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center" fo:text-indent="0.0986in"/>
    </style:style>
    <style:style style:name="P30" style:parent-style-name="Normal" style:family="paragraph">
      <style:paragraph-properties fo:text-align="center" fo:text-indent="0.098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master-page-name="MP1" style:family="paragraph">
      <style:paragraph-properties fo:break-before="page"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16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05-07-22 iki 2008-07-31</text:span></text:p>
      <text:p text:style-name="P10"/>
      <text:p text:style-name="P11"><text:span text:style-name="T12">Nutarimas paskelbtas: Žin. 2001, Nr.<text:s/></text:span><text:a xlink:href="https://www.e-tar.lt/portal/legalAct.html?documentId=TAR.FFA24E9C2753" office:target-frame-name="_top" xlink:show="replace"><text:span text:style-name="T13">74-2596</text:span></text:a><text:span text:style-name="T14">, i. k. 1011100NUTA00001026</text:span></text:p>
      <text:p text:style-name="P15"/>
      <text:p text:style-name="P16">Nauja redakcija nuo 2004-07-02:</text:p>
      <text:p text:style-name="Normal"><text:span text:style-name="T17">Nr.<text:s/></text:span><text:a xlink:href="https://www.e-tar.lt/portal/legalAct.html?documentId=TAR.51589EE65592" office:target-frame-name="_top" xlink:show="replace"><text:span text:style-name="T18">802</text:span></text:a><text:span text:style-name="T19">, 2004-06-28, Žin. 2004, Nr. 103-3777 (2004-07-01), i. k. 1041100NUTA00000802</text:span></text:p>
      <text:p text:style-name="P20"/>
      <text:p text:style-name="P21">LIETUVOS RESPUBLIKOS VYRIAUSYBĖ</text:p>
      <text:p text:style-name="P22"/>
      <text:p text:style-name="P23">NUTARIMAS</text:p>
      <text:p text:style-name="P24"><text:span text:style-name="T25">DĖL EUROPOS SĄJUNGOS SANGLAUDOS FONDO LĖŠŲ<text:s/></text:span><text:span text:style-name="T26"><text:line-break/>ADMINIS</text:span><text:span text:style-name="T27">TRAVIMO LIETUVOJE</text:span></text:p>
      <text:p text:style-name="P28"/>
      <text:p text:style-name="P29">2001 m. rugpjūčio 24 d. Nr. 1026</text:p>
      <text:p text:style-name="P30">Vilnius</text:p>
      <text:p text:style-name="P31"/>
      <text:p text:style-name="P32"><text:span text:style-name="T33">Siekdama, kad būtų veiksmingai administruojamos Europos Sąjungos sanglaudos fondo ir Lietuvos Respublikos lėšos projektams, kuriems skirta Europos Sąjungos sanglaudos fondo lėšų, bendrai finans</text:span><text:span text:style-name="T34">uoti, Lietuvos Respublikos Vyriausybė<text:s/></text:span><text:span text:style-name="T35">nutari</text:span><text:span text:style-name="T36">a:</text:span></text:p>
      <text:p text:style-name="P37"><text:span text:style-name="T38">1</text:span><text:span text:style-name="T39">. Patvirtinti Europos Sąjungos sanglaudos fondo lėšų administravimo Lietuvoje taisykles (pridedama).</text:span></text:p>
      <text:p text:style-name="P40"><text:span text:style-name="T41">2</text:span><text:span text:style-name="T42">. Įpareigoti institucijas, kurių funkcijos ir teisės nustatytos Europos Sąjungos sanglaudos fondo<text:s/></text:span><text:span text:style-name="T43">lėšų administravimo Lietuvoje taisyklėse, patvirtintose šiuo nutarimu (toliau vadinama – Taisyklės):</text:span></text:p>
      <text:p text:style-name="P44"><text:span text:style-name="T45">2.1</text:span><text:span text:style-name="T46">. suderinti institucijos nuostatus su Taisyklėse nustatytomis funkcijomis ir prireikus parengti ir pateikti Lietuvos Respublikos Vyriausybei nutarimo<text:s/></text:span><text:span text:style-name="T47">dėl institucijos nuostatų pakeitimo projektą;</text:span></text:p>
      <text:p text:style-name="P48"><text:span text:style-name="T49">2.2</text:span><text:span text:style-name="T50">. paskirti struktūrinius padalinius, atsakingus už Taisyklėse nustatytų funkcijų atlikimą;</text:span></text:p>
      <text:p text:style-name="P51"><text:span text:style-name="T52">2.3</text:span><text:span text:style-name="T53">. pagal savo kompetenciją, vadovaujantis Europos Komisijos nustatyta forma, iki 2004 m. liepos 15 d. pare</text:span><text:span text:style-name="T54">ngti Europos Sąjungos sanglaudos fondo lėšų valdymo ir kontrolės sistemų Lietuvoje aprašą.</text:span></text:p>
      <text:p text:style-name="P55"><text:span text:style-name="T56">3</text:span><text:span text:style-name="T57">. Pavesti Finansų ministerijai:</text:span></text:p>
      <text:p text:style-name="P58"><text:span text:style-name="T59">3.1</text:span><text:span text:style-name="T60">. koordinuoti šio nutarimo 2.3 punkte nurodyto aprašo rengimą ir iki 2004 m. liepos 30 d. pateikti jį Europos Komisijai;</text:span></text:p>
      <text:p text:style-name="P61"><text:span text:style-name="T62">3.2</text:span><text:span text:style-name="T63">. patvirtinti Priežiūros komiteto personalinę sudėtį.</text:span></text:p>
      <text:p text:style-name="P64"><text:span text:style-name="T65">4</text:span><text:span text:style-name="T66">. Įgalioti Finansų ministeriją pasirašyti administracinę sutartį su Europos Komisija dėl bendradarbiavimo audito ir kontrolės srityje.</text:span><text:s/></text:p>
      <text:p text:style-name="P67">Papildyta punktu:</text:p>
      <text:p text:style-name="P68"><text:span text:style-name="T69">Nr.<text:s/></text:span><text:a xlink:href="https://www.e-tar.lt/portal/legalAct.html?documentId=TAR.EE6D46FB2B27" office:target-frame-name="_top" xlink:show="replace"><text:span text:style-name="T70">784</text:span></text:a><text:span text:style-name="T71">, 2005-07-15, Žin., 2005, Nr. 88-3314 (2005-07-21), i. k. 1051100NUTA00000784</text:span></text:p>
      <text:p text:style-name="Normal"/>
      <text:p text:style-name="P72"/>
      <text:p text:style-name="P73"/>
      <text:p text:style-name="P74"/>
      <text:p text:style-name="P75">MINISTRAS PIRMININKAS<text:tab/>ALGIRDAS BRAZAUSKAS</text:p>
      <text:p text:style-name="P76"/>
      <text:p text:style-name="P77">FINANSŲ MINISTRĖ<text:tab/>DALIA GRYBAUSKAITĖ</text:p>
      <text:p text:style-name="P78"/>
      <text:soft-page-break/>
      <text:p text:style-name="P79">PATVIRTINTA</text:p>
      <text:p text:style-name="P82">Lietuvos Respublikos Vyriausybės</text:p>
      <text:p text:style-name="P83">2001 m. rugpjūčio 24 d. nutarimu Nr. 1026</text:p>
      <text:p text:style-name="P84">(Lietuvos Respublikos Vyriausybės</text:p>
      <text:p text:style-name="P85">2004 m. birželio 28 d. nutarimo Nr. 802<text:s/></text:p>
      <text:p text:style-name="P86">redakcija)</text:p>
      <text:p text:style-name="P87"/>
      <text:p text:style-name="P88"><text:span text:style-name="T89">EUROPOS SĄJUNGOS SANGLAUDOS FONDO LĖŠŲ ADMINISTRAVIMO LIETUVOJE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uropos Sąjungos sanglaudos fondo lėšų administravimo Lietuvoje taisyklės (toliau vadinama –</text:span><text:span text:style-name="T99"><text:s/>šios Taisyklės) parengtos atsižvelgiant į 1994 m. gegužės 16 d. Europos Tarybos reglamentą (EB) Nr. 1164/94, įsteigiantį Sanglaudos fondą, 1999 m. birželio 21 d. Europos Tarybos reglamentą (EB) Nr. 1264/1999, iš dalies pakeičiantį Reglamentą (EB) Nr. 1164</text:span><text:span text:style-name="T100">/94, įsteigiantį Sanglaudos fondą, 1999 m. birželio 21 d. Europos Tarybos reglamentą (EB) Nr. 1265/1999, iš dalies pakeičiantį Reglamento (EB) Nr. 1164/94, įsteigiančio Sanglaudos fondą, II priedą, 1994 m. liepos 26 d. Europos Komisijos reglamentą (EB) Nr.</text:span><text:span text:style-name="T101"><text:s/>1831/94 dėl neatitikimų ir su Sanglaudos fondo finansavimu bei šios srities informacinės sistemos organizavimu susijusių neteisingai sumokėtų sumų susigrąžinimo, 2002 m. liepos 29 d. Europos Komisijos reglamentą (EB) Nr. 1386/2002, nustatantį išsamias Eur</text:span><text:span text:style-name="T102">opos Tarybos reglamento (EB) Nr. 1164/94 įgyvendinimo taisykles dėl Sanglaudos fondo paramos valdymo ir kontrolės sistemų bei finansinių koregavimų atlikimo tvarkos, 2003 m. sausio 6 d. Europos Komisijos reglamentą (EB) Nr. 16/2003, nustatantį specialias i</text:span><text:span text:style-name="T103">šsamias Europos Tarybos reglamento (EB) Nr. 1164/94 įgyvendinimo taisykles dėl išlaidų priemonėms, kurias iš dalies finansuoja Sanglaudos fondas, tinkamumo ir 2004 m. balandžio 1 d. Europos Komisijos reglamentą Nr. 621/2004, nustatantį Europos Tarybos regl</text:span><text:span text:style-name="T104">amento (EB) Nr. 1164/94 įgyvendinimo taisykles dėl informacijos ir viešumo priemonių, susijusių su Sanglaudos fondo veikla (toliau bendrai vadinama – ES reglamentai dėl Sanglaudos fondo), ir atsižvelgiant į tai, kad Europos Sąjungos sanglaudos fondo (tolia</text:span><text:span text:style-name="T105">u vadinama – Sanglaudos fondas) lėšos Lietuvos Respublikai, įstojusiai į Europos Sąjungą (toliau vadinama – ES), bus skirtos projektams, padedantiems siekti ES sutartyje nustatytų tikslų aplinkos apsaugos ir transeuropinių transporto infrastruktūros tinklų</text:span><text:span text:style-name="T106"><text:s/>srityse.</text:span></text:p>
      <text:p text:style-name="P107"><text:span text:style-name="T108">2</text:span><text:span text:style-name="T109">. Šios Taisyklės nustato, kad Sanglaudos fondo lėšos naudojamos ir į apskaitą įtraukiamos pagal Europos Bendrijos steigimo sutarties nuostatas, vadovaujantis šia sutartimi priimtais ES teisės aktais, kitais ES dokumentais, taip pat Lietuvos<text:s/></text:span><text:span text:style-name="T110">Respublikos teisės aktais, nustatančiais nacionalinio biudžeto lėšų planavimo ir vykdymo procedūras.</text:span></text:p>
      <text:p text:style-name="P111"><text:span text:style-name="T112">3</text:span><text:span text:style-name="T113">. Šiose Taisyklėse vartojamos sąvokos:</text:span></text:p>
      <text:p text:style-name="P114"><text:span text:style-name="T115">Atrankiniai patikrinimai</text:span><text:span text:style-name="T116"><text:s/>– 2002 m. liepos 29 d. Europos Komisijos reglamento (EB) Nr. 1386/2002 ketvirtajame sk</text:span><text:span text:style-name="T117">yriuje numatyti patikrinimai – šiuo atveju tikrinama Lietuvos Respublikoje taikomos Sanglaudos fondo lėšų valdymo bei kontrolės sistemos efektyvumas ir remiantis rizikos analize atrinktos mokėjimo paraiškos Europos Komisijai įvairiais sistemos lygiais. Atr</text:span><text:span text:style-name="T118">ankiniai patikrinimai iki 2006 metų pabaigos turi apimti ne mažiau kaip 15 procentų tinkamų finansuoti išlaidų, patirtų įgyvendinant projektus, kuriems buvo skirta Sanglaudos fondo lėšų. Atrankinius patikrinimus atlieka (arba užtikrina jų atlikimą) ir atit</text:span><text:span text:style-name="T119">inkamas ataskaitas rengia Aplinkos ministerijos ir Susisiekimo ministerijos vidaus audito padaliniai. Atrankinių patikrinimų procesą koordinuoja ir šiose Taisyklėse numatytą kasmetinę ataskaitą Europos Komisijai teikia Finansų ministerija.</text:span></text:p>
      <text:p text:style-name="P120"><text:span text:style-name="T121">Bendrojo finansa</text:span><text:span text:style-name="T122">vimo lėšos</text:span><text:span text:style-name="T123"><text:s/>– Lietuvos Respublikos lėšos projektams, kuriems skirta Sanglaudos fondo lėšų, bendrai finansuoti. Bendrojo finansavimo lėšos gali būti skirtos iš Lietuvos Respublikos valstybės ir/ar savivaldybių biudžetų, taip pat kitų piniginių išteklių, kuri</text:span><text:span text:style-name="T124">ais disponuoja valstybė ir/ar savivaldybės ir/ar kiti ūkio subjektai.<text:s/></text:span></text:p>
      <text:soft-page-break/>
      <text:p text:style-name="P125"><text:span text:style-name="T126">Galutinis paramos gavėjas</text:span><text:span text:style-name="T127"><text:s/>– Sanglaudos fondo strategijoje nurodyta įmonė, įstaiga ar organizacija, kaip užsakovas vykdanti projektą, kuriam skirta Sanglaudos fondo lėšų, ir atliekanti k</text:span><text:span text:style-name="T128">itas įgyvendinančiosios institucijos perduotas jai funkcijas.<text:s/></text:span></text:p>
      <text:p text:style-name="P129"><text:span text:style-name="T130">Įgyvendinančioji institucija</text:span><text:span text:style-name="T131"><text:s/>– institucija, atliekanti šiose Taisyklėse nurodytas funkcijas. Įgyvendinančiųjų institucijų funkcijas atlieka biudžetinės įstaigos Aplinkos projektų valdymo agentū</text:span><text:span text:style-name="T132">ra ir Transporto investicijų direkcija.</text:span></text:p>
      <text:p text:style-name="P133"><text:span text:style-name="T134">Mokėjimo institucija</text:span><text:span text:style-name="T135"><text:s/>– institucija, atliekanti funkcijas, priskirtas mokėjimo institucijai pagal ES reglamentus dėl Sanglaudos fondo ir šias Taisykles. Mokėjimo institucijos funkcijas atlieka Finansų ministerija.</text:span></text:p>
      <text:p text:style-name="P136"><text:span text:style-name="T137">Mok</text:span><text:span text:style-name="T138">ėjimo paraiška Europos Komisijai</text:span><text:span text:style-name="T139"><text:s/>– įgyvendinančiųjų institucijų parengtas, pateiktas ir mokėjimo institucijos patvirtintas dokumentas gauti tarpines ir galutines išmokas iš Europos Komisijos pagal 2002 m. liepos 29 d. Europos Komisijos reglamento (EB) Nr.<text:s/></text:span><text:span text:style-name="T140">1386/2002 II priede nustatytą formą, taip pat remiantis įgyvendinančiųjų institucijų pateikta informacija apie galutinio paramos gavėjo pasirašytą pirmąją sutartį mokėjimo institucijos parengtas laisvos formos dokumentas dėl 20 procentų avanso mokėjimo.<text:s/></text:span></text:p>
      <text:p text:style-name="P141"><text:span text:style-name="T142">M</text:span><text:span text:style-name="T143">okėjimo prašymas</text:span><text:span text:style-name="T144"><text:s/>– galutinio paramos gavėjo užpildytas dokumentas, teikiamas įgyvendinančiajai institucijai kartu su dokumentais, įrodančiais projekto, kuriam Europos Komisijos sprendimu skirta Sanglaudos fondo lėšų, įgyvendinimo išlaidas.</text:span></text:p>
      <text:p text:style-name="P145"><text:span text:style-name="T146">Patikrinimai</text:span><text:span text:style-name="T147"><text:s/>– E</text:span><text:span text:style-name="T148">S institucijų, vadovaujančiosios institucijos, mokėjimo institucijos, tarpinių institucijų, įgyvendinančiųjų institucijų atliekami ES reglamentuose dėl Sanglaudos fondo numatyti patikrinimai, išskyrus atrankinius patikrinimus.</text:span></text:p>
      <text:p text:style-name="P149"><text:span text:style-name="T150">Priežiūros komitetas</text:span><text:span text:style-name="T151"><text:s/>– pagrindinė projektų įgyvendinimo priežiūros institucija, atliekanti visas funkcijas, priskirtas Priežiūros komitetui pagal ES reglamentus dėl Sanglaudos fondo ir šias Taisykles; Priežiūros komitetą sudaro Europos Komisijos, vadovaujančiosios, mokėjimo,<text:s/></text:span><text:span text:style-name="T152">tarpinių ir įgyvendinančiųjų institucijų atstovai. Priežiūros komiteto posėdžiuose be balsavimo teisės taip pat gali dalyvauti galutinių paramos gavėjų, Europos investicijų banko ir kitų suinteresuotų institucijų atstovai. Priežiūros komiteto sekretoriato<text:s/></text:span><text:span text:style-name="T153">funkcijas atlieka vadovaujančioji institucija.</text:span></text:p>
      <text:p text:style-name="P154"><text:span text:style-name="T155">Projektas</text:span><text:span text:style-name="T156"><text:s/>– ekonomiškai nedalomų ir tikslią techninę funkciją atliekančių darbų visuma, turinti aiškiai nustatytus tikslus, pagal kuriuos galima spręsti, ar darbų ekonominė ir socialinė vidutinės trukmės laiko</text:span><text:span text:style-name="T157">tarpio nauda yra proporcinga panaudotiems ištekliams ir ar šie darbai gali būti įvertinti atsižvelgus į sąnaudų ir naudos analizę, arba techniškai ir finansiškai nepriklausomi projektų etapai, kurie gali apimti parengiamąsias galimybių bei technines studij</text:span><text:span text:style-name="T158">as ir gali būti įgyvendinti neatsižvelgiant į kitus projekto etapus, arba strateginiu požiūriu susijusių projektų grupės, arba schemos, pagal kurias finansuojami smulkūs projektai. Sąvoka taip pat apima techninės paramos priemones, apibrėžtas 1994 m. geguž</text:span><text:span text:style-name="T159">ės 16 d. Europos Tarybos reglamento (EB) Nr. 1164/94 3 straipsnio antrojoje dalyje.</text:span></text:p>
      <text:p text:style-name="P160"><text:span text:style-name="T161">Projekto paraiška</text:span><text:span text:style-name="T162"><text:s/>– pagal tipinę Europos Komisijos nustatytą formą parengtas dokumentas, kurį vadovaujančioji institucija teikia Europos Komisijai, kad gautų Sanglaudos fon</text:span><text:span text:style-name="T163">do finansinę paramą.</text:span></text:p>
      <text:p text:style-name="P164"><text:span text:style-name="T165">Sanglaudos fondas</text:span><text:span text:style-name="T166"><text:s/>–1994 m. gegužės 16 d. Europos Tarybos reglamentu (EB) Nr. 1164/94 įsteigtas ES fondas, prisidedantis prie ES valstybių narių ekonominės ir socialinės sanglaudos stiprinimo ir skirtas projektų, padedančių siekti ES su</text:span><text:span text:style-name="T167">tartyje nustatytų tikslų aplinkos apsaugos ir transeuropinių transporto infrastruktūros tinklų srityse ES valstybėse narėse, kurių bendrasis nacionalinis produktas, tenkantis vienam gyventojui, yra mažesnis kaip 90 procentų ES bendrojo nacionalinio produkt</text:span><text:span text:style-name="T168">o, tenkančio vienam gyventojui, vidurkio ir kurios yra patvirtinusios programas Europos Bendrijos steigimo sutarties 104 (ex 104c) straipsnyje nustatytoms ekonominės konvergencijos sąlygoms įgyvendinti.</text:span></text:p>
      <text:p text:style-name="P169"><text:span text:style-name="T170">Sanglaudos fondo strategija finansų ministro, aplinko</text:span><text:span text:style-name="T171">s ministro ir susisiekimo ministro bendru įsakymu arba Lietuvos Respublikos Vyriausybės nutarimu tvirtinamas dokumentas (Sanglaudos fondo strategija 2004–2006 metams, patvirtinta finansų ministro, aplinkos ministro ir susisiekimo ministro 2004 m. vasario 2</text:span><text:span text:style-name="T172">0 d. bendru įsakymu Nr. 1K-054/D1-79/3-99 (Žin.,2004, Nr.<text:s/></text:span><text:a xlink:href="https://www.e-tar.lt/portal/lt/legalAct/TAR.DD63F2A9F6C2" office:target-frame-name="_blank" xlink:show="new"><text:span text:style-name="T173">33-1071</text:span></text:a><text:span text:style-name="T174">), apibrėžiantis Sanglaudos fondo lėšų panaudojimo kryptis, atitiktį Lietuvos Respublikos ir<text:s/></text:span><text:soft-page-break/><text:span text:style-name="T175">ES transporto</text:span><text:span text:style-name="T176"><text:s/>ir aplinkos strateginėms gairėms, nustatantis išankstinį Sanglaudos fondo projektų sąrašą.</text:span></text:p>
      <text:p text:style-name="P177"><text:span text:style-name="T178">Tarpinė institucija<text:s/></text:span><text:span text:style-name="T179">– institucija, atliekanti šiose Taisyklėse nurodytas funkcijas. Tarpinių institucijų funkcijas atlieka Aplinkos ministerija ir Susisiekimo minis</text:span><text:span text:style-name="T180">terija.</text:span></text:p>
      <text:p text:style-name="P181"><text:span text:style-name="T182">Vadovaujančioji institucija<text:s/></text:span><text:span text:style-name="T183">– institucija, atliekanti funkcijas, priskirtas vadovaujančiajai institucijai pagal ES reglamentus dėl Sanglaudos fondo ir šias Taisykles. Vadovaujančiosios institucijos funkcijas atlieka Finansų ministerija.</text:span></text:p>
      <text:p text:style-name="P184"><text:span text:style-name="T185">Valdymo ir<text:s/></text:span><text:span text:style-name="T186">kontrolės sistema</text:span><text:span text:style-name="T187"><text:s/>– vadovaujančiosios, mokėjimo, tarpinių ir įgyvendinančiųjų institucijų taikomų priemonių, metodų, atliekamų funkcijų sistema, užtikrinanti patikimą Sanglaudos fondo lėšų valdymą, veiksmingą jų panaudojimą, projektų įgyvendinimą pagal ES<text:s/></text:span><text:span text:style-name="T188">taisykles ir patikimo finansų valdymo principus.</text:span></text:p>
      <text:p text:style-name="P189"/>
      <text:p text:style-name="P190"><text:span text:style-name="T191">II</text:span><text:span text:style-name="T192">.<text:s/></text:span><text:span text:style-name="T193">VADOVAUJANČIOJI INSTITUCIJA</text:span></text:p>
      <text:p text:style-name="P194"/>
      <text:p text:style-name="P195"><text:span text:style-name="T196">4</text:span><text:span text:style-name="T197">. Vadovaujančioji institucija atlieka šias funkcijas:</text:span></text:p>
      <text:p text:style-name="P198"><text:span text:style-name="T199">4.1</text:span><text:span text:style-name="T200">. koordinuoja Sanglaudos fondo strategijos rengimą ir derina ją su Europos Komisija;</text:span></text:p>
      <text:p text:style-name="P201"><text:span text:style-name="T202">4.2</text:span><text:span text:style-name="T203">. koordinuo</text:span><text:span text:style-name="T204">ja valdymo ir kontrolės sistemos kūrimą ir atlieka jos veikimo priežiūrą; šiuo tikslu bendradarbiauja su Europos Komisija, siunčia jai valdymo ir kontrolės sistemos bei jos papildymo ar atnaujinimo aprašymus, apibendrintus siūlymus ir pozicijas dėl Sanglau</text:span><text:span text:style-name="T205">dos fondo lėšomis finansuojamų projektų įgyvendinimo ir administravimo procedūrų, informuoja Europos Komisiją apie kitas priemones, kurių ėmėsi, kad būtų užtikrintas tinkamas iš Sanglaudos fondo lėšų finansuojamų projektų įgyvendinimas;</text:span></text:p>
      <text:p text:style-name="P206"><text:span text:style-name="T207">4.3</text:span><text:span text:style-name="T208">. tikrina ta</text:span><text:span text:style-name="T209">rpinių institucijų teikiamų projektų paraiškų atitiktį 1994 m. gegužės 16 d. Europos Tarybos reglamento (EB) Nr. 1164/94 10 straipsnio nuostatoms; priima sprendimą dėl projektų paraiškų teikimo Europos Komisijai ir teikia jai šias paraiškas;</text:span></text:p>
      <text:p text:style-name="P210"><text:span text:style-name="T211">4.4</text:span><text:span text:style-name="T212">. patei</text:span><text:span text:style-name="T213">kusi Europos Komisijai vadovaujančiosios ar mokėjimo institucijos parengtas projektų paraiškas dėl techninės paramos priemonių, informuoja apie tai tarpines institucijas;</text:span></text:p>
      <text:p text:style-name="P214"><text:span text:style-name="T215">4.5</text:span><text:span text:style-name="T216">. gavusi iš tarpinių institucijų siūlymus dėl Europos Komisijos sprendimo skir</text:span><text:span text:style-name="T217">ti projektui Sanglaudos fondo lėšų keitimo, priima sprendimą dėl siūlymų teikimo Europos Komisijai ir teikia jai šiuos siūlymus;</text:span></text:p>
      <text:p text:style-name="P218"><text:span text:style-name="T219">4.6</text:span><text:span text:style-name="T220">. užtikrina, kad 2002 m. liepos 29 d. Europos Komisijos reglamento (EB) Nr. 1386/2002 nustatyta tvarka, remiantis aplink</text:span><text:span text:style-name="T221">os apsaugos ir transporto srityse atliktų atrankinių patikrinimų ataskaitomis, kasmet, iki birželio 30 d., Europos Komisija būtų informuojama apie atliktus atrankinius patikrinimus praėjusiais kalendoriniais metais ir jų rezultatus; sudaro sąlygas Europos<text:s/></text:span><text:span text:style-name="T222">Komisijos ir ES Audito rūmų atstovų patikrinimams; <text:s/>4.7. remdamasi įgyvendinančiųjų institucijų parengtomis projektų, kuriems skirta Sanglaudos fondo lėšų, įgyvendinimo mėnesių, pusmečių ir metinėmis ataskaitomis, mokėjimo institucijos pateiktomis finansin</text:span><text:span text:style-name="T223">ėmis projektų ataskaitomis ir Priežiūros komiteto siūlymais, prižiūri Sanglaudos fondo strategijoje numatytų priemonių įgyvendinimą;</text:span></text:p>
      <text:p text:style-name="P224"><text:span text:style-name="T225">4.8</text:span><text:span text:style-name="T226">. teikia Europos Komisijai ir Priežiūros komitetui įgyvendinančiųjų institucijų parengtas kiekvieno projekto, kuriam</text:span><text:span text:style-name="T227"><text:s/>skirta Sanglaudos fondo lėšų, įgyvendinimo ir lėšų panaudojimo pusmečių ir metines ataskaitas;</text:span></text:p>
      <text:p text:style-name="P228"><text:span text:style-name="T229">4.9</text:span><text:span text:style-name="T230">. Lietuvos Respublikos Vyriausybei arba Lietuvos Respublikos Seimui pareikalavus, teikia Sanglaudos fondo remiamų projektų įgyvendinimo ataskaitas;</text:span></text:p>
      <text:p text:style-name="P231"><text:span text:style-name="T232">4.1</text:span><text:span text:style-name="T233">0</text:span><text:span text:style-name="T234">. užtikrina, kad mokėjimo institucija būtų nuolat informuojama apie vadovaujančiosios institucijos, tarpinių institucijų ir įgyvendinančiųjų institucijų atliekamas procedūras, kuriomis siekiama patikrinti prašomų finansuoti išlaidų pagrįstumą ir projekt</text:span><text:span text:style-name="T235">o įgyvendinimą pagal Europos Komisijos atitinkamo sprendimo skirti projektui Sanglaudos fondo lėšų sąlygas ir projekto tikslus, taip pat užtikrinti ES ir Lietuvos Respublikoje galiojančių ir iš Sanglaudos fondo lėšų finansuojamiems projektams taikytinų tai</text:span><text:span text:style-name="T236">syklių laikymąsi ir audito seką; 4.11. remdamasi Europos Komisijos prašymu, per Europos Komisijos nustatytą terminą imasi reikiamų veiksmų, kad būtų ištaisyti rasti valdymo ir kontrolės sistemos trūkumai;</text:span></text:p>
      <text:p text:style-name="P237"><text:span text:style-name="T238">4.12</text:span><text:span text:style-name="T239">. nustačiusi, kad esama Sanglaudos fondo ir</text:span><text:span text:style-name="T240"><text:s/>bendrojo finansavimo lėšų panaudojimo pažeidimų, arba gavusi informaciją apie tokius pažeidimus, praneša apie tai mokėjimo institucijai, tarpinei institucijai, įgyvendinančiajai institucijai ir Finansinių nusikaltimų tyrimo tarnybai prie Vidaus reikalų mi</text:span><text:span text:style-name="T241">nisterijos;</text:span></text:p>
      <text:p text:style-name="P242"><text:span text:style-name="T243">4.13</text:span><text:span text:style-name="T244">. užtikrina informacijos apie šių Taisyklių 4.12 punkte nurodytus pažeidimus konfidencialumą;</text:span></text:p>
      <text:p text:style-name="P245"><text:span text:style-name="T246">4.14</text:span><text:span text:style-name="T247">. Europos Komisijai pasiūlius atlikti dėl pažeidimų būtinus finansinius patikslinimus vienodo dydžio sumos arba ekstrapoliavimo metodu</text:span><text:span text:style-name="T248">, užtikrina, kad apskaitos dokumentai būtų patikrinti laikantis Sanglaudos fondo reglamentuose nurodytų terminų, ir (kur galima) teikia paaiškinimus dėl nustatytų pažeidimų;</text:span></text:p>
      <text:p text:style-name="P249"><text:span text:style-name="T250">4.15</text:span><text:span text:style-name="T251">. remdamasi mokėjimo institucijos rekomendacijomis ir įgyvendinančiųjų<text:s/></text:span><text:span text:style-name="T252">institucijų teikiama informacija, planuoja Sanglaudos fondo ir bendrojo finansavimo lėšų poreikį;</text:span></text:p>
      <text:p text:style-name="P253"><text:span text:style-name="T254">4.16</text:span><text:span text:style-name="T255">. užtikrina ES reglamentų dėl Sanglaudos fondo nustatytų viešumo ir visuomenės informavimo reikalavimų laikymąsi ir teikia Priežiūros komiteto nariams</text:span><text:span text:style-name="T256"><text:s/>informaciją apie 2004 m. balandžio 1 d. Europos Komisijos reglamento Nr. 621/2004 nuostatų, susijusių su informavimo ir viešumo reikalavimais, laikymąsi;</text:span></text:p>
      <text:p text:style-name="P257"><text:span text:style-name="T258">4.17</text:span><text:span text:style-name="T259">. organizuoja Priežiūros komiteto posėdžius, o prireikus – Lietuvos Respublikos ir ES<text:s/></text:span><text:span text:style-name="T260">institucijų atstovų susitikimus dėl Sanglaudos fondo;</text:span></text:p>
      <text:p text:style-name="P261"><text:span text:style-name="T262">4.18</text:span><text:span text:style-name="T263">. teikia institucijoms, administruojančioms ir naudojančioms Sanglaudos fondo lėšas, paaiškinimus, rekomendacijas ir nurodymus Sanglaudos fondo lėšų administravimo klausimais;</text:span></text:p>
      <text:p text:style-name="P264"><text:span text:style-name="T265">4.19</text:span><text:span text:style-name="T266">. saugo va</text:span><text:span text:style-name="T267">dovaujančiosios institucijos funkcijoms atlikti reikiamus dokumentus, susijusius su Sanglaudos fondo lėšų administravimu; užtikrina, kad dokumentai būtų prieinami turintiems teisę juos tikrinti asmenims ir institucijoms.</text:span></text:p>
      <text:p text:style-name="P268"><text:span text:style-name="T269">5</text:span><text:span text:style-name="T270">. Vadovaujančioji institucij</text:span><text:span text:style-name="T271">a turi teisę:</text:span></text:p>
      <text:p text:style-name="P272"><text:span text:style-name="T273">5.1</text:span><text:span text:style-name="T274">. inicijuoti ir rengti Sanglaudos fondo strategijos pakeitimus;</text:span></text:p>
      <text:p text:style-name="P275"><text:span text:style-name="T276">5.2</text:span><text:span text:style-name="T277">. atlikti mokėjimo, tarpinių, įgyvendinančiųjų institucijų ir galutinių paramos gavėjų patikrinimus, susijusius su valdymo ir kontrolės sistemos efektyvumu;</text:span></text:p>
      <text:p text:style-name="P278"><text:span text:style-name="T279">5.3</text:span><text:span text:style-name="T280">.<text:s/></text:span><text:span text:style-name="T281">gauti iš mokėjimo, tarpinių ir įgyvendinančiųjų institucijų informaciją, susijusią su jų funkcijų atlikimu, kad įsitikintų, ar tinkamai naudojamos Sanglaudos fondo ir bendrojo finansavimo lėšos;</text:span></text:p>
      <text:p text:style-name="P282"><text:span text:style-name="T283">5.4</text:span><text:span text:style-name="T284">. gauti iš mokėjimo, tarpinių ir įgyvendinančiųjų inst</text:span><text:span text:style-name="T285">itucijų informaciją, kurios reikia Europos Komisijai susipažinti su visomis atitinkamomis iš Sanglaudos fondo lėšų finansuojamų projektų ataskaitomis;</text:span></text:p>
      <text:p text:style-name="P286"><text:span text:style-name="T287">5.5</text:span><text:span text:style-name="T288">. teikti Europos Komisijai projektų paraiškas dėl techninės paramos priemonių ir įgyvendinti šiuos</text:span><text:span text:style-name="T289"><text:s/>projektus.</text:span></text:p>
      <text:p text:style-name="P290"/>
      <text:p text:style-name="P291"><text:span text:style-name="T292">III</text:span><text:span text:style-name="T293">.<text:s/></text:span><text:span text:style-name="T294">MOKĖJIMO INSTITUCIJA</text:span></text:p>
      <text:p text:style-name="P295"/>
      <text:p text:style-name="P296"><text:span text:style-name="T297">6</text:span><text:span text:style-name="T298">. Mokėjimo institucija atlieka šias funkcijas:</text:span></text:p>
      <text:p text:style-name="P299"><text:span text:style-name="T300">6.1</text:span><text:span text:style-name="T301">. administruoja iš Europos Komisijos gautas Sanglaudos fondo lėšas ir suderinusi su vadovaujančiąja institucija nustato šių lėšų ir bendrojo finansavim</text:span><text:span text:style-name="T302">o lėšų mokėjimo tvarką, užtikrinančią, kad lėšos būtų išmokamos laiku;<text:s/></text:span></text:p>
      <text:p text:style-name="P303"><text:span text:style-name="T304">6.2</text:span><text:span text:style-name="T305">. teikia Europos Komisijai išmokų iš Sanglaudos fondo lėšų dydžio prognozes einamiesiems ir vieneriems ateinantiesiems metams pagal įgyvendinančiųjų institucijų pateiktas progno</text:span><text:span text:style-name="T306">zes;</text:span></text:p>
      <text:p text:style-name="P307"><text:span text:style-name="T308">6.3</text:span><text:span text:style-name="T309">. gavusi iš įgyvendinančiųjų institucijų reikiamą informaciją, rengia ir teikia mokėjimo paraišką Europos Komisijai dėl projektų avansų mokėjimo;</text:span></text:p>
      <text:p text:style-name="P310"><text:span text:style-name="T311">6.4</text:span><text:span text:style-name="T312">. tikrina iš įgyvendinančiųjų institucijų gautas mokėjimo paraiškas Europos Komisijai gauti</text:span><text:span text:style-name="T313"><text:s/>tarpines ir galutines išmokas iš Europos Komisijos, kad jose būtų tik faktiškai patirtos išlaidos, padarytos per Europos Komisijos sprendime skirti projektui Sanglaudos fondo lėšų numatytą tinkamumo laikotarpį, kurios gali būti įrodomos patvirtintais apsk</text:span><text:span text:style-name="T314">aitos dokumentais ir yra susijusios su darbais, neužbaigtais projekto paraiškos pateikimo Europos Komisijai metu, bet kurių<text:s/></text:span><text:soft-page-break/><text:span text:style-name="T315">pagrįstai reikia projektui vykdyti arba jam užbaigti pagal Europos Komisijos sprendimo skirti projektui Sanglaudos fondo lėšų sąlyga</text:span><text:span text:style-name="T316">s ir projekto tikslus, taip pat tvirtina tinkamas mokėjimo paraiškas Europos Komisijai ir teikia jas šiai Komisijai;</text:span></text:p>
      <text:p text:style-name="P317"><text:span text:style-name="T318">6.5</text:span><text:span text:style-name="T319">. teikia mokėjimo paraišką Europos Komisijai dėl galutinės išmokos kartu su įgyvendinančiosios institucijos patvirtinta galutine pro</text:span><text:span text:style-name="T320">jekto įgyvendinimo ir lėšų panaudojimo ataskaita;</text:span></text:p>
      <text:p text:style-name="P321"><text:span text:style-name="T322">6.6</text:span><text:span text:style-name="T323">. teikia vadovaujančiajai institucijai projektų, kuriems skirta Sanglaudos fondo lėšų, mėnesių finansines ataskaitas;</text:span></text:p>
      <text:p text:style-name="P324"><text:span text:style-name="T325">6.7</text:span><text:span text:style-name="T326">. tvirtina vidaus procedūras, skirtas Sanglaudos fondo ir bendrojo<text:s/></text:span><text:span text:style-name="T327">finansavimo lėšoms, išmokėtoms ir/ar panaudotoms pažeidžiant ES ir Lietuvos Respublikos teisės aktus, grąžinti Valstybės iždui, tvarko grąžintinų ir grąžintų lėšų apskaitą, kartą per metus informuoja Europos Komisiją apie grąžintinas ir grąžintas Sanglaudo</text:span><text:span text:style-name="T328">s fondo lėšas;</text:span></text:p>
      <text:p text:style-name="P329"><text:span text:style-name="T330">6.8</text:span><text:span text:style-name="T331">. grąžina Europos Komisijai neteisėtai išmokėtas Sanglaudos fondo lėšas kartu su delspinigiais, išskaičiuodama atitinkamas sumas iš kitos mokėjimo paraiškos Europos Komisijai;</text:span></text:p>
      <text:p text:style-name="P332"><text:span text:style-name="T333">6.9</text:span><text:span text:style-name="T334">. užtikrina tinkamą projektų įgyvendinimo finansinę</text:span><text:span text:style-name="T335"><text:s/>priežiūrą;</text:span></text:p>
      <text:p text:style-name="P336"><text:span text:style-name="T337">6.10</text:span><text:span text:style-name="T338">. praneša apie projekto įgyvendinimo pabaigą Lietuvos Respublikos valstybės kontrolei, atliekančiai galutinį projekto auditą;</text:span></text:p>
      <text:p text:style-name="P339"><text:span text:style-name="T340">6.11</text:span><text:span text:style-name="T341">. nustačiusi, kad esama Sanglaudos fondo ir bendrojo finansavimo lėšų panaudojimo pažeidimų, arba gavu</text:span><text:span text:style-name="T342">si informaciją apie tokius pažeidimus, praneša apie tai vadovaujančiajai institucijai, tarpinei institucijai, įgyvendinančiajai institucijai ir Finansinių nusikaltimų tyrimo tarnybai prie Vidaus reikalų ministerijos;</text:span></text:p>
      <text:p text:style-name="P343"><text:span text:style-name="T344">6.12</text:span><text:span text:style-name="T345">. užtikrina informacijos apie š</text:span><text:span text:style-name="T346">ių Taisyklių 6.11 punkte nurodytus pažeidimus konfidencialumą;</text:span></text:p>
      <text:p text:style-name="P347"><text:span text:style-name="T348">6.13</text:span><text:span text:style-name="T349">. saugo pagal kompetenciją visus dokumentus, susijusius su Sanglaudos fondo ir bendrojo finansavimo lėšų mokėjimu, taip pat šių išlaidų tikrinimo dokumentus; užtikrina, kad dokumentai b</text:span><text:span text:style-name="T350">ūtų prieinami turintiems teisę juos tikrinti asmenims ir institucijoms.</text:span></text:p>
      <text:p text:style-name="P351"><text:span text:style-name="T352">7</text:span><text:span text:style-name="T353">. Mokėjimo institucija turi teisę:</text:span></text:p>
      <text:p text:style-name="P354"><text:span text:style-name="T355">7.1</text:span><text:span text:style-name="T356">. gauti iš vadovaujančiosios institucijos, tarpinių, įgyvendinančiųjų institucijų ir galutinių paramos gavėjų susijusią su Sanglaudos fon</text:span><text:span text:style-name="T357">do strategijos įgyvendinimu informaciją, kurios reikia mokėjimo institucijos funkcijoms atlikti;</text:span></text:p>
      <text:p text:style-name="P358"><text:span text:style-name="T359">7.2</text:span><text:span text:style-name="T360">. atlikti vadovaujančiosios institucijos, tarpinių, įgyvendinančiųjų institucijų ir galutinių paramos gavėjų patikrinimus, susijusius su Sanglaudos<text:s/></text:span><text:span text:style-name="T361">fondo ir bendrojo finansavimo lėšų panaudojimu ir valdymo bei kontrolės sistemos efektyvumu;</text:span></text:p>
      <text:p text:style-name="P362"><text:span text:style-name="T363">7.3</text:span><text:span text:style-name="T364">. reikalauti, kad įgyvendinančiosios institucijos patirtas išlaidas pagrįstų sutartimis ir jų pagrindu išrašytomis sąskaitomis ar kitais apskaitos dokumenta</text:span><text:span text:style-name="T365">is; gauti iš įgyvendinančiųjų institucijų projektų apskaitos duomenis;</text:span></text:p>
      <text:p text:style-name="P366"><text:span text:style-name="T367">7.4</text:span><text:span text:style-name="T368">. teikti vadovaujančiajai institucijai rekomendacijas dėl Sanglaudos fondo ir bendrojo finansavimo lėšų poreikio planavimo;<text:s/></text:span></text:p>
      <text:p text:style-name="P369"><text:span text:style-name="T370">7.5</text:span><text:span text:style-name="T371">. teikti vadovaujančiajai institucijai projekt</text:span><text:span text:style-name="T372">ų paraiškas dėl techninės paramos priemonių ir įgyvendinti šiuos projektus.<text:s/></text:span></text:p>
      <text:p text:style-name="P373"/>
      <text:p text:style-name="P374"><text:span text:style-name="T375">IV</text:span><text:span text:style-name="T376">.<text:s/></text:span><text:span text:style-name="T377">APLINKOS APSAUGOS SRITIS</text:span></text:p>
      <text:p text:style-name="P378"/>
      <text:p text:style-name="P379"><text:span text:style-name="T380">8</text:span><text:span text:style-name="T381">. Tarpinė institucija atlieka šias funkcijas: 8.1. pagal savo kompetenciją rengia Sanglaudos fondo strategiją ar jos pakeitimus ir teik</text:span><text:span text:style-name="T382">ia vadovaujančiajai institucijai; 8.2. užtikrina projektų gauti Sanglaudos fondo lėšų atitiktį ES teisės aktams ir strateginėms kryptims aplinkos apsaugos srityje, taip pat Lietuvos Respublikos teisės aktams, nustatantiems strategines kryptis aplinkos apsa</text:span><text:span text:style-name="T383">ugos srityje;<text:s/></text:span></text:p>
      <text:p text:style-name="P384"><text:span text:style-name="T385">8.3</text:span><text:span text:style-name="T386">. užtikrina projektų paraiškų parengimą, atlieka jų išankstinį vertinimą ir teikia vadovaujančiajai institucijai tvirtinti bei teikti Europos Komisijai;<text:s/></text:span></text:p>
      <text:p text:style-name="P387"><text:span text:style-name="T388">8.4</text:span><text:span text:style-name="T389">. nustačiusi, kad esama Sanglaudos fondo ir bendrojo finansavimo lėšų<text:s/></text:span><text:span text:style-name="T390">panaudojimo pažeidimų, arba gavusi informaciją apie tokius pažeidimus, praneša apie tai vadovaujančiajai, mokėjimo institucijoms ir Finansinių nusikaltimų tyrimo tarnybai prie Vidaus reikalų ministerijos;</text:span></text:p>
      <text:p text:style-name="P391"><text:span text:style-name="T392">8.5</text:span><text:span text:style-name="T393">. užtikrina informacijos apie šių Taisyklių<text:s/></text:span><text:span text:style-name="T394">8.4 punkte nurodytus pažeidimus konfidencialumą;<text:s/></text:span></text:p>
      <text:p text:style-name="P395"><text:span text:style-name="T396">8.6</text:span><text:span text:style-name="T397">. užtikrina projektų atrankinių patikrinimų atlikimą pagal 2002 m. liepos 29 d. Europos Komisijos reglamento (EB) Nr. 1386/2002 reikalavimus ir apie rezultatus informuoja Finansų ministeriją ir Valst</text:span><text:span text:style-name="T398">ybės kontrolę; sudaro sąlygas Europos Komisijos ir ES Audito rūmų atstovų patikrinimams;<text:s/></text:span></text:p>
      <text:p text:style-name="P399"><text:span text:style-name="T400">8.7</text:span><text:span text:style-name="T401">. saugo tarpinės institucijos funkcijoms atlikti reikiamus dokumentus, susijusius su Sanglaudos fondo lėšų administravimu; užtikrina, kad dokumentai būtų priei</text:span><text:span text:style-name="T402">nami turinčioms teisę juos tikrinti institucijoms ir asmenims;<text:s/></text:span></text:p>
      <text:p text:style-name="P403"><text:span text:style-name="T404">8.8</text:span><text:span text:style-name="T405">. prireikus teikia vadovaujančiajai institucijai siūlymus dėl Europos Komisijos sprendimo skirti projektui Sanglaudos fondo lėšų keitimo.</text:span></text:p>
      <text:p text:style-name="P406"><text:span text:style-name="T407">9</text:span><text:span text:style-name="T408">. Tarpinė institucija turi teisę:</text:span></text:p>
      <text:p text:style-name="P409"><text:span text:style-name="T410">9.1</text:span><text:span text:style-name="T411">.</text:span><text:span text:style-name="T412"><text:s/>gauti iš įgyvendinančiosios institucijos ir galutinių paramos gavėjų informaciją, susijusią su jų funkcijų atlikimu, kad įsitikintų, ar tinkamai naudojamos Sanglaudos fondo ir bendrojo finansavimo lėšos;</text:span></text:p>
      <text:p text:style-name="P413"><text:span text:style-name="T414">9.2</text:span><text:span text:style-name="T415">. gauti iš vadovaujančiosios ir mokėjimo ins</text:span><text:span text:style-name="T416">titucijų informaciją, susijusią su iš Sanglaudos fondo finansuojamų projektų paraiškų rengimu ir projektų įgyvendinimu;</text:span></text:p>
      <text:p text:style-name="P417"><text:span text:style-name="T418">9.3</text:span><text:span text:style-name="T419">. atlikti įgyvendinančiosios institucijos ir galutinių paramos gavėjų patikrinimus, susijusius su Sanglaudos fondo ir bendrojo fi</text:span><text:span text:style-name="T420">nansavimo lėšų panaudojimu, valdymo ir kontrolės sistemos efektyvumu;</text:span></text:p>
      <text:p text:style-name="P421"><text:span text:style-name="T422">9.4</text:span><text:span text:style-name="T423">. kviesti institucijų, kurių kompetencijos sričiai priskiriami svarstomi projektai, atstovus, kitus kompetentingus asmenis pateikti rekomendacijas dėl svarstomų projektų;</text:span></text:p>
      <text:p text:style-name="P424"><text:span text:style-name="T425">9.5</text:span><text:span text:style-name="T426">.</text:span><text:span text:style-name="T427"><text:s/>teikti vadovaujančiajai institucijai projektų paraiškas dėl parengiamųjų projekto studijų bei techninės paramos priemonių ir įgyvendinti šiuos projektus.</text:span></text:p>
      <text:p text:style-name="P428"><text:span text:style-name="T429">10</text:span><text:span text:style-name="T430">. Įgyvendinančioji institucija atlieka šias funkcijas:</text:span></text:p>
      <text:p text:style-name="P431"><text:span text:style-name="T432">10.1</text:span><text:span text:style-name="T433">. organizuoja viešuosius pirkimu</text:span><text:span text:style-name="T434">s ir pasirašo sutartis, organizuoja techninį projektų įgyvendinimą;</text:span></text:p>
      <text:p text:style-name="P435"><text:span text:style-name="T436">10.2</text:span><text:span text:style-name="T437">. užtikrina, kad projektai būtų įgyvendinami vadovaujantis Sanglaudos fondui taikomomis taisyklėmis, Sanglaudos fondo ir bendrojo finansavimo lėšos būtų naudojamos vadovaujantis Li</text:span><text:span text:style-name="T438">etuvos Respublikos ir ES teisės aktais, būtų laikomasi Europos Komisijos sprendimo skirti projektui Sanglaudos fondo lėšų nuostatų;</text:span></text:p>
      <text:p text:style-name="P439"><text:span text:style-name="T440">10.3</text:span><text:span text:style-name="T441">. užtikrina, kad įgyvendinant projektus būtų laikomasi Lietuvos Respublikos ir ES kontrolės institucijų rekomendacij</text:span><text:span text:style-name="T442">ų ir atsižvelgiama į pateiktas pastabas bei pasiūlymus;</text:span></text:p>
      <text:p text:style-name="P443"><text:span text:style-name="T444">10.4</text:span><text:span text:style-name="T445">. prireikus teikia tarpinei institucijai siūlymus dėl Europos Komisijos sprendimo skirti paramą keitimo;</text:span></text:p>
      <text:p text:style-name="P446"><text:span text:style-name="T447">10.5</text:span><text:span text:style-name="T448">. teikia mokėjimo institucijai informaciją, kurios reikia mokėjimo paraiškai Eu</text:span><text:span text:style-name="T449">ropos Komisijai dėl avanso mokėjimo parengti;</text:span></text:p>
      <text:p text:style-name="P450"><text:span text:style-name="T451">10.6</text:span><text:span text:style-name="T452">. suderinusi su vadovaujančiąja ir tarpine institucijomis, sudaro su galutiniais paramos gavėjais sutartis dėl pareigų ir atsakomybės įgyvendinant projektą;</text:span></text:p>
      <text:p text:style-name="P453"><text:span text:style-name="T454">10.7</text:span><text:span text:style-name="T455">. užtikrina, kad galutinių paramos ga</text:span><text:span text:style-name="T456">vėjų pateiktuose mokėjimo prašymuose būtų tik faktiškai patirtos išlaidos, padarytos per Europos Komisijos sprendime skirti projektui Sanglaudos fondo lėšų numatytą tinkamumo laikotarpį, kurios gali būti įrodomos patvirtintais apskaitos dokumentais ir yra<text:s/></text:span><text:span text:style-name="T457">susijusios su darbais, neužbaigtais projekto paraiškos pateikimo Europos Komisijai metu, bet kurių pagrįstai reikia projektui vykdyti arba jam užbaigti pagal Europos Komisijos sprendimo skirti projektui Sanglaudos fondo lėšų sąlygas ir projekto tikslus, ta</text:span><text:span text:style-name="T458">ip pat tuo pagrindu rengia mokėjimo paraiškas Europos Komisijai gauti tarpines ir galutines išmokas iš Europos Komisijos ir teikia jas mokėjimo institucijai;</text:span></text:p>
      <text:p text:style-name="P459"><text:span text:style-name="T460">10.8</text:span><text:span text:style-name="T461">. nesant projektų priežiūros informacinės sistemos, mokėjimo institucijos reikalavimu ne<text:s/></text:span><text:span text:style-name="T462">vėliau kaip per 5 darbo dienas pateikia projektų apskaitos duomenis;</text:span></text:p>
      <text:p text:style-name="P463"><text:span text:style-name="T464">10.9</text:span><text:span text:style-name="T465">. pagal 2002 m. liepos 29 d. Europos Komisijos reglamento (EB) Nr. 1386/2002 nustatytus kontrolės ir audito reikalavimus ir 2003 m. sausio 6 d. Europos Komisijos reglamento (EB) N</text:span><text:span text:style-name="T466">r. 16/2003 nuostatas atlieka iš Sanglaudos fondo ir bendrojo finansavimo lėšų finansuojamų projektų kontrolę jų įgyvendinimo laikotarpiu, kartu tikrina projektus jų įgyvendinimo vietose, registruoja šiuos patikrinimus, imasi būtinų veiksmų aptiktiems pažei</text:span><text:span text:style-name="T467">dimams pašalinti, informuoja tarpinę instituciją apie tikrinimo rezultatus; teikia visą būtiną pagalbą Europos Komisijos įgaliotiems pareigūnams, atliekantiems projektų patikrinimą vietose;</text:span></text:p>
      <text:p text:style-name="P468"><text:span text:style-name="T469">10.10</text:span><text:span text:style-name="T470">. rengia projektų, kuriems skirta Sanglaudos fondo lėšų,<text:s/></text:span><text:span text:style-name="T471">įgyvendinimo ir lėšų panaudojimo mėnesių, pusmečių ir metines ataskaitas, teikia šias ataskaitas vadovaujančiajai ir tarpinei institucijoms;</text:span></text:p>
      <text:p text:style-name="P472"><text:span text:style-name="T473">10.11</text:span><text:span text:style-name="T474">. rengia projektų, kuriems skirta Sanglaudos fondo lėšų, įgyvendinimo ir lėšų panaudojimo galutines ataska</text:span><text:span text:style-name="T475">itas, tvirtina ir teikia šias ataskaitas mokėjimo, tarpinei ir vadovaujančiajai institucijoms;</text:span></text:p>
      <text:p text:style-name="P476"><text:span text:style-name="T477">10.12</text:span><text:span text:style-name="T478">. nustačiusi, kad esama Sanglaudos fondo ir bendrojo finansavimo lėšų panaudojimo pažeidimų, arba gavusi informaciją apie tokius pažeidimus, nedelsdama<text:s/></text:span><text:span text:style-name="T479">praneša apie tai vadovaujančiajai, mokėjimo, tarpinei institucijoms ir Finansinių nusikaltimų tyrimo tarnybai prie Vidaus reikalų ministerijos;</text:span></text:p>
      <text:p text:style-name="P480"><text:span text:style-name="T481">10.13</text:span><text:span text:style-name="T482">. užtikrina informacijos apie šių Taisyklių 10.12 punkte nurodytus pažeidimus konfidencialumą;<text:s/></text:span></text:p>
      <text:p text:style-name="P483"><text:span text:style-name="T484">10.14</text:span><text:span text:style-name="T485">. rengia grąžintinų ir grąžintų lėšų ataskaitas ir kas mėnesį teikia jas mokėjimo institucijai;</text:span></text:p>
      <text:p text:style-name="P486"><text:span text:style-name="T487">10.15</text:span><text:span text:style-name="T488">. užtikrina ES reglamentuose dėl Sanglaudos fondo nustatytų privalomųjų informavimo ir viešumo veiksmų įgyvendinimą;</text:span></text:p>
      <text:p text:style-name="P489"><text:span text:style-name="T490">10.16</text:span><text:span text:style-name="T491">. saugo pagal kompetenc</text:span><text:span text:style-name="T492">iją visus dokumentus, susijusius su Sanglaudos fondo ir bendrojo finansavimo lėšų išmokomis, išlaidų tikrinimo dokumentus, taip pat kitus dokumentus, susijusius su iš Sanglaudos fondo lėšų finansuojamų projektų įgyvendinimu, užtikrina, kad dokumentai būtų<text:s/></text:span><text:span text:style-name="T493">prieinami turinčioms teisę juos tikrinti institucijoms ir asmenims;</text:span></text:p>
      <text:p text:style-name="P494"><text:span text:style-name="T495">10.17</text:span><text:span text:style-name="T496">. rengia išmokų iš Sanglaudos fondo lėšų dydžio prognozes einamiesiems ir vieneriems ateinantiesiems metams, teikia šias prognozes mokėjimo institucijai;</text:span></text:p>
      <text:p text:style-name="P497"><text:span text:style-name="T498">10.18</text:span><text:span text:style-name="T499">. pagal vadovauj</text:span><text:span text:style-name="T500">ančiosios institucijos nustatytą formą rengia siūlymus dėl Sanglaudos fondo lėšų ir bendrojo finansavimo lėšų poreikio ateinantiems 3 metams (nurodydama bendrojo finansavimo lėšų šaltinius) ir suderinusi su tarpine institucija teikia juos vadovaujančiajai<text:s/></text:span><text:span text:style-name="T501">institucijai.</text:span></text:p>
      <text:p text:style-name="P502"><text:span text:style-name="T503">11</text:span><text:span text:style-name="T504">. Įgyvendinančioji institucija turi teisę:</text:span></text:p>
      <text:p text:style-name="P505"><text:span text:style-name="T506">11.1</text:span><text:span text:style-name="T507">. pasirašydama šių Taisyklių 10.6 punkte nurodytą sutartį, perduoti galutiniam paramos gavėjui dalį 10.1, 10.10, 10.11 ir 10.15 punktuose nurodytų funkcijų; įgyvendinančioji institucija</text:span><text:span text:style-name="T508"><text:s/>lieka atsakinga už tinkamo funkcijų atlikimo priežiūrą;</text:span></text:p>
      <text:p text:style-name="P509"><text:span text:style-name="T510">11.2</text:span><text:span text:style-name="T511">. reikalauti iš galutinio paramos gavėjo informacijos, susijusios su perduotų funkcijų atlikimu ir projekto įgyvendinimu;</text:span></text:p>
      <text:p text:style-name="P512"><text:span text:style-name="T513">11.3</text:span><text:span text:style-name="T514">. teikti tarpinei institucijai siūlymus dėl Sanglaudos fondo<text:s/></text:span><text:span text:style-name="T515">strategijos rengimo ir pakeitimų;</text:span></text:p>
      <text:p text:style-name="P516"><text:span text:style-name="T517">11.4</text:span><text:span text:style-name="T518">. teikti tarpinei institucijai projektų paraiškas dėl parengiamųjų projekto studijų bei techninės paramos priemonių ir įgyvendinti šiuos projektus.</text:span></text:p>
      <text:p text:style-name="P519"/>
      <text:p text:style-name="P520"><text:span text:style-name="T521">V</text:span><text:span text:style-name="T522">.<text:s/></text:span><text:span text:style-name="T523">TRANSPORTO INFRASTRUKTŪROS SRITIS</text:span></text:p>
      <text:p text:style-name="P524"/>
      <text:p text:style-name="P525"><text:span text:style-name="T526">12</text:span><text:span text:style-name="T527">. Tarpinė<text:s/></text:span><text:span text:style-name="T528">institucija atlieka šias funkcijas:</text:span></text:p>
      <text:p text:style-name="P529"><text:span text:style-name="T530">12.1</text:span><text:span text:style-name="T531">. pagal savo kompetenciją rengia Sanglaudos fondo strategiją ar jos pakeitimus ir teikia vadovaujančiajai institucijai;</text:span></text:p>
      <text:p text:style-name="P532"><text:span text:style-name="T533">12.2</text:span><text:span text:style-name="T534">. užtikrina projektų gauti Sanglaudos fondo lėšų atitiktį ES teisės aktams ir strategi</text:span><text:span text:style-name="T535">nėms kryptims transporto srityje, taip pat Lietuvos Respublikos teisės aktams, nustatantiems strategines kryptis transporto srityje;</text:span></text:p>
      <text:p text:style-name="P536"><text:span text:style-name="T537">12.3</text:span><text:span text:style-name="T538">. derina projektų paraiškas ir teikia jas vadovaujančiajai institucijai tvirtinti bei teikti Europos Komisijai;</text:span></text:p>
      <text:p text:style-name="P539"><text:span text:style-name="T540">1</text:span><text:span text:style-name="T541">2.4</text:span><text:span text:style-name="T542">. nustačiusi, kad esama Sanglaudos fondo ir bendrojo finansavimo lėšų panaudojimo pažeidimų, arba gavusi informaciją apie tokius pažeidimus, praneša apie tai vadovaujančiajai, mokėjimo institucijoms ir Finansinių nusikaltimų tyrimo tarnybai prie Vidau</text:span><text:span text:style-name="T543">s reikalų ministerijos;</text:span></text:p>
      <text:p text:style-name="P544"><text:span text:style-name="T545">12.5</text:span><text:span text:style-name="T546">. užtikrina informacijos apie šių Taisyklių 12.4 punkte nurodytus pažeidimus konfidencialumą;</text:span></text:p>
      <text:p text:style-name="P547"><text:span text:style-name="T548">12.6</text:span><text:span text:style-name="T549">. užtikrina projektų atrankinių patikrinimų atlikimą pagal 2002 m. liepos 29 d. Europos Komisijos reglamento (EB) Nr. 1386</text:span><text:span text:style-name="T550">/2002 reikalavimus ir apie rezultatus informuoja Finansų ministeriją ir Valstybės kontrolę, sudaro sąlygas Europos Komisijos ir ES Audito rūmų atstovų patikrinimams;</text:span></text:p>
      <text:p text:style-name="P551"><text:span text:style-name="T552">12.7</text:span><text:span text:style-name="T553">. saugo tarpinės institucijos funkcijoms atlikti reikiamus dokumentus, susijusius<text:s/></text:span><text:span text:style-name="T554">su Sanglaudos fondo lėšų administravimu, užtikrina, kad dokumentai būtų prieinami turintiems teisę juos tikrinti asmenims ir institucijoms;</text:span></text:p>
      <text:p text:style-name="P555"><text:span text:style-name="T556">12.8</text:span><text:span text:style-name="T557">. prireikus teikia vadovaujančiajai institucijai siūlymus dėl Europos Komisijos sprendimo skirti projektui S</text:span><text:span text:style-name="T558">anglaudos fondo lėšų keitimo.</text:span></text:p>
      <text:p text:style-name="P559"><text:span text:style-name="T560">13</text:span><text:span text:style-name="T561">. Tarpinė institucija turi teisę:</text:span></text:p>
      <text:p text:style-name="P562"><text:span text:style-name="T563">13.1</text:span><text:span text:style-name="T564">. gauti iš įgyvendinančiosios institucijos ir galutinių paramos gavėjų informaciją, susijusią su jų funkcijų atlikimu, kad įsitikintų, ar tinkamai naudojamos Sanglaudos fondo ir<text:s/></text:span><text:span text:style-name="T565">bendrojo finansavimo lėšos;</text:span></text:p>
      <text:p text:style-name="P566"><text:span text:style-name="T567">13.2</text:span><text:span text:style-name="T568">. gauti iš vadovaujančiosios ir mokėjimo institucijų informaciją, susijusią su projektų paraiškų rengimu ir projektų įgyvendinimu;</text:span></text:p>
      <text:p text:style-name="P569"><text:span text:style-name="T570">13.3</text:span><text:span text:style-name="T571">. atlikti įgyvendinančiosios institucijos ir galutinių naudos gavėjų patikrinimus</text:span><text:span text:style-name="T572">, susijusius su Sanglaudos fondo ir bendrojo finansavimo lėšų panaudojimu ir valdymo bei kontrolės sistemos efektyvumu;</text:span></text:p>
      <text:p text:style-name="P573"><text:span text:style-name="T574">13.4</text:span><text:span text:style-name="T575">. teikti vadovaujančiajai institucijai projektų paraiškas dėl parengiamųjų projekto studijų bei techninės paramos priemonių ir į</text:span><text:span text:style-name="T576">gyvendinti šiuos projektus.</text:span></text:p>
      <text:p text:style-name="P577"><text:span text:style-name="T578">14</text:span><text:span text:style-name="T579">. Įgyvendinančioji institucija atlieka šias funkcijas:</text:span></text:p>
      <text:p text:style-name="P580"><text:span text:style-name="T581">14.1</text:span><text:span text:style-name="T582">. užtikrina, kad projektai būtų įgyvendinami pagal Sanglaudos fondui taikomas taisykles ir Sanglaudos fondo ir bendrojo finansavimo lėšos būtų naudojamos vadov</text:span><text:span text:style-name="T583">aujantis Lietuvos Respublikos ir ES teisės aktais, būtų laikomasi Europos Komisijos sprendimo skirti projektui Sanglaudos fondo lėšų nuostatų;</text:span></text:p>
      <text:p text:style-name="P584"><text:span text:style-name="T585">14.2</text:span><text:span text:style-name="T586">. užtikrina, kad įgyvendinant projektus būtų laikomasi Lietuvos Respublikos ir ES kontrolės institucijų r</text:span><text:span text:style-name="T587">ekomendacijų ir atsižvelgiama į pateiktas pastabas bei pasiūlymus;</text:span></text:p>
      <text:p text:style-name="P588"><text:span text:style-name="T589">14.3</text:span><text:span text:style-name="T590">. prireikus teikia tarpinei institucijai siūlymus dėl Europos Komisijos sprendimo skirti projektui Sanglaudos fondo lėšų keitimo;</text:span></text:p>
      <text:p text:style-name="P591"><text:span text:style-name="T592">14.4</text:span><text:span text:style-name="T593">. atlieka galutinių paramos gavėjų parengtų</text:span><text:span text:style-name="T594"><text:s/>projektų paraiškų išankstinį vertinimą ir teikia jas tarpinei institucijai;</text:span></text:p>
      <text:p text:style-name="P595"><text:span text:style-name="T596">14.5</text:span><text:span text:style-name="T597">. teikia mokėjimo institucijai informaciją, kurios reikia mokėjimo paraiškai Europos Komisijai dėl avanso mokėjimo parengti;</text:span></text:p>
      <text:p text:style-name="P598"><text:span text:style-name="T599">14.6</text:span><text:span text:style-name="T600">. suderinusi su vadovaujančiąja ir<text:s/></text:span><text:span text:style-name="T601">tarpine institucijomis, sudaro su galutiniais paramos gavėjais sutartis dėl pareigų ir atsakomybės įgyvendinant projektą;</text:span></text:p>
      <text:p text:style-name="P602"><text:span text:style-name="T603">14.7</text:span><text:span text:style-name="T604">. atlieka išankstinę viešųjų pirkimų procedūrų kontrolę:</text:span></text:p>
      <text:p text:style-name="P605"><text:span text:style-name="T606">14.7.1</text:span><text:span text:style-name="T607">. nagrinėja, vertina ir derina galutinių paramos gavėjų paren</text:span><text:span text:style-name="T608">gtus dokumentus viešiesiems pirkimams vykdyti;</text:span></text:p>
      <text:p text:style-name="P609"><text:span text:style-name="T610">14.7.2</text:span><text:span text:style-name="T611">. rengia išvadas dėl sutarčių tarp galutinių paramos gavėjų ir prekių tiekėjų (paslaugų teikėjų) bei darbų rangovų projektų;</text:span></text:p>
      <text:p text:style-name="P612"><text:span text:style-name="T613">14.8</text:span><text:span text:style-name="T614">. užtikrina, kad galutinių paramos gavėjų pateiktuose mokėjimo p</text:span><text:span text:style-name="T615">rašymuose būtų tik faktiškai patirtos išlaidos, padarytos per Europos Komisijos sprendime skirti projektui Sanglaudos fondo lėšų numatytą tinkamumo laikotarpį, kurios gali būti įrodomos patvirtintais apskaitos dokumentais ir yra susijusios su darbais, neuž</text:span><text:span text:style-name="T616">baigtais projekto paraiškos pateikimo Europos Komisijai metu, bet kurių pagrįstai reikia projektui vykdyti arba jam užbaigti pagal Europos<text:s/></text:span><text:soft-page-break/><text:span text:style-name="T617">Komisijos sprendimo skirti projektui Sanglaudos fondo lėšų sąlygas ir projekto tikslus, taip pat tuo pagrindu rengia<text:s/></text:span><text:span text:style-name="T618">mokėjimo paraiškas Europos Komisijai gauti tarpines ir galutines išmokas iš Europos Komisijos ir teikia jas mokėjimo institucijai;</text:span></text:p>
      <text:p text:style-name="P619"><text:span text:style-name="T620">14.9</text:span><text:span text:style-name="T621">. nesant projektų priežiūros informacinės sistemos, mokėjimo institucijos reikalavimu ne vėliau kaip per 5 darbo dien</text:span><text:span text:style-name="T622">as pateikia projektų apskaitos duomenis;</text:span></text:p>
      <text:p text:style-name="P623"><text:span text:style-name="T624">14.10</text:span><text:span text:style-name="T625">. pagal 2002 m. liepos 29 d. Europos Komisijos reglamento (EB) Nr. 13126/2002 nustatytus kontrolės ir audito reikalavimus ir 2003 m. sausio 6 d. Europos Komisijos reglamento (EB) Nr. 16/ 2003 nuostatas atli</text:span><text:span text:style-name="T626">eka iš Sanglaudos fondo ir bendrojo finansavimo lėšų finansuojamų projektų kontrolę jų įgyvendinimo laikotarpiu, kartu tikrina projektus jų įgyvendinimo vietose, registruoja šiuos patikrinimus, imasi būtinų veiksmų rastiems pažeidimams pašalinti, informuoj</text:span><text:span text:style-name="T627">a tarpinę instituciją apie tikrinimo rezultatus; teikia visą būtiną pagalbą Europos Komisijos įgaliotiems pareigūnams, tikrinantiems projektus vietose;</text:span></text:p>
      <text:p text:style-name="P628"><text:span text:style-name="T629">14.11</text:span><text:span text:style-name="T630">. rengia projektų, kuriems skirta Sanglaudos fondo lėšų, įgyvendinimo ir lėšų panaudojimo mėnes</text:span><text:span text:style-name="T631">ių, pusmečių ir metines ataskaitas, teikia šias ataskaitas vadovaujančiajai ir tarpinei institucijoms;</text:span></text:p>
      <text:p text:style-name="P632"><text:span text:style-name="T633">14.12</text:span><text:span text:style-name="T634">. rengia projektų, kuriems skirta Sanglaudos fondo lėšų, įgyvendinimo ir lėšų panaudojimo galutines ataskaitas, tvirtina ir teikia šias ataskait</text:span><text:span text:style-name="T635">as mokėjimo, tarpinei ir vadovaujančiajai institucijoms;</text:span></text:p>
      <text:p text:style-name="P636"><text:span text:style-name="T637">14.13</text:span><text:span text:style-name="T638">. nustačiusi, kad esama Sanglaudos fondo ir bendrojo finansavimo lėšų panaudojimo pažeidimų, arba gavusi informaciją apie tokius pažeidimus, nedelsdama praneša apie tai vadovaujančiajai, mok</text:span><text:span text:style-name="T639">ėjimo, tarpinei institucijoms ir Finansinių nusikaltimų tyrimo tarnybai prie Vidaus reikalų ministerijos;</text:span></text:p>
      <text:p text:style-name="P640"><text:span text:style-name="T641">14.14</text:span><text:span text:style-name="T642">. užtikrina informacijos apie šių Taisyklių 14.13 punkte nurodytus pažeidimus konfidencialumą;</text:span></text:p>
      <text:p text:style-name="P643"><text:span text:style-name="T644">14.15</text:span><text:span text:style-name="T645">. rengia grąžintinų ir grąžintų lėšų<text:s/></text:span><text:span text:style-name="T646">ataskaitas ir kas mėnesį teikia jas mokėjimo institucijai;</text:span></text:p>
      <text:p text:style-name="P647"><text:span text:style-name="T648">14.16</text:span><text:span text:style-name="T649">. užtikrina ES reglamentuose dėl Sanglaudos fondo nustatytų privalomųjų informavimo ir viešumo veiksmų įgyvendinimą;</text:span></text:p>
      <text:p text:style-name="P650"><text:span text:style-name="T651">14.17</text:span><text:span text:style-name="T652">. saugo pagal kompetenciją visus dokumentus, susijusius su San</text:span><text:span text:style-name="T653">glaudos fondo ir bendrojo finansavimo lėšų išmokomis, išlaidų tikrinimo dokumentus, taip pat kitus dokumentus, susijusius su iš Sanglaudos fondo lėšų finansuojamų projektų įgyvendinimu; užtikrina, kad dokumentai būtų prieinami turinčioms teisę juos tikrint</text:span><text:span text:style-name="T654">i institucijoms ir asmenims;</text:span></text:p>
      <text:p text:style-name="P655"><text:span text:style-name="T656">14.18</text:span><text:span text:style-name="T657">. teikia tarpinei institucijai siūlymus dėl Sanglaudos fondo strategijos rengimo ir pakeitimų;</text:span></text:p>
      <text:p text:style-name="P658"><text:span text:style-name="T659">14.19</text:span><text:span text:style-name="T660">. rengia išmokų iš Sanglaudos fondo lėšų dydžio prognozes einamiesiems ir vieneriems ateinantiesiems metams, teiki</text:span><text:span text:style-name="T661">a šias prognozes mokėjimo institucijai;</text:span></text:p>
      <text:p text:style-name="P662"><text:span text:style-name="T663">14.20</text:span><text:span text:style-name="T664">. pagal vadovaujančiosios institucijos nustatytą formą rengia siūlymus dėl Sanglaudos fondo lėšų ir bendrojo finansavimo lėšų poreikio ateinantiems 3 metams (nurodydama bendrojo finansavimo lėšų šaltinius),<text:s/></text:span><text:span text:style-name="T665">teikia juos tarpinei ir vadovaujančiajai institucijoms;</text:span></text:p>
      <text:p text:style-name="P666"><text:span text:style-name="T667">14.21</text:span><text:span text:style-name="T668">. nustatytąja tvarka veda Sanglaudos fondo ir bendrojo finansavimo lėšų, skirtų projektams įgyvendinti, apskaitą.</text:span></text:p>
      <text:p text:style-name="P669"><text:span text:style-name="T670">15</text:span><text:span text:style-name="T671">. Įgyvendinančioji institucija turi teisę:</text:span></text:p>
      <text:p text:style-name="P672"><text:span text:style-name="T673">15.1</text:span><text:span text:style-name="T674">. pasirašydama šių<text:s/></text:span><text:span text:style-name="T675">Taisyklių 14.6 punkte nurodytą sutartį, perduoti galutiniam paramos gavėjui dalį 14.11, 14.12 ir 14.16 punktuose nurodytų funkcijų; įgyvendinančioji institucija lieka atsakinga už tinkamo funkcijų atlikimo priežiūrą;</text:span></text:p>
      <text:p text:style-name="P676"><text:span text:style-name="T677">15.2</text:span><text:span text:style-name="T678">. reikalauti iš galutinio param</text:span><text:span text:style-name="T679">os gavėjo informacijos, susijusios su perduotų funkcijų atlikimu ir projekto įgyvendinimu;</text:span></text:p>
      <text:p text:style-name="P680"><text:span text:style-name="T681">15.3</text:span><text:span text:style-name="T682">. teikti tarpinei institucijai projektų paraiškas dėl parengiamųjų projekto studijų bei techninės paramos priemonių ir įgyvendinti šiuos projektus.</text:span></text:p>
      <text:p text:style-name="P683"/>
      <text:p text:style-name="P684"/>
      <text:p text:style-name="P685"/>
      <text:p text:style-name="P686"><text:span text:style-name="T687">VI</text:span><text:span text:style-name="T688">.<text:s/></text:span><text:span text:style-name="T689">PRIEŽIŪROS KOMITETAS</text:span></text:p>
      <text:p text:style-name="P690"/>
      <text:p text:style-name="P691"><text:span text:style-name="T692">16</text:span><text:span text:style-name="T693">. Priežiūros komitetas atlieka šias funkcijas:</text:span></text:p>
      <text:p text:style-name="P694"><text:span text:style-name="T695">16.1</text:span><text:span text:style-name="T696">. remdamasis Sanglaudos fondo strategija, periodiškai vertina, kaip siekiama Sanglaudos fondo strategijos tikslų;</text:span></text:p>
      <text:p text:style-name="P697"><text:span text:style-name="T698">16.2</text:span><text:span text:style-name="T699">. nagrinėja vadovaujančiosios institucijos pate</text:span><text:span text:style-name="T700">iktas kiekvieno projekto, kuriam skirta Sanglaudos fondo lėšų, įgyvendinimo ir lėšų panaudojimo pusmečių ir metines ataskaitas;</text:span></text:p>
      <text:p text:style-name="P701"><text:span text:style-name="T702">16.3</text:span><text:span text:style-name="T703">. remdamasis projekto paraiškoje ir Europos Komisijos sprendime skirti projektui Sanglaudos fondo lėšų nustatytais priež</text:span><text:span text:style-name="T704">iūros fiziniais ir finansiniais rodikliais, reguliariai tikrina, ar tinkamai įgyvendinami iš Sanglaudos fondo lėšų finansuojami projektai;</text:span></text:p>
      <text:p text:style-name="P705"><text:span text:style-name="T706">16.4</text:span><text:span text:style-name="T707">. bent kartą per metus nagrinėja ir vertina Lietuvos Respublikos ir Europos Komisijos atliktų patikrinimų ir<text:s/></text:span><text:span text:style-name="T708">atrankinių patikrinimų rezultatus, taip pat kitas Lietuvos Respublikos arba ES kontrolės institucijų pateiktas pastabas ir rekomendacijas;</text:span></text:p>
      <text:p text:style-name="P709"><text:span text:style-name="T710">16.5</text:span><text:span text:style-name="T711">. atlieka kitas funkcijas, numatytas ES reglamentuose dėl Sanglaudos fondo, taip pat Priežiūros komiteto darb</text:span><text:span text:style-name="T712">o reglamente;</text:span></text:p>
      <text:p text:style-name="P713"><text:span text:style-name="T714">16.6</text:span><text:span text:style-name="T715">. tvirtina savo darbo reglamentą.</text:span></text:p>
      <text:p text:style-name="P716"><text:span text:style-name="T717">17</text:span><text:span text:style-name="T718">. Priežiūros komitetas turi teisę:</text:span></text:p>
      <text:p text:style-name="P719"><text:span text:style-name="T720">17.1</text:span><text:span text:style-name="T721">. teikti vadovaujančiai, mokėjimo, tarpinei ar įgyvendinančiajai institucijoms siūlymus dėl projektų papildymo, finansavimo planų ar techninių sprendim</text:span><text:span text:style-name="T722">ų pakeitimo;<text:s/></text:span></text:p>
      <text:p text:style-name="P723"><text:span text:style-name="T724">17.2</text:span><text:span text:style-name="T725">. teikti vadovaujančiajai institucijai siūlymus dėl Sanglaudos fondo strategijos pakeitimų, svarstyti kitų institucijų siūlomus pakeitimus.</text:span></text:p>
      <text:p text:style-name="P726"/>
      <text:p text:style-name="P727"><text:span text:style-name="T728">VII</text:span><text:span text:style-name="T729">. FINANSINIŲ NUSIKALTIMŲ TYRIMO TARNYBA PRIE VIDAUS REIKALŲ</text:span></text:p>
      <text:p text:style-name="P730"><text:span text:style-name="T731">MINISTERIJOS</text:span></text:p>
      <text:p text:style-name="P732"/>
      <text:p text:style-name="P733"><text:span text:style-name="T734">18</text:span><text:span text:style-name="T735">.<text:s/></text:span><text:span text:style-name="T736">Finansinių nusikaltimų tyrimo tarnyba prie Vidaus reikalų ministerijos, nustačiusi, kad esama Sanglaudos fondo ir bendrojo finansavimo lėšų panaudojimo pažeidimų, ir remdamasi informacija apie tokius pažeidimus, gaunama iš įgyvendinančiųjų, tarpinių, mokėj</text:span><text:span text:style-name="T737">imo ir vadovaujančiosios institucijų, rengia ir ne vėliau kaip per 2 mėnesius po kiekvieno ketvirčio pabaigos teikia Europos Komisijai apibendrintą informaciją apie pažeidimus, kaip numato 1994 m. liepos 26 d. Europos Komisijos reglamento (EB) Nr. 1831/94<text:s/></text:span><text:span text:style-name="T738">3 straipsnis.</text:span></text:p>
      <text:p text:style-name="P739"><text:span text:style-name="T740">______________</text:span></text:p>
      <text:p text:style-name="P741">Papildyta priedu:</text:p>
      <text:p text:style-name="P742"><text:span text:style-name="T743">Nr.<text:s/></text:span><text:a xlink:href="https://www.e-tar.lt/portal/legalAct.html?documentId=TAR.51589EE65592" office:target-frame-name="_top" xlink:show="replace"><text:span text:style-name="T744">802</text:span></text:a><text:span text:style-name="T745">, 2004-06-28, Žin., 2004, Nr. 103-3777 (2004-07-01), i. k. 1041100NUTA00000802</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text:s/></text:span><text:span text:style-name="T755">Respublikos Vyriausybė, Nutarimas</text:span></text:p>
      <text:p text:style-name="P756"><text:span text:style-name="T757">Nr.<text:s/></text:span><text:a xlink:href="https://www.e-tar.lt/portal/legalAct.html?documentId=TAR.51589EE65592" office:target-frame-name="_top" xlink:show="replace"><text:span text:style-name="T758">802</text:span></text:a><text:span text:style-name="T759">, 2004-06-28, Žin., 2004, Nr. 103-3777 (2004-07-01), i. k. 1041100NUTA00000802</text:span></text:p>
      <text:p text:style-name="P760"><text:span text:style-name="T761">Dėl Lietuvos Respublikos Vyriausybės 2001 m. rugpjūčio</text:span><text:span text:style-name="T762"><text:s/>24 d. nutarimo Nr. 1026 "Dėl Europos Sąjungos sanglaudos fondo paramos administravimo Lietuvoje" pakeit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TAR.EE6D46FB2B27" office:target-frame-name="_top" xlink:show="replace"><text:span text:style-name="T770">784</text:span></text:a><text:span text:style-name="T771">, 2005-07-15</text:span><text:span text:style-name="T772">, Žin., 2005, Nr. 88-3314 (2005-07-21), i. k. 1051100NUTA00000784</text:span></text:p>
      <text:p text:style-name="P773"><text:span text:style-name="T774">Dėl Lietuvos Respublikos Vyriausybės 2001 m. rugpjūčio 24 d. nutarimo Nr. 1026 "Dėl Europos Sąjungos sanglaudos fondo lėšų administravimo Lietuvoje" papildy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0:27:00Z</meta:creation-date>
    <dc:date>2018-04-13T10:27:00Z</dc:date>
    <meta:template xlink:href="Normal.dotm" xlink:type="simple"/>
    <meta:editing-cycles>2</meta:editing-cycles>
    <meta:editing-duration>PT0S</meta:editing-duration>
    <meta:document-statistic meta:page-count="11" meta:paragraph-count="80" meta:word-count="5998" meta:character-count="40113" meta:row-count="284" meta:non-whitespace-character-count="34195"/>
  </office:meta>
</office:document-meta>
</file>