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0.1861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0.1861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2">Suvestinė redakcija nuo 2014-10-29 iki 2014-12-31</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nuo skolos, didesnės negu šimtas litų, atsiradimo momento per penkias darbo dienas privalo priimti sprendimą dėl skolos išieškojimo<text:s/></text:span><text:span text:style-name="T137">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3-08, Žin., 201</text:span><text:span text:style-name="T143">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P148"><text:span text:style-name="T149">Nr.<text:s/></text:span><text:a xlink:href="https://www.e-tar.lt/portal/legalAct.html?documentId=bfad95405ea011e4bad5c03f56793630" office:target-frame-name="_top" xlink:show="replace"><text:span text:style-name="T150">V-674</text:span></text:a><text:span text:style-name="T151">, 2014-10-28, paskelbta TAR 2014-10-28, i. k. 2014-15001</text:span></text:p>
      <text:p text:style-name="Normal"/>
      <text:p text:style-name="P152"><text:span text:style-name="T153">17</text:span><text:span text:style-name="T154">1</text:span><text:span text:style-name="T155">. Jeigu savarankiškai dirbantis asmuo nesumoka VSD įmokų, kai jų bazė priklauso nuo asmens pajamų, gautų praėjusiais metais, iki metinės pajamų (pelno) mokesčio deklaracijos pateikimo Valstybinei mokesčių inspekcijai termino paskutinės dienos, Fondo valdyb</text:span><text:span text:style-name="T156">os teritorinis skyrius, prieš atlikdamas Taisyklių 17 punkte numatytus veiksmus, turi nusiųsti draudėjui raginimą dėl skolos sumokėjimo (11 priedas).<text:s/></text:span></text:p>
      <text:p text:style-name="P157">Papildyta punktu:</text:p>
      <text:p text:style-name="P158"><text:span text:style-name="T159">Nr.<text:s/></text:span><text:a xlink:href="https://www.e-tar.lt/portal/legalAct.html?documentId=TAR.F5D2EA5AA029" office:target-frame-name="_top" xlink:show="replace"><text:span text:style-name="T160">V</text:span><text:span text:style-name="T161">-29</text:span></text:a><text:span text:style-name="T162">, 2011-01-24, Žin., 2011, Nr. 12-564 (2011-01-29), i. k. 111223VISAK0000V-29</text:span></text:p>
      <text:p text:style-name="Normal"/>
      <text:p text:style-name="P163">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64">Punkto pakeitimai:</text:p>
      <text:p text:style-name="P165"><text:span text:style-name="T166">Nr.<text:s/></text:span><text:a xlink:href="https://www.e-tar.lt/portal/legalAct.html?documentId=TAR.195C6FE485F1" office:target-frame-name="_top" xlink:show="replace"><text:span text:style-name="T167">V-280</text:span></text:a><text:span text:style-name="T168">, 2010-06-23, Žin., 2010, Nr. 79-4143 (2010-07-03), i. k. 110223VISAK000V-280</text:span></text:p>
      <text:p text:style-name="Normal"/>
      <text:p text:style-name="P169">19. Jei skola Fondo biudžetui padidėja, tai Fondo valdybos teritorinis skyrius padidėjusios skolos daliai priima naują sprendimą dėl skolos išieškojimo priverstine tvarka.</text:p>
      <text:p text:style-name="P170"><text:span text:style-name="T171">20</text:span><text:span text:style-name="T172">. Mokėjimo nurodymas turi būti pateiktas visai skolos sumai į vieną iš skolininko sąskaitų kredito įstaigoje, išskyrus šio punkto antrojoje pastraipoje numatytus atvejus.</text:span></text:p>
      <text:p text:style-name="P173">Mokėjimo nurodymas turi būti teikiamas visai skolos sumai į kiekvieną skolininko sąskaitą kredito įstaigose, jei:</text:p>
      <text:p text:style-name="P174"><text:span text:style-name="T175">20.1</text:span><text:span text:style-name="T176">. kredito įstaiga per penkias dienas negali atlikti mokėjimo nurodymo, nes skolininko kredito įstaigos sąskaitoje nėra lėšų arba mokėjimo nurodymas buvo įvykdytas iš da</text:span><text:span text:style-name="T177">lies. Šiuo atveju mokėjimo nurodymas turi būti pateiktas per tris darbo dienas;</text:span></text:p>
      <text:p text:style-name="P178"><text:span text:style-name="T179">20.2</text:span><text:span text:style-name="T180">. asmuo yra skolingas Fondo biudžetui ilgiau kaip 30 dienų (išskyrus atvejus, kai skolos mokėjimas teisės aktų nustatyta tvarka yra atidėtas).</text:span><text:s/></text:p>
      <text:p text:style-name="P181">Punkto pakeitimai:</text:p>
      <text:p text:style-name="P182"><text:span text:style-name="T183">Nr.<text:s/></text:span><text:a xlink:href="https://www.e-tar.lt/portal/legalAct.html?documentId=TAR.E1A2A8D6FBBD" office:target-frame-name="_top" xlink:show="replace"><text:span text:style-name="T184">V-98</text:span></text:a><text:span text:style-name="T185">, 2012-03-08, Žin., 2012, Nr. 31-1470 (2012-03-13), i. k. 112223VISAK0000V-98</text:span></text:p>
      <text:p text:style-name="Normal"/>
      <text:p text:style-name="P186"><text:span text:style-name="T187">21</text:span><text:span text:style-name="T188">. Jeigu vykdant mokėjimo nurodymą (-us) nurašyta suma (įskaitant paties skolinink</text:span><text:span text:style-name="T189">o sumokė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90">Punkto pakeitimai:</text:p>
      <text:p text:style-name="P191"><text:span text:style-name="T192">Nr.<text:s/></text:span><text:a xlink:href="https://www.e-tar.lt/portal/legalAct.html?documentId=TAR.1042CAE26466" office:target-frame-name="_top" xlink:show="replace"><text:span text:style-name="T193">V-293</text:span></text:a><text:span text:style-name="T194">, 2013-06-06, Žin., 2013, Nr. 62-3106 (2013-06-12), i. k. 113223VISAK000V-293</text:span></text:p>
      <text:p text:style-name="Normal"/>
      <text:p text:style-name="P195"><text:span text:style-name="T196">22</text:span><text:span text:style-name="T197">. Jeigu pateikus vykdyti mokėjimo nurodymą į skolininko sąska</text:span><text:span text:style-name="T198">itą kredito įstaiga nurašo įplaukusį darbo užmokestį ir/ar jam prilygintas išmokas, iš kurių išskaitų dydį nustato Lietuvos Respublikos civilinio proceso kodekso (toliau – CPK) 736 straipsnis, arba pinigų sumas, į kurias negali būti nukreipiamas išieškojim</text:span><text:span text:style-name="T199">as (CPK 668 straipsnis) arba iš kurių išieškoti negalima (CPK 739 straipsnis), arba socialinio draudimo pašalpų ir išmokų sumas, kurias išieškoti galima tik pagal teismo sprendimą (CPK 738 straipsnis), Fondo valdybos teritorinis skyrius grąžina nurašytas l</text:span><text:span text:style-name="T200">ėšas, jeigu skolininkas pateikia prašymą dėl nurašytų lėšų grąžinimo ir dokumentus, įrodančius, kad buvo nurašytos pinigų sumos, nurodytos CPK 668, 736, 738 ar 739 straipsniuose. Šiuo atveju CPK 736 straipsnyje nurodytų pinigų sumų grąžinama dalis, kuri vi</text:span><text:span text:style-name="T201">ršija šiame straipsnyje nurodytus dydžius, o CPK 668, 738 ir 739 straipsniuose nurodytos pinigų sumos grąžinamos visos. Jeigu skolininkas pateikia Fondo valdybos teritoriniam skyriui įrodymus, kad skolą Fondo biudžetui galima išieškoti per šešis mėnesius i</text:span><text:span text:style-name="T202">š jo darbo užmokesčio ir/ar jam prilygintų išmokų Taisyklių 27 punkte nustatyta tvarka, tai mokėjimo nurodymai iš skolininko sąskaitų kredito įstaigose atšaukiami.</text:span><text:s/></text:p>
      <text:p text:style-name="P203">Punkto pakeitimai:</text:p>
      <text:p text:style-name="P204"><text:span text:style-name="T205">Nr.<text:s/></text:span><text:a xlink:href="https://www.e-tar.lt/portal/legalAct.html?documentId=313c1ab0d51c11e3bb00c40fca124f97" office:target-frame-name="_top" xlink:show="replace"><text:span text:style-name="T206">V-283</text:span></text:a><text:span text:style-name="T207">, 2014-05-06, paskelbta TAR 2014-05-06, i. k. 2014-05130</text:span></text:p>
      <text:p text:style-name="Normal"/>
      <text:p text:style-name="P208">23. Jeigu kredito įstaiga pagal pateiktą mokėjimo nurodymą į skolininko sąskaitą nurašo darbo užmokesčiui už praėjusį mėnesį skirtas lėšas, tai Fondo valdybos<text:s/>teritorinis skyrius gali grąžinti nurašytas lėšas, skolininkui pateikus prašymą dėl nurašytų sumų grąžinimo ir dokumentus, įrodančius, kad buvo nurašytos darbo užmokesčiui skirtos lėšos.</text:p>
      <text:p text:style-name="P209">23<text:span text:style-name="T210">1</text:span>. Kai Fondo valdybos teritorinis skyrius yra pateikęs vykdyti<text:s/>mokėjimo nurodymą nurašyti <text:s/>iš skolininko sąskaitos kredito įstaigoje ir skolininkas pateikia prašymą leisti išmokėti darbo užmokestį bei dokumentus apie darbo užmokesčio apskaičiavimą, tai Fondo<text:s/><text:soft-page-break/>valdybos teritorinis skyrius gali duoti leidimą kredito įstaigai išmokėti iš skolininko sąskaitos darbo užmokestį už vieną mėnesį.<text:s/></text:p>
      <text:p text:style-name="P211">Papildyta punktu:</text:p>
      <text:p text:style-name="P212"><text:span text:style-name="T213">Nr.<text:s/></text:span><text:a xlink:href="https://www.e-tar.lt/portal/legalAct.html?documentId=TAR.195C6FE485F1" office:target-frame-name="_top" xlink:show="replace"><text:span text:style-name="T214">V-280</text:span></text:a><text:span text:style-name="T215">, 2010-06-23, Žin., 2010, Nr. 79-4143 (2010-07-03), i. k. 110223VISAK000V-2</text:span><text:span text:style-name="T216">80</text:span></text:p>
      <text:p text:style-name="Normal"/>
      <text:p text:style-name="P217">24. Kai kredito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18"><text:span text:style-name="T219">25</text:span><text:span text:style-name="T220">. Raginimas siunčiamas, jeigu skola didesnė negu šimtas litų. Skolininkui, kuriam buvo įteiktas raginimas, pakartotinai ir / ar sistemingai laiku nemokant VSD įmokų, palūkanų, baudų ar del</text:span><text:span text:style-name="T221">spinigių raginimas gali būti nesiunčiamas.</text:span><text:s/></text:p>
      <text:p text:style-name="P222">Punkto pakeitimai:</text:p>
      <text:p text:style-name="P223"><text:span text:style-name="T224">Nr.<text:s/></text:span><text:a xlink:href="https://www.e-tar.lt/portal/legalAct.html?documentId=TAR.1042CAE26466" office:target-frame-name="_top" xlink:show="replace"><text:span text:style-name="T225">V-293</text:span></text:a><text:span text:style-name="T226">, 2013-06-06, Žin., 2013, Nr. 62-3106 (2013-06-12), i. k. 113223VISAK000V-293</text:span></text:p>
      <text:p text:style-name="P227"><text:span text:style-name="T228">Nr.<text:s/></text:span><text:a xlink:href="https://www.e-tar.lt/portal/legalAct.html?documentId=TAR.ED506386AB03" office:target-frame-name="_top" xlink:show="replace"><text:span text:style-name="T229">V-355</text:span></text:a><text:span text:style-name="T230">, 2013-07-15, Žin., 2013, Nr. 78-3961 (2013-07-20), i. k. 113223VISAK000V-355</text:span></text:p>
      <text:p text:style-name="Normal"/>
      <text:p text:style-name="P231">26. Jei skolininkas per dešimt dienų nuo raginimo gavimo dienos nesumoka skolos Fondo biudžetui, Fondo<text:s/>valdybos teritorinis skyrius surenka duomenis apie skolininko turtą, pajamas, galimybes nukreipti į juos išieškojimą, priežastis, kodėl skolininkas laiku nesumokėjo VSD įmokų, baudų ar delspinigių.</text:p>
      <text:p text:style-name="P232"><text:span text:style-name="T233">27</text:span><text:span text:style-name="T234">. Jei skolininkas, kuris gauna pajamas iš darbdavio,</text:span><text:span text:style-name="T235"><text:s/>pensijos, stipendijos ar pašalpos mokėtojo, per dešimt dienų nuo raginimo gavimo dienos nesumoka skolos Fondo biudžetui, Fondo valdybos teritorinis skyrius gali duoti nurodymą skolininko darbdaviui, pensijos, stipendijos ar pašalpos mokėtojui išskaičiuoti</text:span><text:span text:style-name="T236"><text:s/>nesumokėtas VSD įmokas, palūkanas, baudas ir delspinigius į Fondą (12 priedas). Fondo valdybos teritorinis skyrius pateikia nurodymą kartu su sprendimu dėl skolos išieškojimo priverstine tvarka.</text:span><text:s/></text:p>
      <text:p text:style-name="P237">Punkto pakeitimai:</text:p>
      <text:p text:style-name="P238"><text:span text:style-name="T239">Nr.<text:s/></text:span><text:a xlink:href="https://www.e-tar.lt/portal/legalAct.html?documentId=TAR.1042CAE26466" office:target-frame-name="_top" xlink:show="replace"><text:span text:style-name="T240">V-293</text:span></text:a><text:span text:style-name="T241">, 2013-06-06, Žin., 2013, Nr. 62-3106 (2013-06-12), i. k. 113223VISAK000V-293</text:span></text:p>
      <text:p text:style-name="Normal"/>
      <text:p text:style-name="P242"><text:span text:style-name="T243">27</text:span><text:span text:style-name="T244">1</text:span><text:span text:style-name="T245">. Jei per 5 dienas nuo išieškojimo pradžios iš individualios įmonės (ūkinės bendrijos</text:span><text:span text:style-name="T246">) sąskaitų skola neišieškoma ir Fondo valdybos teritorinis skyrius nenustato individualios įmonės (ūkinės bendrijos) turto, kurio užtektų individualios įmonės (ūkinės bendrijos) prievolėms įvykdyti, vadovaujantis Lietuvos Respublikos valstybinio socialinio</text:span><text:span text:style-name="T247"><text:s/>draudimo įstatymo 17 straipsnio 1 dalimi ir Lietuvos Respublikos civilinio kodekso 2.50 straipsnio 4 dalimi, gali būti duodamas nurodymas kredito įstaigai nesumokėtas VSD įmokas, palūkanas, baudas ir delspinigius nurašyti iš individualios įmonės savininko</text:span><text:span text:style-name="T248"><text:s/>(ūkinės bendrijos tikrojo (-ųjų) nario (-ių) sąskaitų kredito įstaigoje arba gali būti duodamas nurodymas individualios įmonės savininko (ūkinės bendrijos tikrojo (-ųjų) nario (-ių) darbdaviui, pensijos, stipendijos ar pašalpos mokėtojui išieškoti nesumok</text:span><text:span text:style-name="T249">ėtas VSD įmokas, palūkanas, baudas ir delspinigius į Fondą. Ūkinės bendrijos tikrieji nariai pagal bendrijos prievoles atsako solidariai visu savo turtu. Kai sumokėti komanditinės ūkinės bendrijos skolą Fondo biudžetui neužtenka bendrijos turto ir skola nė</text:span><text:span text:style-name="T250">ra išieškota iš bendrijos tikrųjų narių turto, Fondo valdybos teritorinis skyrius gali pareikšti ieškinį komanditoriams pagal bendrijos skolą Fondo biudžetui ir nukreipti išieškojimą į komanditorių turtą, kurį jie įnešė ir (ar) įsipareigojo įnešti į bendri</text:span><text:span text:style-name="T251">ją.</text:span><text:s/></text:p>
      <text:p text:style-name="P252">Papildyta punktu:</text:p>
      <text:p text:style-name="P253"><text:span text:style-name="T254">Nr.<text:s/></text:span><text:a xlink:href="https://www.e-tar.lt/portal/legalAct.html?documentId=TAR.1042CAE26466" office:target-frame-name="_top" xlink:show="replace"><text:span text:style-name="T255">V-293</text:span></text:a><text:span text:style-name="T256">, 2013-06-06, Žin., 2013, Nr. 62-3106 (2013-06-12), i. k. 113223VISAK000V-293</text:span></text:p>
      <text:p text:style-name="Normal"/>
      <text:p text:style-name="P257">28. Fondo valdybos teritorinis skyrius siekdamas surinkti Taisyklių 26 punkte nurodytus duomenis gali atlikti skolininko patikrinimą. Atlikus patikrinimą, per tris darbo dienas surašomas patikrinimo aktas (13 priedas).<text:s/></text:p>
      <text:p text:style-name="P258">Punkto pakeitimai:</text:p>
      <text:soft-page-break/>
      <text:p text:style-name="P259"><text:span text:style-name="T260">Nr.<text:s/></text:span><text:a xlink:href="https://www.e-tar.lt/portal/legalAct.html?documentId=TAR.195C6FE485F1" office:target-frame-name="_top" xlink:show="replace"><text:span text:style-name="T261">V-280</text:span></text:a><text:span text:style-name="T262">, 2010-06-23, Žin., 2010, Nr. 79-4143 (2010-07-03), i. k. 110223VISAK000V-280</text:span></text:p>
      <text:p text:style-name="Normal"/>
      <text:p text:style-name="P263">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 įstaigose.</text:p>
      <text:p text:style-name="P264">30. Fondo valdybos teritorinis skyrius gavęs informaciją, kad skolininkas turi grynųjų pinigų, pateikia antstoliui prašymą nukreipti į juos išieškojimą.</text:p>
      <text:p text:style-name="P265">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266">32. Jei Fondo valdybos teritoriniam skyriui perdavus sprendimą dėl skolos išieškojimo priverstine tvarka antstoliui skolininkas skolą sumoka,<text:s/>tai Fondo valdybos teritorinis skyrius pateikia antstoliui pranešimą apie sumokėtą skolą (15 priedas).</text:p>
      <text:p text:style-name="P267"><text:span text:style-name="T268">32</text:span><text:span text:style-name="T269">1</text:span><text:span text:style-name="T270">. Jeigu Fondo valdybos teritorinis skyrius sužino, kad antstolis areštavo skolininko lėšas kredito įstaigoje ir/ar nukreipė į jas išieškojimą ank</text:span><text:span text:style-name="T271">sčiau negu buvo atlikti veiksmai, numatyti Taisyklių 17 punkte, tai Fondo valdybos teritorinis skyrius vadovaudamasis CPK 759 straipsniu gali prisijungti prie išieškojimo, pateikdamas antstoliui prašymą dėl sprendimo išieškoti skolą priverstine tvarka vykd</text:span><text:span text:style-name="T272">ymo (14 priedas) iš skolininko turto, įskaitant pinigines lėšas kredito įstaigose.</text:span><text:s/></text:p>
      <text:p text:style-name="P273">Papildyta punktu:</text:p>
      <text:p text:style-name="P274"><text:span text:style-name="T275">Nr.<text:s/></text:span><text:a xlink:href="https://www.e-tar.lt/portal/legalAct.html?documentId=TAR.B0274FEE9E40" office:target-frame-name="_top" xlink:show="replace"><text:span text:style-name="T276">V-210</text:span></text:a><text:span text:style-name="T277">, 2009-04-29, Žin., 2009, Nr. 51-2049 (2009-05-07), i. k. 10922</text:span><text:span text:style-name="T278">3VISAK000V-210</text:span></text:p>
      <text:p text:style-name="Normal"/>
      <text:p text:style-name="P279">33. Kai skolininkas neturi sąskaitos kredito įstaigoje, Fondo valdybos teritorinis skyrius nuo skolos atsiradimo momento per tris dienas privalo išsiųsti raginimą Taisyklių 24 ir 25 punktuose numatyta tvarka. Kai skolininkas per dešimt<text:s/>dienų nuo raginimo gavimo dienos nesumoka skolos Fondo biudžetui, Fondo valdybos teritorinis skyrius per tris dienas priima sprendimą dėl skolos išieškojimo priverstine tvarka ir atlieka Taisyklių 26–29 punktuose numatytus veiksmus.</text:p>
      <text:p text:style-name="P280">34. Fondo valdybos<text:s/>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281"/>
      <text:p text:style-name="P282"><text:span text:style-name="T283">IV</text:span><text:span text:style-name="T284">.<text:s/></text:span><text:span text:style-name="T285">FONDO VALDYBOS TERITORINIO SKYRIAUS VEIKSMAI AREŠTUOJANT SKOLININKO TURTĄ</text:span></text:p>
      <text:p text:style-name="P286"/>
      <text:p text:style-name="P287"><text:span text:style-name="T288">35</text:span><text:span text:style-name="T289">.</text:span><text:span text:style-name="T290"><text:s/></text:span><text:span text:style-name="T291">Fondo valdybos teritorinis skyrius skolos Fondo biudžetui išieškojimui užtikrinti gali pateikti prašymą Valstybinio socialinio draudimo fondo<text:s/></text:span><text:span text:style-name="T292">valdybos prie Socialinės apsaugos ir darbo ministerijos (toliau – Fondo valdyba) direktoriui ar jo pavaduotojui dėl turto arešto (17 priedas), jeigu, įvertinus VSD įmokų, palūkanų, baudų ir delspinigių nesumokėjimo aplinkybes, manoma, kad yra pavojus, jog<text:s/></text:span><text:span text:style-name="T293">skolininkas jam priklausantį turtą gali paslėpti, parduoti ar kitokiu būdu jo netekti ir dėl to gali būti sunku arba neįmanoma išieškoti skolos Fondo biudžetui.</text:span><text:s/></text:p>
      <text:p text:style-name="P294">Punkto pakeitimai:</text:p>
      <text:p text:style-name="P295"><text:span text:style-name="T296">Nr.<text:s/></text:span><text:a xlink:href="https://www.e-tar.lt/portal/legalAct.html?documentId=TAR.1042CAE26466" office:target-frame-name="_top" xlink:show="replace"><text:span text:style-name="T297">V-293</text:span></text:a><text:span text:style-name="T298">, 2013-06-06, Žin., 2013, Nr. 62-3106 (2013-06-12), i. k. 113223VISAK000V-293</text:span></text:p>
      <text:p text:style-name="Normal"/>
      <text:p text:style-name="P299">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text:s/><text:soft-page-break/>susijusioms išlaidoms padengti. Jeigu areštuojamas nekilnojamasis bei kitas nustatyta tvarka registruojamas turtas, Fondo valdybos teritorinis skyrius nustato, ar visas šis turtas priklauso skolininkui.</text:p>
      <text:p text:style-name="P300">37. Fondo valdybos teritorinis skyrius, gavęs Fondo valdybos sprendimą, turto areštą įformina turto arešto aktu (18 priedas).</text:p>
      <text:p text:style-name="P301">38. Turto arešto aktas surašomas 5 egzemplioriais,<text:s/>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302">39. Turtas, priklausantis skolininkui, esantis pas kitus asmenis, areštuojamas analogiškai, kaip ir skolininko turtas.</text:p>
      <text:p text:style-name="P303"><text:span text:style-name="T304">40</text:span><text:span text:style-name="T305">. Fondo valdybos teritorinis skyrius, nustatęs, kad atsiskaičius</text:span><text:span text:style-name="T306"><text:s/>su asmenimis, kurių reikalavimai tenkinami pirmiau nei Fondo biudžeto reikalavimai, likusio turto nepakaks Fondo biudžeto reikalavimams patenkinti ir VSD įmokų, palūkanų, baudų bei delspinigių išieškojimo išlaidoms padengti, gali papildomai areštuoti turt</text:span><text:span text:style-name="T307">ą už trūkstamą sumą.</text:span><text:s/></text:p>
      <text:p text:style-name="P308">Punkto pakeitimai:</text:p>
      <text:p text:style-name="P309"><text:span text:style-name="T310">Nr.<text:s/></text:span><text:a xlink:href="https://www.e-tar.lt/portal/legalAct.html?documentId=TAR.1042CAE26466" office:target-frame-name="_top" xlink:show="replace"><text:span text:style-name="T311">V-293</text:span></text:a><text:span text:style-name="T312">, 2013-06-06, Žin., 2013, Nr. 62-3106 (2013-06-12), i. k. 113223VISAK000V-293</text:span></text:p>
      <text:p text:style-name="Normal"/>
      <text:p text:style-name="P313">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314">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315">43. Areštuotas turtas yra saugomas:</text:p>
      <text:p text:style-name="P316">43.1. skolininko, kurio turtas areštuojamas – pagal turto arešto aktą;</text:p>
      <text:p text:style-name="P317">43.2. kitų asmenų, kuriems turtas yra perduotas saugoti – pagal sutartį.</text:p>
      <text:p text:style-name="P318">44. Turtui realizuoti antstolių kontorai pasiunčiami šie dokumentai:</text:p>
      <text:p text:style-name="P319">44.1. turto arešto aktas ir visi jo priedai;</text:p>
      <text:p text:style-name="P320">44.2. sprendimas dėl skolos išieškojimo priverstine tvarka.</text:p>
      <text:p text:style-name="P321">45. Turto arešto panaikinimas įforminamas pranešimu dėl turto arešto panaikinimo (20 priedas).</text:p>
      <text:p text:style-name="P322">46. Pranešimą dėl arešto panaikinimo Fondo valdybos teritorinis skyrius išsiunčia Turto arešto aktų registro tvarkytojui ne vėliau kaip per dvi dienas.</text:p>
      <text:p text:style-name="P323"/>
      <text:p text:style-name="P324"><text:span text:style-name="T325">V</text:span><text:span text:style-name="T326">.<text:s/></text:span><text:span text:style-name="T327">FONDO<text:s/></text:span><text:span text:style-name="T328">VALDYBOS TERITORINIO SKYRIAUS VEIKSMAI DĖL PRIVERSTINĖS HIPOTEKOS IR PRIVERSTINIO ĮKEITIMO</text:span></text:p>
      <text:p text:style-name="P329"/>
      <text:p text:style-name="P330"><text:span text:style-name="T331">47</text:span><text:span text:style-name="T332">. Fondo valdybos teritorinis skyrius skolos išieškojimui užtikrinti gali pateikti prašymą Fondo valdybos direktoriui ar jo pavaduotojui dėl turto priverstinės</text:span><text:span text:style-name="T333"><text:s/>hipotekos (21 priedas) ar priverstinio įkeitimo (22 priedas), jeigu, įvertinus VSD įmokų, palūkanų, baudų ir delspinigių nesumokėjimo aplinkybes, manoma, kad skolininko turto neužteks visiems kreditorių reikalavimams patenkinti.</text:span><text:s/></text:p>
      <text:p text:style-name="P334">Punkto pakeitimai:</text:p>
      <text:p text:style-name="P335"><text:span text:style-name="T336">Nr.<text:s/></text:span><text:a xlink:href="https://www.e-tar.lt/portal/legalAct.html?documentId=TAR.1042CAE26466" office:target-frame-name="_top" xlink:show="replace"><text:span text:style-name="T337">V-293</text:span></text:a><text:span text:style-name="T338">, 2013-06-06, Žin., 2013, Nr. 62-3106 (2013-06-12), i. k. 113223VISAK000V-293</text:span></text:p>
      <text:p text:style-name="Normal"/>
      <text:p text:style-name="P339"><text:span text:style-name="T340">48</text:span><text:span text:style-name="T341">. Fondo valdybos teritorinis skyrius, gavęs Fondo valdybos sprendimą, šio sprendimo ko</text:span><text:span text:style-name="T342">piją turi nusiųsti skolininkui, jam įteikiant pasirašytinai, ir, vadovaudamasis Lietuvos<text:s/></text:span><text:soft-page-break/><text:span text:style-name="T343">Respublikos Hipotekos registro nuostatų, patvirtintų Lietuvos Respublikos Vyriausybės 2001 m. spalio 18 d. nutarimu Nr. 1246 (Žin., 2001, Nr.<text:s/></text:span><text:a xlink:href="https://www.e-tar.lt/portal/lt/legalAct/TAR.BE07FF608C78" office:target-frame-name="_blank" xlink:show="new"><text:span text:style-name="T344">90-3173</text:span></text:a><text:span text:style-name="T345">), nustatyta tvarka pateikti sprendimą Centrinei hipotekos įstaigai.</text:span><text:s/></text:p>
      <text:p text:style-name="P346">Punkto pakeitimai:</text:p>
      <text:p text:style-name="P347"><text:span text:style-name="T348">Nr.<text:s/></text:span><text:a xlink:href="https://www.e-tar.lt/portal/legalAct.html?documentId=TAR.7B096003AC4F" office:target-frame-name="_top" xlink:show="replace"><text:span text:style-name="T349">V-518</text:span></text:a><text:span text:style-name="T350">, 2012-10</text:span><text:span text:style-name="T351">-18, Žin., 2012, Nr. 123-6226 (2012-10-23), i. k. 112223VISAK000V-518</text:span></text:p>
      <text:p text:style-name="Normal"/>
      <text:p text:style-name="P352"><text:span text:style-name="T353">49</text:span><text:span text:style-name="T354">. Jeigu atsiranda pagrindas baigti hipoteką ar įkeitimą, Fondo valdybos teritorinis skyrius pateikia prašymą (23 priedas) Fondo valdybai. Gavęs sprendimą, Fondo valdybos teritorin</text:span><text:span text:style-name="T355">is skyrius atlieka Taisyklių 48 punkte nurodytus veiksmus.</text:span><text:s/></text:p>
      <text:p text:style-name="P356">Punkto pakeitimai:</text:p>
      <text:p text:style-name="P357"><text:span text:style-name="T358">Nr.<text:s/></text:span><text:a xlink:href="https://www.e-tar.lt/portal/legalAct.html?documentId=TAR.7B096003AC4F" office:target-frame-name="_top" xlink:show="replace"><text:span text:style-name="T359">V-518</text:span></text:a><text:span text:style-name="T360">, 2012-10-18, Žin., 2012, Nr. 123-6226 (2012-10-23), i. k. 112223VISAK000V-518</text:span></text:p>
      <text:p text:style-name="Normal"/>
      <text:p text:style-name="P361"><text:span text:style-name="T362">50</text:span><text:span text:style-name="T363">. Fondo valdybos teritorinis skyrius, nustatęs, kad yra tikslinga pradėti išieškojimą iš įkeisto turto, turi nusiųsti skolininkui registruotu laišku įspėjimą dėl išieškojimo iš įkeisto turto (24 priedas), kad per 25 dienas nuo įspėjimo gavimo dienos sumokė</text:span><text:span text:style-name="T364">tų skolą Fondo biudžetui. Įspėjimas laikomas įteiktu praėjus penkioms dienoms nuo jo išsiuntimo.</text:span><text:s/></text:p>
      <text:p text:style-name="P365">Punkto pakeitimai:</text:p>
      <text:p text:style-name="P366"><text:span text:style-name="T367">Nr.<text:s/></text:span><text:a xlink:href="https://www.e-tar.lt/portal/legalAct.html?documentId=TAR.7B096003AC4F" office:target-frame-name="_top" xlink:show="replace"><text:span text:style-name="T368">V-518</text:span></text:a><text:span text:style-name="T369">, 2012-10-18, Žin., 2012, Nr. 123-6226<text:s/></text:span><text:span text:style-name="T370">(2012-10-23), i. k. 112223VISAK000V-518</text:span></text:p>
      <text:p text:style-name="Normal"/>
      <text:p text:style-name="P371"><text:span text:style-name="T372">51</text:span><text:span text:style-name="T373">. Jeigu per įspėjime nustatytą terminą skolininkas skolos nesumoka, Fondo valdybos teritorinis skyrius per tris darbo dienas pateikia prašymą Fondo valdybai dėl išieškojimo iš įkeisto turto (25 priedas).</text:span><text:s/></text:p>
      <text:p text:style-name="P374">Punkto pakeitimai:</text:p>
      <text:p text:style-name="P375"><text:span text:style-name="T376">Nr.<text:s/></text:span><text:a xlink:href="https://www.e-tar.lt/portal/legalAct.html?documentId=TAR.7B096003AC4F" office:target-frame-name="_top" xlink:show="replace"><text:span text:style-name="T377">V-518</text:span></text:a><text:span text:style-name="T378">, 2012-10-18, Žin., 2012, Nr. 123-6226 (2012-10-23), i. k. 112223VISAK000V-518</text:span></text:p>
      <text:p text:style-name="Normal"/>
      <text:p text:style-name="P379"><text:span text:style-name="T380">52</text:span><text:span text:style-name="T381">. Fondo valdybos teritorinis skyrius gautą sprendimą dėl išieško</text:span><text:span text:style-name="T382">jimo iš įkeisto turto ir prašymą dėl sprendimo išieškoti skolą priverstine tvarka vykdymo (14 priedas) per tris darbo dienas pateikia antstoliui.</text:span><text:s/></text:p>
      <text:p text:style-name="P383">Punkto pakeitimai:</text:p>
      <text:p text:style-name="P384"><text:span text:style-name="T385">Nr.<text:s/></text:span><text:a xlink:href="https://www.e-tar.lt/portal/legalAct.html?documentId=TAR.7B096003AC4F" office:target-frame-name="_top" xlink:show="replace"><text:span text:style-name="T386">V-51</text:span><text:span text:style-name="T387">8</text:span></text:a><text:span text:style-name="T388">, 2012-10-18, Žin., 2012, Nr. 123-6226 (2012-10-23), i. k. 112223VISAK000V-518</text:span></text:p>
      <text:p text:style-name="Normal"/>
      <text:p text:style-name="P389"><text:span text:style-name="T390">53</text:span><text:span text:style-name="T391">. Skolininkui iškėlus bankroto bylą Taisyklių 49, 50, 51 ir 52 punktai yra netaikomi, o Fondo valdybos teritorinio skyriaus finansiniai reikalavimai iš įkeisto turto ten</text:span><text:span text:style-name="T392">kinami Lietuvos Respublikos įmonių bankroto įstatymo nustatyta tvarka.</text:span><text:s/></text:p>
      <text:p text:style-name="P393">Punkto pakeitimai:</text:p>
      <text:p text:style-name="P394"><text:span text:style-name="T395">Nr.<text:s/></text:span><text:a xlink:href="https://www.e-tar.lt/portal/legalAct.html?documentId=TAR.7B096003AC4F" office:target-frame-name="_top" xlink:show="replace"><text:span text:style-name="T396">V-518</text:span></text:a><text:span text:style-name="T397">, 2012-10-18, Žin., 2012, Nr. 123-6226 (2012-10-23), i. k. 112223VISAK000V</text:span><text:span text:style-name="T398">-518</text:span></text:p>
      <text:p text:style-name="Normal"/>
      <text:p text:style-name="P399"><text:span text:style-name="T400">54.</text:span><text:span text:style-name="T401"><text:s/>Neteko galios nuo 2012-10-24</text:span></text:p>
      <text:p text:style-name="P402">Punkto naikinimas:</text:p>
      <text:p text:style-name="P403"><text:span text:style-name="T404">Nr.<text:s/></text:span><text:a xlink:href="https://www.e-tar.lt/portal/legalAct.html?documentId=TAR.7B096003AC4F" office:target-frame-name="_top" xlink:show="replace"><text:span text:style-name="T405">V-518</text:span></text:a><text:span text:style-name="T406">, 2012-10-18, Žin. 2012, Nr. 123-6226 (2012-10-23), i. k. 112223VISAK000V-518</text:span></text:p>
      <text:p text:style-name="Normal"/>
      <text:p text:style-name="P407"><text:span text:style-name="T408">55.</text:span><text:span text:style-name="T409"><text:s/>Neteko galios nuo 2012-10-24</text:span></text:p>
      <text:p text:style-name="P410">Punkto naikinimas:</text:p>
      <text:p text:style-name="P411"><text:span text:style-name="T412">Nr.<text:s/></text:span><text:a xlink:href="https://www.e-tar.lt/portal/legalAct.html?documentId=TAR.7B096003AC4F" office:target-frame-name="_top" xlink:show="replace"><text:span text:style-name="T413">V-518</text:span></text:a><text:span text:style-name="T414">, 2012-10-18, Žin. 2012, Nr. 123-6226 (2012-10-23), i. k. 112223VISAK000V-518</text:span></text:p>
      <text:p text:style-name="Normal"/>
      <text:p text:style-name="P415"><text:span text:style-name="T416">56.</text:span><text:span text:style-name="T417"><text:s/>Neteko galios nuo 2012-10-24</text:span></text:p>
      <text:p text:style-name="P418">Punkto naikinimas:</text:p>
      <text:p text:style-name="P419"><text:span text:style-name="T420">Nr.<text:s/></text:span><text:a xlink:href="https://www.e-tar.lt/portal/legalAct.html?documentId=TAR.7B096003AC4F" office:target-frame-name="_top" xlink:show="replace"><text:span text:style-name="T421">V-518</text:span></text:a><text:span text:style-name="T422">, 2012-10-18, Žin. 2012, Nr. 123-6226 (2012-10-23), i. k. 112223VISAK000V-518</text:span></text:p>
      <text:p text:style-name="Normal"/>
      <text:p text:style-name="P423"><text:span text:style-name="T424">57.</text:span><text:span text:style-name="T425"><text:s/>Neteko galios nuo 2012-10-24</text:span></text:p>
      <text:p text:style-name="P426">Punkto naikinimas:</text:p>
      <text:p text:style-name="P427"><text:span text:style-name="T428">Nr.<text:s/></text:span><text:a xlink:href="https://www.e-tar.lt/portal/legalAct.html?documentId=TAR.7B096003AC4F" office:target-frame-name="_top" xlink:show="replace"><text:span text:style-name="T429">V-518</text:span></text:a><text:span text:style-name="T430">, 2012-10-18, Žin. 2012, Nr. 123-6226 (2012-10-23), i. k. 112223VISAK000V-518</text:span></text:p>
      <text:p text:style-name="Normal"/>
      <text:p text:style-name="P431"><text:span text:style-name="T432">VI</text:span><text:span text:style-name="T433">.<text:s/></text:span><text:span text:style-name="T434">FONDO VALDYBOS TERITORINIO SKYRIAUS VEIKSMAI INICIJUOJANT BANKROTO BYLOS IŠKĖLIMĄ</text:span></text:p>
      <text:p text:style-name="P435"/>
      <text:p text:style-name="P436">58.<text:s/>Jei išnaudojamos visos Taisyklėse numatytos priverstinės poveikio priemonės, tačiau skolų išieškoti nepavyksta, tai Fondo valdybos teritorinis skyrius, vadovaudamasis Lietuvos Respublikos įmonių bankroto įstatymo (toliau – Bankroto įstatymas) 4 straipsnyje<text:s/>numatytomis nuostatomis, turi teisę pateikti ieškinį atitinkamam apygardos teismui dėl bankroto bylos iškėlimo.</text:p>
      <text:p text:style-name="P437">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438">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439">61. Fondo valdybos teritorinis skyrius, atsižvelgdamas į konkrečią situaciją ir siekdamas apsaugoti savo,<text:s/>kaip kreditoriaus, teises, Taisyklių 58–60 punktuose numatytus veiksmus gali atlikti nedelsdamas, kai surenka duomenis, numatytus Taisyklių 26 punkte.</text:p>
      <text:p text:style-name="P440"/>
      <text:p text:style-name="P441"><text:span text:style-name="T442">7 skyrius.</text:span><text:span text:style-name="T443"><text:s/>Neteko galios nuo 2011-01-30</text:span></text:p>
      <text:p text:style-name="P444">Skyriaus naikinimas:</text:p>
      <text:p text:style-name="P445"><text:span text:style-name="T446">Nr.<text:s/></text:span><text:a xlink:href="https://www.e-tar.lt/portal/legalAct.html?documentId=TAR.F5D2EA5AA029" office:target-frame-name="_top" xlink:show="replace"><text:span text:style-name="T447">V-29</text:span></text:a><text:span text:style-name="T448">, 2011-01-24, Žin. 2011, Nr. 12-564 (2011-01-29), i. k. 111223VISAK0000V-29</text:span></text:p>
      <text:p text:style-name="Normal"/>
      <text:p text:style-name="P449"><text:span text:style-name="T450">VIII</text:span><text:span text:style-name="T451">.<text:s/></text:span><text:span text:style-name="T452">FONDO VALDYBOS TERITORINIO SKYRIAUS VEIKSMAI ĮTARUS NUSIKALSTAMĄ VEIKĄ</text:span></text:p>
      <text:p text:style-name="P453"/>
      <text:p text:style-name="P454">66. Kai kyla įtarimas, kad asmuo padarė<text:s/>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455"><text:span text:style-name="T456">67</text:span><text:span text:style-name="T457">. Jeigu jau buvo siųstas raginimas dėl skolos sumokėjimo (11 priedas) ir skolininkas, pateikęs socialinio draudimo pranešimą apie apdraustiesiems asmenims apskaičiuotas draudžiamųjų p</text:span><text:span text:style-name="T458">ajamų sumas ir socialinio draudimo įmokas (toliau – Pranešimas), nesumokėjo pagal Pranešimą apskaičiuotų VSD įmokų, Fondo valdybos teritorinis skyrius prieš kreipdamasis į ikiteisminio tyrimo instituciją turi pateikti asmeniui priminimą dėl apskaičiuotų VS</text:span><text:span text:style-name="T459">D įmokų sumokėjimo (30 priedas). Jeigu skolininkas nesumoka VSD įmokų per priminime nurodytą terminą, Fondo valdybos teritorinis skyrius pateikia ikiteisminio tyrimo institucijoms prašymą ištirti, ar nebuvo padaryta Lietuvos Respublikos baudžiamojo kodekso</text:span><text:span text:style-name="T460"><text:s/>219 straipsnyje nurodyta veika (Mokesčių nesumokėjimas).</text:span><text:s/></text:p>
      <text:p text:style-name="P461">Punkto pakeitimai:</text:p>
      <text:p text:style-name="P462"><text:span text:style-name="T463">Nr.<text:s/></text:span><text:a xlink:href="https://www.e-tar.lt/portal/legalAct.html?documentId=TAR.7B096003AC4F" office:target-frame-name="_top" xlink:show="replace"><text:span text:style-name="T464">V-518</text:span></text:a><text:span text:style-name="T465">, 2012-10-18, Žin., 2012, Nr. 123-6226 (2012-10-23), i. k. 112223VISAK000V-518</text:span></text:p>
      <text:p text:style-name="Normal"/>
      <text:p text:style-name="P466">68.<text:s/>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467"/>
      <text:p text:style-name="P468"><text:span text:style-name="T469">IX</text:span><text:span text:style-name="T470">.<text:s/></text:span><text:span text:style-name="T471">FONDO VA</text:span><text:span text:style-name="T472">LDYBOS TERITORINIO SKYRIAUS VEIKSMAI IŠIEŠKANT SKOLĄ PAGAL PRAŠYMĄ, PATEIKTĄ PAGAL 2009 M. RUGSĖJO 16 D. EUROPOS PARLAMENTO IR TARYBOS REGLAMENTĄ (EB) NR. 987/2009,<text:s/></text:span><text:soft-page-break/><text:span text:style-name="T473">NUSTATANTĮ REGLAMENTO (EB) NR. 883/2004 DĖL SOCIALINĖS APSAUGOS SISTEMŲ KOORDINAVIMO ĮGYVEN</text:span><text:span text:style-name="T474">DINIMO TVARKĄ<text:s/></text:span></text:p>
      <text:p text:style-name="P475">Pakeistas skyriaus pavadinimas:</text:p>
      <text:p text:style-name="P476"><text:span text:style-name="T477">Nr.<text:s/></text:span><text:a xlink:href="https://www.e-tar.lt/portal/legalAct.html?documentId=TAR.1042CAE26466" office:target-frame-name="_top" xlink:show="replace"><text:span text:style-name="T478">V-293</text:span></text:a><text:span text:style-name="T479">, 2013-06-06, Žin., 2013, Nr. 62-3106 (2013-06-12), i. k. 113223VISAK000V-293</text:span></text:p>
      <text:p text:style-name="Normal"/>
      <text:p text:style-name="P480">69. Vykdydamas Europos Sąjungos<text:s/>valstybės narės, Europos ekonominės erdvės valstybės ar Šveicarijos Konfederacijos kompetentingos institucijos (toliau – Kompetentinga institucija) prašymus išieškoti VSD įmokų skolą, Fondo valdybos teritorinis skyrius tokia pačia tvarka ir terminais, kaip<text:s/>ir išieškant skolą į Fondo biudžetą, atlieka Taisyklėse numatytus veiksmus, išskyrus šiame skyriuje numatytas išimtis.</text:p>
      <text:p text:style-name="P481">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text:s/>skyriaus sąskaitą.</text:p>
      <text:p text:style-name="P482">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483"/>
      <text:p text:style-name="P484"><text:span text:style-name="T485">X</text:span><text:span text:style-name="T486">.<text:s/></text:span><text:span text:style-name="T487">BAIGIAMOSIOS NUOSTATOS</text:span></text:p>
      <text:p text:style-name="P488"/>
      <text:p text:style-name="P489">72. Fondo valdybos teritorinio skyriaus direktorius ir jo pavaduotojas, siekdami operatyviau, efektyviau ir ekonomiškiau išieškoti skolas iš draudėjų, gali atlikti ir kitokius teisėtus veiksmus, nenumatytus šiose Taisyklėse.</text:p>
      <text:p text:style-name="P490"/>
      <text:p text:style-name="P491">_________________</text:p>
      <text:p text:style-name="Normal"/>
      <text:p text:style-name="Normal"/>
      <text:p text:style-name="Normal"/>
      <text:p text:style-name="P492">Priedų pakeitimai:</text:p>
      <text:p text:style-name="Normal"/>
      <text:p text:style-name="P493">1 priedas</text:p>
      <text:p text:style-name="P494">Priedo pakeitimai:</text:p>
      <text:p text:style-name="P495"><text:span text:style-name="T496">Nr.<text:s/></text:span><text:a xlink:href="https://www.e-tar.lt/portal/legalAct.html?documentId=TAR.F5D2EA5AA029" office:target-frame-name="_top" xlink:show="replace"><text:span text:style-name="T497">V-29</text:span></text:a><text:span text:style-name="T498">, 2011-01-24, Žin., 2011, Nr. 12-564<text:s/></text:span><text:span text:style-name="T499">(2011-01-29), i. k. 111223VISAK0000V-29</text:span></text:p>
      <text:p text:style-name="P500"><text:span text:style-name="T501">Nr.<text:s/></text:span><text:a xlink:href="https://www.e-tar.lt/portal/legalAct.html?documentId=TAR.1042CAE26466" office:target-frame-name="_top" xlink:show="replace"><text:span text:style-name="T502">V-293</text:span></text:a><text:span text:style-name="T503">, 2013-06-06, Žin., 2013, Nr. 62-3106 (2013-06-12), i. k. 113223VISAK000V-293</text:span></text:p>
      <text:p text:style-name="P504"><text:span text:style-name="T505">Nr.<text:s/></text:span><text:a xlink:href="https://www.e-tar.lt/portal/legalAct.html?documentId=d5606ac0ab8611e39b958c81fb177d0b" office:target-frame-name="_top" xlink:show="replace"><text:span text:style-name="T506">V-171</text:span></text:a><text:span text:style-name="T507">, 2014-03-14, paskelbta TAR 2014-03-17, i. k. 2014-03164</text:span></text:p>
      <text:p text:style-name="Normal"/>
      <text:p text:style-name="P508">21 priedas</text:p>
      <text:p text:style-name="P509">Priedo pakeitimai:</text:p>
      <text:p text:style-name="P510"><text:span text:style-name="T511">Nr.<text:s/></text:span><text:a xlink:href="https://www.e-tar.lt/portal/legalAct.html?documentId=313c1ab0d51c11e3bb00c40fca124f97" office:target-frame-name="_top" xlink:show="replace"><text:span text:style-name="T512">V-283</text:span></text:a><text:span text:style-name="T513">, 2014-05-06, paskelbta TAR 2014-05-06, i. k. 2014-05130</text:span></text:p>
      <text:p text:style-name="Normal"/>
      <text:p text:style-name="P514">22 priedas</text:p>
      <text:p text:style-name="P515">Priedo pakeitimai:</text:p>
      <text:p text:style-name="P516"><text:span text:style-name="T517">Nr.<text:s/></text:span><text:a xlink:href="https://www.e-tar.lt/portal/legalAct.html?documentId=313c1ab0d51c11e3bb00c40fca124f97" office:target-frame-name="_top" xlink:show="replace"><text:span text:style-name="T518">V-283</text:span></text:a><text:span text:style-name="T519">, 2014-05-06, paskelb</text:span><text:span text:style-name="T520">ta TAR 2014-05-06, i. k. 2014-05130</text:span></text:p>
      <text:p text:style-name="Normal"/>
      <text:p text:style-name="P521">23 priedas</text:p>
      <text:p text:style-name="P522">Priedo pakeitimai:</text:p>
      <text:p text:style-name="P523"><text:span text:style-name="T524">Nr.<text:s/></text:span><text:a xlink:href="https://www.e-tar.lt/portal/legalAct.html?documentId=TAR.7B096003AC4F" office:target-frame-name="_top" xlink:show="replace"><text:span text:style-name="T525">V-518</text:span></text:a><text:span text:style-name="T526">, 2012-10-18, Žin., 2012, Nr. 123-6226 (2012-10-23), i. k. 112223VISAK000V-518</text:span></text:p>
      <text:p text:style-name="Normal"/>
      <text:p text:style-name="P527">24 priedas</text:p>
      <text:p text:style-name="P528">Priedo<text:s/>pakeitimai:</text:p>
      <text:p text:style-name="P529"><text:span text:style-name="T530">Nr.<text:s/></text:span><text:a xlink:href="https://www.e-tar.lt/portal/legalAct.html?documentId=TAR.7B096003AC4F" office:target-frame-name="_top" xlink:show="replace"><text:span text:style-name="T531">V-518</text:span></text:a><text:span text:style-name="T532">, 2012-10-18, Žin., 2012, Nr. 123-6226 (2012-10-23), i. k. 112223VISAK000V-518</text:span></text:p>
      <text:p text:style-name="P533"><text:span text:style-name="T534">Nr.<text:s/></text:span><text:a xlink:href="https://www.e-tar.lt/portal/legalAct.html?documentId=313c1ab0d51c11e3bb00c40fca124f97" office:target-frame-name="_top" xlink:show="replace"><text:span text:style-name="T535">V-283</text:span></text:a><text:span text:style-name="T536">, 2014-05-06, paskelbta TAR 2014-05-06, i. k. 2014-05130</text:span></text:p>
      <text:p text:style-name="Normal"/>
      <text:p text:style-name="P537">25 priedas</text:p>
      <text:p text:style-name="P538">Priedo pakeitimai:</text:p>
      <text:soft-page-break/>
      <text:p text:style-name="P539"><text:span text:style-name="T540">Nr.<text:s/></text:span><text:a xlink:href="https://www.e-tar.lt/portal/legalAct.html?documentId=TAR.7B096003AC4F" office:target-frame-name="_top" xlink:show="replace"><text:span text:style-name="T541">V-518</text:span></text:a><text:span text:style-name="T542">, 2012-10-18, Žin., 2012, Nr. 123-6226<text:s/></text:span><text:span text:style-name="T543">(2012-10-23), i. k. 112223VISAK000V-518</text:span></text:p>
      <text:p text:style-name="P544"><text:span text:style-name="T545">Nr.<text:s/></text:span><text:a xlink:href="https://www.e-tar.lt/portal/legalAct.html?documentId=313c1ab0d51c11e3bb00c40fca124f97" office:target-frame-name="_top" xlink:show="replace"><text:span text:style-name="T546">V-283</text:span></text:a><text:span text:style-name="T547">, 2014-05-06, paskelbta TAR 2014-05-06, i. k. 2014-05130</text:span></text:p>
      <text:p text:style-name="Normal"/>
      <text:p text:style-name="P548">10 priedas</text:p>
      <text:p text:style-name="P549">Priedo pakeitimai:</text:p>
      <text:p text:style-name="P550"><text:span text:style-name="T551">Nr.<text:s/></text:span><text:a xlink:href="https://www.e-tar.lt/portal/legalAct.html?documentId=TAR.E1A2A8D6FBBD" office:target-frame-name="_top" xlink:show="replace"><text:span text:style-name="T552">V-98</text:span></text:a><text:span text:style-name="T553">, 2012-03-08, Žin., 2012, Nr. 31-1470 (2012-03-13), i. k. 112223VISAK0000V-98</text:span></text:p>
      <text:p text:style-name="P554"><text:span text:style-name="T555">Nr.<text:s/></text:span><text:a xlink:href="https://www.e-tar.lt/portal/legalAct.html?documentId=313c1ab0d51c11e3bb00c40fca124f97" office:target-frame-name="_top" xlink:show="replace"><text:span text:style-name="T556">V-283</text:span></text:a><text:span text:style-name="T557">, 2014-05-06, paskelbta TAR 2014-05-06, i. k. 2014-05130</text:span></text:p>
      <text:p text:style-name="Normal"/>
      <text:p text:style-name="P558">28 priedas</text:p>
      <text:p text:style-name="P559">Priedo pakeitimai:</text:p>
      <text:p text:style-name="P560"><text:span text:style-name="T561">Nr.<text:s/></text:span><text:a xlink:href="https://www.e-tar.lt/portal/legalAct.html?documentId=313c1ab0d51c11e3bb00c40fca124f97" office:target-frame-name="_top" xlink:show="replace"><text:span text:style-name="T562">V-283</text:span></text:a><text:span text:style-name="T563">, 2014-05-06, paskelbta TAR 2014-05-06, i. k. 20</text:span><text:span text:style-name="T564">14-05130</text:span></text:p>
      <text:p text:style-name="Normal"/>
      <text:p text:style-name="P565">2 priedas</text:p>
      <text:p text:style-name="P566">Priedo pakeitimai:</text:p>
      <text:p text:style-name="P567"><text:span text:style-name="T568">Nr.<text:s/></text:span><text:a xlink:href="https://www.e-tar.lt/portal/legalAct.html?documentId=TAR.F5D2EA5AA029" office:target-frame-name="_top" xlink:show="replace"><text:span text:style-name="T569">V-29</text:span></text:a><text:span text:style-name="T570">, 2011-01-24, Žin., 2011, Nr. 12-564 (2011-01-29), i. k. 111223VISAK0000V-29</text:span></text:p>
      <text:p text:style-name="Normal"/>
      <text:p text:style-name="P571">30 priedas</text:p>
      <text:p text:style-name="P572">Priedo pakeitimai:</text:p>
      <text:p text:style-name="P573"><text:span text:style-name="T574">Nr.<text:s/></text:span><text:a xlink:href="https://www.e-tar.lt/portal/legalAct.html?documentId=313c1ab0d51c11e3bb00c40fca124f97" office:target-frame-name="_top" xlink:show="replace"><text:span text:style-name="T575">V-283</text:span></text:a><text:span text:style-name="T576">, 2014-05-06, paskelbta TAR 2014-05-06, i. k. 2014-05130</text:span></text:p>
      <text:p text:style-name="Normal"/>
      <text:p text:style-name="P577">32 priedas</text:p>
      <text:p text:style-name="P578">Priedo pakeitimai:</text:p>
      <text:p text:style-name="P579"><text:span text:style-name="T580">Nr.<text:s/></text:span><text:a xlink:href="https://www.e-tar.lt/portal/legalAct.html?documentId=TAR.1042CAE26466" office:target-frame-name="_top" xlink:show="replace"><text:span text:style-name="T581">V-293</text:span></text:a><text:span text:style-name="T582">, 2013-06-06, Žin., 2013, Nr. 62-3106 (2013-06-12), i. k. 113223VISAK000V-293</text:span></text:p>
      <text:p text:style-name="P583"><text:span text:style-name="T584">Nr.<text:s/></text:span><text:a xlink:href="https://www.e-tar.lt/portal/legalAct.html?documentId=313c1ab0d51c11e3bb00c40fca124f97" office:target-frame-name="_top" xlink:show="replace"><text:span text:style-name="T585">V-283</text:span></text:a><text:span text:style-name="T586">, 2014-05-06, paskelbta TAR 2014-05-06, i. k. 2014-05130</text:span></text:p>
      <text:p text:style-name="Normal"/>
      <text:p text:style-name="P587">33<text:s/>priedas</text:p>
      <text:p text:style-name="P588">Priedo pakeitimai:</text:p>
      <text:p text:style-name="P589"><text:span text:style-name="T590">Nr.<text:s/></text:span><text:a xlink:href="https://www.e-tar.lt/portal/legalAct.html?documentId=TAR.1042CAE26466" office:target-frame-name="_top" xlink:show="replace"><text:span text:style-name="T591">V-293</text:span></text:a><text:span text:style-name="T592">, 2013-06-06, Žin., 2013, Nr. 62-3106 (2013-06-12), i. k. 113223VISAK000V-293</text:span></text:p>
      <text:p text:style-name="P593"><text:span text:style-name="T594">Nr.<text:s/></text:span><text:a xlink:href="https://www.e-tar.lt/portal/legalAct.html?documentId=313c1ab0d51c11e3bb00c40fca124f97" office:target-frame-name="_top" xlink:show="replace"><text:span text:style-name="T595">V-283</text:span></text:a><text:span text:style-name="T596">, 2014-05-06, paskelbta TAR 2014-05-06, i. k. 2014-05130</text:span></text:p>
      <text:p text:style-name="Normal"/>
      <text:p text:style-name="P597">3 priedas</text:p>
      <text:p text:style-name="P598">Priedo pakeitimai:</text:p>
      <text:p text:style-name="P599"><text:span text:style-name="T600">Nr.<text:s/></text:span><text:a xlink:href="https://www.e-tar.lt/portal/legalAct.html?documentId=TAR.F5D2EA5AA029" office:target-frame-name="_top" xlink:show="replace"><text:span text:style-name="T601">V-29</text:span></text:a><text:span text:style-name="T602">, 2011-01-24, Žin., 2011, Nr.<text:s/></text:span><text:span text:style-name="T603">12-564 (2011-01-29), i. k. 111223VISAK0000V-29</text:span></text:p>
      <text:p text:style-name="P604"><text:span text:style-name="T605">Nr.<text:s/></text:span><text:a xlink:href="https://www.e-tar.lt/portal/legalAct.html?documentId=313c1ab0d51c11e3bb00c40fca124f97" office:target-frame-name="_top" xlink:show="replace"><text:span text:style-name="T606">V-283</text:span></text:a><text:span text:style-name="T607">, 2014-05-06, paskelbta TAR 2014-05-06, i. k. 2014-05130</text:span></text:p>
      <text:p text:style-name="Normal"/>
      <text:p text:style-name="P608">11 priedas</text:p>
      <text:p text:style-name="P609">Priedo pakeitimai:</text:p>
      <text:p text:style-name="P610"><text:span text:style-name="T611">Nr.<text:s/></text:span><text:a xlink:href="https://www.e-tar.lt/portal/legalAct.html?documentId=TAR.1042CAE26466" office:target-frame-name="_top" xlink:show="replace"><text:span text:style-name="T612">V-293</text:span></text:a><text:span text:style-name="T613">, 2013-06-06, Žin., 2013, Nr. 62-3106 (2013-06-12), i. k. 113223VISAK000V-293</text:span></text:p>
      <text:p text:style-name="P614"><text:span text:style-name="T615">Nr.<text:s/></text:span><text:a xlink:href="https://www.e-tar.lt/portal/legalAct.html?documentId=313c1ab0d51c11e3bb00c40fca124f97" office:target-frame-name="_top" xlink:show="replace"><text:span text:style-name="T616">V-283</text:span></text:a><text:span text:style-name="T617">, 2014-05-06, paskelbta TAR 2014-05-06, i. k. 2014-05130</text:span></text:p>
      <text:p text:style-name="Normal"/>
      <text:p text:style-name="P618">6 priedas</text:p>
      <text:p text:style-name="P619">Priedo pakeitimai:</text:p>
      <text:p text:style-name="P620"><text:span text:style-name="T621">Nr.<text:s/></text:span><text:a xlink:href="https://www.e-tar.lt/portal/legalAct.html?documentId=313c1ab0d51c11e3bb00c40fca124f97" office:target-frame-name="_top" xlink:show="replace"><text:span text:style-name="T622">V-283</text:span></text:a><text:span text:style-name="T623">, 2014-05-06, paskelbta TAR 2014-05-06, i. k. 2014-05130</text:span></text:p>
      <text:p text:style-name="Normal"/>
      <text:p text:style-name="P624">7 priedas</text:p>
      <text:p text:style-name="P625">Priedo pakeitimai:</text:p>
      <text:p text:style-name="P626"><text:span text:style-name="T627">Nr.<text:s/></text:span><text:a xlink:href="https://www.e-tar.lt/portal/legalAct.html?documentId=313c1ab0d51c11e3bb00c40fca124f97" office:target-frame-name="_top" xlink:show="replace"><text:span text:style-name="T628">V-283</text:span></text:a><text:span text:style-name="T629">, 2014-05-06, paskelbta TAR 2014-05-06, i. k. 2014-05130</text:span></text:p>
      <text:p text:style-name="Normal"/>
      <text:p text:style-name="P630">8 priedas</text:p>
      <text:p text:style-name="P631">Priedo pakeitimai:</text:p>
      <text:p text:style-name="P632"><text:span text:style-name="T633">Nr.<text:s/></text:span><text:a xlink:href="https://www.e-tar.lt/portal/legalAct.html?documentId=313c1ab0d51c11e3bb00c40fca124f97" office:target-frame-name="_top" xlink:show="replace"><text:span text:style-name="T634">V-283</text:span></text:a><text:span text:style-name="T635">, 2014-05-06, paskelbta TAR 2014-05-06, i. k. 2014-05130</text:span></text:p>
      <text:p text:style-name="Normal"/>
      <text:p text:style-name="P636">9 priedas</text:p>
      <text:p text:style-name="P637">Priedo pakeitimai:</text:p>
      <text:p text:style-name="P638"><text:span text:style-name="T639">Nr.<text:s/></text:span><text:a xlink:href="https://www.e-tar.lt/portal/legalAct.html?documentId=313c1ab0d51c11e3bb00c40fca124f97" office:target-frame-name="_top" xlink:show="replace"><text:span text:style-name="T640">V-283</text:span></text:a><text:span text:style-name="T641">, 2014-05-06, paskelbta TAR 2014-05-06, i. k. 2014-05130</text:span></text:p>
      <text:p text:style-name="Normal"/>
      <text:p text:style-name="P642">12 priedas</text:p>
      <text:p text:style-name="P643">Priedo pakeitimai:</text:p>
      <text:p text:style-name="P644"><text:span text:style-name="T645">Nr.<text:s/></text:span><text:a xlink:href="https://www.e-tar.lt/portal/legalAct.html?documentId=313c1ab0d51c11e3bb00c40fca124f97" office:target-frame-name="_top" xlink:show="replace"><text:span text:style-name="T646">V-283</text:span></text:a><text:span text:style-name="T647">, 2014-05-06, paskelbta TAR 2014-05-06, i. k.<text:s/></text:span><text:span text:style-name="T648">2014-05130</text:span></text:p>
      <text:p text:style-name="Normal"/>
      <text:soft-page-break/>
      <text:p text:style-name="P649">13 priedas</text:p>
      <text:p text:style-name="P650">Priedo pakeitimai:</text:p>
      <text:p text:style-name="P651"><text:span text:style-name="T652">Nr.<text:s/></text:span><text:a xlink:href="https://www.e-tar.lt/portal/legalAct.html?documentId=TAR.195C6FE485F1" office:target-frame-name="_top" xlink:show="replace"><text:span text:style-name="T653">V-280</text:span></text:a><text:span text:style-name="T654">, 2010-06-23, Žin., 2010, Nr. 79-4143 (2010-07-03), i. k. 110223VISAK000V-280</text:span></text:p>
      <text:p text:style-name="Normal"/>
      <text:p text:style-name="P655">14 priedas</text:p>
      <text:p text:style-name="P656">Priedo pakeitimai:</text:p>
      <text:p text:style-name="P657"><text:span text:style-name="T658">Nr.<text:s/></text:span><text:a xlink:href="https://www.e-tar.lt/portal/legalAct.html?documentId=TAR.E1A2A8D6FBBD" office:target-frame-name="_top" xlink:show="replace"><text:span text:style-name="T659">V-98</text:span></text:a><text:span text:style-name="T660">, 2012-03-08, Žin., 2012, Nr. 31-1470 (2012-03-13), i. k. 112223VISAK0000V-98</text:span></text:p>
      <text:p text:style-name="P661"><text:span text:style-name="T662">Nr.<text:s/></text:span><text:a xlink:href="https://www.e-tar.lt/portal/legalAct.html?documentId=313c1ab0d51c11e3bb00c40fca124f97" office:target-frame-name="_top" xlink:show="replace"><text:span text:style-name="T663">V-283</text:span></text:a><text:span text:style-name="T664">, 2014-05-06, paskelbta TAR 2014-05-06, i. k. 2014-05130</text:span></text:p>
      <text:p text:style-name="Normal"/>
      <text:p text:style-name="P665">16 priedas</text:p>
      <text:p text:style-name="P666">Priedo pakeitimai:</text:p>
      <text:p text:style-name="P667"><text:span text:style-name="T668">Nr.<text:s/></text:span><text:a xlink:href="https://www.e-tar.lt/portal/legalAct.html?documentId=313c1ab0d51c11e3bb00c40fca124f97" office:target-frame-name="_top" xlink:show="replace"><text:span text:style-name="T669">V-283</text:span></text:a><text:span text:style-name="T670">, 2014-05-06, paskelbta TAR 2014-05-06, i. k. 20</text:span><text:span text:style-name="T671">14-05130</text:span></text:p>
      <text:p text:style-name="Normal"/>
      <text:p text:style-name="P672">17 priedas</text:p>
      <text:p text:style-name="P673">Priedo pakeitimai:</text:p>
      <text:p text:style-name="P674"><text:span text:style-name="T675">Nr.<text:s/></text:span><text:a xlink:href="https://www.e-tar.lt/portal/legalAct.html?documentId=313c1ab0d51c11e3bb00c40fca124f97" office:target-frame-name="_top" xlink:show="replace"><text:span text:style-name="T676">V-283</text:span></text:a><text:span text:style-name="T677">, 2014-05-06, paskelbta TAR 2014-05-06, i. k. 2014-05130</text:span></text:p>
      <text:p text:style-name="Normal"/>
      <text:p text:style-name="P678">18 priedas</text:p>
      <text:p text:style-name="P679">Priedo pakeitimai:</text:p>
      <text:p text:style-name="P680"><text:span text:style-name="T681">Nr.<text:s/></text:span><text:a xlink:href="https://www.e-tar.lt/portal/legalAct.html?documentId=313c1ab0d51c11e3bb00c40fca124f97" office:target-frame-name="_top" xlink:show="replace"><text:span text:style-name="T682">V-283</text:span></text:a><text:span text:style-name="T683">, 2014-05-06, paskelbta TAR 2014-05-06, i. k. 2014-05130</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Valstybinio socialinio draudimo fondo valdyba prie Socialinės apsaugos ir darbo ministerijos,<text:s/></text:span><text:span text:style-name="T693">Įsakymas</text:span></text:p>
      <text:p text:style-name="P694"><text:span text:style-name="T695">Nr.<text:s/></text:span><text:a xlink:href="https://www.e-tar.lt/portal/legalAct.html?documentId=TAR.B0274FEE9E40" office:target-frame-name="_top" xlink:show="replace"><text:span text:style-name="T696">V-210</text:span></text:a><text:span text:style-name="T697">, 2009-04-29, Žin., 2009, Nr. 51-2049 (2009-05-07), i. k. 109223VISAK000V-210</text:span></text:p>
      <text:p text:style-name="P698"><text:span text:style-name="T699">Dėl Valstybinio socialinio draudimo fondo valdybos prie Socialinės apsaugos ir</text:span><text:span text:style-name="T700"><text:s/>darbo ministerijos direktoriaus 2009 m. sausio 21 d. įsakymo Nr. V-32 "Dėl Priverstinio poveikio priemonių taikymo taisyklių patvirtinimo" papildymo</text:span></text:p>
      <text:p text:style-name="P701"/>
      <text:p text:style-name="P702"><text:span text:style-name="T703">2.</text:span></text:p>
      <text:p text:style-name="P704"><text:span text:style-name="T705">Valstybinio socialinio draudimo fondo valdyba prie Socialinės apsaugos ir darbo ministerijos, Įsakymas</text:span></text:p>
      <text:p text:style-name="P706"><text:span text:style-name="T707">Nr.<text:s/></text:span><text:a xlink:href="https://www.e-tar.lt/portal/legalAct.html?documentId=TAR.195C6FE485F1" office:target-frame-name="_top" xlink:show="replace"><text:span text:style-name="T708">V-280</text:span></text:a><text:span text:style-name="T709">, 2010-06-23, Žin., 2010, Nr. 79-4143 (2010-07-03), i. k. 110223VISAK000V-280</text:span></text:p>
      <text:p text:style-name="P710"><text:span text:style-name="T711">Dėl Valstybinio socialinio draudimo fondo valdybos prie Socialinės apsaugos ir darbo m</text:span><text:span text:style-name="T712">inisterijos direktoriaus 2009 m. sausio 21 d. įsakymo Nr. V-32 "Dėl Priverstinio poveikio priemonių taikymo taisyklių patvirtinimo" pakeitimo</text:span></text:p>
      <text:p text:style-name="P713"/>
      <text:p text:style-name="P714"><text:span text:style-name="T715">3.</text:span></text:p>
      <text:p text:style-name="P716"><text:span text:style-name="T717">Valstybinio socialinio draudimo fondo valdyba prie Socialinės apsaugos ir darbo ministerijos, Įsakymas</text:span></text:p>
      <text:p text:style-name="P718"><text:span text:style-name="T719">Nr.<text:s/></text:span><text:a xlink:href="https://www.e-tar.lt/portal/legalAct.html?documentId=TAR.F5D2EA5AA029" office:target-frame-name="_top" xlink:show="replace"><text:span text:style-name="T720">V-29</text:span></text:a><text:span text:style-name="T721">, 2011-01-24, Žin., 2011, Nr. 12-564 (2011-01-29), i. k. 111223VISAK0000V-29</text:span></text:p>
      <text:p text:style-name="P722"><text:span text:style-name="T723">Dėl Valstybinio socialinio draudimo fondo valdybos prie Socialinės apsaugos ir darbo ministerijo</text:span><text:span text:style-name="T724">s direktoriaus 2009 m. sausio 21 d. įsakymo Nr. V-32 "Dėl Priverstinio poveikio priemonių taikymo taisyklių patvirtinimo" pakeitimo</text:span></text:p>
      <text:p text:style-name="P725"/>
      <text:p text:style-name="P726"><text:span text:style-name="T727">4.</text:span></text:p>
      <text:p text:style-name="P728"><text:span text:style-name="T729">Valstybinio socialinio draudimo fondo valdyba prie Socialinės apsaugos ir darbo ministerijos, Įsakymas</text:span></text:p>
      <text:p text:style-name="P730"><text:span text:style-name="T731">Nr.<text:s/></text:span><text:a xlink:href="https://www.e-tar.lt/portal/legalAct.html?documentId=TAR.E1A2A8D6FBBD" office:target-frame-name="_top" xlink:show="replace"><text:span text:style-name="T732">V-98</text:span></text:a><text:span text:style-name="T733">, 2012-03-08, Žin., 2012, Nr. 31-1470 (2012-03-13), i. k. 112223VISAK0000V-98</text:span></text:p>
      <text:p text:style-name="P734"><text:span text:style-name="T735">Dėl Valstybinio socialinio draudimo fondo valdybos prie Socialinės apsaugos ir darbo ministerijos direkto</text:span><text:span text:style-name="T736">riaus 2009 m. sausio 21 d. įsakymo Nr. V-32 "Dėl Priverstinio poveikio priemonių taikymo taisyklių patvirtinimo" pakeitimo</text:span></text:p>
      <text:p text:style-name="P737"/>
      <text:p text:style-name="P738"><text:span text:style-name="T739">5.</text:span></text:p>
      <text:p text:style-name="P740"><text:span text:style-name="T741">Valstybinio socialinio draudimo fondo valdyba prie Socialinės apsaugos ir darbo ministerijos, Įsakymas</text:span></text:p>
      <text:p text:style-name="P742"><text:span text:style-name="T743">Nr.<text:s/></text:span><text:a xlink:href="https://www.e-tar.lt/portal/legalAct.html?documentId=TAR.7B096003AC4F" office:target-frame-name="_top" xlink:show="replace"><text:span text:style-name="T744">V-518</text:span></text:a><text:span text:style-name="T745">, 2012-10-18, Žin., 2012, Nr. 123-6226 (2012-10-23), i. k. 112223VISAK000V-518</text:span></text:p>
      <text:p text:style-name="P746"><text:span text:style-name="T747">Dėl Valstybinio socialinio draudimo fondo valdybos prie Socialinės apsaugos ir darbo ministerijos direktoriaus 2</text:span><text:span text:style-name="T748">009 m. sausio 21 d. įsakymo Nr. V-32 "Dėl Priverstinio poveikio priemonių taikymo taisyklių patvirtinimo" pakeitimo</text:span></text:p>
      <text:p text:style-name="P749"/>
      <text:p text:style-name="P750"><text:span text:style-name="T751">6.</text:span></text:p>
      <text:p text:style-name="P752"><text:span text:style-name="T753">Valstybinio socialinio draudimo fondo valdyba prie Socialinės apsaugos ir darbo ministerijos, Įsakymas</text:span></text:p>
      <text:soft-page-break/>
      <text:p text:style-name="P754"><text:span text:style-name="T755">Nr.<text:s/></text:span><text:a xlink:href="https://www.e-tar.lt/portal/legalAct.html?documentId=TAR.1042CAE26466" office:target-frame-name="_top" xlink:show="replace"><text:span text:style-name="T756">V-293</text:span></text:a><text:span text:style-name="T757">, 2013-06-06, Žin., 2013, Nr. 62-3106 (2013-06-12), i. k. 113223VISAK000V-293</text:span></text:p>
      <text:p text:style-name="P758"><text:span text:style-name="T759">Dėl Valstybinio socialinio draudimo fondo valdybos prie Socialinės apsaugos ir darbo ministerijos direktoriaus 2009 m. s</text:span><text:span text:style-name="T760">ausio 21 d. įsakymo Nr. V-32 "Dėl Priverstinio poveikio priemonių taikymo taisyklių patvirtinimo" pakeitimo</text:span></text:p>
      <text:p text:style-name="P761"/>
      <text:p text:style-name="P762"><text:span text:style-name="T763">7.</text:span></text:p>
      <text:p text:style-name="P764"><text:span text:style-name="T765">Valstybinio socialinio draudimo fondo valdyba prie Socialinės apsaugos ir darbo ministerijos, Įsakymas</text:span></text:p>
      <text:p text:style-name="P766"><text:span text:style-name="T767">Nr.<text:s/></text:span><text:a xlink:href="https://www.e-tar.lt/portal/legalAct.html?documentId=TAR.ED506386AB03" office:target-frame-name="_top" xlink:show="replace"><text:span text:style-name="T768">V-355</text:span></text:a><text:span text:style-name="T769">, 2013-07-15, Žin., 2013, Nr. 78-3961 (2013-07-20), i. k. 113223VISAK000V-355</text:span></text:p>
      <text:p text:style-name="P770"><text:span text:style-name="T771">Dėl Valstybinio socialinio draudimo fondo valdybos prie Socialinės apsaugos ir darbo minister</text:span><text:span text:style-name="T772">ijos direktoriaus 2009 m. sausio 21 d. įsakymo Nr. V-32 "Dėl Priverstinio poveikio priemonių taikymo taisyklių patvirtinimo" pakeitimo</text:span></text:p>
      <text:p text:style-name="P773"/>
      <text:p text:style-name="P774"><text:span text:style-name="T775">8.</text:span></text:p>
      <text:p text:style-name="P776"><text:span text:style-name="T777">Valstybinio socialinio draudimo fondo valdyba prie Socialinės apsaugos ir darbo ministerijos, Įsakymas</text:span></text:p>
      <text:p text:style-name="P778"><text:span text:style-name="T779">Nr.<text:s/></text:span><text:a xlink:href="https://www.e-tar.lt/portal/legalAct.html?documentId=d5606ac0ab8611e39b958c81fb177d0b" office:target-frame-name="_top" xlink:show="replace"><text:span text:style-name="T780">V-171</text:span></text:a><text:span text:style-name="T781">, 2014-03-14, paskelbta TAR 2014-03-17, i. k. 2014-03164</text:span></text:p>
      <text:p text:style-name="P782"><text:span text:style-name="T783">Dėl Valstybinio socialinio draudimo fondo valdybos prie Socialinės apsaugos ir darbo ministerijos direktor</text:span><text:span text:style-name="T784">iaus 2009 m. sausio 21 d. įsakymo Nr. V-32 "Dėl Priverstinio poveikio priemonių taikymo taisyklių patvirtinimo" pakeitimo</text:span></text:p>
      <text:p text:style-name="P785"/>
      <text:p text:style-name="P786"><text:span text:style-name="T787">9.</text:span></text:p>
      <text:p text:style-name="P788"><text:span text:style-name="T789">Valstybinio socialinio draudimo fondo valdyba prie Socialinės apsaugos ir darbo ministerijos, Įsakymas</text:span></text:p>
      <text:p text:style-name="P790"><text:span text:style-name="T791">Nr.<text:s/></text:span><text:a xlink:href="https://www.e-tar.lt/portal/legalAct.html?documentId=313c1ab0d51c11e3bb00c40fca124f97" office:target-frame-name="_top" xlink:show="replace"><text:span text:style-name="T792">V-283</text:span></text:a><text:span text:style-name="T793">, 2014-05-06, paskelbta TAR 2014-05-06, i. k. 2014-05130</text:span></text:p>
      <text:p text:style-name="P794"><text:span text:style-name="T795">Dėl Valstybinio socialinio draudimo fondo valdybos prie Socialinės apsaugos ir darbo ministerijos direktoriaus 2009 m.<text:s/></text:span><text:span text:style-name="T796">sausio 21 d. įsakymo Nr. V-32 "Dėl Priverstinio poveikio priemonių taikymo taisyklių patvirtinimo" pakeitimo</text:span></text:p>
      <text:p text:style-name="P797"/>
      <text:p text:style-name="P798"><text:span text:style-name="T799">10.</text:span></text:p>
      <text:p text:style-name="P800"><text:span text:style-name="T801">Valstybinio socialinio draudimo fondo valdyba prie Socialinės apsaugos ir darbo ministerijos, Įsakymas</text:span></text:p>
      <text:p text:style-name="P802"><text:span text:style-name="T803">Nr.<text:s/></text:span><text:a xlink:href="https://www.e-tar.lt/portal/legalAct.html?documentId=bfad95405ea011e4bad5c03f56793630" office:target-frame-name="_top" xlink:show="replace"><text:span text:style-name="T804">V-674</text:span></text:a><text:span text:style-name="T805">, 2014-10-28, paskelbta TAR 2014-10-28, i. k. 2014-15001</text:span></text:p>
      <text:p text:style-name="P806"><text:span text:style-name="T807">Dėl Valstybinio socialinio draudimo fondo valdybos prie Socialinės apsaugos ir darbo ministerijos direktoriaus 2009 m. sausio 21 d.</text:span><text:span text:style-name="T808"><text:s/>įsakymo Nr. V-32 „Dėl Priverstinio poveikio priemonių taiky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3" meta:paragraph-count="304" meta:word-count="5922" meta:character-count="46606" meta:row-count="1024" meta:non-whitespace-character-count="40988"/>
  </office:meta>
</office:document-meta>
</file>