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margin-left="3.15in" style:page-number="1">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margin-left="3.15in">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top"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3937in"/>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fo:color="#FF0000"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3937in"/>
      <style:text-properties fo:letter-spacing="-0.0006in"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font-weight="bold" style:font-weight-asian="bold"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fo:color="#FF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fo:color="#FF0000"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text-indent="0.3937in"/>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3937in"/>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font-weight="bold" style:font-weight-asian="bold" fo:color="#000000" fo:letter-spacing="-0.0013in" style:font-size-complex="12pt"/>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fo:letter-spacing="-0.0013in" fo:font-size="11pt" style:font-size-asian="11pt" style:font-size-complex="11pt"/>
    </style:style>
    <style:style style:name="P750" style:parent-style-name="Normal" style:family="paragraph">
      <style:paragraph-properties fo:text-align="justify" fo:text-indent="0.5in"/>
      <style:text-properties fo:font-weight="bold" style:font-weight-asian="bold" style:font-weight-complex="bold"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text-indent="0.3937in"/>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letter-spacing="0.0041in" style:font-size-complex="12pt"/>
    </style:style>
    <style:style style:name="T790" style:parent-style-name="DefaultParagraphFont" style:family="text">
      <style:text-properties fo:letter-spacing="0.0041in"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text-indent="0.3937in"/>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language-asian="lt" style:country-asian="LT"/>
    </style:style>
    <style:style style:name="T859" style:parent-style-name="DefaultParagraphFont" style:family="text">
      <style:text-properties style:font-style-complex="italic" style:font-size-complex="12pt" style:language-asian="lt" style:country-asian="L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weight-complex="bold" style:font-style-complex="italic" style:font-size-complex="12pt"/>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tyle-complex="italic"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text-indent="0.3937in"/>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weight="bold" style:font-weight-asian="bold" style:font-style-complex="italic" fo:font-size="10pt" style:font-size-asian="10pt"/>
    </style:style>
    <style:style style:name="P949" style:parent-style-name="Normal" style:family="paragraph">
      <style:text-properties style:font-name-asian="MS Mincho"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style:font-style-complex="italic" fo:font-size="10pt" style:font-size-asian="10pt"/>
    </style:style>
    <style:style style:name="P1013" style:parent-style-name="Normal" style:family="paragraph">
      <style:text-properties style:font-name-asian="MS Mincho" style:font-style-complex="italic" fo:font-size="10pt" style:font-size-asian="10pt"/>
    </style:style>
    <style:style style:name="P1014" style:parent-style-name="Normal" style:family="paragraph">
      <style:text-properties style:font-name-asian="MS Mincho"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style:font-style-complex="italic" fo:font-size="10pt" style:font-size-asian="10pt"/>
    </style:style>
    <style:style style:name="P1049" style:parent-style-name="Normal" style:family="paragraph">
      <style:text-properties style:font-name-asian="MS Mincho"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style:font-style-complex="italic" fo:font-size="10pt" style:font-size-asian="10pt"/>
    </style:style>
    <style:style style:name="P1068" style:parent-style-name="Normal" style:family="paragraph">
      <style:text-properties style:font-name-asian="MS Mincho"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office:automatic-styles>
  <office:body>
    <office:text text:use-soft-page-breaks="true">
      <text:p text:style-name="P1"><text:span text:style-name="T3">Suvestinė redakcija nuo 2022-05-10</text:span></text:p>
      <text:p text:style-name="P4"/>
      <text:p text:style-name="P5"><text:span text:style-name="T6">Įsakymas paskelbtas: Žin. 2009, Nr.<text:s/></text:span><text:a xlink:href="https://www.e-tar.lt/portal/legalAct.html?documentId=TAR.FFA83415BE08" office:target-frame-name="_top" xlink:show="replace"><text:span text:style-name="T7">11-436</text:span></text:a><text:span text:style-name="T8">, i. k. 109223VISAK0000V-32</text:span></text:p>
      <text:p text:style-name="P9"/>
      <text:p text:style-name="P10"><text:span text:style-name="T11"/>VALSTYBINIO SOCIALINIO DRAUDIMO FONDO VALDYBOS<text:s/></text:p>
      <text:p text:style-name="P12">PRIE SOCIALINĖS APSAUGOS IR DARBO MINISTERIJOS DIREKTORIAUS</text:p>
      <text:p text:style-name="P13">ĮSAKYMAS</text:p>
      <text:p text:style-name="P14"/>
      <text:p text:style-name="P15">DĖL PRIVERSTINIO POVEIKIO PRIEMONIŲ TAIKYMO TAISYKLIŲ PATVIRTINIMO</text:p>
      <text:p text:style-name="P16"/>
      <text:p text:style-name="P17">2009 m. sausio 21 d. Nr. V-32</text:p>
      <text:p text:style-name="P18">Vilnius</text:p>
      <text:p text:style-name="P19"/>
      <text:p text:style-name="P20"/>
      <text:p text:style-name="P21">Vadovaudamasis Lietuvos Respublikos administracinių teisės pažeidimų kodekso (Žin., 1985, Nr. 1-1), Lietuvos Respublikos civilinio kodekso (Žin., 2000, Nr.<text:s/><text:a xlink:href="https://www.e-tar.lt/portal/lt/legalAct/TAR.8A39C83848CB" office:target-frame-name="_blank" xlink:show="new"><text:span text:style-name="T22">74-2262</text:span></text:a>),<text:s/>Lietuvos Respublikos civilinio proceso kodekso (Žin., 2002, Nr.<text:s/><text:a xlink:href="https://www.e-tar.lt/portal/lt/legalAct/TAR.2E7C18F61454" office:target-frame-name="_blank" xlink:show="new"><text:span text:style-name="T23">36-1340</text:span></text:a>), Lietuvos Respublikos baudžiamojo kodekso (Žin., 2000, Nr.<text:s/><text:a xlink:href="https://www.e-tar.lt/portal/lt/legalAct/TAR.2B866DFF7D43" office:target-frame-name="_blank" xlink:show="new"><text:span text:style-name="T24">89-2741</text:span></text:a>), Lietuvos Respublikos baudžiamojo proceso kodekso (Žin., 2002, Nr.<text:s/><text:a xlink:href="https://www.e-tar.lt/portal/lt/legalAct/TAR.EC588C321777" office:target-frame-name="_blank" xlink:show="new"><text:span text:style-name="T25">37-1341</text:span></text:a>), Lietuvos Respublikos administracinių bylų teisenos įstatymo (Žin., 1999, Nr.<text:s/><text:a xlink:href="https://www.e-tar.lt/portal/lt/legalAct/TAR.67B5099C5848" office:target-frame-name="_blank" xlink:show="new"><text:span text:style-name="T26">13-308</text:span></text:a>), Lietuvos Respublikos įmonių bankroto įstatymo (Žin., 2001, Nr.<text:s/><text:a xlink:href="https://www.e-tar.lt/portal/lt/legalAct/TAR.0808D5C392B2" office:target-frame-name="_blank" xlink:show="new"><text:span text:style-name="T27">31-1010</text:span></text:a>) ir Lietuvos Respublikos valstybinio socialinio draudimo įstatymo (Žin., 1991, Nr.<text:s/><text:a xlink:href="https://www.e-tar.lt/portal/lt/legalAct/TAR.0F9036415DBD" office:target-frame-name="_blank" xlink:show="new"><text:span text:style-name="T28">17-447</text:span></text:a>; 2004, Nr.<text:s/><text:a xlink:href="https://www.e-tar.lt/portal/lt/legalAct/TAR.AB8D4779ABE1" office:target-frame-name="_blank" xlink:show="new"><text:span text:style-name="T29">171-6295</text:span></text:a>) nuostatomis:</text:p>
      <text:p text:style-name="P30">1.<text:s/><text:span text:style-name="T31">Tvirtinu</text:span><text:s/>Priverstinio poveikio priemonių taikymo taisykles (pridedama).</text:p>
      <text:p text:style-name="P32">2.<text:s/><text:span text:style-name="T33">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4">105-4036</text:span></text:a>).</text:p>
      <text:p text:style-name="P35">3.<text:s/><text:span text:style-name="T36">Įpareigoj</text:span>u:</text:p>
      <text:p text:style-name="P37">3.1. Valstybinio socialinio draudimo fondo valdybos prie Socialinės apsaugos ir darbo ministerijos (toliau – Fondo valdyba) Teisės skyrių paskelbti šį įsakymą leidinyje „Valstybės žinios“.</text:p>
      <text:p text:style-name="P38">3.2.<text:s/>Fondo valdybos Dokumentų tvarkymo skyrių šio įsakymo elektroninius nuorašus išsiųsti Fondo valdybos direktoriaus pavaduotojams, Fondo valdybos Vidaus audito departamentui, Fondo valdybos skyriams ir Fondo valdybos teritoriniams skyriams.</text:p>
      <text:p text:style-name="P39"/>
      <text:p text:style-name="P40"/>
      <text:p text:style-name="P41"/>
      <text:p text:style-name="P42">DIREKTORIUS<text:s/><text:tab/>MINDAUGAS MIKAILA</text:p>
      <text:soft-page-break/>
      <text:p text:style-name="P43">PATVIRTINTA</text:p>
      <text:p text:style-name="P45">Valstybinio socialinio draudimo fondo valdybos prie<text:s/></text:p>
      <text:p text:style-name="P46">Socialinės apsaugos ir darbo ministerijos<text:s/></text:p>
      <text:p text:style-name="P47">direktoriaus 2009 m. sausio 21 d. įsakymu Nr. V-32</text:p>
      <text:p text:style-name="P48">(Valstybinio socialinio draudimo fondo valdybos<text:s/></text:p>
      <text:p text:style-name="P49">prie Socialinės apsaugos ir darbo ministerijos<text:s/></text:p>
      <text:p text:style-name="P50">direktoriaus 2016 m. gruodžio 29 d. įsakymo<text:s/></text:p>
      <text:p text:style-name="P51">Nr. V-713 <text:s/>redakcija)</text:p>
      <text:p text:style-name="P52"/>
      <text:p text:style-name="P53"><text:span text:style-name="T54">PRIVERSTINIO POVEIKIO PRIEMONIŲ TAIKYMO<text:s/></text:span><text:span text:style-name="T55">TAISYKLĖ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verstinio poveikio priemonių taikymo taisyklės (toliau – Taisyklės) nustato Valstybinio socialinio draudimo fondo valdybos teritorinių skyrių (toliau – Fondo valdybos teritoriniai skyriai) veiksmus<text:s/></text:span><text:span text:style-name="T66">tais atvejais, kai asmenys laiku nesumoka priskaičiuotų valstybinio socialinio draudimo įmokų, privalomojo sveikatos draudimo įmokų ar kitų įmokų, kurių administravimas pagal įstatymus yra priskirtas Valstybinio socialinio draudimo fondo administravimo įst</text:span><text:span text:style-name="T67">aigoms, (toliau – VSD įmokos), palūkanų, baudų arba delspinigių (toliau palūkanos, baudos ir delspinigiai taip pat vadinami VSD įmokomis, jei tekste jie nėra aptarti atskirai) arba</text:span><text:span text:style-name="T68"><text:s/>kai yra išieškomi<text:s/></text:span><text:span text:style-name="T69">vaikų išlaikymo išmokos ir apskaičiuoti delspinigiai bei<text:s/></text:span><text:span text:style-name="T70">pagal Lietuvos Respublikos vaikų išlaikymo fondo įstatymą paskirtos ir išmokėtos išmokos bei priskaičiuotos palūkanos (toliau – vaikų išlaikymo išmokos, kurios taip pat vadinamos VSD įmokomis, jei tekste nėra aptartos atskirai) arba vaikų išlaikymo išmokų<text:s/></text:span><text:span text:style-name="T71">permokos</text:span><text:span text:style-name="T72"><text:s/>ar kitaip pažeidžia teisės normas, reglamentuojančias valstybinį socialinį<text:s/></text:span><text:soft-page-break/><text:span text:style-name="T73">draudimą ir privalomąjį sveikatos draudimą, o taip pat veiksmus tais atvejais, kai draudėjui patikslinus duomenis apie asmens draudžiamąsias pajamas už praėjusį laikotarpį<text:s/></text:span><text:span text:style-name="T74">arba dėl kitų nuo draudėjo priklausančių priežasčių susidaro socialinio draudimo išmokų permoka (toliau - socialinio draudimo išmokų permoka arba žala Fondui, arba žala).</text:span><text:s/></text:p>
      <text:p text:style-name="P75">Punkto pakeitimai:</text:p>
      <text:p text:style-name="P76"><text:span text:style-name="T77">Nr.<text:s/></text:span><text:a xlink:href="https://www.e-tar.lt/portal/legalAct.html?documentId=adbefc00752311e8ae2bfd1913d66d57" office:target-frame-name="_top" xlink:show="replace"><text:span text:style-name="T78">V-270</text:span></text:a><text:span text:style-name="T79">, 2018-06-21, paskelbta TAR 2018-06-21, i. k. 2018-10208</text:span></text:p>
      <text:p text:style-name="Normal"/>
      <text:p text:style-name="P80"><text:span text:style-name="T81">2</text:span><text:span text:style-name="T82">. Taisyklėse vartojamos sąvokos:</text:span></text:p>
      <text:p text:style-name="P83"><text:span text:style-name="T84">2.1</text:span><text:span text:style-name="T85">.<text:s/></text:span><text:span text:style-name="T86">Draudėjas</text:span><text:span text:style-name="T87"><text:s/>– kaip apibrėžta Lietuvos Respublikos valstybinio socialinio draudimo įstatyme, tačiau taikant Taisyk</text:span><text:span text:style-name="T88">lėse numatytas priverstinio poveikio priemones, kai išieškoma draudėjo – juridinio asmens filialo ar atstovybės – skola, draudėju laikomas tiek atitinkamas filialas ar atstovybė, tiek juridinis asmuo, kuriam jis priklauso, tiek bet kuris kitas to juridinio</text:span><text:span text:style-name="T89"><text:s/>asmens filialas ar atstovybė.</text:span></text:p>
      <text:p text:style-name="P90"><text:span text:style-name="T91">2.2</text:span><text:span text:style-name="T92">.<text:s/></text:span><text:span text:style-name="T93">Draudėjo sritis</text:span><text:span text:style-name="T94"><text:s/></text:span><text:span text:style-name="T95">– Draudėjų portalo sritis, kurioje esanti informacija ir elektroninės paslaugos prieinamos tik autentifikuotiems ir autorizuotiems atitinkamo draudėjo EDAS naudotojams ir administratoriams.</text:span></text:p>
      <text:p text:style-name="P96"><text:span text:style-name="T97">2.3</text:span><text:span text:style-name="T98">.<text:s/></text:span><text:span text:style-name="T99">Draudėjų portalas</text:span><text:span text:style-name="T100"><text:s/>– portalas, pasiekiamas adresu http://draudejai.sodra.lt.</text:span></text:p>
      <text:p text:style-name="P101"><text:span text:style-name="T102">2.4</text:span><text:span text:style-name="T103">.<text:s/></text:span><text:span text:style-name="T104">EDAS</text:span><text:span text:style-name="T105"><text:s/></text:span><text:span text:style-name="T106">–</text:span><text:span text:style-name="T107"><text:s/></text:span><text:span text:style-name="T108">Elektroninė draudėjų aptarnavimo sistema, asmenims pasiekiama per Draudėjų portalą, kuria paslaugos asmenims teikiamos vadovaujantis EDAS taisyklėmis.</text:span></text:p>
      <text:p text:style-name="P109"><text:span text:style-name="T110">2.5</text:span><text:span text:style-name="T111">. <text:s/></text:span><text:span text:style-name="T112">EDA</text:span><text:span text:style-name="T113">S naudotojas</text:span><text:span text:style-name="T114"><text:s/>– fizinis asmuo, EDAS taisyklių nustatyta tvarka EDAS siūlomomis autentifikavimo priemonėmis prisijungęs (turintis teisę prisijungti) prie EDAS naudotojo srities.</text:span></text:p>
      <text:p text:style-name="P115"><text:span text:style-name="T116">2.6</text:span><text:span text:style-name="T117">.</text:span><text:span text:style-name="T118"><text:s/></text:span><text:span text:style-name="T119">EDAS taisyklės</text:span><text:span text:style-name="T120"><text:s/></text:span><text:span text:style-name="T121">– Elektroninės draudėjų aptarnavimo sistemos naudojimo t</text:span><text:span text:style-name="T122">aisyklės, patvirtintos Valstybinio socialinio draudimo fondo valdybos prie Socialinės apsaugos ir darbo ministerijos direktoriaus 2007 m. gruodžio 20 d. įsakymu Nr. V-665 „Dėl Elektroninės draudėjų aptarnavimo sistemos naudojimo taisyklių patvirtinimo“.</text:span></text:p>
      <text:p text:style-name="P123"><text:span text:style-name="T124">2.7</text:span><text:span text:style-name="T125">.<text:s/></text:span><text:span text:style-name="T126">Skola</text:span><text:span text:style-name="T127"><text:s/>– asmens (draudėjo) laiku (iki teisės aktų nustatyto sumokėjimo termino paskutinės<text:s/></text:span><text:soft-page-break/><text:span text:style-name="T128">dienos) nesumokėtų priskaičiuotų VSD įmokų, palūkanų, baudų ar delspinigių suma arba (ir) neatlygintos žalos Fondui suma ar privaloma grąžinti išmokėta vaikų iš</text:span><text:span text:style-name="T129">laikymo išmoka.</text:span></text:p>
      <text:p text:style-name="P130"><text:span text:style-name="T131">2.8</text:span><text:span text:style-name="T132">.<text:s/></text:span><text:span text:style-name="T133">Skolininkas</text:span><text:span text:style-name="T134"><text:s/>– asmuo (draudėjas), kuris turi skolą – nesumokėjo jam priklausančių mokėti priskaičiuotų VSD įmokų, palūkanų, baudų ar delspinigių iki teisės aktų nustatyto sumokėjimo termino paskutinės dienos ar neatlygino žalos Fond</text:span><text:span text:style-name="T135">ui arba asmuo, iš kurios yra išieškomos vaikų išlaikymo išmokos arba vaikų išlaikymo išmokų permokos.</text:span><text:span text:style-name="T136"><text:s/></text:span></text:p>
      <text:p text:style-name="P137"><text:span text:style-name="T138">2.9</text:span><text:span text:style-name="T139">. Kitos sąvokos suprantamos taip, kaip jos apibrėžtos Lietuvos Respublikos valstybinio socialinio draudimo įstatyme, kituose tiesiogiai šiose Tais</text:span><text:span text:style-name="T140">yklėse nurodytuose teisės aktuose.</text:span><text:s/></text:p>
      <text:p text:style-name="P141"/>
      <text:p text:style-name="P142">Punkto pakeitimai:</text:p>
      <text:p text:style-name="P143"><text:span text:style-name="T144">Nr.<text:s/></text:span><text:a xlink:href="https://www.e-tar.lt/portal/legalAct.html?documentId=adbefc00752311e8ae2bfd1913d66d57" office:target-frame-name="_top" xlink:show="replace"><text:span text:style-name="T145">V-270</text:span></text:a><text:span text:style-name="T146">, 2018-06-21, paskelbta TAR 2018-06-21, i. k. 2018-10208</text:span></text:p>
      <text:p text:style-name="Normal"/>
      <text:p text:style-name="P147"><text:span text:style-name="T148">II</text:span><text:span text:style-name="T149"><text:s/>SKYRIUS</text:span></text:p>
      <text:p text:style-name="P150"><text:span text:style-name="T151">FONDO VALDYBOS<text:s/></text:span><text:span text:style-name="T152">TERITORINIO SKYRIAUS VEIKSMAI NUSTAČIUS LIETUVOS RESPUBLIKOS ADMINISTRACINIŲ NUSIŽENGIMŲ KODEKSO 187 STRAIPSNIO 4 DALYJE, 193, 505 IR 507 STRAIPSNIUOSE NURODYTUS ADMINISTRACINIUS NUSIŽENGIMUS</text:span></text:p>
      <text:p text:style-name="P153"/>
      <text:p text:style-name="P154"><text:span text:style-name="T155">3</text:span><text:span text:style-name="T156">. Fondo valdybos teritorinis skyrius turi teisę surašyti a</text:span><text:span text:style-name="T157">dministracinio nusižengimo (toliau –AN) protokolą, kai nustato, kad asmuo padarė Lietuvos Respublikos administracinių <text:s/>nusižengimų kodekso (toliau – ANK) 187 straipsnio 4 dalyje, 193, 505 ir 507 straipsniuose numatytus nusižengimus.</text:span></text:p>
      <text:p text:style-name="P158"><text:span text:style-name="T159">4</text:span><text:span text:style-name="T160">. AN protokolas ga</text:span><text:span text:style-name="T161">li būti surašytas per administracinės nuobaudos skyrimo terminus, numatytus ANK 39 straipsnyje.</text:span></text:p>
      <text:p text:style-name="P162"><text:span text:style-name="T163">5</text:span><text:span text:style-name="T164">. AN protokolas surašomas dviem egzemplioriais. Vienas AN protokolo egzempliorius surašymo dieną įteikiamas administracinėn atsakomybėn traukiamam asmeniui</text:span><text:span text:style-name="T165">. Jeigu nėra<text:s/></text:span><text:soft-page-break/><text:span text:style-name="T166">galimybės įteikti AN protokolo egzempliorių, protokolas per tris dienas išsiunčiamas administracinėn atsakomybėn traukiamam asmeniui registruotu paštu.</text:span></text:p>
      <text:p text:style-name="P167"><text:span text:style-name="T168">6</text:span><text:span text:style-name="T169">. AN protokolas surašomas dalyvaujant administracinėn atsakomybėn traukiamam asmeniui.</text:span><text:span text:style-name="T170"><text:s/>AN protokolas gali būti surašytas administracinėn atsakomybėn traukiamam asmeniui nedalyvaujant tuo atveju, kai administracinėn atsakomybėn traukiamas asmuo ne mažiau kaip du kartus šaukiamas neatvyko ir nedalyvavo surašant protokolą.</text:span></text:p>
      <text:p text:style-name="P171"><text:span text:style-name="T172">7</text:span><text:span text:style-name="T173">. Kai nėra ANK<text:s/></text:span><text:span text:style-name="T174">610 straipsnio 2 dalyje nurodytų pagrindų,<text:s/></text:span><text:span text:style-name="T175">Fondo valdybos teritorinis skyrius administracinėn atsakomybėn traukiamam asmeniui surašo administracinį nurodymą, kuris įrašomas į<text:s/></text:span><text:span text:style-name="T176">AN</text:span><text:span text:style-name="T177"><text:s/>protokolą.<text:s/></text:span><text:span text:style-name="T178">Administraciniu nurodymu pasiūloma asmeniui per penkiolika kalendor</text:span><text:span text:style-name="T179">inių dienų nuo AN protokolo įteikimo dienos sumokėti baudą, lygią pusei minimalios baudos, nustatytos ANK 187 straipsnio 4 dalyje, 193 straipsnio 1 dalyje, 505 straipsnio 1 dalyje arba 507 straipsnyje.</text:span></text:p>
      <text:p text:style-name="P180"><text:span text:style-name="T181">8</text:span><text:span text:style-name="T182">.<text:s/></text:span><text:span text:style-name="T183">Administracinėn atsakomybėn traukiamam asmeniui</text:span><text:span text:style-name="T184"><text:s/>neįvykdžius administracinio nurodymo, šis nurodymas laikomas negaliojančiu ir per penkias darbo dienas nuo Taisyklių</text:span><text:span text:style-name="T185"><text:s/></text:span><text:span text:style-name="T186">7</text:span><text:span text:style-name="T187"><text:s/>punkte<text:s/></text:span><text:span text:style-name="T188">nurodyto</text:span><text:span text:style-name="T189"><text:s/></text:span><text:span text:style-name="T190">termino pabaigos AN protokolas, surašytas pagal ANK 187 straipsnio 4 dalį, 193 straipsnio 1 dalį arba 505 straipsnio 1 dalį, pateikiamas Fondo valdybos teritorinio skyriaus pareigūnui, kuris <text:s/>įgaliotas nagrinėti AN bylą ne teismo tvarka, o AN protokolas, s</text:span><text:span text:style-name="T191">urašytas pagal ANK 507 straipsnį, ir visa bylos medžiaga išsiunčiama atitinkamo miesto (rajono) apylinkės teismui.</text:span></text:p>
      <text:p text:style-name="P192"><text:span text:style-name="T193">9</text:span><text:span text:style-name="T194">.</text:span><text:span text:style-name="T195"><text:s/>Fondo valdybos teritorinio skyriaus pareigūnui, kuris <text:s/>įgaliotas nagrinėti AN bylą ne teismo tvarka, gavus AN protokolą ir kitą bylos<text:s/></text:span><text:span text:style-name="T196">medžiagą, administracinėn atsakomybėn traukiamam asmeniui registruotu paštu siunčiamas prašymas pateikti paaiškinimą dėl AN, jo aplinkybių. Paaiškinimą administracinėn atsakomybėn traukiamas asmuo turi pateikti per keturiolika kalendorinių dienų nuo prašym</text:span><text:span text:style-name="T197">o išsiuntimo dienos.</text:span></text:p>
      <text:p text:style-name="P198"><text:span text:style-name="T199">10</text:span><text:span text:style-name="T200">. AN byla nagrinėjama rašytinio proceso tvarka, nekviečiant administracinėn atsakomybėn traukiamo asmens į bylos nagrinėjimą. Administracinėn atsakomybėn traukiamo asmens reikalavimu bylos nagrinėjimas vyksta žodinio proceso tvar</text:span><text:span text:style-name="T201">ka, jeigu reikalavimas dėl žodinio bylos nagrinėjimo pateiktas ne vėliau kaip per septynias kalendorines dienas nuo Taisyklių</text:span><text:span text:style-name="T202"><text:s/></text:span><text:span text:style-name="T203">9 punkte nurodyto prašymo išsiuntimo dienos. Apie bylos nagrinėjimą žodinio proceso tvarka pranešama administracinėn atsakomybėn t</text:span><text:span text:style-name="T204">raukiamam asmeniui. Jeigu administracinėn atsakomybėn traukiamas asmuo neatvyksta į žodinį bylos nagrinėjimą, byla nagrinėjama jam nedalyvaujant rašytinio proceso tvarka.</text:span></text:p>
      <text:p text:style-name="P205"><text:span text:style-name="T206">11</text:span><text:span text:style-name="T207">. Fondo valdybos teritorinis skyrius privalo AN bylą išnagrinėti per terminus,<text:s/></text:span><text:span text:style-name="T208">numatytus ANK 616 straipsnio 4 dalyje.</text:span></text:p>
      <text:p text:style-name="P209"><text:span text:style-name="T210">12</text:span><text:span text:style-name="T211">. Fondo valdybos teritorinis skyrius, išnagrinėjęs AN bylą, priima vieną iš šių nutarimų:</text:span></text:p>
      <text:p text:style-name="P212"><text:span text:style-name="T213">12.1</text:span><text:span text:style-name="T214">. skirti administracinę baudą;</text:span></text:p>
      <text:p text:style-name="P215"><text:span text:style-name="T216">12.2</text:span><text:span text:style-name="T217">. nutraukti administracinio nusižengimo teiseną;</text:span></text:p>
      <text:p text:style-name="P218"><text:span text:style-name="T219">12.3</text:span><text:span text:style-name="T220">. perduoti bylos na</text:span><text:span text:style-name="T221">grinėjimą kitai institucijai, kurios pareigūnas įgaliotas nagrinėti administracinio nusižengimo bylą, ar teismui.</text:span></text:p>
      <text:p text:style-name="P222"><text:span text:style-name="T223">13</text:span><text:span text:style-name="T224">. Nutarimo kopija (nuorašas) per tris darbo dienas<text:s/></text:span><text:span text:style-name="T225">nuo nutarimo priėmimo dienos<text:s/></text:span><text:span text:style-name="T226">įteikiamas arba išsiunčiamas registruotu paštu asmeniu</text:span><text:span text:style-name="T227">i, dėl kurio nutarimas priimtas.</text:span></text:p>
      <text:p text:style-name="P228"><text:span text:style-name="T229">14</text:span><text:span text:style-name="T230">. Fondo valdybos teritorinis skyrius, surašęs AN protokolą asmeniui pagal ANK 193 straipsnio 2 dalį arba 505 straipsnio 2 dalį, ne vėliau kaip per tris darbo dienas nuo protokolo surašymo momento AN protokolą ir visą<text:s/></text:span><text:span text:style-name="T231">bylos medžiagą išsiunčia atitinkamo miesto (rajono) apylinkės teismui.</text:span></text:p>
      <text:p text:style-name="P232"><text:span text:style-name="T233">15</text:span><text:span text:style-name="T234">. Fondo valdybos teritorinis skyrius, iki nutarimo priėmimo gavęs pažeidėjo rašytinį prašymą išdėstyti baudos mokėjimą, vadovaudamasis ANK 675 straipsnio 3 dalimi, gali paskirtos<text:s/></text:span><text:span text:style-name="T235">baudos mokėjimą išdėstyti per laikotarpį iki dvejų metų arba atsisakyti jį išdėstyti ir priima vieną iš šių sprendimų:</text:span></text:p>
      <text:p text:style-name="P236"><text:span text:style-name="T237">15.1</text:span><text:span text:style-name="T238">. dėl baudos mokėjimo išdėstymo;</text:span></text:p>
      <text:p text:style-name="P239"><text:span text:style-name="T240">15.2</text:span><text:span text:style-name="T241">. dėl atsisakymo išdėstyti baudos mokėjimą.</text:span></text:p>
      <text:p text:style-name="P242"><text:span text:style-name="T243">16</text:span><text:span text:style-name="T244">. Taisyklių 15 punkte nurodyto sprendi</text:span><text:span text:style-name="T245">mo kopija (nuorašas) ne vėliau nei per dešimt dienų įteikiamas arba išsiunčiamas registruotu paštu pažeidėjui.</text:span></text:p>
      <text:p text:style-name="P246"><text:span text:style-name="T247">17</text:span><text:span text:style-name="T248">. Gavus skundą dėl ne teismo tvarka priimto nutarimo administracinio nusižengimo byloje, Fondo valdybos teritorinis skyrius per penkias dar</text:span><text:span text:style-name="T249">bo dienas skundą dėl ne teismo tvarka priimto nutarimo AN byloje kartu su byla persiunčia atitinkamam apylinkės teismui.</text:span></text:p>
      <text:p text:style-name="P250"/>
      <text:p text:style-name="P251"><text:span text:style-name="T252">III</text:span><text:span text:style-name="T253"><text:s/>SKYRIUS</text:span><text:span text:style-name="T254"><text:s/></text:span></text:p>
      <text:p text:style-name="P255"><text:span text:style-name="T256">FONDO VALDYBOS TERITORINIO SKYRIAUS VEIKSMAI PRIVERSTINAI IŠIEŠKANT VSD ĮMOKAS, PALŪKANAS, BAUDAS IR DELSPINIGIUS AR SOCIALINIO DRAUDIMO IŠMOKŲ PERMOKAS IR VAIKŲ IŠLAIKYMO IŠMOKAS AR VAIKŲ IŠLAIKYMO IŠMOKŲ PERMOKAS<text:s/></text:span></text:p>
      <text:p text:style-name="P257"/>
      <text:p text:style-name="P258">Pakeistas skyriaus pavadinimas:</text:p>
      <text:p text:style-name="P259"><text:span text:style-name="T260">Nr.<text:s/></text:span><text:a xlink:href="https://www.e-tar.lt/portal/legalAct.html?documentId=adbefc00752311e8ae2bfd1913d66d57" office:target-frame-name="_top" xlink:show="replace"><text:span text:style-name="T261">V-270</text:span></text:a><text:span text:style-name="T262">, 2018-06-21, paskelbta TAR 2018-06-21, i. k. 2018-10208</text:span></text:p>
      <text:p text:style-name="Normal"/>
      <text:p text:style-name="P263"><text:span text:style-name="T264">18</text:span><text:span text:style-name="T265">. <text:s/>Fondo valdybos teritorinis skyrius praėjus 5 darbo dienoms nuo skolos, didesnės negu trys</text:span><text:span text:style-name="T266"><text:s/>eurai, atsiradimo momento per aštuonias darbo dienas privalo priimti sprendimą dėl skolos išieškojimo priverstine tvarka (1 priedas</text:span><text:span text:style-name="T267">,</text:span><text:span text:style-name="T268"><text:s/>2 priedas arba 28 priedas) ir per Piniginių lėšų apribojimų informacinę sistemą pateikti vykdyti mokėjimo nurodymą kredito</text:span><text:span text:style-name="T269">, mokėjimo ir (ar) elektroninių pinigų įstaigai.</text:span><text:s/></text:p>
      <text:p text:style-name="P270">Punkto pakeitimai:</text:p>
      <text:p text:style-name="P271"><text:span text:style-name="T272">Nr.<text:s/></text:span><text:a xlink:href="https://www.e-tar.lt/portal/legalAct.html?documentId=c9d9e500065411e8b3e7ba9cffd043b1" office:target-frame-name="_top" xlink:show="replace"><text:span text:style-name="T273">V-49</text:span></text:a><text:span text:style-name="T274">, 2018-01-29, paskelbta TAR 2018-01-31, i. k. 2018-01481</text:span></text:p>
      <text:p text:style-name="P275"><text:span text:style-name="T276">Nr.<text:s/></text:span><text:a xlink:href="https://www.e-tar.lt/portal/legalAct.html?documentId=adbefc00752311e8ae2bfd1913d66d57" office:target-frame-name="_top" xlink:show="replace"><text:span text:style-name="T277">V-270</text:span></text:a><text:span text:style-name="T278">, 2018-06-21, paskelbta TAR 2018-06-21, i. k. 2018-10208</text:span></text:p>
      <text:p text:style-name="Normal"/>
      <text:p text:style-name="P279"><text:span text:style-name="T280">19</text:span><text:span text:style-name="T281">. Jeigu savarankiškai dirbantis asmuo nesumoka VSD įmokų, kai jų bazė priklauso nuo asmens pajamų, gautų praė</text:span><text:span text:style-name="T282">jusiais metais, iki metinės pajamų mokesčio deklaracijos pateikimo Valstybinei mokesčių inspekcijai termino paskutinės dienos, Fondo valdybos teritorinis skyrius, prieš atlikdamas Taisyklių 18 punkte numatytus veiksmus, per 10 darbo dienų turi nusiųsti dra</text:span><text:span text:style-name="T283">udėjui raginimą dėl skolos sumokėjimo (3 priedas).<text:s/></text:span></text:p>
      <text:p text:style-name="P284"><text:span text:style-name="T285">Kai nustatoma žala Fondui, Fondo valdybos teritorinis skyrius, prieš atlikdamas Taisyklių 18 punkte numatytus veiksmus, per 10 darbo dienų išsiunčia draudėjui pretenziją dėl žalos atlyginimo (29 priedas)<text:s/></text:span><text:span text:style-name="T286">sumokėjimo per 10 dienų nuo pretenzijos įteikimo dienos.<text:s/></text:span><text:span text:style-name="T287">Pretenzija laikoma įteikta<text:s/></text:span><text:span text:style-name="T288">praėjus penkioms dienoms nuo jos išsiuntimo dienos.</text:span><text:span text:style-name="T289"><text:s/></text:span><text:span text:style-name="T290">Skolininkui neatlyginus žalos per pretenzijoje dėl žalos atlyginimo nurodytą terminą, atliekami Taisyklių 18 punkte<text:s/></text:span><text:span text:style-name="T291">numatyti veiksmai.</text:span></text:p>
      <text:p text:style-name="P292">Punkto pakeitimai:</text:p>
      <text:p text:style-name="P293"><text:span text:style-name="T294">Nr.<text:s/></text:span><text:a xlink:href="https://www.e-tar.lt/portal/legalAct.html?documentId=adbefc00752311e8ae2bfd1913d66d57" office:target-frame-name="_top" xlink:show="replace"><text:span text:style-name="T295">V-270</text:span></text:a><text:span text:style-name="T296">, 2018-06-21, paskelbta TAR 2018-06-21, i. k. 2018-10208</text:span></text:p>
      <text:p text:style-name="Normal"/>
      <text:p text:style-name="P297"><text:span text:style-name="T298">20.</text:span><text:span text:style-name="T299"><text:s/>Neteko galios nuo 2022-05-10</text:span></text:p>
      <text:p text:style-name="P300">Punkto naikinimas:</text:p>
      <text:p text:style-name="P301"><text:span text:style-name="T302">Nr.<text:s/></text:span><text:a xlink:href="https://www.e-tar.lt/portal/legalAct.html?documentId=b6e5f5d0cf7511ec8d9390588bf2de65" office:target-frame-name="_top" xlink:show="replace"><text:span text:style-name="T303">V-176</text:span></text:a><text:span text:style-name="T304">, 2022-05-09, paskelbta TAR 2022-05-09, i. k. 2022-09779</text:span></text:p>
      <text:p text:style-name="Normal"/>
      <text:p text:style-name="P305"><text:span text:style-name="T306">21</text:span><text:span text:style-name="T307">. Jei draudėjo skola Valstybinio socialinio draudimo fondui, Privalomojo sveikatos d</text:span><text:span text:style-name="T308">raudimo fondui, ar kitam fondui, kurio įmokų administravimas priskirtas Valstybinio socialinio draudimo fondo administravimo įstaigoms, arba vaikų išlaikymo išmokų ar vaikų išlaikymo išmokų permokos skola Lietuvos Respublikos valstybės biudžetui (toliau –<text:s/></text:span><text:span text:style-name="T309">Valstybinio socialinio draudimo fondas arba Fondas) padidėja daugiau negu trimis eurais, tai Fondo valdybos teritorinis skyrius prieš atlikdamas šiose Taisyklėse numatytus veiksmus padidėjusios skolos daliai per<text:s/></text:span><text:span text:style-name="T310">aštuonias darbo dienas</text:span><text:span text:style-name="T311"><text:s/>nuo padidėjusios skol</text:span><text:span text:style-name="T312">os atsiradimo priima naują sprendimą dėl skolos išieškojimo priverstine tvarka.</text:span><text:s/></text:p>
      <text:soft-page-break/>
      <text:p text:style-name="P313">Punkto pakeitimai:</text:p>
      <text:p text:style-name="P314"><text:span text:style-name="T315">Nr.<text:s/></text:span><text:a xlink:href="https://www.e-tar.lt/portal/legalAct.html?documentId=adbefc00752311e8ae2bfd1913d66d57" office:target-frame-name="_top" xlink:show="replace"><text:span text:style-name="T316">V-270</text:span></text:a><text:span text:style-name="T317">, 2018-06-21, paskelbta TAR 2018-06-21, i. k. 201</text:span><text:span text:style-name="T318">8-10208</text:span></text:p>
      <text:p text:style-name="Normal"/>
      <text:p text:style-name="P319"><text:span text:style-name="T320">22.</text:span><text:span text:style-name="T321"><text:s/>Neteko galios nuo 2022-05-10</text:span></text:p>
      <text:p text:style-name="P322">Punkto naikinimas:</text:p>
      <text:p text:style-name="P323"><text:span text:style-name="T324">Nr.<text:s/></text:span><text:a xlink:href="https://www.e-tar.lt/portal/legalAct.html?documentId=b6e5f5d0cf7511ec8d9390588bf2de65" office:target-frame-name="_top" xlink:show="replace"><text:span text:style-name="T325">V-176</text:span></text:a><text:span text:style-name="T326">, 2022-05-09, paskelbta TAR 2022-05-09, i. k. 2022-09779</text:span></text:p>
      <text:p text:style-name="P327">Punkto pakeitimai:</text:p>
      <text:p text:style-name="P328"><text:span text:style-name="T329">Nr.<text:s/></text:span><text:a xlink:href="https://www.e-tar.lt/portal/legalAct.html?documentId=adbefc00752311e8ae2bfd1913d66d57" office:target-frame-name="_top" xlink:show="replace"><text:span text:style-name="T330">V-270</text:span></text:a><text:span text:style-name="T331">, 2018-06-21, paskelbta TAR 2018-06-21, i. k. 2018-10208</text:span></text:p>
      <text:p text:style-name="Normal"/>
      <text:p text:style-name="P332"><text:span text:style-name="T333">23</text:span><text:span text:style-name="T334">. Jeigu pateikus vykdyti mokėjimo nurodymą į skolininko sąskaitą kredito, mokėjimo ir (ar)<text:s/></text:span><text:span text:style-name="T335">elektroninių pinigų įstaiga nurašo įplaukusį darbo užmokestį ir/ar jam prilygintas išmokas, iš kurių išskaitų dydį nustato Lietuvos Respublikos civilinio proceso kodekso (toliau – CPK) 736 straipsnis, arba pinigų sumas, į kurias negali būti nukreipiamas iš</text:span><text:span text:style-name="T336">ieškojimas (CPK 668 straipsnis) arba iš kurių išieškoti negalima (CPK 739 straipsnis), arba socialinio draudimo pašalpų ir išmokų sumas, kurias išieškoti galima tik pagal teismo sprendimą (CPK 738 straipsnis), Fondo valdybos teritorinis skyrius per tris da</text:span><text:span text:style-name="T337">rbo dienas grąžina nurašytas lėšas, jeigu skolininkas pateikia prašymą dėl nurašytų lėšų grąžinimo ir dokumentus, įrodančius, kad buvo nurašytos pinigų sumos, nurodytos CPK 668, 736, 738 ar 739 straipsniuose. Šiuo atveju CPK 736 straipsnyje nurodytų pinigų</text:span><text:span text:style-name="T338"><text:s/>sumų grąžinama dalis, kuri viršija šiame straipsnyje nurodytus dydžius, o CPK 668, 738 ir 739 straipsniuose nurodytos pinigų sumos grąžinamos visos.</text:span><text:s/></text:p>
      <text:p text:style-name="P339">Punkto pakeitimai:</text:p>
      <text:p text:style-name="P340"><text:span text:style-name="T341">Nr.<text:s/></text:span><text:a xlink:href="https://www.e-tar.lt/portal/legalAct.html?documentId=fa8ba7c0f2aa11eaa12ad7c04a383ca0" office:target-frame-name="_top" xlink:show="replace"><text:span text:style-name="T342">V-448</text:span></text:a><text:span text:style-name="T343">, 2020-09-09, paskelbta TAR 2020-09-09, i. k. 2020-18981</text:span></text:p>
      <text:p text:style-name="P344"><text:span text:style-name="T345">Nr.<text:s/></text:span><text:a xlink:href="https://www.e-tar.lt/portal/legalAct.html?documentId=b6e5f5d0cf7511ec8d9390588bf2de65" office:target-frame-name="_top" xlink:show="replace"><text:span text:style-name="T346">V-176</text:span></text:a><text:span text:style-name="T347">, 2022-05-09, paskelbta TAR 2022-05-09, i. k. 2022-09779</text:span></text:p>
      <text:p text:style-name="Normal"/>
      <text:p text:style-name="P348"><text:span text:style-name="T349">24</text:span><text:span text:style-name="T350">. Jeigu</text:span><text:span text:style-name="T351"><text:s/>kredito,<text:s/></text:span><text:span text:style-name="T352">mokėjimo ir (ar) elektroninių pinigų</text:span><text:span text:style-name="T353"><text:s/>įstaiga pagal pateiktą mokėjimo nurodymą į skolininko sąskaitą nurašo darbo užmokesčiui už praėjusį mėnesį skirtas lėšas, tai Fondo valdybos teritorinis skyrius per dešimt darbo dienų grąžina nurašytas lėšas,<text:s/></text:span><text:span text:style-name="T354">skolininkui<text:s/></text:span><text:soft-page-break/><text:span text:style-name="T355">pateikus prašymą dėl nurašytų sumų grąžinimo ir dokumentus, įrodančius, kad buvo nurašytos darbo užmokesčiui skirtos lėšos.</text:span></text:p>
      <text:p text:style-name="P356"><text:span text:style-name="T357">25</text:span><text:span text:style-name="T358">. Kai Fondo valdybos teritorinis skyrius yra pateikęs vykdyti mokėjimo nurodymą nurašyti iš skolininko sąskaitos k</text:span><text:span text:style-name="T359">redito mokėjimo ir (ar) elektroninių pinigų įstaigoje ir skolininkas pateikia prašymą leisti išmokėti darbo užmokestį bei dokumentus apie darbo užmokesčio apskaičiavimą, tai Fondo valdybos teritorinis skyrius</text:span><text:span text:style-name="T360"><text:s/></text:span><text:span text:style-name="T361">per tris darbo dienas per Piniginių lėšų apribo</text:span><text:span text:style-name="T362">jimų informacinę sistemą turi nurodyti skolininko laisvai disponuojamą sumą, atitinkančią darbo užmokestį už vieną mėnesį.</text:span><text:s/></text:p>
      <text:p text:style-name="P363">Punkto pakeitimai:</text:p>
      <text:p text:style-name="P364"><text:span text:style-name="T365">Nr.<text:s/></text:span><text:a xlink:href="https://www.e-tar.lt/portal/legalAct.html?documentId=fa8ba7c0f2aa11eaa12ad7c04a383ca0" office:target-frame-name="_top" xlink:show="replace"><text:span text:style-name="T366">V-448</text:span></text:a><text:span text:style-name="T367">, 2020</text:span><text:span text:style-name="T368">-09-09, paskelbta TAR 2020-09-09, i. k. 2020-18981</text:span></text:p>
      <text:p text:style-name="Normal"/>
      <text:p text:style-name="P369"><text:span text:style-name="T370">26</text:span><text:span text:style-name="T371">. Kai kredito, mokėjimo ir (ar) elektroninių pinigų įstaiga per penkias dienas negali atlikti mokėjimo nurodymo, nes skolininko sąskaitoje toje įstaigoje nėra lėšų arba jų nepakanka įvykdyti mokėjimo nurodymą<text:s/></text:span><text:span text:style-name="T372">ir likusi skola yra didesnė negu trisdešimt eur</text:span><text:span text:style-name="T373">ų</text:span><text:span text:style-name="T374">, Fondo valdybos teritorinis skyrius, vadovaudamasis CPK XI skyriaus antrajame skirsnyje numatytomis taisyklėmis, per penkias darbo dienas privalo, o kai yra išieškomos vaikų išlaikymo išmokos gali, registruotu paštu nusiųsti skolininkui raginimą dėl skol</text:span><text:span text:style-name="T375">os sumokėjimo (3 priedas arba 30 priedas), kad pastarasis per dešimt dienų nuo raginimo gavimo dienos sumokėtų skolą Fondui, išskyrus atvejus, kai skolininkui jau buvo siųsta pretenzija dėl žalos atlyginimo. Raginimas laikomas įteiktu praėjus penkioms dien</text:span><text:span text:style-name="T376">oms nuo jo išsiuntimo dienos.</text:span><text:s/></text:p>
      <text:p text:style-name="P377">Punkto pakeitimai:</text:p>
      <text:p text:style-name="P378"><text:span text:style-name="T379">Nr.<text:s/></text:span><text:a xlink:href="https://www.e-tar.lt/portal/legalAct.html?documentId=adbefc00752311e8ae2bfd1913d66d57" office:target-frame-name="_top" xlink:show="replace"><text:span text:style-name="T380">V-270</text:span></text:a><text:span text:style-name="T381">, 2018-06-21, paskelbta TAR 2018-06-21, i. k. 2018-10208</text:span></text:p>
      <text:p text:style-name="Normal"/>
      <text:p text:style-name="P382"><text:span text:style-name="T383">27</text:span><text:span text:style-name="T384">. Skolininkui, kuriam jau buvo įtei</text:span><text:span text:style-name="T385">ktas raginimas, pakartotinai ir/ar sistemingai laiku nemokant VSD įmokų, palūkanų, baudų ar delspinigių naujas raginimas gali būti nesiunčiamas.</text:span></text:p>
      <text:p text:style-name="P386"><text:span text:style-name="T387">28</text:span><text:span text:style-name="T388">. Jei skolininkas (savarankiškai privalomuoju sveikatos draudimu besidraudžiantis asmuo, savarankiškai di</text:span><text:span text:style-name="T389">rbantis asmuo, individuali įmonė, mažoji bendrija, tikroji ūkinė bendrija ir komanditinė ūkinė bendrija, vaikų išlaikymo išmokų skolininkas arba vaikų išlaikymo išmokų permokų skolininkas) per dešimt dienų nuo pretenzijoje dėl žalos atlyginimo nurodytos di</text:span><text:span text:style-name="T390">enos ar raginimo gavimo dienos, o jeigu raginimas yra nesiunčiamas, – per dešimt dienų nuo mokėjimo nurodymo pateikimo dienos nesumoka skolos, didesnės negu<text:s/></text:span><text:span text:style-name="T391">vienas tūkstantis</text:span><text:span text:style-name="T392"><text:s/></text:span><text:span text:style-name="T393">eurų, Fondo valdybos teritorinis skyrius per dvidešimt darbo dienų surenka duomen</text:span><text:span text:style-name="T394">is apie skolininko arba skolininko savininko turtą, galimybes nukreipti į jį išieškojimą, priežastis, kodėl skolininkas nesumokėjo skolos.</text:span><text:s/></text:p>
      <text:p text:style-name="P395">Punkto pakeitimai:</text:p>
      <text:p text:style-name="P396"><text:span text:style-name="T397">Nr.<text:s/></text:span><text:a xlink:href="https://www.e-tar.lt/portal/legalAct.html?documentId=adbefc00752311e8ae2bfd1913d66d57" office:target-frame-name="_top" xlink:show="replace"><text:span text:style-name="T398">V-270</text:span></text:a><text:span text:style-name="T399">, 2018-06-21, paskelbta TAR 2018-06-21, i. k. 2018-10208</text:span></text:p>
      <text:p text:style-name="P400"><text:span text:style-name="T401">Nr.<text:s/></text:span><text:a xlink:href="https://www.e-tar.lt/portal/legalAct.html?documentId=b6e5f5d0cf7511ec8d9390588bf2de65" office:target-frame-name="_top" xlink:show="replace"><text:span text:style-name="T402">V-176</text:span></text:a><text:span text:style-name="T403">, 2022-05-09, paskelbta TAR 2022-05-09, i. k. 2022-09779</text:span></text:p>
      <text:p text:style-name="Normal"/>
      <text:p text:style-name="P404"><text:span text:style-name="T405">29</text:span><text:span text:style-name="T406">.<text:s/></text:span><text:span text:style-name="T407">Kai kredito, mok</text:span><text:span text:style-name="T408">ėjimo ir (ar) elektroninių pinigų įstaiga per trisdešimt kalendorinių dienų negali atlikti mokėjimo nurodymo ir<text:s/></text:span><text:span text:style-name="T409">skola yra didesnė negu trys tūkstančiai eurų, duomenis apie skolininko, nepriklausančio 28 punkte nurodytoms kategorijoms, turtą, pajamas, galim</text:span><text:span text:style-name="T410">ybes nukreipti į juos išieškojimą, priežastis, kodėl skolininkas laiku nesumokėjo VSD įmokų, palūkanų, baudų ar delspinigių Fondo valdybos teritorinis skyrius surenka per dvidešimt darbo dienų nuo raginime ar pretenzijoje dėl žalos atlyginimo nurodytos sko</text:span><text:span text:style-name="T411">los sumokėjimo termino paskutinės dienos, o jeigu raginimas yra nesiunčiamas – per dvidešimt darbo dienų nuo</text:span><text:span text:style-name="T412"><text:s/></text:span><text:span text:style-name="T413">šiame punkte nurodytų aplinkybių atsiradimo</text:span><text:span text:style-name="T414"><text:s/></text:span><text:span text:style-name="T415">dienos.</text:span><text:s/></text:p>
      <text:p text:style-name="P416">Punkto pakeitimai:</text:p>
      <text:p text:style-name="P417"><text:span text:style-name="T418">Nr.<text:s/></text:span><text:a xlink:href="https://www.e-tar.lt/portal/legalAct.html?documentId=adbefc00752311e8ae2bfd1913d66d57" office:target-frame-name="_top" xlink:show="replace"><text:span text:style-name="T419">V-270</text:span></text:a><text:span text:style-name="T420">, 2018-06-21, paskelbta TAR 2018-06-21, i. k. 2018-10208</text:span></text:p>
      <text:p text:style-name="P421"><text:span text:style-name="T422">Nr.<text:s/></text:span><text:a xlink:href="https://www.e-tar.lt/portal/legalAct.html?documentId=b6e5f5d0cf7511ec8d9390588bf2de65" office:target-frame-name="_top" xlink:show="replace"><text:span text:style-name="T423">V-176</text:span></text:a><text:span text:style-name="T424">, 2022-05-09, paskelbta TAR 2022-05-09, i. k. 2022-09779</text:span></text:p>
      <text:p text:style-name="Normal"/>
      <text:p text:style-name="P425"><text:span text:style-name="T426">30</text:span><text:span text:style-name="T427">. Jei skolininkas – fizinis asmuo, kuris gauna periodines pajamas iš darbdavio, pensijos, stipendijos ar pašalpos mokėtojo, pateikia prašymą išieškoti skolą,</text:span><text:span text:style-name="T428"><text:s/>didesnę negu šimtas dvide</text:span><text:span text:style-name="T429">šimt penki eurai,<text:s/></text:span><text:span text:style-name="T430">iš jo darbo užmokesčio ir/ar jam prilygintų išmokų arba grąžinti nurašytą darbo užmokestį ir/ar jam prilygintas išmokas, iš kurių išskaitų dydį nustato CPK 736 straipsnis, tai Fondo valdybos teritorinis skyrius</text:span><text:span text:style-name="T431"><text:s/></text:span><text:span text:style-name="T432">per<text:s/></text:span><text:span text:style-name="T433"><text:s/></text:span><text:span text:style-name="T434">tris darbo dienas atša</text:span><text:span text:style-name="T435">ukia mokėjimo nurodymus ir per dešimt darbo dienų nuo mokėjimo nurodymų<text:s/></text:span><text:span text:style-name="T436">atšaukimo</text:span><text:span text:style-name="T437"><text:s/>dienos duoda nurodymą skolininko darbdaviui, pensijos, stipendijos ar pašalpos mokėtojui išskaičiuoti nesumokėtas skolos sumas į Fondą (4 priedas).</text:span><text:span text:style-name="T438"><text:s/></text:span><text:span text:style-name="T439">Fondo valdybos teritorinis</text:span><text:span text:style-name="T440"><text:s/>skyrius pateikia nurodymą kartu su sprendimu (1 priedas, 2 priedas arba 28 priedas) dėl skolos išieškojimo priverstine tvarka. Jeigu skolininko atžvilgiu priimtas ir nebaigtas vykdyti daugiau negu vienas sprendimas dėl skolos išieškojimo priverstine tvark</text:span><text:span text:style-name="T441">a, Fondo valdybos teritorinis skyrius gali priimti ir kartu su nurodymu skolininko darbdaviui, pensijos, stipendijos ar pašalpos mokėtojui perduoti sprendimą dėl skolos, didesnės negu šimtas dvidešimt penki eurai, išieškojimo priverstine tvarka, apimantį v</text:span><text:span text:style-name="T442">isus skolininko darbdaviui, pensijos, stipendijos ar pašalpos mokėtojui neperduotus skolininko atžvilgiu priimtus ir nebaigtus vykdyti sprendimus dėl skolos išieškojimo priverstine tvarka bei šio sprendimo priėmimo dieną esančią skolą (5 priedas arba 6 pri</text:span><text:span text:style-name="T443">edas).</text:span><text:s/></text:p>
      <text:p text:style-name="P444">Punkto pakeitimai:</text:p>
      <text:p text:style-name="P445"><text:span text:style-name="T446">Nr.<text:s/></text:span><text:a xlink:href="https://www.e-tar.lt/portal/legalAct.html?documentId=adbefc00752311e8ae2bfd1913d66d57" office:target-frame-name="_top" xlink:show="replace"><text:span text:style-name="T447">V-270</text:span></text:a><text:span text:style-name="T448">, 2018-06-21, paskelbta TAR 2018-06-21, i. k. 2018-10208</text:span></text:p>
      <text:p text:style-name="P449"><text:span text:style-name="T450">Nr.<text:s/></text:span><text:a xlink:href="https://www.e-tar.lt/portal/legalAct.html?documentId=b6e5f5d0cf7511ec8d9390588bf2de65" office:target-frame-name="_top" xlink:show="replace"><text:span text:style-name="T451">V-176</text:span></text:a><text:span text:style-name="T452">, 2022-05-09, paskelbta TAR 2022-05-09, i. k. 2022-09779</text:span></text:p>
      <text:p text:style-name="Normal"/>
      <text:p text:style-name="P453"><text:span text:style-name="T454">31</text:span><text:span text:style-name="T455">.<text:s/></text:span><text:span text:style-name="T456">Jei Fondo valdybos teritorinis skyrius, atlikęs 28 punkte nurodytus veiksmus, nenustato i</text:span><text:span text:style-name="T457">ndividualios įmonės (ūkinės bendrijos) turto, kurio užtektų individualios įmonės (ūkinės bendrijos) prievolėms įvykdyti arba minėtas turtas yra nelikvidus, vadovaujantis Lietuvos Respublikos civilinio kodekso 2.50 straipsnio 4 dalimi, per dešimt darbo dien</text:span><text:span text:style-name="T458">ų nesumokėtų skolos sumų išieškojimas iš individualios įmonės savininko (ūkinės bendrijos tikrojo (-ųjų) nario (-ių) perduodamas antstoliams, jeigu<text:s/></text:span><text:span text:style-name="T459">yra turto, į kurį gali būti nukreiptas išieškojimas</text:span><text:span text:style-name="T460">.</text:span><text:s/></text:p>
      <text:soft-page-break/>
      <text:p text:style-name="P461">Punkto pakeitimai:</text:p>
      <text:p text:style-name="P462"><text:span text:style-name="T463">Nr.<text:s/></text:span><text:a xlink:href="https://www.e-tar.lt/portal/legalAct.html?documentId=adbefc00752311e8ae2bfd1913d66d57" office:target-frame-name="_top" xlink:show="replace"><text:span text:style-name="T464">V-270</text:span></text:a><text:span text:style-name="T465">, 2018-06-21, paskelbta TAR 2018-06-21, i. k. 2018-10208</text:span></text:p>
      <text:p text:style-name="P466"><text:span text:style-name="T467">Nr.<text:s/></text:span><text:a xlink:href="https://www.e-tar.lt/portal/legalAct.html?documentId=b6e5f5d0cf7511ec8d9390588bf2de65" office:target-frame-name="_top" xlink:show="replace"><text:span text:style-name="T468">V-176</text:span></text:a><text:span text:style-name="T469">, 2022-05-09, paskelbta TAR 2022-05-09, i. k. 2022-09779</text:span></text:p>
      <text:p text:style-name="Normal"/>
      <text:p text:style-name="P470"><text:span text:style-name="T471">32</text:span><text:span text:style-name="T472">. Fondo valdybos teritorinis skyrius siekdamas surinkti Taisyklių 28-29 punktuose nurodytus duomenis arba nustatyti draudėjo vykdomos veiklos realumą atlieka skolininko patikrinimą (i</text:span><text:span text:style-name="T473">šskyrus atvejus, kai duomenys, reikalingi skolos išieškojimui, yra gaunami iš registrų arba informacinių sistemų). Patikrinimas turi būti atliktas per penkias darbo dienas nuo visų dokumentų pateikimo dienos. Atlikus patikrinimą, per tris darbo dienas sura</text:span><text:span text:style-name="T474">šomas patikrinimo aktas (7 priedas), o jeigu skolininkas yra nerandamas, yra surašomas skolininko neradimo aktas (8 priedas).</text:span><text:s/></text:p>
      <text:p text:style-name="P475">Punkto pakeitimai:</text:p>
      <text:p text:style-name="P476"><text:span text:style-name="T477">Nr.<text:s/></text:span><text:a xlink:href="https://www.e-tar.lt/portal/legalAct.html?documentId=adbefc00752311e8ae2bfd1913d66d57" office:target-frame-name="_top" xlink:show="replace"><text:span text:style-name="T478">V-270</text:span></text:a><text:span text:style-name="T479">, 2</text:span><text:span text:style-name="T480">018-06-21, paskelbta TAR 2018-06-21, i. k. 2018-10208</text:span></text:p>
      <text:p text:style-name="Normal"/>
      <text:p text:style-name="P481"><text:span text:style-name="T482">33</text:span><text:span text:style-name="T483">. Jeigu iš skolingo draudėjo skolos išieškoti nepavyksta, o Fondo valdybos teritorinis skyrius, atlikęs 28 punkte ar 29 punkte nurodytus veiksmus, <text:s/>nustato, kad skolingas draudėjas turi skolinink</text:span><text:span text:style-name="T484">ą, praleidusį skolos grąžinimo draudėjui terminą, arba patikrinimo metu surinktų dokumentų ir kitų įrodymų pagrindu nustatoma, kad draudėjo piniginės sumos yra pas kitą draudėją, draudėjo skolininkui, praleidusiam skolos grąžinimo terminą, arba draudėjui,<text:s/></text:span><text:span text:style-name="T485">turinčiam skolingo draudėjo pinigines sumas, per tris darbo dienas Taisyklių 26 punkte nustatyta tvarka yra nusiunčiamas raginimas dėl skolos sumokėjimo (9 priedas). Jeigu draudėjo skolininkas ar skolingo draudėjo pinigines sumas turintis draudėjas per deš</text:span><text:span text:style-name="T486">imt dienų nuo raginimo gavimo dienos nesumoka raginime nurodytos sumos ir nepateikia prieštaravimų dėl raginime nurodyto reikalavimo sumokėti draudėjo skolą (dalį skolos), Fondo valdybos teritorinis skyrius per tris darbo dienas priima sprendimą dėl skolos</text:span><text:span text:style-name="T487"><text:s/>išieškojimo priverstine tvarka iš draudėjo skolininko, praleidusio skolos grąžinimo draudėjui terminą, arba draudėjo, pas kurį yra skolingo draudėjo piniginės sumos (10 priedas), ir per Piniginių lėšų apribojimų informacinę sistemą duoda nurodymą<text:s/></text:span><text:soft-page-break/><text:span text:style-name="T488">kredito,</text:span><text:span text:style-name="T489"><text:s/>mokėjimo ir (ar) elektroninių pinigų įstaigai skolos sumas nurašyti iš draudėjo skolininko, praleidusio skolos grąžinimo draudėjui terminą, ar draudėjo, pas kurį yra skolingo draudėjo piniginės sumos, sąskaitų arba indėlių ir priklausančių palūkanų.</text:span><text:s/></text:p>
      <text:p text:style-name="P490">Punkto pakeitimai:</text:p>
      <text:p text:style-name="P491"><text:span text:style-name="T492">Nr.<text:s/></text:span><text:a xlink:href="https://www.e-tar.lt/portal/legalAct.html?documentId=adbefc00752311e8ae2bfd1913d66d57" office:target-frame-name="_top" xlink:show="replace"><text:span text:style-name="T493">V-270</text:span></text:a><text:span text:style-name="T494">, 2018-06-21, paskelbta TAR 2018-06-21, i. k. 2018-10208</text:span></text:p>
      <text:p text:style-name="P495"><text:span text:style-name="T496">Nr.<text:s/></text:span><text:a xlink:href="https://www.e-tar.lt/portal/legalAct.html?documentId=b6e5f5d0cf7511ec8d9390588bf2de65" office:target-frame-name="_top" xlink:show="replace"><text:span text:style-name="T497">V-176</text:span></text:a><text:span text:style-name="T498">, 2022-05-09, paskelbta TAR 2022-05-09, i. k. 2022-09779</text:span></text:p>
      <text:p text:style-name="Normal"/>
      <text:p text:style-name="P499"><text:span text:style-name="T500">34</text:span><text:span text:style-name="T501">.<text:s/></text:span><text:span text:style-name="T502">Atlikus 28 punkte ar 29 punkte nurodytus veiksmus ir nustačius, kad yra turto, į kurį gali būti nukreiptas išieškojimas, Fondo valdybos teritorinis skyrius</text:span><text:span text:style-name="T503"><text:s/></text:span><text:span text:style-name="T504">pate</text:span><text:span text:style-name="T505">ikia prašymą dėl sprendimo išieškoti skolą priverstine tvarka vykdymo (11 priedas) ir perduoda sprendimą dėl skolos išieškojimo priverstine tvarka (1 priedas, 2 priedas arba 28 priedas) antstoliui tolesniam vykdymui iš skolininko turto, išskyrus pinigines<text:s/></text:span><text:span text:style-name="T506">lėšas kredito įstaigose. Jeigu skolininko atžvilgiu priimtas ir nebaigtas vykdyti daugiau negu vienas Fondo valdybos teritorinio skyriaus sprendimas dėl skolos išieškojimo priverstine tvarka, Fondo valdybos teritorinis skyrius priima ir antstoliui perduoda</text:span><text:span text:style-name="T507"><text:s/>sprendimą dėl skolos išieškojimo priverstine tvarka, apimantį visus antstoliui neperduotus skolininko atžvilgiu priimtus ir nebaigtus vykdyti sprendimus dėl skolos išieškojimo priverstine tvarka bei šio sprendimo priėmimo dieną esančią skolą (5 priedas, 6</text:span><text:span text:style-name="T508"><text:s/>priedas arba 31 priedas).</text:span><text:s/></text:p>
      <text:p text:style-name="P509">Punkto pakeitimai:</text:p>
      <text:p text:style-name="P510"><text:span text:style-name="T511">Nr.<text:s/></text:span><text:a xlink:href="https://www.e-tar.lt/portal/legalAct.html?documentId=adbefc00752311e8ae2bfd1913d66d57" office:target-frame-name="_top" xlink:show="replace"><text:span text:style-name="T512">V-270</text:span></text:a><text:span text:style-name="T513">, 2018-06-21, paskelbta TAR 2018-06-21, i. k. 2018-10208</text:span></text:p>
      <text:p text:style-name="P514"><text:span text:style-name="T515">Nr.<text:s/></text:span><text:a xlink:href="https://www.e-tar.lt/portal/legalAct.html?documentId=b6e5f5d0cf7511ec8d9390588bf2de65" office:target-frame-name="_top" xlink:show="replace"><text:span text:style-name="T516">V-176</text:span></text:a><text:span text:style-name="T517">, 2022-05-09, paskelbta TAR 2022-05-09, i. k. 2022-09779</text:span></text:p>
      <text:p text:style-name="Normal"/>
      <text:p text:style-name="P518"><text:span text:style-name="T519">35.</text:span><text:span text:style-name="T520"><text:s/>Neteko galios nuo 2021-05-21</text:span></text:p>
      <text:p text:style-name="P521">Punkto naikinimas:</text:p>
      <text:p text:style-name="P522"><text:span text:style-name="T523">Nr.<text:s/></text:span><text:a xlink:href="https://www.e-tar.lt/portal/legalAct.html?documentId=9c991c80b95911eb8c24980b2b0e0fef" office:target-frame-name="_top" xlink:show="replace"><text:span text:style-name="T524">V-321</text:span></text:a><text:span text:style-name="T525">, 2021-05-20, paskelbta TAR 2021-05-20, i. k. 2021-11167</text:span></text:p>
      <text:p text:style-name="Normal"/>
      <text:p text:style-name="P526"><text:span text:style-name="T527">36</text:span><text:span text:style-name="T528">.<text:s/></text:span><text:span text:style-name="T529">Fondo valdybos teritorinis skyrius gavęs informaciją, kad skolininkas turi ne mažiau kaip penkis šimtus eurų grynųjų pinigų,<text:s/></text:span><text:span text:style-name="T530">pateikia antstoliui prašymą nukreipti į juos išieškojimą.</text:span></text:p>
      <text:p text:style-name="P531"><text:span text:style-name="T532">37</text:span><text:span text:style-name="T533">. Kai skolininko nepavyksta rasti gyvenamosios vietos adresu arba skolininko gyvenamoji vieta nežinoma ir jeigu skola didesnė negu trys šimtai penkiasdešimt eurų, Fondo valdybos teritorinis sk</text:span><text:span text:style-name="T534">yrius, vadovaudamasis CPK 620 straipsniu, gali antstoliui pateikti prašymą skelbti skolininko paiešką.</text:span></text:p>
      <text:p text:style-name="P535"><text:span text:style-name="T536">38</text:span><text:span text:style-name="T537">. Jei Fondo valdybos teritoriniam skyriui perdavus sprendimą dėl skolos išieškojimo priverstine tvarka antstoliui:</text:span></text:p>
      <text:p text:style-name="P538"><text:span text:style-name="T539">38.1</text:span><text:span text:style-name="T540"><text:s text:c="2"/>skolininkas skolą sumoka</text:span><text:span text:style-name="T541">, tai Fondo valdybos teritorinis skyrius per 5 darbo dienas pateikia antstoliui pranešimą apie sumokėtą skolą (13 priedas);</text:span></text:p>
      <text:p text:style-name="P542"><text:span text:style-name="T543">3</text:span><text:span text:style-name="T544">8</text:span><text:span text:style-name="T545">.2</text:span><text:span text:style-name="T546"><text:s/>skola perskaičiuojama ir skolos nelieka, tai Fondo teritorinis skyrius priima per 5 darbo dienas sprendimą dėl sprendimo dėl skolos išieškojimo priverstine tvarka pripažinimo netekusiu galios (32 priedas) ir pateikia antstoliui pranešimą apie pasibaigusią</text:span><text:span text:style-name="T547"><text:s/>skolą (33 priedas).</text:span><text:s/></text:p>
      <text:p text:style-name="P548">Punkto pakeitimai:</text:p>
      <text:p text:style-name="P549"><text:span text:style-name="T550">Nr.<text:s/></text:span><text:a xlink:href="https://www.e-tar.lt/portal/legalAct.html?documentId=adbefc00752311e8ae2bfd1913d66d57" office:target-frame-name="_top" xlink:show="replace"><text:span text:style-name="T551">V-270</text:span></text:a><text:span text:style-name="T552">, 2018-06-21, paskelbta TAR 2018-06-21, i. k. 2018-10208</text:span></text:p>
      <text:p text:style-name="Normal"/>
      <text:p text:style-name="P553"><text:span text:style-name="T554">39</text:span><text:span text:style-name="T555">. Jeigu taikant Taisyklėse numatytas prive</text:span><text:span text:style-name="T556">rstinio poveikio priemones išieškoti skolos Lietuvos Respublikoje nėra galimybės ir nustatoma, kad skolininkas yra kitoje Europos Sąjungos (toliau – ES) valstybėje narėje, Europos ekonominės erdvės (toliau – EEE) valstybėje ar Šveicarijos Konfederacijoje,<text:s/></text:span><text:span text:style-name="T557">Fondo valdybos teritorinis skyrius per 20 darbo dienų teikia ES Socialinės apsaugos sistemų koordinavimo administracinės komisijos patvirtintos formos prašymą R017 ES valstybės narės, EEE valstybės ar Šveicarijos Konfederacijos kompetentingai įstaigai išie</text:span><text:span text:style-name="T558">škoti skolą, didesnę negu<text:s/></text:span><text:span text:style-name="T559">vienas tūkstantis</text:span><text:span text:style-name="T560"><text:s/></text:span><text:span text:style-name="T561">eurų. Jeigu skolininko atžvilgiu priimtas ir nebaigtas vykdyti daugiau negu vienas Fondo valdybos teritorinio skyriaus sprendimas dėl skolos išieškojimo priverstine tvarka, Fondo valdybos teritorinis skyrius prii</text:span><text:span text:style-name="T562">ma ir ES valstybės narės, EEE valstybės ar Šveicarijos Konfederacijos kompetentingai įstaigai teikia sprendimą dėl skolos, didesnės negu<text:s/></text:span><text:span text:style-name="T563">vienas tūkstantis<text:s/></text:span><text:span text:style-name="T564">eurų, išieškojimo priverstine tvarka, apimantį visus ES valstybės narės, EEE valstybės ar Šveicarijos</text:span><text:span text:style-name="T565"><text:s/>Konfederacijos kompetentingai įstaigai neperduotus skolininko atžvilgiu<text:s/></text:span><text:soft-page-break/><text:span text:style-name="T566">priimtus ir nebaigtus vykdyti sprendimus dėl skolos išieškojimo priverstine tvarka bei šio sprendimo priėmimo dieną esančią skolą (5 priedas arba 6 priedas).</text:span><text:s/></text:p>
      <text:p text:style-name="P567">Punkto pakeitimai:</text:p>
      <text:p text:style-name="P568"><text:span text:style-name="T569">Nr.<text:s/></text:span><text:a xlink:href="https://www.e-tar.lt/portal/legalAct.html?documentId=adbefc00752311e8ae2bfd1913d66d57" office:target-frame-name="_top" xlink:show="replace"><text:span text:style-name="T570">V-270</text:span></text:a><text:span text:style-name="T571">, 2018-06-21, paskelbta TAR 2018-06-21, i. k. 2018-10208</text:span></text:p>
      <text:p text:style-name="P572"><text:span text:style-name="T573">Nr.<text:s/></text:span><text:a xlink:href="https://www.e-tar.lt/portal/legalAct.html?documentId=b6e5f5d0cf7511ec8d9390588bf2de65" office:target-frame-name="_top" xlink:show="replace"><text:span text:style-name="T574">V-176</text:span></text:a><text:span text:style-name="T575">, 2022-05-09, paskelbta TAR 2022-05-09, i. k. 2022-09779</text:span></text:p>
      <text:p text:style-name="Normal"/>
      <text:p text:style-name="P576"><text:span text:style-name="T577">39</text:span><text:span text:style-name="T578">1</text:span><text:span text:style-name="T579">. Jeigu taikant Taisyklėse numatytas priverstinio poveikio priemones išieškoti vaikų išlaikymo išmokų skolos Lietuvos Respublikoje nėra galimybės ir nustatoma, kad skolininkas yra k</text:span><text:span text:style-name="T580">itoje valstybėje, kurioje yra taikomas 2008 m. gruodžio 18 d. Tarybos reglamentas (EB) Nr. 4/2009 dėl jurisdikcijos, taikytinos teisės, teismo sprendimų pripažinimo ir vykdymo bei bendradarbiavimo išlaikymo prievolių srityje (toliau – Reglamentas (EB) Nr.<text:s/></text:span><text:span text:style-name="T581">4/2009) arba 2007 m. lapkričio 23 d. Hagos konvencija dėl tarptautinio vaikų ir kitokių šeimos išlaikymo išmokų išieškojimo (toliau – Hagos konvencija) Fondo valdybos teritorinis skyrius per 20 darbo dienų teikia Reglamentu (EB) Nr. 4/2009 arba Hagos konve</text:span><text:span text:style-name="T582">ncija patvirtintos formos prašymą atitinkamos valstybės įstaigai išieškoti vaikų išlaikymo išmokų skolą, didesnę negu<text:s/></text:span><text:span text:style-name="T583">vienas tūkstantis<text:s/></text:span><text:span text:style-name="T584">eurų. Jeigu skolininko atžvilgiu priimtas ir nebaigtas vykdyti daugiau negu vienas sprendimas dėl skolos išieškojimo pri</text:span><text:span text:style-name="T585">verstine tvarka, Fondo valdybos teritorinis skyrius priima ir atitinkamos valstybės įstaigai teikia sprendimą dėl skolos, didesnės negu<text:s/></text:span><text:span text:style-name="T586">vienas tūkstantis</text:span><text:span text:style-name="T587"><text:s/></text:span><text:span text:style-name="T588">eurų, išieškojimo priverstine tvarka, apimantį visus atitinkamos valstybės įstaigai neperduotus skolin</text:span><text:span text:style-name="T589">inko atžvilgiu priimtus ir nebaigtus vykdyti sprendimus dėl skolos išieškojimo priverstine tvarka bei šio sprendimo priėmimo dieną esančią skolą (31 priedas).</text:span><text:s/></text:p>
      <text:p text:style-name="P590">Papildyta punktu:</text:p>
      <text:p text:style-name="P591"><text:span text:style-name="T592">Nr.<text:s/></text:span><text:a xlink:href="https://www.e-tar.lt/portal/legalAct.html?documentId=adbefc00752311e8ae2bfd1913d66d57" office:target-frame-name="_top" xlink:show="replace"><text:span text:style-name="T593">V-270</text:span></text:a><text:span text:style-name="T594">, 2018-06-21, paskelbta TAR 2018-06-21, i. k. 2018-10208</text:span></text:p>
      <text:p text:style-name="P595">Punkto pakeitimai:</text:p>
      <text:p text:style-name="P596"><text:span text:style-name="T597">Nr.<text:s/></text:span><text:a xlink:href="https://www.e-tar.lt/portal/legalAct.html?documentId=b6e5f5d0cf7511ec8d9390588bf2de65" office:target-frame-name="_top" xlink:show="replace"><text:span text:style-name="T598">V-176</text:span></text:a><text:span text:style-name="T599">, 2022-05-09, paskelbta TAR 2022-05-09, i.<text:s/></text:span><text:span text:style-name="T600">k. 2022-09779</text:span></text:p>
      <text:p text:style-name="Normal"/>
      <text:p text:style-name="P601"><text:span text:style-name="T602">IV</text:span><text:span text:style-name="T603"><text:s/>SKYRIUS</text:span></text:p>
      <text:p text:style-name="P604"><text:span text:style-name="T605">FONDO VALDYBOS TERITORINIO SKYRIAUS VEIKSMAI AREŠTUOJANT SKOLININKO TURTĄ</text:span></text:p>
      <text:p text:style-name="P606"/>
      <text:p text:style-name="P607"><text:span text:style-name="T608">40</text:span><text:span text:style-name="T609">. Jeigu, įvertinus skolos nesumokėjimo aplinkybes, manoma, kad yra pavojus, jog turtas, į kurį gali būti nukreiptas skolos išieškojimas gali bū</text:span><text:span text:style-name="T610">ti paslėptas, parduotas ar kitokiu būdu perleistas ir dėl to gali būti sunku arba neįmanoma išieškoti skolos, o draudėjo, nurodyto Taisyklių 28 punkte, skola yra didesnė negu vienas tūkstantis eurų, <text:s/>draudėjo, nurodyto Taisyklių 29 punkte, skola yra didesn</text:span><text:span text:style-name="T611">ė negu trys tūkstančiai eurų, Fondo valdybos teritorinis skyrius skolos išieškojimui užtikrinti:</text:span></text:p>
      <text:p text:style-name="P612"><text:span text:style-name="T613">40.1</text:span><text:span text:style-name="T614">. priima sprendimą areštuoti draudėjo turtą (14 priedas);</text:span></text:p>
      <text:p text:style-name="P615"><text:span text:style-name="T616">40.2</text:span><text:span text:style-name="T617">. jeigu iš skolingo draudėjo skolos išieškoti nepavyksta ir yra nustatoma, kad skolinga</text:span><text:span text:style-name="T618">s draudėjas turi skolininką, praleidusį skolos grąžinimo draudėjui terminą, arba patikrinimo metu surinktų dokumentų ir kitų įrodymų pagrindu nustačius, kad skolingo draudėjo piniginės sumos yra pas kitą draudėją Fondo valdybos teritorinis skyrius priima s</text:span><text:span text:style-name="T619">prendimą areštuoti</text:span><text:span text:style-name="T620"><text:s/></text:span><text:span text:style-name="T621">draudėjo skolininko, praleidusio skolos grąžinimo draudėjui terminą ar draudėjo pas kurį yra skolingo draudėjo piniginės sumos, turtą (15 priedas).</text:span><text:s/></text:p>
      <text:p text:style-name="P622">Punkto pakeitimai:</text:p>
      <text:p text:style-name="P623"><text:span text:style-name="T624">Nr.<text:s/></text:span><text:a xlink:href="https://www.e-tar.lt/portal/legalAct.html?documentId=b6e5f5d0cf7511ec8d9390588bf2de65" office:target-frame-name="_top" xlink:show="replace"><text:span text:style-name="T625">V-176</text:span></text:a><text:span text:style-name="T626">, 2022-05-09, paskelbta TAR 2022-05-09, i. k. 2022-09779</text:span></text:p>
      <text:p text:style-name="Normal"/>
      <text:p text:style-name="P627"><text:span text:style-name="T628">41</text:span><text:span text:style-name="T629">. Jeigu Fondo valdybos teritorinis skyrius, atlikęs 28 punkte nurodytus veiksmus, nenustato</text:span><text:span text:style-name="T630"><text:s/>individualios įmonės (ūkinės bendrijos) turto, kurio užtektų individualios įmonės (ūkinės bendrijos) prievolėms įvykdyti arba minėtas turtas yra nelikvidus, esant Taisyklių 40 punkte nurodytoms sąlygoms, Fondo valdybos teritorinis skyrius areštuoja indivi</text:span><text:span text:style-name="T631">dualios įmonės savininko (ūkinės bendrijos tikrojo nario) turtą.</text:span><text:s/></text:p>
      <text:p text:style-name="P632">Punkto pakeitimai:</text:p>
      <text:soft-page-break/>
      <text:p text:style-name="P633"><text:span text:style-name="T634">Nr.<text:s/></text:span><text:a xlink:href="https://www.e-tar.lt/portal/legalAct.html?documentId=b6e5f5d0cf7511ec8d9390588bf2de65" office:target-frame-name="_top" xlink:show="replace"><text:span text:style-name="T635">V-176</text:span></text:a><text:span text:style-name="T636">, 2022-05-09, paskelbta TAR 2022-05-09, i. k. 2022-09779</text:span></text:p>
      <text:p text:style-name="Normal"/>
      <text:p text:style-name="P637"><text:span text:style-name="T638">42</text:span><text:span text:style-name="T639">. Gali būti areštuojamas tik toks turtas, į kurį pagal Lietuvos Respublikos teisės aktus galima nukreipti išieškojimą (išieškojimas negali būti nukreipiamas į turtą, numatytą CPK XLVII skyriuje), ir tik tiek turto, kiek reikia prievolėms įvykdyti ir su pri</text:span><text:span text:style-name="T640">verstiniu išieškojimu susijusioms išlaidoms padengti.<text:s/></text:span></text:p>
      <text:p text:style-name="P641"><text:span text:style-name="T642">43</text:span><text:span text:style-name="T643">. Fondo valdybos teritorinis skyrius turto areštą įformina turto arešto aktu (16 priedas).</text:span></text:p>
      <text:p text:style-name="P644"><text:span text:style-name="T645">44</text:span><text:span text:style-name="T646">. Turto arešto aktas surašomas 2 egzemplioriais, kurių pirmasis paliekamas Fondo valdybos teritori</text:span><text:span text:style-name="T647">niam skyriui, antrasis perduodamas areštuoto turto savininkui. Jei turto saugotoju paskiriamas ne turto savininkas, tai rašomas trečiasis akto egzempliorius, kuris perduodamas turto saugotojui.</text:span></text:p>
      <text:p text:style-name="P648"><text:span text:style-name="T649">45</text:span><text:span text:style-name="T650">. Jei skolininko (draudėjo skolininko, praleidusio skolo</text:span><text:span text:style-name="T651">s grąžinimo terminą, arba draudėjo, pas kurį yra skolingo draudėjo piniginės sumos) turto, kuris yra jo nuosavybė, nepakanka prievolei ir su išieškojimu susijusioms išlaidoms padengti, tai areštuojamas ir tas turtas, kuris yra bendra nuosavybė su kitais as</text:span><text:span text:style-name="T652">menimis, o skolininkui (draudėjo skolininkui, praleidusiam skolos grąžinimo terminą, arba draudėjui, pas kurį yra skolingo draudėjo piniginės sumos) bei asmenims, kurie turi turtą kaip bendrą nuosavybę, pasiūloma per dvidešimt dienų nuo turto arešto akto s</text:span><text:span text:style-name="T653">urašymo kreiptis į teismą dėl jo bendros nuosavybės dalies nustatymo. Tokio ieškinio padavimas sustabdo areštuoto turto realizavimą iki teismo nutarties įsiteisėjimo. Jei per nustatytą terminą ieškinys nepaduodamas, Fondo valdybos teritorinis skyrius pats<text:s/></text:span><text:span text:style-name="T654">nedelsdamas turi kreiptis į teismą dėl draudėjo (draudėjo skolininko, praleidusio skolos grąžinimo terminą, arba draudėjo, pas kurį yra skolingo draudėjo piniginės sumos) bendros nuosavybės dalies nustatymo.<text:s/></text:span></text:p>
      <text:p text:style-name="P655">Punkto pakeitimai:</text:p>
      <text:p text:style-name="P656"><text:span text:style-name="T657">Nr.<text:s/></text:span><text:a xlink:href="https://www.e-tar.lt/portal/legalAct.html?documentId=adbefc00752311e8ae2bfd1913d66d57" office:target-frame-name="_top" xlink:show="replace"><text:span text:style-name="T658">V-270</text:span></text:a><text:span text:style-name="T659">, 2018-06-21, paskelbta TAR 2018-06-21, i. k. 2018-10208</text:span></text:p>
      <text:p text:style-name="Normal"/>
      <text:p text:style-name="P660"><text:span text:style-name="T661">46</text:span><text:span text:style-name="T662">.<text:s/></text:span><text:span text:style-name="T663">Jeigu atsiranda pagrindas panaikinti t</text:span><text:span text:style-name="T664">urto areštą,<text:s/></text:span><text:span text:style-name="T665">Fondo valdybos teritorinis skyrius pateikia pranešimą</text:span><text:span text:style-name="T666"><text:s/></text:span><text:span text:style-name="T667">dėl tu</text:span><text:span text:style-name="T668">rto arešto panaikinimo (17 priedas).</text:span></text:p>
      <text:p text:style-name="P669"><text:span text:style-name="T670">47</text:span><text:span text:style-name="T671">. Turto arešto aktų registro tvarkytojui duomenys apie turto arešto aktą (arešto pakeitimą ar panaikinimą) elektroniniu būdu pateikiami registruoti ne vėliau kaip kitą darbo dieną po turto arešto akto surašymo (ar</text:span><text:span text:style-name="T672">ešto pakeitimo ar panaikinimo).</text:span></text:p>
      <text:p text:style-name="P673"/>
      <text:p text:style-name="P674"><text:span text:style-name="T675">V</text:span><text:span text:style-name="T676"><text:s/>SKYRIUS</text:span></text:p>
      <text:p text:style-name="P677"><text:span text:style-name="T678">FONDO VALDYBOS TERITORINIO SKYRIAUS VEIKSMAI DĖL PRIVERSTINĖS HIPOTEKOS IR PRIVERSTINIO ĮKEITIMO</text:span></text:p>
      <text:p text:style-name="P679"/>
      <text:p text:style-name="P680"><text:span text:style-name="T681">48</text:span><text:span text:style-name="T682">. Jeigu draudėjo, nurodyto Taisyklių 28 punkte, skola yra didesnė negu<text:s/></text:span><text:span text:style-name="T683">vienas tūkstantis</text:span><text:span text:style-name="T684"><text:s/>eurų,</text:span><text:span text:style-name="T685"><text:s/></text:span><text:span text:style-name="T686">draudėjo, nurodyto Taisyklių 29 punkte, skola yra didesnė negu trys tūkstančiai eurų, <text:s/>Fondo valdybos teritorinis skyrius skolos Fondui išieškojimui užtikrinti:</text:span></text:p>
      <text:p text:style-name="P687"><text:span text:style-name="T688">48.1</text:span><text:span text:style-name="T689"><text:s/>priima sprendimą dėl draudėjo turto priverstinės hipotekos ar priverstinio įkeitimo (18<text:s/></text:span><text:span text:style-name="T690">priedas);</text:span></text:p>
      <text:p text:style-name="P691"><text:span text:style-name="T692">48.2</text:span><text:span text:style-name="T693"><text:s/>jeigu iš skolingo draudėjo skolos išieškoti nepavyksta ir yra nustatoma, kad skolingas draudėjas turi skolininką, praleidusį skolos grąžinimo draudėjui terminą, arba jeigu patikrinimo metu surinktų dokumentų ir kitų įrodymų pagrindu nust</text:span><text:span text:style-name="T694">atoma, kad skolingo draudėjo piniginės sumos yra pas kitą draudėją, Fondo valdybos teritorinis skyrius priima sprendimą dėl draudėjo skolininko, praleidusio skolos grąžinimo terminą, arba draudėjo, pas kurį yra skolingo draudėjo piniginės sumos, turto priv</text:span><text:span text:style-name="T695">erstinės hipotekos arba priverstinio įkeitimo (19 priedas).</text:span><text:s/></text:p>
      <text:p text:style-name="P696">Punkto pakeitimai:</text:p>
      <text:p text:style-name="P697"><text:span text:style-name="T698">Nr.<text:s/></text:span><text:a xlink:href="https://www.e-tar.lt/portal/legalAct.html?documentId=b6e5f5d0cf7511ec8d9390588bf2de65" office:target-frame-name="_top" xlink:show="replace"><text:span text:style-name="T699">V-176</text:span></text:a><text:span text:style-name="T700">, 2022-05-09, paskelbta TAR 2022-05-09, i. k. 2022-09779</text:span></text:p>
      <text:p text:style-name="Normal"/>
      <text:p text:style-name="P701"><text:span text:style-name="T702">49</text:span><text:span text:style-name="T703">. J</text:span><text:span text:style-name="T704">eigu Fondo valdybos teritorinis skyrius</text:span><text:span text:style-name="T705">, atlikęs 28 punkte nurodytus veiksmus,<text:s/></text:span><text:span text:style-name="T706"><text:s/>nenustato individualios įmonės (ūkinės bendrijos) turto, kurio užtektų individualios įmonės (ūkinės bendrijos) prievolėms įvykdyti arba minėtas turtas yra nelikvidus, Fondo val</text:span><text:span text:style-name="T707">dybos teritorinis skyrius nustato priverstinę hipoteką arba priverstinį įkeitimą individualios įmonės savininko (ūkinės bendrijos tikrojo nario) turtui.</text:span><text:s/></text:p>
      <text:p text:style-name="P708">Punkto pakeitimai:</text:p>
      <text:p text:style-name="P709"><text:span text:style-name="T710">Nr.<text:s/></text:span><text:a xlink:href="https://www.e-tar.lt/portal/legalAct.html?documentId=b6e5f5d0cf7511ec8d9390588bf2de65" office:target-frame-name="_top" xlink:show="replace"><text:span text:style-name="T711">V-176</text:span></text:a><text:span text:style-name="T712">, 2022-05-09, paskelbta TAR 2022-05-09, i. k. 2022-09779</text:span></text:p>
      <text:p text:style-name="Normal"/>
      <text:p text:style-name="P713"><text:span text:style-name="T714">50</text:span><text:span text:style-name="T715">. Jeigu atsiranda pagrindas baigti hipoteką ar įkeitimą, Fondo valdybos teritorinis skyrius</text:span><text:span text:style-name="T716"><text:s/>pateikia pranešimą dėl hipotekos arba priverstinio įkeitimo pabaigos (20 <text:s/>priedas).</text:span></text:p>
      <text:p text:style-name="P717"><text:span text:style-name="T718">51</text:span><text:span text:style-name="T719">.<text:s/></text:span><text:span text:style-name="T720">Hipotekos registro<text:s/></text:span><text:span text:style-name="T721">tvarkytojui duomenys<text:s/></text:span><text:span text:style-name="T722">dėl turto priverstinės hipotekos ar priverstinio įkeitimo<text:s/></text:span><text:span text:style-name="T723">(priverstinės hipotekos ar priverstinio įkeitimo pakeitimo ar<text:s/></text:span><text:span text:style-name="T724">panaikinimo) elektroniniu būdu pateikiami registruoti ne vėliau kaip kitą darbo dieną po atitinkamo sprendimo priėmimo.</text:span></text:p>
      <text:p text:style-name="Normal"/>
      <text:p text:style-name="P725"><text:span text:style-name="T726">52</text:span><text:span text:style-name="T727">. Fondo valdybos teritorinis skyrius, nustatęs, kad yra tikslinga pradėti išieškojimą iš įkeisto turto, turi nusiųsti įkeisto tur</text:span><text:span text:style-name="T728">to savininkui registruotu laišku įspėjimą dėl išieškojimo iš įkeisto turto (21 priedas), kad per dvidešimt penkias dienas nuo įspėjimo gavimo dienos sumokėtų skolą Fondui. Įspėjimas laikomas įteiktu praėjus penkioms dienoms nuo jo išsiuntimo.</text:span></text:p>
      <text:p text:style-name="P729"><text:span text:style-name="T730">53</text:span><text:span text:style-name="T731">. Jeigu</text:span><text:span text:style-name="T732"><text:s/>per įspėjime nustatytą terminą skolininkas skolos nesumoka, Fondo valdybos teritorinis skyrius per tris darbo dienas priima sprendimą dėl išieškojimo iš įkeisto turto (22 priedas).</text:span></text:p>
      <text:p text:style-name="P733"><text:span text:style-name="T734">54</text:span><text:span text:style-name="T735">. Fondo valdybos teritorinis skyrius priimtą sprendimą dėl išieškoji</text:span><text:span text:style-name="T736">mo iš įkeisto turto ir prašymą dėl sprendimo išieškoti skolą priverstine tvarka vykdymo (11 priedas) per tris darbo dienas pateikia antstoliui.</text:span><text:s/></text:p>
      <text:p text:style-name="P737">Punkto pakeitimai:</text:p>
      <text:p text:style-name="P738"><text:span text:style-name="T739">Nr.<text:s/></text:span><text:a xlink:href="https://www.e-tar.lt/portal/legalAct.html?documentId=adbefc00752311e8ae2bfd1913d66d57" office:target-frame-name="_top" xlink:show="replace"><text:span text:style-name="T740">V-270</text:span></text:a><text:span text:style-name="T741">, 2018-06-21, paskelbta TAR 2018-06-21, i. k. 2018-10208</text:span></text:p>
      <text:p text:style-name="Normal"/>
      <text:p text:style-name="P742"><text:span text:style-name="T743">55</text:span><text:span text:style-name="T744">.<text:s/></text:span><text:span text:style-name="T745">Skolininkui iškėlus bankroto bylą Taisyklių 52-54 punktai yra netaikomi, o Fondo valdybos teritorinio skyriaus finansiniai reikalavimai iš įkeisto turto tenkinami Lietuvos Res</text:span><text:span text:style-name="T746">publikos juridinių asmenų nemokumo įstatymo (toliau – Nemokumo įstatymas)</text:span><text:span text:style-name="T747"><text:s/></text:span><text:span text:style-name="T748">nustatyta tvarka</text:span><text:span text:style-name="T749">.</text:span><text:s/></text:p>
      <text:p text:style-name="P750"/>
      <text:p text:style-name="P751">Punkto pakeitimai:</text:p>
      <text:p text:style-name="P752"><text:span text:style-name="T753">Nr.<text:s/></text:span><text:a xlink:href="https://www.e-tar.lt/portal/legalAct.html?documentId=bdc25260392a11ea829bc2bea81c1194" office:target-frame-name="_top" xlink:show="replace"><text:span text:style-name="T754">V-24</text:span></text:a><text:span text:style-name="T755">, 2020-01-17, paskelbta TAR<text:s/></text:span><text:span text:style-name="T756">2020-01-17, i. k. 2020-00806</text:span></text:p>
      <text:p text:style-name="Normal"/>
      <text:p text:style-name="P757"><text:span text:style-name="T758">VI</text:span><text:span text:style-name="T759"><text:s/>SKYRIUS</text:span></text:p>
      <text:p text:style-name="P760"><text:span text:style-name="T761">FONDO VALDYBOS TERITORINIO SKYRIAUS VEIKSMAI INICIJUOJANT BANKROTO BYLOS IŠKĖLIMĄ</text:span></text:p>
      <text:p text:style-name="P762"/>
      <text:p text:style-name="P763"><text:span text:style-name="T764">56</text:span><text:span text:style-name="T765">. Jei išnaudojamos Taisyklėse numatytos priverstinio poveikio priemonės, tačiau skolos, didesnės negu trys tūkstančiai e</text:span><text:span text:style-name="T766">urų, išieškoti nepavyksta, tai Fondo valdybos teritorinis skyrius, vadovaudamasis Nemokumo</text:span><text:span text:style-name="T767"><text:s/></text:span><text:span text:style-name="T768">įstatymo numatytomis nuostatomis, pateikia ieškinį atitinkamam apygardos teismui dėl bankroto bylos iškėlimo skolininkui.</text:span><text:s/></text:p>
      <text:p text:style-name="P769">Punkto pakeitimai:</text:p>
      <text:p text:style-name="P770"><text:span text:style-name="T771">Nr.<text:s/></text:span><text:a xlink:href="https://www.e-tar.lt/portal/legalAct.html?documentId=bdc25260392a11ea829bc2bea81c1194" office:target-frame-name="_top" xlink:show="replace"><text:span text:style-name="T772">V-24</text:span></text:a><text:span text:style-name="T773">, 2020-01-17, paskelbta TAR 2020-01-17, i. k. 2020-00806</text:span></text:p>
      <text:p text:style-name="Normal"/>
      <text:p text:style-name="P774"><text:span text:style-name="T775">57</text:span><text:span text:style-name="T776">. Prieš atliekant veiksmus, numatytus Taisyklių 56 punkte, Fondo valdybos teritorinis skyrius turi įvertinti skolininko nemokumą Nemokumo įstatymo 2 straipsnio 7 dalį, t.y. kai<text:s/></text:span><text:span text:style-name="T777">j</text:span><text:span text:style-name="T778">uridinis asmuo laiku negali vykdyti turtinių prievolių arba juridinio asmens į</text:span><text:span text:style-name="T779">sipareigojimai viršija jo turto vertę.</text:span><text:s/></text:p>
      <text:p text:style-name="P780">Punkto pakeitimai:</text:p>
      <text:p text:style-name="P781"><text:span text:style-name="T782">Nr.<text:s/></text:span><text:a xlink:href="https://www.e-tar.lt/portal/legalAct.html?documentId=bdc25260392a11ea829bc2bea81c1194" office:target-frame-name="_top" xlink:show="replace"><text:span text:style-name="T783">V-24</text:span></text:a><text:span text:style-name="T784">, 2020-01-17, paskelbta TAR 2020-01-17, i. k. 2020-00806</text:span></text:p>
      <text:p text:style-name="Normal"/>
      <text:p text:style-name="P785"><text:span text:style-name="T786">58</text:span><text:span text:style-name="T787">. Jeigu nustatoma, kad juri</text:span><text:span text:style-name="T788">dinis asmuo yra nemokus, tai Fondo valdybos teritorinis skyrius turi pateikti skolininkui pranešimą apie ketinimą kreiptis į teismą dėl bankroto bylos iškėlimo (23 priedas). Pranešime nurodytu laiku skolininkui nesumokėjus skolos Fondo biudžetui<text:s/></text:span><text:span text:style-name="T789">arba kredi</text:span><text:span text:style-name="T790">toriams nepriėmus sprendimo bankroto procesą vykdyti ne teismo tvarka</text:span><text:span text:style-name="T791">, Fondo valdybos teritorinis skyrius pateikia ieškinį skolininko buveinės teritorijos apygardos teismui dėl bankroto bylos iškėlimo Nemokumo</text:span><text:span text:style-name="T792"><text:s/></text:span><text:span text:style-name="T793">įstatyme numatyta tvarka.</text:span><text:s/></text:p>
      <text:p text:style-name="P794">Punkto pakeitimai:</text:p>
      <text:p text:style-name="P795"><text:span text:style-name="T796">Nr.<text:s/></text:span><text:a xlink:href="https://www.e-tar.lt/portal/legalAct.html?documentId=bdc25260392a11ea829bc2bea81c1194" office:target-frame-name="_top" xlink:show="replace"><text:span text:style-name="T797">V-24</text:span></text:a><text:span text:style-name="T798">, 2020-01-17, paskelbta TAR 2020-01-17, i. k. 2020-00806</text:span></text:p>
      <text:p text:style-name="Normal"/>
      <text:p text:style-name="P799"><text:span text:style-name="T800">59</text:span><text:span text:style-name="T801">. Fondo valdybos teritorinis skyrius, atsižvelgdamas į konkrečią situaciją ir siekdama</text:span><text:span text:style-name="T802">s apsaugoti savo, kaip kreditoriaus, teises, Taisyklių 56–58 punktuose numatytus veiksmus gali atlikti nedelsdamas, kai surenka duomenis, numatytus Taisyklių 28-29 punktuose.</text:span></text:p>
      <text:p text:style-name="Normal"/>
      <text:p text:style-name="P803"><text:span text:style-name="T804">VII</text:span><text:span text:style-name="T805"><text:s/>SKYRIUS</text:span></text:p>
      <text:p text:style-name="P806"><text:span text:style-name="T807">FONDO VALDYBOS TERITORINIO SKYRIAUS VEIKSMAI ĮTARUS NUSIKALSTA</text:span><text:span text:style-name="T808">MĄ VEIKĄ</text:span></text:p>
      <text:p text:style-name="P809"/>
      <text:p text:style-name="P810"><text:span text:style-name="T811">60</text:span><text:span text:style-name="T812">. Kai kyla įtarimas, kad asmuo padarė Lietuvos Respublikos baudžiamojo kodekso (toliau – BK) numatytas nusikalstamas veikas, susijusias su VSD įmokų administravimu, Fondo valdybos teritorinis skyrius, esant pagrindui,<text:s/></text:span><text:span text:style-name="T813">per dvidešimt darbo di</text:span><text:span text:style-name="T814">enų nuo aplinkybės, susijusios su nusikalstamos veikos įtarimu, konstatavimo</text:span><text:span text:style-name="T815"><text:s/></text:span><text:span text:style-name="T816">turi kreiptis į ikiteisminio tyrimo institucijas dėl veikų ištyrimo, kartu pateikdamas visus turimus dokumentus, patvirtinančius baudžiamųjų veikų padarymą.</text:span><text:s/></text:p>
      <text:p text:style-name="P817">Punkto pakeitimai:</text:p>
      <text:p text:style-name="P818"><text:span text:style-name="T819">Nr</text:span><text:span text:style-name="T820">.<text:s/></text:span><text:a xlink:href="https://www.e-tar.lt/portal/legalAct.html?documentId=2427dd70607311eb9dc7b575f08e8bea" office:target-frame-name="_top" xlink:show="replace"><text:span text:style-name="T821">V-45</text:span></text:a><text:span text:style-name="T822">, 2021-01-27, paskelbta TAR 2021-01-27, i. k. 2021-01391</text:span></text:p>
      <text:p text:style-name="Normal"/>
      <text:p text:style-name="P823"><text:span text:style-name="T824">61</text:span><text:span text:style-name="T825">.<text:s/></text:span><text:span text:style-name="T826">Jeigu jau buvo siųstas raginimas dėl skolos sumokėjimo (3 priedas) ir skolininkas, pat</text:span><text:span text:style-name="T827">eikęs socialinio draudimo pranešimą apie apdraustiesiems asmenims apskaičiuotas draudžiamųjų pajamų sumas ir socialinio draudimo įmokas (toliau – Pranešimas), nesumokėjo pagal Pranešimą apskaičiuotų VSD įmokų, Fondo valdybos teritorinis skyrius prieš kreip</text:span><text:span text:style-name="T828">damasis į ikiteisminio tyrimo instituciją turi pateikti asmeniui priminimą dėl apskaičiuotų VSD įmokų sumokėjimo (24 priedas). Jeigu skolininkas nesumoka VSD įmokų per priminime nurodytą terminą, Fondo valdybos teritorinis skyrius<text:s/></text:span><text:span text:style-name="T829">per dvidešimt darbo dienų</text:span><text:span text:style-name="T830"><text:s/>nuo priminime nurodyto termino pabaigos</text:span><text:span text:style-name="T831"><text:s/></text:span><text:span text:style-name="T832">pateikia ikiteisminio tyrimo institucijoms prašymą ištirti, ar nebuvo padaryta BK 219 straipsnyje nurodyta veika (Mokesčių nesumokėjimas).</text:span><text:s/></text:p>
      <text:p text:style-name="P833">Punkto pakeitimai:</text:p>
      <text:p text:style-name="P834"><text:span text:style-name="T835">Nr.<text:s/></text:span><text:a xlink:href="https://www.e-tar.lt/portal/legalAct.html?documentId=2427dd70607311eb9dc7b575f08e8bea" office:target-frame-name="_top" xlink:show="replace"><text:span text:style-name="T836">V-45</text:span></text:a><text:span text:style-name="T837">, 2021-01-27, paskelbta TAR 2021-01-27, i. k. 2021-01391</text:span></text:p>
      <text:p text:style-name="Normal"/>
      <text:p text:style-name="P838"><text:span text:style-name="T839">62</text:span><text:span text:style-name="T840">. Jeigu asmuo teisės aktų nustatyta tvarka laiku nepateikė Pranešimo, Fondo valdybos teritorinis skyrius gali pateikti asmeniui priminimą (25 priedas) apie pareigą pateikti Pranešimą. Jeigu asmuo nepateikia Pranešimo per priminime nurodytą terminą, Fondo v</text:span><text:span text:style-name="T841">aldybos teritorinis skyrius<text:s/></text:span><text:span text:style-name="T842">per dvidešimt darbo dienų nuo priminime nurodyto termino pabaigos</text:span><text:span text:style-name="T843"><text:s/></text:span><text:span text:style-name="T844">pateikia ikiteisminio tyrimo institucijoms prašymą ištirti, ar nebuvo padaryta BK 221 straipsnyje nurodyta veika (Deklaracijos, ataskaitos ar kito dokumento nepat</text:span><text:span text:style-name="T845">eikimas).</text:span><text:s/></text:p>
      <text:p text:style-name="P846">Punkto pakeitimai:</text:p>
      <text:p text:style-name="P847"><text:span text:style-name="T848">Nr.<text:s/></text:span><text:a xlink:href="https://www.e-tar.lt/portal/legalAct.html?documentId=2427dd70607311eb9dc7b575f08e8bea" office:target-frame-name="_top" xlink:show="replace"><text:span text:style-name="T849">V-45</text:span></text:a><text:span text:style-name="T850">, 2021-01-27, paskelbta TAR 2021-01-27, i. k. 2021-01391</text:span></text:p>
      <text:p text:style-name="Normal"/>
      <text:p text:style-name="P851"><text:span text:style-name="T852">62</text:span><text:span text:style-name="T853">1</text:span><text:span text:style-name="T854">.<text:s/></text:span><text:span text:style-name="T855">Kai asmuo,<text:s/></text:span><text:span text:style-name="T856">pagal teismo sprendimą arba teismo patvirt</text:span><text:span text:style-name="T857">intą vaiko išlaikymo sutartį privalantis mokėti vaiko išlaikymo lėšas, vengia vykdyti teismo sprendimą arba mokėti visą teismo priteistą sumą,<text:s/></text:span><text:span text:style-name="T858">ir dėl to iš valstybės biudžeto ne mažiau kaip paskutinius dvylika mėnesių mokamos vaiko išlaikymo išmokos, o sus</text:span><text:span text:style-name="T859">idariusi vaiko išlaikymo išmokų skola nėra grąžinama, Fondo valdybos teritorinis skyrius<text:s/></text:span><text:span text:style-name="T860">per dvidešimt darbo dienų nuo nurodytų aplinkybių nustatymo</text:span><text:span text:style-name="T861"><text:s/></text:span><text:span text:style-name="T862">pateikia ikiteisminio tyrimo institucijai prašymą (Priedas 34) ištirti, ar nebuvo padaryta BK 164 straipsny</text:span><text:span text:style-name="T863">je nurodyta veika (Vengimas išlaikyti vaiką).</text:span><text:s/></text:p>
      <text:p text:style-name="P864">Papildyta punktu:</text:p>
      <text:p text:style-name="P865"><text:span text:style-name="T866">Nr.<text:s/></text:span><text:a xlink:href="https://www.e-tar.lt/portal/legalAct.html?documentId=b6e5f5d0cf7511ec8d9390588bf2de65" office:target-frame-name="_top" xlink:show="replace"><text:span text:style-name="T867">V-176</text:span></text:a><text:span text:style-name="T868">, 2022-05-09, paskelbta TAR 2022-05-09, i. k. 2022-09779</text:span></text:p>
      <text:p text:style-name="Normal"/>
      <text:p text:style-name="P869"><text:span text:style-name="T870">VIII</text:span><text:span text:style-name="T871"><text:s/>SKYRIUS</text:span></text:p>
      <text:p text:style-name="P872"><text:span text:style-name="T873">FONDO VALDYBOS TERITORINIO SKYRIAUS VEIKSMAI IŠIEŠKANT SKOLĄ PAGAL PRAŠYMĄ, PATEIKTĄ PAGAL 2009 M. RUGSĖJO 16 D. EUROPOS PARLAMENTO IR TARYBOS REGLAMENTĄ (EB) NR. 987/2009, NUSTATANTĮ REGLAMENTO (EB) NR. 883/2004 DĖL SOCIALINĖS APSAUGOS SISTEMŲ KOORDINAVIM</text:span><text:span text:style-name="T874">O ĮGYVENDINIMO TVARKĄ<text:s/></text:span></text:p>
      <text:p text:style-name="Normal"/>
      <text:p text:style-name="P875"><text:span text:style-name="T876">63</text:span><text:span text:style-name="T877">. Vykdydamas kitos ES valstybės narės, EEE valstybės ar Šveicarijos Konfederacijos<text:s/></text:span><text:span text:style-name="T878">kompetentingos įstaigos<text:s/></text:span><text:span text:style-name="T879">prašymus išieškoti iš draudėjo skolą pagal sprendimus, kurie pagal atitinkamos valstybės teisę yra vykdytini<text:s/></text:span><text:span text:style-name="T880">dokumentai, Fondo valdybos teritorinis skyrius tokia pačia tvarka ir terminais, kaip ir išieškant skolą į Fondą, atlieka Taisyklėse numatytus veiksmus, išskyrus šiame skyriuje numatytas išimtis.</text:span><text:s/></text:p>
      <text:p text:style-name="P881">Punkto pakeitimai:</text:p>
      <text:p text:style-name="P882"><text:span text:style-name="T883">Nr.<text:s/></text:span><text:a xlink:href="https://www.e-tar.lt/portal/legalAct.html?documentId=adbefc00752311e8ae2bfd1913d66d57" office:target-frame-name="_top" xlink:show="replace"><text:span text:style-name="T884">V-270</text:span></text:a><text:span text:style-name="T885">, 2018-06-21, paskelbta TAR 2018-06-21, i. k. 2018-10208</text:span></text:p>
      <text:p text:style-name="Normal"/>
      <text:p text:style-name="P886"><text:span text:style-name="T887">64</text:span><text:span text:style-name="T888">. Gavęs Taisyklių 63 punkte nurodytą kompetentingos institucijos prašymą išieškoti skolą, Fondo valdybos teritorinis skyrius,<text:s/></text:span><text:span text:style-name="T889">vadovaudamasis CPK XI skyriaus antrajame skirsnyje numatytomis taisyklėmis, privalo registruotu laišku nusiųsti skolingam asmeniui raginimą dėl skolos sumokėjimo (26 priedas), kad pastarasis per trisdešimt dienų nuo raginimo gavimo dienos sumokėtų skolą į<text:s/></text:span><text:span text:style-name="T890">Fondo valdybos teritorinio skyriaus sąskaitą.</text:span><text:s/></text:p>
      <text:p text:style-name="P891">Punkto pakeitimai:</text:p>
      <text:p text:style-name="P892"><text:span text:style-name="T893">Nr.<text:s/></text:span><text:a xlink:href="https://www.e-tar.lt/portal/legalAct.html?documentId=adbefc00752311e8ae2bfd1913d66d57" office:target-frame-name="_top" xlink:show="replace"><text:span text:style-name="T894">V-270</text:span></text:a><text:span text:style-name="T895">, 2018-06-21, paskelbta TAR 2018-06-21, i. k. 2018-10208</text:span></text:p>
      <text:p text:style-name="Normal"/>
      <text:p text:style-name="P896"><text:span text:style-name="T897">65</text:span><text:span text:style-name="T898">. Jeigu skolingas a</text:span><text:span text:style-name="T899">smuo per trisdešimt dienų nuo raginimo gavimo dienos nesumoka skolos į raginime nurodytą sąskaitą, Fondo valdybos teritorinis skyrius priima sprendimą dėl skolos išieškojimo priverstine tvarka (27 priedas) ir atlieka Taisyklėse numatytus veiksmus.</text:span></text:p>
      <text:p text:style-name="P900"/>
      <text:p text:style-name="P901"><text:span text:style-name="T902">IX</text:span><text:span text:style-name="T903"><text:s/>SKYRIUS</text:span></text:p>
      <text:p text:style-name="P904"><text:span text:style-name="T905">BAIGIAMOSIOS NUOSTATOS</text:span></text:p>
      <text:p text:style-name="P906"/>
      <text:p text:style-name="P907"><text:span text:style-name="T908">66</text:span><text:span text:style-name="T909">.<text:s/></text:span><text:span text:style-name="T910">Vadovaujantis<text:s/></text:span><text:span text:style-name="T911">Lietuvos Respublikos valstybinio socialinio draudimo įstatymo 32 straipsnio 2 dalies 14 punktu, p</text:span><text:span text:style-name="T912">agal šias Taisykles parengtas dokumentas draudėjui vietoj šiose Taisyklėse nurodytų siuntimo būdų gali<text:s/></text:span><text:span text:style-name="T913">būti siunčiamas telekomunikacijų galiniais įrenginiais į Fondo valdybos Draudėjų portalo Draudėjo sritį. Dokumentas tokiu atveju laikomas įteiktu jo išsiuntimo dieną. Šiuo būdu draudėjui išsiųstas dokumentas registruotu laišku papildomai nesiunčiamas.</text:span><text:s/></text:p>
      <text:p text:style-name="P914">Punkto pakeitimai:</text:p>
      <text:p text:style-name="P915"><text:span text:style-name="T916">Nr.<text:s/></text:span><text:a xlink:href="https://www.e-tar.lt/portal/legalAct.html?documentId=adbefc00752311e8ae2bfd1913d66d57" office:target-frame-name="_top" xlink:show="replace"><text:span text:style-name="T917">V-270</text:span></text:a><text:span text:style-name="T918">, 2018-06-21, paskelbta TAR 2018-06-21, i. k. 2018-10208</text:span></text:p>
      <text:p text:style-name="Normal"/>
      <text:p text:style-name="P919"><text:span text:style-name="T920">67</text:span><text:span text:style-name="T921">. Draudėjui (jo atstovui) nepavykus įteikti pagal šių Taisyklių VII<text:s/></text:span><text:span text:style-name="T922">skyrių parengto dokumento, pranešimas draudėjui (jo atstovui) dėl neįteikto dokumento atsiėmimo Fondo valdybos teritoriniame skyriuje paskelbiamas viešai Fondo valdybos interneto svetainėje, pasiekiamoje adresu http://www.sodra.lt. Jeigu draudėjas (jo atst</text:span><text:span text:style-name="T923">ovas) per nustatytą terminą atsiimti dokumento neatvyksta, dokumentas laikomas įteiktu minėto pranešimo paskelbimo Fondo valdybos interneto svetainėje dieną.</text:span><text:span text:style-name="T924"><text:s/></text:span></text:p>
      <text:p text:style-name="P925"><text:span text:style-name="T926">68</text:span><text:span text:style-name="T927">.<text:s/></text:span><text:span text:style-name="T928">Fondo valdybos teritorinio skyriaus direktorius ir jo pavaduotojas, siekdami operatyviau,</text:span><text:span text:style-name="T929"><text:s/>efektyviau ir ekonomiškiau išieškoti skolas iš draudėjų, gali atlikti ir kitokius teisėtus veiksmus, nenumatytus šiose Taisyklėse, o taip pat vykdyti skolos išieškojimą arba užtikrinti skolos išieškojimą ir esant mažesnei draudėjo skolai, negu nurodyta ši</text:span><text:span text:style-name="T930">ose Taisyklėse (išskyrus <text:s/>Taisyklių 18 punkte nurodytą atvejį).</text:span></text:p>
      <text:p text:style-name="P931"><text:span text:style-name="T932">69</text:span><text:span text:style-name="T933">. Jeigu yra suėjęs VSD įmokų, palūkanų, baudų, delspinigių ar vaikų išlaikymo išmokų skolos priverstinio išieškojimo senaties terminas, o pagal taikomas priverstines skolos išieškojimo<text:s/></text:span><text:span text:style-name="T934">priemones per penkerius iš eilės einančius metus nėra gauta lėšų, Fondo valdybos teritorinis skyrius atšaukia taikomas skolos priverstinio išieškojimo priemones.</text:span><text:s/></text:p>
      <text:p text:style-name="P935">Papildyta punktu:</text:p>
      <text:p text:style-name="P936"><text:span text:style-name="T937">Nr.<text:s/></text:span><text:a xlink:href="https://www.e-tar.lt/portal/legalAct.html?documentId=adbefc00752311e8ae2bfd1913d66d57" office:target-frame-name="_top" xlink:show="replace"><text:span text:style-name="T938">V-270</text:span></text:a><text:span text:style-name="T939">, 2018-06-21, paskelbta TAR 2018-06-21, i. k. 2018-10208</text:span></text:p>
      <text:p text:style-name="Normal"/>
      <text:p text:style-name="P940"><text:span text:style-name="T941">__________________</text:span></text:p>
      <text:p text:style-name="P942">Priedo pakeitimai:</text:p>
      <text:p text:style-name="P943"><text:span text:style-name="T944">Nr.<text:s/></text:span><text:a xlink:href="https://www.e-tar.lt/portal/legalAct.html?documentId=eeb958e0ce6211e69e09f35d37acd719" office:target-frame-name="_top" xlink:show="replace"><text:span text:style-name="T945">V-713</text:span></text:a><text:span text:style-name="T946">, 2016-12-29, p</text:span><text:span text:style-name="T947">askelbta TAR 2016-12-30, i. k. 2016-30049</text:span></text:p>
      <text:p text:style-name="Normal"/>
      <text:p text:style-name="Normal"/>
      <text:p text:style-name="Normal"/>
      <text:p text:style-name="Normal"/>
      <text:p text:style-name="P948">Priedų pakeitimai:</text:p>
      <text:p text:style-name="Normal"/>
      <text:p text:style-name="P949">1 priedas</text:p>
      <text:p text:style-name="P950">Priedo pakeitimai:</text:p>
      <text:p text:style-name="P951"><text:span text:style-name="T952">Nr.<text:s/></text:span><text:a xlink:href="https://www.e-tar.lt/portal/legalAct.html?documentId=adbefc00752311e8ae2bfd1913d66d57" office:target-frame-name="_top" xlink:show="replace"><text:span text:style-name="T953">V-270</text:span></text:a><text:span text:style-name="T954">, 2018-06-21, paskelbta TAR 2018-06-21, i. k.<text:s/></text:span><text:span text:style-name="T955">2018-10208</text:span></text:p>
      <text:p text:style-name="P956"><text:span text:style-name="T957">Nr.<text:s/></text:span><text:a xlink:href="https://www.e-tar.lt/portal/legalAct.html?documentId=b6e5f5d0cf7511ec8d9390588bf2de65" office:target-frame-name="_top" xlink:show="replace"><text:span text:style-name="T958">V-176</text:span></text:a><text:span text:style-name="T959">, 2022-05-09, paskelbta TAR 2022-05-09, i. k. 2022-09779</text:span></text:p>
      <text:p text:style-name="Normal"/>
      <text:p text:style-name="P960">2 priedas</text:p>
      <text:p text:style-name="P961">Priedo pakeitimai:</text:p>
      <text:p text:style-name="P962"><text:span text:style-name="T963">Nr.<text:s/></text:span><text:a xlink:href="https://www.e-tar.lt/portal/legalAct.html?documentId=adbefc00752311e8ae2bfd1913d66d57" office:target-frame-name="_top" xlink:show="replace"><text:span text:style-name="T964">V-270</text:span></text:a><text:span text:style-name="T965">, 2018-06-21, paskelbta TAR 2018-06-21, i. k. 2018-10208</text:span></text:p>
      <text:p text:style-name="P966"><text:span text:style-name="T967">Nr.<text:s/></text:span><text:a xlink:href="https://www.e-tar.lt/portal/legalAct.html?documentId=b6e5f5d0cf7511ec8d9390588bf2de65" office:target-frame-name="_top" xlink:show="replace"><text:span text:style-name="T968">V-176</text:span></text:a><text:span text:style-name="T969">, 2022-05-09, paskelbta TAR 2022-05-</text:span><text:span text:style-name="T970">09, i. k. 2022-09779</text:span></text:p>
      <text:p text:style-name="Normal"/>
      <text:p text:style-name="P971">3 priedas</text:p>
      <text:p text:style-name="P972">Priedo pakeitimai:</text:p>
      <text:p text:style-name="P973"><text:span text:style-name="T974">Nr.<text:s/></text:span><text:a xlink:href="https://www.e-tar.lt/portal/legalAct.html?documentId=b6e5f5d0cf7511ec8d9390588bf2de65" office:target-frame-name="_top" xlink:show="replace"><text:span text:style-name="T975">V-176</text:span></text:a><text:span text:style-name="T976">, 2022-05-09, paskelbta TAR 2022-05-09, i. k. 2022-09779</text:span></text:p>
      <text:p text:style-name="Normal"/>
      <text:p text:style-name="P977">4 priedas</text:p>
      <text:p text:style-name="P978">Priedo pakeitimai:</text:p>
      <text:p text:style-name="P979"><text:span text:style-name="T980">Nr.<text:s/></text:span><text:a xlink:href="https://www.e-tar.lt/portal/legalAct.html?documentId=adbefc00752311e8ae2bfd1913d66d57" office:target-frame-name="_top" xlink:show="replace"><text:span text:style-name="T981">V-270</text:span></text:a><text:span text:style-name="T982">, 2018-06-21, paskelbta TAR 2018-06-21, i. k. 2018-10208</text:span></text:p>
      <text:p text:style-name="P983"><text:span text:style-name="T984">Nr.<text:s/></text:span><text:a xlink:href="https://www.e-tar.lt/portal/legalAct.html?documentId=416050f0ebfb11e88568e724760eeafa" office:target-frame-name="_top" xlink:show="replace"><text:span text:style-name="T985">V-563</text:span></text:a><text:span text:style-name="T986">, 2018-11-19, paskelbta TAR 2018-11-19, i. k. 2018-18634</text:span></text:p>
      <text:p text:style-name="P987"><text:span text:style-name="T988">Nr.<text:s/></text:span><text:a xlink:href="https://www.e-tar.lt/portal/legalAct.html?documentId=b6e5f5d0cf7511ec8d9390588bf2de65" office:target-frame-name="_top" xlink:show="replace"><text:span text:style-name="T989">V-176</text:span></text:a><text:span text:style-name="T990">, 2022-05-09, paskelbta TAR 2022-05-09, i. k. 2022-09779</text:span></text:p>
      <text:p text:style-name="Normal"/>
      <text:p text:style-name="P991">5 priedas</text:p>
      <text:p text:style-name="P992">Priedo<text:s/>pakeitimai:</text:p>
      <text:p text:style-name="P993"><text:span text:style-name="T994">Nr.<text:s/></text:span><text:a xlink:href="https://www.e-tar.lt/portal/legalAct.html?documentId=adbefc00752311e8ae2bfd1913d66d57" office:target-frame-name="_top" xlink:show="replace"><text:span text:style-name="T995">V-270</text:span></text:a><text:span text:style-name="T996">, 2018-06-21, paskelbta TAR 2018-06-21, i. k. 2018-10208</text:span></text:p>
      <text:p text:style-name="P997"><text:span text:style-name="T998">Nr.<text:s/></text:span><text:a xlink:href="https://www.e-tar.lt/portal/legalAct.html?documentId=b6e5f5d0cf7511ec8d9390588bf2de65" office:target-frame-name="_top" xlink:show="replace"><text:span text:style-name="T999">V-176</text:span></text:a><text:span text:style-name="T1000">, 2022-05-09, paskelbta TAR 2022-05-09, i. k. 2022-09779</text:span></text:p>
      <text:p text:style-name="Normal"/>
      <text:p text:style-name="P1001">6 priedas</text:p>
      <text:p text:style-name="P1002">Priedo pakeitimai:</text:p>
      <text:p text:style-name="P1003"><text:span text:style-name="T1004">Nr.<text:s/></text:span><text:a xlink:href="https://www.e-tar.lt/portal/legalAct.html?documentId=adbefc00752311e8ae2bfd1913d66d57" office:target-frame-name="_top" xlink:show="replace"><text:span text:style-name="T1005">V-270</text:span></text:a><text:span text:style-name="T1006">, 2018-06-21, paskelbta TAR 2018-06</text:span><text:span text:style-name="T1007">-21, i. k. 2018-10208</text:span></text:p>
      <text:p text:style-name="P1008"><text:span text:style-name="T1009">Nr.<text:s/></text:span><text:a xlink:href="https://www.e-tar.lt/portal/legalAct.html?documentId=b6e5f5d0cf7511ec8d9390588bf2de65" office:target-frame-name="_top" xlink:show="replace"><text:span text:style-name="T1010">V-176</text:span></text:a><text:span text:style-name="T1011">, 2022-05-09, paskelbta TAR 2022-05-09, i. k. 2022-09779</text:span></text:p>
      <text:p text:style-name="Normal"/>
      <text:p text:style-name="P1012">7 priedas</text:p>
      <text:p text:style-name="Normal"/>
      <text:p text:style-name="P1013">8 priedas</text:p>
      <text:p text:style-name="Normal"/>
      <text:p text:style-name="P1014">9 priedas</text:p>
      <text:p text:style-name="P1015">Priedo pakeitimai:</text:p>
      <text:p text:style-name="P1016"><text:span text:style-name="T1017">Nr.<text:s/></text:span><text:a xlink:href="https://www.e-tar.lt/portal/legalAct.html?documentId=adbefc00752311e8ae2bfd1913d66d57" office:target-frame-name="_top" xlink:show="replace"><text:span text:style-name="T1018">V-270</text:span></text:a><text:span text:style-name="T1019">, 2018-06-21, paskelbta TAR 2018-06-21, i. k. 2018-10208</text:span></text:p>
      <text:p text:style-name="P1020"><text:span text:style-name="T1021">Nr.<text:s/></text:span><text:a xlink:href="https://www.e-tar.lt/portal/legalAct.html?documentId=b6e5f5d0cf7511ec8d9390588bf2de65" office:target-frame-name="_top" xlink:show="replace"><text:span text:style-name="T1022">V-176</text:span></text:a><text:span text:style-name="T1023">, 2</text:span><text:span text:style-name="T1024">022-05-09, paskelbta TAR 2022-05-09, i. k. 2022-09779</text:span></text:p>
      <text:p text:style-name="Normal"/>
      <text:p text:style-name="P1025">10 priedas</text:p>
      <text:p text:style-name="P1026">Priedo pakeitimai:</text:p>
      <text:p text:style-name="P1027"><text:span text:style-name="T1028">Nr.<text:s/></text:span><text:a xlink:href="https://www.e-tar.lt/portal/legalAct.html?documentId=adbefc00752311e8ae2bfd1913d66d57" office:target-frame-name="_top" xlink:show="replace"><text:span text:style-name="T1029">V-270</text:span></text:a><text:span text:style-name="T1030">, 2018-06-21, paskelbta TAR 2018-06-21, i. k. 2018-10208</text:span></text:p>
      <text:p text:style-name="P1031"><text:span text:style-name="T1032">Nr.<text:s/></text:span><text:a xlink:href="https://www.e-tar.lt/portal/legalAct.html?documentId=b6e5f5d0cf7511ec8d9390588bf2de65" office:target-frame-name="_top" xlink:show="replace"><text:span text:style-name="T1033">V-176</text:span></text:a><text:span text:style-name="T1034">, 2022-05-09, paskelbta TAR 2022-05-09, i. k. 2022-09779</text:span></text:p>
      <text:p text:style-name="Normal"/>
      <text:p text:style-name="P1035">11 priedas</text:p>
      <text:p text:style-name="P1036">Priedo pakeitimai:</text:p>
      <text:p text:style-name="P1037"><text:span text:style-name="T1038">Nr.<text:s/></text:span><text:a xlink:href="https://www.e-tar.lt/portal/legalAct.html?documentId=b6e5f5d0cf7511ec8d9390588bf2de65" office:target-frame-name="_top" xlink:show="replace"><text:span text:style-name="T1039">V-176</text:span></text:a><text:span text:style-name="T1040">, 2022-05-09, paskelbta TAR 2022-05-09, i. k. 2022-09779</text:span></text:p>
      <text:p text:style-name="Normal"/>
      <text:p text:style-name="P1041">12 priedas</text:p>
      <text:p text:style-name="P1042">Neteko galios nuo: 2021-05-21</text:p>
      <text:p text:style-name="P1043"><text:span text:style-name="T1044">Nr.<text:s/></text:span><text:a xlink:href="https://www.e-tar.lt/portal/legalAct.html?documentId=9c991c80b95911eb8c24980b2b0e0fef" office:target-frame-name="_top" xlink:show="replace"><text:span text:style-name="T1045">V-321</text:span></text:a><text:span text:style-name="T1046">, 2021-05-</text:span><text:span text:style-name="T1047">20, paskelbta TAR 2021-05-20, i. k. 2021-11167</text:span></text:p>
      <text:p text:style-name="Normal"/>
      <text:p text:style-name="P1048">13 priedas</text:p>
      <text:p text:style-name="Normal"/>
      <text:p text:style-name="P1049">14 priedas</text:p>
      <text:p text:style-name="P1050">Priedo pakeitimai:</text:p>
      <text:p text:style-name="P1051"><text:span text:style-name="T1052">Nr.<text:s/></text:span><text:a xlink:href="https://www.e-tar.lt/portal/legalAct.html?documentId=adbefc00752311e8ae2bfd1913d66d57" office:target-frame-name="_top" xlink:show="replace"><text:span text:style-name="T1053">V-270</text:span></text:a><text:span text:style-name="T1054">, 2018-06-21, paskelbta TAR 2018-06-21, i. k. 2018-10208</text:span></text:p>
      <text:p text:style-name="Normal"/>
      <text:p text:style-name="P1055">15 priedas</text:p>
      <text:p text:style-name="P1056">Priedo pakeitimai:</text:p>
      <text:p text:style-name="P1057"><text:span text:style-name="T1058">Nr.<text:s/></text:span><text:a xlink:href="https://www.e-tar.lt/portal/legalAct.html?documentId=adbefc00752311e8ae2bfd1913d66d57" office:target-frame-name="_top" xlink:show="replace"><text:span text:style-name="T1059">V-270</text:span></text:a><text:span text:style-name="T1060">, 2018-06-21, paskelbta TAR 2018-06-21, i. k. 2018-10208</text:span></text:p>
      <text:p text:style-name="Normal"/>
      <text:p text:style-name="P1061">16 priedas</text:p>
      <text:p text:style-name="P1062">Priedo pakeitimai:</text:p>
      <text:p text:style-name="P1063"><text:span text:style-name="T1064">Nr.<text:s/></text:span><text:a xlink:href="https://www.e-tar.lt/portal/legalAct.html?documentId=adbefc00752311e8ae2bfd1913d66d57" office:target-frame-name="_top" xlink:show="replace"><text:span text:style-name="T1065">V-270</text:span></text:a><text:span text:style-name="T1066">, 2018-06-21, paskelbta TAR 2018-06-21, i. k. 2018-10208</text:span></text:p>
      <text:p text:style-name="Normal"/>
      <text:p text:style-name="P1067">17 priedas</text:p>
      <text:p text:style-name="Normal"/>
      <text:p text:style-name="P1068">18 priedas</text:p>
      <text:p text:style-name="P1069">Priedo pakeitimai:</text:p>
      <text:p text:style-name="P1070"><text:span text:style-name="T1071">Nr.<text:s/></text:span><text:a xlink:href="https://www.e-tar.lt/portal/legalAct.html?documentId=adbefc00752311e8ae2bfd1913d66d57" office:target-frame-name="_top" xlink:show="replace"><text:span text:style-name="T1072">V-270</text:span></text:a><text:span text:style-name="T1073">, 2018-06-21, paskelbta TAR 2018-06-21, i. k. 2018-10208</text:span></text:p>
      <text:p text:style-name="Normal"/>
      <text:p text:style-name="P1074">19 priedas</text:p>
      <text:p text:style-name="P1075">Priedo pakeitimai:</text:p>
      <text:p text:style-name="P1076"><text:span text:style-name="T1077">Nr.<text:s/></text:span><text:a xlink:href="https://www.e-tar.lt/portal/legalAct.html?documentId=adbefc00752311e8ae2bfd1913d66d57" office:target-frame-name="_top" xlink:show="replace"><text:span text:style-name="T1078">V-270</text:span></text:a><text:span text:style-name="T1079">, 2018-06-21, paskelbta TAR 2018-06-21, i. k. 2018-10208</text:span></text:p>
      <text:p text:style-name="Normal"/>
      <text:p text:style-name="P1080">20 priedas</text:p>
      <text:p text:style-name="P1081">Priedo pakeitimai:</text:p>
      <text:p text:style-name="P1082"><text:span text:style-name="T1083">Nr.<text:s/></text:span><text:a xlink:href="https://www.e-tar.lt/portal/legalAct.html?documentId=adbefc00752311e8ae2bfd1913d66d57" office:target-frame-name="_top" xlink:show="replace"><text:span text:style-name="T1084">V-270</text:span></text:a><text:span text:style-name="T1085">, 2018-06-21, paskelb</text:span><text:span text:style-name="T1086">ta TAR 2018-06-21, i. k. 2018-10208</text:span></text:p>
      <text:p text:style-name="Normal"/>
      <text:p text:style-name="P1087">21 priedas</text:p>
      <text:p text:style-name="P1088">Priedo pakeitimai:</text:p>
      <text:p text:style-name="P1089"><text:span text:style-name="T1090">Nr.<text:s/></text:span><text:a xlink:href="https://www.e-tar.lt/portal/legalAct.html?documentId=adbefc00752311e8ae2bfd1913d66d57" office:target-frame-name="_top" xlink:show="replace"><text:span text:style-name="T1091">V-270</text:span></text:a><text:span text:style-name="T1092">, 2018-06-21, paskelbta TAR 2018-06-21, i. k. 2018-10208</text:span></text:p>
      <text:p text:style-name="Normal"/>
      <text:p text:style-name="P1093">22 priedas</text:p>
      <text:p text:style-name="P1094">Priedo pakeitimai:</text:p>
      <text:p text:style-name="P1095"><text:span text:style-name="T1096">Nr.<text:s/></text:span><text:a xlink:href="https://www.e-tar.lt/portal/legalAct.html?documentId=adbefc00752311e8ae2bfd1913d66d57" office:target-frame-name="_top" xlink:show="replace"><text:span text:style-name="T1097">V-270</text:span></text:a><text:span text:style-name="T1098">, 2018-06-21, paskelbta TAR 2018-06-21, i. k. 2018-10208</text:span></text:p>
      <text:p text:style-name="P1099"><text:span text:style-name="T1100">Nr.<text:s/></text:span><text:a xlink:href="https://www.e-tar.lt/portal/legalAct.html?documentId=b6e5f5d0cf7511ec8d9390588bf2de65" office:target-frame-name="_top" xlink:show="replace"><text:span text:style-name="T1101">V-176</text:span></text:a><text:span text:style-name="T1102">, 2022-05-09, paskelbta TAR 2022-05-09, i. k. 2022-09779</text:span></text:p>
      <text:p text:style-name="Normal"/>
      <text:p text:style-name="P1103">23 priedas</text:p>
      <text:p text:style-name="P1104">Priedo pakeitimai:</text:p>
      <text:p text:style-name="P1105"><text:span text:style-name="T1106">Nr.<text:s/></text:span><text:a xlink:href="https://www.e-tar.lt/portal/legalAct.html?documentId=adbefc00752311e8ae2bfd1913d66d57" office:target-frame-name="_top" xlink:show="replace"><text:span text:style-name="T1107">V-270</text:span></text:a><text:span text:style-name="T1108">, 2018-06-21, paskelbta TAR 2018-06-21,<text:s/></text:span><text:span text:style-name="T1109">i. k. 2018-10208</text:span></text:p>
      <text:p text:style-name="P1110"><text:span text:style-name="T1111">Nr.<text:s/></text:span><text:a xlink:href="https://www.e-tar.lt/portal/legalAct.html?documentId=bdc25260392a11ea829bc2bea81c1194" office:target-frame-name="_top" xlink:show="replace"><text:span text:style-name="T1112">V-24</text:span></text:a><text:span text:style-name="T1113">, 2020-01-17, paskelbta TAR 2020-01-17, i. k. 2020-00806</text:span></text:p>
      <text:p text:style-name="P1114"><text:span text:style-name="T1115">Nr.<text:s/></text:span><text:a xlink:href="https://www.e-tar.lt/portal/legalAct.html?documentId=b6e5f5d0cf7511ec8d9390588bf2de65" office:target-frame-name="_top" xlink:show="replace"><text:span text:style-name="T1116">V-176</text:span></text:a><text:span text:style-name="T1117">, 2022-05-09, paskelbta TAR 2022-05-09, i. k. 2022-09779</text:span></text:p>
      <text:p text:style-name="Normal"/>
      <text:p text:style-name="P1118">24 priedas</text:p>
      <text:p text:style-name="P1119">Priedo pakeitimai:</text:p>
      <text:p text:style-name="P1120"><text:span text:style-name="T1121">Nr.<text:s/></text:span><text:a xlink:href="https://www.e-tar.lt/portal/legalAct.html?documentId=adbefc00752311e8ae2bfd1913d66d57" office:target-frame-name="_top" xlink:show="replace"><text:span text:style-name="T1122">V-270</text:span></text:a><text:span text:style-name="T1123">, 2018-06-21, paskelbta TAR<text:s/></text:span><text:span text:style-name="T1124">2018-06-21, i. k. 2018-10208</text:span></text:p>
      <text:p text:style-name="P1125"><text:span text:style-name="T1126">Nr.<text:s/></text:span><text:a xlink:href="https://www.e-tar.lt/portal/legalAct.html?documentId=b6e5f5d0cf7511ec8d9390588bf2de65" office:target-frame-name="_top" xlink:show="replace"><text:span text:style-name="T1127">V-176</text:span></text:a><text:span text:style-name="T1128">, 2022-05-09, paskelbta TAR 2022-05-09, i. k. 2022-09779</text:span></text:p>
      <text:p text:style-name="Normal"/>
      <text:p text:style-name="P1129">25 priedas</text:p>
      <text:p text:style-name="P1130">Priedo pakeitimai:</text:p>
      <text:p text:style-name="P1131"><text:span text:style-name="T1132">Nr.<text:s/></text:span><text:a xlink:href="https://www.e-tar.lt/portal/legalAct.html?documentId=adbefc00752311e8ae2bfd1913d66d57" office:target-frame-name="_top" xlink:show="replace"><text:span text:style-name="T1133">V-270</text:span></text:a><text:span text:style-name="T1134">, 2018-06-21, paskelbta TAR 2018-06-21, i. k. 2018-10208</text:span></text:p>
      <text:p text:style-name="Normal"/>
      <text:p text:style-name="P1135">26 priedas</text:p>
      <text:p text:style-name="P1136">Priedo pakeitimai:</text:p>
      <text:p text:style-name="P1137"><text:span text:style-name="T1138">Nr.<text:s/></text:span><text:a xlink:href="https://www.e-tar.lt/portal/legalAct.html?documentId=adbefc00752311e8ae2bfd1913d66d57" office:target-frame-name="_top" xlink:show="replace"><text:span text:style-name="T1139">V-270</text:span></text:a><text:span text:style-name="T1140">, 2018-06-21, paskelbta TAR 2018-06-21, i. k. 2018-10208</text:span></text:p>
      <text:p text:style-name="P1141"><text:span text:style-name="T1142">Nr.<text:s/></text:span><text:a xlink:href="https://www.e-tar.lt/portal/legalAct.html?documentId=b6e5f5d0cf7511ec8d9390588bf2de65" office:target-frame-name="_top" xlink:show="replace"><text:span text:style-name="T1143">V-176</text:span></text:a><text:span text:style-name="T1144">, 2022-05-09, paskelbta TAR 2022-05-09, i. k. 2022-09779</text:span></text:p>
      <text:p text:style-name="Normal"/>
      <text:p text:style-name="P1145">27 priedas</text:p>
      <text:p text:style-name="P1146">Priedo<text:s/>pakeitimai:</text:p>
      <text:p text:style-name="P1147"><text:span text:style-name="T1148">Nr.<text:s/></text:span><text:a xlink:href="https://www.e-tar.lt/portal/legalAct.html?documentId=adbefc00752311e8ae2bfd1913d66d57" office:target-frame-name="_top" xlink:show="replace"><text:span text:style-name="T1149">V-270</text:span></text:a><text:span text:style-name="T1150">, 2018-06-21, paskelbta TAR 2018-06-21, i. k. 2018-10208</text:span></text:p>
      <text:p text:style-name="P1151"><text:span text:style-name="T1152">Nr.<text:s/></text:span><text:a xlink:href="https://www.e-tar.lt/portal/legalAct.html?documentId=b6e5f5d0cf7511ec8d9390588bf2de65" office:target-frame-name="_top" xlink:show="replace"><text:span text:style-name="T1153">V-176</text:span></text:a><text:span text:style-name="T1154">, 2022-05-09, paskelbta TAR 2022-05-09, i. k. 2022-09779</text:span></text:p>
      <text:p text:style-name="Normal"/>
      <text:p text:style-name="P1155">28 priedas</text:p>
      <text:p text:style-name="P1156">Papildyta priedu:</text:p>
      <text:p text:style-name="P1157"><text:span text:style-name="T1158">Nr.<text:s/></text:span><text:a xlink:href="https://www.e-tar.lt/portal/legalAct.html?documentId=adbefc00752311e8ae2bfd1913d66d57" office:target-frame-name="_top" xlink:show="replace"><text:span text:style-name="T1159">V-270</text:span></text:a><text:span text:style-name="T1160">, 2018-06-21, paskelbta TAR 2018-06</text:span><text:span text:style-name="T1161">-21, i. k. 2018-10208</text:span></text:p>
      <text:p text:style-name="P1162">Priedo pakeitimai:</text:p>
      <text:p text:style-name="P1163"><text:span text:style-name="T1164">Nr.<text:s/></text:span><text:a xlink:href="https://www.e-tar.lt/portal/legalAct.html?documentId=b6e5f5d0cf7511ec8d9390588bf2de65" office:target-frame-name="_top" xlink:show="replace"><text:span text:style-name="T1165">V-176</text:span></text:a><text:span text:style-name="T1166">, 2022-05-09, paskelbta TAR 2022-05-09, i. k. 2022-09779</text:span></text:p>
      <text:p text:style-name="Normal"/>
      <text:p text:style-name="P1167">29 priedas</text:p>
      <text:p text:style-name="P1168">Papildyta priedu:</text:p>
      <text:p text:style-name="P1169"><text:span text:style-name="T1170">Nr.<text:s/></text:span><text:a xlink:href="https://www.e-tar.lt/portal/legalAct.html?documentId=adbefc00752311e8ae2bfd1913d66d57" office:target-frame-name="_top" xlink:show="replace"><text:span text:style-name="T1171">V-270</text:span></text:a><text:span text:style-name="T1172">, 2018-06-21, paskelbta TAR 2018-06-21, i. k. 2018-10208</text:span></text:p>
      <text:p text:style-name="P1173">Priedo pakeitimai:</text:p>
      <text:p text:style-name="P1174"><text:span text:style-name="T1175">Nr.<text:s/></text:span><text:a xlink:href="https://www.e-tar.lt/portal/legalAct.html?documentId=b6e5f5d0cf7511ec8d9390588bf2de65" office:target-frame-name="_top" xlink:show="replace"><text:span text:style-name="T1176">V-176</text:span></text:a><text:span text:style-name="T1177">, 2022-05-09, paskelbta TAR 2022-05-09, i. k. 2022-09779</text:span></text:p>
      <text:p text:style-name="Normal"/>
      <text:p text:style-name="P1178">30 priedas</text:p>
      <text:p text:style-name="P1179">Papildyta priedu:</text:p>
      <text:p text:style-name="P1180"><text:span text:style-name="T1181">Nr.<text:s/></text:span><text:a xlink:href="https://www.e-tar.lt/portal/legalAct.html?documentId=adbefc00752311e8ae2bfd1913d66d57" office:target-frame-name="_top" xlink:show="replace"><text:span text:style-name="T1182">V-270</text:span></text:a><text:span text:style-name="T1183">, 2018-06-21, paskelbta TAR 2018-06-21, i. k.<text:s/></text:span><text:span text:style-name="T1184">2018-10208</text:span></text:p>
      <text:p text:style-name="P1185">Priedo pakeitimai:</text:p>
      <text:p text:style-name="P1186"><text:span text:style-name="T1187">Nr.<text:s/></text:span><text:a xlink:href="https://www.e-tar.lt/portal/legalAct.html?documentId=b6e5f5d0cf7511ec8d9390588bf2de65" office:target-frame-name="_top" xlink:show="replace"><text:span text:style-name="T1188">V-176</text:span></text:a><text:span text:style-name="T1189">, 2022-05-09, paskelbta TAR 2022-05-09, i. k. 2022-09779</text:span></text:p>
      <text:p text:style-name="Normal"/>
      <text:p text:style-name="P1190">31 priedas</text:p>
      <text:p text:style-name="P1191">Papildyta priedu:</text:p>
      <text:p text:style-name="P1192"><text:span text:style-name="T1193">Nr.<text:s/></text:span><text:a xlink:href="https://www.e-tar.lt/portal/legalAct.html?documentId=adbefc00752311e8ae2bfd1913d66d57" office:target-frame-name="_top" xlink:show="replace"><text:span text:style-name="T1194">V-270</text:span></text:a><text:span text:style-name="T1195">, 2018-06-21, paskelbta TAR 2018-06-21, i. k. 2018-10208</text:span></text:p>
      <text:p text:style-name="P1196">Priedo pakeitimai:</text:p>
      <text:p text:style-name="P1197"><text:span text:style-name="T1198">Nr.<text:s/></text:span><text:a xlink:href="https://www.e-tar.lt/portal/legalAct.html?documentId=b6e5f5d0cf7511ec8d9390588bf2de65" office:target-frame-name="_top" xlink:show="replace"><text:span text:style-name="T1199">V-1</text:span><text:span text:style-name="T1200">76</text:span></text:a><text:span text:style-name="T1201">, 2022-05-09, paskelbta TAR 2022-05-09, i. k. 2022-09779</text:span></text:p>
      <text:p text:style-name="Normal"/>
      <text:p text:style-name="P1202">32 priedas</text:p>
      <text:p text:style-name="P1203">Papildyta priedu:</text:p>
      <text:p text:style-name="P1204"><text:span text:style-name="T1205">Nr.<text:s/></text:span><text:a xlink:href="https://www.e-tar.lt/portal/legalAct.html?documentId=adbefc00752311e8ae2bfd1913d66d57" office:target-frame-name="_top" xlink:show="replace"><text:span text:style-name="T1206">V-270</text:span></text:a><text:span text:style-name="T1207">, 2018-06-21, paskelbta TAR 2018-06-21, i. k. 2018-10208</text:span></text:p>
      <text:p text:style-name="Normal"/>
      <text:p text:style-name="P1208">33<text:s/>priedas</text:p>
      <text:p text:style-name="P1209">Papildyta priedu:</text:p>
      <text:p text:style-name="P1210"><text:span text:style-name="T1211">Nr.<text:s/></text:span><text:a xlink:href="https://www.e-tar.lt/portal/legalAct.html?documentId=adbefc00752311e8ae2bfd1913d66d57" office:target-frame-name="_top" xlink:show="replace"><text:span text:style-name="T1212">V-270</text:span></text:a><text:span text:style-name="T1213">, 2018-06-21, paskelbta TAR 2018-06-21, i. k. 2018-10208</text:span></text:p>
      <text:p text:style-name="Normal"/>
      <text:p text:style-name="P1214">34 priedas</text:p>
      <text:p text:style-name="P1215">Papildyta priedu:</text:p>
      <text:p text:style-name="P1216"><text:span text:style-name="T1217">Nr.<text:s/></text:span><text:a xlink:href="https://www.e-tar.lt/portal/legalAct.html?documentId=b6e5f5d0cf7511ec8d9390588bf2de65" office:target-frame-name="_top" xlink:show="replace"><text:span text:style-name="T1218">V-176</text:span></text:a><text:span text:style-name="T1219">, 2022-05-09, paskelbta TAR 2022-05-09, i. k. 2022-09779</text:span></text:p>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Valstybinio socialinio draudimo fondo valdyba prie Socialinės apsaugos ir darbo ministerijos, Įsakymas</text:span></text:p>
      <text:p text:style-name="P1229"><text:span text:style-name="T1230">Nr.<text:s/></text:span><text:a xlink:href="https://www.e-tar.lt/portal/legalAct.html?documentId=TAR.B0274FEE9E40" office:target-frame-name="_top" xlink:show="replace"><text:span text:style-name="T1231">V-210</text:span></text:a><text:span text:style-name="T1232">, 2009-04-29, Žin., 2009, Nr. 51-2049 (2009-05-07), i. k. 109223VISAK000V-210</text:span></text:p>
      <text:p text:style-name="P1233"><text:span text:style-name="T1234">Dėl Valstybinio socialinio draudimo fondo valdybos prie Socialinės apsaugos ir darbo ministe</text:span><text:span text:style-name="T1235">rijos direktoriaus 2009 m. sausio 21 d. įsakymo Nr. V-32 "Dėl Priverstinio poveikio priemonių taikymo taisyklių patvirtinimo" papildymo</text:span></text:p>
      <text:p text:style-name="P1236"/>
      <text:p text:style-name="P1237"><text:span text:style-name="T1238">2.</text:span></text:p>
      <text:p text:style-name="P1239"><text:span text:style-name="T1240">Valstybinio socialinio draudimo fondo valdyba prie Socialinės apsaugos ir darbo ministerijos, Įsakymas</text:span></text:p>
      <text:p text:style-name="P1241"><text:span text:style-name="T1242">Nr.<text:s/></text:span><text:a xlink:href="https://www.e-tar.lt/portal/legalAct.html?documentId=TAR.195C6FE485F1" office:target-frame-name="_top" xlink:show="replace"><text:span text:style-name="T1243">V-280</text:span></text:a><text:span text:style-name="T1244">, 2010-06-23, Žin., 2010, Nr. 79-4143 (2010-07-03), i. k. 110223VISAK000V-280</text:span></text:p>
      <text:p text:style-name="P1245"><text:span text:style-name="T1246">Dėl Valstybinio socialinio draudimo fondo valdybos prie Socialinės apsaugos ir darbo ministerijos di</text:span><text:span text:style-name="T1247">rektoriaus 2009 m. sausio 21 d. įsakymo Nr. V-32 "Dėl Priverstinio poveikio priemonių taikymo taisyklių patvirtinimo" pakeitimo</text:span></text:p>
      <text:p text:style-name="P1248"/>
      <text:p text:style-name="P1249"><text:span text:style-name="T1250">3.</text:span></text:p>
      <text:p text:style-name="P1251"><text:span text:style-name="T1252">Valstybinio socialinio draudimo fondo valdyba prie Socialinės apsaugos ir darbo ministerijos, Įsakymas</text:span></text:p>
      <text:p text:style-name="P1253"><text:span text:style-name="T1254">Nr.<text:s/></text:span><text:a xlink:href="https://www.e-tar.lt/portal/legalAct.html?documentId=TAR.F5D2EA5AA029" office:target-frame-name="_top" xlink:show="replace"><text:span text:style-name="T1255">V-29</text:span></text:a><text:span text:style-name="T1256">, 2011-01-24, Žin., 2011, Nr. 12-564 (2011-01-29), i. k. 111223VISAK0000V-29</text:span></text:p>
      <text:p text:style-name="P1257"><text:span text:style-name="T1258">Dėl Valstybinio socialinio draudimo fondo valdybos prie Socialinės apsaugos ir darbo ministerijos direktoriaus</text:span><text:span text:style-name="T1259"><text:s/>2009 m. sausio 21 d. įsakymo Nr. V-32 "Dėl Priverstinio poveikio priemonių taikymo taisyklių patvirtinimo" pakeitimo</text:span></text:p>
      <text:p text:style-name="P1260"/>
      <text:p text:style-name="P1261"><text:span text:style-name="T1262">4.</text:span></text:p>
      <text:p text:style-name="P1263"><text:span text:style-name="T1264">Valstybinio socialinio draudimo fondo valdyba prie Socialinės apsaugos ir darbo ministerijos, Įsakymas</text:span></text:p>
      <text:p text:style-name="P1265"><text:span text:style-name="T1266">Nr.<text:s/></text:span><text:a xlink:href="https://www.e-tar.lt/portal/legalAct.html?documentId=TAR.E1A2A8D6FBBD" office:target-frame-name="_top" xlink:show="replace"><text:span text:style-name="T1267">V-98</text:span></text:a><text:span text:style-name="T1268">, 2012-03-08, Žin., 2012, Nr. 31-1470 (2012-03-13), i. k. 112223VISAK0000V-98</text:span></text:p>
      <text:p text:style-name="P1269"><text:span text:style-name="T1270">Dėl Valstybinio socialinio draudimo fondo valdybos prie Socialinės apsaugos ir darbo ministerijos direktoriaus 2009 m.<text:s/></text:span><text:span text:style-name="T1271">sausio 21 d. įsakymo Nr. V-32 "Dėl Priverstinio poveikio priemonių taikymo taisyklių patvirtinimo" pakeitimo</text:span></text:p>
      <text:p text:style-name="P1272"/>
      <text:p text:style-name="P1273"><text:span text:style-name="T1274">5.</text:span></text:p>
      <text:p text:style-name="P1275"><text:span text:style-name="T1276">Valstybinio socialinio draudimo fondo valdyba prie Socialinės apsaugos ir darbo ministerijos, Įsakymas</text:span></text:p>
      <text:p text:style-name="P1277"><text:span text:style-name="T1278">Nr.<text:s/></text:span><text:a xlink:href="https://www.e-tar.lt/portal/legalAct.html?documentId=TAR.7B096003AC4F" office:target-frame-name="_top" xlink:show="replace"><text:span text:style-name="T1279">V-518</text:span></text:a><text:span text:style-name="T1280">, 2012-10-18, Žin., 2012, Nr. 123-6226 (2012-10-23), i. k. 112223VISAK000V-518</text:span></text:p>
      <text:p text:style-name="P1281"><text:span text:style-name="T1282">Dėl Valstybinio socialinio draudimo fondo valdybos prie Socialinės apsaugos ir darbo ministerijos direktoriaus 2009 m. sausio<text:s/></text:span><text:span text:style-name="T1283">21 d. įsakymo Nr. V-32 "Dėl Priverstinio poveikio priemonių taikymo taisyklių patvirtinimo" pakeitimo</text:span></text:p>
      <text:p text:style-name="P1284"/>
      <text:p text:style-name="P1285"><text:span text:style-name="T1286">6.</text:span></text:p>
      <text:p text:style-name="P1287"><text:span text:style-name="T1288">Valstybinio socialinio draudimo fondo valdyba prie Socialinės apsaugos ir darbo ministerijos, Įsakymas</text:span></text:p>
      <text:p text:style-name="P1289"><text:span text:style-name="T1290">Nr.<text:s/></text:span><text:a xlink:href="https://www.e-tar.lt/portal/legalAct.html?documentId=TAR.1042CAE26466" office:target-frame-name="_top" xlink:show="replace"><text:span text:style-name="T1291">V-293</text:span></text:a><text:span text:style-name="T1292">, 2013-06-06, Žin., 2013, Nr. 62-3106 (2013-06-12), i. k. 113223VISAK000V-293</text:span></text:p>
      <text:p text:style-name="P1293"><text:span text:style-name="T1294">Dėl Valstybinio socialinio draudimo fondo valdybos prie Socialinės apsaugos ir darbo<text:s/></text:span><text:span text:style-name="T1295">ministerijos direktoriaus 2009 m. sausio 21 d. įsakymo Nr. V-32 "Dėl Priverstinio poveikio priemonių taikymo taisyklių patvirtinimo" pakeitimo</text:span></text:p>
      <text:p text:style-name="P1296"/>
      <text:p text:style-name="P1297"><text:span text:style-name="T1298">7.</text:span></text:p>
      <text:p text:style-name="P1299"><text:span text:style-name="T1300">Valstybinio socialinio draudimo fondo valdyba prie Socialinės apsaugos ir darbo ministerijos, Įsakymas</text:span></text:p>
      <text:p text:style-name="P1301"><text:span text:style-name="T1302">Nr.<text:s/></text:span><text:a xlink:href="https://www.e-tar.lt/portal/legalAct.html?documentId=TAR.ED506386AB03" office:target-frame-name="_top" xlink:show="replace"><text:span text:style-name="T1303">V-355</text:span></text:a><text:span text:style-name="T1304">, 2013-07-15, Žin., 2013, Nr. 78-3961 (2013-07-20), i. k. 113223VISAK000V-355</text:span></text:p>
      <text:p text:style-name="P1305"><text:span text:style-name="T1306">Dėl Valstybinio socialinio draudimo fondo valdybos prie Socialinės apsaugos ir darbo minister</text:span><text:span text:style-name="T1307">ijos direktoriaus 2009 m. sausio 21 d. įsakymo Nr. V-32 "Dėl Priverstinio poveikio priemonių taikymo taisyklių patvirtinimo" pakeitimo</text:span></text:p>
      <text:p text:style-name="P1308"/>
      <text:p text:style-name="P1309"><text:span text:style-name="T1310">8.</text:span></text:p>
      <text:p text:style-name="P1311"><text:span text:style-name="T1312">Valstybinio socialinio draudimo fondo valdyba prie Socialinės apsaugos ir darbo ministerijos, Įsakymas</text:span></text:p>
      <text:p text:style-name="P1313"><text:span text:style-name="T1314">Nr.<text:s/></text:span><text:a xlink:href="https://www.e-tar.lt/portal/legalAct.html?documentId=d5606ac0ab8611e39b958c81fb177d0b" office:target-frame-name="_top" xlink:show="replace"><text:span text:style-name="T1315">V-171</text:span></text:a><text:span text:style-name="T1316">, 2014-03-14, paskelbta TAR 2014-03-17, i. k. 2014-03164</text:span></text:p>
      <text:p text:style-name="P1317"><text:span text:style-name="T1318">Dėl Valstybinio socialinio draudimo fondo valdybos prie Socialinės apsaugos ir darbo ministerijos direktor</text:span><text:span text:style-name="T1319">iaus 2009 m. sausio 21 d. įsakymo Nr. V-32 "Dėl Priverstinio poveikio priemonių taikymo taisyklių patvirtinimo" pakeitimo</text:span></text:p>
      <text:p text:style-name="P1320"/>
      <text:p text:style-name="P1321"><text:span text:style-name="T1322">9.</text:span></text:p>
      <text:p text:style-name="P1323"><text:span text:style-name="T1324">Valstybinio socialinio draudimo fondo valdyba prie Socialinės apsaugos ir darbo ministerijos, Įsakymas</text:span></text:p>
      <text:p text:style-name="P1325"><text:span text:style-name="T1326">Nr.<text:s/></text:span><text:a xlink:href="https://www.e-tar.lt/portal/legalAct.html?documentId=313c1ab0d51c11e3bb00c40fca124f97" office:target-frame-name="_top" xlink:show="replace"><text:span text:style-name="T1327">V-283</text:span></text:a><text:span text:style-name="T1328">, 2014-05-06, paskelbta TAR 2014-05-06, i. k. 2014-05130</text:span></text:p>
      <text:p text:style-name="P1329"><text:span text:style-name="T1330">Dėl Valstybinio socialinio draudimo fondo valdybos prie Socialinės apsaugos ir darbo ministerijos direktoriaus 2009 m.<text:s/></text:span><text:span text:style-name="T1331">sausio 21 d. įsakymo Nr. V-32 "Dėl Priverstinio poveikio priemonių taikymo taisyklių patvirtinimo" pakeitimo</text:span></text:p>
      <text:p text:style-name="P1332"/>
      <text:p text:style-name="P1333"><text:span text:style-name="T1334">10.</text:span></text:p>
      <text:p text:style-name="P1335"><text:span text:style-name="T1336">Valstybinio socialinio draudimo fondo valdyba prie Socialinės apsaugos ir darbo ministerijos, Įsakymas</text:span></text:p>
      <text:p text:style-name="P1337"><text:span text:style-name="T1338">Nr.<text:s/></text:span><text:a xlink:href="https://www.e-tar.lt/portal/legalAct.html?documentId=bfad95405ea011e4bad5c03f56793630" office:target-frame-name="_top" xlink:show="replace"><text:span text:style-name="T1339">V-674</text:span></text:a><text:span text:style-name="T1340">, 2014-10-28, paskelbta TAR 2014-10-28, i. k. 2014-15001</text:span></text:p>
      <text:p text:style-name="P1341"><text:span text:style-name="T1342">Dėl Valstybinio socialinio draudimo fondo valdybos prie Socialinės apsaugos ir darbo ministerijos direktoriaus 2009 m. sausio 21 d.</text:span><text:span text:style-name="T1343"><text:s/>įsakymo Nr. V-32 „Dėl Priverstinio poveikio priemonių taikymo taisyklių patvirtinimo“ pakeitimo</text:span></text:p>
      <text:p text:style-name="P1344"/>
      <text:p text:style-name="P1345"><text:span text:style-name="T1346">11.</text:span></text:p>
      <text:p text:style-name="P1347"><text:span text:style-name="T1348">Valstybinio socialinio draudimo fondo valdyba prie Socialinės apsaugos ir darbo ministerijos, Įsakymas</text:span></text:p>
      <text:p text:style-name="P1349"><text:span text:style-name="T1350">Nr.<text:s/></text:span><text:a xlink:href="https://www.e-tar.lt/portal/legalAct.html?documentId=11a2bc402c7d11e5be2eca50406acf3c" office:target-frame-name="_top" xlink:show="replace"><text:span text:style-name="T1351">V-354</text:span></text:a><text:span text:style-name="T1352">, 2015-07-17, paskelbta TAR 2015-07-17, i. k. 2015-11467</text:span></text:p>
      <text:p text:style-name="P1353"><text:span text:style-name="T1354">Dėl valstybinio socialinio draudimo fondo valdybos prie Socialinės apsaugos ir darbo ministerijos direktoriaus 2009 m. sausio 21 d. įsakymo Nr.</text:span><text:span text:style-name="T1355"><text:s/>V-32 „Dėl Priverstinio poveikio priemonių taikymo taisyklių patvirtinimo“ pakeitimo</text:span></text:p>
      <text:p text:style-name="P1356"/>
      <text:p text:style-name="P1357"><text:span text:style-name="T1358">12.</text:span></text:p>
      <text:p text:style-name="P1359"><text:span text:style-name="T1360">Valstybinio socialinio draudimo fondo valdyba prie Socialinės apsaugos ir darbo ministerijos, Įsakymas</text:span></text:p>
      <text:p text:style-name="P1361"><text:span text:style-name="T1362">Nr.<text:s/></text:span><text:a xlink:href="https://www.e-tar.lt/portal/legalAct.html?documentId=9be3ed20e14f11e59cc8b27b54efaf6e" office:target-frame-name="_top" xlink:show="replace"><text:span text:style-name="T1363">V-118</text:span></text:a><text:span text:style-name="T1364">, 2016-03-03, paskelbta TAR 2016-03-04, i. k. 2016-04201</text:span></text:p>
      <text:p text:style-name="P1365"><text:span text:style-name="T1366">Dėl Valstybinio socialinio draudimo fondo valdybos prie Socialinės apsaugos ir darbo ministerijos<text:s/></text:span><text:span text:style-name="T1367">direktoriaus 2009 m. sausio 21 d. įsakymo Nr. V-32 „Dėl Priverstinio poveikio priemonių taikymo taisyklių patvirtinimo“ pakeitimo</text:span></text:p>
      <text:p text:style-name="P1368"/>
      <text:p text:style-name="P1369"><text:span text:style-name="T1370">13.</text:span></text:p>
      <text:p text:style-name="P1371"><text:span text:style-name="T1372">Valstybinio socialinio draudimo fondo valdyba prie Socialinės apsaugos ir darbo ministerijos, Įsakymas</text:span></text:p>
      <text:p text:style-name="P1373"><text:span text:style-name="T1374">Nr.<text:s/></text:span><text:a xlink:href="https://www.e-tar.lt/portal/legalAct.html?documentId=eeb958e0ce6211e69e09f35d37acd719" office:target-frame-name="_top" xlink:show="replace"><text:span text:style-name="T1375">V-713</text:span></text:a><text:span text:style-name="T1376">, 2016-12-29, paskelbta TAR 2016-12-30, i. k. 2016-30049</text:span></text:p>
      <text:p text:style-name="P1377"><text:span text:style-name="T1378">Dėl Valstybinio socialinio draudimo fondo valdybos prie Socialinės apsaugos ir darbo ministerijos direktoriaus</text:span><text:span text:style-name="T1379"><text:s/>2009 m. sausio 21 d. įsakymo Nr. V-32 „Dėl Priverstinio poveikio priemonių taikymo taisyklių patvirtinimo“ pakeitimo</text:span></text:p>
      <text:p text:style-name="P1380"/>
      <text:p text:style-name="P1381"><text:span text:style-name="T1382">14.</text:span></text:p>
      <text:p text:style-name="P1383"><text:span text:style-name="T1384">Valstybinio socialinio draudimo fondo valdyba prie Socialinės apsaugos ir darbo ministerijos, Įsakymas</text:span></text:p>
      <text:p text:style-name="P1385"><text:span text:style-name="T1386">Nr.<text:s/></text:span><text:a xlink:href="https://www.e-tar.lt/portal/legalAct.html?documentId=c9d9e500065411e8b3e7ba9cffd043b1" office:target-frame-name="_top" xlink:show="replace"><text:span text:style-name="T1387">V-49</text:span></text:a><text:span text:style-name="T1388">, 2018-01-29, paskelbta TAR 2018-01-31, i. k. 2018-01481</text:span></text:p>
      <text:p text:style-name="P1389"><text:span text:style-name="T1390">Dėl Valstybinio socialinio draudimo fondo valdybos prie Socialinės apsaugos ir darbo ministerijos direktoriaus 2009 m. saus</text:span><text:span text:style-name="T1391">io 21 d. įsakymo Nr. V-32 „Dėl Priverstinio poveikio priemonių taikymo taisyklių patvirtinimo“ pakeitimo</text:span></text:p>
      <text:p text:style-name="P1392"/>
      <text:p text:style-name="P1393"><text:span text:style-name="T1394">15.</text:span></text:p>
      <text:p text:style-name="P1395"><text:span text:style-name="T1396">Valstybinio socialinio draudimo fondo valdyba prie Socialinės apsaugos ir darbo ministerijos, Įsakymas</text:span></text:p>
      <text:p text:style-name="P1397"><text:span text:style-name="T1398">Nr.<text:s/></text:span><text:a xlink:href="https://www.e-tar.lt/portal/legalAct.html?documentId=adbefc00752311e8ae2bfd1913d66d57" office:target-frame-name="_top" xlink:show="replace"><text:span text:style-name="T1399">V-270</text:span></text:a><text:span text:style-name="T1400">, 2018-06-21, paskelbta TAR 2018-06-21, i. k. 2018-10208</text:span></text:p>
      <text:p text:style-name="P1401"><text:span text:style-name="T1402">Dėl Valstybinio socialinio draudimo fondo valdybos prie Socialinės apsaugos ir darbo ministerijos direktoriaus 2009 m. sausio 21 d. įsa</text:span><text:span text:style-name="T1403">kymo Nr. V-32 „Dėl Priverstinio poveikio priemonių taikymo taisyklių patvirtinimo“ pakeitimo</text:span></text:p>
      <text:p text:style-name="P1404"/>
      <text:p text:style-name="P1405"><text:span text:style-name="T1406">16.</text:span></text:p>
      <text:p text:style-name="P1407"><text:span text:style-name="T1408">Valstybinio socialinio draudimo fondo valdyba prie Socialinės apsaugos ir darbo ministerijos, Įsakymas</text:span></text:p>
      <text:p text:style-name="P1409"><text:span text:style-name="T1410">Nr.<text:s/></text:span><text:a xlink:href="https://www.e-tar.lt/portal/legalAct.html?documentId=416050f0ebfb11e88568e724760eeafa" office:target-frame-name="_top" xlink:show="replace"><text:span text:style-name="T1411">V-563</text:span></text:a><text:span text:style-name="T1412">, 2018-11-19, paskelbta TAR 2018-11-19, i. k. 2018-18634</text:span></text:p>
      <text:p text:style-name="P1413"><text:span text:style-name="T1414">Dėl Valstybinio socialinio draudimo fondo valdybos prie Socialinės apsaugos ir darbo ministerijos direktoriaus 2009 m. sausio 21 d. įsakymo Nr. V-3</text:span><text:span text:style-name="T1415">2 „Dėl Priverstinio poveikio priemonių taikymo taisyklių patvirtinimo“ pakeitimo</text:span></text:p>
      <text:p text:style-name="P1416"/>
      <text:p text:style-name="P1417"><text:span text:style-name="T1418">17.</text:span></text:p>
      <text:p text:style-name="P1419"><text:span text:style-name="T1420">Valstybinio socialinio draudimo fondo valdyba prie Socialinės apsaugos ir darbo ministerijos, Įsakymas</text:span></text:p>
      <text:p text:style-name="P1421"><text:span text:style-name="T1422">Nr.<text:s/></text:span><text:a xlink:href="https://www.e-tar.lt/portal/legalAct.html?documentId=bdc25260392a11ea829bc2bea81c1194" office:target-frame-name="_top" xlink:show="replace"><text:span text:style-name="T1423">V-24</text:span></text:a><text:span text:style-name="T1424">, 2020-01-17, paskelbta TAR 2020-01-17, i. k. 2020-00806</text:span></text:p>
      <text:p text:style-name="P1425"><text:span text:style-name="T1426">Dėl Valstybinio socialinio draudimo fondo valdybos prie Socialinės apsaugos ir darbo ministerijos d</text:span><text:span text:style-name="T1427">irektoriaus 2009 m. sausio 21 d. įsakymo Nr. V-32 „Dėl Priverstinio poveikio priemonių taikymo taisyklių patvirtinimo“ pakeitimo</text:span></text:p>
      <text:p text:style-name="P1428"/>
      <text:p text:style-name="P1429"><text:span text:style-name="T1430">18.</text:span></text:p>
      <text:p text:style-name="P1431"><text:span text:style-name="T1432">Valstybinio socialinio draudimo fondo valdyba prie Socialinės apsaugos ir darbo ministerijos, Įsakymas</text:span></text:p>
      <text:p text:style-name="P1433"><text:span text:style-name="T1434">Nr.<text:s/></text:span><text:a xlink:href="https://www.e-tar.lt/portal/legalAct.html?documentId=fa8ba7c0f2aa11eaa12ad7c04a383ca0" office:target-frame-name="_top" xlink:show="replace"><text:span text:style-name="T1435">V-448</text:span></text:a><text:span text:style-name="T1436">, 2020-09-09, paskelbta TAR 2020-09-09, i. k. 2020-18981</text:span></text:p>
      <text:p text:style-name="P1437"><text:span text:style-name="T1438">Dėl Valstybinio socialinio draudimo fondo valdybos prie Socialinės apsaugos ir darbo ministerijos<text:s/></text:span><text:span text:style-name="T1439">direktoriaus 2009 m. sausio 21 d. įsakymo Nr. V-32 „Dėl Priverstinio poveikio priemonių taikymo taisyklių patvirtinimo“ pakeitimo</text:span></text:p>
      <text:p text:style-name="P1440"/>
      <text:p text:style-name="P1441"><text:span text:style-name="T1442">19.</text:span></text:p>
      <text:p text:style-name="P1443"><text:span text:style-name="T1444">Valstybinio socialinio draudimo fondo valdyba prie Socialinės apsaugos ir darbo ministerijos, Įsakymas</text:span></text:p>
      <text:p text:style-name="P1445"><text:span text:style-name="T1446">Nr.<text:s/></text:span><text:a xlink:href="https://www.e-tar.lt/portal/legalAct.html?documentId=2427dd70607311eb9dc7b575f08e8bea" office:target-frame-name="_top" xlink:show="replace"><text:span text:style-name="T1447">V-45</text:span></text:a><text:span text:style-name="T1448">, 2021-01-27, paskelbta TAR 2021-01-27, i. k. 2021-01391</text:span></text:p>
      <text:p text:style-name="P1449"><text:span text:style-name="T1450">Dėl Valstybinio socialinio draudimo fondo valdybos prie Socialinės apsaugos ir darbo ministerijos direktoriaus<text:s/></text:span><text:span text:style-name="T1451">2009 m. sausio 21 d. įsakymo Nr. V-32 „Dėl Priverstinio poveikio priemonių taikymo taisyklių patvirtinimo“ pakeitimo</text:span></text:p>
      <text:p text:style-name="P1452"/>
      <text:p text:style-name="P1453"><text:span text:style-name="T1454">20.</text:span></text:p>
      <text:p text:style-name="P1455"><text:span text:style-name="T1456">Valstybinio socialinio draudimo fondo valdyba prie Socialinės apsaugos ir darbo ministerijos, Įsakymas</text:span></text:p>
      <text:p text:style-name="P1457"><text:span text:style-name="T1458">Nr.<text:s/></text:span><text:a xlink:href="https://www.e-tar.lt/portal/legalAct.html?documentId=9c991c80b95911eb8c24980b2b0e0fef" office:target-frame-name="_top" xlink:show="replace"><text:span text:style-name="T1459">V-321</text:span></text:a><text:span text:style-name="T1460">, 2021-05-20, paskelbta TAR 2021-05-20, i. k. 2021-11167</text:span></text:p>
      <text:p text:style-name="P1461"><text:span text:style-name="T1462">Dėl Valstybinio socialinio draudimo fondo valdybos prie Socialinės apsaugos ir darbo ministerijos direktoriaus 2009 m. saus</text:span><text:span text:style-name="T1463">io 21 d. įsakymo Nr. V-32 „Dėl Priverstinio poveikio priemonių taikymo taisyklių patvirtinimo“ pakeitimo</text:span></text:p>
      <text:p text:style-name="P1464"/>
      <text:p text:style-name="P1465"><text:span text:style-name="T1466">21.</text:span></text:p>
      <text:p text:style-name="P1467"><text:span text:style-name="T1468">Valstybinio socialinio draudimo fondo valdyba prie Socialinės apsaugos ir darbo ministerijos, Įsakymas</text:span></text:p>
      <text:p text:style-name="P1469"><text:span text:style-name="T1470">Nr.<text:s/></text:span><text:a xlink:href="https://www.e-tar.lt/portal/legalAct.html?documentId=b6e5f5d0cf7511ec8d9390588bf2de65" office:target-frame-name="_top" xlink:show="replace"><text:span text:style-name="T1471">V-176</text:span></text:a><text:span text:style-name="T1472">, 2022-05-09, paskelbta TAR 2022-05-09, i. k. 2022-09779</text:span></text:p>
      <text:p text:style-name="P1473"><text:span text:style-name="T1474">Dėl Valstybinio socialinio draudimo fondo valdybos prie Socialinės apsaugos ir darbo ministerijos direktoriaus 2009 m. sausio 21 d. įsa</text:span><text:span text:style-name="T1475">kymo Nr. V-32 „Dėl Priverstinio poveikio priemonių taikymo taisyklių patvirtin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4"><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 PRIE SOCIALINĖS APSAUGOS IR DARBO MINISTERIJOS DIREKTORIAUS</dc:title>
    <meta:initial-creator>Rima</meta:initial-creator>
    <dc:creator>adlibuser</dc:creator>
    <meta:creation-date>2022-05-13T14:46:00Z</meta:creation-date>
    <dc:date>2022-05-13T14:46:00Z</dc:date>
    <meta:template xlink:href="Normal.dotm" xlink:type="simple"/>
    <meta:editing-cycles>2</meta:editing-cycles>
    <meta:editing-duration>PT0S</meta:editing-duration>
    <meta:document-statistic meta:page-count="19" meta:paragraph-count="600" meta:word-count="8943" meta:character-count="69696" meta:row-count="1426" meta:non-whitespace-character-count="61353"/>
  </office:meta>
</office:document-meta>
</file>