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margin-left="3.15in">
        <style:tab-stops/>
      </style:paragraph-properties>
      <style:text-properties style:font-size-complex="12pt"/>
    </style:style>
    <style:style style:name="P47" style:parent-style-name="Normal" style:family="paragraph">
      <style:paragraph-properties fo:margin-left="3.15in">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FF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3937in"/>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FF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fo:color="#FF0000"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0.1833in" fo:text-indent="0.3937in"/>
      <style:text-properties fo:letter-spacing="-0.0006in" style:font-size-complex="12pt" style:language-asian="lt" style:country-asian="LT"/>
    </style:style>
    <style:style style:name="P182" style:parent-style-name="Normal" style:family="paragraph">
      <style:paragraph-properties fo:text-align="justify" fo:line-height="0.1833in" fo:text-indent="0.3937in"/>
    </style:style>
    <style:style style:name="T183" style:parent-style-name="DefaultParagraphFont" style:family="text">
      <style:text-properties fo:letter-spacing="-0.0006in" style:font-size-complex="12pt" style:language-asian="lt" style:country-asian="LT"/>
    </style:style>
    <style:style style:name="T184" style:parent-style-name="DefaultParagraphFont" style:family="text">
      <style:text-properties fo:letter-spacing="-0.0006in"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0.1861in"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0.1861in"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0.1861in"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0.1861in"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0.1861in"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0.1833in"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0.1833in"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0.1833in"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0.1861in"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0.1833in"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text-indent="0.3937in"/>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fo:font-size="7pt" style:font-size-asian="7pt" style:font-size-complex="7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text-indent="0.3937in"/>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fo:font-size="7pt" style:font-size-asian="7pt" style:font-size-complex="7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font-size-complex="12pt"/>
    </style:style>
    <style:style style:name="T491" style:parent-style-name="DefaultParagraphFont" style:family="text">
      <style:text-properties fo:color="#000000" fo:letter-spacing="-0.0013in"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style>
    <style:style style:name="T494" style:parent-style-name="DefaultParagraphFont" style:family="text">
      <style:text-properties fo:color="#000000" fo:letter-spacing="-0.0013in" style:font-size-complex="12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text-indent="0.3937in"/>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text-indent="0.3937in"/>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line-height="0.1833in"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text-indent="0.3937in"/>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weight="bold" style:font-weight-asian="bold" style:font-style-complex="italic" fo:font-size="10pt" style:font-size-asian="10pt"/>
    </style:style>
    <style:style style:name="P592" style:parent-style-name="Normal" style:family="paragraph">
      <style:text-properties style:font-name-asian="MS Mincho" style:font-style-complex="italic" fo:font-size="10pt" style:font-size-asian="10pt"/>
    </style:style>
    <style:style style:name="P593" style:parent-style-name="Normal" style:family="paragraph">
      <style:text-properties style:font-name-asian="MS Mincho" style:font-style-complex="italic" fo:font-size="10pt" style:font-size-asian="10pt"/>
    </style:style>
    <style:style style:name="P594" style:parent-style-name="Normal" style:family="paragraph">
      <style:text-properties style:font-name-asian="MS Mincho" style:font-style-complex="italic" fo:font-size="10pt" style:font-size-asian="10pt"/>
    </style:style>
    <style:style style:name="P595" style:parent-style-name="Normal" style:family="paragraph">
      <style:text-properties style:font-name-asian="MS Mincho" style:font-style-complex="italic" fo:font-size="10pt" style:font-size-asian="10pt"/>
    </style:style>
    <style:style style:name="P596" style:parent-style-name="Normal" style:family="paragraph">
      <style:text-properties style:font-name-asian="MS Mincho" style:font-style-complex="italic" fo:font-size="10pt" style:font-size-asian="10pt"/>
    </style:style>
    <style:style style:name="P597" style:parent-style-name="Normal" style:family="paragraph">
      <style:text-properties style:font-name-asian="MS Mincho" style:font-style-complex="italic" fo:font-size="10pt" style:font-size-asian="10pt"/>
    </style:style>
    <style:style style:name="P598" style:parent-style-name="Normal" style:family="paragraph">
      <style:text-properties style:font-name-asian="MS Mincho" style:font-style-complex="italic" fo:font-size="10pt" style:font-size-asian="10pt"/>
    </style:style>
    <style:style style:name="P599" style:parent-style-name="Normal" style:family="paragraph">
      <style:text-properties style:font-name-asian="MS Mincho" style:font-style-complex="italic" fo:font-size="10pt" style:font-size-asian="10pt"/>
    </style:style>
    <style:style style:name="P600" style:parent-style-name="Normal" style:family="paragraph">
      <style:text-properties style:font-name-asian="MS Mincho" style:font-style-complex="italic" fo:font-size="10pt" style:font-size-asian="10pt"/>
    </style:style>
    <style:style style:name="P601" style:parent-style-name="Normal" style:family="paragraph">
      <style:text-properties style:font-name-asian="MS Mincho" style:font-style-complex="italic" fo:font-size="10pt" style:font-size-asian="10pt"/>
    </style:style>
    <style:style style:name="P602" style:parent-style-name="Normal" style:family="paragraph">
      <style:text-properties style:font-name-asian="MS Mincho" style:font-style-complex="italic" fo:font-size="10pt" style:font-size-asian="10pt"/>
    </style:style>
    <style:style style:name="P603" style:parent-style-name="Normal" style:family="paragraph">
      <style:text-properties style:font-name-asian="MS Mincho" style:font-style-complex="italic" fo:font-size="10pt" style:font-size-asian="10pt"/>
    </style:style>
    <style:style style:name="P604" style:parent-style-name="Normal" style:family="paragraph">
      <style:text-properties style:font-name-asian="MS Mincho" style:font-style-complex="italic" fo:font-size="10pt" style:font-size-asian="10pt"/>
    </style:style>
    <style:style style:name="P605" style:parent-style-name="Normal" style:family="paragraph">
      <style:text-properties style:font-name-asian="MS Mincho" style:font-style-complex="italic" fo:font-size="10pt" style:font-size-asian="10pt"/>
    </style:style>
    <style:style style:name="P606" style:parent-style-name="Normal" style:family="paragraph">
      <style:text-properties style:font-name-asian="MS Mincho" style:font-style-complex="italic" fo:font-size="10pt" style:font-size-asian="10pt"/>
    </style:style>
    <style:style style:name="P607" style:parent-style-name="Normal" style:family="paragraph">
      <style:text-properties style:font-name-asian="MS Mincho" style:font-style-complex="italic" fo:font-size="10pt" style:font-size-asian="10pt"/>
    </style:style>
    <style:style style:name="P608" style:parent-style-name="Normal" style:family="paragraph">
      <style:text-properties style:font-name-asian="MS Mincho" style:font-style-complex="italic" fo:font-size="10pt" style:font-size-asian="10pt"/>
    </style:style>
    <style:style style:name="P609" style:parent-style-name="Normal" style:family="paragraph">
      <style:text-properties style:font-name-asian="MS Mincho" style:font-style-complex="italic" fo:font-size="10pt" style:font-size-asian="10pt"/>
    </style:style>
    <style:style style:name="P610" style:parent-style-name="Normal" style:family="paragraph">
      <style:text-properties style:font-name-asian="MS Mincho" style:font-style-complex="italic" fo:font-size="10pt" style:font-size-asian="10pt"/>
    </style:style>
    <style:style style:name="P611" style:parent-style-name="Normal" style:family="paragraph">
      <style:text-properties style:font-name-asian="MS Mincho" style:font-style-complex="italic" fo:font-size="10pt" style:font-size-asian="10pt"/>
    </style:style>
    <style:style style:name="P612" style:parent-style-name="Normal" style:family="paragraph">
      <style:text-properties style:font-name-asian="MS Mincho" style:font-style-complex="italic" fo:font-size="10pt" style:font-size-asian="10pt"/>
    </style:style>
    <style:style style:name="P613" style:parent-style-name="Normal" style:family="paragraph">
      <style:text-properties style:font-name-asian="MS Mincho" style:font-style-complex="italic" fo:font-size="10pt" style:font-size-asian="10pt"/>
    </style:style>
    <style:style style:name="P614" style:parent-style-name="Normal" style:family="paragraph">
      <style:text-properties style:font-name-asian="MS Mincho" style:font-style-complex="italic" fo:font-size="10pt" style:font-size-asian="10pt"/>
    </style:style>
    <style:style style:name="P615" style:parent-style-name="Normal" style:family="paragraph">
      <style:text-properties style:font-name-asian="MS Mincho" style:font-style-complex="italic" fo:font-size="10pt" style:font-size-asian="10pt"/>
    </style:style>
    <style:style style:name="P616" style:parent-style-name="Normal" style:family="paragraph">
      <style:text-properties style:font-name-asian="MS Mincho" style:font-style-complex="italic" fo:font-size="10pt" style:font-size-asian="10pt"/>
    </style:style>
    <style:style style:name="P617" style:parent-style-name="Normal" style:family="paragraph">
      <style:text-properties style:font-name-asian="MS Mincho" style:font-style-complex="italic" fo:font-size="10pt" style:font-size-asian="10pt"/>
    </style:style>
    <style:style style:name="P618" style:parent-style-name="Normal" style:family="paragraph">
      <style:text-properties style:font-name-asian="MS Mincho" style:font-style-complex="italic"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2">Suvestinė redakcija nuo 2017-01-01 iki 2018-01-31</text:span></text:p>
      <text:p text:style-name="P3"/>
      <text:p text:style-name="P4"><text:span text:style-name="T5">Įsakymas paskelbtas: Žin. 2009, Nr.<text:s/></text:span><text:a xlink:href="https://www.e-tar.lt/portal/legalAct.html?documentId=TAR.FFA83415BE08" office:target-frame-name="_top" xlink:show="replace"><text:span text:style-name="T6">11-436</text:span></text:a><text:span text:style-name="T7">, i. k. 109223VISAK0000V-32</text:span></text:p>
      <text:p text:style-name="P8"/>
      <text:p text:style-name="P9"><text:span text:style-name="T10"/>VALSTYBINIO SOCIALINIO DRAUDIMO FONDO VALDYBOS<text:s/></text:p>
      <text:p text:style-name="P11">PRIE SOCIALINĖS APSAUGOS IR DARBO MINISTERIJOS DIREKTORIAUS</text:p>
      <text:p text:style-name="P12">ĮSAKYMAS</text:p>
      <text:p text:style-name="P13"/>
      <text:p text:style-name="P14">DĖL PRIVERSTINIO POVEIKIO PRIEMONIŲ TAIKYMO TAISYKLIŲ PATVIRTINIMO</text:p>
      <text:p text:style-name="P15"/>
      <text:p text:style-name="P16">2009 m. sausio 21 d. Nr. V-32</text:p>
      <text:p text:style-name="P17">Vilnius</text:p>
      <text:p text:style-name="P18"/>
      <text:p text:style-name="P19"/>
      <text:p text:style-name="P20">Vadovaudamasis Lietuvos Respublikos administracinių teisės pažeidimų kodekso (Žin., 1985, Nr. 1-1), Lietuvos Respublikos civilinio kodekso (Žin., 2000, Nr.<text:s/><text:a xlink:href="https://www.e-tar.lt/portal/lt/legalAct/TAR.8A39C83848CB" office:target-frame-name="_blank" xlink:show="new"><text:span text:style-name="T21">74-2262</text:span></text:a>),<text:s/>Lietuvos Respublikos civilinio proceso kodekso (Žin., 2002, Nr.<text:s/><text:a xlink:href="https://www.e-tar.lt/portal/lt/legalAct/TAR.2E7C18F61454" office:target-frame-name="_blank" xlink:show="new"><text:span text:style-name="T22">36-1340</text:span></text:a>), Lietuvos Respublikos baudžiamojo kodekso (Žin., 2000, Nr.<text:s/><text:a xlink:href="https://www.e-tar.lt/portal/lt/legalAct/TAR.2B866DFF7D43" office:target-frame-name="_blank" xlink:show="new"><text:span text:style-name="T23">89-2741</text:span></text:a>), Lietuvos Respublikos baudžiamojo proceso kodekso (Žin., 2002, Nr.<text:s/><text:a xlink:href="https://www.e-tar.lt/portal/lt/legalAct/TAR.EC588C321777" office:target-frame-name="_blank" xlink:show="new"><text:span text:style-name="T24">37-1341</text:span></text:a>), Lietuvos Respublikos administracinių bylų teisenos įstatymo (Žin., 1999, Nr.<text:s/><text:a xlink:href="https://www.e-tar.lt/portal/lt/legalAct/TAR.67B5099C5848" office:target-frame-name="_blank" xlink:show="new"><text:span text:style-name="T25">13-308</text:span></text:a>), Lietuvos Respublikos įmonių bankroto įstatymo (Žin., 2001, Nr.<text:s/><text:a xlink:href="https://www.e-tar.lt/portal/lt/legalAct/TAR.0808D5C392B2" office:target-frame-name="_blank" xlink:show="new"><text:span text:style-name="T26">31-1010</text:span></text:a>) ir Lietuvos Respublikos valstybinio socialinio draudimo įstatymo (Žin., 1991, Nr.<text:s/><text:a xlink:href="https://www.e-tar.lt/portal/lt/legalAct/TAR.0F9036415DBD" office:target-frame-name="_blank" xlink:show="new"><text:span text:style-name="T27">17-447</text:span></text:a>; 2004, Nr.<text:s/><text:a xlink:href="https://www.e-tar.lt/portal/lt/legalAct/TAR.AB8D4779ABE1" office:target-frame-name="_blank" xlink:show="new"><text:span text:style-name="T28">171-6295</text:span></text:a>) nuostatomis:</text:p>
      <text:p text:style-name="P29">1.<text:s/><text:span text:style-name="T30">Tvirtinu</text:span><text:s/>Priverstinio poveikio priemonių taikymo taisykles (pridedama).</text:p>
      <text:p text:style-name="P31">2.<text:s/><text:span text:style-name="T32">Pripažįstu</text:span><text:s/>netekusiu galios Valstybinio socialinio draudimo fondo valdybos prie Socialinės apsaugos ir darbo ministerijos direktoriaus 2006 m. rugsėjo 20 d. įsakymą Nr. V-405 „Dėl Priverstinio poveikio priemonių taikymo taisyklių patvirtinimo“ (Žin., 2006, Nr.<text:s/><text:a xlink:href="https://www.e-tar.lt/portal/lt/legalAct/TAR.ACB37C2B775A" office:target-frame-name="_blank" xlink:show="new"><text:span text:style-name="T33">105-4036</text:span></text:a>).</text:p>
      <text:p text:style-name="P34">3.<text:s/><text:span text:style-name="T35">Įpareigoj</text:span>u:</text:p>
      <text:p text:style-name="P36">3.1. Valstybinio socialinio draudimo fondo valdybos prie Socialinės apsaugos ir darbo ministerijos (toliau – Fondo valdyba) Teisės skyrių paskelbti šį įsakymą leidinyje „Valstybės žinios“.</text:p>
      <text:p text:style-name="P37">3.2.<text:s/>Fondo valdybos Dokumentų tvarkymo skyrių šio įsakymo elektroninius nuorašus išsiųsti Fondo valdybos direktoriaus pavaduotojams, Fondo valdybos Vidaus audito departamentui, Fondo valdybos skyriams ir Fondo valdybos teritoriniams skyriams.</text:p>
      <text:p text:style-name="P38"/>
      <text:p text:style-name="P39"/>
      <text:p text:style-name="P40"/>
      <text:p text:style-name="P41">DIREKTORIUS<text:s/><text:tab/>MINDAUGAS MIKAILA</text:p>
      <text:p text:style-name="P42"/>
      <text:soft-page-break/>
      <text:p text:style-name="P43">PATVIRTINTA</text:p>
      <text:p text:style-name="P44">Valstybinio socialinio draudimo fondo valdybos prie<text:s/></text:p>
      <text:p text:style-name="P45">Socialinės apsaugos ir darbo ministerijos<text:s/></text:p>
      <text:p text:style-name="P46">direktoriaus 2009 m. sausio 21 d. įsakymu Nr. V-32</text:p>
      <text:p text:style-name="P47">(Valstybinio socialinio draudimo fondo valdybos<text:s/></text:p>
      <text:p text:style-name="P48">prie Socialinės apsaugos ir darbo ministerijos<text:s/></text:p>
      <text:p text:style-name="P49">direktoriaus 2016 m. gruodžio 29 d. įsakymo<text:s/></text:p>
      <text:p text:style-name="P50">Nr. V-713 <text:s/>redakcija)</text:p>
      <text:p text:style-name="P51"/>
      <text:p text:style-name="P52"><text:span text:style-name="T53">PRIVERSTINIO POVEIKIO PRIEMONIŲ TAIKYMO TAISYKLĖ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iverstinio poveikio priemonių taikymo<text:s/></text:span><text:span text:style-name="T64">taisyklės (toliau – Taisyklės) nustato Valstybinio socialinio draudimo fondo valdybos prie Socialinės apsaugos ir darbo ministerijos</text:span><text:span text:style-name="T65"><text:s/></text:span><text:span text:style-name="T66">teritorinių skyrių (toliau – Fondo valdybos teritoriniai skyriai) veiksmus tais atvejais, kai asmenys laiku nesumoka priska</text:span><text:span text:style-name="T67">ičiuotų valstybinio socialinio draudimo įmokų, privalomojo sveikatos draudimo įmokų ar kitų įmokų, kurių administravimas pagal įstatymus yra priskirtas Valstybinio socialinio draudimo fondo administravimo įstaigoms, (toliau – VSD įmokos), palūkanų, baudų a</text:span><text:span text:style-name="T68">rba delspinigių ar kitaip pažeidžia teisės normas, reglamentuojančias valstybinį socialinį draudimą ir privalomąjį sveikatos draudimą.</text:span></text:p>
      <text:p text:style-name="P69"><text:span text:style-name="T70">2</text:span><text:span text:style-name="T71">. Skolininkas – asmuo, kuris nesumokėjo priskaičiuotų VSD įmokų, palūkanų, baudų ar delspinigių iki teisės aktų nust</text:span><text:span text:style-name="T72">atyto sumokėjimo termino paskutinės dienos.</text:span></text:p>
      <text:p text:style-name="P73"/>
      <text:p text:style-name="P74"><text:span text:style-name="T75">II</text:span><text:span text:style-name="T76"><text:s/>SKYRIUS</text:span></text:p>
      <text:p text:style-name="P77"><text:span text:style-name="T78">FONDO VALDYBOS TERITORINIO SKYRIAUS VEIKSMAI NUSTAČIUS LIETUVOS RESPUBLIKOS ADMINISTRACINIŲ NUSIŽENGIMŲ KODEKSO 187 STRAIPSNIO 4 DALYJE, 193, 505 IR 507 STRAIPSNIUOSE NURODYTUS ADMINISTRACINIUS<text:s/></text:span><text:span text:style-name="T79">NUSIŽENGIMUS</text:span></text:p>
      <text:p text:style-name="P80"/>
      <text:p text:style-name="P81"><text:span text:style-name="T82">3</text:span><text:span text:style-name="T83">. Fondo valdybos teritorinis skyrius turi teisę surašyti administracinio nusižengimo (toliau –AN) protokolą, kai nustato, kad asmuo padarė Lietuvos Respublikos administracinių <text:s/>nusižengimų kodekso (toliau – ANK) 187 straipsnio 4 dalyje,<text:s/></text:span><text:span text:style-name="T84">193, 505 ir 507 straipsniuose numatytus nusižengimus.</text:span></text:p>
      <text:p text:style-name="P85"><text:span text:style-name="T86">4</text:span><text:span text:style-name="T87">. AN protokolas gali būti surašytas per administracinės nuobaudos skyrimo terminus, numatytus ANK 39 straipsnyje.</text:span></text:p>
      <text:p text:style-name="P88"><text:span text:style-name="T89">5</text:span><text:span text:style-name="T90">. AN protokolas surašomas dviem egzemplioriais. Vienas AN protokolo egzemplior</text:span><text:span text:style-name="T91">ius surašymo dieną įteikiamas administracinėn atsakomybėn traukiamam asmeniui. Jeigu nėra galimybės įteikti AN protokolo egzempliorių, protokolas per tris dienas išsiunčiamas administracinėn atsakomybėn traukiamam asmeniui registruotu paštu.</text:span></text:p>
      <text:p text:style-name="P92"><text:span text:style-name="T93">6</text:span><text:span text:style-name="T94">. AN prot</text:span><text:span text:style-name="T95">okolas surašomas dalyvaujant administracinėn atsakomybėn traukiamam asmeniui. AN protokolas gali būti surašytas administracinėn atsakomybėn traukiamam asmeniui nedalyvaujant tuo atveju, kai administracinėn atsakomybėn traukiamas asmuo ne mažiau kaip du kar</text:span><text:span text:style-name="T96">tus šaukiamas neatvyko ir nedalyvavo surašant protokolą.</text:span></text:p>
      <text:p text:style-name="P97"><text:span text:style-name="T98">7</text:span><text:span text:style-name="T99">. Kai nėra ANK 610 straipsnio 2 dalyje nurodytų pagrindų,<text:s/></text:span><text:span text:style-name="T100">Fondo valdybos teritorinis skyrius administracinėn atsakomybėn traukiamam asmeniui surašo administracinį nurodymą, kuris įrašomas į<text:s/></text:span><text:span text:style-name="T101">AN</text:span><text:span text:style-name="T102"><text:s/>protokolą.<text:s/></text:span><text:span text:style-name="T103">Administraciniu nurodymu pasiūloma asmeniui per penkiolika kalendorinių dienų nuo AN protokolo įteikimo dienos sumokėti baudą, lygią pusei minimalios<text:s/></text:span><text:soft-page-break/><text:span text:style-name="T104">baudos, nustatytos ANK 187 straipsnio 4 dalyje, 193 straipsnio 1 dalyje, 505 straipsnio 1 daly</text:span><text:span text:style-name="T105">je arba 507 straipsnyje.</text:span></text:p>
      <text:p text:style-name="P106"><text:span text:style-name="T107">8</text:span><text:span text:style-name="T108">.<text:s/></text:span><text:span text:style-name="T109">Administracinėn atsakomybėn traukiamam asmeniui neįvykdžius administracinio nurodymo, šis nurodymas laikomas negaliojančiu ir per penkias darbo dienas nuo Taisyklių</text:span><text:span text:style-name="T110"><text:s/></text:span><text:span text:style-name="T111">7</text:span><text:span text:style-name="T112"><text:s/>punkte<text:s/></text:span><text:span text:style-name="T113">nurodyto</text:span><text:span text:style-name="T114"><text:s/></text:span><text:span text:style-name="T115">termino pabaigos AN protokolas, surašytas</text:span><text:span text:style-name="T116"><text:s/>pagal ANK 187 straipsnio 4 dalį, 193 straipsnio 1 dalį arba 505 straipsnio 1 dalį, pateikiamas Fondo valdybos teritorinio skyriaus pareigūnui, kuris <text:s/>įgaliotas nagrinėti AN bylą ne teismo tvarka, o AN protokolas, surašytas pagal ANK 507 straipsnį, ir visa</text:span><text:span text:style-name="T117"><text:s/>bylos medžiaga išsiunčiama atitinkamo miesto (rajono) apylinkės teismui.</text:span></text:p>
      <text:p text:style-name="P118"><text:span text:style-name="T119">9</text:span><text:span text:style-name="T120">.</text:span><text:span text:style-name="T121"><text:s/>Fondo valdybos teritorinio skyriaus pareigūnui, kuris <text:s/>įgaliotas nagrinėti AN bylą ne teismo tvarka, gavus AN protokolą ir kitą bylos medžiagą, administracinėn atsakomybėn traukiamam asmeniui registruotu paštu siunčiamas prašymas pateikti paaiškinimą dėl<text:s/></text:span><text:span text:style-name="T122">AN, jo aplinkybių. Paaiškinimą administracinėn atsakomybėn traukiamas asmuo turi pateikti per keturiolika kalendorinių dienų nuo prašymo išsiuntimo dienos.</text:span></text:p>
      <text:p text:style-name="P123"><text:span text:style-name="T124">10</text:span><text:span text:style-name="T125">. AN byla nagrinėjama rašytinio proceso tvarka, nekviečiant administracinėn atsakomybėn trauki</text:span><text:span text:style-name="T126">amo asmens į bylos nagrinėjimą. Administracinėn atsakomybėn traukiamo asmens reikalavimu bylos nagrinėjimas vyksta žodinio proceso tvarka, jeigu reikalavimas dėl žodinio bylos nagrinėjimo pateiktas ne vėliau kaip per septynias kalendorines dienas nuo Taisy</text:span><text:span text:style-name="T127">klių</text:span><text:span text:style-name="T128"><text:s/></text:span><text:span text:style-name="T129">9 punkte nurodyto prašymo išsiuntimo dienos. Apie bylos nagrinėjimą žodinio proceso tvarka pranešama administracinėn atsakomybėn traukiamam asmeniui. Jeigu administracinėn atsakomybėn traukiamas asmuo neatvyksta į žodinį bylos nagrinėjimą, byla nagrin</text:span><text:span text:style-name="T130">ėjama jam nedalyvaujant rašytinio proceso tvarka.</text:span></text:p>
      <text:p text:style-name="P131"><text:span text:style-name="T132">11</text:span><text:span text:style-name="T133">. Fondo valdybos teritorinis skyrius privalo AN bylą išnagrinėti per terminus, numatytus ANK 616 straipsnio 4 dalyje.</text:span></text:p>
      <text:p text:style-name="P134"><text:span text:style-name="T135">12</text:span><text:span text:style-name="T136">. Fondo valdybos teritorinis skyrius, išnagrinėjęs AN bylą, priima vieną iš<text:s/></text:span><text:span text:style-name="T137">šių nutarimų:</text:span></text:p>
      <text:p text:style-name="P138"><text:span text:style-name="T139">12.1</text:span><text:span text:style-name="T140">. skirti administracinę baudą;</text:span></text:p>
      <text:p text:style-name="P141"><text:span text:style-name="T142">12.2</text:span><text:span text:style-name="T143">. nutraukti administracinio nusižengimo teiseną;</text:span></text:p>
      <text:p text:style-name="P144"><text:span text:style-name="T145">12.3</text:span><text:span text:style-name="T146">. perduoti bylos nagrinėjimą kitai institucijai, kurios pareigūnas įgaliotas nagrinėti administracinio nusižengimo bylą, ar teismui.</text:span></text:p>
      <text:p text:style-name="P147"><text:span text:style-name="T148">13</text:span><text:span text:style-name="T149">. Nutarimo kopija (nuorašas) per tris darbo dienas<text:s/></text:span><text:span text:style-name="T150">nuo nutarimo priėmimo dienos<text:s/></text:span><text:span text:style-name="T151">įteikiamas arba išsiunčiamas registruotu paštu asmeniui, dėl kurio nutarimas priimtas.</text:span></text:p>
      <text:p text:style-name="P152"><text:span text:style-name="T153">14</text:span><text:span text:style-name="T154">. Fondo valdybos teritorinis skyrius, surašęs AN protokolą asmeniui pagal ANK 193<text:s/></text:span><text:span text:style-name="T155">straipsnio 2 dalį arba 505 straipsnio 2 dalį, ne vėliau kaip per tris darbo dienas nuo protokolo surašymo momento AN protokolą ir visą bylos medžiagą išsiunčia atitinkamo miesto (rajono) apylinkės teismui.</text:span></text:p>
      <text:p text:style-name="P156"><text:span text:style-name="T157">15</text:span><text:span text:style-name="T158">. Fondo valdybos teritorinis skyrius, iki nu</text:span><text:span text:style-name="T159">tarimo priėmimo gavęs pažeidėjo rašytinį prašymą išdėstyti baudos mokėjimą, vadovaudamasis ANK 675 straipsnio 3 dalimi, gali paskirtos baudos mokėjimą išdėstyti per laikotarpį iki dvejų metų arba atsisakyti jį išdėstyti ir priima vieną iš šių sprendimų:</text:span></text:p>
      <text:p text:style-name="P160"><text:span text:style-name="T161">15</text:span><text:span text:style-name="T162">.1</text:span><text:span text:style-name="T163">. dėl baudos mokėjimo išdėstymo;</text:span></text:p>
      <text:p text:style-name="P164"><text:span text:style-name="T165">15.2</text:span><text:span text:style-name="T166">. dėl atsisakymo išdėstyti baudos mokėjimą.</text:span></text:p>
      <text:p text:style-name="P167"><text:span text:style-name="T168">16</text:span><text:span text:style-name="T169">. Taisyklių 15 punkte nurodyto sprendimo kopija (nuorašas) ne vėliau nei per dešimt dienų įteikiamas arba išsiunčiamas registruotu paštu pažeidėjui.</text:span></text:p>
      <text:p text:style-name="P170"><text:span text:style-name="T171">17</text:span><text:span text:style-name="T172">. Ga</text:span><text:span text:style-name="T173">vus skundą dėl ne teismo tvarka priimto nutarimo administracinio nusižengimo byloje, Fondo valdybos teritorinis skyrius per penkias darbo dienas skundą dėl ne teismo tvarka priimto nutarimo AN byloje kartu su byla persiunčia atitinkamam apylinkės teismui.</text:span></text:p>
      <text:p text:style-name="P174"/>
      <text:p text:style-name="P175"><text:span text:style-name="T176">III</text:span><text:span text:style-name="T177"><text:s/>SKYRIUS</text:span><text:span text:style-name="T178"><text:s/></text:span></text:p>
      <text:p text:style-name="P179"><text:span text:style-name="T180">FONDO VALDYBOS TERITORINIO SKYRIAUS VEIKSMAI PRIVERSTINAI IŠIEŠKANT VSD ĮMOKAS, PALŪKANAS, BAUDAS IR DELSPINIGIUS<text:s/></text:span></text:p>
      <text:p text:style-name="P181"/>
      <text:p text:style-name="P182"><text:span text:style-name="T183">18</text:span><text:span text:style-name="T184">.<text:s/></text:span><text:span text:style-name="T185">Fondo valdybos teritorinis skyrius nuo skolos, didesnės negu trys eurai, atsiradimo momento per aštuonias darbo<text:s/></text:span><text:span text:style-name="T186">dienas privalo priimti sprendimą dėl skolos išieškojimo priverstine tvarka (1 priedas arba 2 priedas) ir per Piniginių lėšų apribojimų informacinę sistemą pateikti vykdyti mokėjimo nurodymą kredito, mokėjimo ir (ar) elektroninių pinigų įstaigai.</text:span></text:p>
      <text:p text:style-name="P187"><text:span text:style-name="T188">19</text:span><text:span text:style-name="T189">. Je</text:span><text:span text:style-name="T190">igu savarankiškai dirbantis asmuo nesumoka VSD įmokų, kai jų bazė priklauso nuo asmens pajamų, gautų praėjusiais metais, iki metinės pajamų mokesčio deklaracijos pateikimo Valstybinei mokesčių inspekcijai termino paskutinės dienos, Fondo valdybos teritorin</text:span><text:span text:style-name="T191">is skyrius, prieš atlikdamas Taisyklių 18 punkte numatytus veiksmus, per 10 darbo dienų turi nusiųsti draudėjui raginimą dėl skolos sumokėjimo (3 priedas).<text:s/></text:span></text:p>
      <text:p text:style-name="P192"><text:span text:style-name="T193">20</text:span><text:span text:style-name="T194">. Tuo atveju, kai skolininkas nėra pateikęs socialinio draudimo pranešimo apie apdraustiesiem</text:span><text:span text:style-name="T195">s asmenims apskaičiuotas draudžiamųjų pajamų sumas ir VSD įmokas, išieškotina VSD įmokų suma apskaičiuojama atsižvelgiant į einamąsias VSD įmokas, paskutinio skolininko pateikto socialinio draudimo pranešimo duomenis ir apdraustųjų asmenų skaičiaus kitimą.</text:span><text:span text:style-name="T196"><text:s/></text:span></text:p>
      <text:p text:style-name="P197"><text:span text:style-name="T198">21</text:span><text:span text:style-name="T199">. Jei draudėjo skola Valstybinio socialinio draudimo fondui, Privalomojo sveikatos draudimo fondui ar kitam fondui, kurio įmokų administravimas priskirtas<text:s/></text:span><text:span text:style-name="T200">Valstybinio socialinio draudimo fondo administravimo įstaigoms (toliau – Valstybinio socialin</text:span><text:span text:style-name="T201">io draudimo fondas arba Fondas)</text:span><text:span text:style-name="T202"><text:s text:c="2"/>padidėja daugiau negu trimis eurais, tai Fondo valdybos teritorinis skyrius prieš atlikdamas šiose Taisyklėse numatytus veiksmus padidėjusios skolos daliai priima naują sprendimą dėl skolos išieškojimo priverstine tvarka.</text:span></text:p>
      <text:p text:style-name="P203"><text:span text:style-name="T204">22</text:span><text:span text:style-name="T205">. Jeigu vykdant mokėjimo nurodymą (-us) nurašyta suma (įskaitant paties skolininko sumokėtą sumą) viršija skolą, skirtumas be skolininko prašymo ne vėliau kaip per tris darbo dienas jam grąžinamas. Po mokėjimo nurodymo įvykdymo skolininko sumokėta<text:s/></text:span><text:span text:style-name="T206">suma įskaitoma į būsimąsias VSD įmokas arba skolininkui prašant grąžinama jam vadovaujantis Fondo valdybos nustatyta permokų grąžinimo tvarka.</text:span></text:p>
      <text:p text:style-name="P207"><text:span text:style-name="T208">23</text:span><text:span text:style-name="T209">. Jeigu pateikus vykdyti mokėjimo nurodymą į skolininko sąskaitą kredito,<text:s/></text:span><text:span text:style-name="T210">mokėjimo ir (ar) elektroninių pin</text:span><text:span text:style-name="T211">igų</text:span><text:span text:style-name="T212"><text:s/>įstaiga nurašo įplaukusį darbo užmokestį ir/ar jam prilygintas išmokas, iš kurių išskaitų dydį nustato Lietuvos Respublikos civilinio proceso kodekso (toliau – CPK) 736 straipsnis, arba pinigų sumas, į kurias negali būti nukreipiamas išieškojimas (CPK<text:s/></text:span><text:span text:style-name="T213">668 straipsnis) arba iš kurių išieškoti negalima (CPK 739 straipsnis), arba socialinio draudimo pašalpų ir išmokų sumas, kurias išieškoti galima tik pagal teismo sprendimą (CPK 738 straipsnis), Fondo valdybos teritorinis skyrius grąžina nurašytas lėšas, je</text:span><text:span text:style-name="T214">igu skolininkas pateikia prašymą dėl nurašytų lėšų grąžinimo ir dokumentus, įrodančius, kad buvo nurašytos pinigų sumos, nurodytos CPK 668, 736, 738 ar 739 straipsniuose. Šiuo atveju CPK 736 straipsnyje nurodytų pinigų sumų grąžinama dalis, kuri viršija ši</text:span><text:span text:style-name="T215">ame straipsnyje nurodytus dydžius, o CPK 668, 738 ir 739 straipsniuose nurodytos pinigų sumos grąžinamos visos.<text:s/></text:span><text:span text:style-name="T216">Jeigu skolininkas pateikia Fondo valdybos teritoriniam skyriui įrodymus, kad skolą Fondo biudžetui galima išieškoti per šešis mėnesius iš jo dar</text:span><text:span text:style-name="T217">bo užmokesčio ir/ar jam prilygintų išmokų šių Taisyklių 30 punkte nustatyta tvarka, tai mokėjimo nurodymai iš skolininko sąskaitų kredito, mokėjimo ir (ar) elektroninių pinigų įstaigose atšaukiami.</text:span></text:p>
      <text:p text:style-name="P218"><text:span text:style-name="T219">24</text:span><text:span text:style-name="T220">. Jeigu kredito,<text:s/></text:span><text:span text:style-name="T221">mokėjimo ir (ar) elektroninių pinig</text:span><text:span text:style-name="T222">ų</text:span><text:span text:style-name="T223"><text:s/>įstaiga pagal pateiktą mokėjimo nurodymą į skolininko sąskaitą nurašo darbo užmokesčiui už praėjusį mėnesį skirtas lėšas, tai Fondo valdybos teritorinis skyrius per dešimt darbo dienų grąžina nurašytas lėšas, skolininkui pateikus prašymą dėl nurašytų sum</text:span><text:span text:style-name="T224">ų grąžinimo ir dokumentus, įrodančius, kad buvo nurašytos darbo užmokesčiui skirtos lėšos.</text:span></text:p>
      <text:p text:style-name="P225"><text:span text:style-name="T226">25</text:span><text:span text:style-name="T227">. Kai Fondo valdybos teritorinis skyrius yra pateikęs vykdyti mokėjimo nurodymą nurašyti <text:s/>iš skolininko sąskaitos kredito<text:s/></text:span><text:span text:style-name="T228">mokėjimo ir (ar) elektroninių pinigų</text:span><text:span text:style-name="T229"><text:s/></text:span><text:span text:style-name="T230">įstaigoje ir skolininkas pateikia prašymą leisti išmokėti darbo užmokestį bei dokumentus apie darbo užmokesčio apskaičiavimą, tai Fondo valdybos teritorinis skyrius<text:s/></text:span><text:span text:style-name="T231">per Piniginių lėšų apribojimų informacinę sistemą turi nurodyti skolininko laisvai disponuo</text:span><text:span text:style-name="T232">jamą sumą, atitinkančią<text:s/></text:span><text:span text:style-name="T233">darbo užmokestį už vieną mėnesį.</text:span></text:p>
      <text:p text:style-name="P234"><text:span text:style-name="T235">26</text:span><text:span text:style-name="T236">. Kai kredito, mokėjimo ir (ar) elektroninių pinigų įstaiga per penkias dienas negali atlikti mokėjimo nurodymo, nes skolininko kredito įstaigos sąskaitoje nėra lėšų arba jų nepakanka<text:s/></text:span><text:soft-page-break/><text:span text:style-name="T237">įvykdyti<text:s/></text:span><text:span text:style-name="T238">mokėjimo nurodymą<text:s/></text:span><text:span text:style-name="T239">ir skola yra didesnė negu trisdešimt eurų</text:span><text:span text:style-name="T240">, Fondo valdybos teritorinis skyrius, vadovaudamasis CPK XI skyriaus antrajame skirsnyje numatytomis taisyklėmis, per penkias darbo dienas privalo registruotu paštu nusiųsti skolininkui raginimą dė</text:span><text:span text:style-name="T241">l skolos sumokėjimo (3 priedas), kad pastarasis per dešimt dienų nuo raginimo gavimo dienos sumokėtų skolą Fondui. Raginimas laikomas įteiktu praėjus penkioms dienoms nuo jo išsiuntimo dienos.<text:s/></text:span></text:p>
      <text:p text:style-name="P242"><text:span text:style-name="T243">27</text:span><text:span text:style-name="T244">. Skolininkui, kuriam jau buvo įteiktas raginimas,<text:s/></text:span><text:span text:style-name="T245">pakartotinai ir/ar sistemingai laiku nemokant VSD įmokų, palūkanų, baudų ar delspinigių naujas raginimas gali būti nesiunčiamas.</text:span></text:p>
      <text:p text:style-name="P246"><text:span text:style-name="T247">28</text:span><text:span text:style-name="T248">. Jei skolininkas (savarankiškai privalomuoju sveikatos draudimu besidraudžiantis asmuo,<text:s/></text:span><text:span text:style-name="T249">savarankiškai dirbantis asmuo,<text:s/></text:span><text:span text:style-name="T250">i</text:span><text:span text:style-name="T251">ndividuali įmonė, mažoji bendrija, tikroji ūkinė bendrija ir komanditinė ūkinė bendrija</text:span><text:span text:style-name="T252">)</text:span><text:span text:style-name="T253"><text:s/>per dešimt dienų nuo raginimo gavimo dienos, o<text:s/></text:span><text:span text:style-name="T254">jeigu raginimas yra nesiunčiamas per dešimt dienų nuo mokėjimo nurodymo pateikimo dienos<text:s/></text:span><text:span text:style-name="T255">nesumoka skolos,<text:s/></text:span><text:span text:style-name="T256">didesnės negu<text:s/></text:span><text:span text:style-name="T257">šimtas eurų,</text:span><text:span text:style-name="T258"><text:s/>Fondo valdybos teritorinis skyrius per dvidešimt darbo dienų surenka duomenis apie skolininko arba skolininko savininko turtą, pajamas, galimybes nukreipti į juos išieškojimą, priežastis, kodėl skolininkas laiku nesumokėjo VSD įmokų, palūkanų,</text:span><text:span text:style-name="T259"><text:s/>baudų ar delspinigių.</text:span></text:p>
      <text:p text:style-name="P260"><text:span text:style-name="T261">29</text:span><text:span text:style-name="T262">. Jeigu skola yra didesnė negu<text:s/></text:span><text:span text:style-name="T263">penki šimtai</text:span><text:span text:style-name="T264"><text:s/>eurų, duomenis apie<text:s/></text:span><text:span text:style-name="T265">skolininko,<text:s/></text:span><text:span text:style-name="T266">nepriklausančio 28 punkte nurodytoms kategorijoms,</text:span><text:span text:style-name="T267"><text:s/>turtą, pajamas, galimybes nukreipti į juos išieškojimą, priežastis, kodėl skolininkas laiku nesumokė</text:span><text:span text:style-name="T268">jo VSD įmokų, palūkanų, baudų ar delspinigių</text:span><text:span text:style-name="T269"><text:s/>Fondo valdybos teritorinis skyrius surenka per dvidešimt darbo dienų nuo raginime nurodytos skolos sumokėjimo termino paskutinės dienos, o jeigu raginimas yra nesiunčiamas - per dvidešimt darbo dienų nuo mokėjim</text:span><text:span text:style-name="T270">o nurodymo pateikimo dienos</text:span><text:span text:style-name="T271">.</text:span></text:p>
      <text:p text:style-name="P272"><text:span text:style-name="T273">30</text:span><text:span text:style-name="T274">.<text:s/></text:span><text:span text:style-name="T275">Jei skolininkas, kuris gauna pajamas iš darbdavio, pensijos, stipendijos ar pašalpos mokėtojo, per dešimt dienų nuo raginimo gavimo dienos, o jeigu<text:s/></text:span><text:span text:style-name="T276">raginimas yra nesiunčiamas <text:s/></text:span><text:span text:style-name="T277">per dešimt dienų nuo</text:span><text:span text:style-name="T278"><text:s/>mokėjimo nurodymo pate</text:span><text:span text:style-name="T279">ikimo dienos<text:s/></text:span><text:span text:style-name="T280">nesumoka didesnės negu šimtas eurų skolos</text:span><text:span text:style-name="T281">,</text:span><text:span text:style-name="T282"><text:s/>Fondo valdybos teritorinis skyrius per dvidešimt darbo dienų duoda nurodymą skolininko darbdaviui, pensijos, stipendijos ar pašalpos mokėtojui išskaičiuoti nesumokėtas VSD įmokas, palūkanas, baudas ir</text:span><text:span text:style-name="T283"><text:s/>delspinigius į Fondą, (4 priedas). Fondo valdybos teritorinis skyrius pateikia nurodymą kartu su sprendimu (1 priedas arba 2 priedas) dėl skolos išieškojimo priverstine tvarka. Jeigu skolininko atžvilgiu priimtas ir nebaigtas vykdyti daugiau negu vienas s</text:span><text:span text:style-name="T284">prendimas dėl skolos išieškojimo priverstine tvarka, Fondo valdybos teritorinis skyrius gali priimti ir kartu su nurodymu skolininko darbdaviui, pensijos, stipendijos ar pašalpos mokėtojui perduoti sprendimą dėl skolos, didesnės negu<text:s/></text:span><text:span text:style-name="T285">šimtas<text:s/></text:span><text:span text:style-name="T286">eurų, išieškoji</text:span><text:span text:style-name="T287">mo priverstine tvarka, apimantį visus skolininko darbdaviui, pensijos, stipendijos ar pašalpos mokėtojui neperduotus skolininko atžvilgiu priimtus ir nebaigtus vykdyti sprendimus dėl skolos išieškojimo priverstine tvarka bei šio sprendimo priėmimo dieną es</text:span><text:span text:style-name="T288">ančią skolą (5 priedas arba 6 priedas).</text:span></text:p>
      <text:p text:style-name="P289"><text:span text:style-name="T290">31</text:span><text:span text:style-name="T291">. Jei per penkias dienas nuo skolos, didesnės negu šimtas eurų, išieškojimo pradžios iš individualios įmonės (ūkinės bendrijos) sąskaitų skola neišieškoma ir Fondo valdybos teritorinis skyrius nenustato individ</text:span><text:span text:style-name="T292">ualios įmonės (ūkinės bendrijos) turto, kurio užtektų individualios įmonės (ūkinės bendrijos) prievolėms įvykdyti arba minėtas turtas yra nelikvidus, vadovaujantis Lietuvos Respublikos civilinio kodekso 2.50 straipsnio 4 dalimi, per dešimt darbo dienų duod</text:span><text:span text:style-name="T293">amas nurodymas kredito,<text:s/></text:span><text:span text:style-name="T294">mokėjimo ir (ar) elektroninių pinigų</text:span><text:span text:style-name="T295"><text:s/>įstaigai nesumokėtas VSD įmokas, palūkanas, baudas ir delspinigius nurašyti iš individualios įmonės savininko (ūkinės bendrijos tikrojo (-ųjų) nario (-ių) sąskaitų kredito,<text:s/></text:span><text:span text:style-name="T296">mokėjimo ir (ar) elekt</text:span><text:span text:style-name="T297">roninių pinigų</text:span><text:span text:style-name="T298"><text:s/>įstaigoje, duodamas nurodymas kredito įstaigai nesumokėtas VSD įmokas, delspinigius, palūkanas ir baudas nurašyti iš individualios įmonės savininko (ūkinės bendrijos tikrojo (-ųjų) nario (-ių) indėlių kredito įstaigoje ir priklausančių palūk</text:span><text:span text:style-name="T299">anų, duodamas nurodymas individualios įmonės savininko (ūkinės bendrijos tikrojo (-ųjų) nario (-ių) darbdaviui, pensijos, stipendijos ar pašalpos mokėtojui išieškoti nesumokėtas VSD įmokas, palūkanas, baudas ir delspinigius arba nesumokėtų VSD įmokų, palūk</text:span><text:span text:style-name="T300">anų, baudų ir delspinigių išieškojimas iš individualios įmonės savininko (ūkinės bendrijos tikrojo (-ųjų) nario (-ių) perduodamas antstoliams. Jeigu vykdant ankstesnį išieškojimą individualios įmonės (ūkinės bendrijos) turto nepakankamumas individualios įm</text:span><text:span text:style-name="T301">onės (ūkinės<text:s/></text:span><text:soft-page-break/><text:span text:style-name="T302">bendrijos) prievolėms įvykdyti arba minėto turto nelikvidumas <text:s/>jau buvo nustatytas mažiau kaip prieš 6 mėnesius, pakartotinis išieškojimas gali būti iš karto nukreipiamas į individualios įmonės savininko (ūkinės bendrijos tikrojo (-ųjų) nario<text:s/></text:span><text:span text:style-name="T303">(-ių) lėšas ir turtą. Ūkinės bendrijos tikrieji nariai pagal bendrijos prievoles atsako solidariai visu savo turtu. Kai sumokėti komanditinės ūkinės bendrijos skolą Fondui neužtenka bendrijos turto ir skola nėra išieškota iš bendrijos tikrųjų narių turto,<text:s/></text:span><text:span text:style-name="T304">Fondo valdybos teritorinis skyrius gali pareikšti ieškinį komanditoriams pagal bendrijos skolą Fondui ir nukreipti išieškojimą į komanditorių turtą, kurį jie įnešė ir (ar) įsipareigojo įnešti į bendriją.</text:span></text:p>
      <text:p text:style-name="P305"><text:span text:style-name="T306">32</text:span><text:span text:style-name="T307">. Fondo valdybos teritorinis skyrius siekdamas</text:span><text:span text:style-name="T308"><text:s/>surinkti Taisyklių 28-29 punktuose nurodytus duomenis arba nustatyti draudėjo vykdomos veiklos realumą gali atlikti skolininko patikrinimą. Patikrinimas turi būti atliktas per penkias darbo dienas nuo visų dokumentų pateikimo dienos. Atlikus patikrinimą,<text:s/></text:span><text:span text:style-name="T309">per tris darbo dienas surašomas patikrinimo aktas (7 priedas), o jeigu draudėjas yra nerandamas, yra surašomas draudėjo neradimo aktas (8 priedas).</text:span></text:p>
      <text:p text:style-name="P310"><text:span text:style-name="T311">33</text:span><text:span text:style-name="T312">. Jeigu iš skolingo draudėjo skolos išieškoti nepavyksta, o<text:s/></text:span><text:span text:style-name="T313">Fondo valdybos teritorinis skyrius nustato</text:span><text:span text:style-name="T314">, kad skolingas<text:s/></text:span><text:span text:style-name="T315">draudėjas turi skolininką, praleidusį skolos grąžinimo draudėjui terminą, arba<text:s/></text:span><text:span text:style-name="T316">p</text:span><text:span text:style-name="T317">atikrinimo metu surinktų dokumentų ir kitų įrodymų pagrindu nustatoma, kad draudėjo piniginės sumos yra pas kitą draudėją, draudėjo skolininkui, praleidusiam sk</text:span><text:span text:style-name="T318">olos grąžinimo terminą, arba draudėjui, turinčiam skolingo draudėjo pinigines sumas, per tris darbo dienas Taisyklių 26 punkte nustatyta tvarka yra nusiunčiamas raginimas dėl skolos sumokėjimo (9 priedas). Jeigu draudėjo skolininkas ar skolingo draudėjo pi</text:span><text:span text:style-name="T319">nigines sumas turintis draudėjas per<text:s/></text:span><text:span text:style-name="T320">dešimt dienų nuo raginimo gavimo dienos</text:span><text:span text:style-name="T321"><text:s/>nesumoka raginime nurodytos sumos ir nepateikia prieštaravimų dėl raginime nurodyto reikalavimo sumokėti draudėjo skolą (dalį skolos), Fondo valdybos teritorinis skyrius per tris<text:s/></text:span><text:span text:style-name="T322">darbo dienas priima sprendimą dėl skolos išieškojimo priverstine tvarka iš draudėjo skolininko, praleidusio skolos grąžinimo draudėjui terminą, arba draudėjo, pas kurį yra skolingo draudėjo piniginės sumos <text:s/>(10 priedas), ir<text:s/></text:span><text:span text:style-name="T323">per Piniginių lėšų apribojimų in</text:span><text:span text:style-name="T324">formacinę sistemą<text:s/></text:span><text:span text:style-name="T325">duoda nurodymą kredito, mokėjimo ir (ar) elektroninių pinigų įstaigai laiku nesumokėtus VSD įmokas, delspinigius, palūkanas ir baudas nurašyti iš draudėjo skolininko, praleidusio skolos grąžinimo draudėjui terminą ar draudėjo pas kurį sko</text:span><text:span text:style-name="T326">lino draudėjo piniginės sumos, sąskaitų arba indėlių ir priklausančių palūkanų.</text:span></text:p>
      <text:p text:style-name="P327"><text:span text:style-name="T328">34</text:span><text:span text:style-name="T329">. Nustačius, kad yra turto, į kurį gali būti nukreiptas išieškojimas,<text:s/></text:span><text:span text:style-name="T330">Fondo valdybos teritorinis skyrius pateikia prašymą dėl sprendimo išieškoti skolą priverstine tvarka</text:span><text:span text:style-name="T331"><text:s/>vykdymo (11 priedas) ir perduoda sprendimą dėl skolos, didesnės negu šimtas eurų, išieškojimo priverstine tvarka (1 priedas arba 2 priedas) antstoliui tolesniam vykdymui iš skolininko turto, išskyrus pinigines lėšas kredito įstaigose. Jeigu skolininko atž</text:span><text:span text:style-name="T332">vilgiu priimtas ir nebaigtas vykdyti daugiau negu vienas sprendimas dėl skolos išieškojimo priverstine tvarka, Fondo valdybos teritorinis skyrius priima ir antstoliui perduoda sprendimą dėl skolos, didesnės negu šimtas eurų, išieškojimo priverstine tvarka,</text:span><text:span text:style-name="T333"><text:s/>apimantį visus antstoliui neperduotus skolininko atžvilgiu priimtus ir nebaigtus vykdyti sprendimus dėl skolos išieškojimo priverstine tvarka bei šio sprendimo priėmimo dieną esančią skolą (5 priedas arba 6 priedas)</text:span><text:span text:style-name="T334">.</text:span></text:p>
      <text:p text:style-name="P335"><text:span text:style-name="T336">35</text:span><text:span text:style-name="T337">. Jeigu jau yra vykdomas išieško</text:span><text:span text:style-name="T338">jimas iš to paties skolininko turto pagal anksčiau Fondo valdybos teritorinio skyriaus pateiktą antstoliui sprendimą dėl skolos išieškojimo priverstine tvarka, tai perduodant antstoliui vykdyti dėl naujai susidariusios skolos priimtą <text:s/>sprendimą dėl skolos<text:s/></text:span><text:span text:style-name="T339">išieškojimo priverstine tvarka, prašoma jį prijungti prie jau vykdomo išieškojimo (12 priedas).</text:span></text:p>
      <text:p text:style-name="P340"><text:span text:style-name="T341">36</text:span><text:span text:style-name="T342">.<text:s/></text:span><text:span text:style-name="T343">Fondo valdybos teritorinis skyrius gavęs informaciją, kad skolininkas turi ne mažiau kaip penkis šimtus eurų grynųjų pinigų, pateikia antstoliui prašymą</text:span><text:span text:style-name="T344"><text:s/>nukreipti į juos išieškojimą.</text:span></text:p>
      <text:p text:style-name="P345"><text:span text:style-name="T346">37</text:span><text:span text:style-name="T347">. Kai skolininko nepavyksta rasti gyvenamosios vietos adresu arba skolininko gyvenamoji vieta nežinoma ir jeigu skola didesnė negu trys šimtai penkiasdešimt eurų, Fondo valdybos teritorinis skyrius, vadovaudamasis CPK 6</text:span><text:span text:style-name="T348">20 straipsniu, gali antstoliui pateikti prašymą skelbti skolininko paiešką.</text:span></text:p>
      <text:p text:style-name="P349"><text:span text:style-name="T350">38</text:span><text:span text:style-name="T351">. Jei Fondo valdybos teritoriniam skyriui perdavus sprendimą dėl skolos išieškojimo priverstine tvarka antstoliui skolininkas skolą sumoka, tai Fondo valdybos teritorinis sky</text:span><text:span text:style-name="T352">rius pateikia antstoliui pranešimą apie sumokėtą skolą (13 priedas).</text:span></text:p>
      <text:p text:style-name="P353"><text:span text:style-name="T354">39</text:span><text:span text:style-name="T355">. Jeigu taikant Taisyklėse numatytas priverstinio poveikio priemones išieškoti skolos Lietuvos Respublikoje nėra galimybės ir nustatoma, kad skolininkas yra kitoje Europos Sąjungos<text:s/></text:span><text:span text:style-name="T356">(toliau – ES) valstybėje narėje, Europos ekonominės erdvės (toliau – EEE) valstybėje ar Šveicarijos Konfederacijoje, Fondo valdybos teritorinis skyrius teikia ES Socialinės apsaugos sistemų koordinavimo administracinės komisijos patvirtintos formos prašymą</text:span><text:span text:style-name="T357"><text:s/>R017 ES valstybės narės, EEE valstybės ar Šveicarijos Konfederacijos kompetentingai įstaigai išieškoti skolą, didesnę negu trys šimtai penkiasdešimt eurų. Jeigu skolininko atžvilgiu priimtas ir nebaigtas vykdyti daugiau negu vienas sprendimas dėl skolos i</text:span><text:span text:style-name="T358">šieškojimo priverstine tvarka, Fondo valdybos teritorinis skyrius priima ir ES valstybės narės, EEE valstybės ar Šveicarijos Konfederacijos kompetentingai įstaigai teikia sprendimą dėl skolos, didesnės negu trys šimtai penkiasdešimt eurų, išieškojimo prive</text:span><text:span text:style-name="T359">rstine tvarka, apimantį visus ES valstybės narės, EEE valstybės ar Šveicarijos Konfederacijos kompetentingai įstaigai neperduotus skolininko atžvilgiu priimtus ir nebaigtus vykdyti sprendimus dėl skolos išieškojimo priverstine tvarka bei šio sprendimo priė</text:span><text:span text:style-name="T360">mimo dieną esančią skolą (5 priedas arba 6 priedas).</text:span></text:p>
      <text:p text:style-name="P361"/>
      <text:p text:style-name="Normal"/>
      <text:p text:style-name="P362"><text:span text:style-name="T363">IV</text:span><text:span text:style-name="T364"><text:s/>SKYRIUS</text:span></text:p>
      <text:p text:style-name="P365"><text:span text:style-name="T366">FONDO VALDYBOS TERITORINIO SKYRIAUS VEIKSMAI AREŠTUOJANT SKOLININKO TURTĄ</text:span></text:p>
      <text:p text:style-name="P367"/>
      <text:p text:style-name="P368"><text:span text:style-name="T369">40</text:span><text:span text:style-name="T370">. Jeigu, įvertinus VSD įmokų, palūkanų, baudų ir delspinigių nesumokėjimo aplinkybes, manoma, kad yra<text:s/></text:span><text:span text:style-name="T371">pavojus, jog turtas, į kurį gali būti nukreiptas skolos išieškojimas gali būti paslėptas, parduotas ar kitokiu būdu perleistas ir dėl to gali būti sunku arba neįmanoma išieškoti skolos, o draudėjo skola yra didesnė negu trys šimtai eurų</text:span><text:span text:style-name="T372">,<text:s/></text:span><text:span text:style-name="T373">Fondo valdybos ter</text:span><text:span text:style-name="T374">itorinis skyrius skolos išieškojimui užtikrinti:</text:span></text:p>
      <text:p text:style-name="P375"/>
      <text:p text:style-name="P376"><text:span text:style-name="T377">40.1</text:span><text:span text:style-name="T378">. priima sprendimą areštuoti draudėjo turtą (14 priedas);</text:span></text:p>
      <text:p text:style-name="Normal"/>
      <text:p text:style-name="P379"><text:span text:style-name="T380">40.2</text:span><text:span text:style-name="T381">. j</text:span><text:span text:style-name="T382">eigu iš skolingo draudėjo skolos išieškoti nepavyksta</text:span><text:span text:style-name="T383"><text:s/>ir yra nustatoma, kad<text:s/></text:span><text:span text:style-name="T384">skolingas<text:s/></text:span><text:span text:style-name="T385">draudėjas turi skolininką, praleidusį didesnės negu trijų šimtų eurų skolos grąžinimo draudėjui terminą, arba<text:s/></text:span><text:span text:style-name="T386">p</text:span><text:span text:style-name="T387">atikrinimo metu surinktų dokumentų ir kitų įrodymų pagrindu nustačius, kad<text:s/></text:span><text:span text:style-name="T388">skolingo<text:s/></text:span><text:span text:style-name="T389">draudėjo piniginės sumos, didesnės negu trys šimtai eurų, yra</text:span><text:span text:style-name="T390"><text:s/>pas kitą draudėją Fondo valdybos teritorinis skyrius priima sprendimą areštuoti</text:span><text:span text:style-name="T391"><text:s/></text:span><text:span text:style-name="T392">draudėjo skolininko, praleidusio skolos grąžinimo draudėjui terminą ar draudėjo pas kurį yra skolingo draudėjo piniginės sumos, turtą (15 priedas).</text:span></text:p>
      <text:p text:style-name="P393"><text:span text:style-name="T394">41</text:span><text:span text:style-name="T395">. Jeigu Fondo valdy</text:span><text:span text:style-name="T396">bos teritorinis skyrius nenustato individualios įmonės (ūkinės bendrijos) turto, kurio užtektų individualios įmonės (ūkinės bendrijos) prievolėms įvykdyti arba minėtas turtas yra nelikvidus, esant Taisyklių 40 punkte nurodytoms sąlygoms, Fondo valdybos ter</text:span><text:span text:style-name="T397">itorinis skyrius areštuoja individualios įmonės savininko (ūkinės bendrijos tikrojo nario) turtą.</text:span><text:span text:style-name="T398"><text:s/></text:span></text:p>
      <text:p text:style-name="P399"><text:span text:style-name="T400">42</text:span><text:span text:style-name="T401">. Gali būti areštuojamas tik toks turtas, į kurį pagal Lietuvos Respublikos teisės aktus galima nukreipti išieškojimą (išieškojimas negali būti nukreip</text:span><text:span text:style-name="T402">iamas į turtą, numatytą CPK XLVII skyriuje), ir tik tiek turto, kiek reikia prievolėms įvykdyti ir su priverstiniu išieškojimu susijusioms išlaidoms padengti.<text:s/></text:span></text:p>
      <text:p text:style-name="P403"><text:span text:style-name="T404">43</text:span><text:span text:style-name="T405">. Fondo valdybos teritorinis skyrius turto areštą įformina turto arešto aktu (16 priedas).</text:span></text:p>
      <text:p text:style-name="P406"><text:span text:style-name="T407">44</text:span><text:span text:style-name="T408">. Turto arešto aktas surašomas 2 egzemplioriais, kurių pirmasis paliekamas Fondo valdybos teritoriniam skyriui, antrasis perduodamas areštuoto turto savininkui. Jei turto saugotoju paskiriamas ne turto savininkas, tai rašomas trečiasis akto egzempli</text:span><text:span text:style-name="T409">orius, kuris perduodamas turto saugotojui.</text:span></text:p>
      <text:p text:style-name="P410"><text:span text:style-name="T411">45</text:span><text:span text:style-name="T412">. Jei skolininko (draudėjo skolininko, praleidusio skolos grąžinimo terminą, arba draudėjo, pas kurį yra skolingo draudėjo piniginės sumos) turto, kuris yra jo nuosavybė, nepakanka prievolei ir su išieškojim</text:span><text:span text:style-name="T413">u susijusioms išlaidoms padengti, tai areštuojamas ir tas turtas, kuris yra kaip bendra nuosavybė su kitais asmenimis, o skolininkui (draudėjo skolininkui, praleidusiam skolos grąžinimo terminą, arba draudėjui pas kurį yra skolingo draudėjo piniginės sumos</text:span><text:span text:style-name="T414">) bei asmenims, kurie turi turtą kaip bendrą nuosavybę, pasiūloma per dvidešimt dienų nuo turto arešto akto surašymo kreiptis į teismą dėl jo bendros nuosavybės dalies nustatymo. Tokio ieškinio padavimas sustabdo areštuoto turto realizavimą iki teismo nuta</text:span><text:span text:style-name="T415">rties įsiteisėjimo. Jei per nustatytą terminą ieškinys nepaduotas, Fondo valdybos teritorinis skyrius pats nedelsdamas turi kreiptis į teismą dėl jo bendros nuosavybės dalies nustatymo.</text:span></text:p>
      <text:p text:style-name="P416"><text:span text:style-name="T417">46</text:span><text:span text:style-name="T418">.<text:s/></text:span><text:span text:style-name="T419">Jeigu atsiranda pagrindas panaikinti t</text:span><text:span text:style-name="T420">urto areštą,<text:s/></text:span><text:span text:style-name="T421">Fondo valdy</text:span><text:span text:style-name="T422">bos teritorinis skyrius pateikia pranešimą</text:span><text:span text:style-name="T423"><text:s/></text:span><text:span text:style-name="T424">dėl turto arešto panaikinimo (17 priedas).</text:span></text:p>
      <text:p text:style-name="P425"><text:span text:style-name="T426">47</text:span><text:span text:style-name="T427">. Turto arešto aktų registro tvarkytojui duomenys apie turto arešto aktą (arešto pakeitimą ar panaikinimą) elektroniniu būdu pateikiami registruoti ne vėliau kaip k</text:span><text:span text:style-name="T428">itą darbo dieną po turto arešto akto surašymo (arešto pakeitimo ar panaikinimo).</text:span></text:p>
      <text:p text:style-name="P429"/>
      <text:p text:style-name="P430"><text:span text:style-name="T431">V</text:span><text:span text:style-name="T432"><text:s/>SKYRIUS</text:span></text:p>
      <text:p text:style-name="P433"><text:span text:style-name="T434">FONDO VALDYBOS TERITORINIO SKYRIAUS VEIKSMAI DĖL PRIVERSTINĖS HIPOTEKOS IR PRIVERSTINIO ĮKEITIMO</text:span></text:p>
      <text:p text:style-name="P435"/>
      <text:p text:style-name="P436"><text:span text:style-name="T437">48</text:span><text:span text:style-name="T438">. Jeigu draudėjo skola yra didesnė negu penki šimtai e</text:span><text:span text:style-name="T439">urų</text:span><text:span text:style-name="T440">,<text:s/></text:span><text:span text:style-name="T441">Fondo valdybos teritorinis skyrius skolos Fondui išieškojimui užtikrinti:</text:span></text:p>
      <text:p text:style-name="P442"/>
      <text:p text:style-name="P443"><text:span text:style-name="T444">48.1</text:span><text:span text:style-name="T445"><text:s/>priima sprendimą dėl draudėjo turto priverstinės hipotekos ar priverstinio įkeitimo (18 priedas);</text:span></text:p>
      <text:p text:style-name="Normal"/>
      <text:p text:style-name="P446"><text:span text:style-name="T447">48.2</text:span><text:span text:style-name="T448"><text:s/>j</text:span><text:span text:style-name="T449">eigu iš skolingo draudėjo skolos išieškoti nepavyksta</text:span><text:span text:style-name="T450"><text:s/>ir yra nustatoma, kad<text:s/></text:span><text:span text:style-name="T451">skolingas<text:s/></text:span><text:span text:style-name="T452">draudėjas turi skolininką, praleidusį didesnės negu penkių šimtų eurų skolos grąžinimo draudėjui terminą, arba jeigu<text:s/></text:span><text:span text:style-name="T453">p</text:span><text:span text:style-name="T454">atikrinimo metu surinktų dokumentų ir kitų įrodymų pagrindu nustatoma, kad<text:s/></text:span><text:span text:style-name="T455">skolingo<text:s/></text:span><text:span text:style-name="T456">draudėjo piniginės su</text:span><text:span text:style-name="T457">mos, didesnės negu penki šimtai eurų, yra pas kitą draudėją,<text:s/></text:span><text:span text:style-name="T458">Fondo valdybos teritorinis skyrius priima sprendimą dėl draudėjo skolininko, praleidusio skolos grąžinimo terminą, arba<text:s/></text:span><text:span text:style-name="T459">draudėjo, pas kurį yra skolingo draudėjo piniginės sumos, turto priverstinė</text:span><text:span text:style-name="T460">s hipotekos arba priverstinio įkeitimo (19 priedas).<text:s/></text:span></text:p>
      <text:p text:style-name="P461"><text:span text:style-name="T462">49</text:span><text:span text:style-name="T463">. Jeigu Fondo valdybos teritorinis skyrius nenustato individualios įmonės (ūkinės bendrijos) turto, kurio užtektų individualios įmonės (ūkinės bendrijos) prievolėms įvykdyti arba minėtas turtas<text:s/></text:span><text:span text:style-name="T464">yra nelikvidus, o draudėjo skola didesnė negu penki šimtai eurų, Fondo valdybos teritorinis skyrius nustato priverstinę hipoteką arba priverstinį įkeitimą individualios įmonės savininko (ūkinės bendrijos tikrojo nario) turtui.</text:span></text:p>
      <text:p text:style-name="P465"><text:span text:style-name="T466">50</text:span><text:span text:style-name="T467">. Jeigu atsiranda pagri</text:span><text:span text:style-name="T468">ndas baigti hipoteką ar įkeitimą, Fondo valdybos teritorinis skyrius pateikia pranešimą dėl hipotekos arba priverstinio įkeitimo pabaigos (20 <text:s/>priedas).</text:span></text:p>
      <text:p text:style-name="P469"><text:span text:style-name="T470">51</text:span><text:span text:style-name="T471">.<text:s/></text:span><text:span text:style-name="T472">Hipotekos registro<text:s/></text:span><text:span text:style-name="T473">tvarkytojui duomenys<text:s/></text:span><text:span text:style-name="T474">dėl turto priverstinės hipotekos ar priverstinio įkeitimo<text:s/></text:span><text:span text:style-name="T475">(priverstinės hipotekos ar priverstinio įkeitimo pakeitimo ar panaikinimo) elektroniniu būdu pateikiami registruoti ne vėliau kaip kitą darbo dieną po atitinkamo sprendimo priėmimo.</text:span></text:p>
      <text:p text:style-name="Normal"/>
      <text:p text:style-name="P476"><text:span text:style-name="T477">52</text:span><text:span text:style-name="T478">. Fondo v</text:span><text:span text:style-name="T479">aldybos teritorinis skyrius, nustatęs, kad yra tikslinga pradėti išieškojimą iš įkeisto turto, turi nusiųsti įkeisto turto savininkui registruotu laišku įspėjimą dėl išieškojimo iš įkeisto turto (21 priedas), kad per dvidešimt penkias dienas nuo įspėjimo g</text:span><text:span text:style-name="T480">avimo dienos sumokėtų skolą Fondui. Įspėjimas laikomas įteiktu praėjus penkioms dienoms nuo jo išsiuntimo.</text:span></text:p>
      <text:p text:style-name="P481"><text:span text:style-name="T482">53</text:span><text:span text:style-name="T483">. Jeigu per įspėjime nustatytą terminą skolininkas skolos nesumoka, Fondo valdybos teritorinis skyrius per tris darbo dienas priima sprendimą d</text:span><text:span text:style-name="T484">ėl išieškojimo iš įkeisto turto (22 priedas).</text:span></text:p>
      <text:p text:style-name="P485"><text:span text:style-name="T486">54</text:span><text:span text:style-name="T487">. Fondo valdybos teritorinis skyrius priimtą sprendimą dėl išieškojimo iš įkeisto turto ir prašymą dėl sprendimo išieškoti skolą priverstine tvarka vykdymo (13 priedas) per tris darbo dienas pateikia ants</text:span><text:span text:style-name="T488">toliui.</text:span></text:p>
      <text:p text:style-name="P489"><text:span text:style-name="T490">55</text:span><text:span text:style-name="T491">. Skolininkui iškėlus bankroto bylą Taisyklių 52-54 punktai yra netaikomi, o Fondo valdybos teritorinio skyriaus finansiniai reikalavimai iš įkeisto turto tenkinami Lietuvos Respublikos įmonių bankroto įstatymo<text:s/></text:span><text:span text:style-name="T492">(toliau – Bankroto įstatymas)</text:span><text:span text:style-name="T493"><text:s/>n</text:span><text:span text:style-name="T494">ustatyta tvarka.</text:span></text:p>
      <text:p text:style-name="P495"/>
      <text:p text:style-name="P496"><text:span text:style-name="T497">VI</text:span><text:span text:style-name="T498"><text:s/>SKYRIUS</text:span></text:p>
      <text:p text:style-name="P499"><text:span text:style-name="T500">FONDO VALDYBOS TERITORINIO SKYRIAUS VEIKSMAI INICIJUOJANT BANKROTO BYLOS IŠKĖLIMĄ</text:span></text:p>
      <text:p text:style-name="P501"/>
      <text:p text:style-name="P502"><text:span text:style-name="T503">56</text:span><text:span text:style-name="T504">. Jei išnaudojamos Taisyklėse numatytos priverstinio poveikio priemonės, tačiau skolos, didesnės negu trys tūkstančiai eurų,<text:s/></text:span><text:span text:style-name="T505">išieškoti nepavyksta, tai Fondo valdybos teritorinis skyrius, vadovaudamasis Bankroto įstatymo numatytomis nuostatomis, pateikia ieškinį atitinkamam apygardos teismui dėl bankroto bylos iškėlimo skolininkui.</text:span></text:p>
      <text:p text:style-name="P506"><text:span text:style-name="T507">57</text:span><text:span text:style-name="T508">. Prieš atliekant veiksmus, numatytus Tais</text:span><text:span text:style-name="T509">yklių 56 punkte, Fondo valdybos teritorinis skyrius turi įvertinti skolininko nemokumą pagal Bankroto įstatymo 2 straipsnio 8 dalį, t. y. kai įmonė nevykdo įsipareigojimų ir pradelsti įmonės įsipareigojimai viršija pusę į jos balansą įrašyto turto vertės.</text:span></text:p>
      <text:p text:style-name="P510"><text:span text:style-name="T511">58</text:span><text:span text:style-name="T512">. Jeigu nustatoma, kad įmonės pradelsti įsipareigojimai viršija pusė į jos balansą įrašyto turto vertės, tai Fondo valdybos teritorinis skyrius turi pateikti skolininkui pranešimą apie ketinimą kreiptis į teismą dėl bankroto bylos iškėlimo (23 prieda</text:span><text:span text:style-name="T513">s). Pranešime nurodytu laiku skolininkui nesumokėjus skolos Fondo biudžetui, Fondo valdybos teritorinis skyrius pateikia ieškinį skolininko buveinės teritorijos apygardos teismui dėl bankroto bylos iškėlimo Bankroto įstatyme numatyta tvarka.</text:span></text:p>
      <text:p text:style-name="P514"><text:span text:style-name="T515">59</text:span><text:span text:style-name="T516">. Fondo<text:s/></text:span><text:span text:style-name="T517">valdybos teritorinis skyrius, atsižvelgdamas į konkrečią situaciją ir siekdamas apsaugoti savo, kaip kreditoriaus, teises, Taisyklių 56–58 punktuose numatytus veiksmus gali atlikti nedelsdamas, kai surenka duomenis, numatytus Taisyklių 28-29 punktuose.</text:span></text:p>
      <text:p text:style-name="Normal"/>
      <text:p text:style-name="P518"><text:span text:style-name="T519">VII</text:span><text:span text:style-name="T520"><text:s/>SKYRIUS</text:span></text:p>
      <text:p text:style-name="P521"><text:span text:style-name="T522">FONDO VALDYBOS TERITORINIO SKYRIAUS VEIKSMAI ĮTARUS NUSIKALSTAMĄ VEIKĄ</text:span></text:p>
      <text:p text:style-name="P523"/>
      <text:p text:style-name="P524"><text:span text:style-name="T525">60</text:span><text:span text:style-name="T526">. Kai kyla įtarimas, kad asmuo padarė Lietuvos Respublikos baudžiamojo kodekso (toliau – BK) numatytas nusikalstamas veikas, susijusias su VSD įmokų administravim</text:span><text:span text:style-name="T527">u, Fondo valdybos teritorinis skyrius, esant pagrindui, turi kreiptis į ikiteisminio tyrimo institucijas dėl veikų ištyrimo, kartu pateikdamas visus turimus dokumentus, patvirtinančius baudžiamųjų veikų padarymą.</text:span></text:p>
      <text:p text:style-name="P528"><text:span text:style-name="T529">61</text:span><text:span text:style-name="T530">. Jeigu jau buvo siųstas raginimas dė</text:span><text:span text:style-name="T531">l skolos sumokėjimo (3 priedas) ir skolininkas, pateikęs socialinio draudimo pranešimą apie apdraustiesiems asmenims apskaičiuotas draudžiamųjų pajamų sumas ir socialinio draudimo įmokas (toliau – Pranešimas), nesumokėjo pagal Pranešimą apskaičiuotų VSD įm</text:span><text:span text:style-name="T532">okų, Fondo valdybos teritorinis skyrius prieš kreipdamasis į ikiteisminio tyrimo instituciją turi pateikti asmeniui priminimą dėl apskaičiuotų VSD įmokų sumokėjimo (24 priedas). Jeigu skolininkas nesumoka VSD įmokų per priminime nurodytą terminą, Fondo val</text:span><text:span text:style-name="T533">dybos teritorinis skyrius pateikia ikiteisminio tyrimo institucijoms prašymą ištirti, ar nebuvo padaryta BK 219 straipsnyje nurodyta veika (Mokesčių nesumokėjimas).</text:span></text:p>
      <text:p text:style-name="P534"><text:span text:style-name="T535">62</text:span><text:span text:style-name="T536">. Jeigu asmuo teisės aktų nustatyta tvarka laiku nepateikė Pranešimo, Fondo valdybos<text:s/></text:span><text:span text:style-name="T537">teritorinis skyrius gali pateikti asmeniui priminimą (25 priedas) apie pareigą pateikti Pranešimą. Jeigu asmuo nepateikia Pranešimo per priminime nurodytą terminą, Fondo valdybos teritorinis skyrius pateikia ikiteisminio tyrimo institucijoms prašymą ištirt</text:span><text:span text:style-name="T538">i, ar nebuvo padaryta BK 221 straipsnyje nurodyta veika (Deklaracijos, ataskaitos ar kito dokumento nepateikimas).</text:span></text:p>
      <text:p text:style-name="P539"/>
      <text:p text:style-name="P540"><text:span text:style-name="T541">VIII</text:span><text:span text:style-name="T542"><text:s/>SKYRIUS</text:span></text:p>
      <text:p text:style-name="P543"><text:span text:style-name="T544">FONDO VALDYBOS TERITORINIO SKYRIAUS VEIKSMAI IŠIEŠKANT SKOLĄ PAGAL PRAŠYMĄ, PATEIKTĄ PAGAL 2009 M. RUGSĖJO 16 D. EUROPOS<text:s/></text:span><text:span text:style-name="T545">PARLAMENTO IR TARYBOS REGLAMENTĄ (EB) NR. 987/2009, NUSTATANTĮ REGLAMENTO (EB) NR. 883/2004 DĖL SOCIALINĖS APSAUGOS SISTEMŲ KOORDINAVIMO ĮGYVENDINIMO TVARKĄ<text:s/></text:span></text:p>
      <text:p text:style-name="Normal"/>
      <text:p text:style-name="P546"><text:span text:style-name="T547">63</text:span><text:span text:style-name="T548">. Vykdydamas kitos ES valstybės narės, EEE valstybės ar Šveicarijos Konfederacijos<text:s/></text:span><text:span text:style-name="T549">kompetentingos įstaigos<text:s/></text:span><text:span text:style-name="T550">prašymus išieškoti VSD įmokų skolą, Fondo valdybos teritorinis skyrius tokia pačia tvarka ir terminais, kaip ir išieškant skolą į Fondą, atlieka Taisyklėse numatytus veiksmus, išskyrus šiame skyriuje numatytas išimtis.</text:span></text:p>
      <text:p text:style-name="P551"><text:span text:style-name="T552">64</text:span><text:span text:style-name="T553">. Gavęs</text:span><text:span text:style-name="T554"><text:s/>Kompetentingos institucijos prašymą išieškoti VSD įmokų skolą Fondo valdybos teritorinis skyrius, vadovaudamasis CPK XI skyriaus antrajame skirsnyje numatytomis taisyklėmis, privalo registruotu laišku nusiųsti skolingam asmeniui raginimą dėl skolos sumokė</text:span><text:span text:style-name="T555">jimo (26 priedas), kad pastarasis per trisdešimt dienų nuo raginimo gavimo dienos sumokėtų skolą į Fondo valdybos teritorinio skyriaus sąskaitą.</text:span></text:p>
      <text:p text:style-name="P556"><text:span text:style-name="T557">65</text:span><text:span text:style-name="T558">. Jeigu skolingas asmuo per trisdešimt dienų nuo raginimo gavimo dienos nesumoka skolos į raginime nurody</text:span><text:span text:style-name="T559">tą sąskaitą, Fondo valdybos teritorinis skyrius priima sprendimą dėl skolos išieškojimo priverstine tvarka (27 priedas) ir atlieka Taisyklėse numatytus veiksmus.</text:span></text:p>
      <text:p text:style-name="P560"/>
      <text:p text:style-name="P561"><text:span text:style-name="T562">IX</text:span><text:span text:style-name="T563"><text:s/>SKYRIUS</text:span></text:p>
      <text:p text:style-name="P564"><text:span text:style-name="T565">BAIGIAMOSIOS NUOSTATOS</text:span></text:p>
      <text:p text:style-name="P566"/>
      <text:p text:style-name="P567"><text:span text:style-name="T568">66</text:span><text:span text:style-name="T569">. Pagal šias Taisykles parengtas dokumentas<text:s/></text:span><text:span text:style-name="T570">draudėjui gali būti siunčiamas telekomunikacijų galiniais įrenginiais į Fondo valdybos Draudėjų portalo, pasiekiamo adresu http://draudejai.sodra.lt, Draudėjo sritį, kurioje esanti informacija ir elektroninės paslaugos prieinamos tik autorizuotiems atitink</text:span><text:span text:style-name="T571">amo draudėjo Elektroninės draudėjų aptarnavimo sistemos naudotojams ir administratoriams. Dokumentas laikomas įteiktu jo išsiuntimo dieną. Telekomunikacijų galiniais įrenginiais draudėjui išsiųstas dokumentas registruotu laišku pakartotinai nesiunčiamas.</text:span></text:p>
      <text:p text:style-name="P572"><text:span text:style-name="T573">67</text:span><text:span text:style-name="T574">. Draudėjui (jo atstovui) nepavykus įteikti pagal šių Taisyklių VII skyrių parengto dokumento, pranešimas draudėjui (jo atstovui) dėl neįteikto dokumento atsiėmimo Fondo valdybos teritoriniame skyriuje paskelbiamas viešai Fondo valdybos interneto svet</text:span><text:span text:style-name="T575">ainėje, pasiekiamoje adresu http://www.sodra.lt. Jeigu draudėjas (jo atstovas) per nustatytą terminą atsiimti dokumento neatvyksta, dokumentas laikomas įteiktu minėto pranešimo paskelbimo Fondo valdybos interneto svetainėje dieną.</text:span><text:span text:style-name="T576"><text:s/></text:span></text:p>
      <text:p text:style-name="P577"><text:span text:style-name="T578">68</text:span><text:span text:style-name="T579">.<text:s/></text:span><text:span text:style-name="T580">Fondo valdybos t</text:span><text:span text:style-name="T581">eritorinio skyriaus direktorius ir jo pavaduotojas, siekdami operatyviau, efektyviau ir ekonomiškiau išieškoti skolas iš draudėjų, gali atlikti ir kitokius teisėtus veiksmus, nenumatytus šiose Taisyklėse, o taip pat vykdyti skolos išieškojimą arba užtikrin</text:span><text:span text:style-name="T582">ti skolos išieškojimą ir esant mažesnei draudėjo skolai, negu nurodyta šiose Taisyklėse (išskyrus <text:s/>Taisyklių 18 punkte nurodytą atvejį).</text:span></text:p>
      <text:p text:style-name="P583"/>
      <text:p text:style-name="P584"><text:span text:style-name="T585">__________________</text:span></text:p>
      <text:p text:style-name="P586">Priedo pakeitimai:</text:p>
      <text:p text:style-name="P587"><text:span text:style-name="T588">Nr.<text:s/></text:span><text:a xlink:href="https://www.e-tar.lt/portal/legalAct.html?documentId=eeb958e0ce6211e69e09f35d37acd719" office:target-frame-name="_top" xlink:show="replace"><text:span text:style-name="T589">V-713</text:span></text:a><text:span text:style-name="T590">, 2016-12-29, paskelbta TAR 2016-12-30, i. k. 2016-30049</text:span></text:p>
      <text:p text:style-name="Normal"/>
      <text:p text:style-name="Normal"/>
      <text:p text:style-name="Normal"/>
      <text:p text:style-name="Normal"/>
      <text:p text:style-name="P591">Priedų pakeitimai:</text:p>
      <text:p text:style-name="Normal"/>
      <text:p text:style-name="P592">1 priedas</text:p>
      <text:p text:style-name="Normal"/>
      <text:p text:style-name="P593">2 priedas</text:p>
      <text:p text:style-name="Normal"/>
      <text:p text:style-name="P594">3 priedas</text:p>
      <text:p text:style-name="Normal"/>
      <text:p text:style-name="P595">4 priedas</text:p>
      <text:p text:style-name="Normal"/>
      <text:p text:style-name="P596">5 priedas</text:p>
      <text:p text:style-name="Normal"/>
      <text:p text:style-name="P597">6 priedas</text:p>
      <text:p text:style-name="Normal"/>
      <text:p text:style-name="P598">7 priedas</text:p>
      <text:p text:style-name="Normal"/>
      <text:p text:style-name="P599">8 priedas</text:p>
      <text:p text:style-name="Normal"/>
      <text:p text:style-name="P600">9 priedas</text:p>
      <text:p text:style-name="Normal"/>
      <text:p text:style-name="P601">10 priedas</text:p>
      <text:p text:style-name="Normal"/>
      <text:p text:style-name="P602">11 priedas</text:p>
      <text:p text:style-name="Normal"/>
      <text:p text:style-name="P603">12 priedas</text:p>
      <text:p text:style-name="Normal"/>
      <text:p text:style-name="P604">13<text:s/>priedas</text:p>
      <text:p text:style-name="Normal"/>
      <text:p text:style-name="P605">14 priedas</text:p>
      <text:p text:style-name="Normal"/>
      <text:p text:style-name="P606">15 priedas</text:p>
      <text:p text:style-name="Normal"/>
      <text:p text:style-name="P607">16 priedas</text:p>
      <text:p text:style-name="Normal"/>
      <text:p text:style-name="P608">17 priedas</text:p>
      <text:p text:style-name="Normal"/>
      <text:p text:style-name="P609">18 priedas</text:p>
      <text:p text:style-name="Normal"/>
      <text:p text:style-name="P610">19 priedas</text:p>
      <text:p text:style-name="Normal"/>
      <text:p text:style-name="P611">20 priedas</text:p>
      <text:p text:style-name="Normal"/>
      <text:p text:style-name="P612">21 priedas</text:p>
      <text:p text:style-name="Normal"/>
      <text:p text:style-name="P613">22 priedas</text:p>
      <text:p text:style-name="Normal"/>
      <text:p text:style-name="P614">23 priedas</text:p>
      <text:p text:style-name="Normal"/>
      <text:p text:style-name="P615">24 priedas</text:p>
      <text:p text:style-name="Normal"/>
      <text:p text:style-name="P616">25 priedas</text:p>
      <text:p text:style-name="Normal"/>
      <text:p text:style-name="P617">26 priedas</text:p>
      <text:p text:style-name="Normal"/>
      <text:p text:style-name="P618">27 priedas</text:p>
      <text:p text:style-name="Normal"/>
      <text:p text:style-name="P619"/>
      <text:p text:style-name="P620"/>
      <text:p text:style-name="P621"><text:span text:style-name="T622">Pakeitimai:</text:span></text:p>
      <text:p text:style-name="P623"/>
      <text:p text:style-name="P624"><text:span text:style-name="T625">1.</text:span></text:p>
      <text:p text:style-name="P626"><text:span text:style-name="T627">Valstybinio socialinio draudimo fondo valdyba prie Socialinės</text:span><text:span text:style-name="T628"><text:s/>apsaugos ir darbo ministerijos, Įsakymas</text:span></text:p>
      <text:p text:style-name="P629"><text:span text:style-name="T630">Nr.<text:s/></text:span><text:a xlink:href="https://www.e-tar.lt/portal/legalAct.html?documentId=TAR.B0274FEE9E40" office:target-frame-name="_top" xlink:show="replace"><text:span text:style-name="T631">V-210</text:span></text:a><text:span text:style-name="T632">, 2009-04-29, Žin., 2009, Nr. 51-2049 (2009-05-07), i. k. 109223VISAK000V-210</text:span></text:p>
      <text:p text:style-name="P633"><text:span text:style-name="T634">Dėl Valstybinio socialinio draudimo fondo<text:s/></text:span><text:span text:style-name="T635">valdybos prie Socialinės apsaugos ir darbo ministerijos direktoriaus 2009 m. sausio 21 d. įsakymo Nr. V-32 "Dėl Priverstinio poveikio priemonių taikymo taisyklių patvirtinimo" papildymo</text:span></text:p>
      <text:p text:style-name="P636"/>
      <text:p text:style-name="P637"><text:span text:style-name="T638">2.</text:span></text:p>
      <text:p text:style-name="P639"><text:span text:style-name="T640">Valstybinio socialinio draudimo fondo valdyba prie Socialinės apsa</text:span><text:span text:style-name="T641">ugos ir darbo ministerijos, Įsakymas</text:span></text:p>
      <text:p text:style-name="P642"><text:span text:style-name="T643">Nr.<text:s/></text:span><text:a xlink:href="https://www.e-tar.lt/portal/legalAct.html?documentId=TAR.195C6FE485F1" office:target-frame-name="_top" xlink:show="replace"><text:span text:style-name="T644">V-280</text:span></text:a><text:span text:style-name="T645">, 2010-06-23, Žin., 2010, Nr. 79-4143 (2010-07-03), i. k. 110223VISAK000V-280</text:span></text:p>
      <text:p text:style-name="P646"><text:span text:style-name="T647">Dėl Valstybinio socialinio draudimo fondo valdybos</text:span><text:span text:style-name="T648"><text:s/>prie Socialinės apsaugos ir darbo ministerijos direktoriaus 2009 m. sausio 21 d. įsakymo Nr. V-32 "Dėl Priverstinio poveikio priemonių taikymo taisyklių patvirtinimo" pakeitimo</text:span></text:p>
      <text:p text:style-name="P649"/>
      <text:p text:style-name="P650"><text:span text:style-name="T651">3.</text:span></text:p>
      <text:p text:style-name="P652"><text:span text:style-name="T653">Valstybinio socialinio draudimo fondo valdyba prie Socialinės apsaugos ir<text:s/></text:span><text:span text:style-name="T654">darbo ministerijos, Įsakymas</text:span></text:p>
      <text:p text:style-name="P655"><text:span text:style-name="T656">Nr.<text:s/></text:span><text:a xlink:href="https://www.e-tar.lt/portal/legalAct.html?documentId=TAR.F5D2EA5AA029" office:target-frame-name="_top" xlink:show="replace"><text:span text:style-name="T657">V-29</text:span></text:a><text:span text:style-name="T658">, 2011-01-24, Žin., 2011, Nr. 12-564 (2011-01-29), i. k. 111223VISAK0000V-29</text:span></text:p>
      <text:p text:style-name="P659"><text:span text:style-name="T660">Dėl Valstybinio socialinio draudimo fondo valdybos prie Soci</text:span><text:span text:style-name="T661">alinės apsaugos ir darbo ministerijos direktoriaus 2009 m. sausio 21 d. įsakymo Nr. V-32 "Dėl Priverstinio poveikio priemonių taikymo taisyklių patvirtinimo" pakeitimo</text:span></text:p>
      <text:p text:style-name="P662"/>
      <text:p text:style-name="P663"><text:span text:style-name="T664">4.</text:span></text:p>
      <text:p text:style-name="P665"><text:span text:style-name="T666">Valstybinio socialinio draudimo fondo valdyba prie Socialinės apsaugos ir darbo mini</text:span><text:span text:style-name="T667">sterijos, Įsakymas</text:span></text:p>
      <text:p text:style-name="P668"><text:span text:style-name="T669">Nr.<text:s/></text:span><text:a xlink:href="https://www.e-tar.lt/portal/legalAct.html?documentId=TAR.E1A2A8D6FBBD" office:target-frame-name="_top" xlink:show="replace"><text:span text:style-name="T670">V-98</text:span></text:a><text:span text:style-name="T671">, 2012-03-08, Žin., 2012, Nr. 31-1470 (2012-03-13), i. k. 112223VISAK0000V-98</text:span></text:p>
      <text:p text:style-name="P672"><text:span text:style-name="T673">Dėl Valstybinio socialinio draudimo fondo valdybos prie Socialinės ap</text:span><text:span text:style-name="T674">saugos ir darbo ministerijos direktoriaus 2009 m. sausio 21 d. įsakymo Nr. V-32 "Dėl Priverstinio poveikio priemonių taikymo taisyklių patvirtinimo" pakeitimo</text:span></text:p>
      <text:p text:style-name="P675"/>
      <text:p text:style-name="P676"><text:span text:style-name="T677">5.</text:span></text:p>
      <text:p text:style-name="P678"><text:span text:style-name="T679">Valstybinio socialinio draudimo fondo valdyba prie Socialinės apsaugos ir darbo ministerijos,</text:span><text:span text:style-name="T680"><text:s/>Įsakymas</text:span></text:p>
      <text:p text:style-name="P681"><text:span text:style-name="T682">Nr.<text:s/></text:span><text:a xlink:href="https://www.e-tar.lt/portal/legalAct.html?documentId=TAR.7B096003AC4F" office:target-frame-name="_top" xlink:show="replace"><text:span text:style-name="T683">V-518</text:span></text:a><text:span text:style-name="T684">, 2012-10-18, Žin., 2012, Nr. 123-6226 (2012-10-23), i. k. 112223VISAK000V-518</text:span></text:p>
      <text:p text:style-name="P685"><text:span text:style-name="T686">Dėl Valstybinio socialinio draudimo fondo valdybos prie Socialinės apsaugos<text:s/></text:span><text:span text:style-name="T687">ir darbo ministerijos direktoriaus 2009 m. sausio 21 d. įsakymo Nr. V-32 "Dėl Priverstinio poveikio priemonių taikymo taisyklių patvirtinimo" pakeitimo</text:span></text:p>
      <text:p text:style-name="P688"/>
      <text:p text:style-name="P689"><text:span text:style-name="T690">6.</text:span></text:p>
      <text:p text:style-name="P691"><text:span text:style-name="T692">Valstybinio socialinio draudimo fondo valdyba prie Socialinės apsaugos ir darbo ministerijos, Įsakym</text:span><text:span text:style-name="T693">as</text:span></text:p>
      <text:p text:style-name="P694"><text:span text:style-name="T695">Nr.<text:s/></text:span><text:a xlink:href="https://www.e-tar.lt/portal/legalAct.html?documentId=TAR.1042CAE26466" office:target-frame-name="_top" xlink:show="replace"><text:span text:style-name="T696">V-293</text:span></text:a><text:span text:style-name="T697">, 2013-06-06, Žin., 2013, Nr. 62-3106 (2013-06-12), i. k. 113223VISAK000V-293</text:span></text:p>
      <text:p text:style-name="P698"><text:span text:style-name="T699">Dėl Valstybinio socialinio draudimo fondo valdybos prie Socialinės apsaugos ir darbo</text:span><text:span text:style-name="T700"><text:s/>ministerijos direktoriaus 2009 m. sausio 21 d. įsakymo Nr. V-32 "Dėl Priverstinio poveikio priemonių taikymo taisyklių patvirtinimo" pakeitimo</text:span></text:p>
      <text:p text:style-name="P701"/>
      <text:p text:style-name="P702"><text:span text:style-name="T703">7.</text:span></text:p>
      <text:p text:style-name="P704"><text:span text:style-name="T705">Valstybinio socialinio draudimo fondo valdyba prie Socialinės apsaugos ir darbo ministerijos, Įsakymas</text:span></text:p>
      <text:p text:style-name="P706"><text:span text:style-name="T707">Nr.<text:s/></text:span><text:a xlink:href="https://www.e-tar.lt/portal/legalAct.html?documentId=TAR.ED506386AB03" office:target-frame-name="_top" xlink:show="replace"><text:span text:style-name="T708">V-355</text:span></text:a><text:span text:style-name="T709">, 2013-07-15, Žin., 2013, Nr. 78-3961 (2013-07-20), i. k. 113223VISAK000V-355</text:span></text:p>
      <text:p text:style-name="P710"><text:span text:style-name="T711">Dėl Valstybinio socialinio draudimo fondo valdybos prie Socialinės apsaugos ir darbo ministe</text:span><text:span text:style-name="T712">rijos direktoriaus 2009 m. sausio 21 d. įsakymo Nr. V-32 "Dėl Priverstinio poveikio priemonių taikymo taisyklių patvirtinimo" pakeitimo</text:span></text:p>
      <text:p text:style-name="P713"/>
      <text:p text:style-name="P714"><text:span text:style-name="T715">8.</text:span></text:p>
      <text:p text:style-name="P716"><text:span text:style-name="T717">Valstybinio socialinio draudimo fondo valdyba prie Socialinės apsaugos ir darbo ministerijos, Įsakymas</text:span></text:p>
      <text:p text:style-name="P718"><text:span text:style-name="T719">Nr.<text:s/></text:span><text:a xlink:href="https://www.e-tar.lt/portal/legalAct.html?documentId=d5606ac0ab8611e39b958c81fb177d0b" office:target-frame-name="_top" xlink:show="replace"><text:span text:style-name="T720">V-171</text:span></text:a><text:span text:style-name="T721">, 2014-03-14, paskelbta TAR 2014-03-17, i. k. 2014-03164</text:span></text:p>
      <text:p text:style-name="P722"><text:span text:style-name="T723">Dėl Valstybinio socialinio draudimo fondo valdybos prie Socialinės apsaugos ir darbo ministerijos direkto</text:span><text:span text:style-name="T724">riaus 2009 m. sausio 21 d. įsakymo Nr. V-32 "Dėl Priverstinio poveikio priemonių taikymo taisyklių patvirtinimo" pakeitimo</text:span></text:p>
      <text:p text:style-name="P725"/>
      <text:p text:style-name="P726"><text:span text:style-name="T727">9.</text:span></text:p>
      <text:p text:style-name="P728"><text:span text:style-name="T729">Valstybinio socialinio draudimo fondo valdyba prie Socialinės apsaugos ir darbo ministerijos, Įsakymas</text:span></text:p>
      <text:p text:style-name="P730"><text:span text:style-name="T731">Nr.<text:s/></text:span><text:a xlink:href="https://www.e-tar.lt/portal/legalAct.html?documentId=313c1ab0d51c11e3bb00c40fca124f97" office:target-frame-name="_top" xlink:show="replace"><text:span text:style-name="T732">V-283</text:span></text:a><text:span text:style-name="T733">, 2014-05-06, paskelbta TAR 2014-05-06, i. k. 2014-05130</text:span></text:p>
      <text:p text:style-name="P734"><text:span text:style-name="T735">Dėl Valstybinio socialinio draudimo fondo valdybos prie Socialinės apsaugos ir darbo ministerijos direktoriaus 2009 m.</text:span><text:span text:style-name="T736"><text:s/>sausio 21 d. įsakymo Nr. V-32 "Dėl Priverstinio poveikio priemonių taikymo taisyklių patvirtinimo" pakeitimo</text:span></text:p>
      <text:p text:style-name="P737"/>
      <text:p text:style-name="P738"><text:span text:style-name="T739">10.</text:span></text:p>
      <text:p text:style-name="P740"><text:span text:style-name="T741">Valstybinio socialinio draudimo fondo valdyba prie Socialinės apsaugos ir darbo ministerijos, Įsakymas</text:span></text:p>
      <text:soft-page-break/>
      <text:p text:style-name="P742"><text:span text:style-name="T743">Nr.<text:s/></text:span><text:a xlink:href="https://www.e-tar.lt/portal/legalAct.html?documentId=bfad95405ea011e4bad5c03f56793630" office:target-frame-name="_top" xlink:show="replace"><text:span text:style-name="T744">V-674</text:span></text:a><text:span text:style-name="T745">, 2014-10-28, paskelbta TAR 2014-10-28, i. k. 2014-15001</text:span></text:p>
      <text:p text:style-name="P746"><text:span text:style-name="T747">Dėl Valstybinio socialinio draudimo fondo valdybos prie Socialinės apsaugos ir darbo ministerijos direktoriaus 2009 m. sausio 21 d</text:span><text:span text:style-name="T748">. įsakymo Nr. V-32 „Dėl Priverstinio poveikio priemonių taikymo taisyklių patvirtinimo“ pakeitimo</text:span></text:p>
      <text:p text:style-name="P749"/>
      <text:p text:style-name="P750"><text:span text:style-name="T751">11.</text:span></text:p>
      <text:p text:style-name="P752"><text:span text:style-name="T753">Valstybinio socialinio draudimo fondo valdyba prie Socialinės apsaugos ir darbo ministerijos, Įsakymas</text:span></text:p>
      <text:p text:style-name="P754"><text:span text:style-name="T755">Nr.<text:s/></text:span><text:a xlink:href="https://www.e-tar.lt/portal/legalAct.html?documentId=11a2bc402c7d11e5be2eca50406acf3c" office:target-frame-name="_top" xlink:show="replace"><text:span text:style-name="T756">V-354</text:span></text:a><text:span text:style-name="T757">, 2015-07-17, paskelbta TAR 2015-07-17, i. k. 2015-11467</text:span></text:p>
      <text:p text:style-name="P758"><text:span text:style-name="T759">Dėl valstybinio socialinio draudimo fondo valdybos prie Socialinės apsaugos ir darbo ministerijos direktoriaus 2009 m. sausio 21 d. įsakymo Nr</text:span><text:span text:style-name="T760">. V-32 „Dėl Priverstinio poveikio priemonių taikymo taisyklių patvirtinimo“ pakeitimo</text:span></text:p>
      <text:p text:style-name="P761"/>
      <text:p text:style-name="P762"><text:span text:style-name="T763">12.</text:span></text:p>
      <text:p text:style-name="P764"><text:span text:style-name="T765">Valstybinio socialinio draudimo fondo valdyba prie Socialinės apsaugos ir darbo ministerijos, Įsakymas</text:span></text:p>
      <text:p text:style-name="P766"><text:span text:style-name="T767">Nr.<text:s/></text:span><text:a xlink:href="https://www.e-tar.lt/portal/legalAct.html?documentId=9be3ed20e14f11e59cc8b27b54efaf6e" office:target-frame-name="_top" xlink:show="replace"><text:span text:style-name="T768">V-118</text:span></text:a><text:span text:style-name="T769">, 2016-03-03, paskelbta TAR 2016-03-04, i. k. 2016-04201</text:span></text:p>
      <text:p text:style-name="P770"><text:span text:style-name="T771">Dėl Valstybinio socialinio draudimo fondo valdybos prie Socialinės apsaugos ir darbo ministerijos direktoriaus 2009 m. sausio 21 d. įsakymo Nr. V-32 „Dėl<text:s/></text:span><text:span text:style-name="T772">Priverstinio poveikio priemonių taikymo taisyklių patvirtinimo“ pakeitimo</text:span></text:p>
      <text:p text:style-name="P773"/>
      <text:p text:style-name="P774"><text:span text:style-name="T775">13.</text:span></text:p>
      <text:p text:style-name="P776"><text:span text:style-name="T777">Valstybinio socialinio draudimo fondo valdyba prie Socialinės apsaugos ir darbo ministerijos, Įsakymas</text:span></text:p>
      <text:p text:style-name="P778"><text:span text:style-name="T779">Nr.<text:s/></text:span><text:a xlink:href="https://www.e-tar.lt/portal/legalAct.html?documentId=eeb958e0ce6211e69e09f35d37acd719" office:target-frame-name="_top" xlink:show="replace"><text:span text:style-name="T780">V-713</text:span></text:a><text:span text:style-name="T781">, 2016-12-29, paskelbta TAR 2016-12-30, i. k. 2016-30049</text:span></text:p>
      <text:p text:style-name="P782"><text:span text:style-name="T783">Dėl Valstybinio socialinio draudimo fondo valdybos prie Socialinės apsaugos ir darbo ministerijos<text:s/></text:span><text:span text:style-name="T784">direktoriaus 2009 m. sausio 21 d. įsakymo Nr. V-32 „Dėl Priverstinio poveikio priemonių taikymo taisyklių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8-02-05T09:26:00Z</meta:creation-date>
    <dc:date>2018-02-05T09:26:00Z</dc:date>
    <meta:template xlink:href="Normal.dotm" xlink:type="simple"/>
    <meta:editing-cycles>2</meta:editing-cycles>
    <meta:editing-duration>PT0S</meta:editing-duration>
    <meta:document-statistic meta:page-count="13" meta:paragraph-count="246" meta:word-count="5534" meta:character-count="43642" meta:row-count="852" meta:non-whitespace-character-count="38354"/>
  </office:meta>
</office:document-meta>
</file>