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text-position="super 66.6%"/>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P477" style:parent-style-name="Normal" style:family="paragraph">
      <style:text-properties style:font-name-asian="MS Mincho" fo:font-weight="bold" style:font-weight-asian="bold"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2">Suvestinė redakcija nuo 2013-07-21 iki 2014-03-17</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text:span text:style-name="T59">1</text:span><text:span text:style-name="T60">. Priverstinio poveikio priemonių taikymo taisyklės (toliau – Taisyklės) nustato Valstybinio socialinio draudimo fondo valdybos teritorinių skyrių (toliau – Fondo valdybos teritoriniai skyriai) veiksmus tais atvejais, kai asmenys pažeidžia</text:span><text:span text:style-name="T61"><text:s/>teisės normas, reglamentuojančias valstybinį socialinį draudimą ir privalomąjį sveikatos draudimą.</text:span><text:s/></text:p>
      <text:p text:style-name="P62">Punkto pakeitimai:</text:p>
      <text:p text:style-name="P63"><text:span text:style-name="T64">Nr.<text:s/></text:span><text:a xlink:href="https://www.e-tar.lt/portal/legalAct.html?documentId=TAR.1042CAE26466" office:target-frame-name="_top" xlink:show="replace"><text:span text:style-name="T65">V-293</text:span></text:a><text:span text:style-name="T66">, 2013-06-06, Žin., 2013, Nr. 62-3106<text:s/></text:span><text:span text:style-name="T67">(2013-06-12), i. k. 113223VISAK000V-293</text:span></text:p>
      <text:p text:style-name="Normal"/>
      <text:p text:style-name="P68"><text:span text:style-name="T69">2</text:span><text:span text:style-name="T70">. Skolininkas – asmuo, kuris nesumokėjo priskaičiuotų valstybinio socialinio draudimo ar privalomojo sveikatos draudimo įmokų (toliau – VSD įmokos), palūkanų, baudų ar delspinigių iki teisės aktų nustatyto sumo</text:span><text:span text:style-name="T71">kėjimo termino paskutinės dienos.</text:span><text:s/></text:p>
      <text:p text:style-name="P72">Punkto pakeitimai:</text:p>
      <text:p text:style-name="P73"><text:span text:style-name="T74">Nr.<text:s/></text:span><text:a xlink:href="https://www.e-tar.lt/portal/legalAct.html?documentId=TAR.1042CAE26466" office:target-frame-name="_top" xlink:show="replace"><text:span text:style-name="T75">V-293</text:span></text:a><text:span text:style-name="T76">, 2013-06-06, Žin., 2013, Nr. 62-3106 (2013-06-12), i. k. 113223VISAK000V-293</text:span></text:p>
      <text:p text:style-name="Normal"/>
      <text:p text:style-name="P77"><text:span text:style-name="T78">II</text:span><text:span text:style-name="T79">.<text:s/></text:span><text:span text:style-name="T80">FONDO VALDYBOS TERITOR</text:span><text:span text:style-name="T81">INIO SKYRIAUS VEIKSMAI NUSTAČIUS ADMINISTRACINĮ TEISĖS PAŽEIDIMĄ</text:span></text:p>
      <text:p text:style-name="P82"/>
      <text:p text:style-name="P83">3. Fondo valdybos teritorinis skyrius turi teisę surašyti administracinio teisės pažeidimo (toliau – ATP) protokolą (1 priedas), kai nustato, kad asmuo padarė Lietuvos Respublikos administracinių teisės pažeidimų kodekso (toliau – ATPK) 188<text:span text:style-name="T84">6</text:span><text:s/>straipsnyje numatytą pažeidimą.</text:p>
      <text:p text:style-name="P85">4. ATP protokolas gali būti surašytas per administracinės nuobaudos skyrimo terminus, numatytus ATPK 35 straipsnyje.</text:p>
      <text:p text:style-name="P86">5. ATP protokolas surašomas 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87"><text:span text:style-name="T88">5</text:span><text:span text:style-name="T89">1</text:span><text:span text:style-name="T90">. Jeigu yra ATPK 260</text:span><text:span text:style-name="T91">1</text:span><text:span text:style-name="T92"><text:s/>straipsnyje nurodyti pagrindai, Fondo valdybos teritorinis skyrius administracinėn atsakomybėn traukiamam asmeniui surašo administracinį nurodymą, kuris įrašomas į ATP protokolą.</text:span><text:s/></text:p>
      <text:p text:style-name="P93">Papildyta punktu:</text:p>
      <text:p text:style-name="P94"><text:span text:style-name="T95">Nr.<text:s/></text:span><text:a xlink:href="https://www.e-tar.lt/portal/legalAct.html?documentId=TAR.F5D2EA5AA029" office:target-frame-name="_top" xlink:show="replace"><text:span text:style-name="T96">V-29</text:span></text:a><text:span text:style-name="T97">, 2011-01-24, Žin., 2011, Nr. 12-564 (2011-01-29), i. k. 111223VISAK0000V-29</text:span></text:p>
      <text:p text:style-name="Normal"/>
      <text:p text:style-name="P98">6. ATP byla nagrinėjama dalyvaujant administracinėn atsakomybėn traukiamam asmeniui. Nesant šio asmens, byla gali būti išnagrinėta tik tais<text:s/>atvejais, kai jam tinkamai pranešta apie bylos nagrinėjimo vietą ir laiką ir jeigu iš jo negautas prašymas atidėti bylos nagrinėjimą.</text:p>
      <text:p text:style-name="P99">7. Fondo valdybos teritorinis skyrius privalo ATP bylą išnagrinėti per terminus, numatytus ATPK 282 straipsnyje.</text:p>
      <text:p text:style-name="P100">8. Fondo valdybos teritorinis skyrius, išnagrinėjęs ATP bylą, priima vieną iš šių nutarimų:</text:p>
      <text:p text:style-name="P101">8.1. dėl baudos skyrimo (3 priedas);</text:p>
      <text:p text:style-name="P102">8.2. dėl bylos nutraukimo (4 priedas);</text:p>
      <text:p text:style-name="P103">8.3. dėl bylos perdavimo nagrinėti kitam įgaliotam organui (pareigūnui) (5 priedas).</text:p>
      <text:p text:style-name="P104">9. Nutarimo nuorašas per tris dienas įteikiamas arba išsiunčiamas registruotu laišku su įteikimo pranešimu asmeniui, dėl kurio nutarimas priimtas.</text:p>
      <text:p text:style-name="P105">10. Fondo valdybos teritorinis skyrius, surašęs ATP protokolą asmeniui pagal ATPK 188<text:span text:style-name="T106">6</text:span><text:s/>straipsnio 2 dalį, ne vėliau kaip per tris dienas nuo protokolo surašymo dienos ATP protokolą ir visą bylos medžiagą išsiunčia atitinkamo miesto (rajono) apylinkės teismui.</text:p>
      <text:p text:style-name="P107"><text:span text:style-name="T108">11.</text:span><text:span text:style-name="T109"><text:s/>Neteko galios nuo 2011-01-30</text:span></text:p>
      <text:p text:style-name="P110">Punkto naikinimas:</text:p>
      <text:p text:style-name="P111"><text:span text:style-name="T112">Nr.<text:s/></text:span><text:a xlink:href="https://www.e-tar.lt/portal/legalAct.html?documentId=TAR.F5D2EA5AA029" office:target-frame-name="_top" xlink:show="replace"><text:span text:style-name="T113">V-29</text:span></text:a><text:span text:style-name="T114">, 2011-01-24, Žin. 2011, Nr. 12-564 (2011-01-29), i. k. 111223VISAK0000V-29</text:span></text:p>
      <text:p text:style-name="Normal"/>
      <text:p text:style-name="P115">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16">12.1. dėl baudos mokėjimo išdėstymo (6 priedas);</text:p>
      <text:p text:style-name="P117">12.2. dėl atsisakymo išdėstyti baudos<text:s/>mokėjimą (7 priedas).</text:p>
      <text:p text:style-name="P118">13. Taisyklių 12 punkte nurodyto sprendimo nuorašas ne vėliau nei per dešimt dienų įteikiamas arba išsiunčiamas registruotu laišku su įteikimo pranešimu pažeidėjui.</text:p>
      <text:p text:style-name="P119">14. Jeigu pažeidėjas per keturiasdešimt dienų nuo nutarimo<text:s/>jam įteikimo dienos, o apskundus tokį nutarimą – per keturiasdešimt dienų nuo pranešimo apie skundo nepatenkinimą, nesumoka baudos, tai Fondo valdybos teritorinis skyrius per penkias darbo dienas, tačiau ne vėliau kaip per tris mėnesius nuo nutarimo skirti<text:s/>baudą dienos, pateikia antstoliui prašymą dėl nutarimo skirti baudą priverstinio vykdymo (8 priedas) ir nutarimą dėl baudos skyrimo.</text:p>
      <text:p text:style-name="P120">15. Fondo valdybos teritorinis skyrius gali pakartotinai, bet ne anksčiau kaip praėjus trims mėnesiams nuo patvarkymo<text:s/>apie išieškojimo negalimumą gavimo dienos (išskyrus atvejus, kai turima duomenų, kad pas skolininką atsirado turto arba jis gauna pajamų), kreiptis į antstolį Taisyklių 14 punkte numatyta tvarka.</text:p>
      <text:p text:style-name="P121">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22"/>
      <text:p text:style-name="P123"><text:span text:style-name="T124">III</text:span><text:span text:style-name="T125">.<text:s/></text:span><text:span text:style-name="T126">FONDO VALDYBOS TERITORINIO SKYRIAUS VEIKSMAI PRIVE</text:span><text:span text:style-name="T127">RSTINAI IŠIEŠKANT VSD ĮMOKAS, PALŪKANAS, BAUDAS IR DELSPINIGIUS<text:s/></text:span></text:p>
      <text:p text:style-name="P128">Pakeistas skyriaus pavadinimas:</text:p>
      <text:p text:style-name="P129"><text:span text:style-name="T130">Nr.<text:s/></text:span><text:a xlink:href="https://www.e-tar.lt/portal/legalAct.html?documentId=TAR.1042CAE26466" office:target-frame-name="_top" xlink:show="replace"><text:span text:style-name="T131">V-293</text:span></text:a><text:span text:style-name="T132">, 2013-06-06, Žin., 2013, Nr. 62-3106 (2013-06-12), i. k.<text:s/></text:span><text:span text:style-name="T133">113223VISAK000V-293</text:span></text:p>
      <text:p text:style-name="Normal"/>
      <text:p text:style-name="P134"><text:span text:style-name="T135">17</text:span><text:span text:style-name="T136">. Kai skolininkas turi sąskaitą (-as) kredito įstaigoje (-ose), Fondo valdybos teritorinis skyrius praėjus 5 dienoms nuo skolos, didesnės negu šimtas litų, atsiradimo momento per tris darbo dienas privalo priimti sprendimą dėl skol</text:span><text:span text:style-name="T137">os išieškojimo priverstine tvarka (10 priedas) ir pateikti vykdyti mokėjimo nurodymą kredito įstaigai, kurioje skolininkas turi sąskaitą.</text:span><text:s/></text:p>
      <text:p text:style-name="P138">Punkto pakeitimai:</text:p>
      <text:p text:style-name="P139"><text:span text:style-name="T140">Nr.<text:s/></text:span><text:a xlink:href="https://www.e-tar.lt/portal/legalAct.html?documentId=TAR.E1A2A8D6FBBD" office:target-frame-name="_top" xlink:show="replace"><text:span text:style-name="T141">V-98</text:span></text:a><text:span text:style-name="T142">, 2012-0</text:span><text:span text:style-name="T143">3-08, Žin., 2012, Nr. 31-1470 (2012-03-13), i. k. 112223VISAK0000V-98</text:span></text:p>
      <text:p text:style-name="P144"><text:span text:style-name="T145">Nr.<text:s/></text:span><text:a xlink:href="https://www.e-tar.lt/portal/legalAct.html?documentId=TAR.1042CAE26466" office:target-frame-name="_top" xlink:show="replace"><text:span text:style-name="T146">V-293</text:span></text:a><text:span text:style-name="T147">, 2013-06-06, Žin., 2013, Nr. 62-3106 (2013-06-12), i. k. 113223VISAK000V-293</text:span></text:p>
      <text:p text:style-name="Normal"/>
      <text:p text:style-name="P148"><text:span text:style-name="T149">17</text:span><text:span text:style-name="T150">1</text:span><text:span text:style-name="T151">. Jeigu s</text:span><text:span text:style-name="T152">avarankiškai dirbantis asmuo nesumoka VSD įmokų, kai jų bazė priklauso nuo asmens pajamų, gautų praėjusiais metais, iki metinės pajamų (pelno) mokesčio deklaracijos pateikimo Valstybinei mokesčių inspekcijai termino paskutinės dienos, Fondo valdybos terito</text:span><text:span text:style-name="T153">rinis skyrius, prieš atlikdamas Taisyklių 17 punkte numatytus veiksmus, turi nusiųsti draudėjui raginimą dėl skolos sumokėjimo (11 priedas).<text:s/></text:span></text:p>
      <text:p text:style-name="P154">Papildyta punktu:</text:p>
      <text:p text:style-name="P155"><text:span text:style-name="T156">Nr.<text:s/></text:span><text:a xlink:href="https://www.e-tar.lt/portal/legalAct.html?documentId=TAR.F5D2EA5AA029" office:target-frame-name="_top" xlink:show="replace"><text:span text:style-name="T157">V-29</text:span></text:a><text:span text:style-name="T158">,<text:s/></text:span><text:span text:style-name="T159">2011-01-24, Žin., 2011, Nr. 12-564 (2011-01-29), i. k. 111223VISAK0000V-29</text:span></text:p>
      <text:p text:style-name="Normal"/>
      <text:p text:style-name="P160">18.Tuo atveju, kai skolininkas nėra pateikęs socialinio draudimo pranešimo apie apdraustiesiems asmenims apskaičiuotas draudžiamųjų pajamų sumas ir socialinio draudimo įmokas,<text:s/>mokėtina VSD įmokų suma apskaičiuojama atsižvelgiant į einamąsias VSD įmokas, paskutinio skolininko pateikto socialinio draudimo pranešimo duomenis ir apdraustųjų asmenų skaičiaus kitimą.<text:s/></text:p>
      <text:p text:style-name="P161">Punkto pakeitimai:</text:p>
      <text:p text:style-name="P162"><text:span text:style-name="T163">Nr.<text:s/></text:span><text:a xlink:href="https://www.e-tar.lt/portal/legalAct.html?documentId=TAR.195C6FE485F1" office:target-frame-name="_top" xlink:show="replace"><text:span text:style-name="T164">V-280</text:span></text:a><text:span text:style-name="T165">, 2010-06-23, Žin., 2010, Nr. 79-4143 (2010-07-03), i. k. 110223VISAK000V-280</text:span></text:p>
      <text:p text:style-name="Normal"/>
      <text:p text:style-name="P166">19. Jei skola Fondo biudžetui padidėja, tai Fondo valdybos teritorinis skyrius padidėjusios skolos daliai priima naują sprendimą dėl skolos išieškojimo priverstine tvarka.</text:p>
      <text:p text:style-name="P167"><text:span text:style-name="T168">20</text:span><text:span text:style-name="T169">. Mokėjimo nurodymas turi būti pateiktas visai skolos sumai į vieną iš skolininko sąskaitų kredito įstaigoje, išskyrus šio punkto antrojoje pastraipoje numatytus atvejus.</text:span></text:p>
      <text:p text:style-name="P170">Mokėjimo nurodymas turi būti teikiamas visai skolos sumai į kiekvieną skolininko sąskaitą kredito įstaigose, jei:</text:p>
      <text:p text:style-name="P171"><text:span text:style-name="T172">20.1</text:span><text:span text:style-name="T173">. kredito įstaiga per penkias dienas negali atlikti mokėjimo nurodymo, nes skolininko kredito įstaigos sąskaitoje nėra lėšų arba mokėjimo nurodymas buvo įvykdytas iš dalies.</text:span><text:span text:style-name="T174"><text:s/>Šiuo atveju mokėjimo nurodymas turi būti pateiktas per tris darbo dienas;</text:span></text:p>
      <text:p text:style-name="P175"><text:span text:style-name="T176">20.2</text:span><text:span text:style-name="T177">. asmuo yra skolingas Fondo biudžetui ilgiau kaip 30 dienų (išskyrus atvejus, kai skolos mokėjimas teisės aktų nustatyta tvarka yra atidėtas).</text:span><text:s/></text:p>
      <text:p text:style-name="P178">Punkto pakeitimai:</text:p>
      <text:p text:style-name="P179"><text:span text:style-name="T180">Nr.<text:s/></text:span><text:a xlink:href="https://www.e-tar.lt/portal/legalAct.html?documentId=TAR.E1A2A8D6FBBD" office:target-frame-name="_top" xlink:show="replace"><text:span text:style-name="T181">V-98</text:span></text:a><text:span text:style-name="T182">, 2012-03-08, Žin., 2012, Nr. 31-1470 (2012-03-13), i. k. 112223VISAK0000V-98</text:span></text:p>
      <text:p text:style-name="Normal"/>
      <text:p text:style-name="P183"><text:span text:style-name="T184">21</text:span><text:span text:style-name="T185">. Jeigu vykdant mokėjimo nurodymą (-us) nurašyta suma (įskaitant paties skolininko sumokė</text:span><text:span text:style-name="T186">tą sumą) viršija skolą, skirtumas ne vėliau kaip per tris darbo dienas grąžinamas skolininkui. Po mokėjimo nurodymo įvykdymo skolininko sumokėta suma įskaitoma į būsimąsias VSD įmokas arba grąžinama skolininkui Fondo valdybos nustatyta tvarka.</text:span><text:s/></text:p>
      <text:p text:style-name="P187">Punkto<text:s/>pakeitimai:</text:p>
      <text:p text:style-name="P188"><text:span text:style-name="T189">Nr.<text:s/></text:span><text:a xlink:href="https://www.e-tar.lt/portal/legalAct.html?documentId=TAR.1042CAE26466" office:target-frame-name="_top" xlink:show="replace"><text:span text:style-name="T190">V-293</text:span></text:a><text:span text:style-name="T191">, 2013-06-06, Žin., 2013, Nr. 62-3106 (2013-06-12), i. k. 113223VISAK000V-293</text:span></text:p>
      <text:p text:style-name="Normal"/>
      <text:p text:style-name="P192">22. Jeigu pateikus vykdyti mokėjimo nurodymą į fizinio asmens sąskaitą<text:s/>kredito įstaiga nurašo įplaukusį darbo užmokestį ir/ar jam prilygintas išmokas, iš kurių išskaitų dydį nustato Lietuvos Respublikos civilinio proceso kodekso (toliau – CPK) 736 straipsnis, arba pinigų sumas, iš kurių išieškojimą draudžia CPK 738 ir 739 straipsniai, Fondo valdybos teritorinis skyrius grąžina nurašytas lėšas, jeigu fizinis asmuo pateikia prašymą dėl nurašytų lėšų grąžinimo ir dokumentus, įrodančius, kad buvo nurašytos pinigų sumos, nurodytos CPK 736, 738 ar 739 straipsniuose. Šiuo atveju CPK<text:s/>736 straipsnyje nurodytų pinigų sumų grąžinama dalis, kuri viršija šiame straipsnyje nurodytus dydžius, o CPK 738 ir 739 straipsniuose nurodytos pinigų sumos grąžinamos visos. Jeigu skolininkas pateikia Fondo valdybos teritoriniam skyriui įrodymus, kad skolą Fondo biudžetui galima išieškoti per šešis mėnesius iš jo darbo užmokesčio ir/ar jam prilygintų išmokų Taisyklių 27 punkte nustatyta tvarka, tai mokėjimo nurodymai iš skolininko sąskaitų kredito įstaigose atšaukiami.</text:p>
      <text:p text:style-name="P193">23. Jeigu kredito įstaiga pagal<text:s/>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194">23<text:span text:style-name="T195">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 išmokėti iš skolininko sąskaitos darbo užmokestį už vieną mėnesį.<text:s/></text:p>
      <text:p text:style-name="P196">Papildyta punktu:</text:p>
      <text:p text:style-name="P197"><text:span text:style-name="T198">Nr.<text:s/></text:span><text:a xlink:href="https://www.e-tar.lt/portal/legalAct.html?documentId=TAR.195C6FE485F1" office:target-frame-name="_top" xlink:show="replace"><text:span text:style-name="T199">V-280</text:span></text:a><text:span text:style-name="T200">, 2010-06-23, Žin., 2010, Nr. 79-4143 (2010-07-03), i. k. 110223VISAK000V-280</text:span></text:p>
      <text:p text:style-name="Normal"/>
      <text:p text:style-name="P201">24. Kai kredito įstaiga per penkias dienas negali atlikti mokėjimo nurodymo, nes skolininko kredito įstaigos sąskaitoje<text:s/>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202"><text:span text:style-name="T203">25</text:span><text:span text:style-name="T204">. Raginimas siunčiamas, jeigu skola didesnė negu šimtas litų</text:span><text:span text:style-name="T205">. Skolininkui, kuriam buvo įteiktas raginimas, pakartotinai ir / ar sistemingai laiku nemokant VSD įmokų, palūkanų, baudų ar delspinigių raginimas gali būti nesiunčiamas.</text:span><text:s/></text:p>
      <text:p text:style-name="P206">Punkto pakeitimai:</text:p>
      <text:p text:style-name="P207"><text:span text:style-name="T208">Nr.<text:s/></text:span><text:a xlink:href="https://www.e-tar.lt/portal/legalAct.html?documentId=TAR.1042CAE26466" office:target-frame-name="_top" xlink:show="replace"><text:span text:style-name="T209">V-293</text:span></text:a><text:span text:style-name="T210">, 2013-06-06, Žin., 2013, Nr. 62-3106 (2013-06-12), i. k. 113223VISAK000V-293</text:span></text:p>
      <text:p text:style-name="P211"><text:span text:style-name="T212">Nr.<text:s/></text:span><text:a xlink:href="https://www.e-tar.lt/portal/legalAct.html?documentId=TAR.ED506386AB03" office:target-frame-name="_top" xlink:show="replace"><text:span text:style-name="T213">V-355</text:span></text:a><text:span text:style-name="T214">, 2013-07-15, Žin., 2013, Nr. 78-3961 (2013-07-20), i. k. 113</text:span><text:span text:style-name="T215">223VISAK000V-355</text:span></text:p>
      <text:p text:style-name="Normal"/>
      <text:p text:style-name="P216">26. Jei skolininkas per dešimt dienų nuo raginimo gavimo dienos nesumoka skolos Fondo biudžetui, Fondo valdybos teritorinis skyrius surenka duomenis apie skolininko turtą, pajamas, galimybes nukreipti į juos išieškojimą, priežastis, kodėl skolininkas laiku nesumokėjo VSD įmokų, baudų ar delspinigių.</text:p>
      <text:p text:style-name="P217"><text:span text:style-name="T218">27</text:span><text:span text:style-name="T219">. Jei skolininkas, kuris gauna pajamas iš darbdavio, pensijos, stipendijos ar pašalpos mokėtojo, per dešimt dienų nuo raginimo gavimo dienos nesumoka skolos Fondo biudžetui, Fondo val</text:span><text:span text:style-name="T220">dybos teritorinis skyrius gali duoti nurodymą skolininko darbdaviui, pensijos, stipendijos ar pašalpos mokėtojui išskaičiuoti nesumokėtas VSD įmokas, palūkanas, baudas ir delspinigius į Fondą (12 priedas). Fondo valdybos teritorinis skyrius pateikia nurody</text:span><text:span text:style-name="T221">mą kartu su sprendimu dėl skolos išieškojimo priverstine tvarka.</text:span><text:s/></text:p>
      <text:p text:style-name="P222">Punkto pakeitimai:</text:p>
      <text:p text:style-name="P223"><text:span text:style-name="T224">Nr.<text:s/></text:span><text:a xlink:href="https://www.e-tar.lt/portal/legalAct.html?documentId=TAR.1042CAE26466" office:target-frame-name="_top" xlink:show="replace"><text:span text:style-name="T225">V-293</text:span></text:a><text:span text:style-name="T226">, 2013-06-06, Žin., 2013, Nr. 62-3106 (2013-06-12), i. k. 113223VISAK000V-293</text:span></text:p>
      <text:p text:style-name="Normal"/>
      <text:p text:style-name="P227"><text:span text:style-name="T228">27</text:span><text:span text:style-name="T229">1</text:span><text:span text:style-name="T230">. Jei per 5 dienas nuo išieškojimo pradžios iš individualios įmonės (ūkinės bendrijos) sąskaitų skola neišieškoma ir Fondo valdybos teritorinis skyrius nenustato individualios įmonės (ūkinės bendrijos) turto, kurio užtektų individualios įmonės (ūkinė</text:span><text:span text:style-name="T231">s bendrijos) prievolėms įvykdyti, vadovaujantis Lietuvos Respublikos valstybinio socialinio draudimo įstatymo 17 straipsnio 1 dalimi ir Lietuvos Respublikos civilinio kodekso 2.50 straipsnio 4 dalimi, gali būti duodamas nurodymas kredito įstaigai nesumokėt</text:span><text:span text:style-name="T232">as VSD įmokas, palūkanas, baudas ir delspinigius nurašyti iš individualios įmonės savininko (ūkinės bendrijos tikrojo (-ųjų) nario (-ių) sąskaitų kredito įstaigoje arba gali būti duodamas nurodymas individualios įmonės savininko (ūkinės bendrijos tikrojo (</text:span><text:span text:style-name="T233">-ųjų) nario (-ių) darbdaviui, pensijos, stipendijos ar pašalpos mokėtojui išieškoti nesumokėtas VSD įmokas, palūkanas, baudas ir delspinigius į Fondą. Ūkinės bendrijos tikrieji nariai pagal bendrijos prievoles atsako solidariai visu savo turtu. Kai sumokėt</text:span><text:span text:style-name="T234">i komanditinės ūkinės bendrijos skolą Fondo biudžetui neužtenka bendrijos turto ir skola nėra išieškota iš bendrijos tikrųjų narių turto, Fondo valdybos teritorinis skyrius gali pareikšti ieškinį komanditoriams pagal bendrijos skolą Fondo biudžetui ir nukr</text:span><text:span text:style-name="T235">eipti išieškojimą į komanditorių turtą, kurį jie įnešė ir (ar) įsipareigojo įnešti į bendriją.</text:span><text:s/></text:p>
      <text:p text:style-name="P236">Papildyta punktu:</text:p>
      <text:p text:style-name="P237"><text:span text:style-name="T238">Nr.<text:s/></text:span><text:a xlink:href="https://www.e-tar.lt/portal/legalAct.html?documentId=TAR.1042CAE26466" office:target-frame-name="_top" xlink:show="replace"><text:span text:style-name="T239">V-293</text:span></text:a><text:span text:style-name="T240">, 2013-06-06, Žin., 2013, Nr. 62-3106 (2013-06-12),</text:span><text:span text:style-name="T241"><text:s/>i. k. 113223VISAK000V-293</text:span></text:p>
      <text:p text:style-name="Normal"/>
      <text:p text:style-name="P242">28. Fondo valdybos teritorinis skyrius siekdamas surinkti Taisyklių 26 punkte nurodytus duomenis gali atlikti skolininko patikrinimą. Atlikus patikrinimą, per tris darbo dienas surašomas patikrinimo aktas (13 priedas).<text:s/></text:p>
      <text:p text:style-name="P243">Punkto pakeitimai:</text:p>
      <text:p text:style-name="P244"><text:span text:style-name="T245">Nr.<text:s/></text:span><text:a xlink:href="https://www.e-tar.lt/portal/legalAct.html?documentId=TAR.195C6FE485F1" office:target-frame-name="_top" xlink:show="replace"><text:span text:style-name="T246">V-280</text:span></text:a><text:span text:style-name="T247">, 2010-06-23, Žin., 2010, Nr. 79-4143 (2010-07-03), i. k. 110223VISAK000V-280</text:span></text:p>
      <text:p text:style-name="Normal"/>
      <text:p text:style-name="P248">29. Atsižvelgiant į surinktus duomenis Fondo valdybos teritorinis skyrius gali pateikti prašymą dėl sprendimo išieškoti skolą priverstine tvarka vykdymo (14 priedas) ir perduoti<text:s/><text:soft-page-break/>sprendimą dėl skolos išieškojimo priverstine tvarka antstoliui tolesniam vykdymui iš skolininko turto, išskyrus pinigines lėšas kredito įstaigose.</text:p>
      <text:p text:style-name="P249">30. Fondo valdybos teritorinis skyrius gavęs informaciją, kad skolininkas turi grynųjų pinigų, pateikia antstoliui prašymą nukreipti į juos išieškojimą.</text:p>
      <text:p text:style-name="P250">31. Kai skolininko nepavyksta rasti gyvenamosios vietos adresu arba skolininko gyvenamoji<text:s/>vieta nežinoma ir jeigu skola didesnė negu tūkstantis penki šimtai litų, Fondo valdybos teritorinis skyrius, vadovaudamasis CPK 620 straipsniu, gali antstoliui pateikti prašymą skelbti skolininko paiešką.</text:p>
      <text:p text:style-name="P251">32. Jei Fondo valdybos teritoriniam skyriui perdavus sprendimą dėl skolos išieškojimo priverstine tvarka antstoliui skolininkas skolą sumoka, tai Fondo valdybos teritorinis skyrius pateikia antstoliui pranešimą apie sumokėtą skolą (15 priedas).</text:p>
      <text:p text:style-name="P252"><text:span text:style-name="T253">32</text:span><text:span text:style-name="T254">1</text:span><text:span text:style-name="T255">. Jeigu Fondo valdybos teritorinis skyrius sužino,</text:span><text:span text:style-name="T256"><text:s/>kad antstolis areštavo skolininko lėšas kredito įstaigoje ir/ar nukreipė į jas išieškojimą anksčiau negu buvo atlikti veiksmai, numatyti Taisyklių 17 punkte, tai Fondo valdybos teritorinis skyrius vadovaudamasis CPK 759 straipsniu gali prisijungti prie iš</text:span><text:span text:style-name="T257">ieškojimo, pateikdamas antstoliui prašymą dėl sprendimo išieškoti skolą priverstine tvarka vykdymo (14 priedas) iš skolininko turto, įskaitant pinigines lėšas kredito įstaigose.</text:span><text:s/></text:p>
      <text:p text:style-name="P258">Papildyta punktu:</text:p>
      <text:p text:style-name="P259"><text:span text:style-name="T260">Nr.<text:s/></text:span><text:a xlink:href="https://www.e-tar.lt/portal/legalAct.html?documentId=TAR.B0274FEE9E40" office:target-frame-name="_top" xlink:show="replace"><text:span text:style-name="T261">V-210</text:span></text:a><text:span text:style-name="T262">, 2009-04-29, Žin., 2009, Nr. 51-2049 (2009-05-07), i. k. 109223VISAK000V-210</text:span></text:p>
      <text:p text:style-name="Normal"/>
      <text:p text:style-name="P263">33. Kai skolininkas neturi sąskaitos kredito įstaigoje, Fondo valdybos teritorinis skyrius nuo skolos atsiradimo momento per tris dienas<text:s/>privalo išsiųsti raginimą Taisyklių 24 ir 25 punktuose numatyta tvarka. Kai skolininkas per dešimt dienų nuo raginimo gavimo dienos nesumoka skolos Fondo biudžetui, Fondo valdybos teritorinis skyrius per tris dienas priima sprendimą dėl skolos išieškojimo<text:s/>priverstine tvarka ir atlieka Taisyklių 26–29 punktuose numatytus veiksmus.</text:p>
      <text:p text:style-name="P264">34. Fondo valdybos 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text:s/>sąskaitų kredito įstaigose nutraukimo (16 priedas) visoms kredito įstaigoms, kuriose skolininkas turi sąskaitas.</text:p>
      <text:p text:style-name="P265"/>
      <text:p text:style-name="P266"><text:span text:style-name="T267">IV</text:span><text:span text:style-name="T268">.<text:s/></text:span><text:span text:style-name="T269">FONDO VALDYBOS TERITORINIO SKYRIAUS VEIKSMAI AREŠTUOJANT SKOLININKO TURTĄ</text:span></text:p>
      <text:p text:style-name="P270"/>
      <text:p text:style-name="P271"><text:span text:style-name="T272">35</text:span><text:span text:style-name="T273">.</text:span><text:span text:style-name="T274"><text:s/></text:span><text:span text:style-name="T275">Fondo valdybos teritorinis skyrius skolos Fondo b</text:span><text:span text:style-name="T276">iudžetui išieškojimui užtikrinti gali pateikti prašymą Valstybinio socialinio draudimo fondo valdybos prie Socialinės apsaugos ir darbo ministerijos (toliau – Fondo valdyba) direktoriui ar jo pavaduotojui dėl turto arešto (17 priedas), jeigu, įvertinus VSD</text:span><text:span text:style-name="T277"><text:s/>įmokų, palūkanų, baudų ir delspinigių nesumokėjimo aplinkybes, manoma, kad yra pavojus, jog skolininkas jam priklausantį turtą gali paslėpti, parduoti ar kitokiu būdu jo netekti ir dėl to gali būti sunku arba neįmanoma išieškoti skolos Fondo biudžetui.</text:span><text:s/></text:p>
      <text:p text:style-name="P278">Punkto pakeitimai:</text:p>
      <text:p text:style-name="P279"><text:span text:style-name="T280">Nr.<text:s/></text:span><text:a xlink:href="https://www.e-tar.lt/portal/legalAct.html?documentId=TAR.1042CAE26466" office:target-frame-name="_top" xlink:show="replace"><text:span text:style-name="T281">V-293</text:span></text:a><text:span text:style-name="T282">, 2013-06-06, Žin., 2013, Nr. 62-3106 (2013-06-12), i. k. 113223VISAK000V-293</text:span></text:p>
      <text:p text:style-name="Normal"/>
      <text:p text:style-name="P283">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284">37. Fondo valdybos teritorinis skyrius, gavęs Fondo valdybos sprendimą, turto areštą įformina turto arešto aktu (18 priedas).</text:p>
      <text:p text:style-name="P285">38. Turto arešto aktas surašomas 5 egzemplioriais, kurių pirmasis paliekamas Fondo valdybos teritoriniam skyriui, antrasis perduodamas skolininkui, trečiasis – turto arešto aktų registro tvarkymo įstaigai, ketvirtasis persiunčiamas antstoliui. Jei turto saugotoju paskiriamas ne skolininkas, tai rašomas penktasis akto egzempliorius, kuris perduodamas turto saugotojui.</text:p>
      <text:p text:style-name="P286">39. Turtas, priklausantis skolininkui, esantis pas kitus asmenis, areštuojamas analogiškai, kaip<text:s/>ir skolininko turtas.</text:p>
      <text:p text:style-name="P287"><text:span text:style-name="T288">40</text:span><text:span text:style-name="T289">. Fondo valdybos teritorinis skyrius, nustatęs, kad atsiskaičius su asmenimis, kurių reikalavimai tenkinami pirmiau nei Fondo biudžeto reikalavimai, likusio turto nepakaks Fondo biudžeto reikalavimams patenkinti ir VSD įmokų, pa</text:span><text:span text:style-name="T290">lūkanų, baudų bei delspinigių išieškojimo išlaidoms padengti, gali papildomai areštuoti turtą už trūkstamą sumą.</text:span><text:s/></text:p>
      <text:p text:style-name="P291">Punkto pakeitimai:</text:p>
      <text:p text:style-name="P292"><text:span text:style-name="T293">Nr.<text:s/></text:span><text:a xlink:href="https://www.e-tar.lt/portal/legalAct.html?documentId=TAR.1042CAE26466" office:target-frame-name="_top" xlink:show="replace"><text:span text:style-name="T294">V-293</text:span></text:a><text:span text:style-name="T295">, 2013-06-06, Žin., 2013, Nr.<text:s/></text:span><text:span text:style-name="T296">62-3106 (2013-06-12), i. k. 113223VISAK000V-293</text:span></text:p>
      <text:p text:style-name="Normal"/>
      <text:p text:style-name="P297">41. Jei skolininko turto, kuris yra jo nuosavybė, nepakanka prievolei ir su išieškojimu susijusioms išlaidoms padengti, tai areštuojamas ir tas turtas, 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298">42. Jei 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299">43. Areštuotas turtas yra saugomas:</text:p>
      <text:p text:style-name="P300">43.1. skolininko, kurio turtas areštuojamas – pagal turto arešto aktą;</text:p>
      <text:p text:style-name="P301">43.2. kitų asmenų, kuriems turtas yra perduotas saugoti – pagal sutartį.</text:p>
      <text:p text:style-name="P302">44. Turtui realizuoti antstolių kontorai pasiunčiami šie dokumentai:</text:p>
      <text:p text:style-name="P303">44.1. turto arešto aktas ir visi jo<text:s/>priedai;</text:p>
      <text:p text:style-name="P304">44.2. sprendimas dėl skolos išieškojimo priverstine tvarka.</text:p>
      <text:p text:style-name="P305">45. Turto arešto panaikinimas įforminamas pranešimu dėl turto arešto panaikinimo (20 priedas).</text:p>
      <text:p text:style-name="P306">46. Pranešimą dėl arešto panaikinimo Fondo valdybos teritorinis skyrius išsiunčia Turto arešto aktų registro tvarkytojui ne vėliau kaip per dvi dienas.</text:p>
      <text:p text:style-name="P307"/>
      <text:p text:style-name="P308"><text:span text:style-name="T309">V</text:span><text:span text:style-name="T310">.<text:s/></text:span><text:span text:style-name="T311">FONDO VALDYBOS TERITORINIO SKYRIAUS VEIKSMAI DĖL PRIVERSTINĖS HIPOTEKOS IR PRIVERSTINIO ĮKEITIMO</text:span></text:p>
      <text:p text:style-name="P312"/>
      <text:p text:style-name="P313"><text:span text:style-name="T314">47</text:span><text:span text:style-name="T315">. Fondo valdybos teritorinis skyrius skolos išieškojimui užtikrinti</text:span><text:span text:style-name="T316"><text:s/>gali pateikti prašymą Fondo valdybos direktoriui ar jo pavaduotojui dėl turto priverstinės hipotekos (21 priedas) ar priverstinio įkeitimo (22 priedas), jeigu, įvertinus VSD įmokų, palūkanų, baudų ir delspinigių nesumokėjimo aplinkybes, manoma, kad skolin</text:span><text:span text:style-name="T317">inko turto neužteks visiems kreditorių reikalavimams patenkinti.</text:span><text:s/></text:p>
      <text:p text:style-name="P318">Punkto pakeitimai:</text:p>
      <text:p text:style-name="P319"><text:span text:style-name="T320">Nr.<text:s/></text:span><text:a xlink:href="https://www.e-tar.lt/portal/legalAct.html?documentId=TAR.1042CAE26466" office:target-frame-name="_top" xlink:show="replace"><text:span text:style-name="T321">V-293</text:span></text:a><text:span text:style-name="T322">, 2013-06-06, Žin., 2013, Nr. 62-3106 (2013-06-12), i. k. 113223VISAK000V-293</text:span></text:p>
      <text:p text:style-name="Normal"/>
      <text:p text:style-name="P323"><text:span text:style-name="T324">48</text:span><text:span text:style-name="T325">. Fondo valdybos teritorinis skyrius, gavęs Fondo valdybos sprendimą, šio sprendimo kopiją turi nusiųsti skolininkui, jam įteikiant pasirašytinai, ir, vadovaudamasis Lietuvos Respublikos Hipotekos registro nuostatų, patvirtintų Lietuvos Respublikos Vy</text:span><text:span text:style-name="T326">riausybės 2001 m. spalio 18 d. nutarimu Nr. 1246 (Žin., 2001, Nr.<text:s/></text:span><text:a xlink:href="https://www.e-tar.lt/portal/lt/legalAct/TAR.BE07FF608C78" office:target-frame-name="_blank" xlink:show="new"><text:span text:style-name="T327">90-3173</text:span></text:a><text:span text:style-name="T328">), nustatyta tvarka pateikti sprendimą Centrinei hipotekos įstaigai.</text:span><text:s/></text:p>
      <text:soft-page-break/>
      <text:p text:style-name="P329">Punkto pakeitimai:</text:p>
      <text:p text:style-name="P330"><text:span text:style-name="T331">Nr.<text:s/></text:span><text:a xlink:href="https://www.e-tar.lt/portal/legalAct.html?documentId=TAR.7B096003AC4F" office:target-frame-name="_top" xlink:show="replace"><text:span text:style-name="T332">V-518</text:span></text:a><text:span text:style-name="T333">, 2012-10-18, Žin., 2012, Nr. 123-6226 (2012-10-23), i. k. 112223VISAK000V-518</text:span></text:p>
      <text:p text:style-name="Normal"/>
      <text:p text:style-name="P334"><text:span text:style-name="T335">49</text:span><text:span text:style-name="T336">. Jeigu atsiranda pagrindas baigti hipoteką ar įkeitimą, Fondo valdybos teritorinis skyr</text:span><text:span text:style-name="T337">ius pateikia prašymą (23 priedas) Fondo valdybai. Gavęs sprendimą, Fondo valdybos teritorinis skyrius atlieka Taisyklių 48 punkte nurodytus veiksmus.</text:span><text:s/></text:p>
      <text:p text:style-name="P338">Punkto pakeitimai:</text:p>
      <text:p text:style-name="P339"><text:span text:style-name="T340">Nr.<text:s/></text:span><text:a xlink:href="https://www.e-tar.lt/portal/legalAct.html?documentId=TAR.7B096003AC4F" office:target-frame-name="_top" xlink:show="replace"><text:span text:style-name="T341">V-518</text:span></text:a><text:span text:style-name="T342">, 2012-10-18, Žin., 2012, Nr. 123-6226 (2012-10-23), i. k. 112223VISAK000V-518</text:span></text:p>
      <text:p text:style-name="Normal"/>
      <text:p text:style-name="P343"><text:span text:style-name="T344">50</text:span><text:span text:style-name="T345">. Fondo valdybos teritorinis skyrius, nustatęs, kad yra tikslinga pradėti išieškojimą iš įkeisto turto, turi nusiųsti skolininkui registruotu laišku įspėjimą dėl iši</text:span><text:span text:style-name="T346">eškojimo iš įkeisto turto (24 priedas), kad per 25 dienas nuo įspėjimo gavimo dienos sumokėtų skolą Fondo biudžetui. Įspėjimas laikomas įteiktu praėjus penkioms dienoms nuo jo išsiuntimo.</text:span><text:s/></text:p>
      <text:p text:style-name="P347">Punkto pakeitimai:</text:p>
      <text:p text:style-name="P348"><text:span text:style-name="T349">Nr.<text:s/></text:span><text:a xlink:href="https://www.e-tar.lt/portal/legalAct.html?documentId=TAR.7B096003AC4F" office:target-frame-name="_top" xlink:show="replace"><text:span text:style-name="T350">V-518</text:span></text:a><text:span text:style-name="T351">, 2012-10-18, Žin., 2012, Nr. 123-6226 (2012-10-23), i. k. 112223VISAK000V-518</text:span></text:p>
      <text:p text:style-name="Normal"/>
      <text:p text:style-name="P352"><text:span text:style-name="T353">51</text:span><text:span text:style-name="T354">. Jeigu per įspėjime nustatytą terminą skolininkas skolos nesumoka, Fondo valdybos teritorinis skyrius per tris darbo dienas pa</text:span><text:span text:style-name="T355">teikia prašymą Fondo valdybai dėl išieškojimo iš įkeisto turto (25 priedas).</text:span><text:s/></text:p>
      <text:p text:style-name="P356">Punkto pakeitimai:</text:p>
      <text:p text:style-name="P357"><text:span text:style-name="T358">Nr.<text:s/></text:span><text:a xlink:href="https://www.e-tar.lt/portal/legalAct.html?documentId=TAR.7B096003AC4F" office:target-frame-name="_top" xlink:show="replace"><text:span text:style-name="T359">V-518</text:span></text:a><text:span text:style-name="T360">, 2012-10-18, Žin., 2012, Nr. 123-6226 (2012-10-23), i. k.<text:s/></text:span><text:span text:style-name="T361">112223VISAK000V-518</text:span></text:p>
      <text:p text:style-name="Normal"/>
      <text:p text:style-name="P362"><text:span text:style-name="T363">52</text:span><text:span text:style-name="T364">. Fondo valdybos teritorinis skyrius gautą sprendimą dėl išieškojimo iš įkeisto turto ir prašymą dėl sprendimo išieškoti skolą priverstine tvarka vykdymo (14 priedas) per tris darbo dienas pateikia antstoliui.</text:span><text:s/></text:p>
      <text:p text:style-name="P365">Punkto pakeitimai:</text:p>
      <text:p text:style-name="P366"><text:span text:style-name="T367">Nr.<text:s/></text:span><text:a xlink:href="https://www.e-tar.lt/portal/legalAct.html?documentId=TAR.7B096003AC4F" office:target-frame-name="_top" xlink:show="replace"><text:span text:style-name="T368">V-518</text:span></text:a><text:span text:style-name="T369">, 2012-10-18, Žin., 2012, Nr. 123-6226 (2012-10-23), i. k. 112223VISAK000V-518</text:span></text:p>
      <text:p text:style-name="Normal"/>
      <text:p text:style-name="P370"><text:span text:style-name="T371">53</text:span><text:span text:style-name="T372">. Skolininkui iškėlus bankroto bylą Taisyklių 49, 50, 51 ir 52 punktai yra net</text:span><text:span text:style-name="T373">aikomi, o Fondo valdybos teritorinio skyriaus finansiniai reikalavimai iš įkeisto turto tenkinami Lietuvos Respublikos įmonių bankroto įstatymo nustatyta tvarka.</text:span><text:s/></text:p>
      <text:p text:style-name="P374">Punkto pakeitimai:</text:p>
      <text:p text:style-name="P375"><text:span text:style-name="T376">Nr.<text:s/></text:span><text:a xlink:href="https://www.e-tar.lt/portal/legalAct.html?documentId=TAR.7B096003AC4F" office:target-frame-name="_top" xlink:show="replace"><text:span text:style-name="T377">V-518</text:span></text:a><text:span text:style-name="T378">, 2012-10-18, Žin., 2012, Nr. 123-6226 (2012-10-23), i. k. 112223VISAK000V-518</text:span></text:p>
      <text:p text:style-name="Normal"/>
      <text:p text:style-name="P379"><text:span text:style-name="T380">54.</text:span><text:span text:style-name="T381"><text:s/>Neteko galios nuo 2012-10-24</text:span></text:p>
      <text:p text:style-name="P382">Punkto naikinimas:</text:p>
      <text:p text:style-name="P383"><text:span text:style-name="T384">Nr.<text:s/></text:span><text:a xlink:href="https://www.e-tar.lt/portal/legalAct.html?documentId=TAR.7B096003AC4F" office:target-frame-name="_top" xlink:show="replace"><text:span text:style-name="T385">V-518</text:span></text:a><text:span text:style-name="T386">, 2012-10-18,<text:s/></text:span><text:span text:style-name="T387">Žin. 2012, Nr. 123-6226 (2012-10-23), i. k. 112223VISAK000V-518</text:span></text:p>
      <text:p text:style-name="Normal"/>
      <text:p text:style-name="P388"><text:span text:style-name="T389">55.</text:span><text:span text:style-name="T390"><text:s/>Neteko galios nuo 2012-10-24</text:span></text:p>
      <text:p text:style-name="P391">Punkto naikinimas:</text:p>
      <text:p text:style-name="P392"><text:span text:style-name="T393">Nr.<text:s/></text:span><text:a xlink:href="https://www.e-tar.lt/portal/legalAct.html?documentId=TAR.7B096003AC4F" office:target-frame-name="_top" xlink:show="replace"><text:span text:style-name="T394">V-518</text:span></text:a><text:span text:style-name="T395">, 2012-10-18, Žin. 2012, Nr. 123-6226 (2012-10</text:span><text:span text:style-name="T396">-23), i. k. 112223VISAK000V-518</text:span></text:p>
      <text:p text:style-name="Normal"/>
      <text:p text:style-name="P397"><text:span text:style-name="T398">56.</text:span><text:span text:style-name="T399"><text:s/>Neteko galios nuo 2012-10-24</text:span></text:p>
      <text:p text:style-name="P400">Punkto naikinimas:</text:p>
      <text:p text:style-name="P401"><text:span text:style-name="T402">Nr.<text:s/></text:span><text:a xlink:href="https://www.e-tar.lt/portal/legalAct.html?documentId=TAR.7B096003AC4F" office:target-frame-name="_top" xlink:show="replace"><text:span text:style-name="T403">V-518</text:span></text:a><text:span text:style-name="T404">, 2012-10-18, Žin. 2012, Nr. 123-6226 (2012-10-23), i. k. 112223VISAK000V-518</text:span></text:p>
      <text:p text:style-name="Normal"/>
      <text:p text:style-name="P405"><text:span text:style-name="T406">57.</text:span><text:span text:style-name="T407"><text:s/>Neteko galios nuo 2012-10-24</text:span></text:p>
      <text:p text:style-name="P408">Punkto naikinimas:</text:p>
      <text:p text:style-name="P409"><text:span text:style-name="T410">Nr.<text:s/></text:span><text:a xlink:href="https://www.e-tar.lt/portal/legalAct.html?documentId=TAR.7B096003AC4F" office:target-frame-name="_top" xlink:show="replace"><text:span text:style-name="T411">V-518</text:span></text:a><text:span text:style-name="T412">, 2012-10-18, Žin. 2012, Nr. 123-6226 (2012-10-23), i. k. 112223VISAK000V-518</text:span></text:p>
      <text:p text:style-name="Normal"/>
      <text:p text:style-name="P413"><text:span text:style-name="T414">VI</text:span><text:span text:style-name="T415">.<text:s/></text:span><text:span text:style-name="T416">FONDO VALDYBOS TERITO</text:span><text:span text:style-name="T417">RINIO SKYRIAUS VEIKSMAI INICIJUOJANT BANKROTO BYLOS IŠKĖLIMĄ</text:span></text:p>
      <text:p text:style-name="P418"/>
      <text:p text:style-name="P419">58. Jei išnaudojamos visos Taisyklėse numatytos priverstinės poveikio priemonės, tačiau skolų išieškoti nepavyksta, tai Fondo valdybos teritorinis skyrius, vadovaudamasis Lietuvos Respublikos įmonių bankroto įstatymo (toliau – Bankroto įstatymas) 4 straipsnyje<text:s/><text:soft-page-break/>numatytomis nuostatomis, turi teisę pateikti ieškinį atitinkamam apygardos teismui dėl bankroto bylos iškėlimo.</text:p>
      <text:p text:style-name="P420">59. Prieš atliekant veiksmus, numatytus Taisyklių 58 punkte, būtina įvertinti skolininko nemokumą pagal Bankroto įstatymo 2 straipsnio 8 dalį, t. y. kai įmonė nevykdo įsipareigojimų (nemoka skolų, neatlieka iš anksto apmokėtų darbų ir kt.) ir pradelsti įmonės įsipareigojimai (skolos, neatlikti darbai ir kt.) viršija pusę į<text:s/>jos balansą įrašyto turto vertės.</text:p>
      <text:p text:style-name="P421">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422">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423"/>
      <text:p text:style-name="P424"><text:span text:style-name="T425">7 skyrius.</text:span><text:span text:style-name="T426"><text:s/>Neteko galios nuo 20</text:span><text:span text:style-name="T427">11-01-30</text:span></text:p>
      <text:p text:style-name="P428">Skyriaus naikinimas:</text:p>
      <text:p text:style-name="P429"><text:span text:style-name="T430">Nr.<text:s/></text:span><text:a xlink:href="https://www.e-tar.lt/portal/legalAct.html?documentId=TAR.F5D2EA5AA029" office:target-frame-name="_top" xlink:show="replace"><text:span text:style-name="T431">V-29</text:span></text:a><text:span text:style-name="T432">, 2011-01-24, Žin. 2011, Nr. 12-564 (2011-01-29), i. k. 111223VISAK0000V-29</text:span></text:p>
      <text:p text:style-name="Normal"/>
      <text:p text:style-name="P433"><text:span text:style-name="T434">VIII</text:span><text:span text:style-name="T435">.<text:s/></text:span><text:span text:style-name="T436">FONDO VALDYBOS TERITORINIO SKYRIAUS VEIKSMAI<text:s/></text:span><text:span text:style-name="T437">ĮTARUS NUSIKALSTAMĄ VEIKĄ</text:span></text:p>
      <text:p text:style-name="P438"/>
      <text:p text:style-name="P439">66. Kai kyla įtarimas, kad asmuo padarė Lietuvos Respublikos baudžiamojo kodekso numatytas nusikalstamas veikas, susijusias su VSD įmokų administravimu, Fondo valdybos teritorinis skyrius, esant pagrindui, turi kreiptis į ikiteisminio tyrimo institucijas dėl veikų ištyrimo, kartu pateikdamas visus turimus dokumentus, patvirtinančius baudžiamųjų veikų padarymą.</text:p>
      <text:p text:style-name="P440"><text:span text:style-name="T441">67</text:span><text:span text:style-name="T442">. Jeigu jau buvo siųstas raginimas dėl skolos sumokėjimo (11 priedas) ir skolininkas, pateikęs socialinio draudi</text:span><text:span text:style-name="T443">mo pranešimą apie apdraustiesiems asmenims apskaičiuotas draudžiamųjų pajamų sumas ir socialinio draudimo įmokas (toliau – Pranešimas), nesumokėjo pagal Pranešimą apskaičiuotų VSD įmokų, Fondo valdybos teritorinis skyrius prieš kreipdamasis į ikiteisminio<text:s/></text:span><text:span text:style-name="T444">tyrimo instituciją turi pateikti asmeniui priminimą dėl apskaičiuotų VSD įmokų sumokėjimo (30 priedas). Jeigu skolininkas nesumoka VSD įmokų per priminime nurodytą terminą, Fondo valdybos teritorinis skyrius pateikia ikiteisminio tyrimo institucijoms prašy</text:span><text:span text:style-name="T445">mą ištirti, ar nebuvo padaryta Lietuvos Respublikos baudžiamojo kodekso 219 straipsnyje nurodyta veika (Mokesčių nesumokėjimas).</text:span><text:s/></text:p>
      <text:p text:style-name="P446">Punkto pakeitimai:</text:p>
      <text:p text:style-name="P447"><text:span text:style-name="T448">Nr.<text:s/></text:span><text:a xlink:href="https://www.e-tar.lt/portal/legalAct.html?documentId=TAR.7B096003AC4F" office:target-frame-name="_top" xlink:show="replace"><text:span text:style-name="T449">V-518</text:span></text:a><text:span text:style-name="T450">, 2012-10-18,<text:s/></text:span><text:span text:style-name="T451">Žin., 2012, Nr. 123-6226 (2012-10-23), i. k. 112223VISAK000V-518</text:span></text:p>
      <text:p text:style-name="Normal"/>
      <text:p text:style-name="P452">68. Jeigu asmuo teisės aktų nustatyta tvarka laiku nepateikė Pranešimo, Fondo valdybos teritorinis skyrius gali pateikti asmeniui priminimą (31 priedas) apie pareigą pateikti Pranešimą.<text:s/>Jeigu asmuo nepateikia Pranešimo per priminime nurodytą terminą, Fondo valdybos teritorinis skyrius pateikia ikiteisminio tyrimo institucijoms prašymą ištirti, ar nebuvo padaryta Lietuvos Respublikos baudžiamojo kodekso 221 straipsnyje nurodyta veika (Deklaracijos, ataskaitos ar kito dokumento nepateikimas).</text:p>
      <text:p text:style-name="P453"/>
      <text:p text:style-name="P454"><text:span text:style-name="T455">IX</text:span><text:span text:style-name="T456">.<text:s/></text:span><text:span text:style-name="T457">FONDO VALDYBOS TERITORINIO SKYRIAUS VEIKSMAI IŠIEŠKANT SKOLĄ PAGAL PRAŠYMĄ, PATEIKTĄ PAGAL 2009 M. RUGSĖJO 16 D. EUROPOS PARLAMENTO IR TARYBOS REGLAMENTĄ (EB) NR. 987/2009, NUSTATANTĮ REGLAME</text:span><text:span text:style-name="T458">NTO (EB) NR. 883/2004 DĖL SOCIALINĖS APSAUGOS SISTEMŲ KOORDINAVIMO ĮGYVENDINIMO TVARKĄ<text:s/></text:span></text:p>
      <text:p text:style-name="P459">Pakeistas skyriaus pavadinimas:</text:p>
      <text:p text:style-name="P460"><text:span text:style-name="T461">Nr.<text:s/></text:span><text:a xlink:href="https://www.e-tar.lt/portal/legalAct.html?documentId=TAR.1042CAE26466" office:target-frame-name="_top" xlink:show="replace"><text:span text:style-name="T462">V-293</text:span></text:a><text:span text:style-name="T463">, 2013-06-06, Žin., 2013, Nr. 62-3106 (2013</text:span><text:span text:style-name="T464">-06-12), i. k. 113223VISAK000V-293</text:span></text:p>
      <text:p text:style-name="Normal"/>
      <text:p text:style-name="P465">69. Vykdydamas Europos Sąjungos valstybės narės, Europos ekonominės erdvės valstybės ar Šveicarijos Konfederacijos kompetentingos institucijos (toliau – Kompetentinga institucija) prašymus išieškoti VSD įmokų skolą, Fondo valdybos teritorinis skyrius tokia pačia tvarka ir terminais, kaip ir išieškant skolą į Fondo biudžetą, atlieka Taisyklėse numatytus veiksmus, išskyrus šiame skyriuje numatytas išimtis.</text:p>
      <text:p text:style-name="P466">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text:s/>nuo raginimo gavimo dienos sumokėtų skolą į Fondo valdybos teritorinio skyriaus sąskaitą.</text:p>
      <text:p text:style-name="P467">71. Jeigu skolingas asmuo per trisdešimt dienų nuo raginimo gavimo dienos nesumoka skolos į raginime nurodytą sąskaitą, Fondo valdybos teritorinis skyrius priima<text:s/>sprendimą dėl skolos išieškojimo priverstine tvarka (33 priedas) ir atlieka Taisyklėse numatytus veiksmus.</text:p>
      <text:p text:style-name="P468"/>
      <text:p text:style-name="P469"><text:span text:style-name="T470">X</text:span><text:span text:style-name="T471">.<text:s/></text:span><text:span text:style-name="T472">BAIGIAMOSIOS NUOSTATOS</text:span></text:p>
      <text:p text:style-name="P473"/>
      <text:p text:style-name="P474">72. Fondo valdybos teritorinio skyriaus direktorius ir jo pavaduotojas, siekdami operatyviau, efektyviau ir<text:s/>ekonomiškiau išieškoti skolas iš draudėjų, gali atlikti ir kitokius teisėtus veiksmus, nenumatytus šiose Taisyklėse.</text:p>
      <text:p text:style-name="P475"/>
      <text:p text:style-name="P476">_________________</text:p>
      <text:p text:style-name="Normal"/>
      <text:p text:style-name="Normal"/>
      <text:p text:style-name="Normal"/>
      <text:p text:style-name="P477">Priedų pakeitimai:</text:p>
      <text:p text:style-name="Normal"/>
      <text:p text:style-name="P478">1 priedas</text:p>
      <text:p text:style-name="P479">Priedo pakeitimai:</text:p>
      <text:p text:style-name="P480"><text:span text:style-name="T481">Nr.<text:s/></text:span><text:a xlink:href="https://www.e-tar.lt/portal/legalAct.html?documentId=TAR.F5D2EA5AA029" office:target-frame-name="_top" xlink:show="replace"><text:span text:style-name="T482">V-29</text:span></text:a><text:span text:style-name="T483">, 2011-01-24, Žin., 2011, Nr. 12-564 (2011-01-29), i. k. 111223VISAK0000V-29</text:span></text:p>
      <text:p text:style-name="P484"><text:span text:style-name="T485">Nr.<text:s/></text:span><text:a xlink:href="https://www.e-tar.lt/portal/legalAct.html?documentId=TAR.1042CAE26466" office:target-frame-name="_top" xlink:show="replace"><text:span text:style-name="T486">V-293</text:span></text:a><text:span text:style-name="T487">, 2013-06-06, Žin., 2013, Nr. 62-3106 (2013-06-12), i. k. 11</text:span><text:span text:style-name="T488">3223VISAK000V-293</text:span></text:p>
      <text:p text:style-name="Normal"/>
      <text:p text:style-name="P489">23 priedas</text:p>
      <text:p text:style-name="P490">Priedo pakeitimai:</text:p>
      <text:p text:style-name="P491"><text:span text:style-name="T492">Nr.<text:s/></text:span><text:a xlink:href="https://www.e-tar.lt/portal/legalAct.html?documentId=TAR.7B096003AC4F" office:target-frame-name="_top" xlink:show="replace"><text:span text:style-name="T493">V-518</text:span></text:a><text:span text:style-name="T494">, 2012-10-18, Žin., 2012, Nr. 123-6226 (2012-10-23), i. k. 112223VISAK000V-518</text:span></text:p>
      <text:p text:style-name="Normal"/>
      <text:p text:style-name="P495">24 priedas</text:p>
      <text:p text:style-name="P496">Priedo pakeitimai:</text:p>
      <text:p text:style-name="P497"><text:span text:style-name="T498">Nr.<text:s/></text:span><text:a xlink:href="https://www.e-tar.lt/portal/legalAct.html?documentId=TAR.7B096003AC4F" office:target-frame-name="_top" xlink:show="replace"><text:span text:style-name="T499">V-518</text:span></text:a><text:span text:style-name="T500">, 2012-10-18, Žin., 2012, Nr. 123-6226 (2012-10-23), i. k. 112223VISAK000V-518</text:span></text:p>
      <text:p text:style-name="Normal"/>
      <text:p text:style-name="P501">25 priedas</text:p>
      <text:p text:style-name="P502">Priedo pakeitimai:</text:p>
      <text:p text:style-name="P503"><text:span text:style-name="T504">Nr.<text:s/></text:span><text:a xlink:href="https://www.e-tar.lt/portal/legalAct.html?documentId=TAR.7B096003AC4F" office:target-frame-name="_top" xlink:show="replace"><text:span text:style-name="T505">V-518</text:span></text:a><text:span text:style-name="T506">, 2012-10-18, Žin., 2012, Nr. 123-6226 (2012-10-23), i. k. 112223VISAK000V-518</text:span></text:p>
      <text:p text:style-name="Normal"/>
      <text:p text:style-name="P507">10 priedas</text:p>
      <text:p text:style-name="P508">Priedo pakeitimai:</text:p>
      <text:p text:style-name="P509"><text:span text:style-name="T510">Nr.<text:s/></text:span><text:a xlink:href="https://www.e-tar.lt/portal/legalAct.html?documentId=TAR.E1A2A8D6FBBD" office:target-frame-name="_top" xlink:show="replace"><text:span text:style-name="T511">V-98</text:span></text:a><text:span text:style-name="T512">, 2012-03-08, Žin., 2012, Nr. 31-1470 (2012-03-13), i. k. 112223VISAK0000V-98</text:span></text:p>
      <text:p text:style-name="Normal"/>
      <text:p text:style-name="P513">2 priedas</text:p>
      <text:p text:style-name="P514">Priedo pakeitimai:</text:p>
      <text:p text:style-name="P515"><text:span text:style-name="T516">Nr.<text:s/></text:span><text:a xlink:href="https://www.e-tar.lt/portal/legalAct.html?documentId=TAR.F5D2EA5AA029" office:target-frame-name="_top" xlink:show="replace"><text:span text:style-name="T517">V-29</text:span></text:a><text:span text:style-name="T518">, 2011-01-24, Žin., 2011, Nr.</text:span><text:span text:style-name="T519"><text:s/>12-564 (2011-01-29), i. k. 111223VISAK0000V-29</text:span></text:p>
      <text:p text:style-name="Normal"/>
      <text:p text:style-name="P520">32 priedas</text:p>
      <text:p text:style-name="P521">Priedo pakeitimai:</text:p>
      <text:p text:style-name="P522"><text:span text:style-name="T523">Nr.<text:s/></text:span><text:a xlink:href="https://www.e-tar.lt/portal/legalAct.html?documentId=TAR.1042CAE26466" office:target-frame-name="_top" xlink:show="replace"><text:span text:style-name="T524">V-293</text:span></text:a><text:span text:style-name="T525">, 2013-06-06, Žin., 2013, Nr. 62-3106 (2013-06-12), i. k. 113223VISAK000V-293</text:span></text:p>
      <text:p text:style-name="Normal"/>
      <text:soft-page-break/>
      <text:p text:style-name="P526">33 priedas</text:p>
      <text:p text:style-name="P527">Priedo pakeitimai:</text:p>
      <text:p text:style-name="P528"><text:span text:style-name="T529">Nr.<text:s/></text:span><text:a xlink:href="https://www.e-tar.lt/portal/legalAct.html?documentId=TAR.1042CAE26466" office:target-frame-name="_top" xlink:show="replace"><text:span text:style-name="T530">V-293</text:span></text:a><text:span text:style-name="T531">, 2013-06-06, Žin., 2013, Nr. 62-3106 (2013-06-12), i. k. 113223VISAK000V-293</text:span></text:p>
      <text:p text:style-name="Normal"/>
      <text:p text:style-name="P532">3 priedas</text:p>
      <text:p text:style-name="P533">Priedo pakeitimai:</text:p>
      <text:p text:style-name="P534"><text:span text:style-name="T535">Nr.<text:s/></text:span><text:a xlink:href="https://www.e-tar.lt/portal/legalAct.html?documentId=TAR.F5D2EA5AA029" office:target-frame-name="_top" xlink:show="replace"><text:span text:style-name="T536">V-29</text:span></text:a><text:span text:style-name="T537">, 2011-01-24, Žin., 2011, Nr. 12-564 (2011-01-29), i. k. 111223VISAK0000V-29</text:span></text:p>
      <text:p text:style-name="Normal"/>
      <text:p text:style-name="P538">11 priedas</text:p>
      <text:p text:style-name="P539">Priedo pakeitimai:</text:p>
      <text:p text:style-name="P540"><text:span text:style-name="T541">Nr.<text:s/></text:span><text:a xlink:href="https://www.e-tar.lt/portal/legalAct.html?documentId=TAR.1042CAE26466" office:target-frame-name="_top" xlink:show="replace"><text:span text:style-name="T542">V-293</text:span></text:a><text:span text:style-name="T543">, 2013-06-06, Žin., 2013, Nr. 62-3106 (2013-06-12), i. k. 113223VISAK000V-293</text:span></text:p>
      <text:p text:style-name="Normal"/>
      <text:p text:style-name="P544">13 priedas</text:p>
      <text:p text:style-name="P545">Priedo pakeitimai:</text:p>
      <text:p text:style-name="P546"><text:span text:style-name="T547">Nr.<text:s/></text:span><text:a xlink:href="https://www.e-tar.lt/portal/legalAct.html?documentId=TAR.195C6FE485F1" office:target-frame-name="_top" xlink:show="replace"><text:span text:style-name="T548">V-280</text:span></text:a><text:span text:style-name="T549">, 2010-06-23, Žin., 2010, Nr. 79-4143 (2010-07-03), i. k. 110223VISAK000V-280</text:span></text:p>
      <text:p text:style-name="Normal"/>
      <text:p text:style-name="P550">14 priedas</text:p>
      <text:p text:style-name="P551">Priedo pakeitimai:</text:p>
      <text:p text:style-name="P552"><text:span text:style-name="T553">Nr.<text:s/></text:span><text:a xlink:href="https://www.e-tar.lt/portal/legalAct.html?documentId=TAR.E1A2A8D6FBBD" office:target-frame-name="_top" xlink:show="replace"><text:span text:style-name="T554">V-98</text:span></text:a><text:span text:style-name="T555">, 2012-03-08, Žin., 2012, Nr</text:span><text:span text:style-name="T556">. 31-1470 (2012-03-13), i. k. 112223VISAK0000V-98</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Valstybinio socialinio draudimo fondo valdyba prie Socialinės apsaugos ir darbo ministerijos, Įsakymas</text:span></text:p>
      <text:p text:style-name="P566"><text:span text:style-name="T567">Nr.<text:s/></text:span><text:a xlink:href="https://www.e-tar.lt/portal/legalAct.html?documentId=TAR.B0274FEE9E40" office:target-frame-name="_top" xlink:show="replace"><text:span text:style-name="T568">V-210</text:span></text:a><text:span text:style-name="T569">, 2009-04-29, Žin., 2009, Nr. 51-2049 (2009-05-07), i. k. 109223VISAK000V-210</text:span></text:p>
      <text:p text:style-name="P570"><text:span text:style-name="T571">Dėl Valstybinio socialinio draudimo fondo valdybos prie Socialinės apsaugos ir darbo ministerijos direktoriaus 2009 m. sausio 21 d. įsakymo Nr. V-32 "Dėl Priverstinio pove</text:span><text:span text:style-name="T572">ikio priemonių taikymo taisyklių patvirtinimo" papildymo</text:span></text:p>
      <text:p text:style-name="P573"/>
      <text:p text:style-name="P574"><text:span text:style-name="T575">2.</text:span></text:p>
      <text:p text:style-name="P576"><text:span text:style-name="T577">Valstybinio socialinio draudimo fondo valdyba prie Socialinės apsaugos ir darbo ministerijos, Įsakymas</text:span></text:p>
      <text:p text:style-name="P578"><text:span text:style-name="T579">Nr.<text:s/></text:span><text:a xlink:href="https://www.e-tar.lt/portal/legalAct.html?documentId=TAR.195C6FE485F1" office:target-frame-name="_top" xlink:show="replace"><text:span text:style-name="T580">V-280</text:span></text:a><text:span text:style-name="T581">,</text:span><text:span text:style-name="T582"><text:s/>2010-06-23, Žin., 2010, Nr. 79-4143 (2010-07-03), i. k. 110223VISAK000V-280</text:span></text:p>
      <text:p text:style-name="P583"><text:span text:style-name="T584">Dėl Valstybinio socialinio draudimo fondo valdybos prie Socialinės apsaugos ir darbo ministerijos direktoriaus 2009 m. sausio 21 d. įsakymo Nr. V-32 "Dėl Priverstinio poveikio<text:s/></text:span><text:span text:style-name="T585">priemonių taikymo taisyklių patvirtinimo" pakeitimo</text:span></text:p>
      <text:p text:style-name="P586"/>
      <text:p text:style-name="P587"><text:span text:style-name="T588">3.</text:span></text:p>
      <text:p text:style-name="P589"><text:span text:style-name="T590">Valstybinio socialinio draudimo fondo valdyba prie Socialinės apsaugos ir darbo ministerijos, Įsakymas</text:span></text:p>
      <text:p text:style-name="P591"><text:span text:style-name="T592">Nr.<text:s/></text:span><text:a xlink:href="https://www.e-tar.lt/portal/legalAct.html?documentId=TAR.F5D2EA5AA029" office:target-frame-name="_top" xlink:show="replace"><text:span text:style-name="T593">V-29</text:span></text:a><text:span text:style-name="T594">, 2011-</text:span><text:span text:style-name="T595">01-24, Žin., 2011, Nr. 12-564 (2011-01-29), i. k. 111223VISAK0000V-29</text:span></text:p>
      <text:p text:style-name="P596"><text:span text:style-name="T597">Dėl Valstybinio socialinio draudimo fondo valdybos prie Socialinės apsaugos ir darbo ministerijos direktoriaus 2009 m. sausio 21 d. įsakymo Nr. V-32 "Dėl Priverstinio poveikio priemonių<text:s/></text:span><text:span text:style-name="T598">taikymo taisyklių patvirtinimo" pakeitimo</text:span></text:p>
      <text:p text:style-name="P599"/>
      <text:p text:style-name="P600"><text:span text:style-name="T601">4.</text:span></text:p>
      <text:p text:style-name="P602"><text:span text:style-name="T603">Valstybinio socialinio draudimo fondo valdyba prie Socialinės apsaugos ir darbo ministerijos, Įsakymas</text:span></text:p>
      <text:p text:style-name="P604"><text:span text:style-name="T605">Nr.<text:s/></text:span><text:a xlink:href="https://www.e-tar.lt/portal/legalAct.html?documentId=TAR.E1A2A8D6FBBD" office:target-frame-name="_top" xlink:show="replace"><text:span text:style-name="T606">V-98</text:span></text:a><text:span text:style-name="T607">, 2012-03-08, Žin</text:span><text:span text:style-name="T608">., 2012, Nr. 31-1470 (2012-03-13), i. k. 112223VISAK0000V-98</text:span></text:p>
      <text:p text:style-name="P609"><text:span text:style-name="T610">Dėl Valstybinio socialinio draudimo fondo valdybos prie Socialinės apsaugos ir darbo ministerijos direktoriaus 2009 m. sausio 21 d. įsakymo Nr. V-32 "Dėl Priverstinio poveikio priemonių taikymo t</text:span><text:span text:style-name="T611">aisyklių patvirtinimo" pakeitimo</text:span></text:p>
      <text:p text:style-name="P612"/>
      <text:p text:style-name="P613"><text:span text:style-name="T614">5.</text:span></text:p>
      <text:p text:style-name="P615"><text:span text:style-name="T616">Valstybinio socialinio draudimo fondo valdyba prie Socialinės apsaugos ir darbo ministerijos, Įsakymas</text:span></text:p>
      <text:p text:style-name="P617"><text:span text:style-name="T618">Nr.<text:s/></text:span><text:a xlink:href="https://www.e-tar.lt/portal/legalAct.html?documentId=TAR.7B096003AC4F" office:target-frame-name="_top" xlink:show="replace"><text:span text:style-name="T619">V-518</text:span></text:a><text:span text:style-name="T620">, 2012-10-18, Žin., 2012,</text:span><text:span text:style-name="T621"><text:s/>Nr. 123-6226 (2012-10-23), i. k. 112223VISAK000V-518</text:span></text:p>
      <text:p text:style-name="P622"><text:span text:style-name="T623">Dėl Valstybinio socialinio draudimo fondo valdybos prie Socialinės apsaugos ir darbo ministerijos direktoriaus 2009 m. sausio 21 d. įsakymo Nr. V-32 "Dėl Priverstinio poveikio priemonių taikymo taisykli</text:span><text:span text:style-name="T624">ų patvirtinimo" pakeitimo</text:span></text:p>
      <text:p text:style-name="P625"/>
      <text:p text:style-name="P626"><text:span text:style-name="T627">6.</text:span></text:p>
      <text:p text:style-name="P628"><text:span text:style-name="T629">Valstybinio socialinio draudimo fondo valdyba prie Socialinės apsaugos ir darbo ministerijos, Įsakymas</text:span></text:p>
      <text:p text:style-name="P630"><text:span text:style-name="T631">Nr.<text:s/></text:span><text:a xlink:href="https://www.e-tar.lt/portal/legalAct.html?documentId=TAR.1042CAE26466" office:target-frame-name="_top" xlink:show="replace"><text:span text:style-name="T632">V-293</text:span></text:a><text:span text:style-name="T633">, 2013-06-06, Žin., 2013, Nr. 62</text:span><text:span text:style-name="T634">-3106 (2013-06-12), i. k. 113223VISAK000V-293</text:span></text:p>
      <text:soft-page-break/>
      <text:p text:style-name="P635"><text:span text:style-name="T636">Dėl Valstybinio socialinio draudimo fondo valdybos prie Socialinės apsaugos ir darbo ministerijos direktoriaus 2009 m. sausio 21 d. įsakymo Nr. V-32 "Dėl Priverstinio poveikio priemonių taikymo taisyklių patvir</text:span><text:span text:style-name="T637">tinimo" pakeitimo</text:span></text:p>
      <text:p text:style-name="P638"/>
      <text:p text:style-name="P639"><text:span text:style-name="T640">7.</text:span></text:p>
      <text:p text:style-name="P641"><text:span text:style-name="T642">Valstybinio socialinio draudimo fondo valdyba prie Socialinės apsaugos ir darbo ministerijos, Įsakymas</text:span></text:p>
      <text:p text:style-name="P643"><text:span text:style-name="T644">Nr.<text:s/></text:span><text:a xlink:href="https://www.e-tar.lt/portal/legalAct.html?documentId=TAR.ED506386AB03" office:target-frame-name="_top" xlink:show="replace"><text:span text:style-name="T645">V-355</text:span></text:a><text:span text:style-name="T646">, 2013-07-15, Žin., 2013, Nr. 78-3961 (2</text:span><text:span text:style-name="T647">013-07-20), i. k. 113223VISAK000V-355</text:span></text:p>
      <text:p text:style-name="P648"><text:span text:style-name="T649">Dėl Valstybinio socialinio draudimo fondo valdybos prie Socialinės apsaugos ir darbo ministerijos direktoriaus 2009 m. sausio 21 d. įsakymo Nr. V-32 "Dėl Priverstinio poveikio priemonių taikymo taisyklių patvirtinimo"<text:s/></text:span><text:span text:style-name="T650">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2" meta:paragraph-count="376" meta:word-count="5225" meta:character-count="40698" meta:row-count="919" meta:non-whitespace-character-count="35849"/>
  </office:meta>
</office:document-meta>
</file>