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0.1861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text-properties style:font-name-asian="MS Mincho" fo:font-weight="bold" style:font-weight-asian="bold"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14-05-07 iki 2014-10-28</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 (-as) kredito įstaigoje (-ose), Fondo valdybos teritorinis skyrius praėjus 5 dienoms nuo skolos, didesnės negu šimtas litų, atsiradimo momento per tris darbo dienas privalo priimti sprendimą dėl skol</text:span><text:span text:style-name="T137">os išieškojimo priverstine tvarka (10 priedas) ir pateikti vykdyti mokėjimo nurodymą kredito įstaigai, kurioje skolininkas turi sąskaitą.</text:span><text:s/></text:p>
      <text:p text:style-name="P138">Punkto pakeitimai:</text:p>
      <text:p text:style-name="P139"><text:span text:style-name="T140">Nr.<text:s/></text:span><text:a xlink:href="https://www.e-tar.lt/portal/legalAct.html?documentId=TAR.E1A2A8D6FBBD" office:target-frame-name="_top" xlink:show="replace"><text:span text:style-name="T141">V-98</text:span></text:a><text:span text:style-name="T142">, 2012-0</text:span><text:span text:style-name="T143">3-08, Žin., 2012, Nr. 31-1470 (2012-03-13), i. k. 112223VISAK0000V-98</text:span></text:p>
      <text:p text:style-name="P144"><text:span text:style-name="T145">Nr.<text:s/></text:span><text:a xlink:href="https://www.e-tar.lt/portal/legalAct.html?documentId=TAR.1042CAE26466" office:target-frame-name="_top" xlink:show="replace"><text:span text:style-name="T146">V-293</text:span></text:a><text:span text:style-name="T147">, 2013-06-06, Žin., 2013, Nr. 62-3106 (2013-06-12), i. k. 113223VISAK000V-293</text:span></text:p>
      <text:p text:style-name="Normal"/>
      <text:p text:style-name="P148"><text:span text:style-name="T149">17</text:span><text:span text:style-name="T150">1</text:span><text:span text:style-name="T151">. Jeigu s</text:span><text:span text:style-name="T152">avarankiškai dirbantis asmuo nesumoka VSD įmokų, kai jų bazė priklauso nuo asmens pajamų, gautų praėjusiais metais, iki metinės pajamų (pelno) mokesčio deklaracijos pateikimo Valstybinei mokesčių inspekcijai termino paskutinės dienos, Fondo valdybos terito</text:span><text:span text:style-name="T153">rinis skyrius, prieš atlikdamas Taisyklių 17 punkte numatytus veiksmus, turi nusiųsti draudėjui raginimą dėl skolos sumokėjimo (11 priedas).<text:s/></text:span></text:p>
      <text:p text:style-name="P154">Papildyta punktu:</text:p>
      <text:p text:style-name="P155"><text:span text:style-name="T156">Nr.<text:s/></text:span><text:a xlink:href="https://www.e-tar.lt/portal/legalAct.html?documentId=TAR.F5D2EA5AA029" office:target-frame-name="_top" xlink:show="replace"><text:span text:style-name="T157">V-29</text:span></text:a><text:span text:style-name="T158">,<text:s/></text:span><text:span text:style-name="T159">2011-01-24, Žin., 2011, Nr. 12-564 (2011-01-29), i. k. 111223VISAK0000V-29</text:span></text:p>
      <text:p text:style-name="Normal"/>
      <text:p text:style-name="P160">18.Tuo atveju, kai skolininkas nėra pateikęs socialinio draudimo pranešimo apie apdraustiesiems asmenims apskaičiuotas draudžiamųjų pajamų sumas ir socialinio draudimo įmokas,<text:s/>mokėtina VSD įmokų suma apskaičiuojama atsižvelgiant į einamąsias VSD įmokas, paskutinio skolininko pateikto socialinio draudimo pranešimo duomenis ir apdraustųjų asmenų skaičiaus kitimą.<text:s/></text:p>
      <text:p text:style-name="P161">Punkto pakeitimai:</text:p>
      <text:p text:style-name="P162"><text:span text:style-name="T163">Nr.<text:s/></text:span><text:a xlink:href="https://www.e-tar.lt/portal/legalAct.html?documentId=TAR.195C6FE485F1" office:target-frame-name="_top" xlink:show="replace"><text:span text:style-name="T164">V-280</text:span></text:a><text:span text:style-name="T165">, 2010-06-23, Žin., 2010, Nr. 79-4143 (2010-07-03), i. k. 110223VISAK000V-280</text:span></text:p>
      <text:p text:style-name="Normal"/>
      <text:p text:style-name="P166">19. Jei skola Fondo biudžetui padidėja, tai Fondo valdybos teritorinis skyrius padidėjusios skolos daliai priima naują sprendimą dėl skolos išieškojimo priverstine tvarka.</text:p>
      <text:p text:style-name="P167"><text:span text:style-name="T168">20</text:span><text:span text:style-name="T169">. Mokėjimo nurodymas turi būti pateiktas visai skolos sumai į vieną iš skolininko sąskaitų kredito įstaigoje, išskyrus šio punkto antrojoje pastraipoje numatytus atvejus.</text:span></text:p>
      <text:p text:style-name="P170">Mokėjimo nurodymas turi būti teikiamas visai skolos sumai į kiekvieną skolininko sąskaitą kredito įstaigose, jei:</text:p>
      <text:p text:style-name="P171"><text:span text:style-name="T172">20.1</text:span><text:span text:style-name="T173">. kredito įstaiga per penkias dienas negali atlikti mokėjimo nurodymo, nes skolininko kredito įstaigos sąskaitoje nėra lėšų arba mokėjimo nurodymas buvo įvykdytas iš dalies.</text:span><text:span text:style-name="T174"><text:s/>Šiuo atveju mokėjimo nurodymas turi būti pateiktas per tris darbo dienas;</text:span></text:p>
      <text:p text:style-name="P175"><text:span text:style-name="T176">20.2</text:span><text:span text:style-name="T177">. asmuo yra skolingas Fondo biudžetui ilgiau kaip 30 dienų (išskyrus atvejus, kai skolos mokėjimas teisės aktų nustatyta tvarka yra atidėtas).</text:span><text:s/></text:p>
      <text:p text:style-name="P178">Punkto pakeitimai:</text:p>
      <text:p text:style-name="P179"><text:span text:style-name="T180">Nr.<text:s/></text:span><text:a xlink:href="https://www.e-tar.lt/portal/legalAct.html?documentId=TAR.E1A2A8D6FBBD" office:target-frame-name="_top" xlink:show="replace"><text:span text:style-name="T181">V-98</text:span></text:a><text:span text:style-name="T182">, 2012-03-08, Žin., 2012, Nr. 31-1470 (2012-03-13), i. k. 112223VISAK0000V-98</text:span></text:p>
      <text:p text:style-name="Normal"/>
      <text:p text:style-name="P183"><text:span text:style-name="T184">21</text:span><text:span text:style-name="T185">. Jeigu vykdant mokėjimo nurodymą (-us) nurašyta suma (įskaitant paties skolininko sumokė</text:span><text:span text:style-name="T186">tą sumą) viršija skolą, skirtumas ne vėliau kaip per tris darbo dienas grąžinamas skolininkui. Po mokėjimo nurodymo įvykdymo skolininko sumokėta suma įskaitoma į būsimąsias VSD įmokas arba grąžinama skolininkui Fondo valdybos nustatyta tvarka.</text:span><text:s/></text:p>
      <text:p text:style-name="P187">Punkto<text:s/>pakeitimai:</text:p>
      <text:p text:style-name="P188"><text:span text:style-name="T189">Nr.<text:s/></text:span><text:a xlink:href="https://www.e-tar.lt/portal/legalAct.html?documentId=TAR.1042CAE26466" office:target-frame-name="_top" xlink:show="replace"><text:span text:style-name="T190">V-293</text:span></text:a><text:span text:style-name="T191">, 2013-06-06, Žin., 2013, Nr. 62-3106 (2013-06-12), i. k. 113223VISAK000V-293</text:span></text:p>
      <text:p text:style-name="Normal"/>
      <text:p text:style-name="P192"><text:span text:style-name="T193">22</text:span><text:span text:style-name="T194">. Jeigu pateikus vykdyti mokėjimo nurodymą į skolininko sąskaitą<text:s/></text:span><text:span text:style-name="T195">kredito įstaiga nurašo įplaukusį darbo užmokestį ir/ar jam prilygintas išmokas, iš kurių išskaitų dydį nustato Lietuvos Respublikos civilinio proceso kodekso (toliau – CPK) 736 straipsnis, arba pinigų sumas, į kurias negali būti nukreipiamas išieškojimas (</text:span><text:span text:style-name="T196">CPK 668 straipsnis) arba iš kurių išieškoti negalima (CPK 739 straipsnis), arba socialinio draudimo pašalpų ir išmokų sumas, kurias išieškoti galima tik pagal teismo sprendimą (CPK 738 straipsnis), Fondo valdybos teritorinis skyrius grąžina nurašytas lėšas</text:span><text:span text:style-name="T197">, jeigu skolininkas pateikia prašymą dėl nurašytų lėšų grąžinimo ir dokumentus, įrodančius, kad buvo nurašytos pinigų sumos, nurodytos CPK 668, 736, 738 ar 739 straipsniuose. Šiuo atveju CPK 736 straipsnyje nurodytų pinigų sumų grąžinama dalis, kuri viršij</text:span><text:span text:style-name="T198">a šiame straipsnyje nurodytus dydžius, o CPK 668, 738 ir 739 straipsniuose nurodytos pinigų sumos grąžinamos visos. Jeigu skolininkas pateikia Fondo valdybos teritoriniam skyriui įrodymus, kad skolą Fondo biudžetui galima išieškoti per šešis mėnesius iš jo</text:span><text:span text:style-name="T199"><text:s/>darbo užmokesčio ir/ar jam prilygintų išmokų Taisyklių 27 punkte nustatyta tvarka, tai mokėjimo nurodymai iš skolininko sąskaitų kredito įstaigose atšaukiami.</text:span><text:s/></text:p>
      <text:p text:style-name="P200">Punkto pakeitimai:</text:p>
      <text:p text:style-name="P201"><text:span text:style-name="T202">Nr.<text:s/></text:span><text:a xlink:href="https://www.e-tar.lt/portal/legalAct.html?documentId=313c1ab0d51c11e3bb00c40fca124f97" office:target-frame-name="_top" xlink:show="replace"><text:span text:style-name="T203">V-283</text:span></text:a><text:span text:style-name="T204">, 2014-05-06, paskelbta TAR 2014-05-06, i. k. 2014-05130</text:span></text:p>
      <text:p text:style-name="Normal"/>
      <text:p text:style-name="P205">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206">23<text:span text:style-name="T207">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text:s/>išmokėti iš skolininko sąskaitos<text:s/><text:soft-page-break/>darbo užmokestį už vieną mėnesį.<text:s/></text:p>
      <text:p text:style-name="P208">Papildyta punktu:</text:p>
      <text:p text:style-name="P209"><text:span text:style-name="T210">Nr.<text:s/></text:span><text:a xlink:href="https://www.e-tar.lt/portal/legalAct.html?documentId=TAR.195C6FE485F1" office:target-frame-name="_top" xlink:show="replace"><text:span text:style-name="T211">V-280</text:span></text:a><text:span text:style-name="T212">, 2010-06-23, Žin., 2010, Nr. 79-4143 (2010-07-03), i. k. 110223VISAK000V-280</text:span></text:p>
      <text:p text:style-name="Normal"/>
      <text:p text:style-name="P213">24. Kai kredito įstaiga per penkias dienas negali atlikti mokėjimo nurodymo, nes skolininko kredito įstaigos sąskaitoje nėra lėšų arba jų nepakanka įvykdyti mokėjimo nurodymą, Fondo valdybos teritorinis skyrius, vadovaudamasis CPK XI skyriaus antrajame<text:s/>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214"><text:span text:style-name="T215">25</text:span><text:span text:style-name="T216">. Raginimas siunčiamas, jeigu skola didesnė negu šimtas litų. Skolininkui, kuriam buvo įteiktas raginimas, pakartotinai ir / ar sistemingai laiku nemokant VSD įmokų, palūkanų, baudų ar delspin</text:span><text:span text:style-name="T217">igių raginimas gali būti nesiunčiamas.</text:span><text:s/></text:p>
      <text:p text:style-name="P218">Punkto pakeitimai:</text:p>
      <text:p text:style-name="P219"><text:span text:style-name="T220">Nr.<text:s/></text:span><text:a xlink:href="https://www.e-tar.lt/portal/legalAct.html?documentId=TAR.1042CAE26466" office:target-frame-name="_top" xlink:show="replace"><text:span text:style-name="T221">V-293</text:span></text:a><text:span text:style-name="T222">, 2013-06-06, Žin., 2013, Nr. 62-3106 (2013-06-12), i. k. 113223VISAK000V-293</text:span></text:p>
      <text:p text:style-name="P223"><text:span text:style-name="T224">Nr.<text:s/></text:span><text:a xlink:href="https://www.e-tar.lt/portal/legalAct.html?documentId=TAR.ED506386AB03" office:target-frame-name="_top" xlink:show="replace"><text:span text:style-name="T225">V-355</text:span></text:a><text:span text:style-name="T226">, 2013-07-15, Žin., 2013, Nr. 78-3961 (2013-07-20), i. k. 113223VISAK000V-355</text:span></text:p>
      <text:p text:style-name="Normal"/>
      <text:p text:style-name="P227">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228"><text:span text:style-name="T229">27</text:span><text:span text:style-name="T230">. Jei skolininkas, kuris gauna pajamas iš darbdavio,<text:s/></text:span><text:span text:style-name="T231">pensijos, stipendijos ar pašalpos mokėtojo, per dešimt dienų nuo raginimo gavimo dienos nesumoka skolos Fondo biudžetui, Fondo valdybos teritorinis skyrius gali duoti nurodymą skolininko darbdaviui, pensijos, stipendijos ar pašalpos mokėtojui išskaičiuoti<text:s/></text:span><text:span text:style-name="T232">nesumokėtas VSD įmokas, palūkanas, baudas ir delspinigius į Fondą (12 priedas). Fondo valdybos teritorinis skyrius pateikia nurodymą kartu su sprendimu dėl skolos išieškojimo priverstine tvarka.</text:span><text:s/></text:p>
      <text:p text:style-name="P233">Punkto pakeitimai:</text:p>
      <text:p text:style-name="P234"><text:span text:style-name="T235">Nr.<text:s/></text:span><text:a xlink:href="https://www.e-tar.lt/portal/legalAct.html?documentId=TAR.1042CAE26466" office:target-frame-name="_top" xlink:show="replace"><text:span text:style-name="T236">V-293</text:span></text:a><text:span text:style-name="T237">, 2013-06-06, Žin., 2013, Nr. 62-3106 (2013-06-12), i. k. 113223VISAK000V-293</text:span></text:p>
      <text:p text:style-name="Normal"/>
      <text:p text:style-name="P238"><text:span text:style-name="T239">27</text:span><text:span text:style-name="T240">1</text:span><text:span text:style-name="T241">. Jei per 5 dienas nuo išieškojimo pradžios iš individualios įmonės (ūkinės bendrijos) sąskaitų skola neišieškoma ir<text:s/></text:span><text:span text:style-name="T242">Fondo valdybos teritorinis skyrius nenustato individualios įmonės (ūkinės bendrijos) turto, kurio užtektų individualios įmonės (ūkinės bendrijos) prievolėms įvykdyti, vadovaujantis Lietuvos Respublikos valstybinio socialinio draudimo įstatymo 17 straipsnio</text:span><text:span text:style-name="T243"><text:s/>1 dalimi ir Lietuvos Respublikos civilinio kodekso 2.50 straipsnio 4 dalimi, gali būti duodamas nurodymas kredito įstaigai nesumokėtas VSD įmokas, palūkanas, baudas ir delspinigius nurašyti iš individualios įmonės savininko (ūkinės bendrijos tikrojo (-ųjų</text:span><text:span text:style-name="T244">) nario (-ių) sąskaitų kredito įstaigoje arba gali būti duodamas nurodymas individualios įmonės savininko (ūkinės bendrijos tikrojo (-ųjų) nario (-ių) darbdaviui, pensijos, stipendijos ar pašalpos mokėtojui išieškoti nesumokėtas VSD įmokas, palūkanas, baud</text:span><text:span text:style-name="T245">as ir delspinigius į Fondą. Ūkinės bendrijos tikrieji nariai pagal bendrijos prievoles atsako solidariai visu savo turtu. Kai sumokėti komanditinės ūkinės bendrijos skolą Fondo biudžetui neužtenka bendrijos turto ir skola nėra išieškota iš bendrijos tikrųj</text:span><text:span text:style-name="T246">ų narių turto, Fondo valdybos teritorinis skyrius gali pareikšti ieškinį komanditoriams pagal bendrijos skolą Fondo biudžetui ir nukreipti išieškojimą į komanditorių turtą, kurį jie įnešė ir (ar) įsipareigojo įnešti į bendriją.</text:span><text:s/></text:p>
      <text:p text:style-name="P247">Papildyta punktu:</text:p>
      <text:p text:style-name="P248"><text:span text:style-name="T249">Nr.<text:s/></text:span><text:a xlink:href="https://www.e-tar.lt/portal/legalAct.html?documentId=TAR.1042CAE26466" office:target-frame-name="_top" xlink:show="replace"><text:span text:style-name="T250">V-293</text:span></text:a><text:span text:style-name="T251">, 2013-06-06, Žin., 2013, Nr. 62-3106 (2013-06-12), i. k. 113223VISAK000V-293</text:span></text:p>
      <text:p text:style-name="Normal"/>
      <text:p text:style-name="P252">28. Fondo valdybos teritorinis skyrius siekdamas surinkti Taisyklių 26 punkte nurodytus duomenis gali atlikti skolininko patikrinimą. Atlikus patikrinimą, per tris darbo dienas surašomas patikrinimo aktas (13 priedas).<text:s/></text:p>
      <text:p text:style-name="P253">Punkto pakeitimai:</text:p>
      <text:p text:style-name="P254"><text:span text:style-name="T255">Nr.<text:s/></text:span><text:a xlink:href="https://www.e-tar.lt/portal/legalAct.html?documentId=TAR.195C6FE485F1" office:target-frame-name="_top" xlink:show="replace"><text:span text:style-name="T256">V-280</text:span></text:a><text:span text:style-name="T257">, 2010-06-23, Žin</text:span><text:span text:style-name="T258">., 2010, Nr. 79-4143 (2010-07-03), i. k. 110223VISAK000V-280</text:span></text:p>
      <text:p text:style-name="Normal"/>
      <text:p text:style-name="P259">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 išskyrus pinigines lėšas kredito įstaigose.</text:p>
      <text:p text:style-name="P260">30. Fondo valdybos teritorinis skyrius gavęs informaciją, kad skolininkas turi grynųjų pinigų, pateikia antstoliui prašymą nukreipti į juos išieškojimą.</text:p>
      <text:p text:style-name="P261">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262">32. Jei Fondo valdybos teritoriniam skyriui perdavus sprendimą dėl skolos išieškojimo priverstine tvarka antstoliui skolininkas skolą sumoka, tai Fondo valdybos teritorinis<text:s/>skyrius pateikia antstoliui pranešimą apie sumokėtą skolą (15 priedas).</text:p>
      <text:p text:style-name="P263"><text:span text:style-name="T264">32</text:span><text:span text:style-name="T265">1</text:span><text:span text:style-name="T266">. Jeigu Fondo valdybos teritorinis skyrius sužino, kad antstolis areštavo skolininko lėšas kredito įstaigoje ir/ar nukreipė į jas išieškojimą anksčiau negu buvo atlikti<text:s/></text:span><text:span text:style-name="T267">veiksmai, numatyti Taisyklių 17 punkte, tai Fondo valdybos teritorinis skyrius vadovaudamasis CPK 759 straipsniu gali prisijungti prie išieškojimo, pateikdamas antstoliui prašymą dėl sprendimo išieškoti skolą priverstine tvarka vykdymo (14 priedas) iš skol</text:span><text:span text:style-name="T268">ininko turto, įskaitant pinigines lėšas kredito įstaigose.</text:span><text:s/></text:p>
      <text:p text:style-name="P269">Papildyta punktu:</text:p>
      <text:p text:style-name="P270"><text:span text:style-name="T271">Nr.<text:s/></text:span><text:a xlink:href="https://www.e-tar.lt/portal/legalAct.html?documentId=TAR.B0274FEE9E40" office:target-frame-name="_top" xlink:show="replace"><text:span text:style-name="T272">V-210</text:span></text:a><text:span text:style-name="T273">, 2009-04-29, Žin., 2009, Nr. 51-2049 (2009-05-07), i. k. 109223VISAK000V-210</text:span></text:p>
      <text:p text:style-name="Normal"/>
      <text:p text:style-name="P274">33.<text:s/>Kai skolininkas neturi 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275">34. Fondo valdybos teritorinis skyrius turi<text:s/>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276"/>
      <text:p text:style-name="P277"><text:span text:style-name="T278">IV</text:span><text:span text:style-name="T279">.</text:span><text:span text:style-name="T280"><text:s/></text:span><text:span text:style-name="T281">FONDO VALDYBOS TERITORINIO SKYRIAUS VEIKSMAI AREŠTUOJANT SKOLININKO TURTĄ</text:span></text:p>
      <text:p text:style-name="P282"/>
      <text:p text:style-name="P283"><text:span text:style-name="T284">35</text:span><text:span text:style-name="T285">.</text:span><text:span text:style-name="T286"><text:s/></text:span><text:span text:style-name="T287">Fondo valdybos teritorinis skyrius skolos Fondo biudžetui išieškojimui užtikrinti gali pateikti prašymą Valstybinio socialinio draudimo fondo valdybos prie Socialinės apsau</text:span><text:span text:style-name="T288">gos ir darbo ministerijos (toliau – Fondo valdyba) direktoriui ar jo pavaduotojui dėl turto arešto (17 priedas), jeigu, įvertinus VSD įmokų, palūkanų, baudų ir delspinigių nesumokėjimo aplinkybes, manoma, kad yra pavojus, jog skolininkas jam priklausantį t</text:span><text:span text:style-name="T289">urtą gali paslėpti, parduoti ar kitokiu būdu jo netekti ir dėl to gali būti sunku arba neįmanoma išieškoti skolos Fondo biudžetui.</text:span><text:s/></text:p>
      <text:p text:style-name="P290">Punkto pakeitimai:</text:p>
      <text:p text:style-name="P291"><text:span text:style-name="T292">Nr.<text:s/></text:span><text:a xlink:href="https://www.e-tar.lt/portal/legalAct.html?documentId=TAR.1042CAE26466" office:target-frame-name="_top" xlink:show="replace"><text:span text:style-name="T293">V-293</text:span></text:a><text:span text:style-name="T294">, 2013-06-06,<text:s/></text:span><text:span text:style-name="T295">Žin., 2013, Nr. 62-3106 (2013-06-12), i. k. 113223VISAK000V-293</text:span></text:p>
      <text:p text:style-name="Normal"/>
      <text:p text:style-name="P296">36. Gali būti areštuojamas tik toks turtas, į kurį pagal Lietuvos Respublikos teisės aktus galima nukreipti išieškojimą (išieškojimas negali būti nukreipiamas į turtą, numatytą CPK XLVII<text:s/>skyriuje), ir tik tiek turto, kiek reikia prievolėms įvykdyti ir su priverstiniu išieškojimu susijusioms išlaidoms padengti. Jeigu areštuojamas nekilnojamasis bei kitas nustatyta tvarka<text:s/><text:soft-page-break/>registruojamas turtas, Fondo valdybos teritorinis skyrius nustato, ar<text:s/>visas šis turtas priklauso skolininkui.</text:p>
      <text:p text:style-name="P297">37. Fondo valdybos teritorinis skyrius, gavęs Fondo valdybos sprendimą, turto areštą įformina turto arešto aktu (18 priedas).</text:p>
      <text:p text:style-name="P298">38. Turto arešto aktas surašomas 5 egzemplioriais, kurių pirmasis paliekamas Fondo<text:s/>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299">39. Turtas, priklausantis skolininkui, esantis pas kitus asmenis, areštuojamas analogiškai, kaip ir skolininko turtas.</text:p>
      <text:p text:style-name="P300"><text:span text:style-name="T301">40</text:span><text:span text:style-name="T302">. Fondo valdybos teritorinis skyrius, nustatęs, kad atsiskaičius su asmenimis, kurių<text:s/></text:span><text:span text:style-name="T303">reikalavimai tenkinami pirmiau nei Fondo biudžeto reikalavimai, likusio turto nepakaks Fondo biudžeto reikalavimams patenkinti ir VSD įmokų, palūkanų, baudų bei delspinigių išieškojimo išlaidoms padengti, gali papildomai areštuoti turtą už trūkstamą sumą.</text:span><text:s/></text:p>
      <text:p text:style-name="P304">Punkto pakeitimai:</text:p>
      <text:p text:style-name="P305"><text:span text:style-name="T306">Nr.<text:s/></text:span><text:a xlink:href="https://www.e-tar.lt/portal/legalAct.html?documentId=TAR.1042CAE26466" office:target-frame-name="_top" xlink:show="replace"><text:span text:style-name="T307">V-293</text:span></text:a><text:span text:style-name="T308">, 2013-06-06, Žin., 2013, Nr. 62-3106 (2013-06-12), i. k. 113223VISAK000V-293</text:span></text:p>
      <text:p text:style-name="Normal"/>
      <text:p text:style-name="P309">41. Jei skolininko turto, 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text:s/>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310">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311">43. Areštuotas turtas yra saugomas:</text:p>
      <text:p text:style-name="P312">43.1. skolininko, kurio turtas areštuojamas – pagal turto arešto aktą;</text:p>
      <text:p text:style-name="P313">43.2. kitų asmenų, kuriems turtas yra perduotas saugoti – pagal sutartį.</text:p>
      <text:p text:style-name="P314">44. Turtui realizuoti antstolių kontorai pasiunčiami šie dokumentai:</text:p>
      <text:p text:style-name="P315">44.1. turto arešto aktas ir visi jo priedai;</text:p>
      <text:p text:style-name="P316">44.2. sprendimas dėl skolos išieškojimo priverstine tvarka.</text:p>
      <text:p text:style-name="P317">45. Turto arešto panaikinimas įforminamas pranešimu dėl turto arešto panaikinimo (20 priedas).</text:p>
      <text:p text:style-name="P318">46. Pranešimą dėl arešto panaikinimo Fondo valdybos teritorinis skyrius išsiunčia Turto arešto aktų registro tvarkytojui ne vėliau kaip per dvi dienas.</text:p>
      <text:p text:style-name="P319"/>
      <text:p text:style-name="P320"><text:span text:style-name="T321">V</text:span><text:span text:style-name="T322">.<text:s/></text:span><text:span text:style-name="T323">FONDO VALDYBOS TERITORINIO<text:s/></text:span><text:span text:style-name="T324">SKYRIAUS VEIKSMAI DĖL PRIVERSTINĖS HIPOTEKOS IR PRIVERSTINIO ĮKEITIMO</text:span></text:p>
      <text:p text:style-name="P325"/>
      <text:p text:style-name="P326"><text:span text:style-name="T327">47</text:span><text:span text:style-name="T328">. Fondo valdybos teritorinis skyrius skolos išieškojimui užtikrinti gali pateikti prašymą Fondo valdybos direktoriui ar jo pavaduotojui dėl turto priverstinės hipotekos (21 prieda</text:span><text:span text:style-name="T329">s) ar priverstinio įkeitimo (22 priedas), jeigu, įvertinus VSD įmokų, palūkanų, baudų ir delspinigių nesumokėjimo aplinkybes, manoma, kad skolininko turto neužteks visiems kreditorių reikalavimams patenkinti.</text:span><text:s/></text:p>
      <text:p text:style-name="P330">Punkto pakeitimai:</text:p>
      <text:p text:style-name="P331"><text:span text:style-name="T332">Nr.<text:s/></text:span><text:a xlink:href="https://www.e-tar.lt/portal/legalAct.html?documentId=TAR.1042CAE26466" office:target-frame-name="_top" xlink:show="replace"><text:span text:style-name="T333">V-293</text:span></text:a><text:span text:style-name="T334">, 2013-06-06, Žin., 2013, Nr. 62-3106 (2013-06-12), i. k. 113223VISAK000V-293</text:span></text:p>
      <text:p text:style-name="Normal"/>
      <text:p text:style-name="P335"><text:span text:style-name="T336">48</text:span><text:span text:style-name="T337">. Fondo valdybos teritorinis skyrius, gavęs Fondo valdybos sprendimą, šio sprendimo kopiją turi nusiųsti skolininkui, jam įteikiant pasirašytinai, ir, vadovaudamasis Lietuvos Respublikos Hipotekos registro nuostatų, patvirtintų Lietuvos Respublikos Vyriaus</text:span><text:span text:style-name="T338">ybės 2001<text:s/></text:span><text:soft-page-break/><text:span text:style-name="T339">m. spalio 18 d. nutarimu Nr. 1246 (Žin., 2001, Nr.<text:s/></text:span><text:a xlink:href="https://www.e-tar.lt/portal/lt/legalAct/TAR.BE07FF608C78" office:target-frame-name="_blank" xlink:show="new"><text:span text:style-name="T340">90-3173</text:span></text:a><text:span text:style-name="T341">), nustatyta tvarka pateikti sprendimą Centrinei hipotekos įstaigai.</text:span><text:s/></text:p>
      <text:p text:style-name="P342">Punkto pakeitimai:</text:p>
      <text:p text:style-name="P343"><text:span text:style-name="T344">Nr.<text:s/></text:span><text:a xlink:href="https://www.e-tar.lt/portal/legalAct.html?documentId=TAR.7B096003AC4F" office:target-frame-name="_top" xlink:show="replace"><text:span text:style-name="T345">V-518</text:span></text:a><text:span text:style-name="T346">, 2012-10-18, Žin., 2012, Nr. 123-6226 (2012-10-23), i. k. 112223VISAK000V-518</text:span></text:p>
      <text:p text:style-name="Normal"/>
      <text:p text:style-name="P347"><text:span text:style-name="T348">49</text:span><text:span text:style-name="T349">. Jeigu atsiranda pagrindas baigti hipoteką ar įkeitimą, Fondo valdybos teritorinis skyrius p</text:span><text:span text:style-name="T350">ateikia prašymą (23 priedas) Fondo valdybai. Gavęs sprendimą, Fondo valdybos teritorinis skyrius atlieka Taisyklių 48 punkte nurodytus veiksmus.</text:span><text:s/></text:p>
      <text:p text:style-name="P351">Punkto pakeitimai:</text:p>
      <text:p text:style-name="P352"><text:span text:style-name="T353">Nr.<text:s/></text:span><text:a xlink:href="https://www.e-tar.lt/portal/legalAct.html?documentId=TAR.7B096003AC4F" office:target-frame-name="_top" xlink:show="replace"><text:span text:style-name="T354">V-518</text:span></text:a><text:span text:style-name="T355">, 2012-10-18, Žin., 2012, Nr. 123-6226 (2012-10-23), i. k. 112223VISAK000V-518</text:span></text:p>
      <text:p text:style-name="Normal"/>
      <text:p text:style-name="P356"><text:span text:style-name="T357">50</text:span><text:span text:style-name="T358">. Fondo valdybos teritorinis skyrius, nustatęs, kad yra tikslinga pradėti išieškojimą iš įkeisto turto, turi nusiųsti skolininkui registruotu laišku įspėjimą dėl išieškoj</text:span><text:span text:style-name="T359">imo iš įkeisto turto (24 priedas), kad per 25 dienas nuo įspėjimo gavimo dienos sumokėtų skolą Fondo biudžetui. Įspėjimas laikomas įteiktu praėjus penkioms dienoms nuo jo išsiuntimo.</text:span><text:s/></text:p>
      <text:p text:style-name="P360">Punkto pakeitimai:</text:p>
      <text:p text:style-name="P361"><text:span text:style-name="T362">Nr.<text:s/></text:span><text:a xlink:href="https://www.e-tar.lt/portal/legalAct.html?documentId=TAR.7B096003AC4F" office:target-frame-name="_top" xlink:show="replace"><text:span text:style-name="T363">V-518</text:span></text:a><text:span text:style-name="T364">, 2012-10-18, Žin., 2012, Nr. 123-6226 (2012-10-23), i. k. 112223VISAK000V-518</text:span></text:p>
      <text:p text:style-name="Normal"/>
      <text:p text:style-name="P365"><text:span text:style-name="T366">51</text:span><text:span text:style-name="T367">. Jeigu per įspėjime nustatytą terminą skolininkas skolos nesumoka, Fondo valdybos teritorinis skyrius per tris darbo dienas<text:s/></text:span><text:span text:style-name="T368">pateikia prašymą Fondo valdybai dėl išieškojimo iš įkeisto turto (25 priedas).</text:span><text:s/></text:p>
      <text:p text:style-name="P369">Punkto pakeitimai:</text:p>
      <text:p text:style-name="P370"><text:span text:style-name="T371">Nr.<text:s/></text:span><text:a xlink:href="https://www.e-tar.lt/portal/legalAct.html?documentId=TAR.7B096003AC4F" office:target-frame-name="_top" xlink:show="replace"><text:span text:style-name="T372">V-518</text:span></text:a><text:span text:style-name="T373">, 2012-10-18, Žin., 2012, Nr. 123-6226 (2012-10-23), i. k. 112223V</text:span><text:span text:style-name="T374">ISAK000V-518</text:span></text:p>
      <text:p text:style-name="Normal"/>
      <text:p text:style-name="P375"><text:span text:style-name="T376">52</text:span><text:span text:style-name="T377">. Fondo valdybos teritorinis skyrius gautą sprendimą dėl išieškojimo iš įkeisto turto ir prašymą dėl sprendimo išieškoti skolą priverstine tvarka vykdymo (14 priedas) per tris darbo dienas pateikia antstoliui.</text:span><text:s/></text:p>
      <text:p text:style-name="P378">Punkto pakeitimai:</text:p>
      <text:p text:style-name="P379"><text:span text:style-name="T380">Nr.<text:s/></text:span><text:a xlink:href="https://www.e-tar.lt/portal/legalAct.html?documentId=TAR.7B096003AC4F" office:target-frame-name="_top" xlink:show="replace"><text:span text:style-name="T381">V-518</text:span></text:a><text:span text:style-name="T382">, 2012-10-18, Žin., 2012, Nr. 123-6226 (2012-10-23), i. k. 112223VISAK000V-518</text:span></text:p>
      <text:p text:style-name="Normal"/>
      <text:p text:style-name="P383"><text:span text:style-name="T384">53</text:span><text:span text:style-name="T385">. Skolininkui iškėlus bankroto bylą Taisyklių 49, 50, 51 ir 52 punktai yra netaikomi,</text:span><text:span text:style-name="T386"><text:s/>o Fondo valdybos teritorinio skyriaus finansiniai reikalavimai iš įkeisto turto tenkinami Lietuvos Respublikos įmonių bankroto įstatymo nustatyta tvarka.</text:span><text:s/></text:p>
      <text:p text:style-name="P387">Punkto pakeitimai:</text:p>
      <text:p text:style-name="P388"><text:span text:style-name="T389">Nr.<text:s/></text:span><text:a xlink:href="https://www.e-tar.lt/portal/legalAct.html?documentId=TAR.7B096003AC4F" office:target-frame-name="_top" xlink:show="replace"><text:span text:style-name="T390">V-518</text:span></text:a><text:span text:style-name="T391">, 2012-10-18, Žin., 2012, Nr. 123-6226 (2012-10-23), i. k. 112223VISAK000V-518</text:span></text:p>
      <text:p text:style-name="Normal"/>
      <text:p text:style-name="P392"><text:span text:style-name="T393">54.</text:span><text:span text:style-name="T394"><text:s/>Neteko galios nuo 2012-10-24</text:span></text:p>
      <text:p text:style-name="P395">Punkto naikinimas:</text:p>
      <text:p text:style-name="P396"><text:span text:style-name="T397">Nr.<text:s/></text:span><text:a xlink:href="https://www.e-tar.lt/portal/legalAct.html?documentId=TAR.7B096003AC4F" office:target-frame-name="_top" xlink:show="replace"><text:span text:style-name="T398">V-518</text:span></text:a><text:span text:style-name="T399">, 2012-10-18, Žin.<text:s/></text:span><text:span text:style-name="T400">2012, Nr. 123-6226 (2012-10-23), i. k. 112223VISAK000V-518</text:span></text:p>
      <text:p text:style-name="Normal"/>
      <text:p text:style-name="P401"><text:span text:style-name="T402">55.</text:span><text:span text:style-name="T403"><text:s/>Neteko galios nuo 2012-10-24</text:span></text:p>
      <text:p text:style-name="P404">Punkto naikinimas:</text:p>
      <text:p text:style-name="P405"><text:span text:style-name="T406">Nr.<text:s/></text:span><text:a xlink:href="https://www.e-tar.lt/portal/legalAct.html?documentId=TAR.7B096003AC4F" office:target-frame-name="_top" xlink:show="replace"><text:span text:style-name="T407">V-518</text:span></text:a><text:span text:style-name="T408">, 2012-10-18, Žin. 2012, Nr. 123-6226 (2012-10-23),</text:span><text:span text:style-name="T409"><text:s/>i. k. 112223VISAK000V-518</text:span></text:p>
      <text:p text:style-name="Normal"/>
      <text:p text:style-name="P410"><text:span text:style-name="T411">56.</text:span><text:span text:style-name="T412"><text:s/>Neteko galios nuo 2012-10-24</text:span></text:p>
      <text:p text:style-name="P413">Punkto naikinimas:</text:p>
      <text:p text:style-name="P414"><text:span text:style-name="T415">Nr.<text:s/></text:span><text:a xlink:href="https://www.e-tar.lt/portal/legalAct.html?documentId=TAR.7B096003AC4F" office:target-frame-name="_top" xlink:show="replace"><text:span text:style-name="T416">V-518</text:span></text:a><text:span text:style-name="T417">, 2012-10-18, Žin. 2012, Nr. 123-6226 (2012-10-23), i. k. 112223VISAK000V-518</text:span></text:p>
      <text:p text:style-name="Normal"/>
      <text:p text:style-name="P418"><text:span text:style-name="T419">57</text:span><text:span text:style-name="T420">.</text:span><text:span text:style-name="T421"><text:s/>Neteko galios nuo 2012-10-24</text:span></text:p>
      <text:p text:style-name="P422">Punkto naikinimas:</text:p>
      <text:p text:style-name="P423"><text:span text:style-name="T424">Nr.<text:s/></text:span><text:a xlink:href="https://www.e-tar.lt/portal/legalAct.html?documentId=TAR.7B096003AC4F" office:target-frame-name="_top" xlink:show="replace"><text:span text:style-name="T425">V-518</text:span></text:a><text:span text:style-name="T426">, 2012-10-18, Žin. 2012, Nr. 123-6226 (2012-10-23), i. k. 112223VISAK000V-518</text:span></text:p>
      <text:p text:style-name="Normal"/>
      <text:p text:style-name="P427"><text:span text:style-name="T428">VI</text:span><text:span text:style-name="T429">.<text:s/></text:span><text:span text:style-name="T430">FONDO VALDYBOS TERITORINIO</text:span><text:span text:style-name="T431"><text:s/>SKYRIAUS VEIKSMAI INICIJUOJANT BANKROTO BYLOS IŠKĖLIMĄ</text:span></text:p>
      <text:p text:style-name="P432"/>
      <text:p text:style-name="P433">58. Jei išnaudojamos visos Taisyklėse numatytos 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434">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435">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436">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437"/>
      <text:p text:style-name="P438"><text:span text:style-name="T439">7 skyrius.</text:span><text:span text:style-name="T440"><text:s/>Neteko galios nuo 2011-01-30</text:span></text:p>
      <text:p text:style-name="P441">Skyriaus naikinimas:</text:p>
      <text:p text:style-name="P442"><text:span text:style-name="T443">Nr.<text:s/></text:span><text:a xlink:href="https://www.e-tar.lt/portal/legalAct.html?documentId=TAR.F5D2EA5AA029" office:target-frame-name="_top" xlink:show="replace"><text:span text:style-name="T444">V-29</text:span></text:a><text:span text:style-name="T445">, 2011-01-24, Žin. 2011, Nr. 12-564 (2011-01-29), i. k. 111223VISAK0000V-29</text:span></text:p>
      <text:p text:style-name="Normal"/>
      <text:p text:style-name="P446"><text:span text:style-name="T447">VIII</text:span><text:span text:style-name="T448">.<text:s/></text:span><text:span text:style-name="T449">FONDO VALDYBOS TERITORINIO S</text:span><text:span text:style-name="T450">KYRIAUS VEIKSMAI ĮTARUS NUSIKALSTAMĄ VEIKĄ</text:span></text:p>
      <text:p text:style-name="P451"/>
      <text:p text:style-name="P452">66. Kai kyla įtarimas, kad asmuo padarė Lietuvos Respublikos baudžiamojo kodekso numatytas nusikalstamas veikas, susijusias su VSD įmokų administravimu, Fondo valdybos teritorinis skyrius, esant pagrindui,<text:s/>turi kreiptis į ikiteisminio tyrimo institucijas dėl veikų ištyrimo, kartu pateikdamas visus turimus dokumentus, patvirtinančius baudžiamųjų veikų padarymą.</text:p>
      <text:p text:style-name="P453"><text:span text:style-name="T454">67</text:span><text:span text:style-name="T455">. Jeigu jau buvo siųstas raginimas dėl skolos sumokėjimo (11 priedas) ir skolininkas, pateikę</text:span><text:span text:style-name="T456">s socialinio draudimo pranešimą apie apdraustiesiems asmenims apskaičiuotas draudžiamųjų pajamų sumas ir socialinio draudimo įmokas (toliau – Pranešimas), nesumokėjo pagal Pranešimą apskaičiuotų VSD įmokų, Fondo valdybos teritorinis skyrius prieš kreipdama</text:span><text:span text:style-name="T457">sis į ikiteisminio tyrimo instituciją turi pateikti asmeniui priminimą dėl apskaičiuotų VSD įmokų sumokėjimo (30 priedas). Jeigu skolininkas nesumoka VSD įmokų per priminime nurodytą terminą, Fondo valdybos teritorinis skyrius pateikia ikiteisminio tyrimo<text:s/></text:span><text:span text:style-name="T458">institucijoms prašymą ištirti, ar nebuvo padaryta Lietuvos Respublikos baudžiamojo kodekso 219 straipsnyje nurodyta veika (Mokesčių nesumokėjimas).</text:span><text:s/></text:p>
      <text:p text:style-name="P459">Punkto pakeitimai:</text:p>
      <text:p text:style-name="P460"><text:span text:style-name="T461">Nr.<text:s/></text:span><text:a xlink:href="https://www.e-tar.lt/portal/legalAct.html?documentId=TAR.7B096003AC4F" office:target-frame-name="_top" xlink:show="replace"><text:span text:style-name="T462">V-</text:span><text:span text:style-name="T463">518</text:span></text:a><text:span text:style-name="T464">, 2012-10-18, Žin., 2012, Nr. 123-6226 (2012-10-23), i. k. 112223VISAK000V-518</text:span></text:p>
      <text:p text:style-name="Normal"/>
      <text:p text:style-name="P465">68. Jeigu asmuo teisės aktų nustatyta tvarka laiku nepateikė Pranešimo, Fondo valdybos teritorinis skyrius gali pateikti asmeniui priminimą (31 priedas) apie pareigą pateikti Pranešimą. Jeigu 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466"/>
      <text:p text:style-name="P467"><text:span text:style-name="T468">IX</text:span><text:span text:style-name="T469">.<text:s/></text:span><text:span text:style-name="T470">FONDO VALDYBOS TERITORINIO SKYRIAUS VEIKSMAI IŠIEŠKANT SKOLĄ PAGAL PRAŠYMĄ, PATEIKTĄ PAGAL 2009 M. RUGSĖJO 16 D. EUROPOS PARLAMENTO IR TARYBOS REGLAMENTĄ (EB) NR. 987/2009,<text:s/></text:span><text:soft-page-break/><text:span text:style-name="T471">N</text:span><text:span text:style-name="T472">USTATANTĮ REGLAMENTO (EB) NR. 883/2004 DĖL SOCIALINĖS APSAUGOS SISTEMŲ KOORDINAVIMO ĮGYVENDINIMO TVARKĄ<text:s/></text:span></text:p>
      <text:p text:style-name="P473">Pakeistas skyriaus pavadinimas:</text:p>
      <text:p text:style-name="P474"><text:span text:style-name="T475">Nr.<text:s/></text:span><text:a xlink:href="https://www.e-tar.lt/portal/legalAct.html?documentId=TAR.1042CAE26466" office:target-frame-name="_top" xlink:show="replace"><text:span text:style-name="T476">V-293</text:span></text:a><text:span text:style-name="T477">, 2013-06-06, Žin., 2013,<text:s/></text:span><text:span text:style-name="T478">Nr. 62-3106 (2013-06-12), i. k. 113223VISAK000V-293</text:span></text:p>
      <text:p text:style-name="Normal"/>
      <text:p text:style-name="P479">69. Vykdydamas Europos Sąjungos valstybės narės, Europos ekonominės erdvės valstybės ar Šveicarijos Konfederacijos kompetentingos institucijos (toliau – Kompetentinga institucija) prašymus išieškoti<text:s/>VSD įmokų skolą, Fondo valdybos teritorinis skyrius tokia pačia tvarka ir terminais, kaip ir išieškant skolą į Fondo biudžetą, atlieka Taisyklėse numatytus veiksmus, išskyrus šiame skyriuje numatytas išimtis.</text:p>
      <text:p text:style-name="P480">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481">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482"/>
      <text:p text:style-name="P483"><text:span text:style-name="T484">X</text:span><text:span text:style-name="T485">.<text:s/></text:span><text:span text:style-name="T486">BAIGIAMOSIOS NUOSTATOS</text:span></text:p>
      <text:p text:style-name="P487"/>
      <text:p text:style-name="P488">72. Fondo valdybos teritorinio skyriaus direktorius ir jo pavaduotojas, siekdami operatyviau, efektyviau ir ekonomiškiau išieškoti skolas iš draudėjų, gali atlikti ir kitokius teisėtus veiksmus, nenumatytus šiose Taisyklėse.</text:p>
      <text:p text:style-name="P489"/>
      <text:p text:style-name="P490">_________________</text:p>
      <text:p text:style-name="Normal"/>
      <text:p text:style-name="Normal"/>
      <text:p text:style-name="Normal"/>
      <text:p text:style-name="P491">Priedų pakeitimai:</text:p>
      <text:p text:style-name="Normal"/>
      <text:p text:style-name="P492">1 priedas</text:p>
      <text:p text:style-name="P493">Priedo pakeitimai:</text:p>
      <text:p text:style-name="P494"><text:span text:style-name="T495">Nr.<text:s/></text:span><text:a xlink:href="https://www.e-tar.lt/portal/legalAct.html?documentId=TAR.F5D2EA5AA029" office:target-frame-name="_top" xlink:show="replace"><text:span text:style-name="T496">V-29</text:span></text:a><text:span text:style-name="T497">, 2011-01-24, Žin., 2011, Nr. 12-564 (2011-01-29), i. k. 111223VISAK0000V-29</text:span></text:p>
      <text:p text:style-name="P498"><text:span text:style-name="T499">Nr.<text:s/></text:span><text:a xlink:href="https://www.e-tar.lt/portal/legalAct.html?documentId=TAR.1042CAE26466" office:target-frame-name="_top" xlink:show="replace"><text:span text:style-name="T500">V-293</text:span></text:a><text:span text:style-name="T501">, 20</text:span><text:span text:style-name="T502">13-06-06, Žin., 2013, Nr. 62-3106 (2013-06-12), i. k. 113223VISAK000V-293</text:span></text:p>
      <text:p text:style-name="P503"><text:span text:style-name="T504">Nr.<text:s/></text:span><text:a xlink:href="https://www.e-tar.lt/portal/legalAct.html?documentId=d5606ac0ab8611e39b958c81fb177d0b" office:target-frame-name="_top" xlink:show="replace"><text:span text:style-name="T505">V-171</text:span></text:a><text:span text:style-name="T506">, 2014-03-14, paskelbta TAR 2014-03-17, i. k. 2014-03164</text:span></text:p>
      <text:p text:style-name="Normal"/>
      <text:p text:style-name="P507">21 priedas</text:p>
      <text:p text:style-name="P508">Priedo<text:s/>pakeitimai:</text:p>
      <text:p text:style-name="P509"><text:span text:style-name="T510">Nr.<text:s/></text:span><text:a xlink:href="https://www.e-tar.lt/portal/legalAct.html?documentId=313c1ab0d51c11e3bb00c40fca124f97" office:target-frame-name="_top" xlink:show="replace"><text:span text:style-name="T511">V-283</text:span></text:a><text:span text:style-name="T512">, 2014-05-06, paskelbta TAR 2014-05-06, i. k. 2014-05130</text:span></text:p>
      <text:p text:style-name="Normal"/>
      <text:p text:style-name="P513">22 priedas</text:p>
      <text:p text:style-name="P514">Priedo pakeitimai:</text:p>
      <text:p text:style-name="P515"><text:span text:style-name="T516">Nr.<text:s/></text:span><text:a xlink:href="https://www.e-tar.lt/portal/legalAct.html?documentId=313c1ab0d51c11e3bb00c40fca124f97" office:target-frame-name="_top" xlink:show="replace"><text:span text:style-name="T517">V-283</text:span></text:a><text:span text:style-name="T518">, 2014-05-06, paskelbta TAR 2014-05-06, i. k. 2014-05130</text:span></text:p>
      <text:p text:style-name="Normal"/>
      <text:p text:style-name="P519">23 priedas</text:p>
      <text:p text:style-name="P520">Priedo pakeitimai:</text:p>
      <text:p text:style-name="P521"><text:span text:style-name="T522">Nr.<text:s/></text:span><text:a xlink:href="https://www.e-tar.lt/portal/legalAct.html?documentId=TAR.7B096003AC4F" office:target-frame-name="_top" xlink:show="replace"><text:span text:style-name="T523">V-518</text:span></text:a><text:span text:style-name="T524">, 2012-10-18, Žin.</text:span><text:span text:style-name="T525">, 2012, Nr. 123-6226 (2012-10-23), i. k. 112223VISAK000V-518</text:span></text:p>
      <text:p text:style-name="Normal"/>
      <text:p text:style-name="P526">24 priedas</text:p>
      <text:p text:style-name="P527">Priedo pakeitimai:</text:p>
      <text:p text:style-name="P528"><text:span text:style-name="T529">Nr.<text:s/></text:span><text:a xlink:href="https://www.e-tar.lt/portal/legalAct.html?documentId=TAR.7B096003AC4F" office:target-frame-name="_top" xlink:show="replace"><text:span text:style-name="T530">V-518</text:span></text:a><text:span text:style-name="T531">, 2012-10-18, Žin., 2012, Nr. 123-6226 (2012-10-23), i. k. 112223VISAK000</text:span><text:span text:style-name="T532">V-518</text:span></text:p>
      <text:p text:style-name="P533"><text:span text:style-name="T534">Nr.<text:s/></text:span><text:a xlink:href="https://www.e-tar.lt/portal/legalAct.html?documentId=313c1ab0d51c11e3bb00c40fca124f97" office:target-frame-name="_top" xlink:show="replace"><text:span text:style-name="T535">V-283</text:span></text:a><text:span text:style-name="T536">, 2014-05-06, paskelbta TAR 2014-05-06, i. k. 2014-05130</text:span></text:p>
      <text:p text:style-name="Normal"/>
      <text:p text:style-name="P537">25 priedas</text:p>
      <text:p text:style-name="P538">Priedo pakeitimai:</text:p>
      <text:soft-page-break/>
      <text:p text:style-name="P539"><text:span text:style-name="T540">Nr.<text:s/></text:span><text:a xlink:href="https://www.e-tar.lt/portal/legalAct.html?documentId=TAR.7B096003AC4F" office:target-frame-name="_top" xlink:show="replace"><text:span text:style-name="T541">V-518</text:span></text:a><text:span text:style-name="T542">, 2012-10-18, Žin., 2012, Nr. 123-6226 (2012-10-23), i. k. 112223VISAK000V-518</text:span></text:p>
      <text:p text:style-name="P543"><text:span text:style-name="T544">Nr.<text:s/></text:span><text:a xlink:href="https://www.e-tar.lt/portal/legalAct.html?documentId=313c1ab0d51c11e3bb00c40fca124f97" office:target-frame-name="_top" xlink:show="replace"><text:span text:style-name="T545">V-283</text:span></text:a><text:span text:style-name="T546">, 2014-05-06, paskelbta TAR<text:s/></text:span><text:span text:style-name="T547">2014-05-06, i. k. 2014-05130</text:span></text:p>
      <text:p text:style-name="Normal"/>
      <text:p text:style-name="P548">10 priedas</text:p>
      <text:p text:style-name="P549">Priedo pakeitimai:</text:p>
      <text:p text:style-name="P550"><text:span text:style-name="T551">Nr.<text:s/></text:span><text:a xlink:href="https://www.e-tar.lt/portal/legalAct.html?documentId=TAR.E1A2A8D6FBBD" office:target-frame-name="_top" xlink:show="replace"><text:span text:style-name="T552">V-98</text:span></text:a><text:span text:style-name="T553">, 2012-03-08, Žin., 2012, Nr. 31-1470 (2012-03-13), i. k. 112223VISAK0000V-98</text:span></text:p>
      <text:p text:style-name="P554"><text:span text:style-name="T555">Nr.<text:s/></text:span><text:a xlink:href="https://www.e-tar.lt/portal/legalAct.html?documentId=313c1ab0d51c11e3bb00c40fca124f97" office:target-frame-name="_top" xlink:show="replace"><text:span text:style-name="T556">V-283</text:span></text:a><text:span text:style-name="T557">, 2014-05-06, paskelbta TAR 2014-05-06, i. k. 2014-05130</text:span></text:p>
      <text:p text:style-name="Normal"/>
      <text:p text:style-name="P558">28 priedas</text:p>
      <text:p text:style-name="P559">Priedo pakeitimai:</text:p>
      <text:p text:style-name="P560"><text:span text:style-name="T561">Nr.<text:s/></text:span><text:a xlink:href="https://www.e-tar.lt/portal/legalAct.html?documentId=313c1ab0d51c11e3bb00c40fca124f97" office:target-frame-name="_top" xlink:show="replace"><text:span text:style-name="T562">V-283</text:span></text:a><text:span text:style-name="T563">, 2014-05-06, paskelbta TAR 2014-05-06, i. k. 2014-05130</text:span></text:p>
      <text:p text:style-name="Normal"/>
      <text:p text:style-name="P564">2 priedas</text:p>
      <text:p text:style-name="P565">Priedo pakeitimai:</text:p>
      <text:p text:style-name="P566"><text:span text:style-name="T567">Nr.<text:s/></text:span><text:a xlink:href="https://www.e-tar.lt/portal/legalAct.html?documentId=TAR.F5D2EA5AA029" office:target-frame-name="_top" xlink:show="replace"><text:span text:style-name="T568">V-29</text:span></text:a><text:span text:style-name="T569">, 2011-01-24, Žin., 2011, Nr. 12-564 (2</text:span><text:span text:style-name="T570">011-01-29), i. k. 111223VISAK0000V-29</text:span></text:p>
      <text:p text:style-name="Normal"/>
      <text:p text:style-name="P571">30 priedas</text:p>
      <text:p text:style-name="P572">Priedo pakeitimai:</text:p>
      <text:p text:style-name="P573"><text:span text:style-name="T574">Nr.<text:s/></text:span><text:a xlink:href="https://www.e-tar.lt/portal/legalAct.html?documentId=313c1ab0d51c11e3bb00c40fca124f97" office:target-frame-name="_top" xlink:show="replace"><text:span text:style-name="T575">V-283</text:span></text:a><text:span text:style-name="T576">, 2014-05-06, paskelbta TAR 2014-05-06, i. k. 2014-05130</text:span></text:p>
      <text:p text:style-name="Normal"/>
      <text:p text:style-name="P577">32 priedas</text:p>
      <text:p text:style-name="P578">Priedo pakeitimai:</text:p>
      <text:p text:style-name="P579"><text:span text:style-name="T580">Nr.<text:s/></text:span><text:a xlink:href="https://www.e-tar.lt/portal/legalAct.html?documentId=TAR.1042CAE26466" office:target-frame-name="_top" xlink:show="replace"><text:span text:style-name="T581">V-293</text:span></text:a><text:span text:style-name="T582">, 2013-06-06, Žin., 2013, Nr. 62-3106 (2013-06-12), i. k. 113223VISAK000V-293</text:span></text:p>
      <text:p text:style-name="P583"><text:span text:style-name="T584">Nr.<text:s/></text:span><text:a xlink:href="https://www.e-tar.lt/portal/legalAct.html?documentId=313c1ab0d51c11e3bb00c40fca124f97" office:target-frame-name="_top" xlink:show="replace"><text:span text:style-name="T585">V-283</text:span></text:a><text:span text:style-name="T586">, 2014-05-06, paskelbta TAR 2014-05-06, i. k. 2014-05130</text:span></text:p>
      <text:p text:style-name="Normal"/>
      <text:p text:style-name="P587">33 priedas</text:p>
      <text:p text:style-name="P588">Priedo pakeitimai:</text:p>
      <text:p text:style-name="P589"><text:span text:style-name="T590">Nr.<text:s/></text:span><text:a xlink:href="https://www.e-tar.lt/portal/legalAct.html?documentId=TAR.1042CAE26466" office:target-frame-name="_top" xlink:show="replace"><text:span text:style-name="T591">V-293</text:span></text:a><text:span text:style-name="T592">, 2013-06-06, Žin., 2013, Nr. 62-3106 (2013-06-12), i. k. 113223VISAK000V-293</text:span></text:p>
      <text:p text:style-name="P593"><text:span text:style-name="T594">Nr.<text:s/></text:span><text:a xlink:href="https://www.e-tar.lt/portal/legalAct.html?documentId=313c1ab0d51c11e3bb00c40fca124f97" office:target-frame-name="_top" xlink:show="replace"><text:span text:style-name="T595">V-283</text:span></text:a><text:span text:style-name="T596">, 2014-05-06, paskelbta TAR 2014-05-06, i. k. 2</text:span><text:span text:style-name="T597">014-05130</text:span></text:p>
      <text:p text:style-name="Normal"/>
      <text:p text:style-name="P598">3 priedas</text:p>
      <text:p text:style-name="P599">Priedo pakeitimai:</text:p>
      <text:p text:style-name="P600"><text:span text:style-name="T601">Nr.<text:s/></text:span><text:a xlink:href="https://www.e-tar.lt/portal/legalAct.html?documentId=TAR.F5D2EA5AA029" office:target-frame-name="_top" xlink:show="replace"><text:span text:style-name="T602">V-29</text:span></text:a><text:span text:style-name="T603">, 2011-01-24, Žin., 2011, Nr. 12-564 (2011-01-29), i. k. 111223VISAK0000V-29</text:span></text:p>
      <text:p text:style-name="P604"><text:span text:style-name="T605">Nr.<text:s/></text:span><text:a xlink:href="https://www.e-tar.lt/portal/legalAct.html?documentId=313c1ab0d51c11e3bb00c40fca124f97" office:target-frame-name="_top" xlink:show="replace"><text:span text:style-name="T606">V-283</text:span></text:a><text:span text:style-name="T607">, 2014-05-06, paskelbta TAR 2014-05-06, i. k. 2014-05130</text:span></text:p>
      <text:p text:style-name="Normal"/>
      <text:p text:style-name="P608">11 priedas</text:p>
      <text:p text:style-name="P609">Priedo pakeitimai:</text:p>
      <text:p text:style-name="P610"><text:span text:style-name="T611">Nr.<text:s/></text:span><text:a xlink:href="https://www.e-tar.lt/portal/legalAct.html?documentId=TAR.1042CAE26466" office:target-frame-name="_top" xlink:show="replace"><text:span text:style-name="T612">V-293</text:span></text:a><text:span text:style-name="T613">, 2013-06-06, Žin., 2013, Nr. 62-3106 (2013-06-12), i. k. 113223VISAK000V-293</text:span></text:p>
      <text:p text:style-name="P614"><text:span text:style-name="T615">Nr.<text:s/></text:span><text:a xlink:href="https://www.e-tar.lt/portal/legalAct.html?documentId=313c1ab0d51c11e3bb00c40fca124f97" office:target-frame-name="_top" xlink:show="replace"><text:span text:style-name="T616">V-283</text:span></text:a><text:span text:style-name="T617">, 2014-05-06, paskelbta TAR 2014-05-06, i. k. 2</text:span><text:span text:style-name="T618">014-05130</text:span></text:p>
      <text:p text:style-name="Normal"/>
      <text:p text:style-name="P619">6 priedas</text:p>
      <text:p text:style-name="P620">Priedo pakeitimai:</text:p>
      <text:p text:style-name="P621"><text:span text:style-name="T622">Nr.<text:s/></text:span><text:a xlink:href="https://www.e-tar.lt/portal/legalAct.html?documentId=313c1ab0d51c11e3bb00c40fca124f97" office:target-frame-name="_top" xlink:show="replace"><text:span text:style-name="T623">V-283</text:span></text:a><text:span text:style-name="T624">, 2014-05-06, paskelbta TAR 2014-05-06, i. k. 2014-05130</text:span></text:p>
      <text:p text:style-name="Normal"/>
      <text:p text:style-name="P625">7 priedas</text:p>
      <text:p text:style-name="P626">Priedo pakeitimai:</text:p>
      <text:p text:style-name="P627"><text:span text:style-name="T628">Nr.<text:s/></text:span><text:a xlink:href="https://www.e-tar.lt/portal/legalAct.html?documentId=313c1ab0d51c11e3bb00c40fca124f97" office:target-frame-name="_top" xlink:show="replace"><text:span text:style-name="T629">V-283</text:span></text:a><text:span text:style-name="T630">, 2014-05-06, paskelbta TAR 2014-05-06, i. k. 2014-05130</text:span></text:p>
      <text:p text:style-name="Normal"/>
      <text:p text:style-name="P631">8 priedas</text:p>
      <text:p text:style-name="P632">Priedo pakeitimai:</text:p>
      <text:p text:style-name="P633"><text:span text:style-name="T634">Nr.<text:s/></text:span><text:a xlink:href="https://www.e-tar.lt/portal/legalAct.html?documentId=313c1ab0d51c11e3bb00c40fca124f97" office:target-frame-name="_top" xlink:show="replace"><text:span text:style-name="T635">V-283</text:span></text:a><text:span text:style-name="T636">, 2014-05-06, paskelbta TAR 2014-05-06, i. k. 2014-05130</text:span></text:p>
      <text:p text:style-name="Normal"/>
      <text:p text:style-name="P637">9 priedas</text:p>
      <text:p text:style-name="P638">Priedo pakeitimai:</text:p>
      <text:p text:style-name="P639"><text:span text:style-name="T640">Nr.<text:s/></text:span><text:a xlink:href="https://www.e-tar.lt/portal/legalAct.html?documentId=313c1ab0d51c11e3bb00c40fca124f97" office:target-frame-name="_top" xlink:show="replace"><text:span text:style-name="T641">V-283</text:span></text:a><text:span text:style-name="T642">, 2014-05-06, paskelbta</text:span><text:span text:style-name="T643"><text:s/>TAR 2014-05-06, i. k. 2014-05130</text:span></text:p>
      <text:p text:style-name="Normal"/>
      <text:p text:style-name="P644">12 priedas</text:p>
      <text:p text:style-name="P645">Priedo pakeitimai:</text:p>
      <text:p text:style-name="P646"><text:span text:style-name="T647">Nr.<text:s/></text:span><text:a xlink:href="https://www.e-tar.lt/portal/legalAct.html?documentId=313c1ab0d51c11e3bb00c40fca124f97" office:target-frame-name="_top" xlink:show="replace"><text:span text:style-name="T648">V-283</text:span></text:a><text:span text:style-name="T649">, 2014-05-06, paskelbta TAR 2014-05-06, i. k. 2014-05130</text:span></text:p>
      <text:p text:style-name="Normal"/>
      <text:soft-page-break/>
      <text:p text:style-name="P650">13 priedas</text:p>
      <text:p text:style-name="P651">Priedo<text:s/>pakeitimai:</text:p>
      <text:p text:style-name="P652"><text:span text:style-name="T653">Nr.<text:s/></text:span><text:a xlink:href="https://www.e-tar.lt/portal/legalAct.html?documentId=TAR.195C6FE485F1" office:target-frame-name="_top" xlink:show="replace"><text:span text:style-name="T654">V-280</text:span></text:a><text:span text:style-name="T655">, 2010-06-23, Žin., 2010, Nr. 79-4143 (2010-07-03), i. k. 110223VISAK000V-280</text:span></text:p>
      <text:p text:style-name="Normal"/>
      <text:p text:style-name="P656">14 priedas</text:p>
      <text:p text:style-name="P657">Priedo pakeitimai:</text:p>
      <text:p text:style-name="P658"><text:span text:style-name="T659">Nr.<text:s/></text:span><text:a xlink:href="https://www.e-tar.lt/portal/legalAct.html?documentId=TAR.E1A2A8D6FBBD" office:target-frame-name="_top" xlink:show="replace"><text:span text:style-name="T660">V-98</text:span></text:a><text:span text:style-name="T661">, 2012-03-08, Žin., 2012, Nr. 31-1470 (2012-03-13), i. k. 112223VISAK0000V-98</text:span></text:p>
      <text:p text:style-name="P662"><text:span text:style-name="T663">Nr.<text:s/></text:span><text:a xlink:href="https://www.e-tar.lt/portal/legalAct.html?documentId=313c1ab0d51c11e3bb00c40fca124f97" office:target-frame-name="_top" xlink:show="replace"><text:span text:style-name="T664">V-283</text:span></text:a><text:span text:style-name="T665">, 2014-05-06, paskelbta<text:s/></text:span><text:span text:style-name="T666">TAR 2014-05-06, i. k. 2014-05130</text:span></text:p>
      <text:p text:style-name="Normal"/>
      <text:p text:style-name="P667">16 priedas</text:p>
      <text:p text:style-name="P668">Priedo pakeitimai:</text:p>
      <text:p text:style-name="P669"><text:span text:style-name="T670">Nr.<text:s/></text:span><text:a xlink:href="https://www.e-tar.lt/portal/legalAct.html?documentId=313c1ab0d51c11e3bb00c40fca124f97" office:target-frame-name="_top" xlink:show="replace"><text:span text:style-name="T671">V-283</text:span></text:a><text:span text:style-name="T672">, 2014-05-06, paskelbta TAR 2014-05-06, i. k. 2014-05130</text:span></text:p>
      <text:p text:style-name="Normal"/>
      <text:p text:style-name="P673">17 priedas</text:p>
      <text:p text:style-name="P674">Priedo pakeitimai:</text:p>
      <text:p text:style-name="P675"><text:span text:style-name="T676">Nr.<text:s/></text:span><text:a xlink:href="https://www.e-tar.lt/portal/legalAct.html?documentId=313c1ab0d51c11e3bb00c40fca124f97" office:target-frame-name="_top" xlink:show="replace"><text:span text:style-name="T677">V-283</text:span></text:a><text:span text:style-name="T678">, 2014-05-06, paskelbta TAR 2014-05-06, i. k. 2014-05130</text:span></text:p>
      <text:p text:style-name="Normal"/>
      <text:p text:style-name="P679">18 priedas</text:p>
      <text:p text:style-name="P680">Priedo pakeitimai:</text:p>
      <text:p text:style-name="P681"><text:span text:style-name="T682">Nr.<text:s/></text:span><text:a xlink:href="https://www.e-tar.lt/portal/legalAct.html?documentId=313c1ab0d51c11e3bb00c40fca124f97" office:target-frame-name="_top" xlink:show="replace"><text:span text:style-name="T683">V-283</text:span></text:a><text:span text:style-name="T684">, 2014-05-06, paskelbta TAR 2014-05-06, i. k. 2014-05130</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Valstybinio socialinio draudimo fondo valdyba prie Socialinės apsaugos ir darbo ministerijos, Įsakymas</text:span></text:p>
      <text:p text:style-name="P694"><text:span text:style-name="T695">Nr.<text:s/></text:span><text:a xlink:href="https://www.e-tar.lt/portal/legalAct.html?documentId=TAR.B0274FEE9E40" office:target-frame-name="_top" xlink:show="replace"><text:span text:style-name="T696">V-210</text:span></text:a><text:span text:style-name="T697">, 2009-04-29, Žin., 2009, Nr. 51-2049 (2009-05-07), i. k. 109223VISAK000V-210</text:span></text:p>
      <text:p text:style-name="P698"><text:span text:style-name="T699">Dėl Valstybinio socialinio draudimo fondo valdybos prie Socialinės apsaugos ir darbo<text:s/></text:span><text:span text:style-name="T700">ministerijos direktoriaus 2009 m. sausio 21 d. įsakymo Nr. V-32 "Dėl Priverstinio poveikio priemonių taikymo taisyklių patvirtinimo" papildymo</text:span></text:p>
      <text:p text:style-name="P701"/>
      <text:p text:style-name="P702"><text:span text:style-name="T703">2.</text:span></text:p>
      <text:p text:style-name="P704"><text:span text:style-name="T705">Valstybinio socialinio draudimo fondo valdyba prie Socialinės apsaugos ir darbo ministerijos, Įsakymas</text:span></text:p>
      <text:p text:style-name="P706"><text:span text:style-name="T707">Nr.<text:s/></text:span><text:a xlink:href="https://www.e-tar.lt/portal/legalAct.html?documentId=TAR.195C6FE485F1" office:target-frame-name="_top" xlink:show="replace"><text:span text:style-name="T708">V-280</text:span></text:a><text:span text:style-name="T709">, 2010-06-23, Žin., 2010, Nr. 79-4143 (2010-07-03), i. k. 110223VISAK000V-280</text:span></text:p>
      <text:p text:style-name="P710"><text:span text:style-name="T711">Dėl Valstybinio socialinio draudimo fondo valdybos prie Socialinės apsaugos ir darbo minister</text:span><text:span text:style-name="T712">ijos direktoriaus 2009 m. sausio 21 d. įsakymo Nr. V-32 "Dėl Priverstinio poveikio priemonių taikymo taisyklių patvirtinimo" pakeitimo</text:span></text:p>
      <text:p text:style-name="P713"/>
      <text:p text:style-name="P714"><text:span text:style-name="T715">3.</text:span></text:p>
      <text:p text:style-name="P716"><text:span text:style-name="T717">Valstybinio socialinio draudimo fondo valdyba prie Socialinės apsaugos ir darbo ministerijos, Įsakymas</text:span></text:p>
      <text:p text:style-name="P718"><text:span text:style-name="T719">Nr.<text:s/></text:span><text:a xlink:href="https://www.e-tar.lt/portal/legalAct.html?documentId=TAR.F5D2EA5AA029" office:target-frame-name="_top" xlink:show="replace"><text:span text:style-name="T720">V-29</text:span></text:a><text:span text:style-name="T721">, 2011-01-24, Žin., 2011, Nr. 12-564 (2011-01-29), i. k. 111223VISAK0000V-29</text:span></text:p>
      <text:p text:style-name="P722"><text:span text:style-name="T723">Dėl Valstybinio socialinio draudimo fondo valdybos prie Socialinės apsaugos ir darbo ministerijos direk</text:span><text:span text:style-name="T724">toriaus 2009 m. sausio 21 d. įsakymo Nr. V-32 "Dėl Priverstinio poveikio priemonių taikymo taisyklių patvirtinimo" pakeitimo</text:span></text:p>
      <text:p text:style-name="P725"/>
      <text:p text:style-name="P726"><text:span text:style-name="T727">4.</text:span></text:p>
      <text:p text:style-name="P728"><text:span text:style-name="T729">Valstybinio socialinio draudimo fondo valdyba prie Socialinės apsaugos ir darbo ministerijos, Įsakymas</text:span></text:p>
      <text:p text:style-name="P730"><text:span text:style-name="T731">Nr.<text:s/></text:span><text:a xlink:href="https://www.e-tar.lt/portal/legalAct.html?documentId=TAR.E1A2A8D6FBBD" office:target-frame-name="_top" xlink:show="replace"><text:span text:style-name="T732">V-98</text:span></text:a><text:span text:style-name="T733">, 2012-03-08, Žin., 2012, Nr. 31-1470 (2012-03-13), i. k. 112223VISAK0000V-98</text:span></text:p>
      <text:p text:style-name="P734"><text:span text:style-name="T735">Dėl Valstybinio socialinio draudimo fondo valdybos prie Socialinės apsaugos ir darbo ministerijos direktoriaus 2</text:span><text:span text:style-name="T736">009 m. sausio 21 d. įsakymo Nr. V-32 "Dėl Priverstinio poveikio priemonių taikymo taisyklių patvirtinimo" pakeitimo</text:span></text:p>
      <text:p text:style-name="P737"/>
      <text:p text:style-name="P738"><text:span text:style-name="T739">5.</text:span></text:p>
      <text:p text:style-name="P740"><text:span text:style-name="T741">Valstybinio socialinio draudimo fondo valdyba prie Socialinės apsaugos ir darbo ministerijos, Įsakymas</text:span></text:p>
      <text:p text:style-name="P742"><text:span text:style-name="T743">Nr.<text:s/></text:span><text:a xlink:href="https://www.e-tar.lt/portal/legalAct.html?documentId=TAR.7B096003AC4F" office:target-frame-name="_top" xlink:show="replace"><text:span text:style-name="T744">V-518</text:span></text:a><text:span text:style-name="T745">, 2012-10-18, Žin., 2012, Nr. 123-6226 (2012-10-23), i. k. 112223VISAK000V-518</text:span></text:p>
      <text:p text:style-name="P746"><text:span text:style-name="T747">Dėl Valstybinio socialinio draudimo fondo valdybos prie Socialinės apsaugos ir darbo ministerijos direktoriaus 2009 m.<text:s/></text:span><text:span text:style-name="T748">sausio 21 d. įsakymo Nr. V-32 "Dėl Priverstinio poveikio priemonių taikymo taisyklių patvirtinimo" pakeitimo</text:span></text:p>
      <text:p text:style-name="P749"/>
      <text:p text:style-name="P750"><text:span text:style-name="T751">6.</text:span></text:p>
      <text:p text:style-name="P752"><text:span text:style-name="T753">Valstybinio socialinio draudimo fondo valdyba prie Socialinės apsaugos ir darbo ministerijos, Įsakymas</text:span></text:p>
      <text:soft-page-break/>
      <text:p text:style-name="P754"><text:span text:style-name="T755">Nr.<text:s/></text:span><text:a xlink:href="https://www.e-tar.lt/portal/legalAct.html?documentId=TAR.1042CAE26466" office:target-frame-name="_top" xlink:show="replace"><text:span text:style-name="T756">V-293</text:span></text:a><text:span text:style-name="T757">, 2013-06-06, Žin., 2013, Nr. 62-3106 (2013-06-12), i. k. 113223VISAK000V-293</text:span></text:p>
      <text:p text:style-name="P758"><text:span text:style-name="T759">Dėl Valstybinio socialinio draudimo fondo valdybos prie Socialinės apsaugos ir darbo ministerijos direktoriaus 2009 m. sausio 2</text:span><text:span text:style-name="T760">1 d. įsakymo Nr. V-32 "Dėl Priverstinio poveikio priemonių taikymo taisyklių patvirtinimo" pakeitimo</text:span></text:p>
      <text:p text:style-name="P761"/>
      <text:p text:style-name="P762"><text:span text:style-name="T763">7.</text:span></text:p>
      <text:p text:style-name="P764"><text:span text:style-name="T765">Valstybinio socialinio draudimo fondo valdyba prie Socialinės apsaugos ir darbo ministerijos, Įsakymas</text:span></text:p>
      <text:p text:style-name="P766"><text:span text:style-name="T767">Nr.<text:s/></text:span><text:a xlink:href="https://www.e-tar.lt/portal/legalAct.html?documentId=TAR.ED506386AB03" office:target-frame-name="_top" xlink:show="replace"><text:span text:style-name="T768">V-355</text:span></text:a><text:span text:style-name="T769">, 2013-07-15, Žin., 2013, Nr. 78-3961 (2013-07-20), i. k. 113223VISAK000V-355</text:span></text:p>
      <text:p text:style-name="P770"><text:span text:style-name="T771">Dėl Valstybinio socialinio draudimo fondo valdybos prie Socialinės apsaugos ir darbo minister</text:span><text:span text:style-name="T772">ijos direktoriaus 2009 m. sausio 21 d. įsakymo Nr. V-32 "Dėl Priverstinio poveikio priemonių taikymo taisyklių patvirtinimo" pakeitimo</text:span></text:p>
      <text:p text:style-name="P773"/>
      <text:p text:style-name="P774"><text:span text:style-name="T775">8.</text:span></text:p>
      <text:p text:style-name="P776"><text:span text:style-name="T777">Valstybinio socialinio draudimo fondo valdyba prie Socialinės apsaugos ir darbo ministerijos, Įsakymas</text:span></text:p>
      <text:p text:style-name="P778"><text:span text:style-name="T779">Nr.<text:s/></text:span><text:a xlink:href="https://www.e-tar.lt/portal/legalAct.html?documentId=d5606ac0ab8611e39b958c81fb177d0b" office:target-frame-name="_top" xlink:show="replace"><text:span text:style-name="T780">V-171</text:span></text:a><text:span text:style-name="T781">, 2014-03-14, paskelbta TAR 2014-03-17, i. k. 2014-03164</text:span></text:p>
      <text:p text:style-name="P782"><text:span text:style-name="T783">Dėl Valstybinio socialinio draudimo fondo valdybos prie Socialinės apsaugos ir darbo ministerijos direktor</text:span><text:span text:style-name="T784">iaus 2009 m. sausio 21 d. įsakymo Nr. V-32 "Dėl Priverstinio poveikio priemonių taikymo taisyklių patvirtinimo" pakeitimo</text:span></text:p>
      <text:p text:style-name="P785"/>
      <text:p text:style-name="P786"><text:span text:style-name="T787">9.</text:span></text:p>
      <text:p text:style-name="P788"><text:span text:style-name="T789">Valstybinio socialinio draudimo fondo valdyba prie Socialinės apsaugos ir darbo ministerijos, Įsakymas</text:span></text:p>
      <text:p text:style-name="P790"><text:span text:style-name="T791">Nr.<text:s/></text:span><text:a xlink:href="https://www.e-tar.lt/portal/legalAct.html?documentId=313c1ab0d51c11e3bb00c40fca124f97" office:target-frame-name="_top" xlink:show="replace"><text:span text:style-name="T792">V-283</text:span></text:a><text:span text:style-name="T793">, 2014-05-06, paskelbta TAR 2014-05-06, i. k. 2014-05130</text:span></text:p>
      <text:p text:style-name="P794"><text:span text:style-name="T795">Dėl Valstybinio socialinio draudimo fondo valdybos prie Socialinės apsaugos ir darbo ministerijos direktoriaus 2009 m.<text:s/></text:span><text:span text:style-name="T796">sausio 21 d. įsakymo Nr. V-32 "Dėl Priverstinio poveikio priemonių taikymo taisykli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3" meta:paragraph-count="355" meta:word-count="5870" meta:character-count="45906" meta:row-count="1062" meta:non-whitespace-character-count="40391"/>
  </office:meta>
</office:document-meta>
</file>