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P287" style:parent-style-name="Normal" style:family="paragraph">
      <style:text-properties style:font-name-asian="MS Mincho" fo:font-weight="bold" style:font-weight-asian="bold"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2">Suvestinė redakcija nuo 2012-03-14 iki 2012-10-23</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1. Priverstinio poveikio priemonių taikymo taisyklės (toliau – Taisyklės) nustato Valstybinio socialinio draudimo fondo valdybos teritorinių skyrių (toliau – Fondo valdybos teritoriniai skyriai) veiksmus tais atvejais, kai asmenys pažeidžia<text:s/>teisės normas, reglamentuojančias valstybinį socialinį draudimą (toliau – VSD).</text:p>
      <text:p text:style-name="P59">2. Skolininkas – asmuo, kuris nesumokėjo priskaičiuotų VSD įmokų, baudų ar delspinigių iki teisės aktų nustatyto sumokėjimo termino paskutinės dienos.</text:p>
      <text:p text:style-name="P60"/>
      <text:p text:style-name="P61"><text:span text:style-name="T62">II</text:span><text:span text:style-name="T63">.<text:s/></text:span><text:span text:style-name="T64">FONDO<text:s/></text:span><text:span text:style-name="T65">VALDYBOS TERITORINIO SKYRIAUS VEIKSMAI NUSTAČIUS ADMINISTRACINĮ TEISĖS PAŽEIDIMĄ</text:span></text:p>
      <text:p text:style-name="P66"/>
      <text:p text:style-name="P67">3. Fondo valdybos teritorinis skyrius turi teisę surašyti administracinio teisės pažeidimo (toliau – ATP) protokolą (1 priedas), kai nustato, kad asmuo padarė Lietuvos Respublikos administracinių teisės pažeidimų kodekso (toliau – ATPK) 188<text:span text:style-name="T68">6</text:span><text:s/>straipsnyje numatytą pažeidimą.</text:p>
      <text:p text:style-name="P69">4. ATP protokolas gali būti surašytas per administracinės nuobaudos skyrimo terminus, numatytus ATPK 35 straipsnyje.</text:p>
      <text:p text:style-name="P70">5. ATP protokolas surašomas<text:s/>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71"><text:span text:style-name="T72">5</text:span><text:span text:style-name="T73">1</text:span><text:span text:style-name="T74">. Jeigu yra ATPK 260</text:span><text:span text:style-name="T75">1</text:span><text:span text:style-name="T76"><text:s/>straipsnyje nurodyti pagrindai, Fondo valdybos teritorinis skyrius administra</text:span><text:span text:style-name="T77">cinėn atsakomybėn traukiamam asmeniui surašo administracinį nurodymą, kuris įrašomas į ATP protokolą.</text:span><text:s/></text:p>
      <text:p text:style-name="P78">Papildyta punktu:</text:p>
      <text:p text:style-name="P79"><text:span text:style-name="T80">Nr.<text:s/></text:span><text:a xlink:href="https://www.e-tar.lt/portal/legalAct.html?documentId=TAR.F5D2EA5AA029" office:target-frame-name="_top" xlink:show="replace"><text:span text:style-name="T81">V-29</text:span></text:a><text:span text:style-name="T82">, 2011-01-24, Žin., 2011, Nr. 12-564 (2011-01</text:span><text:span text:style-name="T83">-29), i. k. 111223VISAK0000V-29</text:span></text:p>
      <text:p text:style-name="Normal"/>
      <text:p text:style-name="P84">6. ATP byla nagrinėjama dalyvaujant administracinėn atsakomybėn traukiamam asmeniui. Nesant šio asmens, byla gali būti išnagrinėta tik tais atvejais, kai jam tinkamai pranešta apie bylos nagrinėjimo vietą ir laiką ir jeigu iš jo negautas prašymas atidėti bylos nagrinėjimą.</text:p>
      <text:p text:style-name="P85">7. Fondo valdybos teritorinis skyrius privalo ATP bylą išnagrinėti per terminus, numatytus ATPK 282 straipsnyje.</text:p>
      <text:p text:style-name="P86">8. Fondo valdybos teritorinis skyrius, išnagrinėjęs ATP bylą, priima vieną iš<text:s/>šių nutarimų:</text:p>
      <text:p text:style-name="P87">8.1. dėl baudos skyrimo (3 priedas);</text:p>
      <text:p text:style-name="P88">8.2. dėl bylos nutraukimo (4 priedas);</text:p>
      <text:p text:style-name="P89">8.3. dėl bylos perdavimo nagrinėti kitam įgaliotam organui (pareigūnui) (5 priedas).</text:p>
      <text:p text:style-name="P90">9. Nutarimo nuorašas per tris dienas įteikiamas arba išsiunčiamas<text:s/>registruotu laišku su įteikimo pranešimu asmeniui, dėl kurio nutarimas priimtas.</text:p>
      <text:p text:style-name="P91">10. Fondo valdybos teritorinis skyrius, surašęs ATP protokolą asmeniui pagal ATPK 188<text:span text:style-name="T92">6</text:span><text:s/>straipsnio 2 dalį, ne vėliau kaip per tris dienas nuo protokolo surašymo dienos ATP<text:s/>protokolą ir visą bylos medžiagą išsiunčia atitinkamo miesto (rajono) apylinkės teismui.</text:p>
      <text:p text:style-name="P93"><text:span text:style-name="T94">11.</text:span><text:span text:style-name="T95"><text:s/>Neteko galios nuo 2011-01-30</text:span></text:p>
      <text:p text:style-name="P96">Punkto naikinimas:</text:p>
      <text:p text:style-name="P97"><text:span text:style-name="T98">Nr.<text:s/></text:span><text:a xlink:href="https://www.e-tar.lt/portal/legalAct.html?documentId=TAR.F5D2EA5AA029" office:target-frame-name="_top" xlink:show="replace"><text:span text:style-name="T99">V-29</text:span></text:a><text:span text:style-name="T100">, 2011-01-24, Žin. 201</text:span><text:span text:style-name="T101">1, Nr. 12-564 (2011-01-29), i. k. 111223VISAK0000V-29</text:span></text:p>
      <text:p text:style-name="Normal"/>
      <text:p text:style-name="P102">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03">12.1. dėl baudos mokėjimo išdėstymo (6 priedas);</text:p>
      <text:p text:style-name="P104">12.2. dėl atsisakymo išdėstyti baudos mokėjimą (7 priedas).</text:p>
      <text:p text:style-name="P105">13. Taisyklių 12 punkte nurodyto sprendimo nuorašas ne vėliau nei per dešimt dienų įteikiamas arba išsiunčiamas registruotu laišku su įteikimo pranešimu pažeidėjui.</text:p>
      <text:p text:style-name="P106">14. Jeigu pažeidėjas per keturiasdešimt dienų nuo nutarimo jam įteikimo dienos, o apskundus tokį nutarimą – per keturiasdešimt dienų nuo<text:s/>pranešimo apie skundo nepatenkinimą, nesumoka baudos, tai Fondo valdybos teritorinis skyrius per penkias darbo dienas, tačiau ne vėliau kaip per tris mėnesius nuo nutarimo skirti baudą dienos, pateikia antstoliui prašymą dėl nutarimo skirti baudą priverstinio vykdymo (8 priedas) ir nutarimą dėl baudos skyrimo.</text:p>
      <text:p text:style-name="P107">15. Fondo valdybos teritorinis skyrius gali pakartotinai, bet ne anksčiau kaip praėjus trims mėnesiams nuo patvarkymo apie išieškojimo negalimumą gavimo dienos (išskyrus atvejus, kai turima duomenų, kad pas skolininką atsirado turto arba jis gauna pajamų), kreiptis į antstolį Taisyklių 14 punkte numatyta tvarka.</text:p>
      <text:p text:style-name="P108">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09"/>
      <text:p text:style-name="P110"><text:span text:style-name="T111">III</text:span><text:span text:style-name="T112">.<text:s/></text:span><text:span text:style-name="T113">FONDO VALDYBOS TERITORINIO SKYRIAUS VEIKSMAI PRIVERSTINAI IŠIEŠKANT VSD ĮMOKAS, BAUDAS IR DELSPINIGIUS</text:span></text:p>
      <text:p text:style-name="P114"/>
      <text:p text:style-name="P115"><text:span text:style-name="T116">17</text:span><text:span text:style-name="T117">. Kai skolininkas</text:span><text:span text:style-name="T118"><text:s/>turi sąskaitą (-as) kredito įstaigoje (-ose), Fondo valdybos teritorinis skyrius praėjus 5 dienoms nuo skolos, didesnės negu penkiasdešimt litų, atsiradimo momento per tris darbo dienas privalo priimti sprendimą dėl skolos išieškojimo priverstine tvarka (</text:span><text:span text:style-name="T119">10 priedas) ir pateikti vykdyti mokėjimo nurodymą kredito įstaigai, kurioje skolininkas turi sąskaitą.</text:span><text:s/></text:p>
      <text:p text:style-name="P120">Punkto pakeitimai:</text:p>
      <text:p text:style-name="P121"><text:span text:style-name="T122">Nr.<text:s/></text:span><text:a xlink:href="https://www.e-tar.lt/portal/legalAct.html?documentId=TAR.E1A2A8D6FBBD" office:target-frame-name="_top" xlink:show="replace"><text:span text:style-name="T123">V-98</text:span></text:a><text:span text:style-name="T124">, 2012-03-08, Žin., 2012, Nr. 31-1470 (2012</text:span><text:span text:style-name="T125">-03-13), i. k. 112223VISAK0000V-98</text:span></text:p>
      <text:p text:style-name="Normal"/>
      <text:p text:style-name="P126"><text:span text:style-name="T127">17</text:span><text:span text:style-name="T128">1</text:span><text:span text:style-name="T129">. Jeigu savarankiškai dirbantis asmuo nesumoka VSD įmokų, kai jų bazė priklauso nuo asmens pajamų, gautų praėjusiais metais, iki metinės pajamų (pelno) mokesčio deklaracijos pateikimo Valstybinei mokesčių inspekcijai termino paskutinės dienos, Fondo valdyb</text:span><text:span text:style-name="T130">os teritorinis skyrius, prieš atlikdamas Taisyklių 17 punkte numatytus veiksmus, turi nusiųsti draudėjui raginimą dėl skolos sumokėjimo (11 priedas).<text:s/></text:span></text:p>
      <text:p text:style-name="P131">Papildyta punktu:</text:p>
      <text:p text:style-name="P132"><text:span text:style-name="T133">Nr.<text:s/></text:span><text:a xlink:href="https://www.e-tar.lt/portal/legalAct.html?documentId=TAR.F5D2EA5AA029" office:target-frame-name="_top" xlink:show="replace"><text:span text:style-name="T134">V</text:span><text:span text:style-name="T135">-29</text:span></text:a><text:span text:style-name="T136">, 2011-01-24, Žin., 2011, Nr. 12-564 (2011-01-29), i. k. 111223VISAK0000V-29</text:span></text:p>
      <text:p text:style-name="Normal"/>
      <text:p text:style-name="P137">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138">Punkto pakeitimai:</text:p>
      <text:soft-page-break/>
      <text:p text:style-name="P139"><text:span text:style-name="T140">Nr.<text:s/></text:span><text:a xlink:href="https://www.e-tar.lt/portal/legalAct.html?documentId=TAR.195C6FE485F1" office:target-frame-name="_top" xlink:show="replace"><text:span text:style-name="T141">V-280</text:span></text:a><text:span text:style-name="T142">, 2010-06-23, Žin., 2010, Nr. 79-4143 (2010-07-03), i. k. 110223VISAK000V-280</text:span></text:p>
      <text:p text:style-name="Normal"/>
      <text:p text:style-name="P143">19. Jei skola Fondo biudžetui padidėja, tai Fondo valdybos teritorinis skyrius padidėjusios skolos daliai priima naują sprendimą dėl skolos išieškojimo priverstine tvarka.</text:p>
      <text:p text:style-name="P144"><text:span text:style-name="T145">20</text:span><text:span text:style-name="T146">. Mokėjimo nurodymas turi būti pateiktas visai skolos sumai į vieną iš skolininko sąskaitų kredito įstaigoje, išskyrus šio punkto antrojoje pastraipoje numatytus atvejus.</text:span></text:p>
      <text:p text:style-name="P147">Mokėjimo nurodymas turi būti teikiamas visai skolos sumai į kiekvieną skolininko sąskaitą kredito įstaigose, jei:</text:p>
      <text:p text:style-name="P148"><text:span text:style-name="T149">20.1</text:span><text:span text:style-name="T150">. kredito įstaiga per penkias dienas negali atlikti mokėjimo nurodymo, nes skolininko kredito įstaigos sąskaitoje nėra lėšų arba mokėjimo nurodymas buvo įvykdytas iš da</text:span><text:span text:style-name="T151">lies. Šiuo atveju mokėjimo nurodymas turi būti pateiktas per tris darbo dienas;</text:span></text:p>
      <text:p text:style-name="P152"><text:span text:style-name="T153">20.2</text:span><text:span text:style-name="T154">. asmuo yra skolingas Fondo biudžetui ilgiau kaip 30 dienų (išskyrus atvejus, kai skolos mokėjimas teisės aktų nustatyta tvarka yra atidėtas).</text:span><text:s/></text:p>
      <text:p text:style-name="P155">Punkto pakeitimai:</text:p>
      <text:p text:style-name="P156"><text:span text:style-name="T157">Nr.<text:s/></text:span><text:a xlink:href="https://www.e-tar.lt/portal/legalAct.html?documentId=TAR.E1A2A8D6FBBD" office:target-frame-name="_top" xlink:show="replace"><text:span text:style-name="T158">V-98</text:span></text:a><text:span text:style-name="T159">, 2012-03-08, Žin., 2012, Nr. 31-1470 (2012-03-13), i. k. 112223VISAK0000V-98</text:span></text:p>
      <text:p text:style-name="Normal"/>
      <text:p text:style-name="P160">21. Jeigu vykdant mokėjimo nurodymą (-us) nurašyta suma (įskaitant paties skolininko sumokėtą sumą) viršija skolą, skirtumas nedelsiant grąžinamas. Po mokėjimo nurodymo įvykdymo skolininko sumokėta suma įskaitoma į būsimąsias VSD įmokas arba grąžinama skolininkui Fondo valdybos nustatyta tvarka.</text:p>
      <text:p text:style-name="P161">22. Jeigu pateikus vykdyti mokėjimo nurodymą į fizinio asmens sąskaitą kredito įstaiga nurašo įplaukusį darbo užmokestį ir/ar jam 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 kad buvo nurašytos pinigų sumos, nurodytos CPK 736, 738 ar 739 straipsniuose. Šiuo atveju CPK 736 straipsnyje nurodytų pinigų sumų grąžinama dalis, kuri viršija šiame straipsnyje nurodytus dydžius, o CPK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p>
      <text:p text:style-name="P162">23. Jeigu kredito įstaiga pagal 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163">23<text:span text:style-name="T164">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165">Papildyta punktu:</text:p>
      <text:p text:style-name="P166"><text:span text:style-name="T167">Nr.<text:s/></text:span><text:a xlink:href="https://www.e-tar.lt/portal/legalAct.html?documentId=TAR.195C6FE485F1" office:target-frame-name="_top" xlink:show="replace"><text:span text:style-name="T168">V-280</text:span></text:a><text:span text:style-name="T169">, 2010-06-23, Žin., 2010, Nr. 79-4143 (2010-07-03), i. k. 110223VISAK000V-280</text:span></text:p>
      <text:p text:style-name="Normal"/>
      <text:p text:style-name="P170">24. Kai kredito įstaiga per penkias dienas negali atlikti mokėjimo nurodymo, nes skolininko kredito įstaigos sąskaitoje 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171">25. Raginimas nesiunčiamas, jeigu skola mažesnė negu dešimt litų. Skolininkui, kuriam buvo įteiktas raginimas, pakartotinai ir/ar sistemingai laiku nemokant VSD įmokų, baudų ar delspinigių raginimas gali būti nesiunčiamas.</text:p>
      <text:p text:style-name="P172">26. Jei skolininkas per dešimt dienų nuo raginimo gavimo<text:s/>dienos nesumoka skolos Fondo biudžetui, Fondo valdybos teritorinis skyrius surenka duomenis apie skolininko turtą, pajamas, galimybes nukreipti į juos išieškojimą, priežastis, kodėl skolininkas laiku nesumokėjo VSD įmokų, baudų ar delspinigių.</text:p>
      <text:p text:style-name="P173">27. Jei<text:s/>skolininkas, kuris gauna pajamas iš darbdavio, pensijos, stipendijos ar pašalpos mokėtojo, per dešimt dienų nuo raginimo gavimo dienos nesumoka skolos Fondo biudžetui, Fondo valdybos teritorinis skyrius gali duoti nurodymą skolininko darbdaviui, pensijos,<text:s/>stipendijos ar pašalpos mokėtojui išskaičiuoti nesumokėtas VSD įmokas, baudas ir delspinigius į Fondą (12 priedas). Fondo valdybos teritorinis skyrius pateikia nurodymą kartu su sprendimu dėl skolos išieškojimo priverstine tvarka.</text:p>
      <text:p text:style-name="P174">28. Fondo valdybos teritorinis skyrius siekdamas surinkti Taisyklių 26 punkte nurodytus duomenis gali atlikti skolininko patikrinimą. Atlikus patikrinimą, per tris darbo dienas surašomas patikrinimo aktas (13 priedas).<text:s/></text:p>
      <text:p text:style-name="P175">Punkto pakeitimai:</text:p>
      <text:p text:style-name="P176"><text:span text:style-name="T177">Nr.<text:s/></text:span><text:a xlink:href="https://www.e-tar.lt/portal/legalAct.html?documentId=TAR.195C6FE485F1" office:target-frame-name="_top" xlink:show="replace"><text:span text:style-name="T178">V-280</text:span></text:a><text:span text:style-name="T179">, 2010-06-23, Žin., 2010, Nr. 79-4143 (2010-07-03), i. k. 110223VISAK000V-280</text:span></text:p>
      <text:p text:style-name="Normal"/>
      <text:p text:style-name="P180">29. Atsižvelgiant į surinktus duomenis Fondo valdybos teritorinis skyrius gali pateikti prašymą dėl sprendimo išieškoti<text:s/>skolą priverstine tvarka vykdymo (14 priedas) ir perduoti sprendimą dėl skolos išieškojimo priverstine tvarka antstoliui tolesniam vykdymui iš skolininko turto, išskyrus pinigines lėšas kredito įstaigose.</text:p>
      <text:p text:style-name="P181">30. Fondo valdybos teritorinis skyrius gavęs informaciją, kad skolininkas turi grynųjų pinigų, pateikia antstoliui prašymą nukreipti į juos išieškojimą.</text:p>
      <text:p text:style-name="P182">31. Kai skolininko nepavyksta rasti gyvenamosios vietos adresu arba skolininko gyvenamoji vieta nežinoma ir jeigu skola didesnė negu tūkstantis penki šimtai litų, Fondo valdybos teritorinis skyrius, vadovaudamasis CPK 620 straipsniu, gali antstoliui pateikti prašymą skelbti skolininko paiešką.</text:p>
      <text:p text:style-name="P183">32. Jei Fondo valdybos teritoriniam skyriui perdavus sprendimą dėl skolos išieškojimo priverstine tvarka antstoliui skolininkas skolą sumoka, tai Fondo valdybos teritorinis skyrius pateikia antstoliui pranešimą apie sumokėtą skolą (15 priedas).</text:p>
      <text:p text:style-name="P184"><text:span text:style-name="T185">32</text:span><text:span text:style-name="T186">1</text:span><text:span text:style-name="T187">. Jeigu Fondo valdybos teritorinis skyrius sužino, kad antstolis areštavo skolininko lėšas kredito įstaigoj</text:span><text:span text:style-name="T188">e ir/ar nukreipė į jas išieškojimą anksčiau negu buvo atlikti veiksmai, numatyti Taisyklių 17 punkte, tai Fondo valdybos teritorinis skyrius vadovaudamasis CPK 759 straipsniu gali prisijungti prie išieškojimo, pateikdamas antstoliui prašymą dėl sprendimo i</text:span><text:span text:style-name="T189">šieškoti skolą priverstine tvarka vykdymo (14 priedas) iš skolininko turto, įskaitant pinigines lėšas kredito įstaigose.</text:span><text:s/></text:p>
      <text:p text:style-name="P190">Papildyta punktu:</text:p>
      <text:p text:style-name="P191"><text:span text:style-name="T192">Nr.<text:s/></text:span><text:a xlink:href="https://www.e-tar.lt/portal/legalAct.html?documentId=TAR.B0274FEE9E40" office:target-frame-name="_top" xlink:show="replace"><text:span text:style-name="T193">V-210</text:span></text:a><text:span text:style-name="T194">, 2009-04-29, Žin., 2009,</text:span><text:span text:style-name="T195"><text:s/>Nr. 51-2049 (2009-05-07), i. k. 109223VISAK000V-210</text:span></text:p>
      <text:p text:style-name="Normal"/>
      <text:p text:style-name="P196">33. Kai skolininkas neturi sąskaitos kredito įstaigoje, Fondo valdybos teritorinis skyrius nuo skolos atsiradimo momento per tris dienas privalo išsiųsti 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197">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198"/>
      <text:p text:style-name="P199"><text:span text:style-name="T200">IV</text:span><text:span text:style-name="T201">.<text:s/></text:span><text:span text:style-name="T202">FONDO VALDYBOS TERITORINIO SKYRIAUS VEIKSMAI AREŠTUOJANT SKOLININKO TURTĄ</text:span></text:p>
      <text:p text:style-name="P203"/>
      <text:p text:style-name="P204">35. Fondo valdybos teritorinis skyrius skolos Fondo biudžetui išieškojimui užtikrinti gali pateikti prašymą Valstybinio socialinio draudimo fondo valdybos prie Socialinės apsaugos ir darbo ministerijos (toliau – Fondo valdyba) direktoriui ar jo pavaduotojui dėl turto arešto (17 priedas), jeigu, įvertinus VSD įmokų, baudų ir delspinigių nesumokėjimo aplinkybes, manoma,<text:s/>kad yra pavojus, jog skolininkas jam priklausantį turtą gali paslėpti, parduoti ar kitokiu būdu jo netekti ir dėl to gali būti sunku arba neįmanoma išieškoti skolos Fondo biudžetui.</text:p>
      <text:p text:style-name="P205">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206">37. Fondo valdybos teritorinis skyrius, gavęs Fondo valdybos sprendimą, turto areštą įformina<text:s/>turto arešto aktu (18 priedas).</text:p>
      <text:p text:style-name="P207">38. Turto arešto aktas surašomas 5 egzemplioriais, kurių pirmasis paliekamas Fondo valdybos teritoriniam skyriui, antrasis perduodamas skolininkui, trečiasis – turto arešto aktų registro tvarkymo įstaigai, ketvirtasis<text:s/>persiunčiamas antstoliui. Jei turto saugotoju paskiriamas ne skolininkas, tai rašomas penktasis akto egzempliorius, kuris perduodamas turto saugotojui.</text:p>
      <text:p text:style-name="P208">39. Turtas, priklausantis skolininkui, esantis pas kitus asmenis, areštuojamas analogiškai, kaip ir<text:s/>skolininko turtas.</text:p>
      <text:p text:style-name="P209">40. Fondo valdybos teritorinis skyrius nustatęs, kad atsiskaičius su asmenimis, kurių reikalavimai tenkinami pirmiau nei Fondo biudžeto reikalavimai, likusio turto nepakaks Fondo biudžeto reikalavimams patenkinti ir VSD įmokų, baudų<text:s/>bei delspinigių išieškojimo išlaidoms padengti, gali papildomai areštuoti turtą už trūkstamą sumą.</text:p>
      <text:p text:style-name="P210">41. Jei skolininko turto, kuris yra jo nuosavybė, nepakanka prievolei ir su išieškojimu susijusioms išlaidoms padengti, tai areštuojamas ir tas turtas,<text:s/>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211">42. Jei<text:s/>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212">43. Areštuotas turtas yra saugomas:</text:p>
      <text:p text:style-name="P213">43.1. skolininko, kurio turtas areštuojamas – pagal turto arešto aktą;</text:p>
      <text:p text:style-name="P214">43.2. kitų asmenų, kuriems turtas yra perduotas saugoti – pagal sutartį.</text:p>
      <text:p text:style-name="P215">44. Turtui realizuoti antstolių kontorai pasiunčiami šie dokumentai:</text:p>
      <text:p text:style-name="P216">44.1. turto arešto aktas ir visi jo priedai;</text:p>
      <text:p text:style-name="P217">44.2. sprendimas dėl skolos išieškojimo priverstine tvarka.</text:p>
      <text:p text:style-name="P218">45. Turto arešto panaikinimas įforminamas pranešimu dėl turto arešto panaikinimo (20 priedas).</text:p>
      <text:p text:style-name="P219">46. Pranešimą dėl arešto panaikinimo Fondo valdybos teritorinis skyrius išsiunčia Turto arešto aktų registro tvarkytojui ne vėliau kaip per dvi dienas.</text:p>
      <text:p text:style-name="P220"/>
      <text:p text:style-name="P221"><text:span text:style-name="T222">V</text:span><text:span text:style-name="T223">.<text:s/></text:span><text:span text:style-name="T224">FONDO VALDYBOS TERITORINIO SKYRIAUS VEIKSMAI DĖL PRIVERSTINĖS HIPOTEKOS IR PRIVERSTINIO ĮKEITIMO</text:span></text:p>
      <text:p text:style-name="P225"/>
      <text:p text:style-name="P226">47. Fondo valdybos<text:s/>teritorinis skyrius skolos išieškojimui užtikrinti gali pateikti prašymą Fondo valdybos direktoriui ar jo pavaduotojui dėl turto priverstinės hipotekos (21 priedas) ar priverstinio įkeitimo (22 priedas), jeigu, įvertinus VSD įmokų, baudų ir delspinigių nesumokėjimo aplinkybes, manoma, kad skolininko turto neužteks visiems kreditorių reikalavimams patenkinti.</text:p>
      <text:p text:style-name="P227">48. Fondo valdybos teritorinis skyrius, gavęs Fondo valdybos sprendimą, šio sprendimo kopiją turi nusiųsti skolininkui, jam įteikiant pasirašytinai, ir, vadovaudamasis Hipotekos, priverstinės hipotekos, įkeitimo ir priverstinio įkeitimo lakštų pildymo instrukcija, patvirtinta Lietuvos Respublikos teisingumo ministro 2008 m. liepos 30 d. įsakymu Nr. 1R-314 (Žin., 2008, Nr.<text:s/><text:a xlink:href="https://www.e-tar.lt/portal/lt/legalAct/TAR.04BA70E18587" office:target-frame-name="_blank" xlink:show="new"><text:span text:style-name="T228">91-3638</text:span></text:a>), užpildo reikiamą lakštą.</text:p>
      <text:p text:style-name="P229">49. Fondo valdybos teritorinis skyrius atitinkamam miesto (rajono) apylinkės teismo hipotekos skyriui pateikia priverstinės hipotekos lakšto ar priverstinio įkeitimo lakšto originalą ir jo kopiją kartu su kitais reikiamais dokumentais, nurodytais Lietuvos Respublikos hipotekos registro nuostatuose, patvirtintuose Lietuvos Respublikos Vyriausybės 2001 m. spalio 18 d. nutarimu Nr. 1246 (Žin., 2001, Nr.<text:s/><text:a xlink:href="https://www.e-tar.lt/portal/lt/legalAct/TAR.BE07FF608C78" office:target-frame-name="_blank" xlink:show="new"><text:span text:style-name="T230">90-3173</text:span></text:a>).</text:p>
      <text:p text:style-name="P231">50. Jeigu įkeičiamas hipotekos reikalavimas arba reikalavimo teisė, atsiradusi iš įkeitimo, turi būti pateiktas hipotekos lakštas su įrašu apie hipotekos reikalavimo<text:s/>įkeitimą arba įkeitimo lakštas, iš kurio atsirado įkeičiama reikalavimo teisė, su įrašu apie šios teisės įkeitimą. Prie šių dokumentų turi būti papildomai pridėti dokumentai, kurie įrodo hipotekos lakšte arba įkeitimo lakšte nurodytą informaciją.</text:p>
      <text:p text:style-name="P232">51. Fondo valdybos teritorinis skyrius prašymus pakeisti ar baigti hipoteką ar įkeitimą, vadovaudamasis CPK 554 straipsnyje numatytomis nuostatomis, pateikia ta pačia tvarka kaip ir prašymą įregistruoti hipoteką ar įkeitimą – hipotekos skyriui pateikiamas hipotekos ar įkeitimo lakštas su jame padarytais pakeitimais arba įrašais apie skolininko įsipareigojimo įvykdymą.</text:p>
      <text:p text:style-name="P233">52. Jei skolininkas per hipotekos lakšte nurodytą terminą neįvykdo hipoteka apsaugoto skolinio įsipareigojimo, Fondo valdybos teritorinis skyrius, vadovaudamasis CPK 558 straipsnyje numatytomis nuostatomis, turi kreiptis į atitinkamą miesto (rajono) apylinkės teismo hipotekos skyrių su pareiškimu dėl priverstinio skolos išieškojimo (23 priedas).</text:p>
      <text:p text:style-name="P234">53. Jei skolininkas per hipotekos lakšte nurodytą terminą neįvykdo hipoteka apsaugoto skolinio įsipareigojimo, Fondo valdybos teritorinis skyrius gali kreiptis į miesto (rajono) apylinkės teismo hipotekos skyrių su pareiškimu dėl teisės administruoti įkeistą daiktą suteikimo (24 priedas) tik tuo atveju, jei yra reali galimybė, administruojant įkeistą daiktą, padengti skolą Fondo biudžetui.</text:p>
      <text:p text:style-name="P235">54. Jei skolininkas per įkeitimo lakšte nurodytą terminą neįvykdo įkeitimu apsaugoto skolinio įsipareigojimo, Fondo valdybos teritorinis skyrius nedelsdamas išsiunčia registruotu laišku įspėjimą dėl išieškojimo (25 priedas) skolininkui.</text:p>
      <text:p text:style-name="P236">55. Jeigu įkeitimas įregistruotas hipotekos registre, Fondo valdybos teritorinis skyrius Taisyklių 54 punkte numatytą rašytinį įspėjimą dėl išieškojimo skolininkui turi įteikti<text:s/>per hipotekos įstaigą.</text:p>
      <text:p text:style-name="P237">56. Jei skolininkas per dvidešimt dienų po įspėjimo įteikimo neįvykdo skolinio įsipareigojimo, Fondo valdybos teritorinis skyrius, vadovaudamasis CPK 559 straipsnyje numatytomis nuostatomis, turi kreiptis į atitinkamą miesto (rajono) apylinkės teismo hipotekos skyrių su:</text:p>
      <text:p text:style-name="P238">56.1. pareiškimu dėl įkeisto kilnojamojo daikto arešto ir jo perdavimo (26 priedas) Fondo valdybos teritoriniam skyriui, jei skolininkas neperdavė įkeisto daikto (-ų) savanoriškai;</text:p>
      <text:p text:style-name="P239">56.2. pareiškimu dėl skolininko įpareigojimo perduoti įkeistas turtines teises (27 priedas) Fondo valdybos teritoriniam skyriui, jei skolininkas neperdavė įkeistų turtinių teisių savanoriškai.</text:p>
      <text:p text:style-name="P240">57. Fondo valdybos teritorinis skyrius, vadovaudamasis CPK 560 straipsnyje numatytomis nuostatomis, turi teisę reikalauti hipoteka ar įkeitimu apsaugotą reikalavimą patenkinti prieš terminą.</text:p>
      <text:p text:style-name="P241"/>
      <text:p text:style-name="P242"><text:span text:style-name="T243">VI</text:span><text:span text:style-name="T244">.<text:s/></text:span><text:span text:style-name="T245">FONDO VALDYBOS TERITORINIO SKYRIAUS VEIKSMAI INICIJUOJANT BANKROTO BYLOS IŠKĖLIMĄ</text:span></text:p>
      <text:p text:style-name="P246"/>
      <text:p text:style-name="P247">58. Jei išnaudojamos visos Taisyklėse numatytos<text:s/>priverstinės poveikio priemonės, tačiau skolų išieškoti nepavyksta, tai Fondo valdybos teritorinis skyrius, vadovaudamasis Lietuvos Respublikos įmonių bankroto įstatymo (toliau – Bankroto įstatymas) 4 straipsnyje numatytomis nuostatomis, turi teisę pateikti ieškinį atitinkamam apygardos teismui dėl bankroto bylos iškėlimo.</text:p>
      <text:p text:style-name="P248">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249">60. Jeigu nustatoma, kad skolininkas nemokus, tai Fondo valdybos teritorinis<text:s/>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250">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251"/>
      <text:p text:style-name="P252"><text:span text:style-name="T253">7 skyrius.</text:span><text:span text:style-name="T254"><text:s/>Neteko galios nuo 2011-01-30</text:span></text:p>
      <text:p text:style-name="P255">Skyriaus naikinimas:</text:p>
      <text:p text:style-name="P256"><text:span text:style-name="T257">Nr.<text:s/></text:span><text:a xlink:href="https://www.e-tar.lt/portal/legalAct.html?documentId=TAR.F5D2EA5AA029" office:target-frame-name="_top" xlink:show="replace"><text:span text:style-name="T258">V-29</text:span></text:a><text:span text:style-name="T259">, 2011-01-24, Žin. 2011, Nr. 12-564 (2011-01-29), i. k. 111223VISAK0000V-29</text:span></text:p>
      <text:p text:style-name="Normal"/>
      <text:p text:style-name="P260"><text:span text:style-name="T261">VIII</text:span><text:span text:style-name="T262">.<text:s/></text:span><text:span text:style-name="T263">FONDO VALDYBOS TERITORINIO SKYRIAUS VEIKSMAI ĮTARUS NUSIKALSTAMĄ VEIKĄ</text:span></text:p>
      <text:p text:style-name="P264"/>
      <text:p text:style-name="P265">66. Kai kyla įtarimas, kad asmuo padarė Lietuvos Respublikos baudžiamojo kodekso numatytas nusikalstamas veikas, susijusias su VSD įmokų administravimu, Fondo valdybos teritorinis skyrius, esant pagrindui, turi kreiptis į ikiteisminio tyrimo institucijas dėl veikų<text:s/>ištyrimo, kartu pateikdamas visus turimus dokumentus, patvirtinančius baudžiamųjų veikų padarymą.</text:p>
      <text:p text:style-name="P266">67. Jeigu skolininkas, pateikęs socialinio draudimo pranešimą apie apdraustiesiems asmenims apskaičiuotas draudžiamųjų pajamų sumas ir socialinio draudimo<text:s/>įmokas (toliau – Pranešimas), nesumokėjo pagal Pranešimą apskaičiuotų VSD įmokų, Fondo valdybos teritorinis skyrius gali pateikti jam priminimą dėl apskaičiuotų VSD įmokų sumokėjimo (30 priedas). Jeigu skolininkas nesumoka VSD įmokų per priminime nurodytą<text:s/>terminą, Fondo valdybos teritorinis skyrius pateikia ikiteisminio tyrimo institucijoms prašymą ištirti, ar nebuvo padaryta Lietuvos Respublikos baudžiamojo kodekso 219 straipsnyje nurodyta veika (Mokesčių nesumokėjimas).</text:p>
      <text:p text:style-name="P267">68. Jeigu asmuo teisės aktų nustatyta tvarka laiku nepateikė Pranešimo, Fondo valdybos teritorinis skyrius gali pateikti asmeniui priminimą (31 priedas) apie pareigą pateikti Pranešimą. Jeigu asmuo nepateikia Pranešimo per priminime nurodytą terminą, Fondo valdybos teritorinis skyrius<text:s/>pateikia ikiteisminio tyrimo institucijoms prašymą ištirti, ar<text:s/><text:soft-page-break/>nebuvo padaryta Lietuvos Respublikos baudžiamojo kodekso 221 straipsnyje nurodyta veika (Deklaracijos, ataskaitos ar kito dokumento nepateikimas).</text:p>
      <text:p text:style-name="P268"/>
      <text:p text:style-name="P269"><text:span text:style-name="T270">IX</text:span><text:span text:style-name="T271">.<text:s/></text:span><text:span text:style-name="T272">FONDO VALDYBOS TERITORINIO SKYRIAUS</text:span><text:span text:style-name="T273"><text:s/>VEIKSMAI IŠIEŠKANT SKOLĄ PAGAL PRAŠYMĄ, PATEIKTĄ PAGAL TARYBOS REGLAMENTĄ 1408/71/EEB</text:span></text:p>
      <text:p text:style-name="P274"/>
      <text:p text:style-name="P275">69. Vykdydamas Europos Sąjungos valstybės narės, Europos ekonominės erdvės valstybės ar Šveicarijos Konfederacijos kompetentingos institucijos (toliau – Kompetentinga institucija) prašymus išieškoti VSD įmokų skolą, Fondo valdybos teritorinis skyrius tokia pačia tvarka ir terminais, kaip ir išieškant skolą į Fondo biudžetą, atlieka Taisyklėse numatytus veiksmus, išskyrus šiame skyriuje numatytas išimtis.</text:p>
      <text:p text:style-name="P276">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277">71. Jeigu skolingas asmuo per trisdešimt dienų nuo raginimo gavimo dienos nesumoka skolos į raginime nurodytą sąskaitą, Fondo valdybos teritorinis skyrius priima sprendimą dėl skolos išieškojimo priverstine tvarka (33 priedas) ir atlieka Taisyklėse numatytus veiksmus.</text:p>
      <text:p text:style-name="P278"/>
      <text:p text:style-name="P279"><text:span text:style-name="T280">X</text:span><text:span text:style-name="T281">.<text:s/></text:span><text:span text:style-name="T282">BAIGIAMOSIOS NUOSTATOS</text:span></text:p>
      <text:p text:style-name="P283"/>
      <text:p text:style-name="P284">72. Fondo valdybos teritorinio skyriaus direktorius ir jo<text:s/>pavaduotojas, siekdami operatyviau, efektyviau ir ekonomiškiau išieškoti skolas iš draudėjų, gali atlikti ir kitokius teisėtus veiksmus, nenumatytus šiose Taisyklėse.</text:p>
      <text:p text:style-name="P285"/>
      <text:p text:style-name="P286">_________________</text:p>
      <text:p text:style-name="Normal"/>
      <text:p text:style-name="Normal"/>
      <text:p text:style-name="Normal"/>
      <text:p text:style-name="P287">Priedų pakeitimai:</text:p>
      <text:p text:style-name="Normal"/>
      <text:p text:style-name="P288">1 priedas</text:p>
      <text:p text:style-name="P289">Priedo pakeitimai:</text:p>
      <text:p text:style-name="P290"><text:span text:style-name="T291">Nr.<text:s/></text:span><text:a xlink:href="https://www.e-tar.lt/portal/legalAct.html?documentId=TAR.F5D2EA5AA029" office:target-frame-name="_top" xlink:show="replace"><text:span text:style-name="T292">V-29</text:span></text:a><text:span text:style-name="T293">, 2011-01-24, Žin., 2011, Nr. 12-564 (2011-01-29), i. k. 111223VISAK0000V-29</text:span></text:p>
      <text:p text:style-name="Normal"/>
      <text:p text:style-name="P294">10 priedas</text:p>
      <text:p text:style-name="P295">Priedo pakeitimai:</text:p>
      <text:p text:style-name="P296"><text:span text:style-name="T297">Nr.<text:s/></text:span><text:a xlink:href="https://www.e-tar.lt/portal/legalAct.html?documentId=TAR.E1A2A8D6FBBD" office:target-frame-name="_top" xlink:show="replace"><text:span text:style-name="T298">V-98</text:span></text:a><text:span text:style-name="T299">, 2012-03-08, Žin., 2012, Nr. 31-1470 (2012-03-13), i. k. 112223VISAK0000V-98</text:span></text:p>
      <text:p text:style-name="Normal"/>
      <text:p text:style-name="P300">2 priedas</text:p>
      <text:p text:style-name="P301">Priedo pakeitimai:</text:p>
      <text:p text:style-name="P302"><text:span text:style-name="T303">Nr.<text:s/></text:span><text:a xlink:href="https://www.e-tar.lt/portal/legalAct.html?documentId=TAR.F5D2EA5AA029" office:target-frame-name="_top" xlink:show="replace"><text:span text:style-name="T304">V-29</text:span></text:a><text:span text:style-name="T305">, 2011-01-24, Žin., 2011, Nr. 12</text:span><text:span text:style-name="T306">-564 (2011-01-29), i. k. 111223VISAK0000V-29</text:span></text:p>
      <text:p text:style-name="Normal"/>
      <text:p text:style-name="P307">3 priedas</text:p>
      <text:p text:style-name="P308">Priedo pakeitimai:</text:p>
      <text:p text:style-name="P309"><text:span text:style-name="T310">Nr.<text:s/></text:span><text:a xlink:href="https://www.e-tar.lt/portal/legalAct.html?documentId=TAR.F5D2EA5AA029" office:target-frame-name="_top" xlink:show="replace"><text:span text:style-name="T311">V-29</text:span></text:a><text:span text:style-name="T312">, 2011-01-24, Žin., 2011, Nr. 12-564 (2011-01-29), i. k. 111223VISAK0000V-29</text:span></text:p>
      <text:p text:style-name="Normal"/>
      <text:p text:style-name="P313">13 priedas</text:p>
      <text:p text:style-name="P314">Priedo pakeitimai:</text:p>
      <text:p text:style-name="P315"><text:span text:style-name="T316">Nr.<text:s/></text:span><text:a xlink:href="https://www.e-tar.lt/portal/legalAct.html?documentId=TAR.195C6FE485F1" office:target-frame-name="_top" xlink:show="replace"><text:span text:style-name="T317">V-280</text:span></text:a><text:span text:style-name="T318">, 2010-06-23, Žin., 2010, Nr. 79-4143 (2010-07-03), i. k. 110223VISAK000V-280</text:span></text:p>
      <text:p text:style-name="Normal"/>
      <text:p text:style-name="P319">14 priedas</text:p>
      <text:p text:style-name="P320">Priedo pakeitimai:</text:p>
      <text:soft-page-break/>
      <text:p text:style-name="P321"><text:span text:style-name="T322">Nr.<text:s/></text:span><text:a xlink:href="https://www.e-tar.lt/portal/legalAct.html?documentId=TAR.E1A2A8D6FBBD" office:target-frame-name="_top" xlink:show="replace"><text:span text:style-name="T323">V-98</text:span></text:a><text:span text:style-name="T324">, 2012-03-08, Žin., 2012, Nr. 31-1470 (2012-03-13), i. k. 112223VISAK0000V-98</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Valstybinio socialinio draudimo fondo valdyba prie Socialinės apsaugos ir<text:s/></text:span><text:span text:style-name="T334">darbo ministerijos, Įsakymas</text:span></text:p>
      <text:p text:style-name="P335"><text:span text:style-name="T336">Nr.<text:s/></text:span><text:a xlink:href="https://www.e-tar.lt/portal/legalAct.html?documentId=TAR.B0274FEE9E40" office:target-frame-name="_top" xlink:show="replace"><text:span text:style-name="T337">V-210</text:span></text:a><text:span text:style-name="T338">, 2009-04-29, Žin., 2009, Nr. 51-2049 (2009-05-07), i. k. 109223VISAK000V-210</text:span></text:p>
      <text:p text:style-name="P339"><text:span text:style-name="T340">Dėl Valstybinio socialinio draudimo fondo valdybos prie So</text:span><text:span text:style-name="T341">cialinės apsaugos ir darbo ministerijos direktoriaus 2009 m. sausio 21 d. įsakymo Nr. V-32 "Dėl Priverstinio poveikio priemonių taikymo taisyklių patvirtinimo" papildymo</text:span></text:p>
      <text:p text:style-name="P342"/>
      <text:p text:style-name="P343"><text:span text:style-name="T344">2.</text:span></text:p>
      <text:p text:style-name="P345"><text:span text:style-name="T346">Valstybinio socialinio draudimo fondo valdyba prie Socialinės apsaugos ir darbo mi</text:span><text:span text:style-name="T347">nisterijos, Įsakymas</text:span></text:p>
      <text:p text:style-name="P348"><text:span text:style-name="T349">Nr.<text:s/></text:span><text:a xlink:href="https://www.e-tar.lt/portal/legalAct.html?documentId=TAR.195C6FE485F1" office:target-frame-name="_top" xlink:show="replace"><text:span text:style-name="T350">V-280</text:span></text:a><text:span text:style-name="T351">, 2010-06-23, Žin., 2010, Nr. 79-4143 (2010-07-03), i. k. 110223VISAK000V-280</text:span></text:p>
      <text:p text:style-name="P352"><text:span text:style-name="T353">Dėl Valstybinio socialinio draudimo fondo valdybos prie Socialinės</text:span><text:span text:style-name="T354"><text:s/>apsaugos ir darbo ministerijos direktoriaus 2009 m. sausio 21 d. įsakymo Nr. V-32 "Dėl Priverstinio poveikio priemonių taikymo taisyklių patvirtinimo" pakeitimo</text:span></text:p>
      <text:p text:style-name="P355"/>
      <text:p text:style-name="P356"><text:span text:style-name="T357">3.</text:span></text:p>
      <text:p text:style-name="P358"><text:span text:style-name="T359">Valstybinio socialinio draudimo fondo valdyba prie Socialinės apsaugos ir darbo ministerij</text:span><text:span text:style-name="T360">os, Įsakymas</text:span></text:p>
      <text:p text:style-name="P361"><text:span text:style-name="T362">Nr.<text:s/></text:span><text:a xlink:href="https://www.e-tar.lt/portal/legalAct.html?documentId=TAR.F5D2EA5AA029" office:target-frame-name="_top" xlink:show="replace"><text:span text:style-name="T363">V-29</text:span></text:a><text:span text:style-name="T364">, 2011-01-24, Žin., 2011, Nr. 12-564 (2011-01-29), i. k. 111223VISAK0000V-29</text:span></text:p>
      <text:p text:style-name="P365"><text:span text:style-name="T366">Dėl Valstybinio socialinio draudimo fondo valdybos prie Socialinės apsaugos<text:s/></text:span><text:span text:style-name="T367">ir darbo ministerijos direktoriaus 2009 m. sausio 21 d. įsakymo Nr. V-32 "Dėl Priverstinio poveikio priemonių taikymo taisyklių patvirtinimo" pakeitimo</text:span></text:p>
      <text:p text:style-name="P368"/>
      <text:p text:style-name="P369"><text:span text:style-name="T370">4.</text:span></text:p>
      <text:p text:style-name="P371"><text:span text:style-name="T372">Valstybinio socialinio draudimo fondo valdyba prie Socialinės apsaugos ir darbo ministerijos, Įsakym</text:span><text:span text:style-name="T373">as</text:span></text:p>
      <text:p text:style-name="P374"><text:span text:style-name="T375">Nr.<text:s/></text:span><text:a xlink:href="https://www.e-tar.lt/portal/legalAct.html?documentId=TAR.E1A2A8D6FBBD" office:target-frame-name="_top" xlink:show="replace"><text:span text:style-name="T376">V-98</text:span></text:a><text:span text:style-name="T377">, 2012-03-08, Žin., 2012, Nr. 31-1470 (2012-03-13), i. k. 112223VISAK0000V-98</text:span></text:p>
      <text:p text:style-name="P378"><text:span text:style-name="T379">Dėl Valstybinio socialinio draudimo fondo valdybos prie Socialinės apsaugos ir darbo<text:s/></text:span><text:span text:style-name="T380">ministerijos direktoriaus 2009 m. sausio 21 d. įsakymo Nr. V-32 "Dėl Priverstinio poveikio priemonių taikymo taisykli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0" meta:paragraph-count="274" meta:word-count="4274" meta:character-count="33453" meta:row-count="755" meta:non-whitespace-character-count="29453"/>
  </office:meta>
</office:document-meta>
</file>