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text-indent="0.0493in"/>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justify" fo:text-indent="0.375in"/>
      <style:text-properties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fo:text-indent="0.375in"/>
      <style:text-properties style:font-size-complex="12pt"/>
    </style:style>
    <style:style style:name="P30" style:parent-style-name="Normal" style:family="paragraph">
      <style:paragraph-properties fo:text-align="justify" fo:text-indent="0.375in"/>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line-height="117%" fo:text-indent="0.3937in">
        <style:tab-stops>
          <style:tab-stop style:type="left" style:position="0.689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 style:parent-style-name="Normal" style:family="paragraph">
      <style:paragraph-properties fo:text-align="justify" style:vertical-align="middle" fo:line-height="120%"/>
      <style:text-properties fo:color="#000000" style:font-size-complex="12pt" fo:hyphenate="false"/>
    </style:style>
    <style:style style:name="P60" style:parent-style-name="Normal" style:family="paragraph">
      <style:paragraph-properties fo:text-align="justify" style:vertical-align="middle" fo:line-height="120%"/>
      <style:text-properties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line-height="150%" fo:text-indent="0.2166in"/>
      <style:text-properties fo:color="#000000" style:font-size-complex="12pt" fo:hyphenate="false"/>
    </style:style>
    <style:style style:name="P71" style:parent-style-name="Normal" style:family="paragraph">
      <style:paragraph-properties fo:text-align="justify" style:vertical-align="middle" fo:line-height="150%"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50%" fo:text-indent="0.590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590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50%"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keep-together="always" fo:text-align="center" style:vertical-align="middle" fo:text-indent="0.3937in">
        <style:tab-stops>
          <style:tab-stop style:type="left" style:position="1.1812in"/>
        </style:tab-stops>
      </style:paragraph-properties>
      <style:text-properties fo:hyphenate="false"/>
    </style:style>
    <style:style style:name="P103" style:parent-style-name="Normal" style:family="paragraph">
      <style:paragraph-properties fo:keep-together="always" fo:text-align="center" style:vertical-align="middle" fo:text-indent="0.3937in">
        <style:tab-stops>
          <style:tab-stop style:type="left" style:position="1.1812in"/>
        </style:tab-stops>
      </style:paragraph-properties>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fo:text-align="center" style:vertical-align="middle" fo:text-indent="0.3937in">
        <style:tab-stops>
          <style:tab-stop style:type="left" style:position="1.1812in"/>
        </style:tab-stops>
      </style:paragraph-properties>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together="always" fo:text-align="center" style:vertical-align="middle" fo:text-indent="0.3937in">
        <style:tab-stops>
          <style:tab-stop style:type="left" style:position="1.1812in"/>
        </style:tab-stops>
      </style:paragraph-properties>
      <style:text-properties fo:font-weight="bold" style:font-weight-asian="bold" style:font-weight-complex="bold" fo:text-transform="uppercase" fo:color="#000000" style:font-size-complex="12pt" fo:hyphenate="false"/>
    </style:style>
    <style:style style:name="P109" style:parent-style-name="Normal" style:family="paragraph">
      <style:paragraph-properties fo:text-align="justify" style:vertical-align="middle" fo:line-height="150%"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50%"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50%"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50%"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50%"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50%"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50%"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50%" fo:text-indent="0.5909in">
        <style:tab-stops>
          <style:tab-stop style:type="left" style:position="0in"/>
          <style:tab-stop style:type="left" style:position="1.0833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50%" fo:text-indent="0.5909in">
        <style:tab-stops>
          <style:tab-stop style:type="left" style:position="0.3937in"/>
          <style:tab-stop style:type="left" style:position="0.9847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fo:color="#FF0000" fo:letter-spacing="-0.0013in"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91" style:parent-style-name="DefaultParagraphFont" style:family="text">
      <style:text-properties fo:letter-spacing="-0.0027in" style:font-size-complex="12pt"/>
    </style:style>
    <style:style style:name="T192" style:parent-style-name="DefaultParagraphFont" style:family="text">
      <style:text-properties fo:letter-spacing="-0.0027in"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letter-spacing="-0.0027in" style:font-size-complex="12pt"/>
    </style:style>
    <style:style style:name="P196"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letter-spacing="-0.0027in" style:font-size-complex="12pt"/>
    </style:style>
    <style:style style:name="P20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5909in">
        <style:tab-stops>
          <style:tab-stop style:type="left" style:position="0in"/>
          <style:tab-stop style:type="left" style:position="0.9847in"/>
          <style:tab-stop style:type="left" style:position="1.1812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letter-spacing="-0.0013in" style:font-size-complex="12pt"/>
    </style:style>
    <style:style style:name="P223" style:parent-style-name="Normal" style:family="paragraph">
      <style:paragraph-properties fo:text-align="justify" style:vertical-align="middle" fo:line-height="150%" fo:text-indent="0.5909in">
        <style:tab-stops>
          <style:tab-stop style:type="left" style:position="0.9847in"/>
          <style:tab-stop style:type="left" style:position="1.1812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fo:text-indent="0.634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50%"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50%"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50%"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keep-together="always" fo:text-align="center" style:vertical-align="middle" fo:text-indent="0.3937in"/>
      <style:text-properties fo:hyphenate="false"/>
    </style:style>
    <style:style style:name="P284" style:parent-style-name="Normal" style:family="paragraph">
      <style:paragraph-properties fo:keep-together="always" fo:text-align="center" style:vertical-align="middle" fo:text-indent="0.3937in"/>
      <style:text-properties fo:hyphenate="false"/>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keep-together="always" fo:text-align="center" style:vertical-align="middle" fo:margin-left="0.3937in" fo:text-indent="0.3937in">
        <style:tab-stops/>
      </style:paragraph-properties>
      <style:text-properties fo:hyphenate="false"/>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paragraph-properties fo:text-align="justify" style:vertical-align="middle" fo:line-height="150%" fo:text-indent="0.3937in"/>
      <style:text-properties style:font-size-complex="12pt" fo:hyphenate="false"/>
    </style:style>
    <style:style style:name="P290" style:parent-style-name="Normal" style:family="paragraph">
      <style:paragraph-properties fo:text-align="justify" style:vertical-align="middle" fo:line-height="150%" fo:text-indent="0.5909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50%" fo:text-indent="0.5909in"/>
      <style:text-properties fo:hyphenate="false"/>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50%" fo:text-indent="0.590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50%" fo:text-indent="0.5909in"/>
      <style:text-properties fo:hyphenate="false"/>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50%"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50%"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50%"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50%"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50%"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50%"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line-height="150%"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50%"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vertical-align="middle" fo:text-indent="0.3937in"/>
      <style:text-properties fo:hyphenate="false"/>
    </style:style>
    <style:style style:name="P373" style:parent-style-name="Normal" style:family="paragraph">
      <style:paragraph-properties fo:text-align="center" style:vertical-align="middle" fo:text-indent="0.3937in"/>
      <style:text-properties fo:hyphenate="false"/>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vertical-align="middle" fo:text-indent="0.3937in"/>
      <style:text-properties fo:hyphenate="false"/>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vertical-align="middle" fo:text-indent="0.3937in"/>
      <style:text-properties style:font-size-complex="12pt" fo:hyphenate="false"/>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tab-stops>
          <style:tab-stop style:type="left" style:position="0.2958in"/>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fo:color="#FF0000"/>
    </style:style>
    <style:style style:name="P391" style:parent-style-name="Normal" style:family="paragraph">
      <style:paragraph-properties fo:text-align="justify" fo:line-height="150%" fo:text-indent="0.5909in">
        <style:tab-stops>
          <style:tab-stop style:type="left" style:position="0.2958in"/>
          <style:tab-stop style:type="left" style:position="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2958in"/>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ab-stops>
          <style:tab-stop style:type="left" style:position="0.2958in"/>
          <style:tab-stop style:type="left" style:position="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ab-stops>
          <style:tab-stop style:type="left" style:position="0.2958in"/>
          <style:tab-stop style:type="left" style:position="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keep-together="always" fo:text-align="justify" style:vertical-align="middle" fo:line-height="150%" fo:text-indent="0.5909in"/>
      <style:text-properties fo:hyphenate="false"/>
    </style:style>
    <style:style style:name="T414" style:parent-style-name="DefaultParagraphFont" style:family="text">
      <style:text-properties style:font-weight-complex="bold" fo:text-transform="uppercase" style:font-size-complex="12pt"/>
    </style:style>
    <style:style style:name="T415" style:parent-style-name="DefaultParagraphFont" style:family="text">
      <style:text-properties style:font-weight-complex="bold" fo:text-transform="uppercase" style:font-size-complex="12pt"/>
    </style:style>
    <style:style style:name="T416" style:parent-style-name="DefaultParagraphFont" style:family="text">
      <style:text-properties style:font-weight-complex="bold" fo:text-transform="uppercase"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keep-together="always" fo:text-align="center" style:vertical-align="middle" fo:line-height="150%" fo:text-indent="0.3937in"/>
      <style:text-properties fo:hyphenate="false"/>
    </style:style>
    <style:style style:name="P420" style:parent-style-name="Normal" style:family="paragraph">
      <style:paragraph-properties fo:keep-together="always" fo:text-align="center" style:vertical-align="middle" fo:text-indent="0.3937in"/>
      <style:text-properties fo:hyphenate="false"/>
    </style:style>
    <style:style style:name="T421" style:parent-style-name="DefaultParagraphFont" style:family="text">
      <style:text-properties fo:font-weight="bold" style:font-weight-asian="bold" style:font-weight-complex="bold" fo:text-transform="uppercase" fo:color="#000000" style:font-size-complex="12pt"/>
    </style:style>
    <style:style style:name="T422" style:parent-style-name="DefaultParagraphFont" style:family="text">
      <style:text-properties fo:font-weight="bold" style:font-weight-asian="bold" style:font-weight-complex="bold" fo:text-transform="uppercase" fo:color="#000000" style:font-size-complex="12pt"/>
    </style:style>
    <style:style style:name="P423" style:parent-style-name="Normal" style:family="paragraph">
      <style:paragraph-properties fo:keep-together="always" fo:text-align="center" style:vertical-align="middle" fo:text-indent="0.3937in"/>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style>
    <style:style style:name="P425"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fo:hyphenate="false"/>
    </style:style>
    <style:style style:name="P426" style:parent-style-name="Normal" style:family="paragraph">
      <style:paragraph-properties fo:text-align="justify" style:vertical-align="middle" fo:line-height="150%"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50%" fo:text-indent="0.5909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style:vertical-align="middle" fo:line-height="150%"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50%" fo:text-indent="0.5909in"/>
      <style:text-properties fo:hyphenate="false"/>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weight="bold" style:font-weight-asian="bold" style:font-style-complex="italic" fo:font-size="10pt" style:font-size-asian="10pt"/>
    </style:style>
    <style:style style:name="P464" style:parent-style-name="Normal" style:family="paragraph">
      <style:text-properties style:font-name-asian="MS Mincho" style:font-style-complex="italic" fo:font-size="10pt" style:font-size-asian="10pt"/>
    </style:style>
    <style:style style:name="P465" style:parent-style-name="Normal" style:family="paragraph">
      <style:text-properties style:font-name-asian="MS Mincho" style:font-style-complex="italic" fo:font-size="10pt" style:font-size-asian="10pt"/>
    </style:style>
    <style:style style:name="P466" style:parent-style-name="Normal" style:family="paragraph">
      <style:text-properties style:font-name-asian="MS Mincho" style:font-style-complex="italic" fo:font-size="10pt" style:font-size-asian="10pt"/>
    </style:style>
    <style:style style:name="P467" style:parent-style-name="Normal" style:family="paragraph">
      <style:text-properties style:font-name-asian="MS Mincho" style:font-style-complex="italic" fo:font-size="10pt" style:font-size-asian="10pt"/>
    </style:style>
    <style:style style:name="P468" style:parent-style-name="Normal" style:family="paragraph">
      <style:text-properties style:font-name-asian="MS Mincho" style:font-style-complex="italic" fo:font-size="10pt" style:font-size-asian="10pt"/>
    </style:style>
    <style:style style:name="P469" style:parent-style-name="Normal" style:family="paragraph">
      <style:text-properties style:font-name-asian="MS Mincho" style:font-style-complex="italic" fo:font-size="10pt" style:font-size-asian="10pt"/>
    </style:style>
    <style:style style:name="P470" style:parent-style-name="Normal" style:family="paragraph">
      <style:text-properties style:font-name-asian="MS Mincho" style:font-style-complex="italic" fo:font-size="10pt" style:font-size-asian="10pt"/>
    </style:style>
    <style:style style:name="P471" style:parent-style-name="Normal" style:family="paragraph">
      <style:text-properties style:font-name-asian="MS Mincho" style:font-style-complex="italic" fo:font-size="10pt" style:font-size-asian="10pt"/>
    </style:style>
    <style:style style:name="P472" style:parent-style-name="Normal" style:family="paragraph">
      <style:text-properties style:font-name-asian="MS Mincho" style:font-style-complex="italic"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4">Suvestinė redakcija nuo 2016-12-08 iki 2019-04-30</text:span></text:p>
      <text:p text:style-name="P5"/>
      <text:p text:style-name="P6"><text:span text:style-name="T7">Įsakymas paskelbtas: Žin. 2010, Nr.<text:s/></text:span><text:a xlink:href="https://www.e-tar.lt/portal/legalAct.html?documentId=TAR.FFACDD0E1B04" office:target-frame-name="_top" xlink:show="replace"><text:span text:style-name="T8">111-5677</text:span></text:a><text:span text:style-name="T9">, i. k. 110231GISAK0001-263</text:span></text:p>
      <text:p text:style-name="P10"/>
      <text:p text:style-name="P11">Nauja redakcija nuo 2014-05-01:</text:p>
      <text:p text:style-name="Normal"><text:span text:style-name="T12">Nr.<text:s/></text:span><text:a xlink:href="https://www.e-tar.lt/portal/legalAct.html?documentId=04225710cf8b11e3a8ded1a0f5aff0a9" office:target-frame-name="_top" xlink:show="replace"><text:span text:style-name="T13">1-179</text:span></text:a><text:span text:style-name="T14">, 2014-04-28, paskelbta TAR 2014-04-29, i. k. 2014-04892</text:span></text:p>
      <text:p text:style-name="P15"/>
      <text:p text:style-name="P16"/>
      <text:p text:style-name="P17"><text:span text:style-name="T18">PRIEŠGAISRINĖS APSAUGOS IR GELBĖJIMO DEPARTAMENTO</text:span></text:p>
      <text:p text:style-name="P19">PRIE VIDAUS REIKALŲ MINISTERIJOS</text:p>
      <text:p text:style-name="P20"><text:span text:style-name="T21">DIREKTORIUS</text:span></text:p>
      <text:p text:style-name="P22"/>
      <text:p text:style-name="P23">ĮSAKYMAS</text:p>
      <text:p text:style-name="P24">DĖL 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 PATVIRTINIMO</text:p>
      <text:p text:style-name="P25"/>
      <text:p text:style-name="P26">2010 m. rugsėjo 16 d. Nr.1-263</text:p>
      <text:p text:style-name="P27"><text:span text:style-name="T28">VIlnius</text:span></text:p>
      <text:p text:style-name="P29"/>
      <text:p text:style-name="P30"/>
      <text:p text:style-name="P31"><text:span text:style-name="T32">Vadovaudamasis Lietuvos Respublikos civilinės saugos įstatymo 12 straipsnio 5 dalies 7 punktu:</text:span></text:p>
      <text:p text:style-name="P33"><text:span text:style-name="T34">1</text:span><text:span text:style-name="T35">. T v i r t i n u Civilinės saugos būklės valstybės ir savivaldybių<text:s/></text:span><text:span text:style-name="T36">institucijose ir įstaigose, kitose įstaigose ir ūkio subjektuose patikrinimų organizavimo ir atlikimo, privalomų nurodymų pašalinti civilinę saugą reglamentuojančių teisės aktų pažeidimus davimo ir vykdymo tvarkos aprašą (pridedama).</text:span></text:p>
      <text:p text:style-name="P37"><text:span text:style-name="T38">2</text:span><text:span text:style-name="T39">. P a v e d u Priešgaisrinės apsaugos ir gelbėjimo departamento prie Vidaus reikalų ministerijos Civilinės saugos valdybai šiuo įsakymu patvirtinto Civilinės saugos būklės valstybės ir savivaldybių institucijose ir įstaigose, kitose įstaigose ir ūkio subje</text:span><text:span text:style-name="T40">ktuose patikrinimų organizavimo ir atlikimo, privalomų nurodymų pašalinti civilinę saugą reglamentuojančių teisės aktų pažeidimus davimo ir vykdymo tvarkos aprašo 2, 3, 4, ir 5 priedų (kontrolinių klausimynų) peržiūrą atlikti ne rečiau kaip 2 kartus per me</text:span><text:span text:style-name="T41">tus, nuo vasario 1 d. iki gegužės 1 d. ir nuo rugpjūčio 1 d. iki lapkričio <text:s text:c="2"/>1 d.</text:span></text:p>
      <text:p text:style-name="P42"/>
      <text:p text:style-name="P43"/>
      <text:p text:style-name="P44"/>
      <text:p text:style-name="P45">Direktorius</text:p>
      <text:p text:style-name="P46"><text:span text:style-name="T47">vidaus tarnybos generolas<text:s/></text:span><text:span text:style-name="T48"><text:tab/>Remigijus Baniulis</text:span></text:p>
      <text:p text:style-name="Normal"/>
      <text:p text:style-name="P49"/>
      <text:soft-page-break/>
      <text:p text:style-name="P50">PATVIRTINTA</text:p>
      <text:p text:style-name="P51">Priešgaisrinės apsaugos ir gelbėjimo<text:s/></text:p>
      <text:p text:style-name="P52">departamento prie Vidaus reikalų ministerijos<text:s/></text:p>
      <text:p text:style-name="P53">direktoriaus 2010 m. rugsėjo 16 d.<text:s/></text:p>
      <text:p text:style-name="P54">įsakymu Nr. 1-263<text:s/></text:p>
      <text:p text:style-name="P55">(Priešgaisrinės apsaugos ir gelbėjimo<text:s/></text:p>
      <text:p text:style-name="P56">departamento prie Vidaus reikalų ministerijos<text:s/></text:p>
      <text:p text:style-name="P57">direktoriaus 2016 m. gruodžio 6 d. įsakymo<text:s/></text:p>
      <text:p text:style-name="P58">Nr. 1-412 redakcija)</text:p>
      <text:p text:style-name="P59"/>
      <text:p text:style-name="P60"/>
      <text:p text:style-name="P61"><text:span text:style-name="T62">civilinės saugos būklės valstybės ir savivaldybių<text:s/></text:span><text:span text:style-name="T63">institucijose ir įstaigose, kitose įstaigose ir ūkio subjektuose patikrinimų organizavimo ir atlikimo, PRIVALOMŲ nurodymų pašalinti civilinę saugą reglamentuojančių teisės aktų pažeidimus davimo ir vykdymo TVARKOS APRAŠAS</text:span></text:p>
      <text:p text:style-name="Normal"/>
      <text:p text:style-name="P64"><text:span text:style-name="T65">I</text:span><text:span text:style-name="T66"><text:s/>SKYRIUS</text:span></text:p>
      <text:p text:style-name="P67"><text:span text:style-name="T68">BENDROSIOS NUOSTATO</text:span><text:span text:style-name="T69">S</text:span></text:p>
      <text:p text:style-name="P70"/>
      <text:p text:style-name="P71"><text:span text:style-name="T72">1</text:span><text:span text:style-name="T73">.</text:span><text:span text:style-name="T74"><text:tab/>Civilinės saugos būklė – valstybės ir savivaldybių institucijų ir įstaigų, kitų įstaigų ir ūkio subjektų vykdomos veiklos įgyvendinant teisės aktų jiems pavestas funkcijas civilinės saugos srityje atitiktis Lietuvos Respublikos civilinės saugos į</text:span><text:span text:style-name="T75">statyme (toliau – Civilinės saugos įstatymas) ir kituose civilinę saugą reglamentuojančiuose teisės aktuose nustatytiems reikalavimams.<text:s/></text:span></text:p>
      <text:p text:style-name="P76"><text:span text:style-name="T77">2</text:span><text:span text:style-name="T78">.</text:span><text:span text:style-name="T79"><text:tab/>Civilinės saugos būklės valstybės ir savivaldybių institucijose ir įstaigose, kitose įstaigose ir ūkio subjektuo</text:span><text:span text:style-name="T80">se patikrinimų organizavimo ir atlikimo, privalomų nurodymų pašalinti civilinę saugą reglamentuojančių teisės aktų pažeidimus davimo ir vykdymo tvarkos aprašas (toliau – Aprašas) nustato civilinės saugos būklės patikrinimų ministerijose ir kitose valstybės</text:span><text:span text:style-name="T81"><text:s/>institucijose ir įstaigose, savivaldybių administracijose, ūkio subjektuose ir kitose įstaigose (toliau – civilinės saugos sistemos subjektai), išskyrus Aprašo 39 punkte nurodytus civilinės saugos sistemos subjektus, formas, periodiškumą, civilinės saugos</text:span><text:span text:style-name="T82"><text:s/>būklės patikrinimus atliekančius subjektus ir jų kompetencijas, civilinės saugos būklės patikrinimų atlikimo, Civilinės saugos būklės patikrinimo kontrolinio klausimyno (toliau – Klausimynas) (2–5 priedai) ir Civilinės saugos būklės patikrinimo akto (toli</text:span><text:span text:style-name="T83">au – Aktas) (6 priedas) pildymo tvarką, privalomų nurodymų pašalinti civilinę saugą reglamentuojančių teisės aktų pažeidimus davimo ir vykdymo tvarką.</text:span></text:p>
      <text:p text:style-name="P84"><text:span text:style-name="T85">3</text:span><text:span text:style-name="T86">.</text:span><text:span text:style-name="T87"><text:tab/></text:span><text:span text:style-name="T88">Civilinės saugos būklės patikrinimai atliekami siekiant užtikrinti civilinės saugos sistemos subjektų veiklos atitiktį Civilinės saugos įstatymo ir kitų civilinę saugą reglamentuojančių teisės aktų reikalavimams ir teikti metodinę pagalbą.<text:s/></text:span></text:p>
      <text:p text:style-name="P89">4.<text:tab/><text:span text:style-name="T90">Civilinė</text:span><text:span text:style-name="T91">s saugos būklės patikrinimus Aprašo nustatyta tvarka atlieka Priešgaisrinės apsaugos ir gelbėjimo departamento prie Vidaus reikalų ministerijos, apskričių priešgaisrinių<text:s/></text:span><text:soft-page-break/><text:span text:style-name="T92">gelbėjimo valdybų ir savivaldybių administracijų (toliau – patikrinimus vykdančios ins</text:span><text:span text:style-name="T93">titucijos) valstybės tarnautojai ir darbuotojai. Civilinės saugos būklės patikrinimo maksimali trukmė neturi viršyti 3 darbo dienų.</text:span></text:p>
      <text:p text:style-name="P94">5.<text:tab/><text:span text:style-name="T95">Visi ūkio subjektai, atsižvelgiant į jų vykdomos veiklos rizikingumą, suskirstyti į keturias grupes (I, II, III ir IV</text:span><text:span text:style-name="T96">) (1 priedas). Mažiausio rizikingumo (IV grupės) ūkio subjektuose kompleksiniai (planiniai) civilinės saugos būklės patikrinimai neatliekami.</text:span></text:p>
      <text:p text:style-name="P97"><text:span text:style-name="T98">6</text:span><text:span text:style-name="T99">.</text:span><text:span text:style-name="T100"><text:tab/>Apraše vartojamos sąvokos atitinka Civilinės saugos įstatyme, Lietuvos Respublikos viešojo administravimo į</text:span><text:span text:style-name="T101">statyme ir kituose civilinę saugą reglamentuojančiuose teisės aktuose apibrėžtas sąvokas.</text:span></text:p>
      <text:p text:style-name="P102"/>
      <text:p text:style-name="P103"><text:span text:style-name="T104">II</text:span><text:span text:style-name="T105"><text:s/>SKYRIUS</text:span></text:p>
      <text:p text:style-name="P106"><text:span text:style-name="T107">CIVILINĖS SAUGOS BŪKLĖS PATIKRINIMŲ FORMOS, ATLIKIMO PERIODIŠKUMAS, PATIKRINIMUS VYKDANČIOS INSTITUCIJOS</text:span></text:p>
      <text:p text:style-name="P108"/>
      <text:p text:style-name="P109"><text:span text:style-name="T110">7</text:span><text:span text:style-name="T111">.</text:span><text:span text:style-name="T112"><text:tab/>Civilinės saugos būklės patikrinima</text:span><text:span text:style-name="T113">i (toliau – patikrinimai) yra kompleksiniai (planiniai) ir tiksliniai (neplaniniai).</text:span></text:p>
      <text:p text:style-name="P114"><text:span text:style-name="T115">8</text:span><text:span text:style-name="T116">.</text:span><text:span text:style-name="T117"><text:tab/></text:span><text:span text:style-name="T118">Kompleksiniai</text:span><text:span text:style-name="T119"><text:s/>(planiniai) patikrinimai atliekami Aprašo 10 punkte nustatytu periodiškumu siekiant patikrinti civilinės saugos sistemos subjektui teisės aktų pavestų</text:span><text:span text:style-name="T120"><text:s/>funkcijų civilinės saugos srityje vykdymą pagal civilinės saugos sistemos subjektui skirtame Klausimyne (2–5 priedai) suformuluotus teiginius ir teikti metodinę pagalbą.<text:s/></text:span></text:p>
      <text:p text:style-name="P121"><text:span text:style-name="T122">9</text:span><text:span text:style-name="T123">.</text:span><text:span text:style-name="T124"><text:tab/></text:span><text:span text:style-name="T125">Tiksliniai</text:span><text:span text:style-name="T126"><text:s/>(neplaniniai) patikrinimai gali būti atliekami:</text:span></text:p>
      <text:p text:style-name="P127"><text:span text:style-name="T128">9.1</text:span><text:span text:style-name="T129">.</text:span><text:span text:style-name="T130"><text:tab/>siekiant pa</text:span><text:span text:style-name="T131">tikrinti, ar pašalinti civilinės saugos sistemos subjekto ankstesnio patikrinimo metu nustatyti civilinę saugą reglamentuojančių teisės aktų pažeidimai ir (ar) įgyvendinti privalomi nurodymai<text:s/></text:span><text:span text:style-name="T132">pašalinti civilinę saugą reglamentuojančių teisės aktų pažeidimu</text:span><text:span text:style-name="T133">s</text:span><text:span text:style-name="T134">;</text:span></text:p>
      <text:p text:style-name="P135"><text:span text:style-name="T136">9.2</text:span><text:span text:style-name="T137">.</text:span><text:span text:style-name="T138"><text:tab/>kai patikrinimą vykdanti institucija turi informacijos arba jai kilo pagrįstų įtarimų dėl civilinės saugos sistemos subjekto veikos, kuri gali prieštarauti civilinę saugą reglamentuojantiems teisės aktams ar neatitikti šių teisės aktų reikalavi</text:span><text:span text:style-name="T139">mų;</text:span></text:p>
      <text:p text:style-name="P140"><text:span text:style-name="T141">9.3</text:span><text:span text:style-name="T142">.</text:span><text:span text:style-name="T143"><text:tab/></text:span>kai<text:s/><text:span text:style-name="T144">patikrinimą vykdanti institucija gavo kito kompetentingo viešojo administravimo subjekto, kitos valstybės kompetentingos institucijos ar gelbėjimo darbų vadovo, ekstremaliosios situacijos operacijų vadovo, ekstremalių situacijų komisijos<text:s/></text:span><text:span text:style-name="T145">pirmininko rašytinį motyvuotą prašymą ar pavedimą atlikti civilinės saugos sistemos subjekto veiklos patikrinimą;</text:span></text:p>
      <text:p text:style-name="P146"><text:span text:style-name="T147">9.4</text:span><text:span text:style-name="T148">.</text:span><text:span text:style-name="T149"><text:tab/>įvykus ekstremaliajam įvykiui ar ekstremaliajai situacijai.</text:span></text:p>
      <text:p text:style-name="P150"><text:span text:style-name="T151">10</text:span><text:span text:style-name="T152">.</text:span><text:span text:style-name="T153"><text:tab/>Kompleksinius (planinius) patikrinimus<text:s/></text:span><text:span text:style-name="T154">pagal Aprašo 16 punkte nustatytą planą ar grafiką<text:s/></text:span><text:span text:style-name="T155">atlieka:</text:span></text:p>
      <text:p text:style-name="P156"><text:span text:style-name="T157">10.1</text:span><text:span text:style-name="T158">.</text:span><text:span text:style-name="T159"><text:tab/></text:span><text:span text:style-name="T160">ministerijose ir kitose valstybės institucijose ir įstaigose, kuriose steigiami ekstremaliųjų situacijų operacijų centrai, Lietuvos Respublikos Seimo kanceliarijoje, Generalinėje prokuratūr</text:span><text:span text:style-name="T161">oje, Lietuvos banke, Ryšių reguliavimo tarnyboje, Specialiųjų tyrimų tarnyboje, Valstybės saugumo departamente ir Nacionalinėje teismų administracijoje (ne rečiau kaip kas 4 metus) – Priešgaisrinės apsaugos ir gelbėjimo departamento prie Vidaus reikalų min</text:span><text:span text:style-name="T162">isterijos (toliau – departamentas) valstybės tarnautojas (-ai) ir<text:s/></text:span><text:span text:style-name="T163">(ar)<text:s/></text:span><text:s/>darbuotojas (-ai), dirbantis (-ys) pagal darbo sutartį) (toliau<text:s/><text:span text:style-name="T164">–<text:s/></text:span>darbuotojas (-ai)<text:span text:style-name="T165">;</text:span></text:p>
      <text:p text:style-name="P166"><text:span text:style-name="T167">10.2</text:span><text:span text:style-name="T168">.</text:span><text:span text:style-name="T169"><text:tab/></text:span><text:span text:style-name="T170"><text:s/></text:span>apskrityje esančių savivaldybių administracijose ir<text:s/><text:span text:style-name="T171">I grupės ūkio subjektuose (</text:span><text:span text:style-name="T172">ne rečiau</text:span><text:span text:style-name="T173"><text:s/>kaip kas 3 metus)<text:s/></text:span><text:span text:style-name="T174">–</text:span><text:span text:style-name="T175"><text:s/>tos apskrities priešgaisrinės gelbėjimo<text:s/></text:span><text:span text:style-name="T176">valdybos</text:span><text:span text:style-name="T177"><text:s/>valstybės tarnautojas (-ai)</text:span><text:span text:style-name="T178"><text:s/>ir<text:s/></text:span><text:span text:style-name="T179">(ar)<text:s/></text:span>darbuotojas (-ai);</text:p>
      <text:p text:style-name="P180"><text:span text:style-name="T181">10.3</text:span><text:span text:style-name="T182">.</text:span><text:span text:style-name="T183"><text:tab/></text:span><text:span text:style-name="T184">II <text:s/>grupės ūkio subjektuose (ne rečiau kaip kas 4 metus), <text:s/>III grupės</text:span><text:span text:style-name="T185"><text:s/></text:span><text:span text:style-name="T186">ūkio subjektuose ir kitose įstaigose (ne rečiau kai</text:span><text:span text:style-name="T187">p kas 5 metus) –<text:s/></text:span><text:span text:style-name="T188">savivaldybių administracijų valstybės<text:s/></text:span><text:span text:style-name="T189"><text:line-break/>tarnautojas (-ai) ir (ar) darbuotojas (-ai).</text:span></text:p>
      <text:p text:style-name="P190"><text:span text:style-name="T191">11</text:span><text:span text:style-name="T192">.</text:span><text:span text:style-name="T193"><text:tab/></text:span><text:span text:style-name="T194">Tikslinius (neplaninius) patikrinimus<text:s/></text:span><text:span text:style-name="T195">atlieka:</text:span></text:p>
      <text:p text:style-name="P196"><text:span text:style-name="T197">11.1</text:span><text:span text:style-name="T198">.</text:span><text:span text:style-name="T199"><text:tab/>Aprašo 9 punkte nustatytais atvejais</text:span><text:span text:style-name="T200">:</text:span></text:p>
      <text:p text:style-name="P201"><text:span text:style-name="T202">11.1.1</text:span><text:span text:style-name="T203">.</text:span><text:span text:style-name="T204"><text:tab/>ministerijose ir kitose valstybės instituc</text:span><text:span text:style-name="T205">ijose ir įstaigose, kuriose steigiami ekstremaliųjų situacijų operacijų centrai, Lietuvos Respublikos Seimo kanceliarijoje, Generalinėje prokuratūroje, Lietuvos banke, Ryšių reguliavimo tarnyboje, Specialiųjų tyrimų tarnyboje, Valstybės saugumo departament</text:span><text:span text:style-name="T206">e ir Nacionalinėje teismų administracijoje – departamento direktoriaus sprendimu paskirtas (-i) departamento<text:s/></text:span><text:span text:style-name="T207">valstybės tarnautojas (-ai),<text:s/></text:span><text:span text:style-name="T208">įstatymų nustatyta tvarka įgaliotas (-i) surašyti administracinių nusižengimų protokolus už Lietuvos Respublikos<text:s/></text:span><text:span text:style-name="T209">administracinių nusižengimų kodekso 526 straipsnyje nustatytus pažeidimus;</text:span></text:p>
      <text:p text:style-name="P210"><text:span text:style-name="T211">11.1.2</text:span><text:span text:style-name="T212">.</text:span><text:span text:style-name="T213"><text:tab/></text:span><text:span text:style-name="T214">apskrities teritorijoje esančiose savivaldybių administracijose ir<text:s/></text:span><text:span text:style-name="T215">I grupės<text:s/></text:span><text:span text:style-name="T216">ūkio subjektuose –</text:span><text:span text:style-name="T217"><text:s/>tos apskrities priešgaisrinės gelbėjimo valdybos viršininko sprendimu pask</text:span><text:span text:style-name="T218">irtas (-i) apskrities<text:s/></text:span><text:span text:style-name="T219">priešgaisrinės gelbėjimo valdybos valstybės tarnautojas</text:span><text:span text:style-name="T220"><text:s/>(-ai), įstatymų nustatyta tvarka įgaliotas (-i) surašyti administracinių nusižengimų protokolus už Lietuvos Respublikos administracinių nusižengimų kodekso 526 straipsnyje nustat</text:span><text:span text:style-name="T221">ytus pažeidimus</text:span><text:span text:style-name="T222">;</text:span></text:p>
      <text:p text:style-name="P223"><text:span text:style-name="T224">11.1.3</text:span><text:span text:style-name="T225">.</text:span><text:span text:style-name="T226"><text:tab/></text:span><text:span text:style-name="T227">savivaldybės</text:span><text:span text:style-name="T228"><text:s/>teritorijoje esančiuose II, III <text:s/>grupės ūkio subjektuose ir kitose įstaigose – tos savivaldybės administracijos direktoriaus sprendimu<text:s/></text:span><text:span text:style-name="T229">paskirtas (-i) savivaldybės<text:s/></text:span><text:span text:style-name="T230"><text:s/>administracijos valstybės tarnautojas</text:span><text:span text:style-name="T231"><text:s/>(-ai), įstat</text:span><text:span text:style-name="T232">ymų nustatyta tvarka įgaliotas (-i) surašyti administracinių nusižengimų protokolus už Lietuvos Respublikos administracinių nusižengimų kodekso 526 straipsnyje nustatytus pažeidimus.</text:span></text:p>
      <text:p text:style-name="P233"><text:span text:style-name="T234">12</text:span><text:span text:style-name="T235">.</text:span><text:span text:style-name="T236"><text:tab/>Atsižvelgdamas į patikrinimo formą, tikslus, numatomo tikrint</text:span><text:span text:style-name="T237">i civilinės saugos sistemos subjekto veiklos pobūdį ir (ar) kitas aplinkybes, departamento direktorius, apskrities<text:s/></text:span><text:soft-page-break/><text:span text:style-name="T238">priešgaisrinės gelbėjimo valdybos viršininkas ar savivaldybės administracijos direktorius įsakymu gali sudaryti komisiją patikrinimui atlikti</text:span><text:span text:style-name="T239">.</text:span></text:p>
      <text:p text:style-name="P240"><text:span text:style-name="T241">13</text:span><text:span text:style-name="T242">. Savivaldybių administracijos kasmet, ne vėliau kaip iki einamųjų metų sausio 10 d., atnaujina privalomų tikrinti II, III grupės ūkio subjektų ir kitų įstaigų sąrašus. Apskričių priešgaisrinės gelbėjimo valdybos, savivaldybių administracijos į<text:s/></text:span><text:span text:style-name="T243">tikrinamųjų atitinkamai I, II, III grupės ūkio subjektų ir kitų įstaigų sąrašus įtraukia tik tuos juridinius asmenis, kurie įregistruoti patikrinimą atliekančio subjekto veikos teritorijoje, ir tuos I, II, III grupės ūkio subjektus ir kitas įstaigas, kurių</text:span><text:span text:style-name="T244"><text:s/>vadovai turi organizuoti ekstremaliųjų situacijų valdymo planų rengimą ir (arba) kuriuose steigiami ekstremaliųjų situacijų operacijų centrai. Apskrityje esančios savivaldybių administracijos numatomų tikrinti ūkio subjektų ir kitų įstaigų sudarytus sąraš</text:span><text:span text:style-name="T245">us kasmet, ne vėliau kaip per 5 darbo dienas po sąrašų atnaujinimo, teikia apskrities priešgaisrinei gelbėjimo valdybai, kad įvertintų sąrašų sudarymo pagrįstumą.</text:span></text:p>
      <text:p text:style-name="P246">14. Civilinės saugos sistemos<text:span text:style-name="T247"><text:s/>subjektų, kuriuose numatoma atlikti kompleksinius (planiniu</text:span><text:span text:style-name="T248">s) patikrinimus, bendriems sąrašams sudaryti gali būti sudaromos komisijos.</text:span></text:p>
      <text:p text:style-name="P249"><text:span text:style-name="T250">15</text:span><text:span text:style-name="T251">.</text:span><text:span text:style-name="T252"><text:tab/></text:span><text:span text:style-name="T253">Civilinės saugos sistemos subjektų, kuriuose ateinančiais metais numatoma atlikti kompleksinius (planinius) patikrinimus, planai parengiami atsižvelgiant į Aprašo 10.1, 10.</text:span><text:span text:style-name="T254">2 ir 10.3 papunkčiuose nustatytą kompleksinių (planinių) patikrinimų atlikimo civilinės saugos sistemos subjektuose periodiškumą. Ūkio subjektai ir kitos įstaigos įrašomi į patikrinimo planus atsižvelgiant ne tik į periodiškumą, bet ir į šiuos pagrindinius</text:span><text:span text:style-name="T255"><text:s/>kriterijus:</text:span></text:p>
      <text:p text:style-name="P256">15.1.<text:s/><text:span text:style-name="T257">per paskutinius vienerius metus įvykęs ekstremalusis įvykis;</text:span></text:p>
      <text:p text:style-name="P258"><text:span text:style-name="T259">15.2</text:span><text:span text:style-name="T260">.</text:span><text:span text:style-name="T261"><text:tab/>ūkio subjekto reitingavimas. Atsižvelgiant į jo vykdomos veiklos rizikingumą <text:s text:c="9"/>(1 priedas), į patikrinimų planus pirmiausia įtraukiami ūkio subjektai, patenk</text:span><text:span text:style-name="T262">antys į daugiau balų surinkusią ūkio subjekto kategoriją, paskui – ūkio subjektai, patenkantys į kitas kategorijas balų mažėjimo tvarka.</text:span></text:p>
      <text:p text:style-name="P263">16.<text:span text:style-name="T264"><text:s/></text:span><text:span text:style-name="T265">Kompleksiniai (planiniai) patikrinimai įtraukiami į patikrinimus atliekančio subjekto metų veiklos planą arba</text:span><text:span text:style-name="T266"><text:s/>ne vėliau kaip iki einamųjų metų sausio 31 d. parengiamas tų metų kompleksinių (planinių) patikrinimų planas, kurį tvirtina patikrinimus atliekančio subjekto vadovas. Veiklos vykdytojų (pavojingųjų objektų) ar veiklos vykdytojų (pavojingųjų objektų), kuri</text:span><text:span text:style-name="T267">e yra pripažinti valstybinės reikšmės objektais, civilinės saugos būklės patikrinimai atliekami, atsižvelgiant į pavojingųjų objektų planinių patikrinimų grafike numatytą datą, pagal Klausimyno</text:span><text:span text:style-name="T268"><text:line-break/>(4 priedas) klausimus ir Aprašo 10.2 papunktyje nustatytu peri</text:span><text:span text:style-name="T269">odiškumu.<text:s/></text:span></text:p>
      <text:p text:style-name="P270">17.<text:s/><text:span text:style-name="T271">Kompleksinių (planinių) patikrinimų planai skelbiami atitinkamos patikrinimus vykdančios institucijos interneto svetainėje. Numatomi tikrinti civilinės saugos sistemos subjektai<text:s/></text:span><text:soft-page-break/><text:span text:style-name="T272">apie jų įtraukimą į minėtus planus informuojami ne vėliau k</text:span><text:span text:style-name="T273">aip per 3 darbo dienas nuo minimo plano patvirtinimo ar pakeitimo dienos.</text:span></text:p>
      <text:p text:style-name="P274">18.<text:s/><text:span text:style-name="T275">Patikrinimus vykdančios institucijos vadovas apie numatomą kompleksinį (planinį) patikrinimą, likus ne mažiau kaip 10 darbo dienų iki numatomo kompleksinio (planinio) patikri</text:span><text:span text:style-name="T276">nimo pradžios, raštu arba elektroniniu paštu informuoja civilinės saugos sistemos subjekto, kuriame planuojama atlikti kompleksinį (planinį) patikrinimą, vadovą apie numatomą atlikti kompleksinį (planinį) patikrinimą, nurodo patikrinimo atlikimo pagrindą,<text:s/></text:span><text:span text:style-name="T277">patikrinimo datą, patikrinimo objektą, pateikia preliminarų dokumentų, kuriuos tikrinamas civilinės saugos sistemos subjektas turės pateikti kompleksinio (planinio) patikrinimo metu, sąrašą ir šio civilinės saugos sistemos subjekto patikrinimui skirtą Klau</text:span><text:span text:style-name="T278">simyną.</text:span></text:p>
      <text:p text:style-name="P279">19.<text:s/><text:span text:style-name="T280">Patikrinimus vykdančios institucijos vadovo paskirtas valstybės tarnautojas (-ai), prieš pradėdamas (-i) civilinės saugos sistemos subjekto tikslinį (neplaninį) patikrinimą 9 punkte nurodytais atvejais, likus ne mažiau kaip 5 darbo dienoms iki numatomo tik</text:span><text:span text:style-name="T281">slinio (neplaninio) patikrinimo pradžios, pateikia tikrinamam civilinės saugos sistemos subjektui pavedimo atlikti tikslinį (neplaninį) patikrinimą (8 priedas) kopiją, išskyrus atvejus, kai dėl delsimo išaiškinti pažeidimus ir imtis priemonių jiems pašalin</text:span><text:span text:style-name="T282">ti galimas realus pavojus visuomenei, kitų asmenų interesams, aplinkai. Esant šioms sąlygoms, informavimas neprivalomas.<text:s/></text:span></text:p>
      <text:p text:style-name="P283"/>
      <text:p text:style-name="P284"><text:span text:style-name="T285">III</text:span><text:span text:style-name="T286"><text:s/>SKYRIUS</text:span></text:p>
      <text:p text:style-name="P287"><text:span text:style-name="T288">PATIKRINIMų ATLIKIMO, KLAUSIMYNŲ IR <text:s/>aKTO PILDYMO TVARKA<text:s/></text:span></text:p>
      <text:p text:style-name="P289"/>
      <text:p text:style-name="P290">20.<text:s/><text:span text:style-name="T291">Valstybės tarnautojai ir darbuotojai, prieš atli</text:span><text:span text:style-name="T292">kdami patikrinimą, turi išanalizuoti ankstesnių patikrinimų metu užpildytus klausimynus ir kitus su patikrinimais susijusius dokumentus, taip pat turimus duomenis apie tikrinamo civilinės saugos sistemos subjekto funkcijų civilinės saugos srityje vykdymą.<text:s/></text:span></text:p>
      <text:p text:style-name="P293">21.<text:s/><text:span text:style-name="T294">Aktas (6 priedas)<text:s/></text:span><text:span text:style-name="T295">yra pagrindinis civilinės saugos sistemos subjekto patikrinimo dokumentas, kuriame pateikiama visa aktuali informacija apie civilinės saugos sistemos subjekto patikrinimo rezultatus. Klausimynas yra privalomas Akto priedas. Aktas</text:span><text:span text:style-name="T296"><text:s/>ir Klausimynas pildomi dviem egzemplioriais.</text:span></text:p>
      <text:p text:style-name="P297">22. K<text:span text:style-name="T298">lausimynas pildomas atliekant patikrinimą, jį pasirašo patikrinimą vykdančios institucijos vadovo paskirtas valstybės tarnautojas (-ai) ar darbuotojas (-ai) ir atliekant patikrinimą dalyvavęs tikrinamo</text:span><text:span text:style-name="T299"><text:s/>civilinės saugos sistemos subjekto atsakingas asmuo.</text:span></text:p>
      <text:p text:style-name="P300">23.<text:s/><text:span text:style-name="T301">Civilinės saugos sistemos subjekto kompleksinio (planinio) patikrinimo ar tikslinio (neplaninio) patikrinimo rezultatų įforminimo Akte tvarka:</text:span></text:p>
      <text:p text:style-name="P302"><text:span text:style-name="T303">23.1</text:span><text:span text:style-name="T304">. įforminant patikrinimo rezultatus Akto<text:s/></text:span><text:span text:style-name="T305">dalyje „Patikrinimo išvada“ pateikiamas bendras civilinės saugos būklės įvertinimas: „nepatenkinamai“ arba „patenkinamai“;</text:span></text:p>
      <text:p text:style-name="P306"><text:span text:style-name="T307">23.2</text:span><text:span text:style-name="T308">. jeigu patikrinimo metu nors vienas „*“ pažymėtas Klausimyno klausimas pažymimas lentelės skiltyje „neatitinka“, civilinės s</text:span><text:span text:style-name="T309">augos sistemos subjekto <text:s/>civilinės saugos būklė įvertinama nepatenkinamai ir konstatuojama, kad civilinės saugos subjekto veikla neatitinka Civilinės saugos įstatyme ir kituose civilinę saugą reglamentuojančiuose teisės aktuose nustatytų reikalavimų;</text:span></text:p>
      <text:p text:style-name="P310"><text:span text:style-name="T311">23.</text:span><text:span text:style-name="T312">3</text:span><text:span text:style-name="T313">.</text:span><text:s/><text:span text:style-name="T314">jeigu patikrinimo metu visi „*“ pažymėti Klausimyno klausimai pažymimi lentelės skiltyje „atitinka“, civilinės saugos sistemos subjekto <text:s/>civilinės saugos būklė įvertinama patenkinamai ir konstatuojama, kad civilinės saugos subjekto veikla atitinka Civ</text:span><text:span text:style-name="T315">ilinės saugos įstatyme ir kituose civilinę saugą reglamentuojančiuose teisės aktuose nustatytus reikalavimus;</text:span></text:p>
      <text:p text:style-name="P316"><text:span text:style-name="T317">23.4</text:span><text:span text:style-name="T318">. įformindamas (-i) patikrinimo rezultatus Akto dalyje „Rekomendacijos civilinės saugos būklei gerinti“, patikrinimą atliekantis instituci</text:span><text:span text:style-name="T319">jos vadovo paskirtas valstybės</text:span><text:span text:style-name="T320"><text:line-break/>tarnautojas (-ai) ar darbuotojas (-ai) Klausimyno skiltyje „Pastabos“ prie kiekvieno klausimo, lentelėje nepažymėto „*“ ženklu, pateikia rekomendacinio pobūdžio pastabas.<text:s/></text:span><text:s/>Rekomendacijoms įgyvendinti numatomas ne ilgesnis kaip vienerių metų terminas. Pasibaigus <text:s/>šiam terminui <text:s/>taikomos Aprašo IV skyriuje numatytos teisinės procedūros.</text:p>
      <text:p text:style-name="P321"><text:span text:style-name="T322">24</text:span><text:span text:style-name="T323">.</text:span><text:span text:style-name="T324"><text:tab/></text:span><text:span text:style-name="T325">Užpildžius Klausimyną, patikrinimo vietoje paskutinę patikrinimo dieną dviem egzemplioriais surašomas Aktas</text:span><text:span text:style-name="T326">. Jeigu nėra <text:s/>galimybių sur</text:span><text:span text:style-name="T327">ašyti Aktą paskutinę patikrinimo dieną patikrinimo vietoje, pagal tarpusavio susitarimą jis gali būti surašytas ir pasirašytas kitoje vietoje, bet ne vėliau kaip per 5 darbo dienas po patikrinimo atlikimo dienos.</text:span><text:span text:style-name="T328"><text:s/>Akto priedas – užpildytas Klausimynas.<text:s/></text:span><text:span text:style-name="T329">Aktą</text:span><text:span text:style-name="T330"><text:s/>pasirašo patikrinimą atlikęs valstybės tarnautojas (-ai) ar darbuotojas (-ai) ir atliekant patikrinimą dalyvavęs tikrinamo civilinės saugos sistemos subjekto atsakingas asmuo, kuris taip pat užpildo ir C</text:span><text:span text:style-name="T331">ivilinės saugos būklės<text:s/></text:span><text:span text:style-name="T332">patikrinimo kontrolinio klaus</text:span><text:span text:style-name="T333">imyno taikymo naudingumo anketą</text:span><text:span text:style-name="T334"><text:s/></text:span><text:span text:style-name="T335">(toliau – Anketa) (9 priedas).<text:s/></text:span></text:p>
      <text:p text:style-name="P336">25.<text:tab/><text:span text:style-name="T337">Patikrinimo rezultatai aptariami dalyvaujant patikrinimus vykdančios institucijos paskirtam valstybės tarnautojui (-ams) ar darbuotojui (-ams), tikrinamo civilinės saugos sistemos subj</text:span><text:span text:style-name="T338">ekto vadovui ar jo įgaliotam asmeniui ir atliekant patikrinimą dalyvavusiam tikrinamo civilinės saugos sistemos subjekto atsakingam asmeniui.</text:span></text:p>
      <text:p text:style-name="P339"><text:span text:style-name="T340">26</text:span><text:span text:style-name="T341">.</text:span><text:span text:style-name="T342"><text:tab/>Patikrinimo metu nenustačius civilinę saugą reglamentuojančių teisės aktų pažeidimų, v</text:span>ienas A<text:span text:style-name="T343">kto,<text:s/></text:span><text:span text:style-name="T344">patvirtinto patikrinimą vykdančios institucijos vadovo, egzempliorius kartu su Klausimynu ne vėliau kaip per 5 darbo dienas po Akto pasirašymo dienos išsiunčiamas civilinės saugos sistemos subjektui, kuriame buvo atliktas patikrinimas. Kitas Akto, patvirti</text:span><text:span text:style-name="T345">nto patikrinimą vykdančios institucijos vadovo, egzempliorius kartu su Klausimynu lieka patikrinimą vykdančiai institucijai.</text:span></text:p>
      <text:p text:style-name="P346"><text:span text:style-name="T347">27</text:span><text:span text:style-name="T348">.</text:span><text:span text:style-name="T349"><text:tab/>Patikrinimo metu nustačius civilinę saugą reglamentuojančių teisės aktų pažeidimų, vienas Akto, patvirtinto patikrinimą vyk</text:span><text:span text:style-name="T350">dančios institucijos vadovo, egzempliorius kartu su Klausimynu ir su</text:span><text:span text:style-name="T351"><text:s/></text:span><text:span text:style-name="T352">Privalomu nurodymu<text:s/></text:span><text:span text:style-name="T353">pašalinti civilinę saugą reglamentuojančių teisės aktų pažeidimus (toliau – Privalomas nurodymas) (7 priedas)</text:span><text:span text:style-name="T354">, kuris parengtas Akto pagrindu, išsiunčiamas ne vėliau kai</text:span><text:span text:style-name="T355">p per 5 darbo dienas po Akto pasirašymo dienos civilinės saugos sistemos subjektui, kuriame buvo atliktas patikrinimas. Kitas Akto, patvirtinto patikrinimą vykdančios institucijos vadovo, egzempliorius kartu su Klausimynu ir Privalomo nurodymo kopija lieka</text:span><text:span text:style-name="T356"><text:s/>patikrinimą vykdančiai institucijai.</text:span></text:p>
      <text:p text:style-name="P357"><text:span text:style-name="T358">28</text:span><text:span text:style-name="T359">.</text:span><text:span text:style-name="T360"><text:tab/>Patikrinimus vykdančios institucijos civilinės saugos sistemos subjektų prašymu teikia metodinę pagalbą Civilinės saugos įstatyme ir kituose civilinę saugą reglamentuojančiuose teisės aktuose nustatytų reikalav</text:span><text:span text:style-name="T361">imų įgyvendinimo klausimais. Akte nurodoma, kuriais Klausimyno punktais suteikta metodinė pagalba.</text:span></text:p>
      <text:p text:style-name="P362"><text:span text:style-name="T363">29</text:span><text:span text:style-name="T364">.</text:span><text:span text:style-name="T365"><text:tab/>Savivaldybių administracijos per 5 darbo dienas nuo Akto pasirašymo dienos Akto kartu su Klausimynu, kitų dokumentų, susijusių su patikrinimo atlikim</text:span><text:span text:style-name="T366">u II ir III grupės ūkio subjektuose ir kitose įstaigose, kopijas ir užpildytą Anketą išsiunčia atitinkamos apskrities priešgaisrinei gelbėjimo valdybai.<text:s/></text:span></text:p>
      <text:p text:style-name="P367"><text:span text:style-name="T368">30</text:span><text:span text:style-name="T369">.</text:span><text:span text:style-name="T370"><text:tab/>Apskrities priešgaisrinė gelbėjimo valdyba, vadovaudamasi Aprašo 24 punkto nuostata, du kartus</text:span><text:span text:style-name="T371"><text:s/>per metus (balandžio 1 d. ir spalio 1 d.) pateikia departamentui pasiūlymus dėl <text:s/>klausimynų peržiūros.</text:span></text:p>
      <text:p text:style-name="P372"/>
      <text:p text:style-name="P373"><text:span text:style-name="T374">IV</text:span><text:span text:style-name="T375"><text:s/>SKYRIUS</text:span></text:p>
      <text:p text:style-name="P376"><text:span text:style-name="T377">PRIVALOMO NURODYMO DAVIMO IR VYKDYMO TVARKA</text:span></text:p>
      <text:p text:style-name="P378"/>
      <text:p text:style-name="P379">31.<text:tab/><text:span text:style-name="T380">Privalomas nurodymas<text:s/></text:span>duodamas, kai <text:s/><text:span text:style-name="T381">civilinės saugos sistemos subjekto <text:s/>civilinės</text:span><text:span text:style-name="T382"><text:s/>saugos būklė įvertinama nepatenkinamai<text:s/></text:span>arba tikslinių (neplaninių) ar kompleksinių (planinių) patikrinimų metu nustačius, kad nebuvo įgyvendintos ankstesnio patikrinimo metu pateiktos rekomendacijos civilinės saugos būklei gerinti.<text:s/></text:p>
      <text:p text:style-name="P383">32.<text:tab/><text:span text:style-name="T384">Privalomą nuro</text:span><text:span text:style-name="T385">dymą turi teisę duoti<text:s/></text:span><text:span text:style-name="T386">departamento direktorius, apskrities priešgaisrinės gelbėjimo valdybos viršininkas ir savivaldybės administracijos direktorius, kurio sprendimu buvo atliktas patikrinimas.</text:span><text:span text:style-name="T387"><text:s/></text:span></text:p>
      <text:p text:style-name="P388">33.<text:tab/><text:span text:style-name="T389">Privalomo n</text:span>urodymo pažeidimams pašalinti maksimalus terminas – trys mėnesiai<text:span text:style-name="T390">.</text:span></text:p>
      <text:p text:style-name="P391">34.<text:tab/><text:span text:style-name="T392">Jeigu civilinės saugos sistemos subjekto vadovas nesutinka su Privalomu nurodymu, kurį davė apskrities priešgaisrinės gelbėjimo valdybos viršininkas, jis turi teisę per 10 darbo dienų nuo Privalomojo nurodymo įteikimo arba<text:s/></text:span><text:span text:style-name="T393">gavimo registruotu paštu dienos jį apskųsti departamento<text:s/></text:span><text:soft-page-break/><text:span text:style-name="T394">direktoriui. Jei Privalomą nurodymą davė departamento direktorius ar savivaldybės administracijos direktorius, Privalomas nurodymas įstatymų nustatyta tvarka gali būti skundžiamas teismui.<text:s/></text:span></text:p>
      <text:p text:style-name="P395"><text:span text:style-name="T396">35</text:span><text:span text:style-name="T397">.</text:span><text:span text:style-name="T398"><text:tab/></text:span><text:span text:style-name="T399">Civilinės saugos sistemos subjektas ne vėliau negu per 5 darbo dienas po Privalomame nurodyme nurodyto termino pažeidimams pašalinti pabaigos privalo raštu pranešti, kokių priemonių ėmėsi nustatytiems pažeidimams pašalinti, ir pateikti dokumentus, įrodanči</text:span><text:span text:style-name="T400">us, kad pažeidimai pašalinti.</text:span></text:p>
      <text:p text:style-name="P401"><text:span text:style-name="T402">36</text:span><text:span text:style-name="T403">.</text:span><text:span text:style-name="T404"><text:tab/>Jeigu per Privalomame nurodyme nurodytą terminą pažeidimai nėra pašalinti arba remiantis civilinės saugos sistemos subjekto pateiktais įrodymais negalima nustatyti, kad pažeidimai pašalinti, arba jeigu per pažeidimui<text:s/></text:span><text:span text:style-name="T405">pašalinti nustatytą terminą apie pažeidimo pašalinimą informacija nebuvo pateikta, atliekamas t</text:span><text:span text:style-name="T406">ikslinis</text:span><text:span text:style-name="T407"><text:s/>(neplaninis) patikrinimas, kurio pagrindu surašomas Lietuvos Respublikos administracinių nusižengimų kodekso nustatyta tvarka administracinio nusižengim</text:span><text:span text:style-name="T408">o protokolas (esant pažeidimams).</text:span></text:p>
      <text:p text:style-name="P409"><text:span text:style-name="T410">37</text:span><text:span text:style-name="T411">.</text:span><text:span text:style-name="T412"><text:tab/>Privalomų nurodymų vykdymo kontrolę vykdo patikrinimą atliekanti institucija, kurios vadovas davė Privalomą nurodymą.</text:span></text:p>
      <text:p text:style-name="P413"><text:span text:style-name="T414">38</text:span><text:span text:style-name="T415">.</text:span><text:span text:style-name="T416"><text:tab/></text:span>Civilinės saugos sistemos subjekto <text:s/>motyvuotu prašymu, paaiškinančiu priežastis,<text:s/><text:span text:style-name="T417">dėl kur</text:span><text:span text:style-name="T418">ių duoto Privalomo nurodymo įvykdymas nustatytu terminu buvo neįmanomas, Privalomą nurodymą davusi institucija Privalomo nurodymo vykdymo terminą gali pratęsti, bet ne ilgiau negu mėnesiui.<text:s/></text:span></text:p>
      <text:p text:style-name="P419"/>
      <text:p text:style-name="P420"><text:span text:style-name="T421">V</text:span><text:span text:style-name="T422"><text:s/>SKYRIUS</text:span></text:p>
      <text:p text:style-name="P423"><text:span text:style-name="T424">BAIGIAMOSIOS NUOSTATOS</text:span></text:p>
      <text:p text:style-name="P425"/>
      <text:p text:style-name="P426"><text:span text:style-name="T427">39</text:span><text:span text:style-name="T428">.</text:span><text:span text:style-name="T429"><text:tab/>Aprašo nuostatos</text:span><text:span text:style-name="T430"><text:s/>netaikomos:</text:span></text:p>
      <text:p text:style-name="P431"><text:span text:style-name="T432">39.1</text:span><text:span text:style-name="T433">.</text:span><text:span text:style-name="T434"><text:tab/>valstybės institucijoms ir įstaigoms, kurios nėra minimos Civilinės saugos įstatymo 13 straipsnio 4 dalies 7 punkte;</text:span></text:p>
      <text:p text:style-name="P435"><text:span text:style-name="T436">39.2</text:span><text:span text:style-name="T437">.</text:span><text:span text:style-name="T438"><text:tab/>ūkio subjektams ir kitoms įstaigoms, kurios neatitinka Kriterijų ūkio subjektams ir kitoms įstaigoms, kurių<text:s/></text:span><text:span text:style-name="T439">vadovai turi organizuoti ekstremaliųjų situacijų valdymo planų rengimą, derinimą ir tvirtinimą, ir ūkio subjektams, kurių vadovai turi sudaryti ekstremaliųjų situacijų operacijų centrą, patvirtintų departamento direktoriaus 2014 m. sausio 30 d. įsakymu Nr.</text:span><text:span text:style-name="T440"><text:s/>1-37 „Dėl Kriterijų ūkio subjektams ir kitoms įstaigoms, kurių vadovai turi organizuoti ekstremaliųjų situacijų valdymo planų rengimą, derinimą ir tvirtinimą, ir ūkio subjektams, kurių vadovai turi sudaryti ekstremaliųjų situacijų operacijų centrą, patvir</text:span><text:span text:style-name="T441">tinimo“.</text:span></text:p>
      <text:p text:style-name="P442"><text:span text:style-name="T443">40</text:span><text:span text:style-name="T444">.</text:span><text:span text:style-name="T445"><text:tab/></text:span><text:span text:style-name="T446">Klausimynai ir kiti su patikrinimais susiję dokumentai saugomi teisės aktų nustatyta tvarka. Ūkio subjektų, kuriems priklauso pavojingieji objektai, klausimynai ir kiti su patikrinimais susiję dokumentai perduodami departamentui.</text:span></text:p>
      <text:p text:style-name="P447"><text:span text:style-name="T448">41</text:span><text:span text:style-name="T449">.</text:span><text:span text:style-name="T450"><text:tab/>Ginčai dėl patikrinimų organizavimo ir atlikimo sprendžiami Lietuvos Respublikos teisės aktų nustatyta tvarka.</text:span></text:p>
      <text:p text:style-name="P451"/>
      <text:p text:style-name="P452"><text:span text:style-name="T453">_________________________</text:span></text:p>
      <text:p text:style-name="P454">Priedo pakeitimai:</text:p>
      <text:p text:style-name="P455"><text:span text:style-name="T456">Nr.<text:s/></text:span><text:a xlink:href="https://www.e-tar.lt/portal/legalAct.html?documentId=04225710cf8b11e3a8ded1a0f5aff0a9" office:target-frame-name="_top" xlink:show="replace"><text:span text:style-name="T457">1-179</text:span></text:a><text:span text:style-name="T458">, 2014-04-28, paskelbta TAR 2014-04-29, i. k. 2014-04892</text:span></text:p>
      <text:p text:style-name="P459"><text:span text:style-name="T460">Nr.<text:s/></text:span><text:a xlink:href="https://www.e-tar.lt/portal/legalAct.html?documentId=91e7e620bba911e688d0ed775a2e782a" office:target-frame-name="_top" xlink:show="replace"><text:span text:style-name="T461">1-412</text:span></text:a><text:span text:style-name="T462">, 2016-12-06, paskelbta TAR 2016-12-07, i. k. 2016-28328</text:span></text:p>
      <text:p text:style-name="Normal"/>
      <text:p text:style-name="Normal"/>
      <text:p text:style-name="Normal"/>
      <text:p text:style-name="Normal"/>
      <text:p text:style-name="P463">Priedų pakeitimai:</text:p>
      <text:p text:style-name="Normal"/>
      <text:p text:style-name="P464">1 priedas</text:p>
      <text:p text:style-name="Normal"/>
      <text:p text:style-name="P465">2 priedas</text:p>
      <text:p text:style-name="Normal"/>
      <text:p text:style-name="P466">3 priedas</text:p>
      <text:p text:style-name="Normal"/>
      <text:p text:style-name="P467">4 priedas</text:p>
      <text:p text:style-name="Normal"/>
      <text:p text:style-name="P468">5 priedas</text:p>
      <text:p text:style-name="Normal"/>
      <text:p text:style-name="P469">6 priedas</text:p>
      <text:p text:style-name="Normal"/>
      <text:p text:style-name="P470">7 priedas</text:p>
      <text:p text:style-name="Normal"/>
      <text:p text:style-name="P471">8 priedas</text:p>
      <text:p text:style-name="Normal"/>
      <text:p text:style-name="P472">9 priedas</text:p>
      <text:p text:style-name="Normal"/>
      <text:p text:style-name="P473"/>
      <text:p text:style-name="P474"/>
      <text:p text:style-name="P475"><text:span text:style-name="T476">Pakeitimai:</text:span></text:p>
      <text:p text:style-name="P477"/>
      <text:p text:style-name="P478"><text:span text:style-name="T479">1.</text:span></text:p>
      <text:p text:style-name="P480"><text:span text:style-name="T481">Priešgaisrinės apsaugos ir gelbėjimo<text:s/></text:span><text:span text:style-name="T482">departamentas prie Vidaus reikalų ministerijos, Įsakymas</text:span></text:p>
      <text:p text:style-name="P483"><text:span text:style-name="T484">Nr.<text:s/></text:span><text:a xlink:href="https://www.e-tar.lt/portal/legalAct.html?documentId=04225710cf8b11e3a8ded1a0f5aff0a9" office:target-frame-name="_top" xlink:show="replace"><text:span text:style-name="T485">1-179</text:span></text:a><text:span text:style-name="T486">, 2014-04-28, paskelbta TAR 2014-04-29, i. k. 2014-04892</text:span></text:p>
      <text:p text:style-name="P487"><text:span text:style-name="T488">Dėl Priešgaisrinės apsaugos ir gelb</text:span><text:span text:style-name="T489">ėjimo departamento prie Vidaus reikalų ministerijos direktoriaus 2010 m. rugsėjo 16 d. įsakymo Nr. 1-263 ,,Dėl Civilinės saugos būklės savivaldybėse, ministerijose ir kitose valstybės institucijose ir įstaigose patikrinimų organizavimo ir atlikimo tvarkos<text:s/></text:span><text:span text:style-name="T490">aprašo patvirtinimo“ pakeitimo</text:span></text:p>
      <text:p text:style-name="P491"/>
      <text:p text:style-name="P492"><text:span text:style-name="T493">2.</text:span></text:p>
      <text:p text:style-name="P494"><text:span text:style-name="T495">Priešgaisrinės apsaugos ir gelbėjimo departamentas prie Vidaus reikalų ministerijos, Įsakymas</text:span></text:p>
      <text:p text:style-name="P496"><text:span text:style-name="T497">Nr.<text:s/></text:span><text:a xlink:href="https://www.e-tar.lt/portal/legalAct.html?documentId=74169970134811e6a23dfca0984f2ff9" office:target-frame-name="_top" xlink:show="replace"><text:span text:style-name="T498">1-141</text:span></text:a><text:span text:style-name="T499">, 2016-05-06, paskel</text:span><text:span text:style-name="T500">bta TAR 2016-05-06, i. k. 2016-11382</text:span></text:p>
      <text:p text:style-name="P501"><text:span text:style-name="T502">Dėl Priešgaisrinės apsaugos ir gelbėjimo departamento prie Vidaus reikalų ministerijos direktoriaus 2010 m. rugsėjo 16 d. įsakymo Nr. 1-263 „Dėl Civilinės saugos būklės valstybės ir savivaldybių institucijose ir įstaigo</text:span><text:span text:style-name="T503">se, kitose įstaigose ir ūkio subjektuose patikrinimų organizavimo ir atlikimo, privalomų nurodymų pašalinti civilinę saugą reglamentuojančių teisės aktų pažeidimus davimo ir vykdymo tvarkos aprašo patvirtinimo“ pakeitimo</text:span></text:p>
      <text:p text:style-name="P504"/>
      <text:soft-page-break/>
      <text:p text:style-name="P505"><text:span text:style-name="T506">3.</text:span></text:p>
      <text:p text:style-name="P507"><text:span text:style-name="T508">Priešgaisrinės apsaugos ir gelb</text:span><text:span text:style-name="T509">ėjimo departamentas prie Vidaus reikalų ministerijos, Įsakymas</text:span></text:p>
      <text:p text:style-name="P510"><text:span text:style-name="T511">Nr.<text:s/></text:span><text:a xlink:href="https://www.e-tar.lt/portal/legalAct.html?documentId=91e7e620bba911e688d0ed775a2e782a" office:target-frame-name="_top" xlink:show="replace"><text:span text:style-name="T512">1-412</text:span></text:a><text:span text:style-name="T513">, 2016-12-06, paskelbta TAR 2016-12-07, i. k. 2016-28328</text:span></text:p>
      <text:p text:style-name="P514"><text:span text:style-name="T515">Dėl Priešgaisrinės apsaugos i</text:span><text:span text:style-name="T516">r gelbėjimo departamento prie vidaus reikalų ministerijos direktoriaus 2010 m. rugsėjo 16 d. įsakymo Nr. 1-263 „Dėl Civilinės saugos būklės valstybės ir savivaldybių institucijose ir įstaigose, kitose įstaigose ir ūkio subjektuose patikrinimų organizavimo<text:s/></text:span><text:span text:style-name="T517">ir atlikimo, privalomų nurodymų pašalinti civilinę saugą reglamentuojančių teisės aktų pažeidimus davimo ir vykdymo tvarkos aprašo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9-04-19T07:34:00Z</meta:creation-date>
    <dc:date>2019-04-19T07:34:00Z</dc:date>
    <meta:template xlink:href="Normal.dotm" xlink:type="simple"/>
    <meta:editing-cycles>2</meta:editing-cycles>
    <meta:editing-duration>PT0S</meta:editing-duration>
    <meta:document-statistic meta:page-count="11" meta:paragraph-count="715" meta:word-count="3301" meta:character-count="25038" meta:row-count="1403" meta:non-whitespace-character-count="22452"/>
  </office:meta>
</office:document-meta>
</file>