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text:span text:style-name="T60">4.</text:span><text:span text:style-name="T61"><text:s/>Neteko galios nuo 2010-11-24</text:span></text:p>
      <text:p text:style-name="P62">Punkto naikinimas:</text:p>
      <text:p text:style-name="P63"><text:span text:style-name="T64">Nr.<text:s/></text:span><text:a xlink:href="https://www.e-tar.lt/portal/legalAct.html?documentId=TAR.2989CBA68230" office:target-frame-name="_top" xlink:show="replace"><text:span text:style-name="T65">1635</text:span></text:a><text:span text:style-name="T66">, 2010-11-17, Žin. 2010, Nr. 137-7027 (2010-11-23), i. k. 1101100NUTA00001635</text:span></text:p>
      <text:p text:style-name="P67">Punkto pakeitimai:</text:p>
      <text:p text:style-name="P68"><text:span text:style-name="T69">Nr.<text:s/></text:span><text:a xlink:href="https://www.e-tar.lt/portal/legalAct.html?documentId=TAR.C3C29C1C8650" office:target-frame-name="_top" xlink:show="replace"><text:span text:style-name="T70">1691</text:span></text:a><text:span text:style-name="T71">, 2009-12-16, Žin., 2009, Nr. 153-6918 (2009-12-28), i. k. 1091100NUTA00001691</text:span></text:p>
      <text:p text:style-name="Normal"/>
      <text:p text:style-name="P72">5. Fondo steigėja yra Lietuvos Respublikos Vyriausybė.</text:p>
      <text:p text:style-name="P73">6. Fondo valdytoja yra Energetikos ministerija (toliau vadinama – Fondo valdytojas).</text:p>
      <text:p text:style-name="P74">Punkto pakeitimai:</text:p>
      <text:p text:style-name="P75"><text:span text:style-name="T76">Nr.<text:s/></text:span><text:a xlink:href="https://www.e-tar.lt/portal/legalAct.html?documentId=TAR.C3C29C1C8650" office:target-frame-name="_top" xlink:show="replace"><text:span text:style-name="T77">1691</text:span></text:a><text:span text:style-name="T78">, 2009-12-16, Žin., 2009, Nr. 153-6918 (2009-12-28), i. k. 1091100NUTA00001691</text:span></text:p>
      <text:p text:style-name="Normal"/>
      <text:p text:style-name="P79">7. Fondo valdytojo patariamasis organas yra Fondo taryba. Fondo tarybos, kurios pirmininkas yra Energetikos ministerijos atstovas, asmeninę sudėtį tvirtina Fondo valdytojas.<text:s/></text:p>
      <text:p text:style-name="P80">Punkto pakeitimai:</text:p>
      <text:p text:style-name="P81"><text:span text:style-name="T82">Nr.<text:s/></text:span><text:a xlink:href="https://www.e-tar.lt/portal/legalAct.html?documentId=TAR.C3C29C1C8650" office:target-frame-name="_top" xlink:show="replace"><text:span text:style-name="T83">1691</text:span></text:a><text:span text:style-name="T84">, 2009-12-16, Žin., 2009, Nr. 153-6918 (2009-12-28), i. k. 1091100NUTA00001691</text:span></text:p>
      <text:p text:style-name="Normal"/>
      <text:p text:style-name="P85"><text:span text:style-name="T86">8</text:span><text:span text:style-name="T87">. Fondą administruoja valstybės įmonė Energetikos agentūra ir viešoji įstaiga Ignalinos atominės elektrinės regiono plėtros agentūra (toliau abi</text:span><text:span text:style-name="T88"><text:s/>kartu vadinamos Fondo administratoriais). Viešoji įstaiga Ignalinos atominės elektrinės regiono plėtros agentūra atsakinga už Valstybės įmonės Ignalinos atominės elektrinės eksploatavimo nutraukimo programos įgyvendinimo priemonių plane (toliau vadinama –</text:span><text:span text:style-name="T89"><text:s/>Programos planas) nustatytoms priemonėms, kurių atsakingas vykdytojas yra bent viena savivaldybė, sudaranti Lietuvos Respublikos Ignalinos atominės elektrinės regioną, skirtų lėšų administravimą; valstybės įmonė Energetikos agentūra atsakinga už Programos</text:span><text:span text:style-name="T90"><text:s/>plane nustatytoms kitų atsakingų vykdytojų įgyvendinamoms priemonėms skirtų lėšų administravimą.</text:span><text:s/></text:p>
      <text:p text:style-name="P91">Punkto pakeitimai:</text:p>
      <text:p text:style-name="P92"><text:span text:style-name="T93">Nr.<text:s/></text:span><text:a xlink:href="https://www.e-tar.lt/portal/legalAct.html?documentId=TAR.2989CBA68230" office:target-frame-name="_top" xlink:show="replace"><text:span text:style-name="T94">1635</text:span></text:a><text:span text:style-name="T95">, 2010-11-17, Žin., 2010, Nr. 137-7027 (2010-11-</text:span><text:span text:style-name="T96">23), i. k. 1101100NUTA00001635</text:span></text:p>
      <text:p text:style-name="P97"><text:span text:style-name="T98">Nr.<text:s/></text:span><text:a xlink:href="https://www.e-tar.lt/portal/legalAct.html?documentId=TAR.21C94CEF7CE6" office:target-frame-name="_top" xlink:show="replace"><text:span text:style-name="T99">954</text:span></text:a><text:span text:style-name="T100">, 2013-10-23, Žin., 2013, Nr. 112-5585 (2013-10-26), i. k. 1131100NUTA00000954</text:span></text:p>
      <text:p text:style-name="Normal"/>
      <text:p text:style-name="P101"><text:span text:style-name="T102">II</text:span><text:span text:style-name="T103">.<text:s/></text:span><text:span text:style-name="T104">Fondo lėšų skyrimas</text:span></text:p>
      <text:p text:style-name="P105"/>
      <text:p text:style-name="P106">9. Fondo lėšos skiriamos Programos plane nustatytų priemonių įgyvendinimui finansuoti.</text:p>
      <text:p text:style-name="P107">10. Už Programos plane nustatytų priemonių vykdymą atsakingi viešieji ir privatūs juridiniai asmenys (toliau vadinama – priemonių vykdytojai), vadovaudamiesi Programos planu ir Valstybės<text:s/><text:soft-page-break/>įmonės Ignalinos atominės elektrinės eksploatavimo nutraukimo fondo nuostatų įgyvendinimo taisyklėmis (toliau vadinama – Taisyklės), kuriose nustatyti reikalavimai paraiškai, pateikia paraiškas Fondo administratoriams atitinkamai pagal jų administruojamų<text:s/>priemonių sritį, nustatytą šių nuostatų 8 punkte. Paraiškos turi būti pateiktos iki Taisyklėse nustatytos datos.</text:p>
      <text:p text:style-name="P108">11. Fondo administratoriai vertina pateiktas paraiškas, tikrindami, ar jos pateiktos pagal Taisyklių reikalavimus. Jeigu paraiška šių reikalavimų neatitinka, priemonės vykdytojas gali ją patikslinti per Taisyklėse nustatytą laiką.<text:s/></text:p>
      <text:p text:style-name="P109">12. Įvertinęs paraiškas, kiekvienas Fondo administratorius rengia ir teikia Fondo tarybos nariams vertintų paraiškų suvestinę.</text:p>
      <text:p text:style-name="P110">13. Fondo taryba savo posėdžiuose, remdamasi Fondo administratorių parengtomis vertintų paraiškų suvestinėmis ir kita pateikta informacija, teikia Fondo valdytojui rekomendacijas, kiek reikėtų Fondo lėšų skirti priemonių įgyvendinimui finansuoti ir Fondui administruoti.<text:s/></text:p>
      <text:p text:style-name="P111">14. Fondo valdytojas, atsižvelgdamas į Fondo administratorių parengtas vertintų paraiškų suvestines, Fondo administratorių pateiktas paraiškas gauti lėšų Fondui administruoti ir Fondo tarybos rekomendacijas, kiek reikėtų Fondo lėšų skirti<text:s/>priemonių įgyvendinimui finansuoti ir Fondui administruoti, rengia atitinkamų metų Fondo lėšų sąmatos projektą.<text:s/></text:p>
      <text:p text:style-name="P112">15. Fondo valdytojas priima sprendimą dėl Fondo lėšų skyrimo priemonių įgyvendinimui finansuoti, vadovaudamasis Lietuvos Respublikos Seimo<text:s/>patvirtinta atitinkamų metų Fondo lėšų sąmata.</text:p>
      <text:p text:style-name="P113">16. Apie priimtą sprendimą dėl Fondo lėšų skyrimo Fondo valdytojas informuoja Fondo administratorius.</text:p>
      <text:p text:style-name="P114"/>
      <text:p text:style-name="P115"><text:span text:style-name="T116">III</text:span><text:span text:style-name="T117">.<text:s/></text:span><text:span text:style-name="T118">Fondo lėšų administravimas</text:span></text:p>
      <text:p text:style-name="P119"/>
      <text:p text:style-name="P120">17.<text:s/><text:span text:style-name="T121">Fondo valdytojui priėmus sprendimą skirti Fondo lėšas,</text:span><text:span text:style-name="T122"><text:s/>tarp Fondo valdytojo, priemonės vykdytojo,<text:s/></text:span>kuriam nuspręsta skirti Fondo lėšų tam tikrai Programos plane nustatytai priemonei įgyvendinti, ir Fondo administratoriaus, kuris atsakingas už priemonės administravimą, sudaroma priemonės įgyvendinimo sutartis.<text:s/>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p>
      <text:p text:style-name="P123">18. Priemonių, finansuojamų Fondo lėšomis, įgyvendinimo priežiūrą ir Fondo lėšų naudojimo kontrolę atlieka Fondo administratoriai.</text:p>
      <text:p text:style-name="P124">19. Fondo administratoriai, nustatę, kad esama Fondo lėšų naudojimo<text:s/>pažeidimų, arba gavę informacijos apie tokius pažeidimus, informuoja apie tai Fondo valdytoją.</text:p>
      <text:p text:style-name="P125">20. Fondo valdytojas suderinta tvarka ir terminais Finansų ministerijai teikia Fondo planuojamų piniginių srautų ir išlaidų prognozes, kurių reikia Finansų ministerijos atliekamai laikinai laisvų Fondo lėšų investavimo funkcijai.<text:s/></text:p>
      <text:p text:style-name="P126">21. Fondo administratorių veikla, susijusi su Fondo administravimu, finansuojama atitinkamų metų Fondo lėšų sąmatoje numatytomis lėšomis, skirtomis Fondo administravimo išlaidoms<text:s/>padengti. Lėšos Fondo administravimo išlaidoms padengti skiriamos Fondo valdytojui su kiekvienu Fondo administratoriumi sudarius sutartį, kurioje nustatoma Fondo administratoriui Fondo valdytojo sprendimu paskirta Fondo lėšų suma ir mokėjimo tvarka, Fondo<text:s/>administratoriaus įsipareigojimai atlikti veiksmus, susijusius su Fondo administravimu, ir atsiskaitymo už gautas Fondo lėšas tvarka.<text:s/></text:p>
      <text:p text:style-name="P127">22. Fondo valdytojas atlieka su Fondo administravimu susijusios Fondo administratorių veiklos priežiūrą.</text:p>
      <text:p text:style-name="P128"/>
      <text:p text:style-name="P129"><text:span text:style-name="T130">IV</text:span><text:span text:style-name="T131">.<text:s/></text:span><text:span text:style-name="T132">Fondo lėšų laikymas ir naudojimas</text:span></text:p>
      <text:p text:style-name="P133"/>
      <text:p text:style-name="P134">23. Fondo lėšos kaupiamos atskiroje Lietuvos Respublikos valstybės iždo sąskaitoje, atidarytoje Finansų ministerijai Lietuvos banke (toliau vadinama – Fondo sąskaita).</text:p>
      <text:p text:style-name="P135"><text:span text:style-name="T136">24.</text:span><text:span text:style-name="T137"><text:s/>Neteko galios nuo 2010-11-24</text:span></text:p>
      <text:p text:style-name="P138">Punkto naikinimas:</text:p>
      <text:p text:style-name="P139"><text:span text:style-name="T140">Nr.<text:s/></text:span><text:a xlink:href="https://www.e-tar.lt/portal/legalAct.html?documentId=TAR.2989CBA68230" office:target-frame-name="_top" xlink:show="replace"><text:span text:style-name="T141">1635</text:span></text:a><text:span text:style-name="T142">, 2010-11-17, Žin. 2010, Nr. 137-7027 (2010-11-23), i. k. 1101100NUTA00001635</text:span></text:p>
      <text:p text:style-name="Normal"/>
      <text:p text:style-name="P143">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144">26. Finansų ministerija per 5 darbo dienas nuo mokėjimo paraiškų gavimo iš Fondo valdytojo perveda Fondo lėšas į mokėjimo paraiškose nurodytas priemonių vykdytojų Fondo lėšoms atidarytas atskiras sąskaitas bankuose.<text:s/></text:p>
      <text:p text:style-name="P145">27. Finansų ministerija tvarko Fondo lėšų įplaukų ir išmokų apskaitą ir kas mėnesį iki kito mėnesio 15 d. pateikia Fondo valdytojui pinigų srautų ataskaitą.<text:s/></text:p>
      <text:p text:style-name="P146">28. Priemonių vykdytojų sukauptos palūkanos už nepanaudotas Fondo lėšas einamųjų metų pabaigoje turi būti grąžinamos į Fondo sąskaitą.<text:s/></text:p>
      <text:p text:style-name="P147">29. Fondo valdytojo reikalavimu priemonių vykdytojai privalo sugrąžinti į Fondo sąskaitą Fondo lėšas, išmokėtas ir (arba) panaudotas pažeidžiant Lietuvos Respublikos teisės aktus ir (arba) su priemonės vykdytoju sudarytas sutartis.</text:p>
      <text:p text:style-name="P148"/>
      <text:p text:style-name="P149"><text:span text:style-name="T150">V</text:span><text:span text:style-name="T151">.<text:s/></text:span><text:span text:style-name="T152">baigiamosios nuostatos</text:span></text:p>
      <text:p text:style-name="P153"/>
      <text:p text:style-name="P154">30. Priemonių vykdytojai atsako už tinkamą Fondo lėšomis finansuojamų priemonių įgyvendinimą.</text:p>
      <text:p text:style-name="P155">31. Fondo lėšų naudojimo valstybinį auditą atlieka Lietuvos Respublikos valstybės kontrolė.</text:p>
      <text:p text:style-name="P156">Priedo pakeitimai:</text:p>
      <text:p text:style-name="P157"><text:span text:style-name="T158">Nr.<text:s/></text:span><text:a xlink:href="https://www.e-tar.lt/portal/legalAct.html?documentId=TAR.DD4DBFA5AA5E" office:target-frame-name="_top" xlink:show="replace"><text:span text:style-name="T159">745</text:span></text:a><text:span text:style-name="T160">, 2008-07-23, Žin., 2008, Nr. 86-3413 (2008-07-29), i. k. 1081100NUTA00000745</text:span></text:p>
      <text:p text:style-name="Normal"/>
      <text:p text:style-name="P161">______________</text:p>
      <text:p text:style-name="P162"/>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DD4DBFA5AA5E" office:target-frame-name="_top" xlink:show="replace"><text:span text:style-name="T174">745</text:span></text:a><text:span text:style-name="T175">, 2008-07-23, Žin., 2008, Nr. 86-3413 (2008-07-29), i. k. 1081100NUTA00000745</text:span></text:p>
      <text:p text:style-name="P176"><text:span text:style-name="T177">Dėl Lietuvos Respublikos<text:s/></text:span><text:span text:style-name="T178">Vyriausybės 2002 m. balandžio 17 d. nutarimo Nr. 536 "Dėl Valstybės įmonės Ignalinos atominės elektrinės eksploatavimo nutraukimo fondo nuostatų patvirtinimo" pakeiti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C3C29C1C8650" office:target-frame-name="_top" xlink:show="replace"><text:span text:style-name="T186">1691</text:span></text:a><text:span text:style-name="T187">, 2009-12-16, Žin., 2009, Nr. 153-6918 (2009-12-28), i. k. 1091100NUTA00001691</text:span></text:p>
      <text:p text:style-name="P188"><text:span text:style-name="T189">Dėl Lietuvos Respublikos Vyriausybės 2002 m. balandžio 17 d. nutarimo Nr. 536 "Dėl Valstybės įmonės Ignalinos atominės elektrin</text:span><text:span text:style-name="T190">ės eksploatavimo nutraukimo fondo nuostatų patvirtinimo" 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2989CBA68230" office:target-frame-name="_top" xlink:show="replace"><text:span text:style-name="T198">1635</text:span></text:a><text:span text:style-name="T199">, 2010-11-17, Žin., 2010, Nr. 137-7027 (2010-11-23),</text:span><text:span text:style-name="T200"><text:s/>i. k. 1101100NUTA00001635</text:span></text:p>
      <text:p text:style-name="P201"><text:span text:style-name="T202">Dėl Lietuvos Respublikos Vyriausybės 2002 m. balandžio 17 d. nutarimo Nr. 536 "Dėl Valstybės įmonės Ignalinos atominės elektrinės eksploatavimo nutraukimo fondo nuostatų patvirtinimo" pakeitimo</text:span></text:p>
      <text:p text:style-name="P203"/>
      <text:p text:style-name="P204"><text:span text:style-name="T205">4.</text:span></text:p>
      <text:p text:style-name="P206"><text:span text:style-name="T207">Lietuvos Respublikos Vyriausybė</text:span><text:span text:style-name="T208">, Nutarimas</text:span></text:p>
      <text:p text:style-name="P209"><text:span text:style-name="T210">Nr.<text:s/></text:span><text:a xlink:href="https://www.e-tar.lt/portal/legalAct.html?documentId=TAR.21C94CEF7CE6" office:target-frame-name="_top" xlink:show="replace"><text:span text:style-name="T211">954</text:span></text:a><text:span text:style-name="T212">, 2013-10-23, Žin., 2013, Nr. 112-5585 (2013-10-26), i. k. 1131100NUTA00000954</text:span></text:p>
      <text:p text:style-name="P213"><text:span text:style-name="T214">Dėl Lietuvos Respublikos Vyriausybės 2002 m. balandžio 17 d. nutarimo Nr. 53</text:span><text:span text:style-name="T215">6 "Dėl Valstybės įmonės Ignalinos atominės elektrinės eksploatavimo nutraukimo fondo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5" meta:paragraph-count="80" meta:word-count="1398" meta:character-count="11642" meta:row-count="322" meta:non-whitespace-character-count="10324"/>
  </office:meta>
</office:document-meta>
</file>