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P43" style:parent-style-name="Normal" style:family="paragraph">
      <style:paragraph-properties fo:break-before="page" fo:margin-left="3.5437in">
        <style:tab-stops/>
      </style:paragraph-properties>
    </style:style>
    <style:style style:name="P44" style:parent-style-name="Normal" style:family="paragraph">
      <style:paragraph-properties fo:margin-left="3.543in">
        <style:tab-stops/>
      </style:paragraph-properties>
    </style:style>
    <style:style style:name="P45" style:parent-style-name="Normal" style:family="paragraph">
      <style:paragraph-properties fo:margin-left="3.5in" fo:text-indent="0.043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9">Suvestinė redakcija nuo 2013-10-27 iki 2014-12-31</text:span></text:p>
      <text:p text:style-name="P10"/>
      <text:p text:style-name="P11"><text:span text:style-name="T12">Nutarimas paskelbtas: Žin. 2002, Nr.<text:s/></text:span><text:a xlink:href="https://www.e-tar.lt/portal/legalAct.html?documentId=TAR.FFCBCA1C9475" office:target-frame-name="_top" xlink:show="replace"><text:span text:style-name="T13">42-1565</text:span></text:a><text:span text:style-name="T14">, i. k. 1021100NUTA00000536</text:span></text:p>
      <text:p text:style-name="P15"/>
      <text:p text:style-name="P16">Nauja redakcija nuo 2008-08-01:</text:p>
      <text:p text:style-name="Normal"><text:span text:style-name="T17">Nr.<text:s/></text:span><text:a xlink:href="https://www.e-tar.lt/portal/legalAct.html?documentId=TAR.DD4DBFA5AA5E" office:target-frame-name="_top" xlink:show="replace"><text:span text:style-name="T18">745</text:span></text:a><text:span text:style-name="T19">, 2008-07-23, Žin. 2008, Nr. 86-3413 (2008-07-29), i. k. 1081100NUTA00000745</text:span></text:p>
      <text:p text:style-name="P20"/>
      <text:p text:style-name="P21">LIETUVOS RESPUBLIKOS VYRIAUSYBĖ</text:p>
      <text:p text:style-name="P22"/>
      <text:p text:style-name="P23">NUTARIMAS</text:p>
      <text:p text:style-name="P24">DĖL VALSTYBĖS ĮMONĖS IGNALINOS ATOMINĖS ELEKTRINĖS EKSPLOATAVIMO NUTRAUKIMO FONDO NUOSTATŲ PATVIRTINIMO</text:p>
      <text:p text:style-name="P25"/>
      <text:p text:style-name="P26"><text:span text:style-name="T27">2002 m. balandžio 17 d. Nr. 536</text:span></text:p>
      <text:p text:style-name="P28"><text:span text:style-name="T29">Vilnius</text:span></text:p>
      <text:p text:style-name="P30"/>
      <text:p text:style-name="P31">Vadovaudamasi Lietuvos Respublikos valstybės įmonės Ignalinos atominės elektrinės eksploatavimo nutraukimo fondo įstatymo (Žin., 2001, Nr. 64-2331; 2006, Nr. 77-2960) 3 straipsnio 2 dalimi, Lietuvos Respublikos Vyriausybė<text:s/><text:span text:style-name="T32">nutari</text:span>a:</text:p>
      <text:p text:style-name="P33">Patvirtinti Valstybės įmonės Ignalinos atominės elektrinės eksploatavimo nutraukimo fondo nuostatus (pridedama).<text:s/></text:p>
      <text:p text:style-name="P34"/>
      <text:p text:style-name="P35"/>
      <text:p text:style-name="P36"/>
      <text:p text:style-name="P37">MINISTRAS PIRMININKAS<text:tab/>ALGIRDAS BRAZAUSKAS</text:p>
      <text:p text:style-name="P38"/>
      <text:p text:style-name="P39"/>
      <text:p text:style-name="P40"/>
      <text:p text:style-name="P41">ŪKIO MINISTRAS<text:tab/>PETRAS<text:s/>ČĖSNA</text:p>
      <text:p text:style-name="P42"/>
      <text:p text:style-name="Normal"/>
      <text:soft-page-break/>
      <text:p text:style-name="P43">PATVIRTINTA</text:p>
      <text:p text:style-name="P44">Lietuvos Respublikos Vyriausybės 2002 m. balandžio 17 d. nutarimu Nr. 536</text:p>
      <text:p text:style-name="P45">(Lietuvos Respublikos Vyriausybės 2008 m. liepos 23 d. nutarimo Nr. 745 redakcija)</text:p>
      <text:p text:style-name="P46"/>
      <text:p text:style-name="P47"><text:span text:style-name="T48">VALSTYBĖS ĮMONĖS IGNALINOS ATOMINĖS ELEKTRINĖS EKSPLOATAVIMO NUTRAUKIMO<text:s/></text:span><text:span text:style-name="T49">FONDO NUOSTATai</text:span></text:p>
      <text:p text:style-name="P50"/>
      <text:p text:style-name="P51"><text:span text:style-name="T52">I</text:span><text:span text:style-name="T53">.<text:s/></text:span><text:span text:style-name="T54">BENDROSIOS NUOSTATOS<text:s/></text:span></text:p>
      <text:p text:style-name="P55"/>
      <text:p text:style-name="P56">1. Valstybės įmonės Ignalinos atominės elektrinės eksploatavimo nutraukimo fondo nuostatai (toliau vadinama – šie nuostatai) reglamentuoja Valstybės įmonės Ignalinos atominės elektrinės eksploatavimo nutraukimo fondo (toliau vadinama – Fondas) lėšų skyrimą, administravimą, laikymą ir naudojimą.</text:p>
      <text:p text:style-name="P57">2. Fondas yra valstybės pinigų fondas, įsteigtas vadovaujantis Lietuvos Respublikos valstybės įmonės Ignalinos atominės elektrinės eksploatavimo nutraukimo fondo<text:s/>įstatymu (Žin., 2001, Nr. 64-2331; 2006, Nr. 77-2960) (toliau vadinama – Fondo įstatymas).</text:p>
      <text:p text:style-name="P58">3. Fondo tikslas – kaupti ir naudoti lėšas Fondo įstatymo 5 straipsnio 1 dalyje nurodytiems poreikiams finansuoti.<text:s/></text:p>
      <text:p text:style-name="P59"><text:span text:style-name="T60">4.</text:span><text:span text:style-name="T61"><text:s/>Neteko galios nuo 2010-11-24</text:span></text:p>
      <text:p text:style-name="P62">Punkto naikinimas:</text:p>
      <text:p text:style-name="P63"><text:span text:style-name="T64">Nr.<text:s/></text:span><text:a xlink:href="https://www.e-tar.lt/portal/legalAct.html?documentId=TAR.2989CBA68230" office:target-frame-name="_top" xlink:show="replace"><text:span text:style-name="T65">1635</text:span></text:a><text:span text:style-name="T66">, 2010-11-17, Žin. 2010, Nr. 137-7027 (2010-11-23), i. k. 1101100NUTA00001635</text:span></text:p>
      <text:p text:style-name="P67">Punkto pakeitimai:</text:p>
      <text:p text:style-name="P68"><text:span text:style-name="T69">Nr.<text:s/></text:span><text:a xlink:href="https://www.e-tar.lt/portal/legalAct.html?documentId=TAR.C3C29C1C8650" office:target-frame-name="_top" xlink:show="replace"><text:span text:style-name="T70">1691</text:span></text:a><text:span text:style-name="T71">, 2009-12-16, Žin., 2009, Nr. 153-6918 (2009-12-28), i. k. 1091100NUTA00001691</text:span></text:p>
      <text:p text:style-name="Normal"/>
      <text:p text:style-name="P72">5. Fondo steigėja yra Lietuvos Respublikos Vyriausybė.</text:p>
      <text:p text:style-name="P73">6. Fondo valdytoja yra Energetikos ministerija (toliau vadinama – Fondo valdytojas).</text:p>
      <text:p text:style-name="P74">Punkto pakeitimai:</text:p>
      <text:p text:style-name="P75"><text:span text:style-name="T76">Nr.<text:s/></text:span><text:a xlink:href="https://www.e-tar.lt/portal/legalAct.html?documentId=TAR.C3C29C1C8650" office:target-frame-name="_top" xlink:show="replace"><text:span text:style-name="T77">1691</text:span></text:a><text:span text:style-name="T78">, 2009-12-16, Žin., 2009, Nr. 153-6918 (2009-12-28), i. k. 1091100NUTA00001691</text:span></text:p>
      <text:p text:style-name="Normal"/>
      <text:p text:style-name="P79">7. Fondo valdytojo patariamasis organas yra Fondo taryba. Fondo tarybos, kurios pirmininkas yra Energetikos ministerijos atstovas, asmeninę sudėtį tvirtina Fondo valdytojas.<text:s/></text:p>
      <text:p text:style-name="P80">Punkto pakeitimai:</text:p>
      <text:p text:style-name="P81"><text:span text:style-name="T82">Nr.<text:s/></text:span><text:a xlink:href="https://www.e-tar.lt/portal/legalAct.html?documentId=TAR.C3C29C1C8650" office:target-frame-name="_top" xlink:show="replace"><text:span text:style-name="T83">1691</text:span></text:a><text:span text:style-name="T84">, 2009-12-16, Žin., 2009, Nr. 153-6918 (2009-12-28), i. k. 1091100NUTA00001691</text:span></text:p>
      <text:p text:style-name="Normal"/>
      <text:p text:style-name="P85">8. Fondą administruoja valstybės įmonė Energetikos agentūra ir viešoji įstaiga Ignalinos atominės elektrinės regiono plėtros agentūra (toliau abi<text:s/>kartu vadinamos Fondo administratoriais). Viešoji įstaiga Ignalinos atominės elektrinės regiono plėtros agentūra atsakinga už valstybės įmonės Ignalinos atominės elektrinės eksploatavimo nutraukimo programos įgyvendinimo priemonių plane (toliau vadinama –<text:s/>Programos planas) nustatytoms priemonėms neigiamiems valstybės įmonės Ignalinos atominės elektrinės eksploatavimo nutraukimo socialiniams ir ekonominiams padariniams Lietuvos Respublikos Ignalinos atominės elektrinės regione sušvelninti<text:s/><text:span text:style-name="T86">skirtų lėšų admini</text:span><text:span text:style-name="T87">stravimą;<text:s/></text:span>valstybės įmonė Energetikos agentūra atsakinga už Programos plane nustatytoms priemonėms saugiai ir efektyviai galutinai sustabdytos valstybės įmonės Ignalinos atominės elektrinės priežiūrai užtikrinti, esančioms ir nutraukiant valstybės įmonės Ignalinos atominės elektrinės eksploatavimą susidarysiančioms radioaktyviosioms atliekoms sutvarkyti, tinkamam jų saugojimui ir laidojimui užtikrinti, energetikos infrastruktūros plėtros projektams įgyvendinti<text:span text:style-name="T88"><text:s/>skirtų lėšų administravimą.</text:span><text:s/></text:p>
      <text:p text:style-name="P89">Punkto pakeitimai:</text:p>
      <text:p text:style-name="P90"><text:span text:style-name="T91">Nr.<text:s/></text:span><text:a xlink:href="https://www.e-tar.lt/portal/legalAct.html?documentId=TAR.2989CBA68230" office:target-frame-name="_top" xlink:show="replace"><text:span text:style-name="T92">1635</text:span></text:a><text:span text:style-name="T93">, 2010-11-17, Žin., 2010, Nr. 137-7027 (2010-11-23), i. k. 1101100NUTA00001635</text:span></text:p>
      <text:p text:style-name="Normal"/>
      <text:p text:style-name="P94"><text:span text:style-name="T95">II</text:span><text:span text:style-name="T96">.<text:s/></text:span><text:span text:style-name="T97">Fondo lėšų skyrimas</text:span></text:p>
      <text:p text:style-name="P98"/>
      <text:p text:style-name="P99">9. Fondo lėšos skiriamos Programos plane nustatytų<text:s/>priemonių įgyvendinimui finansuoti.</text:p>
      <text:p text:style-name="P100">10. Už Programos plane nustatytų priemonių vykdymą atsakingi viešieji ir privatūs juridiniai asmenys (toliau vadinama – priemonių vykdytojai), vadovaudamiesi Programos planu ir Valstybės įmonės Ignalinos atominės elektrinės eksploatavimo nutraukimo fondo nuostatų įgyvendinimo taisyklėmis (toliau vadinama – Taisyklės), kuriose nustatyti reikalavimai paraiškai, pateikia paraiškas Fondo administratoriams atitinkamai pagal jų administruojamų priemonių sritį, nustatytą šių nuostatų 8 punkte. Paraiškos turi būti pateiktos iki Taisyklėse nustatytos datos.</text:p>
      <text:p text:style-name="P101">11. Fondo administratoriai vertina pateiktas paraiškas, tikrindami, ar jos pateiktos pagal Taisyklių reikalavimus. Jeigu paraiška šių reikalavimų neatitinka, priemonės<text:s/>vykdytojas gali ją patikslinti per Taisyklėse nustatytą laiką.<text:s/></text:p>
      <text:p text:style-name="P102">12. Įvertinęs paraiškas, kiekvienas Fondo administratorius rengia ir teikia Fondo tarybos nariams vertintų paraiškų suvestinę.</text:p>
      <text:p text:style-name="P103">13. Fondo taryba savo posėdžiuose, remdamasi Fondo administratorių parengtomis vertintų paraiškų suvestinėmis ir kita pateikta informacija, teikia Fondo valdytojui rekomendacijas, kiek reikėtų Fondo lėšų skirti priemonių įgyvendinimui finansuoti ir Fondui administruoti.<text:s/></text:p>
      <text:p text:style-name="P104">14. Fondo valdytojas, atsižvelgdamas į Fondo administratorių parengtas vertintų paraiškų suvestines, Fondo administratorių pateiktas paraiškas gauti lėšų Fondui administruoti ir Fondo tarybos rekomendacijas, kiek reikėtų Fondo lėšų skirti<text:s/>priemonių įgyvendinimui finansuoti ir Fondui administruoti, rengia atitinkamų metų Fondo lėšų sąmatos projektą.<text:s/></text:p>
      <text:p text:style-name="P105">15. Fondo valdytojas priima sprendimą dėl Fondo lėšų skyrimo priemonių įgyvendinimui finansuoti, vadovaudamasis Lietuvos Respublikos Seimo<text:s/>patvirtinta atitinkamų metų Fondo lėšų sąmata.</text:p>
      <text:p text:style-name="P106">16. Apie priimtą sprendimą dėl Fondo lėšų skyrimo Fondo valdytojas informuoja Fondo administratorius.</text:p>
      <text:p text:style-name="P107"/>
      <text:p text:style-name="P108"><text:span text:style-name="T109">III</text:span><text:span text:style-name="T110">.<text:s/></text:span><text:span text:style-name="T111">Fondo lėšų administravimas</text:span></text:p>
      <text:p text:style-name="P112"/>
      <text:p text:style-name="P113">17.<text:s/><text:span text:style-name="T114">Fondo valdytojui priėmus sprendimą skirti Fondo lėšas,</text:span><text:span text:style-name="T115"><text:s/>tarp Fondo valdytojo, priemonės vykdytojo,<text:s/></text:span>kuriam nuspręsta skirti Fondo lėšų tam tikrai Programos plane nustatytai priemonei įgyvendinti, ir Fondo administratoriaus, kuris atsakingas už priemonės administravimą, sudaroma priemonės įgyvendinimo sutartis.<text:s/>Sutartyje nustatoma priemonės vykdytojui paskirta Fondo lėšų suma ir mokėjimo tvarka, priemonės vykdytojo įsipareigojimas atlikti veiklą priemonei įgyvendinti, Fondo administratoriaus įsipareigojimas atlikti veiksmus, susijusius su priemonės administravimu, ir atsiskaitymo už gautas Fondo lėšas tvarka.</text:p>
      <text:p text:style-name="P116">18. Priemonių, finansuojamų Fondo lėšomis, įgyvendinimo priežiūrą ir Fondo lėšų naudojimo kontrolę atlieka Fondo administratoriai.</text:p>
      <text:p text:style-name="P117">19. Fondo administratoriai, nustatę, kad esama Fondo lėšų naudojimo pažeidimų, arba gavę informacijos apie tokius pažeidimus, informuoja apie tai Fondo valdytoją.</text:p>
      <text:p text:style-name="P118">20. Fondo valdytojas suderinta tvarka ir terminais Finansų ministerijai teikia Fondo planuojamų piniginių srautų ir išlaidų prognozes, kurių reikia Finansų ministerijos atliekamai laikinai laisvų Fondo lėšų investavimo funkcijai.<text:s/></text:p>
      <text:p text:style-name="P119">21. Fondo administratorių veikla, susijusi su Fondo administravimu, finansuojama atitinkamų metų Fondo lėšų sąmatoje numatytomis lėšomis, skirtomis Fondo administravimo išlaidoms padengti. Lėšos Fondo administravimo išlaidoms padengti skiriamos Fondo valdytojui su kiekvienu Fondo administratoriumi sudarius sutartį, kurioje nustatoma Fondo administratoriui Fondo valdytojo sprendimu paskirta Fondo lėšų suma ir mokėjimo tvarka, Fondo administratoriaus įsipareigojimai atlikti veiksmus, susijusius su Fondo administravimu, ir atsiskaitymo už gautas Fondo lėšas tvarka.<text:s/></text:p>
      <text:p text:style-name="P120">22. Fondo valdytojas atlieka su Fondo administravimu susijusios Fondo administratorių veiklos priežiūrą.</text:p>
      <text:p text:style-name="P121"/>
      <text:p text:style-name="P122"><text:span text:style-name="T123">IV</text:span><text:span text:style-name="T124">.<text:s/></text:span><text:span text:style-name="T125">Fondo lėšų laikymas ir naudojimas</text:span></text:p>
      <text:p text:style-name="P126"/>
      <text:p text:style-name="P127">23. Fondo lėšos kaupiamos atskiroje Lietuvos Respublikos valstybės iždo sąskaitoje, atidarytoje Finansų ministerijai Lietuvos banke (toliau vadinama – Fondo sąskaita).</text:p>
      <text:p text:style-name="P128"><text:span text:style-name="T129">24.</text:span><text:span text:style-name="T130"><text:s/>Neteko galios nuo 2010-11-24</text:span></text:p>
      <text:p text:style-name="P131">Punkto naikinimas:</text:p>
      <text:p text:style-name="P132"><text:span text:style-name="T133">Nr.<text:s/></text:span><text:a xlink:href="https://www.e-tar.lt/portal/legalAct.html?documentId=TAR.2989CBA68230" office:target-frame-name="_top" xlink:show="replace"><text:span text:style-name="T134">1635</text:span></text:a><text:span text:style-name="T135">, 2010-11-17, Žin. 2010, Nr. 137-7027 (2010-11-23), i. k. 1101100NUTA00001635</text:span></text:p>
      <text:p text:style-name="Normal"/>
      <text:p text:style-name="P136">25. Finansų ministerija laikinai laisvas Fondo lėšas pagal Fondo valdytojo teikiamas Fondo planuojamų pinigų srautų ir išlaidų prognozes investuoja jos nustatyta tvarka ir garantuoja šių lėšų, taip pat investavimo metu gautų investavimo pajamų grąžinimą į Fondo sąskaitą Fondo valdytojo ir Finansų ministerijos suderinta tvarka ir terminais.<text:s/></text:p>
      <text:p text:style-name="P137">26. Finansų ministerija per 5 darbo dienas nuo mokėjimo paraiškų gavimo iš Fondo valdytojo perveda Fondo lėšas į mokėjimo paraiškose nurodytas priemonių vykdytojų Fondo lėšoms atidarytas atskiras sąskaitas bankuose.<text:s/></text:p>
      <text:p text:style-name="P138">27. Finansų ministerija tvarko Fondo lėšų įplaukų ir išmokų apskaitą ir kas mėnesį iki kito mėnesio 15 d. pateikia Fondo valdytojui pinigų srautų ataskaitą.<text:s/></text:p>
      <text:p text:style-name="P139">28. Priemonių vykdytojų sukauptos palūkanos už nepanaudotas Fondo lėšas einamųjų metų pabaigoje turi būti grąžinamos į Fondo sąskaitą.<text:s/></text:p>
      <text:p text:style-name="P140">29. Fondo valdytojo reikalavimu priemonių vykdytojai privalo sugrąžinti į Fondo sąskaitą Fondo lėšas, išmokėtas ir (arba) panaudotas pažeidžiant Lietuvos Respublikos teisės aktus ir (arba) su priemonės vykdytoju sudarytas sutartis.</text:p>
      <text:p text:style-name="P141"/>
      <text:p text:style-name="P142"><text:span text:style-name="T143">V</text:span><text:span text:style-name="T144">.<text:s/></text:span><text:span text:style-name="T145">b</text:span><text:span text:style-name="T146">aigiamosios nuostatos</text:span></text:p>
      <text:p text:style-name="P147"/>
      <text:p text:style-name="P148">30. Priemonių vykdytojai atsako už tinkamą Fondo lėšomis finansuojamų priemonių įgyvendinimą.</text:p>
      <text:p text:style-name="P149">31. Fondo lėšų naudojimo valstybinį auditą atlieka Lietuvos Respublikos valstybės kontrolė.</text:p>
      <text:p text:style-name="P150">Priedo pakeitimai:</text:p>
      <text:p text:style-name="P151"><text:span text:style-name="T152">Nr.<text:s/></text:span><text:a xlink:href="https://www.e-tar.lt/portal/legalAct.html?documentId=TAR.DD4DBFA5AA5E" office:target-frame-name="_top" xlink:show="replace"><text:span text:style-name="T153">745</text:span></text:a><text:span text:style-name="T154">, 2008-07-23, Žin., 2008, Nr. 86-3413 (2008-07-29), i. k. 1081100NUTA00000745</text:span></text:p>
      <text:p text:style-name="Normal"/>
      <text:p text:style-name="P155">______________</text:p>
      <text:p text:style-name="P156"/>
      <text:p text:style-name="Normal"/>
      <text:p text:style-name="P157"/>
      <text:p text:style-name="P158"/>
      <text:p text:style-name="P159"><text:span text:style-name="T160">Pakeitimai:</text:span></text:p>
      <text:p text:style-name="P161"/>
      <text:p text:style-name="P162"><text:span text:style-name="T163">1.</text:span></text:p>
      <text:p text:style-name="P164"><text:span text:style-name="T165">Lietuvos Respublikos Vyriausybė, Nutarimas</text:span></text:p>
      <text:p text:style-name="P166"><text:span text:style-name="T167">Nr.<text:s/></text:span><text:a xlink:href="https://www.e-tar.lt/portal/legalAct.html?documentId=TAR.DD4DBFA5AA5E" office:target-frame-name="_top" xlink:show="replace"><text:span text:style-name="T168">745</text:span></text:a><text:span text:style-name="T169">, 2008-07-23, Žin., 2008, Nr. 86-3413 (2008-07-29), i. k. 1081100NUTA00000745</text:span></text:p>
      <text:p text:style-name="P170"><text:span text:style-name="T171">Dėl Lietuvos Respublikos Vyriausybės 2002 m. balandžio 17 d. nutarimo Nr. 536 "Dėl Valstybės įm</text:span><text:span text:style-name="T172">onės Ignalinos atominės elektrinės eksploatavimo nutraukimo fondo nuostatų patvirtinimo" pakeitimo</text:span></text:p>
      <text:p text:style-name="P173"/>
      <text:p text:style-name="P174"><text:span text:style-name="T175">2.</text:span></text:p>
      <text:p text:style-name="P176"><text:span text:style-name="T177">Lietuvos Respublikos Vyriausybė, Nutarimas</text:span></text:p>
      <text:p text:style-name="P178"><text:span text:style-name="T179">Nr.<text:s/></text:span><text:a xlink:href="https://www.e-tar.lt/portal/legalAct.html?documentId=TAR.C3C29C1C8650" office:target-frame-name="_top" xlink:show="replace"><text:span text:style-name="T180">1691</text:span></text:a><text:span text:style-name="T181">, 2009-12-16, Žin.,<text:s/></text:span><text:span text:style-name="T182">2009, Nr. 153-6918 (2009-12-28), i. k. 1091100NUTA00001691</text:span></text:p>
      <text:p text:style-name="P183"><text:span text:style-name="T184">Dėl Lietuvos Respublikos Vyriausybės 2002 m. balandžio 17 d. nutarimo Nr. 536 "Dėl Valstybės įmonės Ignalinos atominės elektrinės eksploatavimo nutraukimo fondo nuostatų patvirtinimo" pakeitimo</text:span></text:p>
      <text:p text:style-name="P185"/>
      <text:p text:style-name="P186"><text:span text:style-name="T187">3.</text:span></text:p>
      <text:p text:style-name="P188"><text:span text:style-name="T189">Lietuvos Respublikos Vyriausybė, Nutarimas</text:span></text:p>
      <text:p text:style-name="P190"><text:span text:style-name="T191">Nr.<text:s/></text:span><text:a xlink:href="https://www.e-tar.lt/portal/legalAct.html?documentId=TAR.2989CBA68230" office:target-frame-name="_top" xlink:show="replace"><text:span text:style-name="T192">1635</text:span></text:a><text:span text:style-name="T193">, 2010-11-17, Žin., 2010, Nr. 137-7027 (2010-11-23), i. k. 1101100NUTA00001635</text:span></text:p>
      <text:p text:style-name="P194"><text:span text:style-name="T195">Dėl Lietuvos Respublikos Vyriausybės 2002 m</text:span><text:span text:style-name="T196">. balandžio 17 d. nutarimo Nr. 536 "Dėl Valstybės įmonės Ignalinos atominės elektrinės eksploatavimo nutraukimo fondo nuostatų patvirtinimo" pakeitimo</text:span></text:p>
      <text:p text:style-name="P197"/>
      <text:p text:style-name="P198"><text:span text:style-name="T199">4.</text:span></text:p>
      <text:p text:style-name="P200"><text:span text:style-name="T201">Lietuvos Respublikos Vyriausybė, Nutarimas</text:span></text:p>
      <text:p text:style-name="P202"><text:span text:style-name="T203">Nr.<text:s/></text:span><text:a xlink:href="https://www.e-tar.lt/portal/legalAct.html?documentId=TAR.21C94CEF7CE6" office:target-frame-name="_top" xlink:show="replace"><text:span text:style-name="T204">954</text:span></text:a><text:span text:style-name="T205">, 2013-10-23, Žin., 2013, Nr. 112-5585 (2013-10-26), i. k. 1131100NUTA00000954</text:span></text:p>
      <text:soft-page-break/>
      <text:p text:style-name="P206"><text:span text:style-name="T207">Dėl Lietuvos Respublikos Vyriausybės 2002 m. balandžio 17 d. nutarimo Nr. 536 "Dėl Valstybės įmonės Ignalinos atominės elektrinės eksploatavimo nu</text:span><text:span text:style-name="T208">traukimo fondo nuostatų patvirtinimo"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8T08:57:00Z</meta:creation-date>
    <dc:date>2016-06-28T08:57:00Z</dc:date>
    <meta:template xlink:href="Normal" xlink:type="simple"/>
    <meta:editing-cycles>2</meta:editing-cycles>
    <meta:editing-duration>PT0S</meta:editing-duration>
    <meta:document-statistic meta:page-count="5" meta:paragraph-count="77" meta:word-count="1410" meta:character-count="11872" meta:row-count="319" meta:non-whitespace-character-count="10539"/>
  </office:meta>
</office:document-meta>
</file>