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fo:letter-spacing="0.0416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letter-spacing="0.0416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master-page-name="MPF1" style:family="paragraph">
      <style:paragraph-properties fo:break-before="page" fo:margin-left="3.5437in" style:page-number="1">
        <style:tab-stops/>
      </style:paragraph-properties>
    </style:style>
    <style:style style:name="P72" style:parent-style-name="Normal" style:family="paragraph">
      <style:paragraph-properties fo:margin-left="3.543in">
        <style:tab-stops/>
      </style:paragraph-properties>
    </style:style>
    <style:style style:name="P73" style:parent-style-name="Normal" style:family="paragraph">
      <style:paragraph-properties fo:margin-left="3.5in" fo:text-indent="0.043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Nutarimas netenka galios 2020-12-08:</text:span></text:p>
      <text:p text:style-name="P10"><text:span text:style-name="T11">Lietuvos Respublikos Vyriausybė, Nutarimas</text:span></text:p>
      <text:p text:style-name="P12"><text:span text:style-name="T13">Nr.<text:s/></text:span><text:a xlink:href="https://www.e-tar.lt/portal/legalAct.html?documentId=c97c1850385911eb8d9fe110e148c770" office:target-frame-name="_top" xlink:show="replace"><text:span text:style-name="T14">1359</text:span></text:a><text:span text:style-name="T15">, 2020-12-02, paskelbta TAR 2020-12-07, i. k. 2020-26368</text:span></text:p>
      <text:p text:style-name="P16"><text:span text:style-name="T17">Dėl Lietuvos</text:span><text:span text:style-name="T18"><text:s/>Respublikos Vyriausybės 2002 m. balandžio 17 d. nutarimo Nr. 536 „Dėl Valstybės įmonės Ignalinos atominės elektrinės eksploatavimo nutraukimo fondo nuostatų patvirtinimo“ pripažinimo netekusiu galios</text:span></text:p>
      <text:p text:style-name="P19"/>
      <text:p text:style-name="P20"><text:span text:style-name="T21">Suvestinė redakcija nuo 2019-01-16 iki 2020-12-07</text:span></text:p>
      <text:p text:style-name="P22"/>
      <text:p text:style-name="P23"><text:span text:style-name="T24">Nut</text:span><text:span text:style-name="T25">arimas paskelbtas: Žin. 2002, Nr.<text:s/></text:span><text:a xlink:href="https://www.e-tar.lt/portal/legalAct.html?documentId=TAR.FFCBCA1C9475" office:target-frame-name="_top" xlink:show="replace"><text:span text:style-name="T26">42-1565</text:span></text:a><text:span text:style-name="T27">, i. k. 1021100NUTA00000536</text:span></text:p>
      <text:p text:style-name="P28"/>
      <text:p text:style-name="P29">Nauja redakcija nuo 2008-08-01:</text:p>
      <text:p text:style-name="Normal"><text:span text:style-name="T30">Nr.<text:s/></text:span><text:a xlink:href="https://www.e-tar.lt/portal/legalAct.html?documentId=TAR.DD4DBFA5AA5E" office:target-frame-name="_top" xlink:show="replace"><text:span text:style-name="T31">745</text:span></text:a><text:span text:style-name="T32">, 2008-07-23, Žin. 2008, Nr. 86-3413 (2008-07-29), i. k. 1081100NUTA00000745</text:span></text:p>
      <text:p text:style-name="P33"/>
      <text:p text:style-name="P34">LIETUVOS RESPUBLIKOS VYRIAUSYBĖ</text:p>
      <text:p text:style-name="P35"/>
      <text:p text:style-name="P36">NUTARIMAS</text:p>
      <text:p text:style-name="P37">DĖL VALSTYBĖS ĮMONĖS IGNALINOS ATOMINĖS ELEKTRINĖS EKSPLOATAVIMO NUTRAUKIMO FONDO NUOSTATŲ PATVIRTINIMO</text:p>
      <text:p text:style-name="P38"/>
      <text:p text:style-name="P39"><text:span text:style-name="T40">2002 m. balan</text:span><text:span text:style-name="T41">džio 17 d. Nr. 536</text:span></text:p>
      <text:p text:style-name="P42"><text:span text:style-name="T43">Vilnius</text:span></text:p>
      <text:p text:style-name="P44"/>
      <text:p text:style-name="P45"><text:span text:style-name="T46">Vadovaudamasi Lietuvos Respublikos valstybės įmonės Ignalinos atominės elektrinės eksploatavimo nutraukimo fondo įstatymo 3 straipsnio 2 dalimi, Lietuvos Respublikos Vyriausybė<text:s/></text:span><text:span text:style-name="T47">nutari</text:span><text:span text:style-name="T48">a:<text:s/></text:span></text:p>
      <text:p text:style-name="P49">Preambulės pakeitimai:</text:p>
      <text:p text:style-name="P50"><text:span text:style-name="T51">Nr.<text:s/></text:span><text:a xlink:href="https://www.e-tar.lt/portal/legalAct.html?documentId=52747b70189511e9bdd0d0d6ba6c7c51" office:target-frame-name="_top" xlink:show="replace"><text:span text:style-name="T52">19</text:span></text:a><text:span text:style-name="T53">, 2019-01-09, paskelbta TAR 2019-01-15, i. k. 2019-00524</text:span></text:p>
      <text:p text:style-name="Normal"/>
      <text:p text:style-name="P54">Patvirtinti Valstybės įmonės Ignalinos atominės elektrinės eksploatavimo nutraukimo fondo nuostatus (pridedama).<text:s/></text:p>
      <text:p text:style-name="P55"/>
      <text:p text:style-name="P56"/>
      <text:p text:style-name="P57"/>
      <text:p text:style-name="P58">MINISTRAS PIRMININKAS<text:tab/>ALGIRDAS BRAZAUSKAS</text:p>
      <text:p text:style-name="P59"/>
      <text:p text:style-name="P60"/>
      <text:p text:style-name="P61"/>
      <text:p text:style-name="P62">ŪKIO MINISTRAS<text:tab/>PETRAS ČĖSNA</text:p>
      <text:p text:style-name="P63"/>
      <text:p text:style-name="Normal"/>
      <text:soft-page-break/>
      <text:p text:style-name="P64">PATVIRTINTA</text:p>
      <text:p text:style-name="P72">Lietuvos Respublikos<text:s/>Vyriausybės 2002 m. balandžio 17 d. nutarimu Nr. 536</text:p>
      <text:p text:style-name="P73">(Lietuvos Respublikos Vyriausybės 2008 m. liepos 23 d. nutarimo Nr. 745 redakcija)</text:p>
      <text:p text:style-name="P74"/>
      <text:p text:style-name="P75"><text:span text:style-name="T76">VALSTYBĖS ĮMONĖS IGNALINOS ATOMINĖS ELEKTRINĖS EKSPLOATAVIMO NUTRAUKIMO FONDO NUOSTATai</text:span></text:p>
      <text:p text:style-name="P77"/>
      <text:p text:style-name="P78"><text:span text:style-name="T79">I</text:span><text:span text:style-name="T80"><text:s/></text:span><text:span text:style-name="T81">SKYRIUS<text:s/></text:span><text:span text:style-name="T82"><text:line-break/>BENDROSIOS NUOS</text:span><text:span text:style-name="T83">TATOS<text:s/></text:span></text:p>
      <text:p text:style-name="P84"/>
      <text:p text:style-name="P85">Pakeistas skyriaus pavadinimas:</text:p>
      <text:p text:style-name="P86"><text:span text:style-name="T87">Nr.<text:s/></text:span><text:a xlink:href="https://www.e-tar.lt/portal/legalAct.html?documentId=52747b70189511e9bdd0d0d6ba6c7c51" office:target-frame-name="_top" xlink:show="replace"><text:span text:style-name="T88">19</text:span></text:a><text:span text:style-name="T89">, 2019-01-09, paskelbta TAR 2019-01-15, i. k. 2019-00524</text:span></text:p>
      <text:p text:style-name="Normal"/>
      <text:p text:style-name="P90">1. Valstybės įmonės Ignalinos atominės elektrinės<text:s/>eksploatavimo nutraukimo fondo nuostatai (toliau vadinama – šie nuostatai) reglamentuoja Valstybės įmonės Ignalinos atominės elektrinės eksploatavimo nutraukimo fondo (toliau vadinama – Fondas) lėšų skyrimą, administravimą, laikymą ir naudojimą.</text:p>
      <text:p text:style-name="P91"><text:span text:style-name="T92">2</text:span><text:span text:style-name="T93">. Fon</text:span><text:span text:style-name="T94">das yra valstybės pinigų fondas, įsteigtas vadovaujantis Lietuvos Respublikos valstybės įmonės Ignalinos atominės elektrinės eksploatavimo nutraukimo fondo įstatymu (toliau vadinama – Fondo įstatymas).</text:span><text:s/></text:p>
      <text:p text:style-name="P95">Punkto pakeitimai:</text:p>
      <text:p text:style-name="P96"><text:span text:style-name="T97">Nr.<text:s/></text:span><text:a xlink:href="https://www.e-tar.lt/portal/legalAct.html?documentId=52747b70189511e9bdd0d0d6ba6c7c51" office:target-frame-name="_top" xlink:show="replace"><text:span text:style-name="T98">19</text:span></text:a><text:span text:style-name="T99">, 2019-01-09, paskelbta TAR 2019-01-15, i. k. 2019-00524</text:span></text:p>
      <text:p text:style-name="Normal"/>
      <text:p text:style-name="P100">3. Fondo tikslas – kaupti ir naudoti lėšas Fondo įstatymo 5 straipsnio 1 dalyje nurodytiems poreikiams finansuoti.<text:s/></text:p>
      <text:p text:style-name="P101"><text:span text:style-name="T102">4.</text:span><text:span text:style-name="T103"><text:s/>Net</text:span><text:span text:style-name="T104">eko galios nuo 2010-11-24</text:span></text:p>
      <text:p text:style-name="P105">Punkto naikinimas:</text:p>
      <text:p text:style-name="P106"><text:span text:style-name="T107">Nr.<text:s/></text:span><text:a xlink:href="https://www.e-tar.lt/portal/legalAct.html?documentId=TAR.2989CBA68230" office:target-frame-name="_top" xlink:show="replace"><text:span text:style-name="T108">1635</text:span></text:a><text:span text:style-name="T109">, 2010-11-17, Žin. 2010, Nr. 137-7027 (2010-11-23), i. k. 1101100NUTA00001635</text:span></text:p>
      <text:p text:style-name="P110">Punkto pakeitimai:</text:p>
      <text:p text:style-name="P111"><text:span text:style-name="T112">Nr.<text:s/></text:span><text:a xlink:href="https://www.e-tar.lt/portal/legalAct.html?documentId=TAR.C3C29C1C8650" office:target-frame-name="_top" xlink:show="replace"><text:span text:style-name="T113">1691</text:span></text:a><text:span text:style-name="T114">, 2009-12-16, Žin., 2009, Nr. 153-6918 (2009-12-28), i. k. 1091100NUTA00001691</text:span></text:p>
      <text:p text:style-name="Normal"/>
      <text:p text:style-name="P115">5. Fondo steigėja yra Lietuvos Respublikos Vyriausybė.</text:p>
      <text:p text:style-name="P116">6. Fondo valdytoja yra Energetikos ministerija (toliau vadinama – Fondo valdytojas).</text:p>
      <text:p text:style-name="P117">Punkto pakeitimai:</text:p>
      <text:p text:style-name="P118"><text:span text:style-name="T119">Nr.<text:s/></text:span><text:a xlink:href="https://www.e-tar.lt/portal/legalAct.html?documentId=TAR.C3C29C1C8650" office:target-frame-name="_top" xlink:show="replace"><text:span text:style-name="T120">1691</text:span></text:a><text:span text:style-name="T121">, 2009-12-16, Žin., 2009, Nr. 153-6918 (2009-12-28), i. k. 1091100NUTA00001691</text:span></text:p>
      <text:p text:style-name="Normal"/>
      <text:p text:style-name="P122">7. Fondo valdytojo patariamasis organas yra Fondo taryba. Fondo tarybos, kurios pirmininkas yra Energetikos ministerijos atstovas, asmeninę sudėtį tvirtina Fondo valdytojas.<text:s/></text:p>
      <text:p text:style-name="P123">Punkto pakeitimai:</text:p>
      <text:p text:style-name="P124"><text:span text:style-name="T125">Nr.<text:s/></text:span><text:a xlink:href="https://www.e-tar.lt/portal/legalAct.html?documentId=TAR.C3C29C1C8650" office:target-frame-name="_top" xlink:show="replace"><text:span text:style-name="T126">1691</text:span></text:a><text:span text:style-name="T127">, 2009-12-16, Žin., 2009, Nr. 153-6918 (2009-12-28), i. k. 1091100NUTA00001691</text:span></text:p>
      <text:p text:style-name="Normal"/>
      <text:p text:style-name="P128"><text:span text:style-name="T129">8</text:span><text:span text:style-name="T130">. Fondą administruoja<text:s/></text:span><text:span text:style-name="T131">viešoji įstaiga Lietuvos energetikos agentūra</text:span><text:span text:style-name="T132"><text:s/>(toliau vadinama – Fondo administratorius). Fondo administratorius atsakinga</text:span><text:span text:style-name="T133">s už Ignalinos atominės elektrinės eksploatavimo nutraukimo tarpinstituciniame veiklos plane (toliau vadinama – Veiklos planas) nustatytoms atsakingų vykdytojų įgyvendinamoms priemonėms skirtų Fondo lėšų administravimą.</text:span><text:s/></text:p>
      <text:p text:style-name="P134">Punkto pakeitimai:</text:p>
      <text:p text:style-name="P135"><text:span text:style-name="T136">Nr.<text:s/></text:span><text:a xlink:href="https://www.e-tar.lt/portal/legalAct.html?documentId=TAR.2989CBA68230" office:target-frame-name="_top" xlink:show="replace"><text:span text:style-name="T137">1635</text:span></text:a><text:span text:style-name="T138">, 2010-11-17, Žin., 2010, Nr. 137-7027 (2010-11-23), i. k. 1101100NUTA00001635</text:span></text:p>
      <text:p text:style-name="P139"><text:span text:style-name="T140">Nr.<text:s/></text:span><text:a xlink:href="https://www.e-tar.lt/portal/legalAct.html?documentId=TAR.21C94CEF7CE6" office:target-frame-name="_top" xlink:show="replace"><text:span text:style-name="T141">954</text:span></text:a><text:span text:style-name="T142">, 2013-10-23,<text:s/></text:span><text:span text:style-name="T143">Žin., 2013, Nr. 112-5585 (2013-10-26), i. k. 1131100NUTA00000954</text:span></text:p>
      <text:p text:style-name="P144"><text:span text:style-name="T145">Nr.<text:s/></text:span><text:a xlink:href="https://www.e-tar.lt/portal/legalAct.html?documentId=99165840374f11e48fcad59d61177654" office:target-frame-name="_top" xlink:show="replace"><text:span text:style-name="T146">874</text:span></text:a><text:span text:style-name="T147">, 2014-09-03, paskelbta TAR 2014-09-08, i. k. 2014-11979</text:span></text:p>
      <text:p text:style-name="P148"><text:span text:style-name="T149">Nr.<text:s/></text:span><text:a xlink:href="https://www.e-tar.lt/portal/legalAct.html?documentId=52747b70189511e9bdd0d0d6ba6c7c51" office:target-frame-name="_top" xlink:show="replace"><text:span text:style-name="T150">19</text:span></text:a><text:span text:style-name="T151">, 2019-01-09, paskelbta TAR 2019-01-15, i. k. 2019-00524</text:span></text:p>
      <text:p text:style-name="Normal"/>
      <text:p text:style-name="P152"><text:span text:style-name="T153">II</text:span><text:span text:style-name="T154"><text:s/></text:span><text:span text:style-name="T155">SKYRIUS<text:s/></text:span><text:span text:style-name="T156"><text:line-break/>FONDO LĖŠŲ SKYRIMAS<text:s/></text:span></text:p>
      <text:p text:style-name="P157"/>
      <text:p text:style-name="P158">Pakeistas skyriaus pavadinimas:</text:p>
      <text:p text:style-name="P159"><text:span text:style-name="T160">Nr.<text:s/></text:span><text:a xlink:href="https://www.e-tar.lt/portal/legalAct.html?documentId=52747b70189511e9bdd0d0d6ba6c7c51" office:target-frame-name="_top" xlink:show="replace"><text:span text:style-name="T161">19</text:span></text:a><text:span text:style-name="T162">, 2019-01-09, paskelbta TAR 2019-01-15, i. k. 2019-00524</text:span></text:p>
      <text:p text:style-name="Normal"/>
      <text:p text:style-name="P163"><text:span text:style-name="T164">9</text:span><text:span text:style-name="T165">. Fondo lėšos skiriamos Veiklos plane nustatytų priemonių įgyvendinimui finansuoti.</text:span><text:s/></text:p>
      <text:p text:style-name="P166">Punkto<text:s/>pakeitimai:</text:p>
      <text:p text:style-name="P167"><text:span text:style-name="T168">Nr.<text:s/></text:span><text:a xlink:href="https://www.e-tar.lt/portal/legalAct.html?documentId=99165840374f11e48fcad59d61177654" office:target-frame-name="_top" xlink:show="replace"><text:span text:style-name="T169">874</text:span></text:a><text:span text:style-name="T170">, 2014-09-03, paskelbta TAR 2014-09-08, i. k. 2014-11979</text:span></text:p>
      <text:p text:style-name="Normal"/>
      <text:p text:style-name="P171"><text:span text:style-name="T172">10</text:span><text:span text:style-name="T173">. Už Veiklos plane nustatytų priemonių vykdymą atsakingi viešieji ir privat</text:span><text:span text:style-name="T174">ūs juridiniai asmenys (toliau vadinama – priemonių vykdytojai), vadovaudamiesi Veiklos planu ir Valstybės įmonės Ignalinos atominės elektrinės eksploatavimo nutraukimo fondo nuostatų įgyvendinimo taisyklėmis (toliau vadinama – Taisyklės), kuriose nustatyti</text:span><text:span text:style-name="T175"><text:s/>reikalavimai paraiškai, pateikia paraiškas Fondo administratoriui. Paraiškos turi būti pateiktos iki Taisyklėse nustatytos datos.</text:span><text:s/></text:p>
      <text:p text:style-name="P176">Punkto pakeitimai:</text:p>
      <text:p text:style-name="P177"><text:span text:style-name="T178">Nr.<text:s/></text:span><text:a xlink:href="https://www.e-tar.lt/portal/legalAct.html?documentId=99165840374f11e48fcad59d61177654" office:target-frame-name="_top" xlink:show="replace"><text:span text:style-name="T179">874</text:span></text:a><text:span text:style-name="T180">, 2014-09-03, paskelbta TAR 2014-09-08, i. k. 2014-11979</text:span></text:p>
      <text:p text:style-name="Normal"/>
      <text:p text:style-name="P181"><text:span text:style-name="T182">11</text:span><text:span text:style-name="T183">. Fondo administratorius vertina pateiktas paraiškas, tikrindamas, ar jos pateiktos pagal Taisyklių reikalavimus. Jeigu paraiška šių reikalavimų neatitinka, priemonės vykdytojas gali ją patiks</text:span><text:span text:style-name="T184">linti per Taisyklėse nustatytą laiką.</text:span><text:s/></text:p>
      <text:p text:style-name="P185">Punkto pakeitimai:</text:p>
      <text:p text:style-name="P186"><text:span text:style-name="T187">Nr.<text:s/></text:span><text:a xlink:href="https://www.e-tar.lt/portal/legalAct.html?documentId=99165840374f11e48fcad59d61177654" office:target-frame-name="_top" xlink:show="replace"><text:span text:style-name="T188">874</text:span></text:a><text:span text:style-name="T189">, 2014-09-03, paskelbta TAR 2014-09-08, i. k. 2014-11979</text:span></text:p>
      <text:p text:style-name="Normal"/>
      <text:p text:style-name="P190"><text:span text:style-name="T191">12</text:span><text:span text:style-name="T192">. Įvertinęs paraiškas, Fondo<text:s/></text:span><text:span text:style-name="T193">administratorius rengia ir teikia Fondo tarybos nariams vertintų paraiškų suvestinę.</text:span><text:s/></text:p>
      <text:p text:style-name="P194">Punkto pakeitimai:</text:p>
      <text:p text:style-name="P195"><text:span text:style-name="T196">Nr.<text:s/></text:span><text:a xlink:href="https://www.e-tar.lt/portal/legalAct.html?documentId=99165840374f11e48fcad59d61177654" office:target-frame-name="_top" xlink:show="replace"><text:span text:style-name="T197">874</text:span></text:a><text:span text:style-name="T198">, 2014-09-03, paskelbta TAR 2014-09-08, i. k.<text:s/></text:span><text:span text:style-name="T199">2014-11979</text:span></text:p>
      <text:p text:style-name="Normal"/>
      <text:p text:style-name="P200"><text:span text:style-name="T201">13</text:span><text:span text:style-name="T202">. Fondo taryba savo posėdžiuose, remdamasi Fondo administratoriaus parengta vertintų paraiškų suvestine ir kita pateikta informacija, teikia Fondo valdytojui rekomendacijas, kiek Fondo lėšų reikėtų skirti priemonių įgyvendinimui finansuot</text:span><text:span text:style-name="T203">i ir Fondui administruoti.</text:span><text:s/></text:p>
      <text:p text:style-name="P204">Punkto pakeitimai:</text:p>
      <text:p text:style-name="P205"><text:span text:style-name="T206">Nr.<text:s/></text:span><text:a xlink:href="https://www.e-tar.lt/portal/legalAct.html?documentId=99165840374f11e48fcad59d61177654" office:target-frame-name="_top" xlink:show="replace"><text:span text:style-name="T207">874</text:span></text:a><text:span text:style-name="T208">, 2014-09-03, paskelbta TAR 2014-09-08, i. k. 2014-11979</text:span></text:p>
      <text:p text:style-name="Normal"/>
      <text:p text:style-name="P209"><text:span text:style-name="T210">14</text:span><text:span text:style-name="T211">. Fondo valdytojas, atsižvelgdamas į<text:s/></text:span><text:span text:style-name="T212">Fondo administratoriaus parengtą vertintų paraiškų suvestinę, Fondo administratoriaus pateiktas paraiškas gauti lėšų Fondui administruoti ir Fondo tarybos rekomendacijas, kiek Fondo lėšų reikėtų skirti priemonių įgyvendinimui finansuoti ir Fondui administr</text:span><text:span text:style-name="T213">uoti, rengia atitinkamų metų Fondo lėšų sąmatos projektą.</text:span><text:s/></text:p>
      <text:p text:style-name="P214">Punkto pakeitimai:</text:p>
      <text:p text:style-name="P215"><text:span text:style-name="T216">Nr.<text:s/></text:span><text:a xlink:href="https://www.e-tar.lt/portal/legalAct.html?documentId=99165840374f11e48fcad59d61177654" office:target-frame-name="_top" xlink:show="replace"><text:span text:style-name="T217">874</text:span></text:a><text:span text:style-name="T218">, 2014-09-03, paskelbta TAR 2014-09-08, i. k. 2014-11979</text:span></text:p>
      <text:p text:style-name="Normal"/>
      <text:p text:style-name="P219">15. Fondo valdytojas priima sprendimą dėl Fondo lėšų skyrimo priemonių įgyvendinimui finansuoti, vadovaudamasis Lietuvos Respublikos Seimo patvirtinta atitinkamų metų Fondo lėšų sąmata.</text:p>
      <text:p text:style-name="P220"><text:span text:style-name="T221">16</text:span><text:span text:style-name="T222">. Apie priimtą sprendimą dėl Fondo lėšų skyrimo Fondo valdytojas praneša Fo</text:span><text:span text:style-name="T223">ndo administratoriui.</text:span><text:s/></text:p>
      <text:p text:style-name="P224">Punkto pakeitimai:</text:p>
      <text:p text:style-name="P225"><text:span text:style-name="T226">Nr.<text:s/></text:span><text:a xlink:href="https://www.e-tar.lt/portal/legalAct.html?documentId=99165840374f11e48fcad59d61177654" office:target-frame-name="_top" xlink:show="replace"><text:span text:style-name="T227">874</text:span></text:a><text:span text:style-name="T228">, 2014-09-03, paskelbta TAR 2014-09-08, i. k. 2014-11979</text:span></text:p>
      <text:p text:style-name="Normal"/>
      <text:p text:style-name="P229"><text:span text:style-name="T230">III</text:span><text:span text:style-name="T231"><text:s/></text:span><text:span text:style-name="T232">SKYRIUS<text:s/></text:span><text:span text:style-name="T233"><text:line-break/>FONDO LĖŠŲ ADMINISTRAVIMAS<text:s/></text:span></text:p>
      <text:p text:style-name="P234"/>
      <text:p text:style-name="P235">Pakeistas skyriaus pavadinimas:</text:p>
      <text:p text:style-name="P236"><text:span text:style-name="T237">Nr.<text:s/></text:span><text:a xlink:href="https://www.e-tar.lt/portal/legalAct.html?documentId=52747b70189511e9bdd0d0d6ba6c7c51" office:target-frame-name="_top" xlink:show="replace"><text:span text:style-name="T238">19</text:span></text:a><text:span text:style-name="T239">, 2019-01-09, paskelbta TAR 2019-01-15, i. k. 2019-00524</text:span></text:p>
      <text:p text:style-name="Normal"/>
      <text:p text:style-name="P240"><text:span text:style-name="T241">17</text:span><text:span text:style-name="T242">. Fondo valdytojui priėmus sprendimą skirti Fondo lėšų, ta</text:span><text:span text:style-name="T243">rp Fondo valdytojo, priemonės vykdytojo, kuriam nuspręsta skirti Fondo lėšų tam tikrai Veiklos plane nustatytai priemonei įgyvendinti, ir Fondo administratoriaus sudaroma priemonės įgyvendinimo sutartis. Sutartyje nustatoma priemonės vykdytojui paskirta Fo</text:span><text:span text:style-name="T244">ndo lėšų suma ir mokėjimo tvarka, priemonės vykdytojo įsipareigojimas atlikti veiklą priemonei įgyvendinti, Fondo administratoriaus įsipareigojimas atlikti veiksmus, susijusius su priemonės administravimu, ir atsiskaitymo už gautas Fondo lėšas tvarka.</text:span><text:s/></text:p>
      <text:p text:style-name="P245">Punkto pakeitimai:</text:p>
      <text:p text:style-name="P246"><text:span text:style-name="T247">Nr.<text:s/></text:span><text:a xlink:href="https://www.e-tar.lt/portal/legalAct.html?documentId=99165840374f11e48fcad59d61177654" office:target-frame-name="_top" xlink:show="replace"><text:span text:style-name="T248">874</text:span></text:a><text:span text:style-name="T249">, 2014-09-03, paskelbta TAR 2014-09-08, i. k. 2014-11979</text:span></text:p>
      <text:p text:style-name="Normal"/>
      <text:p text:style-name="P250"><text:span text:style-name="T251">18</text:span><text:span text:style-name="T252">. Priemonių, finansuojamų Fondo lėšomis, įgyvendinimo priežiūrą ir<text:s/></text:span><text:span text:style-name="T253">Fondo lėšų naudojimo kontrolę atlieka Fondo administratorius.</text:span><text:s/></text:p>
      <text:p text:style-name="P254">Punkto pakeitimai:</text:p>
      <text:p text:style-name="P255"><text:span text:style-name="T256">Nr.<text:s/></text:span><text:a xlink:href="https://www.e-tar.lt/portal/legalAct.html?documentId=99165840374f11e48fcad59d61177654" office:target-frame-name="_top" xlink:show="replace"><text:span text:style-name="T257">874</text:span></text:a><text:span text:style-name="T258">, 2014-09-03, paskelbta TAR 2014-09-08, i. k. 2014-11979</text:span></text:p>
      <text:p text:style-name="Normal"/>
      <text:p text:style-name="P259"><text:span text:style-name="T260">19</text:span><text:span text:style-name="T261">. Fon</text:span><text:span text:style-name="T262">do administratorius, nustatęs, kad esama Fondo lėšų naudojimo pažeidimų, arba gavęs informacijos apie tokius pažeidimus, praneša apie tai Fondo valdytojui.</text:span><text:s/></text:p>
      <text:p text:style-name="P263">Punkto pakeitimai:</text:p>
      <text:p text:style-name="P264"><text:span text:style-name="T265">Nr.<text:s/></text:span><text:a xlink:href="https://www.e-tar.lt/portal/legalAct.html?documentId=99165840374f11e48fcad59d61177654" office:target-frame-name="_top" xlink:show="replace"><text:span text:style-name="T266">874</text:span></text:a><text:span text:style-name="T267">, 2014-09-03, paskelbta TAR 2014-09-08, i. k. 2014-11979</text:span></text:p>
      <text:p text:style-name="Normal"/>
      <text:p text:style-name="P268">20. Fondo valdytojas suderinta tvarka ir terminais Finansų ministerijai teikia Fondo planuojamų piniginių srautų ir išlaidų prognozes, kurių reikia Finansų ministerijos<text:s/>atliekamai laikinai laisvų Fondo lėšų investavimo funkcijai.<text:s/></text:p>
      <text:p text:style-name="P269"><text:span text:style-name="T270">21</text:span><text:span text:style-name="T271">. Fondo administratoriaus veikla, susijusi su Fondo administravimu, finansuojama atitinkamų metų Fondo lėšų sąmatoje numatytomis lėšomis, skirtomis Fondo administravimo išlaidoms padengti.</text:span><text:span text:style-name="T272"><text:s/>Lėšos Fondo administravimo išlaidoms padengti skiriamos Fondo valdytojui su Fondo administratoriumi sudarius sutartį, kurioje nustatoma Fondo administratoriui Fondo valdytojo sprendimu paskirta Fondo lėšų suma ir mokėjimo tvarka, Fondo administratoriaus į</text:span><text:span text:style-name="T273">sipareigojimai atlikti veiksmus, susijusius su Fondo administravimu, ir atsiskaitymo už gautas Fondo lėšas tvarka.</text:span><text:s/></text:p>
      <text:p text:style-name="P274">Punkto pakeitimai:</text:p>
      <text:p text:style-name="P275"><text:span text:style-name="T276">Nr.<text:s/></text:span><text:a xlink:href="https://www.e-tar.lt/portal/legalAct.html?documentId=99165840374f11e48fcad59d61177654" office:target-frame-name="_top" xlink:show="replace"><text:span text:style-name="T277">874</text:span></text:a><text:span text:style-name="T278">, 2014-09-03, pa</text:span><text:span text:style-name="T279">skelbta TAR 2014-09-08, i. k. 2014-11979</text:span></text:p>
      <text:p text:style-name="Normal"/>
      <text:p text:style-name="P280"><text:span text:style-name="T281">22</text:span><text:span text:style-name="T282">. Fondo valdytojas atlieka su Fondo administravimu susijusios Fondo administratoriaus veiklos priežiūrą.</text:span><text:s/></text:p>
      <text:p text:style-name="P283">Punkto pakeitimai:</text:p>
      <text:p text:style-name="P284"><text:span text:style-name="T285">Nr.<text:s/></text:span><text:a xlink:href="https://www.e-tar.lt/portal/legalAct.html?documentId=99165840374f11e48fcad59d61177654" office:target-frame-name="_top" xlink:show="replace"><text:span text:style-name="T286">874</text:span></text:a><text:span text:style-name="T287">, 2014-09-03, paskelbta TAR 2014-09-08, i. k. 2014-11979</text:span></text:p>
      <text:p text:style-name="Normal"/>
      <text:p text:style-name="P288"><text:span text:style-name="T289">IV</text:span><text:span text:style-name="T290"><text:s/></text:span><text:span text:style-name="T291">SKYRIUS<text:s/></text:span><text:span text:style-name="T292"><text:line-break/>FONDO LĖŠŲ LAIKYMAS IR NAUDOJIMAS<text:s/></text:span></text:p>
      <text:p text:style-name="P293"/>
      <text:p text:style-name="P294">Pakeistas skyriaus pavadinimas:</text:p>
      <text:p text:style-name="P295"><text:span text:style-name="T296">Nr.<text:s/></text:span><text:a xlink:href="https://www.e-tar.lt/portal/legalAct.html?documentId=52747b70189511e9bdd0d0d6ba6c7c51" office:target-frame-name="_top" xlink:show="replace"><text:span text:style-name="T297">19</text:span></text:a><text:span text:style-name="T298">, 2019-01-09, paskelbta TAR 2019-01-15, i. k. 2019-00524</text:span></text:p>
      <text:p text:style-name="Normal"/>
      <text:p text:style-name="P299">23. Fondo lėšos kaupiamos atskiroje Lietuvos Respublikos valstybės iždo sąskaitoje, atidarytoje Finansų ministerijai Lietuvos banke (toliau vadinama – Fondo sąskaita).</text:p>
      <text:p text:style-name="P300"><text:span text:style-name="T301">24.</text:span><text:span text:style-name="T302"><text:s/>Neteko galios nuo 2010-11-24</text:span></text:p>
      <text:p text:style-name="P303">Punkto naikinimas:</text:p>
      <text:p text:style-name="P304"><text:span text:style-name="T305">Nr.<text:s/></text:span><text:a xlink:href="https://www.e-tar.lt/portal/legalAct.html?documentId=TAR.2989CBA68230" office:target-frame-name="_top" xlink:show="replace"><text:span text:style-name="T306">1635</text:span></text:a><text:span text:style-name="T307">, 2010-11-17, Žin. 2010, Nr. 137-7027 (201</text:span><text:span text:style-name="T308">0-11-23), i. k. 1101100NUTA00001635</text:span></text:p>
      <text:p text:style-name="Normal"/>
      <text:p text:style-name="P309">25. Finansų ministerija laikinai laisvas Fondo lėšas pagal Fondo valdytojo teikiamas Fondo planuojamų pinigų srautų ir išlaidų prognozes investuoja jos nustatyta tvarka ir garantuoja šių lėšų, taip pat investavimo metu gautų investavimo pajamų grąžinimą į Fondo sąskaitą Fondo valdytojo ir Finansų ministerijos suderinta tvarka ir terminais.<text:s/></text:p>
      <text:p text:style-name="P310">26. Finansų ministerija per 5 darbo dienas nuo mokėjimo paraiškų gavimo iš Fondo valdytojo perveda Fondo lėšas į mokėjimo paraiškose nurodytas priemonių vykdytojų Fondo lėšoms atidarytas atskiras sąskaitas bankuose.<text:s/></text:p>
      <text:p text:style-name="P311">27. Finansų ministerija tvarko Fondo lėšų įplaukų ir išmokų apskaitą ir kas mėnesį iki kito mėnesio 15 d. pateikia Fondo valdytojui pinigų srautų ataskaitą.<text:s/></text:p>
      <text:p text:style-name="P312">28. Priemonių vykdytojų sukauptos palūkanos už nepanaudotas Fondo lėšas einamųjų metų pabaigoje turi būti grąžinamos į Fondo sąskaitą.<text:s/></text:p>
      <text:p text:style-name="P313">29. Fondo valdytojo reikalavimu priemonių vykdytojai privalo sugrąžinti į Fondo sąskaitą Fondo lėšas, išmokėtas ir (arba) panaudotas pažeidžiant Lietuvos Respublikos teisės aktus ir (arba) su priemonės vykdytoju sudarytas sutartis.</text:p>
      <text:p text:style-name="P314"/>
      <text:p text:style-name="P315"><text:span text:style-name="T316">V</text:span><text:span text:style-name="T317"><text:s/></text:span><text:span text:style-name="T318">SKYRIUS<text:s/></text:span><text:span text:style-name="T319"><text:line-break/>BAIGIAMOSIOS NUOSTATOS<text:s/></text:span></text:p>
      <text:p text:style-name="P320"/>
      <text:p text:style-name="P321">Pakeistas skyriaus pavadinimas:</text:p>
      <text:p text:style-name="P322"><text:span text:style-name="T323">Nr.<text:s/></text:span><text:a xlink:href="https://www.e-tar.lt/portal/legalAct.html?documentId=52747b70189511e9bdd0d0d6ba6c7c51" office:target-frame-name="_top" xlink:show="replace"><text:span text:style-name="T324">19</text:span></text:a><text:span text:style-name="T325">, 2019-01-09, paskelbta TAR 2019-01-15, i. k. 2019-00524</text:span></text:p>
      <text:p text:style-name="Normal"/>
      <text:p text:style-name="P326">30. Priemonių vykdytojai atsako už tinkamą Fondo lėšomis finansuojamų priemonių įgyvendinimą.</text:p>
      <text:p text:style-name="P327">31. Fondo lėšų naudojimo valstybinį auditą atlieka Lietuvos Respublikos valstybės kontrolė.</text:p>
      <text:p text:style-name="P328">Priedo pakeitimai:</text:p>
      <text:p text:style-name="P329"><text:span text:style-name="T330">Nr.<text:s/></text:span><text:a xlink:href="https://www.e-tar.lt/portal/legalAct.html?documentId=TAR.DD4DBFA5AA5E" office:target-frame-name="_top" xlink:show="replace"><text:span text:style-name="T331">745</text:span></text:a><text:span text:style-name="T332">, 2008-07-23, Žin., 2008, Nr. 86-3413 (2008-07-29),<text:s/></text:span><text:span text:style-name="T333">i. k. 1081100NUTA00000745</text:span></text:p>
      <text:p text:style-name="Normal"/>
      <text:p text:style-name="P334">______________</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DD4DBFA5AA5E" office:target-frame-name="_top" xlink:show="replace"><text:span text:style-name="T346">745</text:span></text:a><text:span text:style-name="T347">, 2008-07-23, Žin., 2008, Nr. 86-3413 (2008-07-29), i. k. 1081</text:span><text:span text:style-name="T348">100NUTA00000745</text:span></text:p>
      <text:p text:style-name="P349"><text:span text:style-name="T350">Dėl Lietuvos Respublikos Vyriausybės 2002 m. balandžio 17 d. nutarimo Nr. 536 "Dėl Valstybės įmonės Ignalinos atominės elektrinės eksploatavimo nutraukimo fondo nuostatų patvirtinim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C3C29C1C8650" office:target-frame-name="_top" xlink:show="replace"><text:span text:style-name="T358">1691</text:span></text:a><text:span text:style-name="T359">, 2009-12-16, Žin., 2009, Nr. 153-6918 (2009-12-28), i. k. 1091100NUTA00001691</text:span></text:p>
      <text:p text:style-name="P360"><text:span text:style-name="T361">Dėl Lietuvos Respublikos Vyriausybės 2002 m. balandžio 17 d. nutarimo Nr. 536 "Dėl Val</text:span><text:span text:style-name="T362">stybės įmonės Ignalinos atominės elektrinės eksploatavimo nutraukimo fondo nuostatų patvirtinimo" pakeitimo</text:span></text:p>
      <text:p text:style-name="P363"/>
      <text:p text:style-name="P364"><text:span text:style-name="T365">3.</text:span></text:p>
      <text:p text:style-name="P366"><text:span text:style-name="T367">Lietuvos Respublikos Vyriausybė, Nutarimas</text:span></text:p>
      <text:p text:style-name="P368"><text:span text:style-name="T369">Nr.<text:s/></text:span><text:a xlink:href="https://www.e-tar.lt/portal/legalAct.html?documentId=TAR.2989CBA68230" office:target-frame-name="_top" xlink:show="replace"><text:span text:style-name="T370">1635</text:span></text:a><text:span text:style-name="T371">, 2010-11-1</text:span><text:span text:style-name="T372">7, Žin., 2010, Nr. 137-7027 (2010-11-23), i. k. 1101100NUTA00001635</text:span></text:p>
      <text:p text:style-name="P373"><text:span text:style-name="T374">Dėl Lietuvos Respublikos Vyriausybės 2002 m. balandžio 17 d. nutarimo Nr. 536 "Dėl Valstybės įmonės Ignalinos atominės elektrinės eksploatavimo nutraukimo fondo nuostatų patvirtinimo" pake</text:span><text:span text:style-name="T375">itimo</text:span></text:p>
      <text:p text:style-name="P376"/>
      <text:p text:style-name="P377"><text:span text:style-name="T378">4.</text:span></text:p>
      <text:p text:style-name="P379"><text:span text:style-name="T380">Lietuvos Respublikos Vyriausybė, Nutarimas</text:span></text:p>
      <text:p text:style-name="P381"><text:span text:style-name="T382">Nr.<text:s/></text:span><text:a xlink:href="https://www.e-tar.lt/portal/legalAct.html?documentId=TAR.21C94CEF7CE6" office:target-frame-name="_top" xlink:show="replace"><text:span text:style-name="T383">954</text:span></text:a><text:span text:style-name="T384">, 2013-10-23, Žin., 2013, Nr. 112-5585 (2013-10-26), i. k. 1131100NUTA00000954</text:span></text:p>
      <text:p text:style-name="P385"><text:span text:style-name="T386">Dėl Lietuvos Respublikos Vyriausybė</text:span><text:span text:style-name="T387">s 2002 m. balandžio 17 d. nutarimo Nr. 536 "Dėl Valstybės įmonės Ignalinos atominės elektrinės eksploatavimo nutraukimo fondo nuostatų patvirtinimo" pakeitimo</text:span></text:p>
      <text:p text:style-name="P388"/>
      <text:p text:style-name="P389"><text:span text:style-name="T390">5.</text:span></text:p>
      <text:p text:style-name="P391"><text:span text:style-name="T392">Lietuvos Respublikos Vyriausybė, Nutarimas</text:span></text:p>
      <text:p text:style-name="P393"><text:span text:style-name="T394">Nr.<text:s/></text:span><text:a xlink:href="https://www.e-tar.lt/portal/legalAct.html?documentId=99165840374f11e48fcad59d61177654" office:target-frame-name="_top" xlink:show="replace"><text:span text:style-name="T395">874</text:span></text:a><text:span text:style-name="T396">, 2014-09-03, paskelbta TAR 2014-09-08, i. k. 2014-11979</text:span></text:p>
      <text:p text:style-name="P397"><text:span text:style-name="T398">Dėl Lietuvos Respublikos Vyriausybės 2002 m. balandžio 17 d. nutarimo Nr. 536 „Dėl Valstybės įmonės<text:s/></text:span><text:span text:style-name="T399">Ignalinos atominės elektrinės eksploatavimo nutraukimo fondo nuostatų patvirtinimo“ pakeitimo  </text:span></text:p>
      <text:p text:style-name="P400"/>
      <text:p text:style-name="P401"><text:span text:style-name="T402">6.</text:span></text:p>
      <text:soft-page-break/>
      <text:p text:style-name="P403"><text:span text:style-name="T404">Lietuvos Respublikos Vyriausybė, Nutarimas</text:span></text:p>
      <text:p text:style-name="P405"><text:span text:style-name="T406">Nr.<text:s/></text:span><text:a xlink:href="https://www.e-tar.lt/portal/legalAct.html?documentId=52747b70189511e9bdd0d0d6ba6c7c51" office:target-frame-name="_top" xlink:show="replace"><text:span text:style-name="T407">19</text:span></text:a><text:span text:style-name="T408">, 2019-01</text:span><text:span text:style-name="T409">-09, paskelbta TAR 2019-01-15, i. k. 2019-00524</text:span></text:p>
      <text:p text:style-name="P410"><text:span text:style-name="T411">Dėl Lietuvos Respublikos Vyriausybės 2002 m. balandžio 17 d. nutarimo Nr. 536 „Dėl Valstybės įmonės Ignalinos atominės elektrinės eksploatavimo nutraukimo fondo nuostat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9T11:43:00Z</meta:creation-date>
    <dc:date>2020-12-09T11:43:00Z</dc:date>
    <meta:template xlink:href="Normal.dotm" xlink:type="simple"/>
    <meta:editing-cycles>2</meta:editing-cycles>
    <meta:editing-duration>PT0S</meta:editing-duration>
    <meta:document-statistic meta:page-count="6" meta:paragraph-count="245" meta:word-count="2339" meta:character-count="15990" meta:row-count="661" meta:non-whitespace-character-count="13896"/>
  </office:meta>
</office:document-meta>
</file>