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33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533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5333in"/>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533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5333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33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533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533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5333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05-07-06 iki 2006-09-16</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 statuso įstatymo (Žin., 2003, Nr.<text:s/></text:span><text:a xlink:href="https://www.e-tar.lt/portal/lt/legalAct/TAR.9F0B5321D2DB" office:target-frame-name="_blank" xlink:show="new"><text:span text:style-name="T30">101-4543</text:span></text:a><text:span text:style-name="T31">) 14 straipsnio 1 punktu, Lietuvos Respublikos Vyriausybė<text:s/></text:span><text:span text:style-name="T32">nutari</text:span><text:span text:style-name="T33">a:</text:span></text:p>
      <text:p text:style-name="P34"><text:span text:style-name="T35">1</text:span><text:span text:style-name="T36">. Patvirtinti Valstybinės<text:s/></text:span><text:span text:style-name="T37">signataro rentos skyrimo ir mokėjimo nuostatus (pridedama).</text:span></text:p>
      <text:p text:style-name="P38"><text:span text:style-name="T39">2</text:span><text:span text:style-name="T40">. Šis nutarimas įsigalioja nuo 2004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p text:style-name="P51"/>
      <text:p text:style-name="P52"/>
      <text:soft-page-break/>
      <text:p text:style-name="P53">PATVIRTINTA</text:p>
      <text:p text:style-name="P54">Lietuvos Respublikos Vyriausybės</text:p>
      <text:p text:style-name="P55">2003 m. gruodžio 23 d. nutarimu</text:p>
      <text:p text:style-name="P56">Nr. 1665</text:p>
      <text:p text:style-name="P57"/>
      <text:p text:style-name="P58"><text:span text:style-name="T59">VALSTYBINĖS SIGNATARO RENTOS SKYRIMO IR MOKĖJ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signataro rentos skyrimo ir mokėjimo nuostatai (toliau vadinama – Nuostat</text:span><text:span text:style-name="T69">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0">101-4543</text:span></text:a><text:span text:style-name="T71">) (toliau vadin</text:span><text:span text:style-name="T72">ama – Signatarų statuso įstatymas) 6 straipsnyje, valstybinės signataro našlių rentos ir valstybinės signataro našlaičių rentos, numatytų Signatarų statuso įstatymo 9 straipsnyje, skyrimo, kreipimosi dėl rentos paskyrimo, dokumentų, kurių reikia rentai pas</text:span><text:span text:style-name="T73">kirti, pateikimo ir paskirtų rentų mokėjimo tvarką.</text:span></text:p>
      <text:p text:style-name="P74"/>
      <text:p text:style-name="P75"><text:span text:style-name="T76">II</text:span><text:span text:style-name="T77">. VALSTYBINĖS SIGNATARO RENTOS, VALSTYBINĖS SIGNATARO NAŠLIŲ IR</text:span></text:p>
      <text:p text:style-name="P78"><text:span text:style-name="T79">NAŠLAIČIŲ RENTOS SKYRIMO IR MOKĖJIMO SĄLYGOS</text:span></text:p>
      <text:p text:style-name="P80"/>
      <text:p text:style-name="P81"><text:span text:style-name="T82">2</text:span><text:span text:style-name="T83">. Asmenims, nurodytiems Signatarų statuso įstatymo 2 straipsnyje ir 6 straipsnio</text:span><text:span text:style-name="T84"><text:s/>2 dalyje, valstybinė signataro renta (toliau vadinama – signataro renta) ir asmenims, nurodytiems Signatarų statuso įstatymo 9 straipsnio 1 ir 2 dalyse, – valstybinė signataro našlių renta (toliau vadinama – našlių renta) skiriamos, o paskirtosios rentos<text:s/></text:span><text:span text:style-name="T85">mokamos, jeigu šie asmenys atitinka visas šias sąlygas (Signatarų statuso įstatymo 7 straipsnio 2 dalis ir 9 straipsnio 4 dalis):</text:span></text:p>
      <text:p text:style-name="P86"><text:span text:style-name="T87">2.1</text:span><text:span text:style-name="T88">. jie yra Lietuvos Respublikos piliečiai;</text:span></text:p>
      <text:p text:style-name="P89"><text:span text:style-name="T90">2.2</text:span><text:span text:style-name="T91">. jie neturi draudžiamųjų pajamų;</text:span></text:p>
      <text:p text:style-name="P92"><text:span text:style-name="T93">2.3</text:span><text:span text:style-name="T94">. jiems nėra įsiteisėjęs apkalt</text:span><text:span text:style-name="T95">inamasis teismo nuosprendis už tyčinio nusikaltimo padarymą arba kai išnyksta teistumas;</text:span></text:p>
      <text:p text:style-name="P96"><text:span text:style-name="T97">2.4</text:span><text:span text:style-name="T98">. jie yra atsisakę gaunamos valstybinės pensijos arba jiems ši pensija nebuvo paskirta, išskyrus valstybinę socialinio draudimo pensiją.</text:span><text:s/></text:p>
      <text:p text:style-name="P99">Punkto pakeitimai:</text:p>
      <text:p text:style-name="P100"><text:span text:style-name="T101">Nr.<text:s/></text:span><text:a xlink:href="https://www.e-tar.lt/portal/legalAct.html?documentId=TAR.F6A49D2A4378" office:target-frame-name="_top" xlink:show="replace"><text:span text:style-name="T102">137</text:span></text:a><text:span text:style-name="T103">, 2005-02-07, Žin., 2005, Nr. 19-615 (2005-02-10), i. k. 1051100NUTA00000137</text:span></text:p>
      <text:p text:style-name="Normal"/>
      <text:p text:style-name="P104"><text:span text:style-name="T105">3</text:span><text:span text:style-name="T106">. Asmenims, nurodytiems Signatarų statuso įstatymo 9 straipsnio 1 ir 2 dalyse, valst</text:span><text:span text:style-name="T107">ybinė signataro našlaičių renta (toliau vadinama – našlaičių renta) skiriama, o paskirtoji renta mokama, jeigu šie asmenys atitinka sąlygas, numatytas šių Nuostatų 2.1–2.3 punktuose (Signatarų statuso įstatymo 9 straipsnio 4 dalies 1–3 punktai).</text:span><text:s/></text:p>
      <text:p text:style-name="P108">Punkto pakeitimai:</text:p>
      <text:p text:style-name="P109"><text:span text:style-name="T110">Nr.<text:s/></text:span><text:a xlink:href="https://www.e-tar.lt/portal/legalAct.html?documentId=TAR.F6A49D2A4378" office:target-frame-name="_top" xlink:show="replace"><text:span text:style-name="T111">137</text:span></text:a><text:span text:style-name="T112">, 2005-02-07, Žin., 2005, Nr. 19-615 (2005-02-10), i. k. 1051100NUTA00000137</text:span></text:p>
      <text:p text:style-name="Normal"/>
      <text:p text:style-name="P113"><text:span text:style-name="T114">III</text:span><text:span text:style-name="T115">. KREIPIMASIS DĖL SIGNATARO RENTOS IR NAŠLIŲ AR NAŠLAIČIŲ</text:span></text:p>
      <text:p text:style-name="P116"><text:span text:style-name="T117">RENTOS</text:span></text:p>
      <text:p text:style-name="P118"/>
      <text:p text:style-name="P119"><text:span text:style-name="T120">4</text:span><text:span text:style-name="T121">. Asmenys, turintys teisę gauti signataro rentą arba našlių ar našlaičių rentą, dėl šios rentos paskyrimo kreipiasi į Lietuvos Respublikos Seimo kanceliariją (toliau vadinama – Seimo kanceliarija), pateikdami visus dokumentus, kurių reikia atitinkamai ren</text:span><text:span text:style-name="T122">tai paskirti.</text:span></text:p>
      <text:p text:style-name="P123"><text:span text:style-name="T124">5</text:span><text:span text:style-name="T125">. Kreipiantis dėl signataro rentos paskyrimo, būtina pateikti šiuos dokumentus:</text:span></text:p>
      <text:p text:style-name="P126"><text:span text:style-name="T127">5.1</text:span><text:span text:style-name="T128">. prašymą paskirti valstybinę signataro rentą;</text:span></text:p>
      <text:p text:style-name="P129"><text:span text:style-name="T130">5.2</text:span><text:span text:style-name="T131">. Lietuvos Respublikos piliečio pasą ar Lietuvos Respublikos pasą (Lietuvos Respublikos diplomatin</text:span><text:span text:style-name="T132">į pasą), ar asmens tapatybės kortelę. Jeigu šiuose dokumentuose nėra įrašo apie asmens nuolatinę gyvenamąją vietą, – Gyventojų registro tarnybos prie Vidaus reikalų ministerijos arba gyvenamosios vietos teritorinės policijos įstaigos migracijos skyriaus, p</text:span><text:span text:style-name="T133">oskyrio, grupės ar pasų poskyrio išduotą pažymą apie asmens deklaruotą gyvenamąją vietą Lietuvos Respublikoje<text:s/></text:span><text:soft-page-break/><text:span text:style-name="T134">(asmenys, nuolat gyvenantys užsienyje, pateikia užsienio valstybės pažymą apie asmens nuolatinę gyvenamąją vietą užsienyje);</text:span></text:p>
      <text:p text:style-name="P135"><text:span text:style-name="T136">5.3</text:span><text:span text:style-name="T137">. signataro pa</text:span><text:span text:style-name="T138">žymėjimą, kai dėl signataro rentos paskyrimo kreipiasi Signatarų statuso įstatymo 2 straipsnyje nurodyti asmenys. Signatarų statuso įstatymo 6 straipsnio 2 dalyje nurodyti asmenys – Lietuvos Respublikos Aukščiausiosios Tarybos – Atkuriamojo Seimo deputatai</text:span><text:span text:style-name="T139">, 1990 m. kovo 11-14 d. vykdę svarbią valstybinę užduotį Maskvoje (toliau vadinama – Atkuriamojo Seimo deputatai), pateikia Lietuvos Respublikos Aukščiausiosios Tarybos – Atkuriamojo Seimo deputato pažymėjimą;</text:span><text:s/></text:p>
      <text:p text:style-name="P140">Punkto pakeitimai:</text:p>
      <text:p text:style-name="P141"><text:span text:style-name="T142">Nr.<text:s/></text:span><text:a xlink:href="https://www.e-tar.lt/portal/legalAct.html?documentId=TAR.F6A49D2A4378" office:target-frame-name="_top" xlink:show="replace"><text:span text:style-name="T143">137</text:span></text:a><text:span text:style-name="T144">, 2005-02-07, Žin., 2005, Nr. 19-615 (2005-02-10), i. k. 1051100NUTA00000137</text:span></text:p>
      <text:p text:style-name="Normal"/>
      <text:p text:style-name="P145"><text:span text:style-name="T146">5.4</text:span><text:span text:style-name="T147">. darbdavio išduotas pažymas ar kitus dokumentus, patvirtinančius asmens atleidimą iš darbo, nemokamas<text:s/></text:span><text:span text:style-name="T148">atostogas;</text:span><text:s/></text:p>
      <text:p text:style-name="P149">Punkto pakeitimai:</text:p>
      <text:p text:style-name="P150"><text:span text:style-name="T151">Nr.<text:s/></text:span><text:a xlink:href="https://www.e-tar.lt/portal/legalAct.html?documentId=TAR.F6A49D2A4378" office:target-frame-name="_top" xlink:show="replace"><text:span text:style-name="T152">137</text:span></text:a><text:span text:style-name="T153">, 2005-02-07, Žin., 2005, Nr. 19-615 (2005-02-10), i. k. 1051100NUTA00000137</text:span></text:p>
      <text:p text:style-name="Normal"/>
      <text:p text:style-name="P154"><text:span text:style-name="T155">5.5</text:span><text:span text:style-name="T156">. Informatikos ir ryšių departamento prie Vidaus re</text:span><text:span text:style-name="T157">ikalų ministerijos (toliau vadinama – Informatikos ir ryšių departamentas) išduotą pažymą, patvirtinančią asmens neteistumą arba teistumo išnykimą, jeigu asmeniui, kuris kreipiasi dėl signataro rentos paskyrimo, buvo paskelbtas teismo nuosprendis už tyčini</text:span><text:span text:style-name="T158">o nusikaltimo padarymą;</text:span></text:p>
      <text:p text:style-name="P159"><text:span text:style-name="T160">5.6</text:span><text:span text:style-name="T161">. atitinkamų valstybines pensijas skiriančių ir mokančių valstybės institucijų (įstaigų) išduotą pažymą apie paskirtos valstybinės pensijos atsisakymą ir šios pensijos mokėjimo nutraukimą, jeigu asmeniui, kuris kreipiasi dėl<text:s/></text:span><text:span text:style-name="T162">signataro rentos paskyrimo, buvo paskirta valstybinė pensija.</text:span></text:p>
      <text:p text:style-name="P163"><text:span text:style-name="T164">6</text:span><text:span text:style-name="T165">. Kreipiantis dėl našlių ar našlaičių rentos paskyrimo, atsižvelgiant į aplinkybes, galinčias turėti įtaką rentos skyrimui, turi būti pateikti šie dokumentai:</text:span></text:p>
      <text:p text:style-name="P166"><text:span text:style-name="T167">6.1</text:span><text:span text:style-name="T168">. prašymas skirti našli</text:span><text:span text:style-name="T169">ų ar našlaičių rentą;</text:span></text:p>
      <text:p text:style-name="P170"><text:span text:style-name="T171">6.2</text:span><text:span text:style-name="T172">. asmens, pageidaujančio gauti rentą, Lietuvos Respublikos piliečio pasas ar Lietuvos Respublikos pasas, ar asmens tapatybės kortelė. Jeigu prašoma skirti našlaičių rentą vaikui, nesukakusiam 16 metų, – šio vaiko gimimo<text:s/></text:span><text:span text:style-name="T173">liudijimas, taip pat asmens, kuris kreipiasi dėl rentos paskyrimo šiam vaikui, vienas iš asmens dokumentų, nurodytų šio punkto pirmajame sakinyje. Jeigu šiuose dokumentuose nėra žymos apie asmens nuolatinę gyvenamąją vietą, – šių Nuostatų 5.2 punkte nurody</text:span><text:span text:style-name="T174">tų įstaigų išduota pažyma apie asmens deklaruotą gyvenamąją vietą Lietuvos Respublikoje (asmenys, nuolat gyvenantys užsienyje, pateikia užsienio valstybės pažymą apie asmens nuolatinę gyvenamąją vietą užsienyje);</text:span></text:p>
      <text:p text:style-name="P175"><text:span text:style-name="T176">6.3</text:span><text:span text:style-name="T177">. signataro arba Atkuriamojo Seimo d</text:span><text:span text:style-name="T178">eputato mirties liudijimas arba įsiteisėjęs teismo sprendimas apie asmens pripažinimą nežinia kur esančiu ar paskelbimą mirusiu;</text:span><text:s/></text:p>
      <text:p text:style-name="P179">Punkto pakeitimai:</text:p>
      <text:p text:style-name="P180"><text:span text:style-name="T181">Nr.<text:s/></text:span><text:a xlink:href="https://www.e-tar.lt/portal/legalAct.html?documentId=TAR.F6A49D2A4378" office:target-frame-name="_top" xlink:show="replace"><text:span text:style-name="T182">137</text:span></text:a><text:span text:style-name="T183">, 2005-02-07, Žin.</text:span><text:span text:style-name="T184">, 2005, Nr. 19-615 (2005-02-10), i. k. 1051100NUTA00000137</text:span></text:p>
      <text:p text:style-name="Normal"/>
      <text:p text:style-name="P185"><text:span text:style-name="T186">6.4</text:span><text:span text:style-name="T187">. dokumentai, patvirtinantys santuokos ar tėvystės (motinystės) ryšius su mirusiuoju (įstatymų nustatyta tvarka pripažintu nežinia kur esančiu ar paskelbtu mirusiu): santuokos liudijimas, v</text:span><text:span text:style-name="T188">aikų (įvaikių) našlaičių gimimo liudijimai arba kiti dokumentai, kurie įstatymų nustatyta tvarka patvirtina šiuos ryšius;</text:span></text:p>
      <text:p text:style-name="P189"><text:span text:style-name="T190">6.5</text:span><text:span text:style-name="T191">. darbdavio išduotos pažymos ar kiti dokumentai, patvirtinantys asmens atleidimą iš darbo, nemokamas atostogas, jeigu asmeniui,</text:span><text:span text:style-name="T192"><text:s/>pageidaujančiam gauti rentą, yra išduotas valstybinio socialinio draudimo pažymėjimas;</text:span><text:s/></text:p>
      <text:p text:style-name="P193">Punkto pakeitimai:</text:p>
      <text:p text:style-name="P194"><text:span text:style-name="T195">Nr.<text:s/></text:span><text:a xlink:href="https://www.e-tar.lt/portal/legalAct.html?documentId=TAR.F6A49D2A4378" office:target-frame-name="_top" xlink:show="replace"><text:span text:style-name="T196">137</text:span></text:a><text:span text:style-name="T197">, 2005-02-07, Žin., 2005, Nr. 19-615 (2005-02-10), i. k.<text:s/></text:span><text:span text:style-name="T198">1051100NUTA00000137</text:span></text:p>
      <text:p text:style-name="Normal"/>
      <text:p text:style-name="P199"><text:span text:style-name="T200">6.6</text:span><text:span text:style-name="T201">. Informatikos ir ryšių departamento išduota pažyma, patvirtinanti asmens neteistumą arba teistumo išnykimą, jeigu asmeniui, pageidaujančiam gauti rentą, buvo paskelbtas teismo nuosprendis už tyčinio nusikaltimo padarymą;</text:span></text:p>
      <text:p text:style-name="P202"><text:span text:style-name="T203">6.7</text:span><text:span text:style-name="T204">. atitinkamų valstybines pensijas skiriančių ir mokančių valstybės institucijų (įstaigų) išduota pažyma apie paskirtos valstybinės pensijos atsisakymą ir šios pensijos mokėjimo nutraukimą, jeigu asmeniui, pageidaujančiam gauti rentą, buvo paskirta valstyb</text:span><text:span text:style-name="T205">inė pensija (asmenims, kurie kreipiasi dėl našlių rentų paskyrimo);</text:span></text:p>
      <text:p text:style-name="P206"><text:span text:style-name="T207">6.8</text:span><text:span text:style-name="T208">. mokymo įstaigos pažymėjimas, jeigu vaikas (įvaikis) našlaitis, vyresnis kaip 18 metų, mokosi ir teisė gauti našlaičių rentą siejama su jo mokymusi;</text:span></text:p>
      <text:p text:style-name="P209"><text:span text:style-name="T210">6.9</text:span><text:span text:style-name="T211">. darbingumo lygio pažym</text:span><text:span text:style-name="T212">a, išduota Neįgalumo ir darbingumo nustatymo tarnybos prie Socialinės apsaugos ir darbo ministerijos (invalidumo pažymėjimas, išduotas iki 2005 m. liepos 1 d. Valstybinės medicininės socialinės ekspertizės komisijos), jeigu vaikas (įvaikis) našlaitis, vyre</text:span><text:span text:style-name="T213">snis kaip 18 metų, yra tapęs neįgaliu (iki 2005 m. liepos 1 d. – invalidu) iki jam sukankant 18 metų ir visą laiką nuo 18 metų sukakties yra nedarbingas ar iš dalies darbingas (invalidas) ir teisė gauti našlaičių rentą siejama su jo neįgalumu.</text:span><text:s/></text:p>
      <text:p text:style-name="P214">Punkto pakeitimai:</text:p>
      <text:p text:style-name="P215"><text:span text:style-name="T216">Nr.<text:s/></text:span><text:a xlink:href="https://www.e-tar.lt/portal/legalAct.html?documentId=TAR.0FAE8AF0E5E0" office:target-frame-name="_top" xlink:show="replace"><text:span text:style-name="T217">737</text:span></text:a><text:span text:style-name="T218">, 2005-06-30, Žin., 2005, Nr. 82-3022 (2005-07-05), i. k. 1051100NUTA00000737</text:span></text:p>
      <text:p text:style-name="Normal"/>
      <text:p text:style-name="P219"><text:span text:style-name="T220">7</text:span><text:span text:style-name="T221">. Prašymą skirti našlaičių rentą nesukakusiam 18 metų mirusiojo (įstatymų</text:span><text:span text:style-name="T222"><text:s/>nustatyta tvarka pripažinto nežinia kur esančiu ar paskelbto mirusiu) vaikui (įvaikiui) su visais reikiamais dokumentais gali pateikti likęs gyvas tėvas (įtėvis) arba motina (įmotė), o jeigu šiam vaikui (įvaikiui) įstatymų nustatyta tvarka paskirtas globė</text:span><text:span text:style-name="T223">jas ar rūpintojas, prašymą su visais reikiamais dokumentais pateikia globėjas ar rūpintojas. Pastaruoju atveju prie šio prašymo pridedamas dokumentas, patvirtinantis globos ar rūpybos nustatymą ir asmens paskyrimą globėju ar rūpintoju.</text:span></text:p>
      <text:p text:style-name="P224"><text:span text:style-name="T225">8</text:span><text:span text:style-name="T226">. Globėjas praš</text:span><text:span text:style-name="T227">ymą skirti signataro rentą arba našlių ar našlaičių rentą su visais reikiamais dokumentais pateikia ir tais atvejais, kai sukakęs 18 metų asmuo, kuriam prašoma skirti rentą, įstatymų nustatyta tvarka yra pripažintas neveiksniu ir jam paskirtas globėjas. Pa</text:span><text:span text:style-name="T228">staruoju atveju prie šio prašymo pridedamas dokumentas, patvirtinantis globos nustatymą ir asmens paskyrimą globėju.</text:span></text:p>
      <text:p text:style-name="P229"><text:span text:style-name="T230">9</text:span><text:span text:style-name="T231">. Jeigu yra asmens, kuris kreipiasi dėl signataro rentos arba našlių ar našlaičių rentos paskyrimo, rašytinis sutikimas, šių Nuostatų<text:s/></text:span><text:span text:style-name="T232">5.5 ir 6.6 punktuose nurodytos pažymos iš Informatikos ir ryšių departamento pareikalauja Seimo kanceliarija.</text:span></text:p>
      <text:p text:style-name="P233"><text:span text:style-name="T234">10</text:span><text:span text:style-name="T235">. Seimo kanceliarija, priėmusi dokumentus atitinkamai rentai paskirti, per 5 darbo dienas pareikalauja iš Valstybinio socialinio draudimo fo</text:span><text:span text:style-name="T236">ndo valdybos prie Socialinės apsaugos ir darbo ministerijos (toliau vadinama – Valstybinio socialinio draudimo fondo valdyba) (prireikus – iš jos teritorinių skyrių) ir Lietuvos darbo biržos prie Socialinės apsaugos ir darbo ministerijos (toliau vadinama –</text:span><text:span text:style-name="T237"><text:s/>Lietuvos darbo birža) teritorinių darbo biržų duomenų, patvirtinančių asmens, pageidaujančio gauti rentą, draudžiamųjų pajamų turėjimo ar ligos, profesinės reabilitacijos, motinystės, motinystės (tėvystės) pašalpų ir nedarbo socialinio draudimo išmokų gav</text:span><text:span text:style-name="T238">imo faktą. Šiuos duomenis, kurių reikia signataro rentai arba našlių ar našlaičių rentai paskirti, Seimo kanceliarija gauna šiuo tikslu sudarytų sutarčių su Valstybinio socialinio draudimo fondo valdyba ir Lietuvos darbo birža nustatyta tvarka.</text:span><text:s/></text:p>
      <text:p text:style-name="P239">Punkto pakeitimai:</text:p>
      <text:p text:style-name="P240"><text:span text:style-name="T241">Nr.<text:s/></text:span><text:a xlink:href="https://www.e-tar.lt/portal/legalAct.html?documentId=TAR.F6A49D2A4378" office:target-frame-name="_top" xlink:show="replace"><text:span text:style-name="T242">137</text:span></text:a><text:span text:style-name="T243">, 2005-02-07, Žin., 2005, Nr. 19-615 (2005-02-10), i. k. 1051100NUTA00000137</text:span></text:p>
      <text:p text:style-name="P244"><text:span text:style-name="T245">Nr.<text:s/></text:span><text:a xlink:href="https://www.e-tar.lt/portal/legalAct.html?documentId=TAR.0FAE8AF0E5E0" office:target-frame-name="_top" xlink:show="replace"><text:span text:style-name="T246">737</text:span></text:a><text:span text:style-name="T247">, 2005-06-30, Žin., 2005, Nr. 82-3022 (2005-07-05), i. k. 1051100NUTA00000737</text:span></text:p>
      <text:p text:style-name="Normal"/>
      <text:p text:style-name="P248"><text:span text:style-name="T249">11</text:span><text:span text:style-name="T250">. Asmenys, kurie kreipiasi dėl signataro rentos arba našlių ar našlaičių rentos paskyrim</text:span><text:span text:style-name="T251">o, turi pateikti reikiamus dokumentų originalus, išskyrus atvejus, numatytus šių Nuostatų 12 punkte. Seimo kanceliarija patvirtina dokumentų, kurių reikia rentai skirti, kopijas.</text:span></text:p>
      <text:p text:style-name="P252"><text:span text:style-name="T253">12</text:span><text:span text:style-name="T254">. Kai asmenys, kurie kreipiasi dėl signataro rentos arba našlių ar<text:s/></text:span><text:span text:style-name="T255">našlaičių rentos paskyrimo (iš jų ir asmenys, nuolat gyvenantys užsienyje), prašymus skirti atitinkamą rentą su visais reikiamais dokumentais siunčia paštu, prie šių prašymų pridedamos dokumentų, kurių reikia signataro rentai arba našlių ar našlaičių renta</text:span><text:span text:style-name="T256">i skirti, kopijos, patvirtintos įstatymų nustatyta tvarka. Prie prašymo skirti našlaičių rentą gali būti pridėta darbingumo lygio pažymos (invalidumo pažymėjimo) (šių Nuostatų 6.9 punktas) kopija, jeigu sukakusiam 18 metų vaikui (įvaikiui) našlaičiui mokam</text:span><text:span text:style-name="T257">a valstybinė socialinio draudimo pensija. Pastaruoju atveju darbingumo lygio pažymos (invalidumo pažymėjimo) kopiją patvirtina Valstybinio socialinio draudimo fondo<text:s/></text:span><text:soft-page-break/><text:span text:style-name="T258">valdybos teritorinio skyriaus, kuriame mokama valstybinė socialinio draudimo pensija, direk</text:span><text:span text:style-name="T259">torius ar jo įgaliotas šio skyriaus valstybės tarnautojas.</text:span><text:s/></text:p>
      <text:p text:style-name="P260">Punkto pakeitimai:</text:p>
      <text:p text:style-name="P261"><text:span text:style-name="T262">Nr.<text:s/></text:span><text:a xlink:href="https://www.e-tar.lt/portal/legalAct.html?documentId=TAR.F6A49D2A4378" office:target-frame-name="_top" xlink:show="replace"><text:span text:style-name="T263">137</text:span></text:a><text:span text:style-name="T264">, 2005-02-07, Žin., 2005, Nr. 19-615 (2005-02-10), i. k. 1051100NUTA00000137</text:span></text:p>
      <text:p text:style-name="P265"><text:span text:style-name="T266">Nr.<text:s/></text:span><text:a xlink:href="https://www.e-tar.lt/portal/legalAct.html?documentId=TAR.0FAE8AF0E5E0" office:target-frame-name="_top" xlink:show="replace"><text:span text:style-name="T267">737</text:span></text:a><text:span text:style-name="T268">, 2005-06-30, Žin., 2005, Nr. 82-3022 (2005-07-05), i. k. 1051100NUTA00000737</text:span></text:p>
      <text:p text:style-name="Normal"/>
      <text:p text:style-name="P269"><text:span text:style-name="T270">13</text:span><text:span text:style-name="T271">. Seimo kanceliarija, priėmusi prašymą skirti signataro rentą arba našlių ar našlaičių rentą<text:s/></text:span><text:span text:style-name="T272">su visais reikiamais dokumentais (prireikus – pareikalavusi trūkstamų), juos ne vėliau kaip per 10 darbo dienų pateikia Socialinės apsaugos ir darbo ministerijai. Kreipimosi dėl signataro rentos arba našlių ar našlaičių rentos data (pagal Signatarų statuso</text:span><text:span text:style-name="T273"><text:s/>įstatymo 8 straipsnio 3 dalį) laikoma diena, kurią Socialinės apsaugos ir darbo ministerijoje buvo gautas prašymas su visais reikiamais dokumentais.</text:span></text:p>
      <text:p text:style-name="P274"/>
      <text:p text:style-name="P275"><text:span text:style-name="T276">IV</text:span><text:span text:style-name="T277">.<text:s/></text:span><text:span text:style-name="T278">SIGNATARO RENTOS IR NAŠLIŲ AR NAŠLAIČIŲ RENTOS SKYRIMAS</text:span></text:p>
      <text:p text:style-name="P279"/>
      <text:p text:style-name="P280"><text:span text:style-name="T281">14</text:span><text:span text:style-name="T282">. Sprendimą dėl signataro rentos</text:span><text:span text:style-name="T283"><text:s/>arba našlių ar našlaičių rentos skyrimo priima Lietuvos Respublikos Vyriausybė.</text:span></text:p>
      <text:p text:style-name="P284"><text:span text:style-name="T285">15</text:span><text:span text:style-name="T286">. Signataro renta asmeniui, kuris rentos skyrimo metu atitinka šių Nuostatų 2 punkte nustatytas sąlygas, skiriama iki šios rentos gavėjo mirties.</text:span></text:p>
      <text:p text:style-name="P287"><text:span text:style-name="T288">16</text:span><text:span text:style-name="T289">. Našlių renta mi</text:span><text:span text:style-name="T290">rusiojo (įstatymų nustatyta tvarka pripažinto nežinia kur esančiu ar paskelbto mirusiu) signataro arba Atkuriamojo Seimo deputato sutuoktiniui, jeigu jis signataro arba Atkuriamojo Seimo deputato mirties dieną atitinka šių Nuostatų 2 punkte nustatytas sąly</text:span><text:span text:style-name="T291">gas, skiriama nuo signataro arba Atkuriamojo Seimo deputato mirties dienos. Jeigu signataro arba Atkuriamojo Seimo deputato sutuoktinis signataro arba Atkuriamojo Seimo deputato mirties dieną neatitinka šių Nuostatų 2 punkte nustatytų sąlygų, našlių renta<text:s/></text:span><text:span text:style-name="T292">skiriama nuo tos dienos, kurią signataro arba Atkuriamojo Seimo deputato sutuoktinis įgyja teisę gauti rentą. Našlių renta skiriama iki šios rentos gavėjo mirties.</text:span><text:s/></text:p>
      <text:p text:style-name="P293">Punkto pakeitimai:</text:p>
      <text:p text:style-name="P294"><text:span text:style-name="T295">Nr.<text:s/></text:span><text:a xlink:href="https://www.e-tar.lt/portal/legalAct.html?documentId=TAR.F6A49D2A4378" office:target-frame-name="_top" xlink:show="replace"><text:span text:style-name="T296">137</text:span></text:a><text:span text:style-name="T297">, 2005-02-07, Žin., 2005, Nr. 19-615 (2005-02-10), i. k. 1051100NUTA00000137</text:span></text:p>
      <text:p text:style-name="P298"><text:span text:style-name="T299">Nr.<text:s/></text:span><text:a xlink:href="https://www.e-tar.lt/portal/legalAct.html?documentId=TAR.0FAE8AF0E5E0" office:target-frame-name="_top" xlink:show="replace"><text:span text:style-name="T300">737</text:span></text:a><text:span text:style-name="T301">, 2005-</text:span><text:span text:style-name="T302">06-30, Žin., 2005, Nr. 82-3022 (2005-07-05), i. k. 1051100NUTA00000737</text:span></text:p>
      <text:p text:style-name="Normal"/>
      <text:p text:style-name="P303"><text:span text:style-name="T304">17</text:span><text:span text:style-name="T305">. Našlaičių rentos mirusiojo (įstatymų nustatyta tvarka pripažinto nežinia kur esančiu ar paskelbto mirusiu) vaikams (įvaikiams) skiriamos nuo signataro arba Atkuriamojo Seimo de</text:span><text:span text:style-name="T306">putato mirties dienos, jeigu jie signataro arba Atkuriamojo Seimo deputato mirties dieną atitinka šių Nuostatų 3 punkte nustatytas sąlygas. Jeigu signataro arba Atkuriamojo Seimo deputato vaikai (įvaikiai) signataro arba Atkuriamojo Seimo deputato mirties<text:s/></text:span><text:span text:style-name="T307">dieną neatitinka šių Nuostatų 3 punkte nustatytų sąlygų, našlaičių rentos skiriamos nuo tos dienos, kurią signataro arba Atkuriamojo Seimo deputato vaikai (įvaikiai) įgyja teisę gauti rentą. Našlaičių rentos nesukakusiems 18 metų vaikams (įvaikiams) skiria</text:span><text:span text:style-name="T308">mos, iki jiems sukaks 18 metų. Vyresniems kaip 18 metų vaikams (įvaikiams) našlaičiams, kurie buvo pripažinti neįgaliaisiais (iki 2005 m. liepos 1 d. – invalidais) iki jiems sukankant 18 metų, našlaičių rentos skiriamos, iki jie bus neįgalūs. Nustatytąja t</text:span><text:span text:style-name="T309">varka įregistruotų vidurinių, profesinių, aukštesniųjų ir aukštųjų mokyklų dieninių skyrių studentams ir moksleiviams našlaičių rentos skiriamos iki šių mokyklų baigimo, bet ne ilgiau, negu vaikams (įvaikiams) našlaičiams sukaks 24 metai.</text:span><text:s/></text:p>
      <text:p text:style-name="P310">Punkto pakeitimai:</text:p>
      <text:p text:style-name="P311"><text:span text:style-name="T312">Nr.<text:s/></text:span><text:a xlink:href="https://www.e-tar.lt/portal/legalAct.html?documentId=TAR.0FAE8AF0E5E0" office:target-frame-name="_top" xlink:show="replace"><text:span text:style-name="T313">737</text:span></text:a><text:span text:style-name="T314">, 2005-06-30, Žin., 2005, Nr. 82-3022 (2005-07-05), i. k. 1051100NUTA00000737</text:span></text:p>
      <text:p text:style-name="Normal"/>
      <text:p text:style-name="P315"><text:span text:style-name="T316">18</text:span><text:span text:style-name="T317">. Lietuvos Respublikos Vyriausybei priėmus sprendimą dėl signataro rentos arba<text:s/></text:span><text:span text:style-name="T318">našlių ar našlaičių rentos skyrimo, Socialinės apsaugos ir darbo ministerija visus gautus dokumentus dėl rentos skyrimo perduoda Seimo kanceliarijai.</text:span></text:p>
      <text:p text:style-name="P319"/>
      <text:p text:style-name="P320"><text:span text:style-name="T321">V</text:span><text:span text:style-name="T322">. SIGNATARO RENTOS IR NAŠLIŲ AR NAŠLAIČIŲ RENTOS MOKĖJIMO</text:span></text:p>
      <text:p text:style-name="P323"><text:span text:style-name="T324">TERMINAI</text:span></text:p>
      <text:p text:style-name="P325"/>
      <text:p text:style-name="P326"><text:span text:style-name="T327">19</text:span><text:span text:style-name="T328">. Lietuvos Respublikos V</text:span><text:span text:style-name="T329">yriausybės paskirtos signataro renta ir našlių renta šių rentų gavėjams mokamos tol, kol:</text:span></text:p>
      <text:p text:style-name="P330"><text:span text:style-name="T331">19.1</text:span><text:span text:style-name="T332">. jie yra Lietuvos Respublikos piliečiai;</text:span></text:p>
      <text:p text:style-name="P333"><text:span text:style-name="T334">19.2</text:span><text:span text:style-name="T335">. jie neturi draudžiamųjų pajamų;</text:span></text:p>
      <text:p text:style-name="P336"><text:span text:style-name="T337">19.3</text:span><text:span text:style-name="T338">. jiems nėra įsiteisėjęs apkaltinamasis teismo nuosprendis už<text:s/></text:span><text:span text:style-name="T339">tyčinio nusikaltimo padarymą;</text:span></text:p>
      <text:p text:style-name="P340"><text:span text:style-name="T341">19.4</text:span><text:span text:style-name="T342">. jie po atitinkamos rentos paskyrimo nesikreipia dėl valstybinės pensijos paskyrimo ir šios pensijos negauna, išskyrus valstybinę socialinio draudimo pensiją.</text:span></text:p>
      <text:p text:style-name="P343"><text:span text:style-name="T344">20</text:span><text:span text:style-name="T345">. Signataro rentos ar našlių rentos gavėjui<text:s/></text:span><text:span text:style-name="T346">netekus (atsisakius) Lietuvos Respublikos pilietybės, paskirtosios rentos mokėjimas Seimo kanceliarijos vadovo sprendimu nutraukiamas nuo kitos dienos, einančios po tos dienos, kurią netekta (atsisakyta) šios pilietybės.</text:span></text:p>
      <text:p text:style-name="P347"><text:span text:style-name="T348">21</text:span><text:span text:style-name="T349">. Jeigu signataro rentos ar n</text:span><text:span text:style-name="T350">ašlių rentos gavėjas atitinka šių Nuostatų 19.1 punkte nurodytą sąlygą, tačiau neatitinka bent vienos šių Nuostatų 19.2–19.4 punktuose nurodytos paskirtų rentų mokėjimo sąlygos, t.y. rentos gavėjas pradeda turėti draudžiamųjų pajamų, jam įsiteisėja apkalti</text:span><text:span text:style-name="T351">namasis teismo nuosprendis už tyčinio nusikaltimo padarymą arba jam po atitinkamos rentos paskyrimo paskiriama valstybinė pensija, išskyrus valstybinę socialinio draudimo pensiją, paskirtosios rentos mokėjimas Lietuvos Respublikos Seimo kanceliarijos vadov</text:span><text:span text:style-name="T352">o sprendimu sustabdomas nuo kitos dienos, einančios po tos dienos, nuo kurios rentos gavėjas neatitinka paskirtų rentų mokėjimo sąlygos. Asmeniui, kuriam buvo sustabdytas rentos mokėjimas, nustojus turėti draudžiamųjų pajamų, išnykus teistumui arba atsisak</text:span><text:span text:style-name="T353">ius paskirtosios valstybinės pensijos, išskyrus valstybinę socialinio draudimo pensiją, sustabdytos rentos mokėjimas Lietuvos Respublikos Seimo kanceliarijos vadovo sprendimu atnaujinamas nuo tos dienos, kurią rentos gavėjas vėl atitinka visas šių Nuostatų</text:span><text:span text:style-name="T354"><text:s/>19.1–19.4 punktuose nurodytas rentos mokėjimo sąlygas.</text:span><text:s/></text:p>
      <text:p text:style-name="P355">Punkto pakeitimai:</text:p>
      <text:p text:style-name="P356"><text:span text:style-name="T357">Nr.<text:s/></text:span><text:a xlink:href="https://www.e-tar.lt/portal/legalAct.html?documentId=TAR.0FAE8AF0E5E0" office:target-frame-name="_top" xlink:show="replace"><text:span text:style-name="T358">737</text:span></text:a><text:span text:style-name="T359">, 2005-06-30, Žin., 2005, Nr. 82-3022 (2005-07-05), i. k. 1051100NUTA00000737</text:span></text:p>
      <text:p text:style-name="Normal"/>
      <text:p text:style-name="P360"><text:span text:style-name="T361">22</text:span><text:span text:style-name="T362">. Liet</text:span><text:span text:style-name="T363">uvos Respublikos Vyriausybės paskirtos našlaičių rentos šių rentų gavėjams, atitinkantiems šių Nuostatų 19.1–19.3 punktuose nurodytas rentų mokėjimo sąlygas, atsižvelgiant į aplinkybes, galinčias turėti įtaką rentos mokėjimui, mokamos tol, kol šių rentų ga</text:span><text:span text:style-name="T364">vėjai:</text:span></text:p>
      <text:p text:style-name="P365"><text:span text:style-name="T366">22.1</text:span><text:span text:style-name="T367">. sukanka 18 metų;</text:span></text:p>
      <text:p text:style-name="P368"><text:span text:style-name="T369">22.2</text:span><text:span text:style-name="T370">. yra pripažinti neįgaliaisiais (iki 2005 m. liepos 1 d. – invalidais), tokiais tapę iki 18 metų.</text:span><text:s/></text:p>
      <text:p text:style-name="P371">Punkto pakeitimai:</text:p>
      <text:p text:style-name="P372"><text:span text:style-name="T373">Nr.<text:s/></text:span><text:a xlink:href="https://www.e-tar.lt/portal/legalAct.html?documentId=TAR.0FAE8AF0E5E0" office:target-frame-name="_top" xlink:show="replace"><text:span text:style-name="T374">737</text:span></text:a><text:span text:style-name="T375">, 2005-06</text:span><text:span text:style-name="T376">-30, Žin., 2005, Nr. 82-3022 (2005-07-05), i. k. 1051100NUTA00000737</text:span></text:p>
      <text:p text:style-name="Normal"/>
      <text:p text:style-name="P377"><text:span text:style-name="T378">22.3</text:span><text:span text:style-name="T379">. mokosi nustatytąja tvarka įregistruotų vidurinių, profesinių, aukštesniųjų ir aukštųjų mokyklų dieniniuose skyriuose, bet ne ilgiau, negu jiems sukaks 24 metai.</text:span></text:p>
      <text:p text:style-name="P380"><text:span text:style-name="T381">23</text:span><text:span text:style-name="T382">. Jeigu</text:span><text:span text:style-name="T383"><text:s/>našlaičių rentos gavėjas neatitinka šių Nuostatų 22.1–22.3 punktuose nurodytų paskirtųjų našlaičių rentų mokėjimo sąlygų, t.y. vaikui (įvaikiui) našlaičiui sukanka 18 metų, jis pripažįstamas visiškai darbingu arba nustoja mokytis ar sukanka 24 metus, pask</text:span><text:span text:style-name="T384">irtosios rentos mokėjimas Seimo kanceliarijos vadovo sprendimu nutraukiamas nuo kito mėnesio, einančio po to mėnesio, kurį našlaičių rentos gavėjas neatitinka šios rentos mokėjimo sąlygų, pirmosios dienos.</text:span></text:p>
      <text:p text:style-name="P385"><text:span text:style-name="T386">24</text:span><text:span text:style-name="T387">. Jeigu našlaičių rentos gavėjas neatitinka<text:s/></text:span><text:span text:style-name="T388">šių Nuostatų 19.1–19.3 punktuose nurodytų paskirtųjų našlaičių rentų mokėjimo sąlygų ir dėl to rentos mokėjimas turi būti nutrauktas (šių Nuostatų 19.1 punktas) arba sustabdytas (šių Nuostatų 19.2 ir 19.3 punktai), atitinkamai taikomi šių Nuostatų 20 arba<text:s/></text:span><text:span text:style-name="T389">21 punktai.</text:span></text:p>
      <text:p text:style-name="P390"><text:span text:style-name="T391">25</text:span><text:span text:style-name="T392">. Jeigu asmuo, kuris įstatymų nustatyta tvarka buvo pripažintas nežinia kur esančiu ar mirusiu, grįžta arba paaiškėja jo buvimo vieta, Lietuvos Respublikos Vyriausybės paskirtos našlių ar našlaičių rentos mokėjimas Seimo kanceliarijos vad</text:span><text:span text:style-name="T393">ovo sprendimu nutraukiamas nuo kitos dienos, einančios po tos dienos, kurią teismas panaikino sprendimą, pripažįstantį asmenį nežinia kur esančiu ar mirusiu.</text:span></text:p>
      <text:p text:style-name="P394"/>
      <text:p text:style-name="P395"><text:span text:style-name="T396">VI</text:span><text:span text:style-name="T397">.<text:s/></text:span><text:span text:style-name="T398">SIGNATARO RENTOS IR NAŠLIŲ AR NAŠLAIČIŲ RENTŲ MOKĖJIMAS</text:span></text:p>
      <text:p text:style-name="P399"/>
      <text:p text:style-name="P400"><text:span text:style-name="T401">26</text:span><text:span text:style-name="T402">. Seimo kanceliarija<text:s/></text:span><text:span text:style-name="T403">(toliau vadinama – rentas mokanti institucija), gavusi šių Nuostatų 18 punkte nurodytus dokumentus, kiekvienam signataro rentos arba našlių ar našlaičių rentos gavėjui veda atskirą rentos gavėjo bylą, kurioje renkami visi su signataro rentos arba našlių ar</text:span><text:span text:style-name="T404"><text:s/>našlaičių rentos skyrimu ir mokėjimu susiję dokumentai. Taip pat tvarkoma rentos gavėjų apskaita, kurioje kaupiami duomenys apie paskirtos rentos ir kas mėnesį išmokamos rentos dydžius.</text:span></text:p>
      <text:p text:style-name="P405"><text:span text:style-name="T406">27</text:span><text:span text:style-name="T407">. Signataro renta ir našlių ar našlaičių rentos mokamos už praė</text:span><text:span text:style-name="T408">jusį mėnesį iki einamojo mėnesio 15 dienos. Konkrečią rentos mokėjimo dieną nustato rentas mokanti institucija.</text:span></text:p>
      <text:p text:style-name="P409"><text:span text:style-name="T410">28</text:span><text:span text:style-name="T411">. Signataro renta arba našlių ar našlaičių renta šios rentos gavėjo prašymu pervedama į rentos gavėjo asmeninę sąskaitą Lietuvos Respublik</text:span><text:span text:style-name="T412">os teritorijoje esančiame banke ar banko skyriuje arba mokama pašto perlaidomis (rentos gavėjo prašymu gali būti pristatoma į namus) per valstybės įmonės Lietuvos pašto teritorinius paštus pagal rentos gavėjo gyvenamąją vietą Lietuvos Respublikos teritorij</text:span><text:span text:style-name="T413">oje.</text:span></text:p>
      <text:p text:style-name="P414"><text:span text:style-name="T415">29</text:span><text:span text:style-name="T416">. Signataro renta ir našlių ar našlaičių rentos mokamos patiems asmenims, kuriems šios rentos buvo paskirtos, išskyrus šių Nuostatų 30 punkte numatytus atvejus.</text:span></text:p>
      <text:p text:style-name="P417"><text:span text:style-name="T418">30</text:span><text:span text:style-name="T419">. Jeigu asmuo, kuriam paskirta signataro renta arba našlių ar našlaičių renta,</text:span><text:span text:style-name="T420"><text:s/>įstatymų nustatyta tvarka pripažintas neveiksniu ir jam paskirtas globėjas, paskirtoji renta mokama šios rentos gavėjo globėjui. Nesukakusiam 18 metų vaikui (įvaikiui) našlaičiui (našlaičių rentos gavėjui) paskirtoji renta gali būti mokama likusiam gyvam<text:s/></text:span><text:span text:style-name="T421">tėvui (įtėviui) ar motinai (įmotei). Jeigu šiam vaikui įstatymų nustatyta tvarka paskirtas globėjas ar rūpintojas, paskirtoji našlaičių renta mokama šios rentos gavėjo globėjui ar rūpintojui.</text:span></text:p>
      <text:p text:style-name="P422"><text:span text:style-name="T423">31</text:span><text:span text:style-name="T424">. Signataro rentos gavėjui mirus, jį laidojusiems juridini</text:span><text:span text:style-name="T425">ams ar fiziniams asmenims, pateikusiems prašymą ir mirties liudijimą, signataro renta išmokama už signataro arba Atkuriamojo Seimo deputato mirties mėnesį. Jeigu miręs asmuo iki mirties dienos dar nebuvo gavęs rentos už praėjusį mėnesį, ši renta taip pat i</text:span><text:span text:style-name="T426">šmokama mirusįjį signatarą arba Atkuriamojo Seimo deputatą laidojusiems asmenims. Signataro rentos už likusias mirties mėnesio dienas dydis skaičiuojamas kaip neturėjusiajam draudžiamųjų pajamų.</text:span><text:s/></text:p>
      <text:p text:style-name="P427">Punkto pakeitimai:</text:p>
      <text:p text:style-name="P428"><text:span text:style-name="T429">Nr.<text:s/></text:span><text:a xlink:href="https://www.e-tar.lt/portal/legalAct.html?documentId=TAR.F6A49D2A4378" office:target-frame-name="_top" xlink:show="replace"><text:span text:style-name="T430">137</text:span></text:a><text:span text:style-name="T431">, 2005-02-07, Žin., 2005, Nr. 19-615 (2005-02-10), i. k. 1051100NUTA00000137</text:span></text:p>
      <text:p text:style-name="Normal"/>
      <text:p text:style-name="P432"><text:span text:style-name="T433">32</text:span><text:span text:style-name="T434">. Spręsdama klausimą dėl signataro rentos ir našlių ar našlaičių rentos mokėjimo, rentas mokanti institucija turi teisę kas<text:s/></text:span><text:span text:style-name="T435">mėnesį gauti iš Valstybinio socialinio draudimo fondo valdybos (prireikus – iš jos teritorinių skyrių) ir Lietuvos darbo biržos teritorinių darbo biržų reikiamus duomenis apie rentų gavėjų draudžiamųjų pajamų turėjimo, ligos, profesinės reabilitacijos, mot</text:span><text:span text:style-name="T436">inystės, motinystės (tėvystės) pašalpų, nedarbo socialinio draudimo išmokų gavimo faktą ir trukmę šių Nuostatų 10 punkte nustatyta tvarka.</text:span><text:s/></text:p>
      <text:p text:style-name="P437">Punkto pakeitimai:</text:p>
      <text:p text:style-name="P438"><text:span text:style-name="T439">Nr.<text:s/></text:span><text:a xlink:href="https://www.e-tar.lt/portal/legalAct.html?documentId=TAR.F6A49D2A4378" office:target-frame-name="_top" xlink:show="replace"><text:span text:style-name="T440">137</text:span></text:a><text:span text:style-name="T441">, 2005-0</text:span><text:span text:style-name="T442">2-07, Žin., 2005, Nr. 19-615 (2005-02-10), i. k. 1051100NUTA00000137</text:span></text:p>
      <text:p text:style-name="P443"><text:span text:style-name="T444">Nr.<text:s/></text:span><text:a xlink:href="https://www.e-tar.lt/portal/legalAct.html?documentId=TAR.0FAE8AF0E5E0" office:target-frame-name="_top" xlink:show="replace"><text:span text:style-name="T445">737</text:span></text:a><text:span text:style-name="T446">, 2005-06-30, Žin., 2005, Nr. 82-3022 (2005-07-05), i. k. 1051100NUTA00000737</text:span></text:p>
      <text:p text:style-name="Normal"/>
      <text:p text:style-name="P447"><text:span text:style-name="T448">33</text:span><text:span text:style-name="T449">. Rentas<text:s/></text:span><text:span text:style-name="T450">mokančios institucijos sprendimai, susiję su signataro rentų ir našlių ar našlaičių rentų mokėjimu, skundžiami įstatymų nustatyta tvarka.</text:span></text:p>
      <text:p text:style-name="P451"/>
      <text:p text:style-name="P452"><text:span text:style-name="T453">VII</text:span><text:span text:style-name="T454">. SIGNATARO RENTOS IR NAŠLIŲ AR NAŠLAIČIŲ RENTOS GAVĖJŲ</text:span></text:p>
      <text:p text:style-name="P455">PAREIGA PRANEŠTI RENTAS MOKANČIAI INSTITUCIJAI APIE<text:s/>APLINKYBES,</text:p>
      <text:p text:style-name="P456"><text:span text:style-name="T457">GALINČIAS TURĖTI ĮTAKĄ RENTOS MOKĖJIMUI</text:span></text:p>
      <text:p text:style-name="P458"/>
      <text:p text:style-name="P459"><text:span text:style-name="T460">34</text:span><text:span text:style-name="T461">. Signataro rentos ir našlių ar našlaičių rentos gavėjai privalo pranešti rentas mokančiai institucijai apie aplinkybes, galinčias turėti įtaką rentos mokėjimui, per 10 dienų po šių aplinkybių atsi</text:span><text:span text:style-name="T462">radimo dienos (Signatarų statuso įstatymo 7 straipsnio 3 dalis ir 9 straipsnio 5 dalis). Jeigu apie nurodytąsias aplinkybes laiku nepranešama ir dėl to renta permokama, permokėtos rentos suma iš jos gavėjo išieškoma įstatymų nustatyta tvarka.</text:span><text:s/></text:p>
      <text:p text:style-name="P463">Punkto pakeitimai:</text:p>
      <text:soft-page-break/>
      <text:p text:style-name="P464"><text:span text:style-name="T465">Nr.<text:s/></text:span><text:a xlink:href="https://www.e-tar.lt/portal/legalAct.html?documentId=TAR.F6A49D2A4378" office:target-frame-name="_top" xlink:show="replace"><text:span text:style-name="T466">137</text:span></text:a><text:span text:style-name="T467">, 2005-02-07, Žin., 2005, Nr. 19-615 (2005-02-10), i. k. 1051100NUTA00000137</text:span></text:p>
      <text:p text:style-name="Normal"/>
      <text:p text:style-name="P468"><text:span text:style-name="T469">35</text:span><text:span text:style-name="T470">. Signataro rentos ir našlių rentos gavėjai privalo pranešti rentas mokančia</text:span><text:span text:style-name="T471">i institucijai apie tai, kad:</text:span></text:p>
      <text:p text:style-name="P472"><text:span text:style-name="T473">35.1</text:span><text:span text:style-name="T474">. jie neteko (atsisakė) Lietuvos Respublikos pilietybės;</text:span></text:p>
      <text:p text:style-name="P475"><text:span text:style-name="T476">35.2</text:span><text:span text:style-name="T477">. pradėjo turėti draudžiamųjų pajamų;</text:span></text:p>
      <text:p text:style-name="P478"><text:span text:style-name="T479">35.3</text:span><text:span text:style-name="T480">. jiems įsiteisėjo apkaltinamasis teismo nuosprendis už tyčinio nusikaltimo padarymą;</text:span></text:p>
      <text:p text:style-name="P481"><text:span text:style-name="T482">35.4</text:span><text:span text:style-name="T483">. jiems po atit</text:span><text:span text:style-name="T484">inkamos rentos paskyrimo paskirta valstybinė pensija ir jie šią pensiją gauna, išskyrus valstybinę socialinio draudimo pensiją.</text:span></text:p>
      <text:p text:style-name="P485"><text:span text:style-name="T486">36</text:span><text:span text:style-name="T487">. Našlaičių rentų gavėjai privalo pranešti rentas mokančiai institucijai apie aplinkybes, nurodytas šių Nuostatų<text:s/></text:span><text:span text:style-name="T488">35.1–35.3 punktuose. Be to, vyresni kaip 18 metų našlaičių rentų gavėjai dar privalo pranešti rentas mokančiai institucijai apie tai, kad:</text:span></text:p>
      <text:p text:style-name="P489"><text:span text:style-name="T490">36.1</text:span><text:span text:style-name="T491">. jie nebesimoko nustatytąja tvarka įregistruotų vidurinių, profesinių, aukštesniųjų ir aukštųjų mokyklų<text:s/></text:span><text:span text:style-name="T492">dieniniuose skyriuose, jeigu našlaičių rentos mokėjimas buvo susijęs su tuo, kad jie mokosi;</text:span></text:p>
      <text:p text:style-name="P493"><text:span text:style-name="T494">36.2</text:span><text:span text:style-name="T495">. pasibaigė darbingumo lygio (invalidumo) nustatymo terminas ir asmuo pripažįstamas darbingu, jeigu našlaičių rentos mokėjimas buvo susijęs su našlaičių re</text:span><text:span text:style-name="T496">ntos gavėjo neįgalumu.</text:span><text:s/></text:p>
      <text:p text:style-name="P497">Punkto pakeitimai:</text:p>
      <text:p text:style-name="P498"><text:span text:style-name="T499">Nr.<text:s/></text:span><text:a xlink:href="https://www.e-tar.lt/portal/legalAct.html?documentId=TAR.0FAE8AF0E5E0" office:target-frame-name="_top" xlink:show="replace"><text:span text:style-name="T500">737</text:span></text:a><text:span text:style-name="T501">, 2005-06-30, Žin., 2005, Nr. 82-3022 (2005-07-05), i. k. 1051100NUTA00000737</text:span></text:p>
      <text:p text:style-name="Normal"/>
      <text:p text:style-name="P502"><text:span text:style-name="T503">37</text:span><text:span text:style-name="T504">. Jeigu signataro renta arba našlių a</text:span><text:span text:style-name="T505">r našlaičių renta buvo paskirta asmeniui, kuris įstatymų nustatyta tvarka buvo pripažintas neveiksniu, ir jam buvo paskirtas globėjas, apie aplinkybes, galinčias turėti įtaką rentos mokėjimui, per 10 dienų po šių aplinkybių atsiradimo dienos privalo praneš</text:span><text:span text:style-name="T506">ti šio asmens globėjas. Apie aplinkybes, galinčias turėti įtaką našlaičių rentos, paskirtos nesukakusiam 18 metų vaikui (įvaikiui) našlaičiui, mokėjimui, privalo pranešti likęs gyvas tėvas (įtėvis) arba motina (įmotė), arba šių vaikų globėjas ar rūpintojas</text:span><text:span text:style-name="T507">.</text:span></text:p>
      <text:p text:style-name="P508"><text:span text:style-name="T509">38</text:span><text:span text:style-name="T510">. Vyresni kaip 18 metų našlaičių rentos gavėjai, kurie mokosi nustatytąja tvarka įregistruotų vidurinių, profesinių, aukštesniųjų ir aukštųjų mokyklų dieniniuose skyriuose, privalo per 10 dienų nuo mokslo metų atitinkamoje mokykloje pradžios pateik</text:span><text:span text:style-name="T511">ti rentas mokančiai institucijai mokyklos, kurioje jie mokosi, išduotą pažymą apie našlaičių rentos gavėjo mokymąsi. Jeigu tokios pažymos jie nepateikia, laikoma, kad šie našlaičių rentos gavėjai neatitinka našlaičių rentos mokėjimo sąlygos, nurodytos šių<text:s/></text:span><text:span text:style-name="T512">nuostatų 22.3 punkte, t.y. nustojo mokytis, ir rentos mokėjimas jiems nutraukiamas šių nuostatų 23 punkte nustatyta tvarka.</text:span></text:p>
      <text:p text:style-name="P513"><text:span text:style-name="T514">39</text:span><text:span text:style-name="T515">. Signataro rentos, našlių arba našlaičių rentos gavėjai, gaunantys socialinio draudimo ligos, profesinės reabilitacijos, moti</text:span><text:span text:style-name="T516">nystės, motinystės (tėvystės) pašalpas, nedarbo socialinio draudimo išmokas, draudžiamųjų pajamų turėjimo faktą ir trukmę patvirtina atitinkamais darbdavio, Valstybinio socialinio draudimo fondo valdybos teritorinių skyrių arba Lietuvos darbo biržos terito</text:span><text:span text:style-name="T517">rinių darbo biržų išduotais pažymėjimais (pažymomis). Apie kitas aplinkybes, galinčias turėti įtaką signataro rentos arba našlių ar našlaičių rentos mokėjimui, šios rentos gavėjas rentas mokančiai institucijai praneša pateikdamas pranešimą raštu.</text:span><text:s/></text:p>
      <text:p text:style-name="P518">Punkto pakeitimai:</text:p>
      <text:p text:style-name="P519"><text:span text:style-name="T520">Nr.<text:s/></text:span><text:a xlink:href="https://www.e-tar.lt/portal/legalAct.html?documentId=TAR.72B54F890928" office:target-frame-name="_top" xlink:show="replace"><text:span text:style-name="T521">1414</text:span></text:a><text:span text:style-name="T522">, 2004-11-08, Žin., 2004, Nr. 164-6005 (2004-11-11), i. k. 1041100NUTA00001414</text:span></text:p>
      <text:p text:style-name="P523"><text:span text:style-name="T524">Nr.<text:s/></text:span><text:a xlink:href="https://www.e-tar.lt/portal/legalAct.html?documentId=TAR.F6A49D2A4378" office:target-frame-name="_top" xlink:show="replace"><text:span text:style-name="T525">137</text:span></text:a><text:span text:style-name="T526">, 2005-02-07, Žin., 2005, Nr. 19-615 (2005-02-10), i. k. 1051100NUTA00000137</text:span></text:p>
      <text:p text:style-name="P527"><text:span text:style-name="T528">Nr.<text:s/></text:span><text:a xlink:href="https://www.e-tar.lt/portal/legalAct.html?documentId=TAR.0FAE8AF0E5E0" office:target-frame-name="_top" xlink:show="replace"><text:span text:style-name="T529">737</text:span></text:a><text:span text:style-name="T530">, 2005-06-30, Žin., 2005, Nr. 82-3022 (2005-07-05), i. k. 1051100NUTA00000737</text:span></text:p>
      <text:p text:style-name="Normal"/>
      <text:p text:style-name="P531"><text:span text:style-name="T532">40</text:span><text:span text:style-name="T533">. Valstybės institucijos (įstaigos), nenurodytos šių Nuostatų 9, 10 ir 39 punktuose, duomenis, kurių reikia atitinkamai rentai mokėti, teikia rentas mokančios institucijos ir atitinkamų valstybės institucijų (įstaigų) šiuo tikslu sudarytų sutarčių<text:s/></text:span><text:span text:style-name="T534">nustatyta tvarka.</text:span></text:p>
      <text:p text:style-name="P535"><text:span text:style-name="T536">41</text:span><text:span text:style-name="T537">. Kai signataro rentos arba našlių ar našlaičių rentos gavėjai tam tikrą laiką neturi draudžiamųjų pajamų (buvo išėję nemokamų atostogų, sirgo, tačiau ligos pašalpų negavo ir panašiai), renta už tas dienas, kurias nebuvo draudžiamųj</text:span><text:span text:style-name="T538">ų pajamų, mokama šių Nuostatų 21 punkte nustatyta tvarka, jeigu rentos gavėjai dėl šio laikotarpio apmokėjimo kreipėsi Signatarų statuso įstatymo 8 straipsnio 3 dalyje nustatytais terminais.</text:span></text:p>
      <text:p text:style-name="P539"/>
      <text:p text:style-name="P540"><text:span text:style-name="T541">VIII</text:span><text:span text:style-name="T542">. SIGNATARO RENTOS IR NAŠLIŲ AR NAŠLAIČIŲ RENTOS<text:s/></text:span><text:span text:style-name="T543">SKYRIMO IR</text:span></text:p>
      <text:p text:style-name="P544"><text:span text:style-name="T545">MOKĖJIMO YPATUMAI</text:span></text:p>
      <text:p text:style-name="P546"/>
      <text:p text:style-name="P547"><text:span text:style-name="T548">42</text:span><text:span text:style-name="T549">. Kai dėl signataro rentos arba našlių ar našlaičių rentos skyrimo ir paskirtosios rentos mokėjimo kreipiasi asmuo, kuris yra individualios įmonės savininkas, tikrosios ūkinės bendrijos, komanditinės ūkinės bendrijos tik</text:span><text:span text:style-name="T550">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551">73-3085</text:span></text:a><text:span text:style-name="T552">), išsky</text:span><text:span text:style-name="T553">rus individualią veiklą, kuria verčiamasi turint verslo liudijimą, renta jam skiriama ir paskirtoji renta mokama tik tuo atveju, jeigu rentas mokančiai institucijai šis asmuo pateikia pareiškimą, kuriuo įsipareigoja signataro rentos arba našlių ar našlaiči</text:span><text:span text:style-name="T554">ų rentos permoką (paaiškėjus, kad rentos gavėjas turėjo draudžiamųjų pajamų už tą laikotarpį, per kurį jam buvo paskirta ir mokėta renta) grąžinti rentas mokančiai institucijai.</text:span><text:s/></text:p>
      <text:p text:style-name="P555">Punkto pakeitimai:</text:p>
      <text:p text:style-name="P556"><text:span text:style-name="T557">Nr.<text:s/></text:span><text:a xlink:href="https://www.e-tar.lt/portal/legalAct.html?documentId=TAR.F6A49D2A4378" office:target-frame-name="_top" xlink:show="replace"><text:span text:style-name="T558">137</text:span></text:a><text:span text:style-name="T559">, 2005-02-07, Žin., 2005, Nr. 19-615 (2005-02-10), i. k. 1051100NUTA00000137</text:span></text:p>
      <text:p text:style-name="P560"><text:span text:style-name="T561">Nr.<text:s/></text:span><text:a xlink:href="https://www.e-tar.lt/portal/legalAct.html?documentId=TAR.0FAE8AF0E5E0" office:target-frame-name="_top" xlink:show="replace"><text:span text:style-name="T562">737</text:span></text:a><text:span text:style-name="T563">, 2005-06-30, Žin., 2005, Nr. 82-3022 (2005-07-05), i. k. 1</text:span><text:span text:style-name="T564">051100NUTA00000737</text:span></text:p>
      <text:p text:style-name="Normal"/>
      <text:p text:style-name="P565"><text:span text:style-name="T566">IX</text:span><text:span text:style-name="T567">. SIGNATARO RENTOS ARBA NAŠLIŲ AR NAŠLAIČIŲ RENTOS MOKĖJIMAS,</text:span></text:p>
      <text:p text:style-name="P568"><text:span text:style-name="T569">KAI RENTOS GAVĖJAS PERSIKELIA NUOLAT GYVENTI Į UŽSIENĮ</text:span></text:p>
      <text:p text:style-name="P570"/>
      <text:p text:style-name="P571"><text:span text:style-name="T572">43</text:span><text:span text:style-name="T573">. Signataro rentos arba našlių ar našlaičių rentos gavėjas, persikėlęs nuolat gyventi į užsienį, per 10<text:s/></text:span><text:span text:style-name="T574">dienų po išvykimo iš Lietuvos Respublikos dienos turi raštu apie tai pranešti rentas mokančiai institucijai.</text:span></text:p>
      <text:p text:style-name="P575"><text:span text:style-name="T576">44</text:span><text:span text:style-name="T577">. Persikėlusio nuolat gyventi į užsienį signataro rentos arba našlių ar našlaičių rentos gavėjo prašymu renta pervedama į jo nurodytą sąskait</text:span><text:span text:style-name="T578">ą Lietuvos teritorijoje esančiame banke ar banko skyriuje.</text:span></text:p>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72B54F890928" office:target-frame-name="_top" xlink:show="replace"><text:span text:style-name="T592">1414</text:span></text:a><text:span text:style-name="T593">, 2004-11-08, Žin., 2004,</text:span><text:span text:style-name="T594"><text:s/>Nr. 164-6005 (2004-11-11), i. k. 1041100NUTA00001414</text:span></text:p>
      <text:p text:style-name="P595"><text:span text:style-name="T596">Dėl Lietuvos Respublikos Vyriausybės 2003 m. gruodžio 23 d. nutarimo Nr. 1665 "Dėl Valstybinės signataro rentos skyrimo ir mokėjimo nuostatų patvirtinimo" pakeitimo</text:span></text:p>
      <text:p text:style-name="P597"/>
      <text:p text:style-name="P598"><text:span text:style-name="T599">2.</text:span></text:p>
      <text:p text:style-name="P600"><text:span text:style-name="T601">Lietuvos Respublikos Vyriausybė,<text:s/></text:span><text:span text:style-name="T602">Nutarimas</text:span></text:p>
      <text:p text:style-name="P603"><text:span text:style-name="T604">Nr.<text:s/></text:span><text:a xlink:href="https://www.e-tar.lt/portal/legalAct.html?documentId=TAR.F6A49D2A4378" office:target-frame-name="_top" xlink:show="replace"><text:span text:style-name="T605">137</text:span></text:a><text:span text:style-name="T606">, 2005-02-07, Žin., 2005, Nr. 19-615 (2005-02-10), i. k. 1051100NUTA00000137</text:span></text:p>
      <text:p text:style-name="P607"><text:span text:style-name="T608">Dėl Lietuvos Respublikos Vyriausybės 2003 m. gruodžio 23 d. nutarimo Nr. 1665 "D</text:span><text:span text:style-name="T609">ėl Valstybinės signataro rentos skyrimo ir mokėjimo nuostatų patvirtinimo" pakeitimo</text:span></text:p>
      <text:p text:style-name="P610"/>
      <text:p text:style-name="P611"><text:span text:style-name="T612">3.</text:span></text:p>
      <text:p text:style-name="P613"><text:span text:style-name="T614">Lietuvos Respublikos Vyriausybė, Nutarimas</text:span></text:p>
      <text:p text:style-name="P615"><text:span text:style-name="T616">Nr.<text:s/></text:span><text:a xlink:href="https://www.e-tar.lt/portal/legalAct.html?documentId=TAR.0FAE8AF0E5E0" office:target-frame-name="_top" xlink:show="replace"><text:span text:style-name="T617">737</text:span></text:a><text:span text:style-name="T618">, 2005-06-30, Žin., 2005, Nr. 82-30</text:span><text:span text:style-name="T619">22 (2005-07-05), i. k. 1051100NUTA00000737</text:span></text:p>
      <text:p text:style-name="P620"><text:span text:style-name="T621">Dėl Lietuvos Respublikos Vyriausybės 2003 m. gruodžio 23 d. nutarimo Nr. 1665 "Dėl Valstybinės signataro rentos skyrimo ir mokėjimo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9" meta:paragraph-count="216" meta:word-count="4234" meta:character-count="32727" meta:row-count="700" meta:non-whitespace-character-count="28709"/>
  </office:meta>
</office:document-meta>
</file>