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text-indent="0.0416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533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533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5333in"/>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533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indent="0.5333in"/>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533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533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533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5333in"/>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Suvestinė redakcija nuo 2007-07-13 iki 2011-12-29</text:span></text:p>
      <text:p text:style-name="P10"/>
      <text:p text:style-name="P11"><text:span text:style-name="T12">Nutarimas paskelbtas: Žin. 2003, Nr.<text:s/></text:span><text:a xlink:href="https://www.e-tar.lt/portal/legalAct.html?documentId=TAR.FFD1A5D72988" office:target-frame-name="_top" xlink:show="replace"><text:span text:style-name="T13">122-5532</text:span></text:a><text:span text:style-name="T14">, i. k. 1031100NUTA0000166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SIGNATARO RENTOS SKYRIMO IR MOKĖJIMO NUOSTATŲ PATVIRTINIMO</text:p>
      <text:p text:style-name="P23"/>
      <text:p text:style-name="P24">2003 m. gruodžio 23 d. Nr. 1665</text:p>
      <text:p text:style-name="P25">Vilnius</text:p>
      <text:p text:style-name="P26"/>
      <text:p text:style-name="P27"><text:span text:style-name="T28">Vadovaudamasi Lietuvos Respublikos Lietuvos Nepriklau</text:span><text:span text:style-name="T29">somybės Akto signatarų statuso įstatymo (Žin., 2003, Nr.<text:s/></text:span><text:a xlink:href="https://www.e-tar.lt/portal/lt/legalAct/TAR.9F0B5321D2DB" office:target-frame-name="_blank" xlink:show="new"><text:span text:style-name="T30">101-4543</text:span></text:a><text:span text:style-name="T31">) 14 straipsnio 1 punktu, Lietuvos Respublikos Vyriausybė<text:s/></text:span><text:span text:style-name="T32">nutari</text:span><text:span text:style-name="T33">a:</text:span></text:p>
      <text:p text:style-name="P34"><text:span text:style-name="T35">1</text:span><text:span text:style-name="T36">. Patvirtinti Valstybinės<text:s/></text:span><text:span text:style-name="T37">signataro rentos skyrimo ir mokėjimo nuostatus (pridedama).</text:span></text:p>
      <text:p text:style-name="P38"><text:span text:style-name="T39">2</text:span><text:span text:style-name="T40">. Šis nutarimas įsigalioja nuo 2004 m. sausio 1 dienos.</text:span></text:p>
      <text:p text:style-name="P41"/>
      <text:p text:style-name="P42"/>
      <text:p text:style-name="P43"/>
      <text:p text:style-name="P44">MINISTRAS PIRMININKAS<text:tab/>ALGIRDAS BRAZAUSKAS</text:p>
      <text:p text:style-name="P45"/>
      <text:p text:style-name="P46"/>
      <text:p text:style-name="P47"/>
      <text:p text:style-name="P48"><text:span text:style-name="T49">SOCIALINĖS APSAUGOS IR DARBO MINISTRĖ</text:span><text:span text:style-name="T50"><text:tab/>VILIJA BLINKEVIČIŪTĖ</text:span></text:p>
      <text:p text:style-name="P51"/>
      <text:p text:style-name="P52"/>
      <text:soft-page-break/>
      <text:p text:style-name="P53">PATVIRTINTA</text:p>
      <text:p text:style-name="P54">Lietuvos Respublikos Vyriausybės</text:p>
      <text:p text:style-name="P55">2003 m. gruodžio 23 d. nutarimu</text:p>
      <text:p text:style-name="P56">Nr. 1665</text:p>
      <text:p text:style-name="P57"/>
      <text:p text:style-name="P58"><text:span text:style-name="T59">VALSTYBINĖS SIGNATARO RENTOS SKYRIMO IR MOKĖJIM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signataro rentos skyrimo ir mokėjimo nuostatai (toliau vadinama – Nuostat</text:span><text:span text:style-name="T69">ai) nustato valstybinės signataro rentos, numatytos Lietuvos Respublikos Lietuvos Nepriklausomybės Akto signatarų statuso įstatymo (Žin., 2003, Nr.<text:s/></text:span><text:a xlink:href="https://www.e-tar.lt/portal/lt/legalAct/TAR.9F0B5321D2DB" office:target-frame-name="_blank" xlink:show="new"><text:span text:style-name="T70">101-4543</text:span></text:a><text:span text:style-name="T71">) (toliau vadin</text:span><text:span text:style-name="T72">ama – Signatarų statuso įstatymas) 6 straipsnyje, valstybinės signataro našlių rentos ir valstybinės signataro našlaičių rentos, numatytų Signatarų statuso įstatymo 9 straipsnyje, skyrimo, kreipimosi dėl rentos paskyrimo, dokumentų, kurių reikia rentai pas</text:span><text:span text:style-name="T73">kirti, pateikimo ir paskirtų rentų mokėjimo tvarką.</text:span></text:p>
      <text:p text:style-name="P74"/>
      <text:p text:style-name="P75"><text:span text:style-name="T76">II</text:span><text:span text:style-name="T77">. VALSTYBINĖS SIGNATARO RENTOS, VALSTYBINĖS SIGNATARO NAŠLIŲ IR</text:span></text:p>
      <text:p text:style-name="P78"><text:span text:style-name="T79">NAŠLAIČIŲ RENTOS SKYRIMO IR MOKĖJIMO SĄLYGOS</text:span></text:p>
      <text:p text:style-name="P80"/>
      <text:p text:style-name="P81"><text:span text:style-name="T82">2</text:span><text:span text:style-name="T83">. Asmenims, nurodytiems Signatarų statuso įstatymo 2 straipsnyje ir 6 straipsnio</text:span><text:span text:style-name="T84"><text:s/>2 dalyje, valstybinė signataro renta (toliau vadinama – signataro renta) ir asmenims, nurodytiems Signatarų statuso įstatymo 9 straipsnio 1 ir 2 dalyse, – valstybinė signataro našlių renta (toliau vadinama – našlių renta) skiriamos, o paskirtosios rentos<text:s/></text:span><text:span text:style-name="T85">mokamos, jeigu šie asmenys atitinka visas šias sąlygas (Signatarų statuso įstatymo 7 straipsnio 2 dalis ir 9 straipsnio 4 dalis):</text:span></text:p>
      <text:p text:style-name="P86"><text:span text:style-name="T87">2.1</text:span><text:span text:style-name="T88">. jie yra Lietuvos Respublikos piliečiai;</text:span></text:p>
      <text:p text:style-name="P89"><text:span text:style-name="T90">2.2</text:span><text:span text:style-name="T91">. jie neturi draudžiamųjų pajamų;</text:span></text:p>
      <text:p text:style-name="P92"><text:span text:style-name="T93">2.3</text:span><text:span text:style-name="T94">. jiems nėra įsiteisėjęs apkalt</text:span><text:span text:style-name="T95">inamasis teismo nuosprendis už tyčinio nusikaltimo padarymą arba kai išnyksta teistumas;</text:span></text:p>
      <text:p text:style-name="P96"><text:span text:style-name="T97">2.4</text:span><text:span text:style-name="T98">. jie yra atsisakę gaunamos valstybinės pensijos arba jiems ši pensija nebuvo paskirta, išskyrus valstybinę socialinio draudimo pensiją.</text:span><text:s/></text:p>
      <text:p text:style-name="P99">Punkto pakeitimai:</text:p>
      <text:p text:style-name="P100"><text:span text:style-name="T101">Nr.<text:s/></text:span><text:a xlink:href="https://www.e-tar.lt/portal/legalAct.html?documentId=TAR.F6A49D2A4378" office:target-frame-name="_top" xlink:show="replace"><text:span text:style-name="T102">137</text:span></text:a><text:span text:style-name="T103">, 2005-02-07, Žin., 2005, Nr. 19-615 (2005-02-10), i. k. 1051100NUTA00000137</text:span></text:p>
      <text:p text:style-name="Normal"/>
      <text:p text:style-name="P104"><text:span text:style-name="T105">3</text:span><text:span text:style-name="T106">. Asmenims, nurodytiems Signatarų statuso įstatymo 9 straipsnio 1 ir 2 dalyse, valst</text:span><text:span text:style-name="T107">ybinė signataro našlaičių renta (toliau vadinama – našlaičių renta) skiriama, o paskirtoji renta mokama, jeigu šie asmenys atitinka sąlygas, numatytas šių Nuostatų 2.1–2.3 punktuose (Signatarų statuso įstatymo 9 straipsnio 4 dalies 1–3 punktai).</text:span><text:s/></text:p>
      <text:p text:style-name="P108">Punkto pakeitimai:</text:p>
      <text:p text:style-name="P109"><text:span text:style-name="T110">Nr.<text:s/></text:span><text:a xlink:href="https://www.e-tar.lt/portal/legalAct.html?documentId=TAR.F6A49D2A4378" office:target-frame-name="_top" xlink:show="replace"><text:span text:style-name="T111">137</text:span></text:a><text:span text:style-name="T112">, 2005-02-07, Žin., 2005, Nr. 19-615 (2005-02-10), i. k. 1051100NUTA00000137</text:span></text:p>
      <text:p text:style-name="Normal"/>
      <text:p text:style-name="P113"><text:span text:style-name="T114">III</text:span><text:span text:style-name="T115">. KREIPIMASIS DĖL SIGNATARO RENTOS IR NAŠLIŲ AR NAŠLAIČIŲ</text:span></text:p>
      <text:p text:style-name="P116"><text:span text:style-name="T117">RENTOS</text:span></text:p>
      <text:p text:style-name="P118"/>
      <text:p text:style-name="P119"><text:span text:style-name="T120">4</text:span><text:span text:style-name="T121">. Asmenys, turintys teisę gauti signataro rentą arba našlių ar našlaičių rentą, dėl šios rentos paskyrimo kreipiasi į Lietuvos Respublikos Seimo kanceliariją (toliau vadinama – Seimo kanceliarija), pateikdami visus dokumentus, kurių reikia atitinkamai ren</text:span><text:span text:style-name="T122">tai paskirti.</text:span></text:p>
      <text:p text:style-name="P123"><text:span text:style-name="T124">5</text:span><text:span text:style-name="T125">. Kreipiantis dėl signataro rentos paskyrimo, būtina pateikti šiuos dokumentus:</text:span></text:p>
      <text:p text:style-name="P126"><text:span text:style-name="T127">5.1</text:span><text:span text:style-name="T128">. prašymą paskirti valstybinę signataro rentą;</text:span></text:p>
      <text:p text:style-name="P129"><text:span text:style-name="T130">5.2</text:span><text:span text:style-name="T131">. Lietuvos Respublikos piliečio pasą ar Lietuvos Respublikos pasą (Lietuvos Respublikos diplomatin</text:span><text:span text:style-name="T132">į pasą), ar asmens tapatybės kortelę. Tuo atveju, jeigu šiuose dokumentuose nėra įrašo apie asmens nuolatinę gyvenamąją vietą, – seniūnijos (savivaldybėse, kuriose yra įsteigtos seniūnijos) arba kito savivaldybės administracijos padalinio (savivaldybėse, k</text:span><text:span text:style-name="T133">uriose seniūnijos neįsteigtos, arba savivaldybių teritorijose, kurios nepriskirtos seniūnijoms) išduotą pažymą apie<text:s/></text:span><text:soft-page-break/><text:span text:style-name="T134">asmens deklaruotą gyvenamąją vietą Lietuvos Respublikoje, o neturinčiam gyvenamosios vietos – pažymą apie įtraukimą į gyvenamosios vietos ne</text:span><text:span text:style-name="T135">turinčių asmenų apskaitą (asmenys, nuolat gyvenantys užsienyje, pateikia atitinkamos institucijos išduotą pažymą apie asmens deklaruotą gyvenamąją vietą užsienio valstybėje arba kitą asmens gyvenamąją vietą užsienio valstybėje patvirtinantį dokumentą);</text:span><text:s/></text:p>
      <text:p text:style-name="P136">Punkto pakeitimai:</text:p>
      <text:p text:style-name="P137"><text:span text:style-name="T138">Nr.<text:s/></text:span><text:a xlink:href="https://www.e-tar.lt/portal/legalAct.html?documentId=TAR.A9D6BCAA0BC9" office:target-frame-name="_top" xlink:show="replace"><text:span text:style-name="T139">671</text:span></text:a><text:span text:style-name="T140">, 2007-06-27, Žin., 2007, Nr. 77-3093 (2007-07-12), i. k. 1071100NUTA00000671</text:span></text:p>
      <text:p text:style-name="Normal"/>
      <text:p text:style-name="P141"><text:span text:style-name="T142">5.3</text:span><text:span text:style-name="T143">. signataro pažymėjimą, kai dėl signataro rentos paskyrimo<text:s/></text:span><text:span text:style-name="T144">kreipiasi Signatarų statuso įstatymo 2 straipsnyje nurodyti asmenys. Signatarų statuso įstatymo 6 straipsnio 2 dalyje nurodyti asmenys – Lietuvos Respublikos Aukščiausiosios Tarybos – Atkuriamojo Seimo deputatai, 1990 m. kovo 11-14 d. vykdę svarbią valstyb</text:span><text:span text:style-name="T145">inę užduotį Maskvoje (toliau vadinama – Atkuriamojo Seimo deputatai), pateikia Lietuvos Respublikos Aukščiausiosios Tarybos – Atkuriamojo Seimo deputato pažymėjimą;</text:span><text:s/></text:p>
      <text:p text:style-name="P146">Punkto pakeitimai:</text:p>
      <text:p text:style-name="P147"><text:span text:style-name="T148">Nr.<text:s/></text:span><text:a xlink:href="https://www.e-tar.lt/portal/legalAct.html?documentId=TAR.F6A49D2A4378" office:target-frame-name="_top" xlink:show="replace"><text:span text:style-name="T149">137</text:span></text:a><text:span text:style-name="T150">, 2005-02-07, Žin., 2005, Nr. 19-615 (2005-02-10), i. k. 1051100NUTA00000137</text:span></text:p>
      <text:p text:style-name="Normal"/>
      <text:p text:style-name="P151"><text:span text:style-name="T152">5.4</text:span><text:span text:style-name="T153">. darbdavio išduotas pažymas ar kitus dokumentus, patvirtinančius asmens atleidimą iš darbo, nemokamas atostogas;</text:span><text:s/></text:p>
      <text:p text:style-name="P154">Punkto pakeitimai:</text:p>
      <text:p text:style-name="P155"><text:span text:style-name="T156">Nr.<text:s/></text:span><text:a xlink:href="https://www.e-tar.lt/portal/legalAct.html?documentId=TAR.F6A49D2A4378" office:target-frame-name="_top" xlink:show="replace"><text:span text:style-name="T157">137</text:span></text:a><text:span text:style-name="T158">, 2005-02-07, Žin., 2005, Nr. 19-615 (2005-02-10), i. k. 1051100NUTA00000137</text:span></text:p>
      <text:p text:style-name="Normal"/>
      <text:p text:style-name="P159"><text:span text:style-name="T160">5.5</text:span><text:span text:style-name="T161">. Informatikos ir ryšių departamento prie Vidaus reikalų ministerijos (toliau vadinama – Informatikos</text:span><text:span text:style-name="T162"><text:s/>ir ryšių departamentas) išduotą pažymą, patvirtinančią asmens neteistumą arba teistumo išnykimą, jeigu asmeniui, kuris kreipiasi dėl signataro rentos paskyrimo, buvo paskelbtas teismo nuosprendis už tyčinio nusikaltimo padarymą;</text:span></text:p>
      <text:p text:style-name="P163"><text:span text:style-name="T164">5.6</text:span><text:span text:style-name="T165">. atitinkamų<text:s/></text:span><text:span text:style-name="T166">valstybines pensijas skiriančių ir mokančių valstybės institucijų (įstaigų) išduotą pažymą apie paskirtos valstybinės pensijos atsisakymą ir šios pensijos mokėjimo nutraukimą, jeigu asmeniui, kuris kreipiasi dėl signataro rentos paskyrimo, buvo paskirta va</text:span><text:span text:style-name="T167">lstybinė pensija.</text:span></text:p>
      <text:p text:style-name="P168"><text:span text:style-name="T169">6</text:span><text:span text:style-name="T170">. Kreipiantis dėl našlių ar našlaičių rentos paskyrimo, atsižvelgiant į aplinkybes, galinčias turėti įtaką rentos skyrimui, turi būti pateikti šie dokumentai:</text:span></text:p>
      <text:p text:style-name="P171"><text:span text:style-name="T172">6.1</text:span><text:span text:style-name="T173">. prašymas skirti našlių ar našlaičių rentą;</text:span></text:p>
      <text:p text:style-name="P174"><text:span text:style-name="T175">6.2</text:span><text:span text:style-name="T176">. asmens, pagei</text:span><text:span text:style-name="T177">daujančio gauti rentą, Lietuvos Respublikos piliečio pasas ar Lietuvos Respublikos pasas, ar asmens tapatybės kortelė. Jeigu prašoma skirti našlaičių rentą vaikui, nesukakusiam 16 metų, – šio vaiko gimimo liudijimas, taip pat asmens, kuris kreipiasi dėl re</text:span><text:span text:style-name="T178">ntos paskyrimo šiam vaikui, vienas iš asmens dokumentų, nurodytų šio punkto pirmajame sakinyje. Jeigu šiuose dokumentuose nėra žymos apie asmens nuolatinę gyvenamąją vietą, – šių Nuostatų 5.2 punkte nurodytų įstaigų išduota pažyma apie asmens deklaruotą gy</text:span><text:span text:style-name="T179">venamąją vietą Lietuvos Respublikoje (asmenys, nuolat gyvenantys užsienyje, pateikia užsienio valstybės pažymą apie asmens nuolatinę gyvenamąją vietą užsienyje);</text:span></text:p>
      <text:p text:style-name="P180"><text:span text:style-name="T181">6.3</text:span><text:span text:style-name="T182">. signataro arba Atkuriamojo Seimo deputato mirties liudijimas arba įsiteisėjęs teismo<text:s/></text:span><text:span text:style-name="T183">sprendimas apie asmens pripažinimą nežinia kur esančiu ar paskelbimą mirusiu;</text:span><text:s/></text:p>
      <text:p text:style-name="P184">Punkto pakeitimai:</text:p>
      <text:p text:style-name="P185"><text:span text:style-name="T186">Nr.<text:s/></text:span><text:a xlink:href="https://www.e-tar.lt/portal/legalAct.html?documentId=TAR.F6A49D2A4378" office:target-frame-name="_top" xlink:show="replace"><text:span text:style-name="T187">137</text:span></text:a><text:span text:style-name="T188">, 2005-02-07, Žin., 2005, Nr. 19-615 (2005-02-10), i. k. 1051100NUTA0</text:span><text:span text:style-name="T189">0000137</text:span></text:p>
      <text:p text:style-name="Normal"/>
      <text:p text:style-name="P190"><text:span text:style-name="T191">6.4</text:span><text:span text:style-name="T192">. dokumentai, patvirtinantys santuokos ar tėvystės (motinystės) ryšius su mirusiuoju (įstatymų nustatyta tvarka pripažintu nežinia kur esančiu ar paskelbtu mirusiu): santuokos liudijimas, vaikų (įvaikių) našlaičių gimimo liudijimai arba<text:s/></text:span><text:span text:style-name="T193">kiti dokumentai, kurie įstatymų nustatyta tvarka patvirtina šiuos ryšius;</text:span></text:p>
      <text:p text:style-name="P194"><text:span text:style-name="T195">6.5</text:span><text:span text:style-name="T196">. darbdavio išduotos pažymos ar kiti dokumentai, patvirtinantys asmens atleidimą iš darbo, nemokamas atostogas, jeigu asmeniui, pageidaujančiam gauti rentą, yra išduotas valst</text:span><text:span text:style-name="T197">ybinio socialinio draudimo pažymėjimas;</text:span><text:s/></text:p>
      <text:p text:style-name="P198">Punkto pakeitimai:</text:p>
      <text:soft-page-break/>
      <text:p text:style-name="P199"><text:span text:style-name="T200">Nr.<text:s/></text:span><text:a xlink:href="https://www.e-tar.lt/portal/legalAct.html?documentId=TAR.F6A49D2A4378" office:target-frame-name="_top" xlink:show="replace"><text:span text:style-name="T201">137</text:span></text:a><text:span text:style-name="T202">, 2005-02-07, Žin., 2005, Nr. 19-615 (2005-02-10), i. k. 1051100NUTA00000137</text:span></text:p>
      <text:p text:style-name="Normal"/>
      <text:p text:style-name="P203"><text:span text:style-name="T204">6.6</text:span><text:span text:style-name="T205">. Informatikos ir ryši</text:span><text:span text:style-name="T206">ų departamento išduota pažyma, patvirtinanti asmens neteistumą arba teistumo išnykimą, jeigu asmeniui, pageidaujančiam gauti rentą, buvo paskelbtas teismo nuosprendis už tyčinio nusikaltimo padarymą;</text:span></text:p>
      <text:p text:style-name="P207"><text:span text:style-name="T208">6.7</text:span><text:span text:style-name="T209">. atitinkamų valstybines pensijas skiriančių ir m</text:span><text:span text:style-name="T210">okančių valstybės institucijų (įstaigų) išduota pažyma apie paskirtos valstybinės pensijos atsisakymą ir šios pensijos mokėjimo nutraukimą, jeigu asmeniui, pageidaujančiam gauti rentą, buvo paskirta valstybinė pensija (asmenims, kurie kreipiasi dėl našlių<text:s/></text:span><text:span text:style-name="T211">rentų paskyrimo);</text:span></text:p>
      <text:p text:style-name="P212"><text:span text:style-name="T213">6.8</text:span><text:span text:style-name="T214">. mokymo įstaigos pažymėjimas, jeigu vaikas (įvaikis) našlaitis, vyresnis kaip 18 metų, mokosi ir teisė gauti našlaičių rentą siejama su jo mokymusi;</text:span></text:p>
      <text:p text:style-name="P215"><text:span text:style-name="T216">6.9</text:span><text:span text:style-name="T217">. darbingumo lygio pažyma, išduota Neįgalumo ir darbingumo nustatymo tarny</text:span><text:span text:style-name="T218">bos prie Socialinės apsaugos ir darbo ministerijos (invalidumo pažymėjimas, išduotas iki 2005 m. liepos 1 d. Valstybinės medicininės socialinės ekspertizės komisijos), jeigu vaikas (įvaikis) našlaitis, vyresnis kaip 18 metų, yra tapęs neįgaliu (iki 2005 m.</text:span><text:span text:style-name="T219"><text:s/>liepos 1 d. – invalidu) iki jam sukankant 18 metų ir visą laiką nuo 18 metų sukakties yra nedarbingas ar iš dalies darbingas (invalidas) ir teisė gauti našlaičių rentą siejama su jo neįgalumu.</text:span><text:s/></text:p>
      <text:p text:style-name="P220">Punkto pakeitimai:</text:p>
      <text:p text:style-name="P221"><text:span text:style-name="T222">Nr.<text:s/></text:span><text:a xlink:href="https://www.e-tar.lt/portal/legalAct.html?documentId=TAR.0FAE8AF0E5E0" office:target-frame-name="_top" xlink:show="replace"><text:span text:style-name="T223">737</text:span></text:a><text:span text:style-name="T224">, 2005-06-30, Žin., 2005, Nr. 82-3022 (2005-07-05), i. k. 1051100NUTA00000737</text:span></text:p>
      <text:p text:style-name="Normal"/>
      <text:p text:style-name="P225"><text:span text:style-name="T226">7</text:span><text:span text:style-name="T227">. Prašymą skirti našlaičių rentą nesukakusiam 18 metų mirusiojo (įstatymų nustatyta tvarka pripažinto nežinia kur esančiu a</text:span><text:span text:style-name="T228">r paskelbto mirusiu) vaikui (įvaikiui) su visais reikiamais dokumentais gali pateikti likęs gyvas tėvas (įtėvis) arba motina (įmotė), o jeigu šiam vaikui (įvaikiui) įstatymų nustatyta tvarka paskirtas globėjas ar rūpintojas, prašymą su visais reikiamais do</text:span><text:span text:style-name="T229">kumentais pateikia globėjas ar rūpintojas. Pastaruoju atveju prie šio prašymo pridedamas dokumentas, patvirtinantis globos ar rūpybos nustatymą ir asmens paskyrimą globėju ar rūpintoju.</text:span></text:p>
      <text:p text:style-name="P230"><text:span text:style-name="T231">8</text:span><text:span text:style-name="T232">. Globėjas prašymą skirti signataro rentą arba našlių ar našlaiči</text:span><text:span text:style-name="T233">ų rentą su visais reikiamais dokumentais pateikia ir tais atvejais, kai sukakęs 18 metų asmuo, kuriam prašoma skirti rentą, įstatymų nustatyta tvarka yra pripažintas neveiksniu ir jam paskirtas globėjas. Pastaruoju atveju prie šio prašymo pridedamas dokume</text:span><text:span text:style-name="T234">ntas, patvirtinantis globos nustatymą ir asmens paskyrimą globėju.</text:span></text:p>
      <text:p text:style-name="P235"><text:span text:style-name="T236">9</text:span><text:span text:style-name="T237">. Jeigu yra asmens, kuris kreipiasi dėl signataro rentos arba našlių ar našlaičių rentos paskyrimo, rašytinis sutikimas, šių Nuostatų 5.5 ir 6.6 punktuose nurodytos pažymos iš Informat</text:span><text:span text:style-name="T238">ikos ir ryšių departamento pareikalauja Seimo kanceliarija.</text:span></text:p>
      <text:p text:style-name="P239"><text:span text:style-name="T240">10</text:span><text:span text:style-name="T241">. Seimo kanceliarija, priėmusi dokumentus atitinkamai rentai paskirti, per 5 darbo dienas pareikalauja iš Valstybinio socialinio draudimo fondo valdybos prie Socialinės apsaugos ir darbo min</text:span><text:span text:style-name="T242">isterijos (toliau vadinama – Valstybinio socialinio draudimo fondo valdyba) (prireikus – iš jos teritorinių skyrių) ir Lietuvos darbo biržos prie Socialinės apsaugos ir darbo ministerijos (toliau vadinama – Lietuvos darbo birža) teritorinių darbo biržų duo</text:span><text:span text:style-name="T243">menų, patvirtinančių asmens, pageidaujančio gauti rentą, draudžiamųjų pajamų turėjimo ar ligos, profesinės reabilitacijos, motinystės, tėvystės, motinystės (tėvystės) pašalpų ir nedarbo socialinio draudimo išmokų gavimo faktą. Šiuos duomenis, kurių reikia<text:s/></text:span><text:span text:style-name="T244">signataro rentai arba našlių ar našlaičių rentai paskirti, Seimo kanceliarija gauna šiuo tikslu sudarytų sutarčių su Valstybinio socialinio draudimo fondo valdyba ir Lietuvos darbo birža nustatyta tvarka.</text:span><text:s/></text:p>
      <text:p text:style-name="P245">Punkto pakeitimai:</text:p>
      <text:p text:style-name="P246"><text:span text:style-name="T247">Nr.<text:s/></text:span><text:a xlink:href="https://www.e-tar.lt/portal/legalAct.html?documentId=TAR.F6A49D2A4378" office:target-frame-name="_top" xlink:show="replace"><text:span text:style-name="T248">137</text:span></text:a><text:span text:style-name="T249">, 2005-02-07, Žin., 2005, Nr. 19-615 (2005-02-10), i. k. 1051100NUTA00000137</text:span></text:p>
      <text:p text:style-name="P250"><text:span text:style-name="T251">Nr.<text:s/></text:span><text:a xlink:href="https://www.e-tar.lt/portal/legalAct.html?documentId=TAR.0FAE8AF0E5E0" office:target-frame-name="_top" xlink:show="replace"><text:span text:style-name="T252">737</text:span></text:a><text:span text:style-name="T253">,<text:s/></text:span><text:span text:style-name="T254">2005-06-30, Žin., 2005, Nr. 82-3022 (2005-07-05), i. k. 1051100NUTA00000737</text:span></text:p>
      <text:p text:style-name="P255"><text:span text:style-name="T256">Nr.<text:s/></text:span><text:a xlink:href="https://www.e-tar.lt/portal/legalAct.html?documentId=TAR.E7BEA6950B0F" office:target-frame-name="_top" xlink:show="replace"><text:span text:style-name="T257">881</text:span></text:a><text:span text:style-name="T258">, 2006-09-12, Žin., 2006, Nr. 98-3811 (2006-09-16), i. k. 1061100NUTA00000881</text:span></text:p>
      <text:p text:style-name="Normal"/>
      <text:p text:style-name="P259"><text:span text:style-name="T260">11</text:span><text:span text:style-name="T261">. Asme</text:span><text:span text:style-name="T262">nys, kurie kreipiasi dėl signataro rentos arba našlių ar našlaičių rentos paskyrimo, turi pateikti reikiamus dokumentų originalus, išskyrus atvejus, numatytus šių Nuostatų 12 punkte. Seimo kanceliarija patvirtina dokumentų, kurių reikia rentai skirti, kopi</text:span><text:span text:style-name="T263">jas.</text:span></text:p>
      <text:p text:style-name="P264"><text:span text:style-name="T265">12</text:span><text:span text:style-name="T266">. Kai asmenys, kurie kreipiasi dėl signataro rentos arba našlių ar našlaičių rentos paskyrimo (iš jų ir asmenys, nuolat gyvenantys užsienyje), prašymus skirti atitinkamą rentą su<text:s/></text:span><text:soft-page-break/><text:span text:style-name="T267">visais reikiamais dokumentais siunčia paštu, prie šių prašymų prid</text:span><text:span text:style-name="T268">edamos dokumentų, kurių reikia signataro rentai arba našlių ar našlaičių rentai skirti, kopijos, patvirtintos įstatymų nustatyta tvarka. Prie prašymo skirti našlaičių rentą gali būti pridėta darbingumo lygio pažymos (invalidumo pažymėjimo) (šių Nuostatų 6.</text:span><text:span text:style-name="T269">9 punktas) kopija, jeigu sukakusiam 18 metų vaikui (įvaikiui) našlaičiui mokama valstybinė socialinio draudimo pensija. Pastaruoju atveju darbingumo lygio pažymos (invalidumo pažymėjimo) kopiją patvirtina Valstybinio socialinio draudimo fondo valdybos teri</text:span><text:span text:style-name="T270">torinio skyriaus, kuriame mokama valstybinė socialinio draudimo pensija, direktorius ar jo įgaliotas šio skyriaus valstybės tarnautojas.</text:span><text:s/></text:p>
      <text:p text:style-name="P271">Punkto pakeitimai:</text:p>
      <text:p text:style-name="P272"><text:span text:style-name="T273">Nr.<text:s/></text:span><text:a xlink:href="https://www.e-tar.lt/portal/legalAct.html?documentId=TAR.F6A49D2A4378" office:target-frame-name="_top" xlink:show="replace"><text:span text:style-name="T274">137</text:span></text:a><text:span text:style-name="T275">, 2005-02-</text:span><text:span text:style-name="T276">07, Žin., 2005, Nr. 19-615 (2005-02-10), i. k. 1051100NUTA00000137</text:span></text:p>
      <text:p text:style-name="P277"><text:span text:style-name="T278">Nr.<text:s/></text:span><text:a xlink:href="https://www.e-tar.lt/portal/legalAct.html?documentId=TAR.0FAE8AF0E5E0" office:target-frame-name="_top" xlink:show="replace"><text:span text:style-name="T279">737</text:span></text:a><text:span text:style-name="T280">, 2005-06-30, Žin., 2005, Nr. 82-3022 (2005-07-05), i. k. 1051100NUTA00000737</text:span></text:p>
      <text:p text:style-name="Normal"/>
      <text:p text:style-name="P281"><text:span text:style-name="T282">13</text:span><text:span text:style-name="T283">. Seimo kanceli</text:span><text:span text:style-name="T284">arija, priėmusi prašymą skirti signataro rentą arba našlių ar našlaičių rentą su visais reikiamais dokumentais (prireikus – pareikalavusi trūkstamų), juos ne vėliau kaip per 10 darbo dienų pateikia Socialinės apsaugos ir darbo ministerijai. Kreipimosi dėl<text:s/></text:span><text:span text:style-name="T285">signataro rentos arba našlių ar našlaičių rentos data (pagal Signatarų statuso įstatymo 8 straipsnio 3 dalį) laikoma diena, kurią Socialinės apsaugos ir darbo ministerijoje buvo gautas prašymas su visais reikiamais dokumentais.</text:span></text:p>
      <text:p text:style-name="P286"/>
      <text:p text:style-name="P287"><text:span text:style-name="T288">IV</text:span><text:span text:style-name="T289">.<text:s/></text:span><text:span text:style-name="T290">SIGNATARO RENTOS<text:s/></text:span><text:span text:style-name="T291">IR NAŠLIŲ AR NAŠLAIČIŲ RENTOS SKYRIMAS</text:span></text:p>
      <text:p text:style-name="P292"/>
      <text:p text:style-name="P293"><text:span text:style-name="T294">14</text:span><text:span text:style-name="T295">. Sprendimą dėl signataro rentos arba našlių ar našlaičių rentos skyrimo priima Lietuvos Respublikos Vyriausybė.</text:span></text:p>
      <text:p text:style-name="P296"><text:span text:style-name="T297">15</text:span><text:span text:style-name="T298">. Signataro renta asmeniui, kuris rentos skyrimo metu atitinka šių Nuostatų 2 punkte<text:s/></text:span><text:span text:style-name="T299">nustatytas sąlygas, skiriama iki šios rentos gavėjo mirties.</text:span></text:p>
      <text:p text:style-name="P300"><text:span text:style-name="T301">16</text:span><text:span text:style-name="T302">. Našlių renta mirusiojo (įstatymų nustatyta tvarka pripažinto nežinia kur esančiu ar paskelbto mirusiu) signataro arba Atkuriamojo Seimo deputato sutuoktiniui, jeigu jis signataro arba Atk</text:span><text:span text:style-name="T303">uriamojo Seimo deputato mirties dieną atitinka šių Nuostatų 2 punkte nustatytas sąlygas, skiriama nuo signataro arba Atkuriamojo Seimo deputato mirties dienos. Jeigu signataro arba Atkuriamojo Seimo deputato sutuoktinis signataro arba Atkuriamojo Seimo dep</text:span><text:span text:style-name="T304">utato mirties dieną neatitinka šių Nuostatų 2 punkte nustatytų sąlygų, našlių renta skiriama nuo tos dienos, kurią signataro arba Atkuriamojo Seimo deputato sutuoktinis įgyja teisę gauti rentą. Našlių renta skiriama iki šios rentos gavėjo mirties.</text:span><text:s/></text:p>
      <text:p text:style-name="P305">Punkto<text:s/>pakeitimai:</text:p>
      <text:p text:style-name="P306"><text:span text:style-name="T307">Nr.<text:s/></text:span><text:a xlink:href="https://www.e-tar.lt/portal/legalAct.html?documentId=TAR.F6A49D2A4378" office:target-frame-name="_top" xlink:show="replace"><text:span text:style-name="T308">137</text:span></text:a><text:span text:style-name="T309">, 2005-02-07, Žin., 2005, Nr. 19-615 (2005-02-10), i. k. 1051100NUTA00000137</text:span></text:p>
      <text:p text:style-name="P310"><text:span text:style-name="T311">Nr.<text:s/></text:span><text:a xlink:href="https://www.e-tar.lt/portal/legalAct.html?documentId=TAR.0FAE8AF0E5E0" office:target-frame-name="_top" xlink:show="replace"><text:span text:style-name="T312">737</text:span></text:a><text:span text:style-name="T313">, 2005-06-30, Žin., 2005, Nr. 82-3022 (2005-07-05), i. k. 1051100NUTA00000737</text:span></text:p>
      <text:p text:style-name="Normal"/>
      <text:p text:style-name="P314"><text:span text:style-name="T315">17</text:span><text:span text:style-name="T316">. Našlaičių rentos mirusiojo (įstatymų nustatyta tvarka pripažinto nežinia kur esančiu ar paskelbto mirusiu) vaikams (įvaikiams) skiriamos nuo signataro arba At</text:span><text:span text:style-name="T317">kuriamojo Seimo deputato mirties dienos, jeigu jie signataro arba Atkuriamojo Seimo deputato mirties dieną atitinka šių Nuostatų 3 punkte nustatytas sąlygas. Jeigu signataro arba Atkuriamojo Seimo deputato vaikai (įvaikiai) signataro arba Atkuriamojo Seimo</text:span><text:span text:style-name="T318"><text:s/>deputato mirties dieną neatitinka šių Nuostatų 3 punkte nustatytų sąlygų, našlaičių rentos skiriamos nuo tos dienos, kurią signataro arba Atkuriamojo Seimo deputato vaikai (įvaikiai) įgyja teisę gauti rentą. Našlaičių rentos nesukakusiems 18 metų vaikams<text:s/></text:span><text:span text:style-name="T319">(įvaikiams) skiriamos, iki jiems sukaks 18 metų. Vyresniems kaip 18 metų vaikams (įvaikiams) našlaičiams, kurie buvo pripažinti neįgaliaisiais (iki 2005 m. liepos 1 d. – invalidais) iki jiems sukankant 18 metų, našlaičių rentos skiriamos, iki jie bus neįga</text:span><text:span text:style-name="T320">lūs. Nustatytąja tvarka įregistruotų vidurinių, profesinių, aukštesniųjų ir aukštųjų mokyklų dieninių skyrių studentams ir moksleiviams našlaičių rentos skiriamos iki šių mokyklų baigimo, bet ne ilgiau, negu vaikams (įvaikiams) našlaičiams sukaks 24 metai.</text:span><text:s/></text:p>
      <text:p text:style-name="P321">Punkto pakeitimai:</text:p>
      <text:p text:style-name="P322"><text:span text:style-name="T323">Nr.<text:s/></text:span><text:a xlink:href="https://www.e-tar.lt/portal/legalAct.html?documentId=TAR.0FAE8AF0E5E0" office:target-frame-name="_top" xlink:show="replace"><text:span text:style-name="T324">737</text:span></text:a><text:span text:style-name="T325">, 2005-06-30, Žin., 2005, Nr. 82-3022 (2005-07-05), i. k. 1051100NUTA00000737</text:span></text:p>
      <text:p text:style-name="Normal"/>
      <text:p text:style-name="P326"><text:span text:style-name="T327">18</text:span><text:span text:style-name="T328">. Lietuvos Respublikos Vyriausybei priėmus sprendimą dėl sign</text:span><text:span text:style-name="T329">ataro rentos arba našlių ar našlaičių rentos skyrimo, Socialinės apsaugos ir darbo ministerija visus gautus dokumentus dėl rentos skyrimo perduoda Seimo kanceliarijai.</text:span></text:p>
      <text:p text:style-name="P330"/>
      <text:p text:style-name="P331"><text:span text:style-name="T332">V</text:span><text:span text:style-name="T333">. SIGNATARO RENTOS IR NAŠLIŲ AR NAŠLAIČIŲ RENTOS MOKĖJIMO</text:span></text:p>
      <text:p text:style-name="P334"><text:span text:style-name="T335">TERMINAI</text:span></text:p>
      <text:p text:style-name="P336"/>
      <text:p text:style-name="P337"><text:span text:style-name="T338">19</text:span><text:span text:style-name="T339">.<text:s/></text:span><text:span text:style-name="T340">Lietuvos Respublikos Vyriausybės paskirtos signataro renta ir našlių renta šių rentų gavėjams mokamos tol, kol:</text:span></text:p>
      <text:p text:style-name="P341"><text:span text:style-name="T342">19.1</text:span><text:span text:style-name="T343">. jie yra Lietuvos Respublikos piliečiai;</text:span></text:p>
      <text:p text:style-name="P344"><text:span text:style-name="T345">19.2</text:span><text:span text:style-name="T346">. jie neturi draudžiamųjų pajamų;</text:span></text:p>
      <text:p text:style-name="P347"><text:span text:style-name="T348">19.3</text:span><text:span text:style-name="T349">. jiems nėra įsiteisėjęs apkaltinamasis teismo</text:span><text:span text:style-name="T350"><text:s/>nuosprendis už tyčinio nusikaltimo padarymą;</text:span></text:p>
      <text:p text:style-name="P351"><text:span text:style-name="T352">19.4</text:span><text:span text:style-name="T353">. jie po atitinkamos rentos paskyrimo nesikreipia dėl valstybinės pensijos paskyrimo ir šios pensijos negauna, išskyrus valstybinę socialinio draudimo pensiją.</text:span></text:p>
      <text:p text:style-name="P354"><text:span text:style-name="T355">20</text:span><text:span text:style-name="T356">. Signataro rentos ar našlių rento</text:span><text:span text:style-name="T357">s gavėjui netekus (atsisakius) Lietuvos Respublikos pilietybės, paskirtosios rentos mokėjimas Seimo kanceliarijos vadovo sprendimu nutraukiamas nuo kitos dienos, einančios po tos dienos, kurią netekta (atsisakyta) šios pilietybės.</text:span></text:p>
      <text:p text:style-name="P358"><text:span text:style-name="T359">21</text:span><text:span text:style-name="T360">. Jeigu signataro r</text:span><text:span text:style-name="T361">entos ar našlių rentos gavėjas atitinka šių Nuostatų 19.1 punkte nurodytą sąlygą, tačiau neatitinka bent vienos šių Nuostatų 19.2–19.4 punktuose nurodytos paskirtų rentų mokėjimo sąlygos, t.y. rentos gavėjas pradeda turėti draudžiamųjų pajamų, jam įsiteisė</text:span><text:span text:style-name="T362">ja apkaltinamasis teismo nuosprendis už tyčinio nusikaltimo padarymą arba jam po atitinkamos rentos paskyrimo paskiriama valstybinė pensija, išskyrus valstybinę socialinio draudimo pensiją, paskirtosios rentos mokėjimas Lietuvos Respublikos Seimo kanceliar</text:span><text:span text:style-name="T363">ijos vadovo sprendimu sustabdomas nuo kitos dienos, einančios po tos dienos, nuo kurios rentos gavėjas neatitinka paskirtų rentų mokėjimo sąlygos. Asmeniui, kuriam buvo sustabdytas rentos mokėjimas, nustojus turėti draudžiamųjų pajamų, išnykus teistumui ar</text:span><text:span text:style-name="T364">ba atsisakius paskirtosios valstybinės pensijos, išskyrus valstybinę socialinio draudimo pensiją, sustabdytos rentos mokėjimas Lietuvos Respublikos Seimo kanceliarijos vadovo sprendimu atnaujinamas nuo tos dienos, kurią rentos gavėjas vėl atitinka visas ši</text:span><text:span text:style-name="T365">ų Nuostatų 19.1–19.4 punktuose nurodytas rentos mokėjimo sąlygas.</text:span><text:s/></text:p>
      <text:p text:style-name="P366">Punkto pakeitimai:</text:p>
      <text:p text:style-name="P367"><text:span text:style-name="T368">Nr.<text:s/></text:span><text:a xlink:href="https://www.e-tar.lt/portal/legalAct.html?documentId=TAR.0FAE8AF0E5E0" office:target-frame-name="_top" xlink:show="replace"><text:span text:style-name="T369">737</text:span></text:a><text:span text:style-name="T370">, 2005-06-30, Žin., 2005, Nr. 82-3022 (2005-07-05), i. k. 1051100NUTA00000737</text:span></text:p>
      <text:p text:style-name="Normal"/>
      <text:p text:style-name="P371"><text:span text:style-name="T372">22</text:span><text:span text:style-name="T373">. Lietuvos Respublikos Vyriausybės paskirtos našlaičių rentos šių rentų gavėjams, atitinkantiems šių Nuostatų 19.1–19.3 punktuose nurodytas rentų mokėjimo sąlygas, atsižvelgiant į aplinkybes, galinčias turėti įtaką rentos mokėjimui, mokamos tol, kol ši</text:span><text:span text:style-name="T374">ų rentų gavėjai:</text:span></text:p>
      <text:p text:style-name="P375"><text:span text:style-name="T376">22.1</text:span><text:span text:style-name="T377">. sukanka 18 metų;</text:span></text:p>
      <text:p text:style-name="P378"><text:span text:style-name="T379">22.2</text:span><text:span text:style-name="T380">. yra pripažinti neįgaliaisiais (iki 2005 m. liepos 1 d. – invalidais), tokiais tapę iki 18 metų.</text:span><text:s/></text:p>
      <text:p text:style-name="P381">Punkto pakeitimai:</text:p>
      <text:p text:style-name="P382"><text:span text:style-name="T383">Nr.<text:s/></text:span><text:a xlink:href="https://www.e-tar.lt/portal/legalAct.html?documentId=TAR.0FAE8AF0E5E0" office:target-frame-name="_top" xlink:show="replace"><text:span text:style-name="T384">73</text:span><text:span text:style-name="T385">7</text:span></text:a><text:span text:style-name="T386">, 2005-06-30, Žin., 2005, Nr. 82-3022 (2005-07-05), i. k. 1051100NUTA00000737</text:span></text:p>
      <text:p text:style-name="Normal"/>
      <text:p text:style-name="P387"><text:span text:style-name="T388">22.3</text:span><text:span text:style-name="T389">. mokosi nustatytąja tvarka įregistruotų vidurinių, profesinių, aukštesniųjų ir aukštųjų mokyklų dieniniuose skyriuose, bet ne ilgiau, negu jiems sukaks 24 metai.</text:span></text:p>
      <text:p text:style-name="P390"><text:span text:style-name="T391">23</text:span><text:span text:style-name="T392">. Jeigu našlaičių rentos gavėjas neatitinka šių Nuostatų 22.1–22.3 punktuose nurodytų paskirtųjų našlaičių rentų mokėjimo sąlygų, t.y. vaikui (įvaikiui) našlaičiui sukanka 18 metų, jis pripažįstamas visiškai darbingu arba nustoja mokytis ar sukanka 24<text:s/></text:span><text:span text:style-name="T393">metus, paskirtosios rentos mokėjimas Seimo kanceliarijos vadovo sprendimu nutraukiamas nuo kito mėnesio, einančio po to mėnesio, kurį našlaičių rentos gavėjas neatitinka šios rentos mokėjimo sąlygų, pirmosios dienos.</text:span></text:p>
      <text:p text:style-name="P394"><text:span text:style-name="T395">24</text:span><text:span text:style-name="T396">. Jeigu našlaičių rentos gavėjas<text:s/></text:span><text:span text:style-name="T397">neatitinka šių Nuostatų 19.1–19.3 punktuose nurodytų paskirtųjų našlaičių rentų mokėjimo sąlygų ir dėl to rentos mokėjimas turi būti nutrauktas (šių Nuostatų 19.1 punktas) arba sustabdytas (šių Nuostatų 19.2 ir 19.3 punktai), atitinkamai taikomi šių Nuosta</text:span><text:span text:style-name="T398">tų 20 arba 21 punktai.</text:span></text:p>
      <text:p text:style-name="P399"><text:span text:style-name="T400">25</text:span><text:span text:style-name="T401">. Jeigu asmuo, kuris įstatymų nustatyta tvarka buvo pripažintas nežinia kur esančiu ar mirusiu, grįžta arba paaiškėja jo buvimo vieta, Lietuvos Respublikos Vyriausybės paskirtos našlių ar našlaičių rentos mokėjimas Seimo kancel</text:span><text:span text:style-name="T402">iarijos vadovo sprendimu nutraukiamas nuo kitos dienos, einančios po tos dienos, kurią teismas panaikino sprendimą, pripažįstantį asmenį nežinia kur esančiu ar mirusiu.</text:span></text:p>
      <text:p text:style-name="P403"/>
      <text:p text:style-name="P404"><text:span text:style-name="T405">VI</text:span><text:span text:style-name="T406">.<text:s/></text:span><text:span text:style-name="T407">SIGNATARO RENTOS IR NAŠLIŲ AR NAŠLAIČIŲ RENTŲ MOKĖJIMAS</text:span></text:p>
      <text:p text:style-name="P408"/>
      <text:p text:style-name="P409"><text:span text:style-name="T410">26</text:span><text:span text:style-name="T411">. Seimo<text:s/></text:span><text:span text:style-name="T412">kanceliarija (toliau vadinama – rentas mokanti institucija), gavusi šių Nuostatų 18 punkte nurodytus dokumentus, kiekvienam signataro rentos arba našlių ar našlaičių rentos gavėjui veda atskirą rentos gavėjo bylą, kurioje renkami visi su signataro rentos a</text:span><text:span text:style-name="T413">rba našlių ar našlaičių rentos skyrimu ir mokėjimu susiję dokumentai. Taip pat tvarkoma rentos gavėjų apskaita, kurioje kaupiami duomenys apie paskirtos rentos ir kas mėnesį išmokamos rentos dydžius.</text:span></text:p>
      <text:p text:style-name="P414"><text:span text:style-name="T415">27</text:span><text:span text:style-name="T416">. Signataro renta ir našlių ar našlaičių rentos mo</text:span><text:span text:style-name="T417">kamos už praėjusį mėnesį iki einamojo mėnesio 15 dienos. Konkrečią rentos mokėjimo dieną nustato rentas mokanti institucija.</text:span></text:p>
      <text:p text:style-name="P418"><text:span text:style-name="T419">28</text:span><text:span text:style-name="T420">. Signataro renta arba našlių ar našlaičių renta šios rentos gavėjo prašymu pervedama į rentos gavėjo asmeninę sąskaitą Lietu</text:span><text:span text:style-name="T421">vos Respublikos teritorijoje esančiame banke ar banko skyriuje arba mokama pašto perlaidomis (rentos gavėjo prašymu gali būti pristatoma į namus) per valstybės įmonės Lietuvos pašto teritorinius paštus pagal rentos gavėjo gyvenamąją vietą Lietuvos Respubli</text:span><text:span text:style-name="T422">kos teritorijoje.</text:span></text:p>
      <text:p text:style-name="P423"><text:span text:style-name="T424">29</text:span><text:span text:style-name="T425">. Signataro renta ir našlių ar našlaičių rentos mokamos patiems asmenims, kuriems šios rentos buvo paskirtos, išskyrus šių Nuostatų 30 punkte numatytus atvejus.</text:span></text:p>
      <text:p text:style-name="P426"><text:span text:style-name="T427">30</text:span><text:span text:style-name="T428">. Jeigu asmuo, kuriam paskirta signataro renta arba našlių ar naš</text:span><text:span text:style-name="T429">laičių renta, įstatymų nustatyta tvarka pripažintas neveiksniu ir jam paskirtas globėjas, paskirtoji renta mokama šios rentos gavėjo globėjui. Nesukakusiam 18 metų vaikui (įvaikiui) našlaičiui (našlaičių rentos gavėjui) paskirtoji renta gali būti mokama li</text:span><text:span text:style-name="T430">kusiam gyvam tėvui (įtėviui) ar motinai (įmotei). Jeigu šiam vaikui įstatymų nustatyta tvarka paskirtas globėjas ar rūpintojas, paskirtoji našlaičių renta mokama šios rentos gavėjo globėjui ar rūpintojui.</text:span></text:p>
      <text:p text:style-name="P431"><text:span text:style-name="T432">31</text:span><text:span text:style-name="T433">. Signataro rentos gavėjui mirus, jį laidojus</text:span><text:span text:style-name="T434">iems juridiniams ar fiziniams asmenims, pateikusiems prašymą ir mirties liudijimą, signataro renta išmokama už signataro arba Atkuriamojo Seimo deputato mirties mėnesį. Jeigu miręs asmuo iki mirties dienos dar nebuvo gavęs rentos už praėjusį mėnesį, ši ren</text:span><text:span text:style-name="T435">ta taip pat išmokama mirusįjį signatarą arba Atkuriamojo Seimo deputatą laidojusiems asmenims. Signataro rentos už likusias mirties mėnesio dienas dydis skaičiuojamas kaip neturėjusiajam draudžiamųjų pajamų.</text:span><text:s/></text:p>
      <text:p text:style-name="P436">Punkto pakeitimai:</text:p>
      <text:p text:style-name="P437"><text:span text:style-name="T438">Nr.<text:s/></text:span><text:a xlink:href="https://www.e-tar.lt/portal/legalAct.html?documentId=TAR.F6A49D2A4378" office:target-frame-name="_top" xlink:show="replace"><text:span text:style-name="T439">137</text:span></text:a><text:span text:style-name="T440">, 2005-02-07, Žin., 2005, Nr. 19-615 (2005-02-10), i. k. 1051100NUTA00000137</text:span></text:p>
      <text:p text:style-name="Normal"/>
      <text:p text:style-name="P441"><text:span text:style-name="T442">32</text:span><text:span text:style-name="T443">. Spręsdama klausimą dėl signataro rentos ir našlių ar našlaičių rentos mokėjimo, rentas mokanti institucija tu</text:span><text:span text:style-name="T444">ri teisę kas mėnesį gauti iš Valstybinio socialinio draudimo fondo valdybos (prireikus – iš jos teritorinių skyrių) ir Lietuvos darbo biržos teritorinių darbo biržų reikiamus duomenis apie rentų gavėjų draudžiamųjų pajamų turėjimo, ligos, profesinės reabil</text:span><text:span text:style-name="T445">itacijos, motinystės, tėvystės, motinystės (tėvystės) pašalpų, nedarbo socialinio draudimo išmokų gavimo faktą ir trukmę šių Nuostatų 10 punkte nustatyta tvarka.</text:span><text:s/></text:p>
      <text:p text:style-name="P446">Punkto pakeitimai:</text:p>
      <text:p text:style-name="P447"><text:span text:style-name="T448">Nr.<text:s/></text:span><text:a xlink:href="https://www.e-tar.lt/portal/legalAct.html?documentId=TAR.F6A49D2A4378" office:target-frame-name="_top" xlink:show="replace"><text:span text:style-name="T449">137</text:span></text:a><text:span text:style-name="T450">, 2005-02-07, Žin., 2005, Nr. 19-615 (2005-02-10), i. k. 1051100NUTA00000137</text:span></text:p>
      <text:p text:style-name="P451"><text:span text:style-name="T452">Nr.<text:s/></text:span><text:a xlink:href="https://www.e-tar.lt/portal/legalAct.html?documentId=TAR.0FAE8AF0E5E0" office:target-frame-name="_top" xlink:show="replace"><text:span text:style-name="T453">737</text:span></text:a><text:span text:style-name="T454">, 2005-</text:span><text:span text:style-name="T455">06-30, Žin., 2005, Nr. 82-3022 (2005-07-05), i. k. 1051100NUTA00000737</text:span></text:p>
      <text:p text:style-name="P456"><text:span text:style-name="T457">Nr.<text:s/></text:span><text:a xlink:href="https://www.e-tar.lt/portal/legalAct.html?documentId=TAR.E7BEA6950B0F" office:target-frame-name="_top" xlink:show="replace"><text:span text:style-name="T458">881</text:span></text:a><text:span text:style-name="T459">, 2006-09-12, Žin., 2006, Nr. 98-3811 (2006-09-16), i. k. 1061100NUTA00000881</text:span></text:p>
      <text:p text:style-name="Normal"/>
      <text:p text:style-name="P460"><text:span text:style-name="T461">33</text:span><text:span text:style-name="T462">. Rentas mo</text:span><text:span text:style-name="T463">kančios institucijos sprendimai, susiję su signataro rentų ir našlių ar našlaičių rentų mokėjimu, skundžiami įstatymų nustatyta tvarka.</text:span></text:p>
      <text:p text:style-name="P464"/>
      <text:p text:style-name="P465"><text:span text:style-name="T466">VII</text:span><text:span text:style-name="T467">. SIGNATARO RENTOS IR NAŠLIŲ AR NAŠLAIČIŲ RENTOS GAVĖJŲ</text:span></text:p>
      <text:p text:style-name="P468">PAREIGA PRANEŠTI RENTAS MOKANČIAI INSTITUCIJAI APIE APLINKYBES,</text:p>
      <text:soft-page-break/>
      <text:p text:style-name="P469"><text:span text:style-name="T470">GALINČIAS TURĖTI ĮTAKĄ RENTOS MOKĖJIMUI</text:span></text:p>
      <text:p text:style-name="P471"/>
      <text:p text:style-name="P472"><text:span text:style-name="T473">34</text:span><text:span text:style-name="T474">. Signataro rentos ir našlių ar našlaičių rentos gavėjai privalo pranešti rentas mokančiai institucijai apie aplinkybes, galinčias turėti įtaką rentos mokėjimui, per 10 dienų po šių aplinkybių atsira</text:span><text:span text:style-name="T475">dimo dienos (Signatarų statuso įstatymo 7 straipsnio 3 dalis ir 9 straipsnio 5 dalis). Jeigu apie nurodytąsias aplinkybes laiku nepranešama ir dėl to renta permokama, permokėtos rentos suma iš jos gavėjo išieškoma įstatymų nustatyta tvarka.</text:span><text:s/></text:p>
      <text:p text:style-name="P476">Punkto pakeitimai:</text:p>
      <text:p text:style-name="P477"><text:span text:style-name="T478">Nr.<text:s/></text:span><text:a xlink:href="https://www.e-tar.lt/portal/legalAct.html?documentId=TAR.F6A49D2A4378" office:target-frame-name="_top" xlink:show="replace"><text:span text:style-name="T479">137</text:span></text:a><text:span text:style-name="T480">, 2005-02-07, Žin., 2005, Nr. 19-615 (2005-02-10), i. k. 1051100NUTA00000137</text:span></text:p>
      <text:p text:style-name="Normal"/>
      <text:p text:style-name="P481"><text:span text:style-name="T482">35</text:span><text:span text:style-name="T483">. Signataro rentos ir našlių rentos gavėjai privalo pranešti rentas mokančiai<text:s/></text:span><text:span text:style-name="T484">institucijai apie tai, kad:</text:span></text:p>
      <text:p text:style-name="P485"><text:span text:style-name="T486">35.1</text:span><text:span text:style-name="T487">. jie neteko (atsisakė) Lietuvos Respublikos pilietybės;</text:span></text:p>
      <text:p text:style-name="P488"><text:span text:style-name="T489">35.2</text:span><text:span text:style-name="T490">. pradėjo turėti draudžiamųjų pajamų;</text:span></text:p>
      <text:p text:style-name="P491"><text:span text:style-name="T492">35.3</text:span><text:span text:style-name="T493">. jiems įsiteisėjo apkaltinamasis teismo nuosprendis už tyčinio nusikaltimo padarymą;</text:span></text:p>
      <text:p text:style-name="P494"><text:span text:style-name="T495">35.4</text:span><text:span text:style-name="T496">. jiems po<text:s/></text:span><text:span text:style-name="T497">atitinkamos rentos paskyrimo paskirta valstybinė pensija ir jie šią pensiją gauna, išskyrus valstybinę socialinio draudimo pensiją.</text:span></text:p>
      <text:p text:style-name="P498"><text:span text:style-name="T499">36</text:span><text:span text:style-name="T500">. Našlaičių rentų gavėjai privalo pranešti rentas mokančiai institucijai apie aplinkybes, nurodytas šių Nuostatų 35.</text:span><text:span text:style-name="T501">1–35.3 punktuose. Be to, vyresni kaip 18 metų našlaičių rentų gavėjai dar privalo pranešti rentas mokančiai institucijai apie tai, kad:</text:span></text:p>
      <text:p text:style-name="P502"><text:span text:style-name="T503">36.1</text:span><text:span text:style-name="T504">. jie nebesimoko nustatytąja tvarka įregistruotų vidurinių, profesinių, aukštesniųjų ir aukštųjų mokyklų dieniniuo</text:span><text:span text:style-name="T505">se skyriuose, jeigu našlaičių rentos mokėjimas buvo susijęs su tuo, kad jie mokosi;</text:span></text:p>
      <text:p text:style-name="P506"><text:span text:style-name="T507">36.2</text:span><text:span text:style-name="T508">. pasibaigė darbingumo lygio (invalidumo) nustatymo terminas ir asmuo pripažįstamas darbingu, jeigu našlaičių rentos mokėjimas buvo susijęs su našlaičių rentos gavė</text:span><text:span text:style-name="T509">jo neįgalumu.</text:span><text:s/></text:p>
      <text:p text:style-name="P510">Punkto pakeitimai:</text:p>
      <text:p text:style-name="P511"><text:span text:style-name="T512">Nr.<text:s/></text:span><text:a xlink:href="https://www.e-tar.lt/portal/legalAct.html?documentId=TAR.0FAE8AF0E5E0" office:target-frame-name="_top" xlink:show="replace"><text:span text:style-name="T513">737</text:span></text:a><text:span text:style-name="T514">, 2005-06-30, Žin., 2005, Nr. 82-3022 (2005-07-05), i. k. 1051100NUTA00000737</text:span></text:p>
      <text:p text:style-name="Normal"/>
      <text:p text:style-name="P515"><text:span text:style-name="T516">37</text:span><text:span text:style-name="T517">. Jeigu signataro renta arba našlių ar našlaič</text:span><text:span text:style-name="T518">ių renta buvo paskirta asmeniui, kuris įstatymų nustatyta tvarka buvo pripažintas neveiksniu, ir jam buvo paskirtas globėjas, apie aplinkybes, galinčias turėti įtaką rentos mokėjimui, per 10 dienų po šių aplinkybių atsiradimo dienos privalo pranešti šio as</text:span><text:span text:style-name="T519">mens globėjas. Apie aplinkybes, galinčias turėti įtaką našlaičių rentos, paskirtos nesukakusiam 18 metų vaikui (įvaikiui) našlaičiui, mokėjimui, privalo pranešti likęs gyvas tėvas (įtėvis) arba motina (įmotė), arba šių vaikų globėjas ar rūpintojas.</text:span></text:p>
      <text:p text:style-name="P520"><text:span text:style-name="T521">38</text:span><text:span text:style-name="T522">.</text:span><text:span text:style-name="T523"><text:s/>Vyresni kaip 18 metų našlaičių rentos gavėjai, kurie mokosi nustatytąja tvarka įregistruotų vidurinių, profesinių, aukštesniųjų ir aukštųjų mokyklų dieniniuose skyriuose, privalo per 10 dienų nuo mokslo metų atitinkamoje mokykloje pradžios pateikti rentas</text:span><text:span text:style-name="T524"><text:s/>mokančiai institucijai mokyklos, kurioje jie mokosi, išduotą pažymą apie našlaičių rentos gavėjo mokymąsi. Jeigu tokios pažymos jie nepateikia, laikoma, kad šie našlaičių rentos gavėjai neatitinka našlaičių rentos mokėjimo sąlygos, nurodytos šių nuostatų<text:s/></text:span><text:span text:style-name="T525">22.3 punkte, t.y. nustojo mokytis, ir rentos mokėjimas jiems nutraukiamas šių nuostatų 23 punkte nustatyta tvarka.</text:span></text:p>
      <text:p text:style-name="P526"><text:span text:style-name="T527">39</text:span><text:span text:style-name="T528">. Signataro rentos, našlių arba našlaičių rentos gavėjai, gaunantys socialinio draudimo ligos, profesinės reabilitacijos, motinystės, t</text:span><text:span text:style-name="T529">ėvystės, motinystės (tėvystės) pašalpas, nedarbo socialinio draudimo išmokas, draudžiamųjų pajamų turėjimo faktą ir trukmę patvirtina atitinkamais darbdavio, Valstybinio socialinio draudimo fondo valdybos teritorinių skyrių arba Lietuvos darbo biržos terit</text:span><text:span text:style-name="T530">orinių darbo biržų išduotais pažymėjimais (pažymomis). Apie kitas aplinkybes, galinčias turėti įtaką signataro rentos arba našlių ar našlaičių rentos mokėjimui, šios rentos gavėjas rentas mokančiai institucijai praneša pateikdamas pranešimą raštu.</text:span><text:s/></text:p>
      <text:p text:style-name="P531">Punkto<text:s/>pakeitimai:</text:p>
      <text:p text:style-name="P532"><text:span text:style-name="T533">Nr.<text:s/></text:span><text:a xlink:href="https://www.e-tar.lt/portal/legalAct.html?documentId=TAR.72B54F890928" office:target-frame-name="_top" xlink:show="replace"><text:span text:style-name="T534">1414</text:span></text:a><text:span text:style-name="T535">, 2004-11-08, Žin., 2004, Nr. 164-6005 (2004-11-11), i. k. 1041100NUTA00001414</text:span></text:p>
      <text:p text:style-name="P536"><text:span text:style-name="T537">Nr.<text:s/></text:span><text:a xlink:href="https://www.e-tar.lt/portal/legalAct.html?documentId=TAR.F6A49D2A4378" office:target-frame-name="_top" xlink:show="replace"><text:span text:style-name="T538">137</text:span></text:a><text:span text:style-name="T539">, 2005-02-07, Žin., 2005, Nr. 19-615 (2005-02-10), i. k. 1051100NUTA00000137</text:span></text:p>
      <text:p text:style-name="P540"><text:span text:style-name="T541">Nr.<text:s/></text:span><text:a xlink:href="https://www.e-tar.lt/portal/legalAct.html?documentId=TAR.0FAE8AF0E5E0" office:target-frame-name="_top" xlink:show="replace"><text:span text:style-name="T542">737</text:span></text:a><text:span text:style-name="T543">, 2005-06-30, Žin., 2005, Nr. 82-3022 (2005-07-05), i. k.<text:s/></text:span><text:span text:style-name="T544">1051100NUTA00000737</text:span></text:p>
      <text:p text:style-name="P545"><text:span text:style-name="T546">Nr.<text:s/></text:span><text:a xlink:href="https://www.e-tar.lt/portal/legalAct.html?documentId=TAR.E7BEA6950B0F" office:target-frame-name="_top" xlink:show="replace"><text:span text:style-name="T547">881</text:span></text:a><text:span text:style-name="T548">, 2006-09-12, Žin., 2006, Nr. 98-3811 (2006-09-16), i. k. 1061100NUTA00000881</text:span></text:p>
      <text:p text:style-name="Normal"/>
      <text:p text:style-name="P549"><text:span text:style-name="T550">40</text:span><text:span text:style-name="T551">. Valstybės institucijos (įstaigos), nenurodytos šių Nuostatų<text:s/></text:span><text:span text:style-name="T552">9, 10 ir 39 punktuose, duomenis, kurių reikia atitinkamai rentai mokėti, teikia rentas mokančios institucijos ir atitinkamų valstybės institucijų (įstaigų) šiuo tikslu sudarytų sutarčių nustatyta tvarka.</text:span></text:p>
      <text:p text:style-name="P553"><text:span text:style-name="T554">41</text:span><text:span text:style-name="T555">. Kai signataro rentos arba našlių ar našlaiči</text:span><text:span text:style-name="T556">ų rentos gavėjai tam tikrą laiką neturi draudžiamųjų pajamų (buvo išėję nemokamų atostogų, sirgo, tačiau ligos pašalpų negavo ir panašiai), renta už tas dienas, kurias nebuvo draudžiamųjų pajamų, mokama šių Nuostatų 21 punkte nustatyta tvarka, jeigu rentos</text:span><text:span text:style-name="T557"><text:s/>gavėjai dėl šio laikotarpio apmokėjimo kreipėsi Signatarų statuso įstatymo 8 straipsnio 3 dalyje nustatytais terminais.</text:span></text:p>
      <text:p text:style-name="P558"/>
      <text:p text:style-name="P559"><text:span text:style-name="T560">VIII</text:span><text:span text:style-name="T561">. SIGNATARO RENTOS IR NAŠLIŲ AR NAŠLAIČIŲ RENTOS SKYRIMO IR</text:span></text:p>
      <text:p text:style-name="P562"><text:span text:style-name="T563">MOKĖJIMO YPATUMAI</text:span></text:p>
      <text:p text:style-name="P564"/>
      <text:p text:style-name="P565"><text:span text:style-name="T566">42</text:span><text:span text:style-name="T567">. Kai dėl signataro rentos arba našlių ar našlaičių rentos skyrimo ir paskirtosios rentos mokėjimo kreipiasi asmuo, kuris yra individualios įmonės savininkas, tikrosios ūkinės bendrijos, komanditinės ūkinės bendrijos tikrasis narys, taip pat asmuo, kuris v</text:span><text:span text:style-name="T568">erčiasi individualia veikla, kaip ji apibrėžta Lietuvos Respublikos gyventojų pajamų mokesčio įstatyme (Žin., 2002, Nr.<text:s/></text:span><text:a xlink:href="https://www.e-tar.lt/portal/lt/legalAct/TAR.C677663D2202" office:target-frame-name="_blank" xlink:show="new"><text:span text:style-name="T569">73-3085</text:span></text:a><text:span text:style-name="T570">), išskyrus individualią veiklą, kuria verči</text:span><text:span text:style-name="T571">amasi turint verslo liudijimą, renta jam skiriama ir paskirtoji renta mokama tik tuo atveju, jeigu rentas mokančiai institucijai šis asmuo pateikia pareiškimą, kuriuo įsipareigoja signataro rentos arba našlių ar našlaičių rentos permoką (paaiškėjus, kad re</text:span><text:span text:style-name="T572">ntos gavėjas turėjo draudžiamųjų pajamų už tą laikotarpį, per kurį jam buvo paskirta ir mokėta renta) grąžinti rentas mokančiai institucijai.</text:span><text:s/></text:p>
      <text:p text:style-name="P573">Punkto pakeitimai:</text:p>
      <text:p text:style-name="P574"><text:span text:style-name="T575">Nr.<text:s/></text:span><text:a xlink:href="https://www.e-tar.lt/portal/legalAct.html?documentId=TAR.F6A49D2A4378" office:target-frame-name="_top" xlink:show="replace"><text:span text:style-name="T576">137</text:span></text:a><text:span text:style-name="T577">, 200</text:span><text:span text:style-name="T578">5-02-07, Žin., 2005, Nr. 19-615 (2005-02-10), i. k. 1051100NUTA00000137</text:span></text:p>
      <text:p text:style-name="P579"><text:span text:style-name="T580">Nr.<text:s/></text:span><text:a xlink:href="https://www.e-tar.lt/portal/legalAct.html?documentId=TAR.0FAE8AF0E5E0" office:target-frame-name="_top" xlink:show="replace"><text:span text:style-name="T581">737</text:span></text:a><text:span text:style-name="T582">, 2005-06-30, Žin., 2005, Nr. 82-3022 (2005-07-05), i. k. 1051100NUTA00000737</text:span></text:p>
      <text:p text:style-name="Normal"/>
      <text:p text:style-name="P583"><text:span text:style-name="T584">IX</text:span><text:span text:style-name="T585">.<text:s/></text:span><text:span text:style-name="T586">SIGNATARO RENTOS ARBA NAŠLIŲ AR NAŠLAIČIŲ RENTOS MOKĖJIMAS,</text:span></text:p>
      <text:p text:style-name="P587"><text:span text:style-name="T588">KAI RENTOS GAVĖJAS PERSIKELIA NUOLAT GYVENTI Į UŽSIENĮ</text:span></text:p>
      <text:p text:style-name="P589"/>
      <text:p text:style-name="P590"><text:span text:style-name="T591">43</text:span><text:span text:style-name="T592">. Signataro rentos arba našlių ar našlaičių rentos gavėjas, persikėlęs nuolat gyventi į užsienį, per 10 dienų po išvykimo iš Lietuvos<text:s/></text:span><text:span text:style-name="T593">Respublikos dienos turi raštu apie tai pranešti rentas mokančiai institucijai.</text:span></text:p>
      <text:p text:style-name="P594"><text:span text:style-name="T595">44</text:span><text:span text:style-name="T596">. Persikėlusio nuolat gyventi į užsienį signataro rentos arba našlių ar našlaičių rentos gavėjo prašymu renta pervedama į jo nurodytą sąskaitą Lietuvos teritorijoje esanči</text:span><text:span text:style-name="T597">ame banke ar banko skyriuje.</text:span></text:p>
      <text:p text:style-name="P598"><text:span text:style-name="T599">______________</text:span></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Vyriausybė, Nutarimas</text:span></text:p>
      <text:p text:style-name="P609"><text:span text:style-name="T610">Nr.<text:s/></text:span><text:a xlink:href="https://www.e-tar.lt/portal/legalAct.html?documentId=TAR.72B54F890928" office:target-frame-name="_top" xlink:show="replace"><text:span text:style-name="T611">1414</text:span></text:a><text:span text:style-name="T612">, 2004-11-08, Žin., 2004, Nr. 164-6005 (2004-11-11), i.</text:span><text:span text:style-name="T613"><text:s/>k. 1041100NUTA00001414</text:span></text:p>
      <text:p text:style-name="P614"><text:span text:style-name="T615">Dėl Lietuvos Respublikos Vyriausybės 2003 m. gruodžio 23 d. nutarimo Nr. 1665 "Dėl Valstybinės signataro rentos skyrimo ir mokėjimo nuostatų patvirtinimo" pakeitimo</text:span></text:p>
      <text:p text:style-name="P616"/>
      <text:p text:style-name="P617"><text:span text:style-name="T618">2.</text:span></text:p>
      <text:p text:style-name="P619"><text:span text:style-name="T620">Lietuvos Respublikos Vyriausybė, Nutarimas</text:span></text:p>
      <text:p text:style-name="P621"><text:span text:style-name="T622">Nr.<text:s/></text:span><text:a xlink:href="https://www.e-tar.lt/portal/legalAct.html?documentId=TAR.F6A49D2A4378" office:target-frame-name="_top" xlink:show="replace"><text:span text:style-name="T623">137</text:span></text:a><text:span text:style-name="T624">, 2005-02-07, Žin., 2005, Nr. 19-615 (2005-02-10), i. k. 1051100NUTA00000137</text:span></text:p>
      <text:p text:style-name="P625"><text:span text:style-name="T626">Dėl Lietuvos Respublikos Vyriausybės 2003 m. gruodžio 23 d. nutarimo Nr. 1665 "Dėl Valstybinės signataro<text:s/></text:span><text:span text:style-name="T627">rentos skyrimo ir mokėjimo nuostatų patvirtinimo" pakeitimo</text:span></text:p>
      <text:p text:style-name="P628"/>
      <text:p text:style-name="P629"><text:span text:style-name="T630">3.</text:span></text:p>
      <text:p text:style-name="P631"><text:span text:style-name="T632">Lietuvos Respublikos Vyriausybė, Nutarimas</text:span></text:p>
      <text:p text:style-name="P633"><text:span text:style-name="T634">Nr.<text:s/></text:span><text:a xlink:href="https://www.e-tar.lt/portal/legalAct.html?documentId=TAR.0FAE8AF0E5E0" office:target-frame-name="_top" xlink:show="replace"><text:span text:style-name="T635">737</text:span></text:a><text:span text:style-name="T636">, 2005-06-30, Žin., 2005, Nr. 82-3022 (2005-07-05), i. k.<text:s/></text:span><text:span text:style-name="T637">1051100NUTA00000737</text:span></text:p>
      <text:p text:style-name="P638"><text:span text:style-name="T639">Dėl Lietuvos Respublikos Vyriausybės 2003 m. gruodžio 23 d. nutarimo Nr. 1665 "Dėl Valstybinės signataro rentos skyrimo ir mokėjimo nuostatų patvirtinimo" pakeitimo</text:span></text:p>
      <text:p text:style-name="P640"/>
      <text:p text:style-name="P641"><text:span text:style-name="T642">4.</text:span></text:p>
      <text:p text:style-name="P643"><text:span text:style-name="T644">Lietuvos Respublikos Vyriausybė, Nutarimas</text:span></text:p>
      <text:p text:style-name="P645"><text:span text:style-name="T646">Nr.<text:s/></text:span><text:a xlink:href="https://www.e-tar.lt/portal/legalAct.html?documentId=TAR.E7BEA6950B0F" office:target-frame-name="_top" xlink:show="replace"><text:span text:style-name="T647">881</text:span></text:a><text:span text:style-name="T648">, 2006-09-12, Žin., 2006, Nr. 98-3811 (2006-09-16), i. k. 1061100NUTA00000881</text:span></text:p>
      <text:p text:style-name="P649"><text:span text:style-name="T650">Dėl Lietuvos Respublikos Vyriausybės 2003 m. gruodžio 23 d. nutarimo Nr. 1665 "Dėl Valstybinės signataro rentos s</text:span><text:span text:style-name="T651">kyrimo ir mokėjimo nuostatų patvirtinimo" pakeitimo</text:span></text:p>
      <text:p text:style-name="P652"/>
      <text:p text:style-name="P653"><text:span text:style-name="T654">5.</text:span></text:p>
      <text:p text:style-name="P655"><text:span text:style-name="T656">Lietuvos Respublikos Vyriausybė, Nutarimas</text:span></text:p>
      <text:p text:style-name="P657"><text:span text:style-name="T658">Nr.<text:s/></text:span><text:a xlink:href="https://www.e-tar.lt/portal/legalAct.html?documentId=TAR.A9D6BCAA0BC9" office:target-frame-name="_top" xlink:show="replace"><text:span text:style-name="T659">671</text:span></text:a><text:span text:style-name="T660">, 2007-06-27, Žin., 2007, Nr. 77-3093 (2007-07-12), i. k. 1071100NUT</text:span><text:span text:style-name="T661">A00000671</text:span></text:p>
      <text:p text:style-name="P662"><text:span text:style-name="T663">Dėl Lietuvos Respublikos Vyriausybės 2003 m. gruodžio 23 d. nutarimo Nr. 1665 "Dėl Valstybinės signataro rentos skyrimo ir mokėjimo nuostat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5:57:00Z</meta:creation-date>
    <dc:date>2016-12-15T05:57:00Z</dc:date>
    <meta:template xlink:href="Normal.dotm" xlink:type="simple"/>
    <meta:editing-cycles>2</meta:editing-cycles>
    <meta:editing-duration>PT0S</meta:editing-duration>
    <meta:document-statistic meta:page-count="10" meta:paragraph-count="2668" meta:word-count="4675" meta:character-count="32026" meta:row-count="5003" meta:non-whitespace-character-count="30019"/>
  </office:meta>
</office:document-meta>
</file>