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7in"/>
    </style:style>
    <style:style style:name="P58" style:parent-style-name="Normal" style:family="paragraph">
      <style:paragraph-properties fo:break-before="page"/>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text-indent="0.04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533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16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533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5333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33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5333in"/>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533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533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533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5333in"/>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2016-04-30 iki 2016-12-31</text:span></text:p>
      <text:p text:style-name="P10"/>
      <text:p text:style-name="P11"><text:span text:style-name="T12">Nutarimas paskelbtas: Žin. 2003, Nr.<text:s/></text:span><text:a xlink:href="https://www.e-tar.lt/portal/legalAct.html?documentId=TAR.FFD1A5D72988" office:target-frame-name="_top" xlink:show="replace"><text:span text:style-name="T13">122-5532</text:span></text:a><text:span text:style-name="T14">, i. k. 1031100NUTA0000166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SIGNATARO RENTOS SKYRIMO IR MOKĖJIMO NUOSTATŲ PATVIRTINIMO</text:p>
      <text:p text:style-name="P23"/>
      <text:p text:style-name="P24">2003 m. gruodžio 23 d. Nr. 1665</text:p>
      <text:p text:style-name="P25">Vilnius</text:p>
      <text:p text:style-name="P26"/>
      <text:p text:style-name="P27"><text:span text:style-name="T28">Vadovaudamasi Lietuvos Respublikos Lietuvos Nepriklau</text:span><text:span text:style-name="T29">somybės Akto signatarų<text:s/></text:span>ir Lietuvos Laisvės Kovos Sąjūdžio Tarybos 1949 m. vasario 16 d. deklaraciją pasirašiusių asmenų<text:span text:style-name="T30"><text:s/>statuso įstatymo (Žin., 2003, Nr.<text:s/></text:span><text:a xlink:href="https://www.e-tar.lt/portal/lt/legalAct/TAR.9F0B5321D2DB" office:target-frame-name="_blank" xlink:show="new"><text:span text:style-name="T31">101-4543</text:span></text:a><text:span text:style-name="T32">) 14 stra</text:span><text:span text:style-name="T33">ipsnio 1 punktu, Lietuvos Respublikos Vyriausybė<text:s/></text:span><text:span text:style-name="T34">nutari</text:span><text:span text:style-name="T35">a:</text:span></text:p>
      <text:p text:style-name="P36">Preambulės pakeitimai:</text:p>
      <text:p text:style-name="P37"><text:span text:style-name="T38">Nr.<text:s/></text:span><text:a xlink:href="https://www.e-tar.lt/portal/legalAct.html?documentId=TAR.F5EECC014607" office:target-frame-name="_top" xlink:show="replace"><text:span text:style-name="T39">1506</text:span></text:a><text:span text:style-name="T40">, 2011-12-21, Žin., 2011, Nr. 160-7584 (2011-12-28), i. k. 1111100NUTA00001506</text:span></text:p>
      <text:p text:style-name="Normal"/>
      <text:p text:style-name="P41"><text:span text:style-name="T42">1</text:span><text:span text:style-name="T43">. Patvirtinti Valstybinės signataro rentos skyrimo ir mokėjimo nuostatus (pridedama).</text:span></text:p>
      <text:p text:style-name="P44"><text:span text:style-name="T45">2</text:span><text:span text:style-name="T46">. Šis nutarimas įsigalioja nuo 2004 m. sausio 1 dienos.</text:span></text:p>
      <text:p text:style-name="P47"/>
      <text:p text:style-name="P48"/>
      <text:p text:style-name="P49"/>
      <text:p text:style-name="P50">MINISTRAS PIRMININKAS<text:tab/>ALGIRDAS BRAZAUSKAS</text:p>
      <text:p text:style-name="P51"/>
      <text:p text:style-name="P52"/>
      <text:p text:style-name="P53"/>
      <text:p text:style-name="P54"><text:span text:style-name="T55">SOCIALINĖS APSAUGOS IR DARBO MINISTRĖ</text:span><text:span text:style-name="T56"><text:tab/>VILIJA BLINKEVIČIŪTĖ</text:span></text:p>
      <text:p text:style-name="P57"/>
      <text:p text:style-name="P58"/>
      <text:soft-page-break/>
      <text:p text:style-name="P59">PATVIRTINTA</text:p>
      <text:p text:style-name="P60">Lietuvos Respublikos Vyriausybės</text:p>
      <text:p text:style-name="P61">2003 m. gruodžio 23 d. nutarimu</text:p>
      <text:p text:style-name="P62">Nr. 1665</text:p>
      <text:p text:style-name="P63"/>
      <text:p text:style-name="P64"><text:span text:style-name="T65">VALSTYBINĖS SIGNATARO RENTOS SKYRIMO IR MOKĖJ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ės signataro rentos skyrimo ir mokėjimo nuostatai (toliau</text:span><text:span text:style-name="T75"><text:s/>vadinama – Nuostatai) nustato valstybinės signataro rentos, numatytos Lietuvos Respublikos Lietuvos Nepriklausomybės Akto signatarų statuso įstatymo (Žin., 2003, Nr.<text:s/></text:span><text:a xlink:href="https://www.e-tar.lt/portal/lt/legalAct/TAR.9F0B5321D2DB" office:target-frame-name="_blank" xlink:show="new"><text:span text:style-name="T76">101-</text:span><text:span text:style-name="T77">4543</text:span></text:a><text:span text:style-name="T78">) (toliau vadinama – Signatarų statuso įstatymas) 6 straipsnyje, valstybinės signataro našlių rentos ir valstybinės signataro našlaičių rentos, numatytų Signatarų<text:s/></text:span>ir Lietuvos Laisvės Kovos Sąjūdžio Tarybos 1949 m. vasario 16 d. deklaraciją pasirašiusių<text:s/>asmenų<text:span text:style-name="T79"><text:s/>statuso įstatymo 9 straipsnyje, skyrimo, kreipimosi dėl rentos paskyrimo, dokumentų, kurių reikia rentai paskirti, pateikimo ir paskirtų rentų mokėjimo tvarką.</text:span></text:p>
      <text:p text:style-name="P80">Punkto pakeitimai:</text:p>
      <text:p text:style-name="P81"><text:span text:style-name="T82">Nr.<text:s/></text:span><text:a xlink:href="https://www.e-tar.lt/portal/legalAct.html?documentId=TAR.F5EECC014607" office:target-frame-name="_top" xlink:show="replace"><text:span text:style-name="T83">1506</text:span></text:a><text:span text:style-name="T84">, 2011-12-21, Žin., 2011, Nr. 160-7584 (2011-12-28), i. k. 1111100NUTA00001506</text:span></text:p>
      <text:p text:style-name="Normal"/>
      <text:p text:style-name="P85"><text:span text:style-name="T86">II</text:span><text:span text:style-name="T87">. VALSTYBINĖS SIGNATARO RENTOS, VALSTYBINĖS SIGNATARO NAŠLIŲ IR</text:span></text:p>
      <text:p text:style-name="P88"><text:span text:style-name="T89">NAŠLAIČIŲ RENTOS SKY</text:span><text:span text:style-name="T90">RIMO IR MOKĖJIMO SĄLYGOS</text:span></text:p>
      <text:p text:style-name="P91"/>
      <text:p text:style-name="P92"><text:span text:style-name="T93">2</text:span><text:span text:style-name="T94">. Asmenims, nurodytiems Signatarų statuso įstatymo 2 straipsnyje ir 6 straipsnio 2 dalyje, valstybinė signataro renta (toliau vadinama – signataro renta) ir asmenims, nurodytiems Signatarų statuso įstatymo 9 straipsnio 1 ir 2</text:span><text:span text:style-name="T95"><text:s/>dalyse, – valstybinė signataro našlių renta (toliau vadinama – našlių renta) skiriamos, o paskirtosios rentos mokamos, jeigu šie asmenys atitinka visas šias sąlygas (Signatarų statuso įstatymo 7 straipsnio 2 dalis ir 9 straipsnio 4 dalis):</text:span></text:p>
      <text:p text:style-name="P96"><text:span text:style-name="T97">2.1</text:span><text:span text:style-name="T98">. jie yra<text:s/></text:span><text:span text:style-name="T99">Lietuvos Respublikos piliečiai;</text:span></text:p>
      <text:p text:style-name="P100"><text:span text:style-name="T101">2.2</text:span><text:span text:style-name="T102">. jie neturi draudžiamųjų pajamų;</text:span></text:p>
      <text:p text:style-name="P103"><text:span text:style-name="T104">2.3</text:span><text:span text:style-name="T105">. jiems nėra įsiteisėjęs apkaltinamasis teismo nuosprendis už tyčinio nusikaltimo padarymą arba kai išnyksta teistumas;</text:span></text:p>
      <text:p text:style-name="P106"><text:span text:style-name="T107">2.4</text:span><text:span text:style-name="T108">. jie yra atsisakę gaunamos valstybinės pensijos<text:s/></text:span><text:span text:style-name="T109">arba jiems ši pensija nebuvo paskirta, išskyrus valstybinę socialinio draudimo pensiją.</text:span><text:s/></text:p>
      <text:p text:style-name="P110">Punkto pakeitimai:</text:p>
      <text:p text:style-name="P111"><text:span text:style-name="T112">Nr.<text:s/></text:span><text:a xlink:href="https://www.e-tar.lt/portal/legalAct.html?documentId=TAR.F6A49D2A4378" office:target-frame-name="_top" xlink:show="replace"><text:span text:style-name="T113">137</text:span></text:a><text:span text:style-name="T114">, 2005-02-07, Žin., 2005, Nr. 19-615 (2005-02-10), i. k.<text:s/></text:span><text:span text:style-name="T115">1051100NUTA00000137</text:span></text:p>
      <text:p text:style-name="Normal"/>
      <text:p text:style-name="P116"><text:span text:style-name="T117">3</text:span><text:span text:style-name="T118">. Asmenims, nurodytiems Signatarų statuso įstatymo 9 straipsnio 1 ir 2 dalyse, valstybinė signataro našlaičių renta (toliau vadinama – našlaičių renta) skiriama, o paskirtoji renta mokama, jeigu šie asmenys atitinka sąlygas, numat</text:span><text:span text:style-name="T119">ytas šių Nuostatų 2.1–2.3 punktuose (Signatarų statuso įstatymo 9 straipsnio 4 dalies 1–3 punktai).</text:span><text:s/></text:p>
      <text:p text:style-name="P120">Punkto pakeitimai:</text:p>
      <text:p text:style-name="P121"><text:span text:style-name="T122">Nr.<text:s/></text:span><text:a xlink:href="https://www.e-tar.lt/portal/legalAct.html?documentId=TAR.F6A49D2A4378" office:target-frame-name="_top" xlink:show="replace"><text:span text:style-name="T123">137</text:span></text:a><text:span text:style-name="T124">, 2005-02-07, Žin., 2005, Nr. 19-615 (2005-02-1</text:span><text:span text:style-name="T125">0), i. k. 1051100NUTA00000137</text:span></text:p>
      <text:p text:style-name="Normal"/>
      <text:p text:style-name="P126"><text:span text:style-name="T127">III</text:span><text:span text:style-name="T128">. KREIPIMASIS DĖL SIGNATARO RENTOS IR NAŠLIŲ AR NAŠLAIČIŲ</text:span></text:p>
      <text:p text:style-name="P129"><text:span text:style-name="T130">RENTOS</text:span></text:p>
      <text:p text:style-name="P131"/>
      <text:p text:style-name="P132"><text:span text:style-name="T133">4</text:span><text:span text:style-name="T134">. Asmenys, turintys teisę gauti signataro rentą arba našlių ar našlaičių rentą, dėl šios rentos paskyrimo kreipiasi į Lietuvos Respublikos Seimo<text:s/></text:span><text:span text:style-name="T135">kanceliariją (toliau vadinama – Seimo kanceliarija), pateikdami visus dokumentus, kurių reikia atitinkamai rentai paskirti.</text:span></text:p>
      <text:p text:style-name="P136"><text:span text:style-name="T137">5</text:span><text:span text:style-name="T138">. Kreipiantis dėl signataro rentos paskyrimo, būtina pateikti šiuos dokumentus:</text:span></text:p>
      <text:p text:style-name="P139"><text:span text:style-name="T140">5.1</text:span><text:span text:style-name="T141">. prašymą paskirti valstybinę signataro re</text:span><text:span text:style-name="T142">ntą;</text:span></text:p>
      <text:p text:style-name="P143"><text:span text:style-name="T144">5.2</text:span><text:span text:style-name="T145">. Lietuvos Respublikos piliečio pasą ar Lietuvos Respublikos pasą (Lietuvos Respublikos diplomatinį pasą), ar asmens tapatybės kortelę. Tuo atveju, jeigu šiuose dokumentuose nėra įrašo<text:s/></text:span><text:soft-page-break/><text:span text:style-name="T146">apie asmens nuolatinę gyvenamąją vietą, – seniūnijos (saviv</text:span><text:span text:style-name="T147">aldybėse, kuriose yra įsteigtos seniūnijos) arba kito savivaldybės administracijos padalinio (savivaldybėse, kuriose seniūnijos neįsteigtos, arba savivaldybių teritorijose, kurios nepriskirtos seniūnijoms) išduotą pažymą apie asmens deklaruotą gyvenamąją v</text:span><text:span text:style-name="T148">ietą Lietuvos Respublikoje, o neturinčiam gyvenamosios vietos – pažymą apie įtraukimą į gyvenamosios vietos neturinčių asmenų apskaitą (asmenys, nuolat gyvenantys užsienyje, pateikia atitinkamos institucijos išduotą pažymą apie asmens deklaruotą gyvenamąją</text:span><text:span text:style-name="T149"><text:s/>vietą užsienio valstybėje arba kitą asmens gyvenamąją vietą užsienio valstybėje patvirtinantį dokumentą);</text:span><text:s/></text:p>
      <text:p text:style-name="P150">Punkto pakeitimai:</text:p>
      <text:p text:style-name="P151"><text:span text:style-name="T152">Nr.<text:s/></text:span><text:a xlink:href="https://www.e-tar.lt/portal/legalAct.html?documentId=TAR.A9D6BCAA0BC9" office:target-frame-name="_top" xlink:show="replace"><text:span text:style-name="T153">671</text:span></text:a><text:span text:style-name="T154">, 2007-06-27, Žin., 2007, Nr. 77-3093 (2</text:span><text:span text:style-name="T155">007-07-12), i. k. 1071100NUTA00000671</text:span></text:p>
      <text:p text:style-name="Normal"/>
      <text:p text:style-name="P156"><text:span text:style-name="T157">5.3</text:span><text:span text:style-name="T158">. signataro pažymėjimą, kai dėl signataro rentos paskyrimo kreipiasi Signatarų statuso įstatymo 2 straipsnyje nurodyti asmenys. Signatarų statuso įstatymo 6 straipsnio 2 dalyje nurodyti asmenys – Lietuvos Respu</text:span><text:span text:style-name="T159">blikos Aukščiausiosios Tarybos – Atkuriamojo Seimo deputatai, 1990 m. kovo 11-14 d. vykdę svarbią valstybinę užduotį Maskvoje (toliau vadinama – Atkuriamojo Seimo deputatai), pateikia Lietuvos Respublikos Aukščiausiosios Tarybos – Atkuriamojo Seimo deputat</text:span><text:span text:style-name="T160">o pažymėjimą;</text:span><text:s/></text:p>
      <text:p text:style-name="P161">Punkto pakeitimai:</text:p>
      <text:p text:style-name="P162"><text:span text:style-name="T163">Nr.<text:s/></text:span><text:a xlink:href="https://www.e-tar.lt/portal/legalAct.html?documentId=TAR.F6A49D2A4378" office:target-frame-name="_top" xlink:show="replace"><text:span text:style-name="T164">137</text:span></text:a><text:span text:style-name="T165">, 2005-02-07, Žin., 2005, Nr. 19-615 (2005-02-10), i. k. 1051100NUTA00000137</text:span></text:p>
      <text:p text:style-name="Normal"/>
      <text:p text:style-name="P166"><text:span text:style-name="T167">5.4</text:span><text:span text:style-name="T168">. darbdavio išduotas pažymas ar kitus<text:s/></text:span><text:span text:style-name="T169">dokumentus, patvirtinančius asmens atleidimą iš darbo, nemokamas atostogas;</text:span><text:s/></text:p>
      <text:p text:style-name="P170">Punkto pakeitimai:</text:p>
      <text:p text:style-name="P171"><text:span text:style-name="T172">Nr.<text:s/></text:span><text:a xlink:href="https://www.e-tar.lt/portal/legalAct.html?documentId=TAR.F6A49D2A4378" office:target-frame-name="_top" xlink:show="replace"><text:span text:style-name="T173">137</text:span></text:a><text:span text:style-name="T174">, 2005-02-07, Žin., 2005, Nr. 19-615 (2005-02-10), i. k.<text:s/></text:span><text:span text:style-name="T175">1051100NUTA00000137</text:span></text:p>
      <text:p text:style-name="Normal"/>
      <text:p text:style-name="P176"><text:span text:style-name="T177">5.5</text:span><text:span text:style-name="T178">. Informatikos ir ryšių departamento prie Vidaus reikalų ministerijos (toliau vadinama – Informatikos ir ryšių departamentas) išduotą pažymą, patvirtinančią asmens neteistumą arba teistumo išnykimą, jeigu asmeniui, kuris kreipia</text:span><text:span text:style-name="T179">si dėl signataro rentos paskyrimo, buvo paskelbtas teismo nuosprendis už tyčinio nusikaltimo padarymą;</text:span></text:p>
      <text:p text:style-name="P180"><text:span text:style-name="T181">5.6</text:span><text:span text:style-name="T182">. atitinkamų valstybines pensijas skiriančių ir mokančių valstybės institucijų (įstaigų) išduotą pažymą apie paskirtos valstybinės pensijos atsisa</text:span><text:span text:style-name="T183">kymą ir šios pensijos mokėjimo nutraukimą, jeigu asmeniui, kuris kreipiasi dėl signataro rentos paskyrimo, buvo paskirta valstybinė pensija.</text:span></text:p>
      <text:p text:style-name="P184"><text:span text:style-name="T185">6</text:span><text:span text:style-name="T186">. Kreipiantis dėl našlių ar našlaičių rentos paskyrimo, atsižvelgiant į aplinkybes, galinčias turėti įtaką r</text:span><text:span text:style-name="T187">entos skyrimui, turi būti pateikti šie dokumentai:</text:span></text:p>
      <text:p text:style-name="P188"><text:span text:style-name="T189">6.1</text:span><text:span text:style-name="T190">. prašymas skirti našlių ar našlaičių rentą;</text:span></text:p>
      <text:p text:style-name="P191"><text:span text:style-name="T192">6.2</text:span><text:span text:style-name="T193">. asmens, pageidaujančio gauti rentą, Lietuvos Respublikos piliečio pasas ar Lietuvos Respublikos pasas, ar asmens tapatybės kortelė. Jeigu prašoma<text:s/></text:span><text:span text:style-name="T194">skirti našlaičių rentą vaikui, nesukakusiam 16 metų, – šio vaiko gimimo liudijimas, taip pat asmens, kuris kreipiasi dėl rentos paskyrimo šiam vaikui, vienas iš asmens dokumentų, nurodytų šio punkto pirmajame sakinyje. Jeigu šiuose dokumentuose nėra žymos<text:s/></text:span><text:span text:style-name="T195">apie asmens nuolatinę gyvenamąją vietą, – šių Nuostatų 5.2 punkte nurodytų įstaigų išduota pažyma apie asmens deklaruotą gyvenamąją vietą Lietuvos Respublikoje (asmenys, nuolat gyvenantys užsienyje, pateikia užsienio valstybės pažymą apie asmens nuolatinę<text:s/></text:span><text:span text:style-name="T196">gyvenamąją vietą užsienyje);</text:span></text:p>
      <text:p text:style-name="P197"><text:span text:style-name="T198">6.3</text:span><text:span text:style-name="T199">. signataro arba Atkuriamojo Seimo deputato mirties liudijimas arba įsiteisėjęs teismo sprendimas apie asmens pripažinimą nežinia kur esančiu ar paskelbimą mirusiu;</text:span><text:s/></text:p>
      <text:p text:style-name="P200">Punkto pakeitimai:</text:p>
      <text:p text:style-name="P201"><text:span text:style-name="T202">Nr.<text:s/></text:span><text:a xlink:href="https://www.e-tar.lt/portal/legalAct.html?documentId=TAR.F6A49D2A4378" office:target-frame-name="_top" xlink:show="replace"><text:span text:style-name="T203">137</text:span></text:a><text:span text:style-name="T204">, 2005-02-07, Žin., 2005, Nr. 19-615 (2005-02-10), i. k. 1051100NUTA00000137</text:span></text:p>
      <text:p text:style-name="Normal"/>
      <text:p text:style-name="P205"><text:span text:style-name="T206">6.4</text:span><text:span text:style-name="T207">. dokumentai, patvirtinantys santuokos ar tėvystės (motinystės) ryšius su mirusiuoju (įstatymų nustatyta tvarka pripa</text:span><text:span text:style-name="T208">žintu nežinia kur esančiu ar paskelbtu mirusiu): santuokos liudijimas, vaikų (įvaikių) našlaičių gimimo liudijimai arba kiti dokumentai, kurie įstatymų nustatyta tvarka patvirtina šiuos ryšius;</text:span></text:p>
      <text:p text:style-name="P209"><text:span text:style-name="T210">6.5</text:span><text:span text:style-name="T211">. darbdavio išduotos pažymos ar kiti dokumentai, patvir</text:span><text:span text:style-name="T212">tinantys asmens atleidimą iš darbo, nemokamas atostogas, jeigu asmeniui, pageidaujančiam gauti rentą, yra išduotas valstybinio socialinio draudimo pažymėjimas;</text:span><text:s/></text:p>
      <text:p text:style-name="P213">Punkto pakeitimai:</text:p>
      <text:p text:style-name="P214"><text:span text:style-name="T215">Nr.<text:s/></text:span><text:a xlink:href="https://www.e-tar.lt/portal/legalAct.html?documentId=TAR.F6A49D2A4378" office:target-frame-name="_top" xlink:show="replace"><text:span text:style-name="T216">137</text:span></text:a><text:span text:style-name="T217">, 2005-02-07, Žin., 2005, Nr. 19-615 (2005-02-10), i. k. 1051100NUTA00000137</text:span></text:p>
      <text:p text:style-name="Normal"/>
      <text:p text:style-name="P218"><text:span text:style-name="T219">6.6</text:span><text:span text:style-name="T220">. Informatikos ir ryšių departamento išduota pažyma, patvirtinanti asmens neteistumą arba teistumo išnykimą, jeigu asmeniui, pageidaujančiam gauti rentą, buvo</text:span><text:span text:style-name="T221"><text:s/>paskelbtas teismo nuosprendis už tyčinio nusikaltimo padarymą;</text:span></text:p>
      <text:p text:style-name="P222"><text:span text:style-name="T223">6.7</text:span><text:span text:style-name="T224">. atitinkamų valstybines pensijas skiriančių ir mokančių valstybės institucijų (įstaigų) išduota pažyma apie paskirtos valstybinės pensijos atsisakymą ir šios pensijos mokėjimo<text:s/></text:span><text:span text:style-name="T225">nutraukimą, jeigu asmeniui, pageidaujančiam gauti rentą, buvo paskirta valstybinė pensija (asmenims, kurie kreipiasi dėl našlių rentų paskyrimo);</text:span></text:p>
      <text:p text:style-name="P226"><text:span text:style-name="T227">6.8</text:span><text:span text:style-name="T228">. mokymo įstaigos pažymėjimas, jeigu vaikas (įvaikis) našlaitis, vyresnis kaip 18 metų, mokosi ir teisė</text:span><text:span text:style-name="T229"><text:s/>gauti našlaičių rentą siejama su jo mokymusi;</text:span></text:p>
      <text:p text:style-name="P230"><text:span text:style-name="T231">6.9</text:span><text:span text:style-name="T232">. darbingumo lygio pažyma, išduota Neįgalumo ir darbingumo nustatymo tarnybos prie Socialinės apsaugos ir darbo ministerijos (invalidumo pažymėjimas, išduotas iki 2005 m. liepos 1 d. Valstybinės medicin</text:span><text:span text:style-name="T233">inės socialinės ekspertizės komisijos), jeigu vaikas (įvaikis) našlaitis, vyresnis kaip 18 metų, yra tapęs neįgaliu (iki 2005 m. liepos 1 d. – invalidu) iki jam sukankant 18 metų ir visą laiką nuo 18 metų sukakties yra nedarbingas ar iš dalies darbingas (i</text:span><text:span text:style-name="T234">nvalidas) ir teisė gauti našlaičių rentą siejama su jo neįgalumu.</text:span><text:s/></text:p>
      <text:p text:style-name="P235">Punkto pakeitimai:</text:p>
      <text:p text:style-name="P236"><text:span text:style-name="T237">Nr.<text:s/></text:span><text:a xlink:href="https://www.e-tar.lt/portal/legalAct.html?documentId=TAR.0FAE8AF0E5E0" office:target-frame-name="_top" xlink:show="replace"><text:span text:style-name="T238">737</text:span></text:a><text:span text:style-name="T239">, 2005-06-30, Žin., 2005, Nr. 82-3022 (2005-07-05), i. k. 1051100NUTA00000737</text:span></text:p>
      <text:p text:style-name="Normal"/>
      <text:p text:style-name="P240"><text:span text:style-name="T241">7</text:span><text:span text:style-name="T242">. Prašymą skirti našlaičių rentą nesukakusiam 18 metų mirusiojo (įstatymų nustatyta tvarka pripažinto nežinia kur esančiu ar paskelbto mirusiu) vaikui (įvaikiui) su visais reikiamais dokumentais gali pateikti likęs gyvas tėvas (įtėvis) arba motina (įm</text:span><text:span text:style-name="T243">otė), o jeigu šiam vaikui (įvaikiui) įstatymų nustatyta tvarka paskirtas globėjas ar rūpintojas, prašymą su visais reikiamais dokumentais pateikia globėjas ar rūpintojas. Pastaruoju atveju prie šio prašymo pridedamas dokumentas, patvirtinantis globos ar rū</text:span><text:span text:style-name="T244">pybos nustatymą ir asmens paskyrimą globėju ar rūpintoju.</text:span></text:p>
      <text:p text:style-name="P245"><text:span text:style-name="T246">8</text:span><text:span text:style-name="T247">. Globėjas prašymą skirti signataro rentą arba našlių ar našlaičių rentą su visais reikiamais dokumentais pateikia ir tais atvejais, kai sukakęs 18 metų asmuo, kuriam prašoma skirti rentą,<text:s/></text:span><text:span text:style-name="T248">įstatymų nustatyta tvarka yra pripažintas neveiksniu ir jam paskirtas globėjas. Pastaruoju atveju prie šio prašymo pridedamas dokumentas, patvirtinantis globos nustatymą ir asmens paskyrimą globėju.</text:span></text:p>
      <text:p text:style-name="P249"><text:span text:style-name="T250">9</text:span><text:span text:style-name="T251">. Jeigu yra asmens, kuris kreipiasi dėl signataro re</text:span><text:span text:style-name="T252">ntos arba našlių ar našlaičių rentos paskyrimo, rašytinis sutikimas, šių Nuostatų 5.5 ir 6.6 punktuose nurodytos pažymos iš Informatikos ir ryšių departamento pareikalauja Seimo kanceliarija.</text:span></text:p>
      <text:p text:style-name="P253"><text:span text:style-name="T254">10</text:span><text:span text:style-name="T255">. Seimo kanceliarija, priėmusi dokumentus atitinkamai rent</text:span><text:span text:style-name="T256">ai paskirti, per 5 darbo dienas pareikalauja iš Valstybinio socialinio draudimo fondo valdybos prie Socialinės apsaugos ir darbo ministerijos (toliau vadinama – Valstybinio socialinio draudimo fondo valdyba) (prireikus – iš jos teritorinių skyrių) ir Lietu</text:span><text:span text:style-name="T257">vos darbo biržos prie Socialinės apsaugos ir darbo ministerijos (toliau vadinama – Lietuvos darbo birža) teritorinių darbo biržų duomenų, patvirtinančių asmens, pageidaujančio gauti rentą, draudžiamųjų pajamų turėjimo ar ligos, profesinės reabilitacijos, m</text:span><text:span text:style-name="T258">otinystės, tėvystės, motinystės (tėvystės) pašalpų ir nedarbo socialinio draudimo išmokų gavimo faktą. Šiuos duomenis, kurių reikia signataro rentai arba našlių ar našlaičių rentai paskirti, Seimo kanceliarija gauna šiuo tikslu sudarytų sutarčių su Valstyb</text:span><text:span text:style-name="T259">inio socialinio draudimo fondo valdyba ir Lietuvos darbo birža nustatyta tvarka.</text:span><text:s/></text:p>
      <text:p text:style-name="P260">Punkto pakeitimai:</text:p>
      <text:p text:style-name="P261"><text:span text:style-name="T262">Nr.<text:s/></text:span><text:a xlink:href="https://www.e-tar.lt/portal/legalAct.html?documentId=TAR.F6A49D2A4378" office:target-frame-name="_top" xlink:show="replace"><text:span text:style-name="T263">137</text:span></text:a><text:span text:style-name="T264">, 2005-02-07, Žin., 2005, Nr. 19-615 (2005-02-10), i. k. 1051100NU</text:span><text:span text:style-name="T265">TA00000137</text:span></text:p>
      <text:p text:style-name="P266"><text:span text:style-name="T267">Nr.<text:s/></text:span><text:a xlink:href="https://www.e-tar.lt/portal/legalAct.html?documentId=TAR.0FAE8AF0E5E0" office:target-frame-name="_top" xlink:show="replace"><text:span text:style-name="T268">737</text:span></text:a><text:span text:style-name="T269">, 2005-06-30, Žin., 2005, Nr. 82-3022 (2005-07-05), i. k. 1051100NUTA00000737</text:span></text:p>
      <text:p text:style-name="P270"><text:span text:style-name="T271">Nr.<text:s/></text:span><text:a xlink:href="https://www.e-tar.lt/portal/legalAct.html?documentId=TAR.E7BEA6950B0F" office:target-frame-name="_top" xlink:show="replace"><text:span text:style-name="T272">881</text:span></text:a><text:span text:style-name="T273">, 2006-09-12, Žin., 2006, Nr. 98-3811 (2006-09-16), i. k. 1061100NUTA00000881</text:span></text:p>
      <text:p text:style-name="Normal"/>
      <text:p text:style-name="P274"><text:span text:style-name="T275">11</text:span><text:span text:style-name="T276">. Asmenys, kurie kreipiasi dėl signataro rentos arba našlių ar našlaičių rentos paskyrimo, turi pateikti reikiamus dokumentų originalus, išskyrus atvejus,<text:s/></text:span><text:span text:style-name="T277">numatytus šių Nuostatų 12 punkte. Seimo kanceliarija patvirtina dokumentų, kurių reikia rentai skirti, kopijas.</text:span></text:p>
      <text:p text:style-name="P278"><text:span text:style-name="T279">12</text:span><text:span text:style-name="T280">. Kai asmenys, kurie kreipiasi dėl signataro rentos arba našlių ar našlaičių rentos paskyrimo (iš jų ir asmenys, nuolat gyvenantys užsieny</text:span><text:span text:style-name="T281">je), prašymus skirti atitinkamą rentą su visais reikiamais dokumentais siunčia paštu, prie šių prašymų pridedamos dokumentų, kurių reikia signataro rentai arba našlių ar našlaičių rentai skirti, kopijos, patvirtintos<text:s/></text:span>notaro ar kito įgalioto atlikti notarinius veiksmus asmens<text:span text:style-name="T282">. Prie prašymo skirti našlaičių rentą gali būti pridėta darbingumo lygio pažymos (invalidumo pažymėjimo) (šių Nuostatų 6.9 punktas) kopija, jeigu sukakusiam 18 metų vaikui (įvaikiui) našlaičiui mokama valstybinė socialinio draudimo pensi</text:span><text:span text:style-name="T283">ja. Pastaruoju atveju darbingumo lygio pažymos (invalidumo pažymėjimo) kopiją patvirtina Valstybinio socialinio draudimo fondo valdybos teritorinio skyriaus, kuriame mokama valstybinė socialinio draudimo pensija, direktorius ar jo įgaliotas šio skyriaus va</text:span><text:span text:style-name="T284">lstybės tarnautojas.</text:span><text:s/></text:p>
      <text:p text:style-name="P285">Punkto pakeitimai:</text:p>
      <text:p text:style-name="P286"><text:span text:style-name="T287">Nr.<text:s/></text:span><text:a xlink:href="https://www.e-tar.lt/portal/legalAct.html?documentId=TAR.F6A49D2A4378" office:target-frame-name="_top" xlink:show="replace"><text:span text:style-name="T288">137</text:span></text:a><text:span text:style-name="T289">, 2005-02-07, Žin., 2005, Nr. 19-615 (2005-02-10), i. k. 1051100NUTA00000137</text:span></text:p>
      <text:p text:style-name="P290"><text:span text:style-name="T291">Nr.<text:s/></text:span><text:a xlink:href="https://www.e-tar.lt/portal/legalAct.html?documentId=TAR.0FAE8AF0E5E0" office:target-frame-name="_top" xlink:show="replace"><text:span text:style-name="T292">737</text:span></text:a><text:span text:style-name="T293">, 2005-06-30, Žin., 2005, Nr. 82-3022 (2005-07-05), i. k. 1051100NUTA00000737</text:span></text:p>
      <text:p text:style-name="P294"><text:span text:style-name="T295">Nr.<text:s/></text:span><text:a xlink:href="https://www.e-tar.lt/portal/legalAct.html?documentId=TAR.F5EECC014607" office:target-frame-name="_top" xlink:show="replace"><text:span text:style-name="T296">1506</text:span></text:a><text:span text:style-name="T297">, 2011-12-21, Žin., 2011, Nr. 160-7584 (2011-12-</text:span><text:span text:style-name="T298">28), i. k. 1111100NUTA00001506</text:span></text:p>
      <text:p text:style-name="Normal"/>
      <text:p text:style-name="P299"><text:span text:style-name="T300">13</text:span><text:span text:style-name="T301">. Seimo kanceliarija, priėmusi prašymą skirti signataro rentą arba našlių ar našlaičių rentą su visais reikiamais dokumentais (prireikus – pareikalavusi trūkstamų), juos ne vėliau kaip per 10 darbo dienų pateikia Socia</text:span><text:span text:style-name="T302">linės apsaugos ir darbo ministerijai. Kreipimosi dėl signataro rentos arba našlių ar našlaičių rentos data (pagal Signatarų statuso įstatymo 8 straipsnio 3 dalį) laikoma diena, kurią Socialinės apsaugos ir darbo ministerijoje buvo gautas prašymas su visais</text:span><text:span text:style-name="T303"><text:s/>reikiamais dokumentais.</text:span></text:p>
      <text:p text:style-name="P304"/>
      <text:p text:style-name="P305"><text:span text:style-name="T306">IV</text:span><text:span text:style-name="T307">.<text:s/></text:span><text:span text:style-name="T308">SIGNATARO RENTOS IR NAŠLIŲ AR NAŠLAIČIŲ RENTOS SKYRIMAS</text:span></text:p>
      <text:p text:style-name="P309"/>
      <text:p text:style-name="P310"><text:span text:style-name="T311">14</text:span><text:span text:style-name="T312">. Sprendimą dėl signataro rentos arba našlių ar našlaičių rentos skyrimo priima Lietuvos Respublikos Vyriausybė.</text:span></text:p>
      <text:p text:style-name="P313"><text:span text:style-name="T314">15</text:span><text:span text:style-name="T315">. Signataro renta asmeniui, kuris rent</text:span><text:span text:style-name="T316">os skyrimo metu atitinka šių Nuostatų 2 punkte nustatytas sąlygas, skiriama iki šios rentos gavėjo mirties.</text:span></text:p>
      <text:p text:style-name="P317"><text:span text:style-name="T318">16</text:span><text:span text:style-name="T319">. Našlių renta mirusiojo (įstatymų nustatyta tvarka pripažinto nežinia kur esančiu ar paskelbto mirusiu) signataro arba Atkuriamojo Seimo depu</text:span><text:span text:style-name="T320">tato sutuoktiniui, jeigu jis signataro arba Atkuriamojo Seimo deputato mirties dieną atitinka šių Nuostatų 2 punkte nustatytas sąlygas, skiriama nuo signataro arba Atkuriamojo Seimo deputato mirties dienos. Jeigu signataro arba Atkuriamojo Seimo deputato s</text:span><text:span text:style-name="T321">utuoktinis signataro arba Atkuriamojo Seimo deputato mirties dieną neatitinka šių Nuostatų 2 punkte nustatytų sąlygų, našlių renta skiriama nuo tos dienos, kurią signataro arba Atkuriamojo Seimo deputato sutuoktinis įgyja teisę gauti rentą. Našlių renta sk</text:span><text:span text:style-name="T322">iriama iki šios rentos gavėjo mirties.</text:span><text:s/></text:p>
      <text:p text:style-name="P323">Punkto pakeitimai:</text:p>
      <text:p text:style-name="P324"><text:span text:style-name="T325">Nr.<text:s/></text:span><text:a xlink:href="https://www.e-tar.lt/portal/legalAct.html?documentId=TAR.F6A49D2A4378" office:target-frame-name="_top" xlink:show="replace"><text:span text:style-name="T326">137</text:span></text:a><text:span text:style-name="T327">, 2005-02-07, Žin., 2005, Nr. 19-615 (2005-02-10), i. k. 1051100NUTA00000137</text:span></text:p>
      <text:p text:style-name="P328"><text:span text:style-name="T329">Nr.<text:s/></text:span><text:a xlink:href="https://www.e-tar.lt/portal/legalAct.html?documentId=TAR.0FAE8AF0E5E0" office:target-frame-name="_top" xlink:show="replace"><text:span text:style-name="T330">737</text:span></text:a><text:span text:style-name="T331">, 2005-06-30, Žin., 2005, Nr. 82-3022 (2005-07-05), i. k. 1051100NUTA00000737</text:span></text:p>
      <text:p text:style-name="Normal"/>
      <text:p text:style-name="P332">17. Našlaičių rentos mirusiojo (įstatymų nustatyta tvarka pripažinto nežinia kur esančiu ar paskelbto mirusiu) vaikams (įvaikiams) skiriamos nuo signataro arba Atkuriamojo Seimo deputato mirties dienos, jeigu jie signataro arba Atkuriamojo Seimo deputato mirties dieną atitinka šių Nuostatų 3 punkte nustatytas sąlygas. Jeigu signataro arba Atkuriamojo Seimo deputato vaikai (įvaikiai) signataro arba Atkuriamojo Seimo deputato mirties dieną neatitinka šių Nuostatų 3 punkte nustatytų sąlygų, našlaičių rentos skiriamos nuo tos dienos, kurią signataro arba Atkuriamojo Seimo deputato vaikai (įvaikiai) įgyja teisę gauti rentą. Nesukakusiems 18 metų vaikams (įvaikiams) našlaičių rentos skiriamos, iki jiems sukaks 18 metų. Vyresniems kaip 18 metų vaikams (įvaikiams) našlaičiams, kurie buvo pripažinti neįgaliaisiais (iki 2005 m. liepos 1 d. – invalidais) iki jiems sukankant 18 metų, našlaičių rentos skiriamos, iki jie bus neįgalūs. Nustatyta tvarka įregistruotų<text:s/><text:soft-page-break/>švietimo įstaigų bendrojo ugdymo programų ar formaliojo profesinio mokymo programų mokiniams ir dieninių arba nuolatinių studijų programų studentams našlaičių rentos skiriamos iki mokymosi ar studijų pagal šias programas baigimo (išskyrus bendrojo ugdymo programų mokinius, kurie turi teisę gauti našlaičių rentą iki<text:s/>tų metų, kuriais jie baigia mokytis pagal šias programas, rugpjūčio 31 d.), bet ne ilgiau, negu vaikams (įvaikiams) našlaičiams sukaks 24 metai.<text:s/></text:p>
      <text:p text:style-name="P333">Punkto pakeitimai:</text:p>
      <text:p text:style-name="P334"><text:span text:style-name="T335">Nr.<text:s/></text:span><text:a xlink:href="https://www.e-tar.lt/portal/legalAct.html?documentId=TAR.0FAE8AF0E5E0" office:target-frame-name="_top" xlink:show="replace"><text:span text:style-name="T336">737</text:span></text:a><text:span text:style-name="T337">,<text:s/></text:span><text:span text:style-name="T338">2005-06-30, Žin., 2005, Nr. 82-3022 (2005-07-05), i. k. 1051100NUTA00000737</text:span></text:p>
      <text:p text:style-name="P339"><text:span text:style-name="T340">Nr.<text:s/></text:span><text:a xlink:href="https://www.e-tar.lt/portal/legalAct.html?documentId=TAR.F5EECC014607" office:target-frame-name="_top" xlink:show="replace"><text:span text:style-name="T341">1506</text:span></text:a><text:span text:style-name="T342">, 2011-12-21, Žin., 2011, Nr. 160-7584 (2011-12-28), i. k. 1111100NUTA00001506</text:span></text:p>
      <text:p text:style-name="Normal"/>
      <text:p text:style-name="P343"><text:span text:style-name="T344">18</text:span><text:span text:style-name="T345">. Li</text:span><text:span text:style-name="T346">etuvos Respublikos Vyriausybei priėmus sprendimą dėl signataro rentos arba našlių ar našlaičių rentos skyrimo, Socialinės apsaugos ir darbo ministerija visus gautus dokumentus dėl rentos skyrimo perduoda Seimo kanceliarijai.</text:span></text:p>
      <text:p text:style-name="P347"/>
      <text:p text:style-name="P348"><text:span text:style-name="T349">V</text:span><text:span text:style-name="T350">. SIGNATARO RENTOS IR N</text:span><text:span text:style-name="T351">AŠLIŲ AR NAŠLAIČIŲ RENTOS MOKĖJIMO</text:span></text:p>
      <text:p text:style-name="P352"><text:span text:style-name="T353">TERMINAI</text:span></text:p>
      <text:p text:style-name="P354"/>
      <text:p text:style-name="P355"><text:span text:style-name="T356">19</text:span><text:span text:style-name="T357">. Lietuvos Respublikos Vyriausybės paskirtos signataro renta ir našlių renta šių rentų gavėjams mokamos tol, kol:</text:span></text:p>
      <text:p text:style-name="P358"><text:span text:style-name="T359">19.1</text:span><text:span text:style-name="T360">. jie yra Lietuvos Respublikos piliečiai;</text:span></text:p>
      <text:p text:style-name="P361"><text:span text:style-name="T362">19.2</text:span><text:span text:style-name="T363">. jie neturi draudžiamųjų pajamų;</text:span></text:p>
      <text:p text:style-name="P364"><text:span text:style-name="T365">19.3</text:span><text:span text:style-name="T366">. jiems nėra įsiteisėjęs apkaltinamasis teismo nuosprendis už tyčinio nusikaltimo padarymą;</text:span></text:p>
      <text:p text:style-name="P367"><text:span text:style-name="T368">19.4</text:span><text:span text:style-name="T369">. jie po atitinkamos rentos paskyrimo nesikreipia dėl valstybinės pensijos paskyrimo ir šios pensijos negauna, išskyrus valstybinę socialinio<text:s/></text:span><text:span text:style-name="T370">draudimo pensiją.</text:span></text:p>
      <text:p text:style-name="P371"><text:span text:style-name="T372">20</text:span><text:span text:style-name="T373">. Signataro rentos ar našlių rentos gavėjui netekus (atsisakius) Lietuvos Respublikos pilietybės, paskirtosios rentos mokėjimas Seimo kanceliarijos vadovo sprendimu nutraukiamas nuo kitos dienos, einančios po tos dienos, kurią net</text:span><text:span text:style-name="T374">ekta (atsisakyta) šios pilietybės.</text:span></text:p>
      <text:p text:style-name="P375"><text:span text:style-name="T376">21</text:span><text:span text:style-name="T377">. Jeigu signataro rentos ar našlių rentos gavėjas atitinka šių Nuostatų 19.1 punkte nurodytą sąlygą, tačiau neatitinka bent vienos šių Nuostatų 19.2–19.4 punktuose nurodytos paskirtų rentų mokėjimo sąlygos, t.y. ren</text:span><text:span text:style-name="T378">tos gavėjas pradeda turėti draudžiamųjų pajamų, jam įsiteisėja apkaltinamasis teismo nuosprendis už tyčinio nusikaltimo padarymą arba jam po atitinkamos rentos paskyrimo paskiriama valstybinė pensija, išskyrus valstybinę socialinio draudimo pensiją, paskir</text:span><text:span text:style-name="T379">tosios rentos mokėjimas Lietuvos Respublikos Seimo kanceliarijos vadovo sprendimu sustabdomas nuo kitos dienos, einančios po tos dienos, nuo kurios rentos gavėjas neatitinka paskirtų rentų mokėjimo sąlygos. Asmeniui, kuriam buvo sustabdytas rentos mokėjima</text:span><text:span text:style-name="T380">s, nustojus turėti draudžiamųjų pajamų, išnykus teistumui arba atsisakius paskirtosios valstybinės pensijos, išskyrus valstybinę socialinio draudimo pensiją, sustabdytos rentos mokėjimas Lietuvos Respublikos Seimo kanceliarijos vadovo sprendimu atnaujinama</text:span><text:span text:style-name="T381">s nuo tos dienos, kurią rentos gavėjas vėl atitinka visas šių Nuostatų 19.1–19.4 punktuose nurodytas rentos mokėjimo sąlygas.</text:span><text:s/></text:p>
      <text:p text:style-name="P382">Punkto pakeitimai:</text:p>
      <text:p text:style-name="P383"><text:span text:style-name="T384">Nr.<text:s/></text:span><text:a xlink:href="https://www.e-tar.lt/portal/legalAct.html?documentId=TAR.0FAE8AF0E5E0" office:target-frame-name="_top" xlink:show="replace"><text:span text:style-name="T385">737</text:span></text:a><text:span text:style-name="T386">, 2005-06-30, Žin., 2</text:span><text:span text:style-name="T387">005, Nr. 82-3022 (2005-07-05), i. k. 1051100NUTA00000737</text:span></text:p>
      <text:p text:style-name="Normal"/>
      <text:p text:style-name="P388"><text:span text:style-name="T389">22</text:span><text:span text:style-name="T390">. Lietuvos Respublikos Vyriausybės paskirtos našlaičių rentos šių rentų gavėjams, atitinkantiems šių Nuostatų 19.1–19.3 punktuose nurodytas rentų mokėjimo sąlygas, atsižvelgiant į aplinkybes,<text:s/></text:span><text:span text:style-name="T391">galinčias turėti įtaką rentos mokėjimui, mokamos tol, kol šių rentų gavėjai:</text:span></text:p>
      <text:p text:style-name="P392"><text:span text:style-name="T393">22.1</text:span><text:span text:style-name="T394">. sukanka 18 metų;</text:span></text:p>
      <text:p text:style-name="P395"><text:span text:style-name="T396">22.2</text:span><text:span text:style-name="T397">. yra pripažinti neįgaliaisiais (iki 2005 m. liepos 1 d. – invalidais), tokiais tapę iki 18 metų.</text:span><text:s/></text:p>
      <text:p text:style-name="P398">Punkto pakeitimai:</text:p>
      <text:p text:style-name="P399"><text:span text:style-name="T400">Nr.<text:s/></text:span><text:a xlink:href="https://www.e-tar.lt/portal/legalAct.html?documentId=TAR.0FAE8AF0E5E0" office:target-frame-name="_top" xlink:show="replace"><text:span text:style-name="T401">737</text:span></text:a><text:span text:style-name="T402">, 2005-06-30, Žin., 2005, Nr. 82-3022 (2005-07-05), i. k. 1051100NUTA00000737</text:span></text:p>
      <text:p text:style-name="Normal"/>
      <text:p text:style-name="P403">22.3. yra nustatyta tvarka įregistruotų švietimo įstaigų bendrojo ugdymo programų ar formaliojo profesinio mokymo programų mokiniai ir dieninių arba nuolatinių studijų programų studentai, bet ne ilgiau, negu jiems sukaks 24 metai.<text:s/></text:p>
      <text:p text:style-name="P404">Punkto pakeitimai:</text:p>
      <text:p text:style-name="P405"><text:span text:style-name="T406">Nr.<text:s/></text:span><text:a xlink:href="https://www.e-tar.lt/portal/legalAct.html?documentId=TAR.F5EECC014607" office:target-frame-name="_top" xlink:show="replace"><text:span text:style-name="T407">1506</text:span></text:a><text:span text:style-name="T408">, 2011-12-21, Žin., 2011, Nr. 160-7584 (2011-12-28), i. k. 1111100NUTA00001506</text:span></text:p>
      <text:p text:style-name="Normal"/>
      <text:p text:style-name="P409">23. Kai našlaičių rentos gavėjui baigiasi našlaičių rentos mokėjimo terminas, t. y. vaikas (įvaikis) našlaitis sukanka 24 metus arba pripažįstamas visiškai darbingu, paskirtosios rentos mokėjimas Seimo kanceliarijos vadovo sprendimu nutraukiamas nuo kito mėnesio, einančio po to mėnesio, kurį našlaičių rentos gavėjui baigėsi rentos mokėjimo terminas, pirmosios dienos. Sukakusiam 18 metų našlaičiui, kuris nėra nustatyta tvarka įregistruotos švietimo įstaigos bendrojo ugdymo programos ar formaliojo profesinio mokymo programos mokinys ar dieninių arba nuolatinių studijų programų studentas, našlaičių rentos mokėjimas sustabdomas. Jeigu našlaitis, baigęs mokytis ar studijuoti pagal atitinkamą programą, vėl pradeda mokytis, našlaičių rentos mokėjimas atnaujinamas nuo<text:s/>mokslo metų toje švietimo įstaigoje pradžios.<text:s/></text:p>
      <text:p text:style-name="P410">Punkto pakeitimai:</text:p>
      <text:p text:style-name="P411"><text:span text:style-name="T412">Nr.<text:s/></text:span><text:a xlink:href="https://www.e-tar.lt/portal/legalAct.html?documentId=TAR.F5EECC014607" office:target-frame-name="_top" xlink:show="replace"><text:span text:style-name="T413">1506</text:span></text:a><text:span text:style-name="T414">, 2011-12-21, Žin., 2011, Nr. 160-7584 (2011-12-28), i. k. 1111100NUTA00001506</text:span></text:p>
      <text:p text:style-name="Normal"/>
      <text:p text:style-name="P415"><text:span text:style-name="T416">24</text:span><text:span text:style-name="T417">. Jeigu našla</text:span><text:span text:style-name="T418">ičių rentos gavėjas neatitinka šių Nuostatų 19.1–19.3 punktuose nurodytų paskirtųjų našlaičių rentų mokėjimo sąlygų ir dėl to rentos mokėjimas turi būti nutrauktas (šių Nuostatų 19.1 punktas) arba sustabdytas (šių Nuostatų 19.2 ir 19.3 punktai), atitinkama</text:span><text:span text:style-name="T419">i taikomi šių Nuostatų 20 arba 21 punktai.</text:span></text:p>
      <text:p text:style-name="P420"><text:span text:style-name="T421">25</text:span><text:span text:style-name="T422">. Jeigu asmuo, kuris įstatymų nustatyta tvarka buvo pripažintas nežinia kur esančiu ar mirusiu, grįžta arba paaiškėja jo buvimo vieta, Lietuvos Respublikos Vyriausybės paskirtos našlių ar našlaičių rentos mo</text:span><text:span text:style-name="T423">kėjimas Seimo kanceliarijos vadovo sprendimu nutraukiamas nuo kitos dienos, einančios po tos dienos, kurią teismas panaikino sprendimą, pripažįstantį asmenį nežinia kur esančiu ar mirusiu.</text:span></text:p>
      <text:p text:style-name="P424"/>
      <text:p text:style-name="P425"><text:span text:style-name="T426">VI</text:span><text:span text:style-name="T427">.<text:s/></text:span><text:span text:style-name="T428">SIGNATARO RENTOS IR NAŠLIŲ AR NAŠLAIČIŲ RENTŲ MOKĖJIMAS</text:span></text:p>
      <text:p text:style-name="P429"/>
      <text:p text:style-name="P430"><text:span text:style-name="T431">26</text:span><text:span text:style-name="T432">. Seimo kanceliarija (toliau vadinama – rentas mokanti institucija), gavusi šių Nuostatų 18 punkte nurodytus dokumentus, kiekvienam signataro rentos arba našlių ar našlaičių rentos gavėjui veda atskirą rentos gavėjo bylą, kurioje renkami visi su sig</text:span><text:span text:style-name="T433">nataro rentos arba našlių ar našlaičių rentos skyrimu ir mokėjimu susiję dokumentai. Taip pat tvarkoma rentos gavėjų apskaita, kurioje kaupiami duomenys apie paskirtos rentos ir kas mėnesį išmokamos rentos dydžius.</text:span></text:p>
      <text:p text:style-name="P434"><text:span text:style-name="T435">27</text:span><text:span text:style-name="T436">. Signataro renta ir našlių ar našl</text:span><text:span text:style-name="T437">aičių rentos mokamos už praėjusį mėnesį iki einamojo mėnesio 15 dienos. Konkrečią rentos mokėjimo dieną nustato rentas mokanti institucija.</text:span></text:p>
      <text:p text:style-name="P438"><text:span text:style-name="T439">28</text:span><text:span text:style-name="T440">. Signataro renta arba našlių ar našlaičių renta šios rentos gavėjo prašymu pervedama<text:s/></text:span><text:span text:style-name="T441">į rentos gavėjo asmeninę</text:span><text:span text:style-name="T442"><text:s/>sąskaitą</text:span><text:span text:style-name="T443"><text:s/>per Lietuvos<text:s/></text:span><text:span text:style-name="T444">Respublikoje,</text:span><text:span text:style-name="T445"><text:s/></text:span><text:span text:style-name="T446">kitoje Europos Sąjungos valstybėje narėje ar Europos ekonominės erdvės valstybėje įregistruotą kredito įstaigą ar kitą mokėjimo paslaugų teikėją</text:span><text:span text:style-name="T447">.<text:s/></text:span><text:span text:style-name="T448">Nurodytų rentų gavėjams, gyvenantiems Lietuvos Respublikos teritorijoje,<text:s/></text:span><text:span text:style-name="T449">rentos gali būti išmokamos Lietuvos Respublikos Seimo kanceliarijos Lietuvos Respublikos viešųjų pirkimų įstatymo nustatyta tvarka parinktose mokėjimo įstaigose (jų padaliniuose) arba šių įstaigų (padalinių) pristatomos į namus pagal rentos gavėjo deklaruo</text:span><text:span text:style-name="T450">tą ar gyvenamąją vietą, kurioje jis faktiškai dažniausiai gyvena Lietuvos Respublikoje.</text:span><text:span text:style-name="T451"><text:s/>Būdą, kaip gauti rentą, pateikdamas prašymą</text:span><text:span text:style-name="T452"><text:s/></text:span><text:span text:style-name="T453">pasirenka pats rentos gavėjas arba jo įgaliotas asmuo, arba vienas iš asmens, kuriam paskirta renta, tėvų (įtėvių), jo globė</text:span><text:span text:style-name="T454">jas ar rūpintojas.</text:span><text:s/></text:p>
      <text:p text:style-name="P455">Punkto pakeitimai:</text:p>
      <text:p text:style-name="P456"><text:span text:style-name="T457">Nr.<text:s/></text:span><text:a xlink:href="https://www.e-tar.lt/portal/legalAct.html?documentId=ff55d2100dcd11e6bae4eb98746971fa" office:target-frame-name="_top" xlink:show="replace"><text:span text:style-name="T458">421</text:span></text:a><text:span text:style-name="T459">, 2016-04-27, paskelbta TAR 2016-04-29, i. k. 2016-10711</text:span></text:p>
      <text:p text:style-name="Normal"/>
      <text:p text:style-name="P460"><text:span text:style-name="T461">29</text:span><text:span text:style-name="T462">. Signataro renta ir našlių ar našlaičių rentos<text:s/></text:span><text:span text:style-name="T463">mokamos patiems asmenims, kuriems šios rentos buvo paskirtos, išskyrus šių Nuostatų 30 punkte numatytus atvejus.</text:span></text:p>
      <text:p text:style-name="P464"><text:span text:style-name="T465">30</text:span><text:span text:style-name="T466">. Jeigu asmuo, kuriam paskirta signataro renta arba našlių ar našlaičių renta, įstatymų nustatyta tvarka pripažintas neveiksniu ir jam pa</text:span><text:span text:style-name="T467">skirtas globėjas, paskirtoji renta mokama šios rentos gavėjo globėjui. Nesukakusiam 18 metų vaikui (įvaikiui) našlaičiui (našlaičių rentos gavėjui) paskirtoji renta gali būti mokama likusiam gyvam tėvui (įtėviui) ar motinai (įmotei). Jeigu šiam vaikui įsta</text:span><text:span text:style-name="T468">tymų nustatyta tvarka paskirtas globėjas ar rūpintojas, paskirtoji našlaičių renta mokama šios rentos gavėjo globėjui ar rūpintojui.</text:span></text:p>
      <text:p text:style-name="P469"><text:span text:style-name="T470">31</text:span><text:span text:style-name="T471">. Signataro rentos gavėjui mirus, jį laidojusiems juridiniams ar fiziniams asmenims, pateikusiems prašymą ir mirties<text:s/></text:span><text:span text:style-name="T472">liudijimą, signataro renta išmokama už signataro arba Atkuriamojo Seimo deputato mirties mėnesį. Jeigu miręs asmuo iki mirties dienos dar nebuvo gavęs rentos už praėjusį mėnesį, ši renta taip pat išmokama mirusįjį signatarą arba Atkuriamojo Seimo deputatą<text:s/></text:span><text:span text:style-name="T473">laidojusiems asmenims. Signataro rentos už likusias mirties mėnesio dienas dydis skaičiuojamas kaip neturėjusiajam draudžiamųjų pajamų.</text:span><text:s/></text:p>
      <text:p text:style-name="P474">Punkto pakeitimai:</text:p>
      <text:p text:style-name="P475"><text:span text:style-name="T476">Nr.<text:s/></text:span><text:a xlink:href="https://www.e-tar.lt/portal/legalAct.html?documentId=TAR.F6A49D2A4378" office:target-frame-name="_top" xlink:show="replace"><text:span text:style-name="T477">137</text:span></text:a><text:span text:style-name="T478">,<text:s/></text:span><text:span text:style-name="T479">2005-02-07, Žin., 2005, Nr. 19-615 (2005-02-10), i. k. 1051100NUTA00000137</text:span></text:p>
      <text:p text:style-name="Normal"/>
      <text:p text:style-name="P480"><text:span text:style-name="T481">32</text:span><text:span text:style-name="T482">. Spręsdama klausimą dėl signataro rentos ir našlių ar našlaičių rentos mokėjimo, rentas mokanti institucija turi teisę kas mėnesį gauti iš Valstybinio socialinio draudimo fo</text:span><text:span text:style-name="T483">ndo valdybos (prireikus – iš jos teritorinių skyrių) ir Lietuvos darbo biržos teritorinių darbo biržų reikiamus duomenis apie rentų gavėjų draudžiamųjų pajamų turėjimo, ligos, profesinės reabilitacijos, motinystės, tėvystės, motinystės (tėvystės) pašalpų,<text:s/></text:span><text:span text:style-name="T484">nedarbo socialinio draudimo išmokų gavimo faktą ir trukmę šių Nuostatų 10 punkte nustatyta tvarka.</text:span><text:s/></text:p>
      <text:p text:style-name="P485">Punkto pakeitimai:</text:p>
      <text:p text:style-name="P486"><text:span text:style-name="T487">Nr.<text:s/></text:span><text:a xlink:href="https://www.e-tar.lt/portal/legalAct.html?documentId=TAR.F6A49D2A4378" office:target-frame-name="_top" xlink:show="replace"><text:span text:style-name="T488">137</text:span></text:a><text:span text:style-name="T489">, 2005-02-07, Žin., 2005, Nr. 19-615 (2005-02-10</text:span><text:span text:style-name="T490">), i. k. 1051100NUTA00000137</text:span></text:p>
      <text:p text:style-name="P491"><text:span text:style-name="T492">Nr.<text:s/></text:span><text:a xlink:href="https://www.e-tar.lt/portal/legalAct.html?documentId=TAR.0FAE8AF0E5E0" office:target-frame-name="_top" xlink:show="replace"><text:span text:style-name="T493">737</text:span></text:a><text:span text:style-name="T494">, 2005-06-30, Žin., 2005, Nr. 82-3022 (2005-07-05), i. k. 1051100NUTA00000737</text:span></text:p>
      <text:p text:style-name="P495"><text:span text:style-name="T496">Nr.<text:s/></text:span><text:a xlink:href="https://www.e-tar.lt/portal/legalAct.html?documentId=TAR.E7BEA6950B0F" office:target-frame-name="_top" xlink:show="replace"><text:span text:style-name="T497">881</text:span></text:a><text:span text:style-name="T498">, 2006-09-12, Žin., 2006, Nr. 98-3811 (2006-09-16), i. k. 1061100NUTA00000881</text:span></text:p>
      <text:p text:style-name="Normal"/>
      <text:p text:style-name="P499"><text:span text:style-name="T500">33</text:span><text:span text:style-name="T501">. Rentas mokančios institucijos sprendimai, susiję su signataro rentų ir našlių ar našlaičių rentų mokėjimu, skundžiami įstatymų nustatyta tva</text:span><text:span text:style-name="T502">rka.</text:span></text:p>
      <text:p text:style-name="P503"/>
      <text:p text:style-name="P504"><text:span text:style-name="T505">VII</text:span><text:span text:style-name="T506">. SIGNATARO RENTOS IR NAŠLIŲ AR NAŠLAIČIŲ RENTOS GAVĖJŲ</text:span></text:p>
      <text:p text:style-name="P507">PAREIGA PRANEŠTI RENTAS MOKANČIAI INSTITUCIJAI APIE APLINKYBES,</text:p>
      <text:p text:style-name="P508"><text:span text:style-name="T509">GALINČIAS TURĖTI ĮTAKĄ RENTOS MOKĖJIMUI</text:span></text:p>
      <text:p text:style-name="P510"/>
      <text:p text:style-name="P511"><text:span text:style-name="T512">34</text:span><text:span text:style-name="T513">. Signataro rentos ir našlių ar našlaičių rentos gavėjai privalo pranešti<text:s/></text:span><text:span text:style-name="T514">rentas mokančiai institucijai apie aplinkybes, galinčias turėti įtaką rentos mokėjimui, per 10 dienų po šių aplinkybių atsiradimo dienos (Signatarų statuso įstatymo 7 straipsnio 3 dalis ir 9 straipsnio 5 dalis). Jeigu apie nurodytąsias aplinkybes laiku nep</text:span><text:span text:style-name="T515">ranešama ir dėl to renta permokama, permokėtos rentos suma iš jos gavėjo išieškoma įstatymų nustatyta tvarka.</text:span><text:s/></text:p>
      <text:p text:style-name="P516">Punkto pakeitimai:</text:p>
      <text:p text:style-name="P517"><text:span text:style-name="T518">Nr.<text:s/></text:span><text:a xlink:href="https://www.e-tar.lt/portal/legalAct.html?documentId=TAR.F6A49D2A4378" office:target-frame-name="_top" xlink:show="replace"><text:span text:style-name="T519">137</text:span></text:a><text:span text:style-name="T520">, 2005-02-07, Žin., 2005, Nr. 19-615<text:s/></text:span><text:span text:style-name="T521">(2005-02-10), i. k. 1051100NUTA00000137</text:span></text:p>
      <text:p text:style-name="Normal"/>
      <text:p text:style-name="P522"><text:span text:style-name="T523">35</text:span><text:span text:style-name="T524">. Signataro rentos ir našlių rentos gavėjai privalo pranešti rentas mokančiai institucijai apie tai, kad:</text:span></text:p>
      <text:p text:style-name="P525"><text:span text:style-name="T526">35.1</text:span><text:span text:style-name="T527">. jie neteko (atsisakė) Lietuvos Respublikos pilietybės;</text:span></text:p>
      <text:p text:style-name="P528"><text:span text:style-name="T529">35.2</text:span><text:span text:style-name="T530">. pradėjo turėti draudžiamųjų pa</text:span><text:span text:style-name="T531">jamų;</text:span></text:p>
      <text:p text:style-name="P532"><text:span text:style-name="T533">35.3</text:span><text:span text:style-name="T534">. jiems įsiteisėjo apkaltinamasis teismo nuosprendis už tyčinio nusikaltimo padarymą;</text:span></text:p>
      <text:p text:style-name="P535"><text:span text:style-name="T536">35.4</text:span><text:span text:style-name="T537">. jiems po atitinkamos rentos paskyrimo paskirta valstybinė pensija ir jie šią pensiją gauna, išskyrus valstybinę socialinio draudimo pensiją.</text:span></text:p>
      <text:p text:style-name="P538"><text:span text:style-name="T539">3</text:span><text:span text:style-name="T540">6</text:span><text:span text:style-name="T541">. Našlaičių rentų gavėjai privalo pranešti rentas mokančiai institucijai apie aplinkybes, nurodytas šių Nuostatų 35.1–35.3 punktuose. Be to, vyresni kaip 18 metų našlaičių rentų gavėjai dar privalo pranešti rentas mokančiai institucijai apie tai, kad:</text:span></text:p>
      <text:p text:style-name="P542">36.1. jie nebėra nustatyta tvarka įregistruotų švietimo įstaigų bendrojo ugdymo programų ar formaliojo profesinio mokymo programų mokiniai ir dieninių arba nuolatinių studijų programų studentai, jeigu našlaičių rentos mokėjimas buvo susijęs su tuo, kad jie mokosi;<text:s/></text:p>
      <text:soft-page-break/>
      <text:p text:style-name="P543">Punkto pakeitimai:</text:p>
      <text:p text:style-name="P544"><text:span text:style-name="T545">Nr.<text:s/></text:span><text:a xlink:href="https://www.e-tar.lt/portal/legalAct.html?documentId=TAR.F5EECC014607" office:target-frame-name="_top" xlink:show="replace"><text:span text:style-name="T546">1506</text:span></text:a><text:span text:style-name="T547">, 2011-12-21, Žin., 2011, Nr. 160-7584 (2011-12-28), i. k. 1111100NUTA00001506</text:span></text:p>
      <text:p text:style-name="Normal"/>
      <text:p text:style-name="P548"><text:span text:style-name="T549">36.2</text:span><text:span text:style-name="T550">. pasibaigė darbingumo lygio (invalidumo)<text:s/></text:span><text:span text:style-name="T551">nustatymo terminas ir asmuo pripažįstamas darbingu, jeigu našlaičių rentos mokėjimas buvo susijęs su našlaičių rentos gavėjo neįgalumu.</text:span><text:s/></text:p>
      <text:p text:style-name="P552">Punkto pakeitimai:</text:p>
      <text:p text:style-name="P553"><text:span text:style-name="T554">Nr.<text:s/></text:span><text:a xlink:href="https://www.e-tar.lt/portal/legalAct.html?documentId=TAR.0FAE8AF0E5E0" office:target-frame-name="_top" xlink:show="replace"><text:span text:style-name="T555">737</text:span></text:a><text:span text:style-name="T556">, 2005-06-3</text:span><text:span text:style-name="T557">0, Žin., 2005, Nr. 82-3022 (2005-07-05), i. k. 1051100NUTA00000737</text:span></text:p>
      <text:p text:style-name="Normal"/>
      <text:p text:style-name="P558"><text:span text:style-name="T559">37</text:span><text:span text:style-name="T560">. Jeigu signataro renta arba našlių ar našlaičių renta buvo paskirta asmeniui, kuris įstatymų nustatyta tvarka buvo pripažintas neveiksniu, ir jam buvo paskirtas globėjas, apie apl</text:span><text:span text:style-name="T561">inkybes, galinčias turėti įtaką rentos mokėjimui, per 10 dienų po šių aplinkybių atsiradimo dienos privalo pranešti šio asmens globėjas. Apie aplinkybes, galinčias turėti įtaką našlaičių rentos, paskirtos nesukakusiam 18 metų vaikui (įvaikiui) našlaičiui,<text:s/></text:span><text:span text:style-name="T562">mokėjimui, privalo pranešti likęs gyvas tėvas (įtėvis) arba motina (įmotė), arba šių vaikų globėjas ar rūpintojas.</text:span></text:p>
      <text:p text:style-name="P563">38. Vyresni kaip 18 metų našlaičių rentos gavėjai, nustatyta tvarka įregistruotų švietimo įstaigų bendrojo ugdymo programų ar formaliojo<text:s/>profesinio mokymo programų mokiniai ir dieninių arba nuolatinių studijų programų studentai privalo per 10 kalendorinių dienų nuo mokslo metų atitinkamoje švietimo įstaigoje pradžios pateikti rentas mokančiai institucijai švietimo įstaigos, kurioje jie mokosi, išduotą pažymą apie našlaičių rentos gavėjo mokymąsi joje. Jeigu tokios pažymos jie nepateikia, laikoma, kad šie našlaičių rentos gavėjai neatitinka našlaičių rentos mokėjimo sąlygos, nurodytos šių Nuostatų 22.3 punkte, ir rentos mokėjimas jiems sustabdomas šių Nuostatų 23 punkte nustatyta tvarka.<text:s/></text:p>
      <text:p text:style-name="P564">Punkto pakeitimai:</text:p>
      <text:p text:style-name="P565"><text:span text:style-name="T566">Nr.<text:s/></text:span><text:a xlink:href="https://www.e-tar.lt/portal/legalAct.html?documentId=TAR.F5EECC014607" office:target-frame-name="_top" xlink:show="replace"><text:span text:style-name="T567">1506</text:span></text:a><text:span text:style-name="T568">, 2011-12-21, Žin., 2011, Nr. 160-7584 (2011-12-28), i. k. 1111100NUTA00001506</text:span></text:p>
      <text:p text:style-name="Normal"/>
      <text:p text:style-name="P569"><text:span text:style-name="T570">39</text:span><text:span text:style-name="T571">. Signataro r</text:span><text:span text:style-name="T572">entos, našlių arba našlaičių rentos gavėjai, gaunantys socialinio draudimo ligos, profesinės reabilitacijos, motinystės, tėvystės, motinystės (tėvystės) pašalpas, nedarbo socialinio draudimo išmokas, draudžiamųjų pajamų turėjimo faktą ir trukmę patvirtina<text:s/></text:span><text:span text:style-name="T573">atitinkamais darbdavio, Valstybinio socialinio draudimo fondo valdybos teritorinių skyrių arba Lietuvos darbo biržos teritorinių darbo biržų išduotais pažymėjimais (pažymomis). Apie kitas aplinkybes, galinčias turėti įtaką signataro rentos arba našlių ar n</text:span><text:span text:style-name="T574">ašlaičių rentos mokėjimui, šios rentos gavėjas rentas mokančiai institucijai praneša pateikdamas pranešimą raštu.</text:span><text:s/></text:p>
      <text:p text:style-name="P575">Punkto pakeitimai:</text:p>
      <text:p text:style-name="P576"><text:span text:style-name="T577">Nr.<text:s/></text:span><text:a xlink:href="https://www.e-tar.lt/portal/legalAct.html?documentId=TAR.72B54F890928" office:target-frame-name="_top" xlink:show="replace"><text:span text:style-name="T578">1414</text:span></text:a><text:span text:style-name="T579">, 2004-11-08, Žin., 2004, Nr. 16</text:span><text:span text:style-name="T580">4-6005 (2004-11-11), i. k. 1041100NUTA00001414</text:span></text:p>
      <text:p text:style-name="P581"><text:span text:style-name="T582">Nr.<text:s/></text:span><text:a xlink:href="https://www.e-tar.lt/portal/legalAct.html?documentId=TAR.F6A49D2A4378" office:target-frame-name="_top" xlink:show="replace"><text:span text:style-name="T583">137</text:span></text:a><text:span text:style-name="T584">, 2005-02-07, Žin., 2005, Nr. 19-615 (2005-02-10), i. k. 1051100NUTA00000137</text:span></text:p>
      <text:p text:style-name="P585"><text:span text:style-name="T586">Nr.<text:s/></text:span><text:a xlink:href="https://www.e-tar.lt/portal/legalAct.html?documentId=TAR.0FAE8AF0E5E0" office:target-frame-name="_top" xlink:show="replace"><text:span text:style-name="T587">737</text:span></text:a><text:span text:style-name="T588">, 2005-06-30, Žin., 2005, Nr. 82-3022 (2005-07-05), i. k. 1051100NUTA00000737</text:span></text:p>
      <text:p text:style-name="P589"><text:span text:style-name="T590">Nr.<text:s/></text:span><text:a xlink:href="https://www.e-tar.lt/portal/legalAct.html?documentId=TAR.E7BEA6950B0F" office:target-frame-name="_top" xlink:show="replace"><text:span text:style-name="T591">881</text:span></text:a><text:span text:style-name="T592">, 2006-09-12, Žin., 2006, Nr. 98-3811 (2006</text:span><text:span text:style-name="T593">-09-16), i. k. 1061100NUTA00000881</text:span></text:p>
      <text:p text:style-name="Normal"/>
      <text:p text:style-name="P594"><text:span text:style-name="T595">40</text:span><text:span text:style-name="T596">. Valstybės institucijos (įstaigos), nenurodytos šių Nuostatų 9, 10 ir 39 punktuose, duomenis, kurių reikia atitinkamai rentai mokėti, teikia rentas mokančios institucijos ir atitinkamų valstybės institucijų<text:s/></text:span><text:span text:style-name="T597">(įstaigų) šiuo tikslu sudarytų sutarčių nustatyta tvarka.</text:span></text:p>
      <text:p text:style-name="P598"><text:span text:style-name="T599">41</text:span><text:span text:style-name="T600">. Kai signataro rentos arba našlių ar našlaičių rentos gavėjai tam tikrą laiką neturi draudžiamųjų pajamų (buvo išėję nemokamų atostogų, sirgo, tačiau ligos pašalpų negavo ir panašiai), renta<text:s/></text:span><text:span text:style-name="T601">už tas dienas, kurias nebuvo draudžiamųjų pajamų, mokama šių Nuostatų 21 punkte nustatyta tvarka, jeigu rentos gavėjai dėl šio laikotarpio apmokėjimo kreipėsi Signatarų statuso įstatymo 8 straipsnio 3 dalyje nustatytais terminais.</text:span></text:p>
      <text:p text:style-name="P602"/>
      <text:p text:style-name="P603"><text:span text:style-name="T604">VIII</text:span><text:span text:style-name="T605">. SIGNATARO RE</text:span><text:span text:style-name="T606">NTOS IR NAŠLIŲ AR NAŠLAIČIŲ RENTOS SKYRIMO IR</text:span></text:p>
      <text:p text:style-name="P607"><text:span text:style-name="T608">MOKĖJIMO YPATUMAI</text:span></text:p>
      <text:p text:style-name="P609"/>
      <text:p text:style-name="P610"><text:span text:style-name="T611">42</text:span><text:span text:style-name="T612">. Kai dėl signataro rentos arba našlių ar našlaičių rentos skyrimo ir paskirtosios rentos mokėjimo kreipiasi asmuo, kuris yra individualios įmonės savininkas, tikrosios ūkinės bendrijos, komanditinės ūkinės bendrijos tikrasis narys, taip pat asmuo, kuris v</text:span><text:span text:style-name="T613">erčiasi individualia veikla, kaip ji apibrėžta Lietuvos Respublikos gyventojų pajamų mokesčio įstatyme (Žin., 2002, Nr.<text:s/></text:span><text:a xlink:href="https://www.e-tar.lt/portal/lt/legalAct/TAR.C677663D2202" office:target-frame-name="_blank" xlink:show="new"><text:span text:style-name="T614">73-3085</text:span></text:a><text:span text:style-name="T615">),<text:s/></text:span><text:soft-page-break/><text:span text:style-name="T616">išskyrus individualią veiklą, kuria verči</text:span><text:span text:style-name="T617">amasi turint verslo liudijimą, renta jam skiriama ir paskirtoji renta mokama tik tuo atveju, jeigu rentas mokančiai institucijai šis asmuo pateikia pareiškimą, kuriuo įsipareigoja signataro rentos arba našlių ar našlaičių rentos permoką (paaiškėjus, kad re</text:span><text:span text:style-name="T618">ntos gavėjas turėjo draudžiamųjų pajamų už tą laikotarpį, per kurį jam buvo paskirta ir mokėta renta) grąžinti rentas mokančiai institucijai.</text:span><text:s/></text:p>
      <text:p text:style-name="P619">Punkto pakeitimai:</text:p>
      <text:p text:style-name="P620"><text:span text:style-name="T621">Nr.<text:s/></text:span><text:a xlink:href="https://www.e-tar.lt/portal/legalAct.html?documentId=TAR.F6A49D2A4378" office:target-frame-name="_top" xlink:show="replace"><text:span text:style-name="T622">137</text:span></text:a><text:span text:style-name="T623">, 200</text:span><text:span text:style-name="T624">5-02-07, Žin., 2005, Nr. 19-615 (2005-02-10), i. k. 1051100NUTA00000137</text:span></text:p>
      <text:p text:style-name="P625"><text:span text:style-name="T626">Nr.<text:s/></text:span><text:a xlink:href="https://www.e-tar.lt/portal/legalAct.html?documentId=TAR.0FAE8AF0E5E0" office:target-frame-name="_top" xlink:show="replace"><text:span text:style-name="T627">737</text:span></text:a><text:span text:style-name="T628">, 2005-06-30, Žin., 2005, Nr. 82-3022 (2005-07-05), i. k. 1051100NUTA00000737</text:span></text:p>
      <text:p text:style-name="Normal"/>
      <text:p text:style-name="P629"><text:span text:style-name="T630">IX</text:span><text:span text:style-name="T631">. SIGNAT</text:span><text:span text:style-name="T632">ARO RENTOS ARBA NAŠLIŲ AR NAŠLAIČIŲ RENTOS MOKĖJIMAS,</text:span></text:p>
      <text:p text:style-name="P633"><text:span text:style-name="T634">KAI RENTOS GAVĖJAS PERSIKELIA NUOLAT GYVENTI Į UŽSIENĮ</text:span></text:p>
      <text:p text:style-name="P635"/>
      <text:p text:style-name="P636"><text:span text:style-name="T637">43</text:span><text:span text:style-name="T638">. Signataro rentos arba našlių ar našlaičių rentos gavėjas, persikėlęs nuolat gyventi į užsienį, per 10 dienų po išvykimo iš Lietuvos Respub</text:span><text:span text:style-name="T639">likos dienos turi raštu apie tai pranešti rentas mokančiai institucijai.</text:span></text:p>
      <text:p text:style-name="P640"><text:span text:style-name="T641">44.</text:span><text:span text:style-name="T642"><text:s/>Neteko galios nuo 2016-04-30</text:span></text:p>
      <text:p text:style-name="P643">Punkto naikinimas:</text:p>
      <text:p text:style-name="P644"><text:span text:style-name="T645">Nr.<text:s/></text:span><text:a xlink:href="https://www.e-tar.lt/portal/legalAct.html?documentId=ff55d2100dcd11e6bae4eb98746971fa" office:target-frame-name="_top" xlink:show="replace"><text:span text:style-name="T646">421</text:span></text:a><text:span text:style-name="T647">, 2016-04-27, paskelbta<text:s/></text:span><text:span text:style-name="T648">TAR 2016-04-29, i. k. 2016-10711</text:span></text:p>
      <text:p text:style-name="Normal"/>
      <text:p text:style-name="P649"><text:span text:style-name="T650">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72B54F890928" office:target-frame-name="_top" xlink:show="replace"><text:span text:style-name="T662">1414</text:span></text:a><text:span text:style-name="T663">, 2004-11-08, Žin., 2004, Nr. 164-6005 (2004-11-11</text:span><text:span text:style-name="T664">), i. k. 1041100NUTA00001414</text:span></text:p>
      <text:p text:style-name="P665"><text:span text:style-name="T666">Dėl Lietuvos Respublikos Vyriausybės 2003 m. gruodžio 23 d. nutarimo Nr. 1665 "Dėl Valstybinės signataro rentos skyrimo ir mokėjimo nuostatų patvirtinimo" pakeitimo</text:span></text:p>
      <text:p text:style-name="P667"/>
      <text:p text:style-name="P668"><text:span text:style-name="T669">2.</text:span></text:p>
      <text:p text:style-name="P670"><text:span text:style-name="T671">Lietuvos Respublikos Vyriausybė, Nutarimas</text:span></text:p>
      <text:p text:style-name="P672"><text:span text:style-name="T673">Nr.<text:s/></text:span><text:a xlink:href="https://www.e-tar.lt/portal/legalAct.html?documentId=TAR.F6A49D2A4378" office:target-frame-name="_top" xlink:show="replace"><text:span text:style-name="T674">137</text:span></text:a><text:span text:style-name="T675">, 2005-02-07, Žin., 2005, Nr. 19-615 (2005-02-10), i. k. 1051100NUTA00000137</text:span></text:p>
      <text:p text:style-name="P676"><text:span text:style-name="T677">Dėl Lietuvos Respublikos Vyriausybės 2003 m. gruodžio 23 d. nutarimo Nr. 1665 "Dėl Valstybinės<text:s/></text:span><text:span text:style-name="T678">signataro rentos skyrimo ir mokėjimo nuostatų patvirtinimo" pake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TAR.0FAE8AF0E5E0" office:target-frame-name="_top" xlink:show="replace"><text:span text:style-name="T686">737</text:span></text:a><text:span text:style-name="T687">, 2005-06-30, Žin., 2005, Nr. 82-3022 (2005-07-05)</text:span><text:span text:style-name="T688">, i. k. 1051100NUTA00000737</text:span></text:p>
      <text:p text:style-name="P689"><text:span text:style-name="T690">Dėl Lietuvos Respublikos Vyriausybės 2003 m. gruodžio 23 d. nutarimo Nr. 1665 "Dėl Valstybinės signataro rentos skyrimo ir mokėjimo nuostatų patvirtin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TAR.E7BEA6950B0F" office:target-frame-name="_top" xlink:show="replace"><text:span text:style-name="T698">881</text:span></text:a><text:span text:style-name="T699">, 2006-09-12, Žin., 2006, Nr. 98-3811 (2006-09-16), i. k. 1061100NUTA00000881</text:span></text:p>
      <text:p text:style-name="P700"><text:span text:style-name="T701">Dėl Lietuvos Respublikos Vyriausybės 2003 m. gruodžio 23 d. nutarimo Nr. 1665 "Dėl Valstybinės signataro<text:s/></text:span><text:span text:style-name="T702">rentos skyrimo ir mokėjimo nuostatų patvirtinimo" pakeitimo</text:span></text:p>
      <text:p text:style-name="P703"/>
      <text:p text:style-name="P704"><text:span text:style-name="T705">5.</text:span></text:p>
      <text:p text:style-name="P706"><text:span text:style-name="T707">Lietuvos Respublikos Vyriausybė, Nutarimas</text:span></text:p>
      <text:p text:style-name="P708"><text:span text:style-name="T709">Nr.<text:s/></text:span><text:a xlink:href="https://www.e-tar.lt/portal/legalAct.html?documentId=TAR.A9D6BCAA0BC9" office:target-frame-name="_top" xlink:show="replace"><text:span text:style-name="T710">671</text:span></text:a><text:span text:style-name="T711">, 2007-06-27, Žin., 2007, Nr. 77-3093 (2007-07-12), i. k. 10</text:span><text:span text:style-name="T712">71100NUTA00000671</text:span></text:p>
      <text:p text:style-name="P713"><text:span text:style-name="T714">Dėl Lietuvos Respublikos Vyriausybės 2003 m. gruodžio 23 d. nutarimo Nr. 1665 "Dėl Valstybinės signataro rentos skyrimo ir mokėjimo nuostatų patvirtinimo" pakeitimo</text:span></text:p>
      <text:p text:style-name="P715"/>
      <text:p text:style-name="P716"><text:span text:style-name="T717">6.</text:span></text:p>
      <text:p text:style-name="P718"><text:span text:style-name="T719">Lietuvos Respublikos Vyriausybė, Nutarimas</text:span></text:p>
      <text:p text:style-name="P720"><text:span text:style-name="T721">Nr.<text:s/></text:span><text:a xlink:href="https://www.e-tar.lt/portal/legalAct.html?documentId=TAR.F5EECC014607" office:target-frame-name="_top" xlink:show="replace"><text:span text:style-name="T722">1506</text:span></text:a><text:span text:style-name="T723">, 2011-12-21, Žin., 2011, Nr. 160-7584 (2011-12-28), i. k. 1111100NUTA00001506</text:span></text:p>
      <text:p text:style-name="P724"><text:span text:style-name="T725">Dėl Lietuvos Respublikos Vyriausybės 2003 m. gruodžio 23 d. nutarimo Nr. 1665 "Dėl Valstybinės signataro rentos s</text:span><text:span text:style-name="T726">kyrimo ir mokėjimo nuostatų patvirtinimo" pakeitimo</text:span></text:p>
      <text:p text:style-name="P727"/>
      <text:soft-page-break/>
      <text:p text:style-name="P728"><text:span text:style-name="T729">7.</text:span></text:p>
      <text:p text:style-name="P730"><text:span text:style-name="T731">Lietuvos Respublikos Vyriausybė, Nutarimas</text:span></text:p>
      <text:p text:style-name="P732"><text:span text:style-name="T733">Nr.<text:s/></text:span><text:a xlink:href="https://www.e-tar.lt/portal/legalAct.html?documentId=ff55d2100dcd11e6bae4eb98746971fa" office:target-frame-name="_top" xlink:show="replace"><text:span text:style-name="T734">421</text:span></text:a><text:span text:style-name="T735">, 2016-04-27, paskelbta TAR 2016-04-29, i. k. 2016-1</text:span><text:span text:style-name="T736">0711</text:span></text:p>
      <text:p text:style-name="P737"><text:span text:style-name="T738">Dėl Lietuvos Respublikos Vyriausybės 2003 m. gruodžio 23 d. nutarimo Nr. 1665 „Dėl Valstybinės signataro rentos skyrimo ir mokėjimo nuostatų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5:57:00Z</meta:creation-date>
    <dc:date>2016-12-15T05:57:00Z</dc:date>
    <meta:template xlink:href="Normal.dotm" xlink:type="simple"/>
    <meta:editing-cycles>2</meta:editing-cycles>
    <meta:editing-duration>PT0S</meta:editing-duration>
    <meta:document-statistic meta:page-count="11" meta:paragraph-count="249" meta:word-count="4964" meta:character-count="38377" meta:row-count="821" meta:non-whitespace-character-count="33662"/>
  </office:meta>
</office:document-meta>
</file>