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language-asian="lt" style:country-asian="LT"/>
    </style:style>
    <style:style style:name="P26" style:parent-style-name="Normal" style:family="paragraph">
      <style:paragraph-properties fo:text-align="center"/>
      <style:text-properties fo:font-weight="bold" style:font-weight-asian="bold" style:font-weight-complex="bold" style:language-asian="lt" style:country-asian="LT"/>
    </style:style>
    <style:style style:name="P27" style:parent-style-name="Normal" style:family="paragraph">
      <style:paragraph-properties fo:text-align="center"/>
      <style:text-properties fo:font-weight="bold" style:font-weight-asian="bold" style:font-weight-complex="bold"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fo:margin-left="0.0395in" fo:text-indent="0.4923in">
        <style:tab-stops/>
      </style:paragraph-properties>
      <style:text-properties fo:font-weight="bold" style:font-weight-asian="bold"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text-properties style:font-weight-complex="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67" style:parent-style-name="Normal" style:family="paragraph">
      <style:text-properties style:font-weight-complex="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68" style:parent-style-name="Normal" style:family="paragraph">
      <style:text-properties style:font-weight-complex="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center">
        <style:tab-stops>
          <style:tab-stop style:type="left" style:position="0.8861in"/>
        </style:tab-stops>
      </style:paragraph-properties>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P76"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center">
        <style:tab-stops>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 style:parent-style-name="Normal" style:family="paragraph">
      <style:paragraph-properties fo:text-align="center">
        <style:tab-stops>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center">
        <style:tab-stops>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fo:text-align="center">
        <style:tab-stops>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92" style:parent-style-name="Normal" style:family="paragraph">
      <style:paragraph-properties fo:text-align="justify" style:line-height-at-least="0.25in" fo:text-indent="0.5in">
        <style:tab-stops>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urier New" fo:font-size="10pt" style:font-size-asian="10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urier New" fo:font-size="10pt" style:font-size-asian="10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4.0361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tab-stops>
          <style:tab-stop style:type="left" style:position="4.0361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tab-stops>
          <style:tab-stop style:type="left" style:position="4.0361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Courier New" fo:font-size="10pt" style:font-size-asian="10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Courier New" fo:font-size="10pt" style:font-size-asian="10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4.0361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9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5in" fo:text-indent="0.5in">
        <style:tab-stops>
          <style:tab-stop style:type="left" style:position="0.9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tab-stops>
          <style:tab-stop style:type="left" style:position="0.9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tab-stops>
          <style:tab-stop style:type="left" style:position="0.9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9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Courier New" fo:font-size="10pt" style:font-size-asian="10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9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line-height-at-least="0.25in" fo:text-indent="0.5in">
        <style:tab-stops>
          <style:tab-stop style:type="left" style:position="0.9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line-height-at-least="0.25in" fo:text-indent="0.5in">
        <style:tab-stops>
          <style:tab-stop style:type="left" style:position="0.9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letter-spacing="-0.0013in" style:language-asian="lt" style:country-asian="LT"/>
    </style:style>
    <style:style style:name="T192" style:parent-style-name="DefaultParagraphFont" style:family="text">
      <style:text-properties fo:letter-spacing="-0.0013in"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line-height-at-least="0.25in" fo:text-indent="0.5in">
        <style:tab-stops>
          <style:tab-stop style:type="left" style:position="0.9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25in" fo:text-indent="0.5in">
        <style:tab-stops>
          <style:tab-stop style:type="left" style:position="0.6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9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line-height-at-least="0.25in" fo:text-indent="0.5in">
        <style:tab-stops>
          <style:tab-stop style:type="left" style:position="0.6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tab-stops>
          <style:tab-stop style:type="left" style:position="0.62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ize="8pt" style:font-size-asian="8pt" style:font-size-complex="8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62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9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line-height-at-least="0.25in" fo:text-indent="0.5in">
        <style:tab-stops>
          <style:tab-stop style:type="left" style:position="0.9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tyle-complex="italic"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line-height-at-least="0.25in" fo:text-indent="0.5in">
        <style:tab-stops>
          <style:tab-stop style:type="left" style:position="0.9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line-height-at-least="0.25in" fo:text-indent="0.5in">
        <style:tab-stops>
          <style:tab-stop style:type="left" style:position="0.4923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line-height-at-least="0.25in" fo:text-indent="0.5in">
        <style:tab-stops>
          <style:tab-stop style:type="left" style:position="0.8861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font-weight="bold" style:font-weight-asian="bold"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line-height-at-least="0.25in" fo:text-indent="0.5in">
        <style:tab-stops>
          <style:tab-stop style:type="left" style:position="0.8861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line-height-at-least="0.25in" fo:text-indent="0.5in">
        <style:tab-stops>
          <style:tab-stop style:type="left" style:position="0.8861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center">
        <style:tab-stops>
          <style:tab-stop style:type="left" style:position="0.9in"/>
        </style:tab-stops>
      </style:paragraph-properties>
    </style:style>
    <style:style style:name="P257" style:parent-style-name="Normal" style:family="paragraph">
      <style:paragraph-properties fo:text-align="center">
        <style:tab-stops>
          <style:tab-stop style:type="left" style:position="0.9in"/>
        </style:tab-stops>
      </style:paragraph-properties>
    </style:style>
    <style:style style:name="T258" style:parent-style-name="DefaultParagraphFont" style:family="text">
      <style:text-properties fo:font-weight="bold" style:font-weight-asian="bold" style:language-asian="lt" style:country-asian="LT"/>
    </style:style>
    <style:style style:name="T259" style:parent-style-name="DefaultParagraphFont" style:family="text">
      <style:text-properties fo:font-weight="bold" style:font-weight-asian="bold" style:language-asian="lt" style:country-asian="LT"/>
    </style:style>
    <style:style style:name="P260" style:parent-style-name="Normal" style:family="paragraph">
      <style:paragraph-properties fo:text-align="center">
        <style:tab-stops>
          <style:tab-stop style:type="left" style:position="0.9in"/>
        </style:tab-stops>
      </style:paragraph-properties>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fo:font-weight="bold" style:font-weight-asian="bold" style:language-asian="lt" style:country-asian="LT"/>
    </style:style>
    <style:style style:name="P263"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264" style:parent-style-name="Normal" style:family="paragraph">
      <style:paragraph-properties fo:text-align="justify" style:line-height-at-least="0.25in" fo:text-indent="0.5in">
        <style:tab-stops>
          <style:tab-stop style:type="left" style:position="0.9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font-weight="bold" style:font-weight-asian="bold"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style:line-height-at-least="0.25in" fo:text-indent="0.5in">
        <style:tab-stops>
          <style:tab-stop style:type="left" style:position="0.625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fo:font-weight="bold" style:font-weight-asian="bold"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line-height-at-least="0.25in" fo:text-indent="0.5in">
        <style:tab-stops>
          <style:tab-stop style:type="left" style:position="0.625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line-height-at-least="0.25in" fo:text-indent="0.5in">
        <style:tab-stops>
          <style:tab-stop style:type="left" style:position="0.9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font-weight="bold" style:font-weight-asian="bold"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style:line-height-at-least="0.25in" fo:text-indent="0.5in">
        <style:tab-stops>
          <style:tab-stop style:type="left" style:position="0.9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line-height-at-least="0.25in" fo:text-indent="0.5in">
        <style:tab-stops>
          <style:tab-stop style:type="left" style:position="0.9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style:line-height-at-least="0.25in" fo:text-indent="0.5in">
        <style:tab-stops>
          <style:tab-stop style:type="left" style:position="0.9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style:line-height-at-least="0.25in" fo:text-indent="0.5in">
        <style:tab-stops>
          <style:tab-stop style:type="left" style:position="0.9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line-height-at-least="0.25in" fo:text-indent="0.5in">
        <style:tab-stops>
          <style:tab-stop style:type="left" style:position="0.9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name="MS Mincho" style:font-name-asian="MS Mincho" style:font-name-complex="MS Mincho"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style:line-height-at-least="0.25in" fo:text-indent="0.5in">
        <style:tab-stops>
          <style:tab-stop style:type="left" style:position="0.9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style:line-height-at-least="0.25in" fo:text-indent="0.5in">
        <style:tab-stops>
          <style:tab-stop style:type="left" style:position="0.9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font-weight="bold" style:font-weight-asian="bold"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font-weight="bold" style:font-weight-asian="bold"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center">
        <style:tab-stops>
          <style:tab-stop style:type="left" style:position="0.9in"/>
        </style:tab-stops>
      </style:paragraph-properties>
    </style:style>
    <style:style style:name="P322" style:parent-style-name="Normal" style:family="paragraph">
      <style:paragraph-properties fo:text-align="center">
        <style:tab-stops>
          <style:tab-stop style:type="left" style:position="0.9in"/>
        </style:tab-stops>
      </style:paragraph-properties>
    </style:style>
    <style:style style:name="T323" style:parent-style-name="DefaultParagraphFont" style:family="text">
      <style:text-properties fo:font-weight="bold" style:font-weight-asian="bold" style:language-asian="lt" style:country-asian="LT"/>
    </style:style>
    <style:style style:name="T324" style:parent-style-name="DefaultParagraphFont" style:family="text">
      <style:text-properties fo:font-weight="bold" style:font-weight-asian="bold" style:language-asian="lt" style:country-asian="LT"/>
    </style:style>
    <style:style style:name="P325" style:parent-style-name="Normal" style:family="paragraph">
      <style:paragraph-properties fo:text-align="center">
        <style:tab-stops>
          <style:tab-stop style:type="left" style:position="0.9in"/>
        </style:tab-stops>
      </style:paragraph-properties>
    </style:style>
    <style:style style:name="T326" style:parent-style-name="DefaultParagraphFont" style:family="text">
      <style:text-properties fo:font-weight="bold" style:font-weight-asian="bold" style:language-asian="lt" style:country-asian="LT"/>
    </style:style>
    <style:style style:name="P327"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P328" style:parent-style-name="Normal" style:family="paragraph">
      <style:paragraph-properties fo:text-align="justify" style:line-height-at-least="0.25in" fo:text-indent="0.5in">
        <style:tab-stops>
          <style:tab-stop style:type="left" style:position="0.9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style:line-height-at-least="0.25in" fo:text-indent="0.5in">
        <style:tab-stops>
          <style:tab-stop style:type="left" style:position="0.9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line-height-at-least="0.25in" fo:text-indent="0.5in">
        <style:tab-stops>
          <style:tab-stop style:type="left" style:position="0.9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style:line-height-at-least="0.25in" fo:text-indent="0.5in">
        <style:tab-stops>
          <style:tab-stop style:type="left" style:position="0.9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style:line-height-at-least="0.25in" fo:text-indent="0.5in">
        <style:tab-stops>
          <style:tab-stop style:type="left" style:position="0.9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style:line-height-at-least="0.25in" fo:text-indent="0.5in">
        <style:tab-stops>
          <style:tab-stop style:type="left" style:position="0.9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style:line-height-at-least="0.25in" fo:text-indent="0.5in">
        <style:tab-stops>
          <style:tab-stop style:type="left" style:position="0.9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style:line-height-at-least="0.25in" fo:text-indent="0.5in">
        <style:tab-stops>
          <style:tab-stop style:type="left" style:position="0.9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style:language-asian="lt" style:country-asian="LT"/>
    </style:style>
    <style:style style:name="P363" style:parent-style-name="Normal" style:family="paragraph">
      <style:paragraph-properties fo:text-align="justify" style:line-height-at-least="0.25in" fo:text-indent="0.5in">
        <style:tab-stops>
          <style:tab-stop style:type="left" style:position="0.9in"/>
        </style:tab-stops>
      </style:paragraph-properties>
    </style:style>
    <style:style style:name="T364" style:parent-style-name="DefaultParagraphFont" style:family="text">
      <style:text-properties style:font-weight-complex="bold" style:language-asian="lt" style:country-asian="LT"/>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font-weight-complex="bold" style:language-asian="lt" style:country-asian="LT"/>
    </style:style>
    <style:style style:name="P369" style:parent-style-name="Normal" style:family="paragraph">
      <style:paragraph-properties fo:text-align="justify" style:line-height-at-least="0.25in" fo:text-indent="0.5in">
        <style:tab-stops>
          <style:tab-stop style:type="left" style:position="0.9in"/>
        </style:tab-stops>
      </style:paragraph-properties>
      <style:text-properties style:font-weight-complex="bold" style:language-asian="lt" style:country-asian="LT"/>
    </style:style>
    <style:style style:name="P370" style:parent-style-name="Normal" style:family="paragraph">
      <style:paragraph-properties fo:text-align="justify" style:line-height-at-least="0.25in" fo:text-indent="0.5in">
        <style:tab-stops>
          <style:tab-stop style:type="left" style:position="0.9in"/>
        </style:tab-stops>
      </style:paragraph-properties>
    </style:style>
    <style:style style:name="T371" style:parent-style-name="DefaultParagraphFont" style:family="text">
      <style:text-properties style:font-weight-complex="bold" style:language-asian="lt" style:country-asian="LT"/>
    </style:style>
    <style:style style:name="P372" style:parent-style-name="Normal" style:family="paragraph">
      <style:paragraph-properties fo:text-align="justify" style:line-height-at-least="0.25in" fo:text-indent="0.5in">
        <style:tab-stops>
          <style:tab-stop style:type="left" style:position="0.9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center">
        <style:tab-stops>
          <style:tab-stop style:type="left" style:position="0.9in"/>
        </style:tab-stops>
      </style:paragraph-properties>
    </style:style>
    <style:style style:name="P377" style:parent-style-name="Normal" style:family="paragraph">
      <style:paragraph-properties fo:text-align="center">
        <style:tab-stops>
          <style:tab-stop style:type="left" style:position="0.9in"/>
        </style:tab-stops>
      </style:paragraph-properties>
    </style:style>
    <style:style style:name="T378" style:parent-style-name="DefaultParagraphFont" style:family="text">
      <style:text-properties fo:font-weight="bold" style:font-weight-asian="bold" style:language-asian="lt" style:country-asian="LT"/>
    </style:style>
    <style:style style:name="T379" style:parent-style-name="DefaultParagraphFont" style:family="text">
      <style:text-properties fo:font-weight="bold" style:font-weight-asian="bold" style:language-asian="lt" style:country-asian="LT"/>
    </style:style>
    <style:style style:name="P380" style:parent-style-name="Normal" style:family="paragraph">
      <style:paragraph-properties fo:text-align="center">
        <style:tab-stops>
          <style:tab-stop style:type="left" style:position="0.9in"/>
        </style:tab-stops>
      </style:paragraph-properties>
    </style:style>
    <style:style style:name="T381" style:parent-style-name="DefaultParagraphFont" style:family="text">
      <style:text-properties fo:font-weight="bold" style:font-weight-asian="bold" style:language-asian="lt" style:country-asian="LT"/>
    </style:style>
    <style:style style:name="P382"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P383" style:parent-style-name="Normal" style:family="paragraph">
      <style:paragraph-properties fo:text-align="justify" style:line-height-at-least="0.25in" fo:text-indent="0.5in">
        <style:tab-stops>
          <style:tab-stop style:type="left" style:position="0.9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style:line-height-at-least="0.25in" fo:text-indent="0.5in">
        <style:tab-stops>
          <style:tab-stop style:type="left" style:position="0.9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style:line-height-at-least="0.25in" fo:text-indent="0.5in">
        <style:tab-stops>
          <style:tab-stop style:type="left" style:position="0.9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weight-complex="bold" style:language-asian="lt" style:country-asian="LT"/>
    </style:style>
    <style:style style:name="T395" style:parent-style-name="DefaultParagraphFont" style:family="text">
      <style:text-properties style:font-weight-complex="bold"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weight-complex="bold"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weight-complex="bold"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font-weight-complex="bold" style:language-asian="lt" style:country-asian="LT"/>
    </style:style>
    <style:style style:name="T403" style:parent-style-name="DefaultParagraphFont" style:family="text">
      <style:text-properties style:font-weight-complex="bold"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style:line-height-at-least="0.25in" fo:text-indent="0.5in">
        <style:tab-stops>
          <style:tab-stop style:type="left" style:position="0.9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line-height-at-least="0.25in" fo:text-indent="0.5in">
        <style:tab-stops>
          <style:tab-stop style:type="left" style:position="0.9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fo:font-weight="bold" style:font-weight-asian="bold"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style:line-height-at-least="0.25in" fo:text-indent="0.5in">
        <style:tab-stops>
          <style:tab-stop style:type="left" style:position="0.9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style:line-height-at-least="0.25in" fo:text-indent="0.5in">
        <style:tab-stops>
          <style:tab-stop style:type="left" style:position="0.9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style:line-height-at-least="0.25in" fo:text-indent="0.5in">
        <style:tab-stops>
          <style:tab-stop style:type="left" style:position="0.9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style:tab-stops>
          <style:tab-stop style:type="left" style:position="4.3312in"/>
          <style:tab-stop style:type="right" style:position="5.768in"/>
        </style:tab-stops>
      </style:paragraph-properties>
    </style:style>
    <style:style style:name="P431" style:parent-style-name="Normal" style:family="paragraph">
      <style:paragraph-properties fo:text-align="center">
        <style:tab-stops>
          <style:tab-stop style:type="left" style:position="4.3312in"/>
          <style:tab-stop style:type="right" style:position="5.768in"/>
        </style:tab-stops>
      </style:paragraph-properties>
    </style:style>
    <style:style style:name="T432" style:parent-style-name="DefaultParagraphFont" style:family="text">
      <style:text-properties fo:color="#000000"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widows="0" fo:orphans="0"/>
    </style:style>
  </office:automatic-styles>
  <office:body>
    <office:text text:use-soft-page-breaks="true">
      <text:p text:style-name="P1"><text:span text:style-name="T9">Suvestinė redakcija nuo 2017-01-01 iki 2021-01-28</text:span></text:p>
      <text:p text:style-name="P10"/>
      <text:p text:style-name="P11"><text:span text:style-name="T12">Nutarimas paskelbtas: Žin. 2003, Nr.<text:s/></text:span><text:a xlink:href="https://www.e-tar.lt/portal/legalAct.html?documentId=TAR.FFD1A5D72988" office:target-frame-name="_top" xlink:show="replace"><text:span text:style-name="T13">122-5532</text:span></text:a><text:span text:style-name="T14">, i. k. 1031100NUTA00001665</text:span></text:p>
      <text:p text:style-name="P15"/>
      <text:p text:style-name="P16">Nauja redakcija nuo 2017-01-01:</text:p>
      <text:p text:style-name="Normal"><text:span text:style-name="T17">Nr.<text:s/></text:span><text:a xlink:href="https://www.e-tar.lt/portal/legalAct.html?documentId=72d72b50c04111e688d0ed775a2e782a" office:target-frame-name="_top" xlink:show="replace"><text:span text:style-name="T18">1240</text:span></text:a><text:span text:style-name="T19">, 2016-12-07, paskelbta TAR 2016-12-12, i. k. 2016-28674</text:span></text:p>
      <text:p text:style-name="P20"/>
      <text:p text:style-name="P21"><text:span text:style-name="T22">LIETUVOS RESPUBLIKOS VYRIAUSYBĖ</text:span></text:p>
      <text:p text:style-name="P23"/>
      <text:p text:style-name="P24"><text:span text:style-name="T25">NUTARIMAS</text:span></text:p>
      <text:p text:style-name="P26">DĖL VALSTYBINĖS SIGNATARO RENTOS SKYRIMO IR MOKĖJIMO NUOSTATŲ PATVIRTINIMO</text:p>
      <text:p text:style-name="P27"/>
      <text:p text:style-name="P28"><text:span text:style-name="T29">2003 m. gruodžio 23 d. Nr. 1665</text:span></text:p>
      <text:p text:style-name="P30">Vilnius</text:p>
      <text:p text:style-name="P31"/>
      <text:p text:style-name="P32"><text:span text:style-name="T33">Vadovaudamasi Lietuvos Respublikos Lietuvos Nepriklausomybės Akto signatarų ir Lietuvos Laisvės Kovos Sąjūdžio Tarybos 1949 m. vasario 16 d. deklaraciją pasirašiusių asmenų statuso įstatymo 10 s</text:span><text:span text:style-name="T34">traipsnio 3 dalimi, Lietuvos Respublikos Vyriausybė</text:span><text:span text:style-name="T35"><text:s/>nutari</text:span><text:span text:style-name="T36">a:</text:span></text:p>
      <text:p text:style-name="P37"><text:span text:style-name="T38">Patvirtinti Valstybinės signataro rentos skyrimo ir mokėjimo nuostatus (pridedama).</text:span><text:s/></text:p>
      <text:p text:style-name="P39"/>
      <text:p text:style-name="P40"/>
      <text:p text:style-name="P41"/>
      <text:p text:style-name="P42">MINISTRAS PIRMININKAS<text:tab/>ALGIRDAS BRAZAUSKAS</text:p>
      <text:p text:style-name="P43"/>
      <text:p text:style-name="P44"/>
      <text:p text:style-name="P45"/>
      <text:p text:style-name="P46"><text:span text:style-name="T47">SOCIALINĖS APSAUGOS IR DARBO MINISTRĖ</text:span><text:span text:style-name="T48"><text:tab/>VILIJA BLINKEVIČIŪTĖ</text:span></text:p>
      <text:p text:style-name="Normal"/>
      <text:p text:style-name="P49"/>
      <text:soft-page-break/>
      <text:p text:style-name="P50"><text:span text:style-name="T51">PATVIRTINTA</text:span><text:span text:style-name="T52"><text:line-break/>Lietuvos Respublikos Vyriausybės</text:span><text:span text:style-name="T53"><text:line-break/></text:span><text:span text:style-name="T54">2003 m. gruodžio 23 d. nutarimu Nr. 1665</text:span><text:span text:style-name="T55"><text:line-break/>(Lietuvos Respublikos Vyriausybės</text:span><text:span text:style-name="T56"><text:line-break/></text:span><text:span text:style-name="T57">2016 m. gruodžio 7 d.<text:s/></text:span><text:span text:style-name="T58">nutarimo<text:s/></text:span><text:span text:style-name="T59">Nr. 1240<text:s/></text:span><text:span text:style-name="T60"><text:line-break/>redakcija)</text:span></text:p>
      <text:p text:style-name="P61"/>
      <text:p text:style-name="P62"/>
      <text:p text:style-name="P63"/>
      <text:p text:style-name="P64"><text:span text:style-name="T65">VALSTYBINĖS SIGNATARO RENTOS SKYRIMO IR MOKĖJIMO NUOSTATAI</text:span></text:p>
      <text:p text:style-name="P66"/>
      <text:p text:style-name="P67"/>
      <text:p text:style-name="P68"/>
      <text:p text:style-name="P69"><text:span text:style-name="T70">I</text:span><text:span text:style-name="T71"><text:s/>SKYRI</text:span><text:span text:style-name="T72">US</text:span></text:p>
      <text:p text:style-name="P73"><text:span text:style-name="T74">BENDROSIOS NUOSTATOS</text:span></text:p>
      <text:p text:style-name="P75"/>
      <text:p text:style-name="P76"><text:span text:style-name="T77">1</text:span><text:span text:style-name="T78">. Valstybinės signataro rentos skyrimo ir mokėjimo nuostatai (toliau – Nuostatai) nustato kreipimosi dėl Lietuvos Respublikos Lietuvos Nepriklausomybės Akto signatarų ir Lietuvos Laisvės Kovos Sąjūdžio Tarybos 1949 m. vasario<text:s/></text:span><text:span text:style-name="T79">16 d. deklaraciją pasirašiusių asmenų statuso įstatyme (toliau – Signatarų statuso įstatymas) numatytų valstybinės signataro rentos (toliau – signataro renta), valstybinės signataro našlių rentos</text:span><text:span text:style-name="T80"><text:s/></text:span><text:span text:style-name="T81">(toliau – našlių renta) ir valstybinės signataro našlaičių r</text:span><text:span text:style-name="T82">entos (toliau – našlaičių renta) (toliau kartu – valstybinė renta)</text:span><text:span text:style-name="T83"><text:s/></text:span><text:span text:style-name="T84">paskyrimo, valstybinės rentos skyrimo ir mokėjimo tvarką.</text:span></text:p>
      <text:p text:style-name="P85"/>
      <text:p text:style-name="P86"><text:span text:style-name="T87">II</text:span><text:span text:style-name="T88"><text:s/>SKYRIUS</text:span></text:p>
      <text:p text:style-name="P89"><text:span text:style-name="T90">KREIPIMASIS DĖL VALSTYBINĖS RENTOS PASKYRIMO</text:span></text:p>
      <text:p text:style-name="P91"/>
      <text:p text:style-name="P92"><text:span text:style-name="T93">2</text:span><text:span text:style-name="T94">. Lietuvos Nepriklausomybės Akto signataras (toliau –<text:s/></text:span><text:span text:style-name="T95">signataras), Lietuvos Respublikos Aukščiausiosios Tarybos – Atkuriamojo Seimo deputatas, 1990 m. kovo</text:span><text:span text:style-name="T96"><text:line-break/>11–14 d. vykdęs svarbią valstybinę užduotį Maskvoje (toliau – Atkuriamojo Seimo deputatas), turintis teisę gauti signataro rentą, arba jo įgaliotas asmuo,</text:span><text:span text:style-name="T97"><text:s/>arba globėjas, jeigu asmuo pripažintas neveiksniu šioje srityje (toliau – signataro ar Atkuriamojo Seimo deputato teisėtas atstovas), dėl signataro rentos paskyrimo kreipiasi į Lietuvos Respublikos Seimo kanceliariją (toliau – Seimo kanceliarija) ir patei</text:span><text:span text:style-name="T98">kia šiuos dokumentus:</text:span></text:p>
      <text:p text:style-name="P99"><text:span text:style-name="T100">2.1</text:span><text:span text:style-name="T101">. prašymą skirti signataro rentą. Prašyme pažymima, ar signataras, Atkuriamojo Seimo deputatas negauna draudžiamųjų pajamų, kurių sąvoka apibrėžta Lietuvos Respublikos valstybinio socialinio draudimo įstatyme (toliau – draudžiamo</text:span><text:span text:style-name="T102">sios pajamos), išskyrus draudžiamąsias pajamas pagal autorines sutartis už kūrybinę veiklą, taip pat ar negauna Lietuvos Respublikos valstybinių pensijų įstatymo (toliau – Valstybinių pensijų įstatymas) 1</text:span><text:span text:style-name="T103"> </text:span><text:span text:style-name="T104">straipsnio 1</text:span><text:span text:style-name="T105">–</text:span><text:span text:style-name="T106">6 punktuose nustatytos valstybinės pen</text:span><text:span text:style-name="T107">sijos, ir nurodomas vienas iš Nuostatų 24 punkte nurodytų valstybinės rentos gavimo būdų, kuriuo pageidaujama gauti signataro rentą. Taip pat prašyme pažymima, ar pageidaujama, kad Seimo kanceliarija dėl pažymos, nurodytos Nuostatų 2.3 papunktyje, kreiptųs</text:span><text:span text:style-name="T108">i į Informatikos ir ryšių departamentą prie Lietuvos Respublikos vidaus reikalų ministerijos (toliau – Informatikos ir ryšių departamentas);</text:span></text:p>
      <text:p text:style-name="P109"><text:span text:style-name="T110">2.2</text:span><text:span text:style-name="T111">. signataro ar Atkuriamojo Seimo deputato asmens tapatybę patvirtinantį dokumentą</text:span><text:span text:style-name="T112"><text:s/></text:span><text:span text:style-name="T113">(Lietuvos Respublikos pili</text:span><text:span text:style-name="T114">ečio pasą, Lietuvos Respublikos pasą, Lietuvos Respublikos diplomatinį pasą, asmens tapatybės kortelę) arba šio dokumento kopiją;<text:s/></text:span></text:p>
      <text:p text:style-name="P115"><text:span text:style-name="T116">2.3</text:span><text:span text:style-name="T117">. Informatikos ir ryšių departamento išduotą pažymą, patvirtinančią signataro ar Atkuriamojo Seimo deputato neteistumą</text:span><text:span text:style-name="T118"><text:s/>arba teistumo išnykimą, jeigu signatarui ar Atkuriamojo Seimo deputatui buvo įsiteisėjęs apkaltinamasis teismo nuosprendis už tyčinio nusikaltimo padarymą. Ši pažyma neteikiama Nuostatų 8.3 papunktyje nustatytu atveju;</text:span></text:p>
      <text:p text:style-name="P119"><text:span text:style-name="T120">2.4</text:span><text:span text:style-name="T121">. jeigu signataras ar Atkuria</text:span><text:span text:style-name="T122">mojo Seimo deputatas gauna draudžiamųjų pajamų pagal autorines sutartis už kūrybinę veiklą, kartu turi būti pateiktas dokumentas, patvirtinantis, kad signataras ar Atkuriamojo Seimo deputatas turi draudžiamųjų pajamų pagal autorines sutartis už kūrybinę ve</text:span><text:span text:style-name="T123">iklą;</text:span></text:p>
      <text:p text:style-name="P124"><text:span text:style-name="T125">2.5</text:span><text:span text:style-name="T126">. jeigu prašymą skirti signataro rentą pateikia signataro ar Atkuriamojo Seimo</text:span><text:span text:style-name="T127"><text:s/></text:span><text:span text:style-name="T128">deputato teisėtas atstovas, – dokumentą, patvirtinantį teisę atstovauti, signataro ar Atkuriamojo Seimo</text:span><text:span text:style-name="T129"><text:s/></text:span><text:span text:style-name="T130">deputato teisėto atstovo asmens tapatybę patvirtinantį dokum</text:span><text:span text:style-name="T131">entą arba šių dokumentų kopijas;</text:span></text:p>
      <text:p text:style-name="P132"><text:span text:style-name="T133">2.6</text:span><text:span text:style-name="T134">. jeigu prašymą skirti signataro rentą pateikia signataras ar Atkuriamojo Seimo deputatas, pripažintas ribotai veiksniu šioje srityje, kartu turi būti pateikiamas jo rūpintojo rašytinis sutikimas dėl kreipimosi skirt</text:span><text:span text:style-name="T135">i signataro rentą, dokumentas, patvirtinantis rūpybos nustatymą ir asmens paskyrimą rūpintoju, ir rūpintojo asmens tapatybę patvirtinantis asmens dokumentas arba šių dokumentų kopijos.</text:span></text:p>
      <text:p text:style-name="P136"><text:span text:style-name="T137">3</text:span><text:span text:style-name="T138">. Mirusio signataro ar Atkuriamojo Seimo deputato (pripažinto mi</text:span><text:span text:style-name="T139">rusiu ar nežinia kur esančiu) sutuoktinis (toliau – našlys), turintis teisę gauti našlių rentą, arba jo įgaliotas asmuo, arba globėjas, jeigu asmuo pripažintas neveiksniu šioje srityje (toliau – našlio teisėtas atstovas), dėl našlių rentos skyrimo kreipias</text:span><text:span text:style-name="T140">i į Seimo kanceliariją ir pateikia šiuos dokumentus:</text:span></text:p>
      <text:p text:style-name="P141"><text:span text:style-name="T142">3.1</text:span><text:span text:style-name="T143">. prašymą skirti našlių rentą. Prašyme pažymima, ar našlys negauna draudžiamųjų pajamų, Valstybinių pensijų įstatymo 1 straipsnio 1–6 punktuose nustatytos valstybinės pensijos, ir nurodomas vienas i</text:span><text:span text:style-name="T144">š Nuostatų 24 punkte nurodytų valstybinės rentos gavimo būdų, kuriuo pageidaujama gauti našlių rentą. Taip pat prašyme pažymima, ar pageidaujama, kad Seimo kanceliarija dėl pažymos, nurodytos Nuostatų 3.5 papunktyje, kreiptųsi į Informatikos ir ryšių depar</text:span><text:span text:style-name="T145">tamentą;</text:span></text:p>
      <text:p text:style-name="P146"><text:span text:style-name="T147">3.2</text:span><text:span text:style-name="T148">. našlio asmens tapatybę patvirtinantį dokumentą (Lietuvos Respublikos piliečio pasą, Lietuvos Respublikos pasą, Lietuvos Respublikos diplomatinį pasą, asmens tapatybės kortelę) arba šio dokumento kopiją;<text:s/></text:span></text:p>
      <text:p text:style-name="P149"><text:span text:style-name="T150">3.3</text:span><text:span text:style-name="T151">. mirties liudijimą arba kitą dokumentą, patvirtinantį signataro arba Atkuriamojo Seimo deputato mirties faktą, arba įsiteisėjusį teismo sprendimą dėl asmens pripažinimo nežinia kur esančiu ar paskelbimo mirusiu, arba šių dokumentų kopijas;<text:s/></text:span></text:p>
      <text:p text:style-name="P152"><text:span text:style-name="T153">3.4</text:span><text:span text:style-name="T154">. santu</text:span><text:span text:style-name="T155">okos liudijimą arba kitą dokumentą, patvirtinantį santuoką su mirusiu (pripažintu nežinia kur esančiu ar paskelbtu mirusiu) signataru arba Atkuriamojo Seimo deputatu, arba šių dokumentų kopijas;</text:span></text:p>
      <text:p text:style-name="P156"><text:span text:style-name="T157">3.5</text:span><text:span text:style-name="T158">. Informatikos ir ryšių departamento išduotą pažymą, p</text:span><text:span text:style-name="T159">atvirtinančią našlio neteistumą arba teistumo išnykimą, jeigu buvo įsiteisėjęs apkaltinamasis teismo nuosprendis už tyčinio nusikaltimo padarymą. Ši pažyma neteikiama Nuostatų 8.3 papunktyje nustatytu atveju;</text:span></text:p>
      <text:p text:style-name="P160"><text:span text:style-name="T161">3.6</text:span><text:span text:style-name="T162">. jeigu prašymą skirti našlių rentą pateikia našlio teisėtas atstovas, – dokumentą, patvirtinantį teisę atstovauti, ir našlio teisėto atstovo asmens tapatybę patvirtinantį dokumentą arba šių dokumentų kopijas;<text:s/></text:span></text:p>
      <text:p text:style-name="P163"><text:span text:style-name="T164">3.7</text:span><text:span text:style-name="T165">. jeigu prašymą skirti našlių rentą pa</text:span><text:span text:style-name="T166">teikia našlys, pripažintas ribotai veiksniu šioje srityje, kartu turi būti pateikiamas jo rūpintojo rašytinis sutikimas dėl kreipimosi skirti našlių rentą, dokumentas, patvirtinantis rūpybos nustatymą ir asmens paskyrimą rūpintoju, ir rūpintojo asmens tapa</text:span><text:span text:style-name="T167">tybę patvirtinantis asmens dokumentas arba šių dokumentų kopijos.</text:span></text:p>
      <text:p text:style-name="P168"><text:span text:style-name="T169">4</text:span><text:span text:style-name="T170">. Mirusio signataro ar Atkuriamojo Seimo deputato (pripažinto mirusiu ar nežinia kur esančiu) vaikas (įvaikis) (toliau – našlaitis), turintis teisę gauti našlaičių rentą (pilnametis n</text:span><text:span text:style-name="T171">ašlaitis arba jo įgaliotas asmuo, arba globėjas, jeigu našlaitis pripažintas neveiksniu šioje srityje, arba nepilnamečio našlaičio likęs gyvas vienas iš tėvų (įtėvių) (toliau – tėvas), globėjas ar rūpintojas (toliau – našlaičio teisėtas atstovas), arba nep</text:span><text:span text:style-name="T172">ilnametis nuo 16 iki 18 metų našlaitis, turintis tėvo arba rūpintojo sutikimą dėl kreipimosi skirti našlaičių rentą, arba nepilnametis nuo 16 iki 18 metų našlaitis, pripažintas visiškai veiksniu (emancipuotas)), dėl našlaičių rentos skyrimo kreipiasi į Sei</text:span><text:span text:style-name="T173">mo kanceliariją ir pateikia šiuos dokumentus:<text:s/></text:span></text:p>
      <text:p text:style-name="P174"><text:span text:style-name="T175">4.1</text:span><text:span text:style-name="T176">. prašymą skirti našlaičių rentą. Prašyme pažymima, ar našlaitis negauna draudžiamųjų pajamų, ir nurodomas vienas iš Nuostatų 24 punkte nurodytų valstybinės rentos gavimo būdų, kuriuo pageidaujama gauti n</text:span><text:span text:style-name="T177">ašlaičių rentą.</text:span><text:span text:style-name="T178"><text:s/></text:span><text:span text:style-name="T179">Taip pat prašyme pažymima, ar pageidaujama, kad Seimo kanceliarija dėl pažymos, nurodytos Nuostatų 4.7 papunktyje, kreiptųsi į Informatikos ir ryšių departamentą;</text:span></text:p>
      <text:p text:style-name="P180"><text:span text:style-name="T181">4.2</text:span><text:span text:style-name="T182">. našlaičio asmens tapatybę patvirtinantį dokumentą (Lietuvos Respubli</text:span><text:span text:style-name="T183">kos piliečio pasą, Lietuvos Respublikos pasą, Lietuvos Respublikos diplomatinį pasą, asmens tapatybės kortelę) arba šio dokumento kopiją, jeigu našlaičių rentą prašoma skirti našlaičiui, vyresniam nei 16 metų;</text:span></text:p>
      <text:p text:style-name="P184"><text:span text:style-name="T185">4.3</text:span><text:span text:style-name="T186">. mirties liudijimą arba kitą dokumentą</text:span><text:span text:style-name="T187">, patvirtinantį signataro arba Atkuriamojo Seimo deputato mirties faktą, arba įsiteisėjusį teismo sprendimą dėl asmens pripažinimo nežinia kur esančiu ar paskelbimo mirusiu, arba šių dokumentų kopijas;<text:s/></text:span></text:p>
      <text:p text:style-name="P188"><text:span text:style-name="T189">4.4</text:span><text:span text:style-name="T190">. gimimo liudijimą arba kitą<text:s/></text:span><text:span text:style-name="T191">dokumentą, patvir</text:span><text:span text:style-name="T192">tinantį tėvystės (motinystės) ryšius su mirusiu<text:s/></text:span><text:span text:style-name="T193">(pripažintu nežinia kur esančiu ar paskelbtu mirusiu asmeniu) signataru ar Atkuriamojo Seimo deputatu, arba šių dokumentų kopijas;<text:s/></text:span></text:p>
      <text:p text:style-name="P194"><text:span text:style-name="T195">4.5</text:span><text:span text:style-name="T196">. švietimo įstaigos išduotą pažymą (pažymėjimą) pilnamečiam našlaičiu</text:span><text:span text:style-name="T197">i, kuris mokosi pagal bendrojo ugdymo programą, pagal formaliojo profesinio mokymo programą arba studijuoja aukštojoje mokykloje pagal nuolatinę studijų formą, jeigu jo teisė į našlaičių rentą siejama su mokymusi, arba šio dokumento kopiją;<text:s/></text:span></text:p>
      <text:p text:style-name="P198"><text:span text:style-name="T199">4.6</text:span><text:span text:style-name="T200">. darbi</text:span><text:span text:style-name="T201">ngumo lygio pažymą, išduotą Neįgalumo ir darbingumo nustatymo tarnybos prie Socialinės apsaugos ir darbo ministerijos, jeigu pilnametis našlaitis yra pripažintas neįgaliuoju iki 18 metų, arba šio dokumento kopiją;</text:span></text:p>
      <text:p text:style-name="P202"><text:span text:style-name="T203">4.7</text:span><text:span text:style-name="T204">. Informatikos ir ryšių departament</text:span><text:span text:style-name="T205">o išduotą pažymą, patvirtinančią našlaičio neteistumą arba teistumo išnykimą, jeigu buvo įsiteisėjęs apkaltinamasis teismo nuosprendis už tyčinio nusikaltimo padarymą. Ši pažyma neteikiama Nuostatų 8.3 papunktyje nustatytu atveju;</text:span></text:p>
      <text:p text:style-name="P206"><text:span text:style-name="T207">4.8</text:span><text:span text:style-name="T208">. jeigu prašymą sk</text:span><text:span text:style-name="T209">irti našlaičių rentą pateikia našlaičio teisėtas atstovas, – dokumentą, patvirtinantį teisę atstovauti, ir našlaičio teisėto atstovo asmens tapatybę patvirtinantį dokumentą arba šio dokumento kopiją;</text:span></text:p>
      <text:p text:style-name="P210"><text:span text:style-name="T211">4.9</text:span><text:span text:style-name="T212">. jeigu prašymą skirti našlaičių rentą pateikia n</text:span><text:span text:style-name="T213">epilnametis nuo 14 iki 18 metų našlaitis, kartu turi būti pateikiamas</text:span><text:span text:style-name="T214"><text:s/></text:span><text:span text:style-name="T215">tėvo ar rūpintojo rašytinis sutikimas dėl kreipimosi skirti našlaičių rentą ir atitinkami dokumentai, nurodyti Nuostatų 4.8 papunktyje;</text:span></text:p>
      <text:p text:style-name="P216"><text:span text:style-name="T217">4.10</text:span><text:span text:style-name="T218">. jeigu prašymą skirti našlaičių rentą pat</text:span><text:span text:style-name="T219">eikia nepilnametis nuo 16 iki 18 metų našlaitis, pripažintas visiškai veiksniu (emancipuotas), kartu turi būti pateikiamas šią aplinkybę įrodantis dokumentas arba šio dokumento kopija.</text:span></text:p>
      <text:p text:style-name="P220"><text:span text:style-name="T221">5</text:span><text:span text:style-name="T222">. Asmenys dokumentus, reikalingus valstybinei rentai skirti,<text:s/></text:span><text:span text:style-name="T223">gali pateikti tiesiogiai atvykę į Seimo kanceliariją, atsiųsti registruotu laišku arba elektroninių ryšių priemonėmis, pasirašytus saugiu elektroniniu parašu.</text:span></text:p>
      <text:p text:style-name="P224"><text:span text:style-name="T225">6</text:span><text:span text:style-name="T226">. Asmenų pateiktos dokumentų kopijos, įskaitant atvejus, kai prašymas ir dokumentai siunčiam</text:span><text:span text:style-name="T227">i registruotu laišku, turi būti patvirtintos<text:s/></text:span><text:span text:style-name="T228">dokumentą išdavusios Lietuvos Respublikos ar užsienio valstybės institucijos, notaro arba konsulinio pareigūno, arba kito kompetentingo užsienio valstybės pareigūno</text:span><text:span text:style-name="T229">. Asmenims pateikus dokumentų, nurodytų Nuostat</text:span><text:span text:style-name="T230">ų 2.2,</text:span><text:span text:style-name="T231"><text:line-break/>2.4–2.5, 3.6, 4.2–4.4, 4.6, 4.8–4.10 papunkčiuose, originalus, Seimo kanceliarijos valstybės tarnautojai ar darbuotojai, įgalioti tvirtinti dokumentų kopijų tikrumą, padaro jų kopijas, patvirtina tikrumą ir originalus grąžina juos pateikusiam asmeni</text:span><text:span text:style-name="T232">ui.<text:s/></text:span></text:p>
      <text:p text:style-name="P233"><text:span text:style-name="T234">7</text:span><text:span text:style-name="T235">. Dokumentai, nurodyti Nuostatų 3.3–3.4, 4.3–4.6 papunkčiuose ir 20 punkte, Seimo kanceliarijai pateikiami tik tuo atveju, jeigu šiuose dokumentuose nurodytų asmens duomenų nėra Lietuvos Respublikos gyventojų registre, kituose valstybės, žinybini</text:span><text:span text:style-name="T236">uose registruose arba valstybės informacinėse sistemose.</text:span></text:p>
      <text:p text:style-name="P237"><text:span text:style-name="T238">8</text:span><text:span text:style-name="T239">. Seimo kanceliarija, priėmusi prašymą ir visus valstybinei rentai skirti reikalingus dokumentus, per 5 dienas nuo prašymo gavimo kreipiasi į:</text:span></text:p>
      <text:p text:style-name="P240"><text:span text:style-name="T241">8.1</text:span><text:span text:style-name="T242">. Valstybinio socialinio draudimo fondo<text:s/></text:span><text:span text:style-name="T243">valdybą prie Socialinės apsaugos ir darbo ministerijos dėl duomenų apie tai, ar</text:span><text:span text:style-name="T244"><text:s/></text:span><text:span text:style-name="T245">asmuo, kuriam prašoma skirti valstybinę rentą,</text:span><text:span text:style-name="T246"><text:s/></text:span><text:span text:style-name="T247">neturi draudžiamųjų pajamų (asmuo, kuriam prašoma skirti valstybinę signataro rentą, – draudžiamųjų pajamų, išskyrus draudžiamąsi</text:span><text:span text:style-name="T248">as pajamas pagal autorines sutartis už kūrybinę veiklą);</text:span></text:p>
      <text:p text:style-name="P249"><text:span text:style-name="T250">8.2</text:span><text:span text:style-name="T251">. valstybines pensijas mokančias institucijas ar įstaigas dėl duomenų apie tai, ar asmuo, kuriam prašoma skirti valstybinę rentą, negauna valstybinių pensijų, nustatytų Valstybinių pensijų įst</text:span><text:span text:style-name="T252">atymo 1 straipsnio 1–6 punktuose;<text:s/></text:span></text:p>
      <text:p text:style-name="P253"><text:span text:style-name="T254">8.3</text:span><text:span text:style-name="T255">. Informatikos ir ryšių departamentą, kai prašyme skirti valstybinę rentą nurodyta, kad dėl Nuostatų 2.3, 3.5 ir 4.7 papunkčiuose nurodytos pažymos kreiptųsi Seimo kanceliarija.</text:span></text:p>
      <text:p text:style-name="P256"/>
      <text:p text:style-name="P257"><text:span text:style-name="T258">III</text:span><text:span text:style-name="T259"><text:s/>SKYRIUS</text:span></text:p>
      <text:p text:style-name="P260"><text:span text:style-name="T261">VALSTYBINĖS REN</text:span><text:span text:style-name="T262">TOS SKYRIMAS</text:span></text:p>
      <text:p text:style-name="P263"/>
      <text:p text:style-name="P264"><text:span text:style-name="T265">9</text:span><text:span text:style-name="T266">.</text:span><text:span text:style-name="T267"><text:s/></text:span><text:span text:style-name="T268">Seimo kanceliarija prašymą skirti valstybinę rentą</text:span><text:span text:style-name="T269"><text:s/></text:span><text:span text:style-name="T270">kartu su visais reikiamais dokumentais ne vėliau kaip per 10 dienų nuo paskutinio reikiamo dokumento gavimo pateikia Lietuvos Respublikos socialinės apsaugos ir darbo ministerijai (tol</text:span><text:span text:style-name="T271">iau – ministerija). Kartu Seimo kanceliarija ministerijai turi pateikti signataro statusą patvirtinantį dokumentą.</text:span></text:p>
      <text:p text:style-name="P272"><text:span text:style-name="T273">Kreipimosi dėl valstybinės rentos skyrimo diena</text:span><text:span text:style-name="T274"><text:s/></text:span><text:span text:style-name="T275">yra laikoma diena, kurią ministerijoje gauti visi valstybinei rentai paskirti reikalingi doku</text:span><text:span text:style-name="T276">mentai. Ministerija Lietuvos Respublikos Vyriausybės nutarimo projektą dėl valstybinės rentos skyrimo Lietuvos Respublikos Vyriausybei pateikia per 10 dienų nuo visų reikiamų dokumentų gavimo.</text:span></text:p>
      <text:p text:style-name="P277"><text:span text:style-name="T278">10</text:span><text:span text:style-name="T279">. Valstybinės rentos skiriamos atitinkamai Signatarų stat</text:span><text:span text:style-name="T280">uso įstatymo 6 straipsnio 1 dalyje ir 9 straipsnio 3 dalyje nurodytų dydžių.</text:span></text:p>
      <text:p text:style-name="P281"><text:span text:style-name="T282">11</text:span><text:span text:style-name="T283">.</text:span><text:span text:style-name="T284"><text:s/></text:span><text:span text:style-name="T285">Signataro renta skiriama nuo teisės į šią rentą įgijimo dienos iki jos gavėjo mirties.</text:span></text:p>
      <text:p text:style-name="P286"><text:span text:style-name="T287">12</text:span><text:span text:style-name="T288">. Našlių renta našliui ar našlaičių renta našlaičiui, jeigu našlys ar našlaiti</text:span><text:span text:style-name="T289">s signataro arba Atkuriamojo Seimo deputato mirties ar teismo sprendimo, kuriuo signataras arba Atkuriamojo Seimo deputatas pripažįstamas nežinia kur esančiu, įsiteisėjimo dieną turi teisę gauti našlių rentą ar našlaičių rentą, skiriama nuo signataro arba<text:s/></text:span><text:span text:style-name="T290">Atkuriamojo Seimo deputato mirties (teismo sprendimo įsiteisėjimo) dienos. Jeigu našlys ar našlaitis signataro arba Atkuriamojo Seimo deputato mirties (teismo sprendimo įsigaliojimo) dieną neturi teisės gauti našlių rentos ar našlaičių rentos, našliui, naš</text:span><text:span text:style-name="T291">laičiui arba našlio ar našlaičio teisėtam atstovui pateikus prašymą ir visus reikiamus dokumentus Seimo kanceliarijai, našlių renta ar našlaičių renta skiriama nuo tos dienos, kurią našlys ar našlaitis įgyja teisę į rentą.<text:s/></text:span></text:p>
      <text:p text:style-name="P292"><text:span text:style-name="T293">13</text:span><text:span text:style-name="T294">. Našlių renta skiriama ik</text:span><text:span text:style-name="T295">i šios rentos gavėjo mirties.<text:s/></text:span></text:p>
      <text:p text:style-name="P296"><text:span text:style-name="T297">14</text:span><text:span text:style-name="T298">. Našlaičių renta skiriama:</text:span></text:p>
      <text:p text:style-name="P299"><text:span text:style-name="T300">14.1</text:span><text:span text:style-name="T301">. nepilnamečiams našlaičiams – iki jų pilnametystės;</text:span></text:p>
      <text:p text:style-name="P302"><text:span text:style-name="T303">14.2</text:span><text:span text:style-name="T304">. pilnamečiams našlaičiams (jeigu jų teisė į našlaičių rentą siejama su mokymusi), kurie mokosi pagal bendrojo ugdymo<text:s/></text:span><text:span text:style-name="T305">programą, formaliojo profesinio mokymo programą arba studijuoja aukštojoje mokykloje pagal nuolatinę studijų formą, –</text:span><text:span text:style-name="T306"><text:s/></text:span><text:span text:style-name="T307">iki baigs mokymąsi ar studijas pagal šias programas (išskyrus bendrojo ugdymo programų mokinius, turinčius teisę gauti našlaičių rentas ik</text:span><text:span text:style-name="T308">i tų metų, kuriais jie baigia mokytis pagal šias programas, rugpjūčio 31 d.), tačiau ne ilgiau, negu kol jiems sukaks 24 metai;</text:span></text:p>
      <text:p text:style-name="P309"><text:span text:style-name="T310">14.3</text:span><text:span text:style-name="T311">. pilnamečiams našlaičiams, kurie buvo pripažinti neįgaliaisiais (iki 2005 m. liepos 1 d. – invalidais), iki jiems sukak</text:span><text:span text:style-name="T312">o 18 metų, – kol jie bus neįgalieji.</text:span></text:p>
      <text:p text:style-name="P313"><text:span text:style-name="T314">15</text:span><text:span text:style-name="T315">. Lietuvos Respublikos Vyriausybei priėmus nutarimą</text:span><text:span text:style-name="T316"><text:s/></text:span><text:span text:style-name="T317">dėl valstybinės rentos skyrimo, ministerija per 5 dienas nuo nutarimo įsigaliojimo perduoda Seimo kanceliarijai</text:span><text:span text:style-name="T318"><text:s/></text:span><text:span text:style-name="T319">dokumentus, kurie buvo pateikti valstybinei ren</text:span><text:span text:style-name="T320">tai skirti.</text:span></text:p>
      <text:p text:style-name="P321"/>
      <text:p text:style-name="P322"><text:span text:style-name="T323">IV</text:span><text:span text:style-name="T324"><text:s/>SKYRIUS</text:span></text:p>
      <text:p text:style-name="P325"><text:span text:style-name="T326">VALSTYBINĖS RENTOS MOKĖJIMO TERMINAI</text:span></text:p>
      <text:p text:style-name="P327"/>
      <text:p text:style-name="P328"><text:span text:style-name="T329">16</text:span><text:span text:style-name="T330">. Valstybinės rentos gavėjui paskirtos valstybinės rentos mokėjimas sustabdomas:</text:span></text:p>
      <text:p text:style-name="P331"><text:span text:style-name="T332">16.1</text:span><text:span text:style-name="T333">. įsiteisėjus apkaltinamajam teismo nuosprendžiui, kuriuo valstybinės rentos gavėjas<text:s/></text:span><text:span text:style-name="T334">pripažintas kaltu už tyčinio nusikaltimo padarymą, – nuo teismo nuosprendžio įsiteisėjimo dienos;</text:span></text:p>
      <text:p text:style-name="P335"><text:span text:style-name="T336">16.2</text:span><text:span text:style-name="T337">. netekus Lietuvos Respublikos pilietybės, – nuo Lietuvos Respublikos pilietybės netekimo (atsisakymo) dienos;</text:span></text:p>
      <text:p text:style-name="P338"><text:span text:style-name="T339">16.3</text:span><text:span text:style-name="T340">. pradėjus gauti draudžiamųjų p</text:span><text:span text:style-name="T341">ajamų, išskyrus draudžiamąsias pajamas pagal autorines sutartis už kūrybinę veiklą signatarams ar Atkuriamojo Seimo deputatams, – nuo draudžiamųjų pajamų atsiradimo dienos.</text:span></text:p>
      <text:p text:style-name="P342"><text:span text:style-name="T343">17</text:span><text:span text:style-name="T344">. Signataro rentos gavėjui, našlių rentos gavėjui, kuriems atitinkamai po t</text:span><text:span text:style-name="T345">o, kai buvo paskirta signataro renta, našlių renta, paskiriama valstybinė pensija, nustatyta Valstybinių pensijų įstatymo 1 straipsnio 1–6 punktuose, arba atnaujinamas anksčiau paskirtos valstybinės pensijos mokėjimas, paskirtosios signataro rentos, našlių</text:span><text:span text:style-name="T346"><text:s/>rentos mokėjimas sustabdomas nuo valstybinės pensijos paskyrimo ar mokėjimo atnaujinimo dienos.</text:span></text:p>
      <text:p text:style-name="P347"><text:span text:style-name="T348">18</text:span><text:span text:style-name="T349">. Valstybinės rentos mokėjimas atnaujinamas nuo atitinkamų aplinkybių, nurodytų Nuostatų 16.2–16.3 papunkčiuose ir 17 punkte, išnykimo dienos, o jeigu va</text:span><text:span text:style-name="T350">lstybinės rentos mokėjimas buvo sustabdytas dėl Nuostatų 16.1 papunktyje nurodytos aplinkybės, – nuo teistumo išnykimo dienos, jeigu asmuo turi teisę gauti valstybinę rentą.</text:span></text:p>
      <text:p text:style-name="P351"><text:span text:style-name="T352">19</text:span><text:span text:style-name="T353">.<text:s/></text:span><text:span text:style-name="T354">Pasibaigus našlaičių rentos skyrimo terminams, nurodytiems Nuostatų 14 pun</text:span><text:span text:style-name="T355">kte,<text:s/></text:span><text:span text:style-name="T356">paskirtosios našlaičių rentos mokėjimas nutraukiamas nuo mėnesio, einančio po to mėnesio, kurį našlaičių rentos gavėjui baigėsi valstybinės rentos skyrimo terminas, pirmos dienos, išskyrus Nuostatų 20 punkte numatytą atvejį.</text:span></text:p>
      <text:p text:style-name="P357"><text:span text:style-name="T358">20</text:span><text:span text:style-name="T359">.<text:s/></text:span><text:span text:style-name="T360">Kai pilnametis naš</text:span><text:span text:style-name="T361">laitis mokosi pagal formaliojo profesinio ugdymo programą arba studijuoja pagal nuolatinę studijų formą, našlaičių renta jam mokama iki kitų metų mokslo ar studijų pradžios toje švietimo įstaigoje, bet ne ilgiau, negu kol baigs šią įstaigą, ir ne ilgiau, n</text:span><text:span text:style-name="T362">egu kol jam sukaks 24 metai.<text:s/></text:span></text:p>
      <text:p text:style-name="P363"><text:span text:style-name="T364">Našlaitis, švietimo įstaigoje prasidėjus kiekvieniems mokslo ar studijų metams (arba prieš mokslo ar studijų metų pradžią), privalo Seimo kanceliarijai pateikti švietimo įstaigos išduotą pažymą apie mokymąsi ar studijas, kurio</text:span><text:span text:style-name="T365">je kartu turi būti nurodyta, kada švietimo įstaigoje prasideda ir baigiasi mokslo ar studijų metai. Našlaičiui, nepateikusiam pažymos apie mokymąsi ar studijas, našlaičių rentos mokėjimas sustabdomas nuo</text:span><text:span text:style-name="T366"><text:s/></text:span><text:span text:style-name="T367">mokslo ar studijų metų toje švietimo įstaigoje<text:s/></text:span><text:span text:style-name="T368">pradžios. Gavus pažymą, paskirtos našlaičių rentos mokėjimas atnaujinamas nuo jos sustabdymo dienos.</text:span></text:p>
      <text:p text:style-name="P369">Jeigu Seimo kanceliarija duomenis, nurodytus šio punkto antrojoje pastraipoje, gauna iš atitinkamų registrų, ji privalo informuoti našlaičių rentos gavėją,<text:s/>kad jam tokios informacijos pateikti nereikia.</text:p>
      <text:p text:style-name="P370"><text:span text:style-name="T371">Jeigu našlaitis, baigęs mokytis ar studijuoti pagal atitinkamą programą, vėl pradeda mokytis ar studijuoti, našlaičių renta pradedama mokėti nuo mokslo ar studijų metų pradžios toje švietimo įstaigoje.</text:span></text:p>
      <text:p text:style-name="P372"><text:span text:style-name="T373">21</text:span><text:span text:style-name="T374">. Jeigu asmuo, kuris Lietuvos Respublikos civilinio kodekso nustatyta tvarka buvo pripažintas nežinia kur esančiu ar paskelbtas mirusiu, atsiranda arba paaiškėja jo buvimo vieta, paskirtos našlių rentos ar našlaičių rentos mokėjimas nutraukiamas nuo dienos</text:span><text:span text:style-name="T375">, kurią įsiteisėjo teismo sprendimas, kuriuo panaikintas teismo sprendimas, kuriuo asmuo buvo pripažintas nežinia kur esančiu ar paskelbtas mirusiu.</text:span></text:p>
      <text:p text:style-name="P376"/>
      <text:p text:style-name="P377"><text:span text:style-name="T378">V</text:span><text:span text:style-name="T379"><text:s/>SKYRIUS</text:span></text:p>
      <text:p text:style-name="P380"><text:span text:style-name="T381">VALSTYBINĖS RENTOS MOKĖJIMAS</text:span></text:p>
      <text:p text:style-name="P382"/>
      <text:p text:style-name="P383"><text:span text:style-name="T384">22</text:span><text:span text:style-name="T385">. Seimo kanceliarija, gavusi Nuostatų 2, 3 ar 4 punkte</text:span><text:span text:style-name="T386"><text:s/>nurodytus dokumentus, kiekvienam valstybinės rentos gavėjui sudaro atskirą valstybinės rentos gavėjo bylą, kurioje renkami visi su valstybinės rentos skyrimu ir mokėjimu susiję dokumentai. Seimo kanceliarija tvarko valstybinės rentos gavėjų apskaitą, kuri</text:span><text:span text:style-name="T387">oje kaupiami duomenys apie kas mėnesį išmokamos valstybinės rentos dydį.</text:span></text:p>
      <text:p text:style-name="P388"><text:span text:style-name="T389">23</text:span><text:span text:style-name="T390">. Valstybinės rentos mokamos už praėjusį mėnesį iki einamojo mėnesio 15 dienos.<text:s/></text:span></text:p>
      <text:p text:style-name="P391"><text:span text:style-name="T392">24</text:span><text:span text:style-name="T393">. Valstybinė renta šios rentos gavėjo prašymu pervedama<text:s/></text:span><text:span text:style-name="T394">į valstybinės rentos gavėjo asmeni</text:span><text:span text:style-name="T395">nę sąskaitą</text:span><text:span text:style-name="T396"><text:s/>per Lietuvos<text:s/></text:span><text:span text:style-name="T397">Respublikoje,</text:span><text:span text:style-name="T398"><text:s/></text:span><text:span text:style-name="T399">kitoje Europos Sąjungos valstybėje narėje ar Europos ekonominės erdvės valstybėje įregistruotą kredito įstaigą ar kitą mokėjimo paslaugų teikėją</text:span><text:span text:style-name="T400">. Valstybinės rentos<text:s/></text:span><text:span text:style-name="T401">gavėjams, gyvenantiems Lietuvos Respublikos teritori</text:span><text:span text:style-name="T402">joje, valstybinė renta gali būti išmokama Seimo kanceliarijos Lietuvos Respublikos viešųjų pirkimų įstatymo nustatyta tvarka parinktose mokėjimo įstaigose (jų padaliniuose) arba šių įstaigų (padalinių) pristatomos į namus pagal valstybinės rentos gavėjo de</text:span><text:span text:style-name="T403">klaruotą ar gyvenamąją vietą, kurioje jis faktiškai dažniausiai gyvena Lietuvos Respublikoje.</text:span><text:span text:style-name="T404"><text:s/></text:span></text:p>
      <text:p text:style-name="P405"><text:span text:style-name="T406">25</text:span><text:span text:style-name="T407">. Valstybinė renta mokama patiems asmenims, kuriems valstybinė renta paskirta, arba jų teisėtiems atstovams.</text:span></text:p>
      <text:p text:style-name="P408"><text:span text:style-name="T409">26</text:span><text:span text:style-name="T410">.</text:span><text:span text:style-name="T411"><text:s/></text:span><text:span text:style-name="T412">Signataro rentos gavėjui mirus, jį pal</text:span><text:span text:style-name="T413">aidojusiems asmenims, pateikusiems Seimo kanceliarijai prašymą ir mirties liudijimą arba kitą signataro rentos gavėjo mirties faktą patvirtinantį dokumentą ar šio dokumento kopiją, signataro renta išmokama už signataro arba Atkuriamojo Seimo deputato mirti</text:span><text:span text:style-name="T414">es mėnesį, jeigu signataro renta dar nebuvo išmokėta.<text:s/></text:span></text:p>
      <text:p text:style-name="P415"><text:span text:style-name="T416">Signataro rentos gavėjo mirties faktą patvirtinantis dokumentas Seimo kanceliarijai pateikiamas tik tuo atveju, jeigu duomenų apie signataro rentos gavėjo mirtį nėra Lietuvos Respublikos gyventojų regi</text:span><text:span text:style-name="T417">stre.</text:span></text:p>
      <text:p text:style-name="P418"><text:span text:style-name="T419">27</text:span><text:span text:style-name="T420">. Valstybinės rentos gavėjas, Lietuvos Respublikos gyvenamosios vietos deklaravimo įstatymo nustatyta tvarka deklaravęs išvykimą iš Lietuvos Respublikos, per 10 dienų nuo šios aplinkybės atsiradimo turi pranešti apie tai Seimo kanceliarijai. Ta</text:span><text:span text:style-name="T421">ip pat valstybinės rentos gavėjas kiekvienų metų pabaigoje Seimo kanceliarijai privalo pateikti paties pasirašytą pareiškimą, patvirtinantį, kad jis gyvena užsienio valstybėje. Iki kiekvienų metų gruodžio 31 d. nepateikus tokio pareiškimo, valstybinės rent</text:span><text:span text:style-name="T422">os mokėjimas sustabdomas nuo ateinančių metų sausio 1 d., o pareiškimą pateikus – atnaujinamas nuo valstybinės rentos mokėjimo sustabdymo dienos, jeigu valstybinės rentos gavėjas turi teisę gauti valstybinę rentą. Jeigu Seimo kanceliarija duomenis apie tai</text:span><text:span text:style-name="T423">, kad asmuo deklaravo išvykimą iš Lietuvos Respublikos, gyvena užsienio valstybėje arba kad yra gyvas ir yra tam tikroje vietovėje, iš kitos valstybės kompetentingos įstaigos gauna tiesiogiai, ji privalo pranešti valstybinės rentos gavėjui, kad jam tokios<text:s/></text:span><text:span text:style-name="T424">informacijos pateikti nereikia.</text:span></text:p>
      <text:p text:style-name="P425"><text:span text:style-name="T426">28</text:span><text:span text:style-name="T427">. Valstybinės rentos gavėjas arba jo teisėtas atstovas privalo pranešti Seimo kanceliarijai apie aplinkybes, turinčias įtakos valstybinės rentos mokėjimui, nurodytas Signatarų statuso įstatymo 7 straipsnio 2 dalyje, 9<text:s/></text:span><text:span text:style-name="T428">straipsnio 1, 4 dalyse, per 10 dienų nuo šių aplinkybių atsiradimo. Jeigu apie<text:s/></text:span><text:soft-page-break/><text:span text:style-name="T429">nurodytas aplinkybes laiku nepranešama, permokėta suma išieškoma Lietuvos Respublikos civilinio proceso kodekso nustatyta tvarka.</text:span></text:p>
      <text:p text:style-name="P430"/>
      <text:p text:style-name="P431"><text:span text:style-name="T432">––––––––––––––––––––</text:span></text:p>
      <text:p text:style-name="P433">Priedo pakeitimai:</text:p>
      <text:p text:style-name="P434"><text:span text:style-name="T435">TAR pastaba.</text:span><text:span text:style-name="T436"><text:s/>Pradėtos procedūros dėl valstybinių signataro rentų, valstybinių signataro našlių ir našlaičių rentų skyrimo baigiamos pagal tvarką, galiojusią iki įsigaliojant šiam nutarimui.</text:span></text:p>
      <text:p text:style-name="P437"><text:span text:style-name="T438">Nr.<text:s/></text:span><text:a xlink:href="https://www.e-tar.lt/portal/legalAct.html?documentId=72d72b50c04111e688d0ed775a2e782a" office:target-frame-name="_top" xlink:show="replace"><text:span text:style-name="T439">1240</text:span></text:a><text:span text:style-name="T440">, 2016-12-07, paskelbta TAR 2016-12-12, i. k. 2016-28674</text:span></text:p>
      <text:p text:style-name="Normal"/>
      <text:p text:style-name="P441"/>
      <text:p text:style-name="P442"/>
      <text:p text:style-name="P443"><text:span text:style-name="T444">Pakeitimai:</text:span></text:p>
      <text:p text:style-name="P445"/>
      <text:p text:style-name="P446"><text:span text:style-name="T447">1.</text:span></text:p>
      <text:p text:style-name="P448"><text:span text:style-name="T449">Lietuvos Respublikos Vyriausybė, Nutarimas</text:span></text:p>
      <text:p text:style-name="P450"><text:span text:style-name="T451">Nr.<text:s/></text:span><text:a xlink:href="https://www.e-tar.lt/portal/legalAct.html?documentId=TAR.72B54F890928" office:target-frame-name="_top" xlink:show="replace"><text:span text:style-name="T452">1414</text:span></text:a><text:span text:style-name="T453">, 2004-</text:span><text:span text:style-name="T454">11-08, Žin., 2004, Nr. 164-6005 (2004-11-11), i. k. 1041100NUTA00001414</text:span></text:p>
      <text:p text:style-name="P455"><text:span text:style-name="T456">Dėl Lietuvos Respublikos Vyriausybės 2003 m. gruodžio 23 d. nutarimo Nr. 1665 "Dėl Valstybinės signataro rentos skyrimo ir mokėjimo nuostatų patvirtinimo" pakeitimo</text:span></text:p>
      <text:p text:style-name="P457"/>
      <text:p text:style-name="P458"><text:span text:style-name="T459">2.</text:span></text:p>
      <text:p text:style-name="P460"><text:span text:style-name="T461">Lietuvos Respub</text:span><text:span text:style-name="T462">likos Vyriausybė, Nutarimas</text:span></text:p>
      <text:p text:style-name="P463"><text:span text:style-name="T464">Nr.<text:s/></text:span><text:a xlink:href="https://www.e-tar.lt/portal/legalAct.html?documentId=TAR.F6A49D2A4378" office:target-frame-name="_top" xlink:show="replace"><text:span text:style-name="T465">137</text:span></text:a><text:span text:style-name="T466">, 2005-02-07, Žin., 2005, Nr. 19-615 (2005-02-10), i. k. 1051100NUTA00000137</text:span></text:p>
      <text:p text:style-name="P467"><text:span text:style-name="T468">Dėl Lietuvos Respublikos Vyriausybės 2003 m. gruodžio 23 d.<text:s/></text:span><text:span text:style-name="T469">nutarimo Nr. 1665 "Dėl Valstybinės signataro rentos skyrimo ir mokėjimo nuostatų patvirtinimo" pakeitimo</text:span></text:p>
      <text:p text:style-name="P470"/>
      <text:p text:style-name="P471"><text:span text:style-name="T472">3.</text:span></text:p>
      <text:p text:style-name="P473"><text:span text:style-name="T474">Lietuvos Respublikos Vyriausybė, Nutarimas</text:span></text:p>
      <text:p text:style-name="P475"><text:span text:style-name="T476">Nr.<text:s/></text:span><text:a xlink:href="https://www.e-tar.lt/portal/legalAct.html?documentId=TAR.0FAE8AF0E5E0" office:target-frame-name="_top" xlink:show="replace"><text:span text:style-name="T477">737</text:span></text:a><text:span text:style-name="T478">, 2005-06-30, Ž</text:span><text:span text:style-name="T479">in., 2005, Nr. 82-3022 (2005-07-05), i. k. 1051100NUTA00000737</text:span></text:p>
      <text:p text:style-name="P480"><text:span text:style-name="T481">Dėl Lietuvos Respublikos Vyriausybės 2003 m. gruodžio 23 d. nutarimo Nr. 1665 "Dėl Valstybinės signataro rentos skyrimo ir mokėjimo nuostatų patvirtinimo" pakeitimo</text:span></text:p>
      <text:p text:style-name="P482"/>
      <text:p text:style-name="P483"><text:span text:style-name="T484">4.</text:span></text:p>
      <text:p text:style-name="P485"><text:span text:style-name="T486">Lietuvos Respublikos<text:s/></text:span><text:span text:style-name="T487">Vyriausybė, Nutarimas</text:span></text:p>
      <text:p text:style-name="P488"><text:span text:style-name="T489">Nr.<text:s/></text:span><text:a xlink:href="https://www.e-tar.lt/portal/legalAct.html?documentId=TAR.E7BEA6950B0F" office:target-frame-name="_top" xlink:show="replace"><text:span text:style-name="T490">881</text:span></text:a><text:span text:style-name="T491">, 2006-09-12, Žin., 2006, Nr. 98-3811 (2006-09-16), i. k. 1061100NUTA00000881</text:span></text:p>
      <text:p text:style-name="P492"><text:span text:style-name="T493">Dėl Lietuvos Respublikos Vyriausybės 2003 m. gruodžio 23 d. nutarim</text:span><text:span text:style-name="T494">o Nr. 1665 "Dėl Valstybinės signataro rentos skyrimo ir mokėjimo nuostatų patvirtinimo" pakeitimo</text:span></text:p>
      <text:p text:style-name="P495"/>
      <text:p text:style-name="P496"><text:span text:style-name="T497">5.</text:span></text:p>
      <text:p text:style-name="P498"><text:span text:style-name="T499">Lietuvos Respublikos Vyriausybė, Nutarimas</text:span></text:p>
      <text:p text:style-name="P500"><text:span text:style-name="T501">Nr.<text:s/></text:span><text:a xlink:href="https://www.e-tar.lt/portal/legalAct.html?documentId=TAR.A9D6BCAA0BC9" office:target-frame-name="_top" xlink:show="replace"><text:span text:style-name="T502">671</text:span></text:a><text:span text:style-name="T503">, 2007-06-27, Žin., 20</text:span><text:span text:style-name="T504">07, Nr. 77-3093 (2007-07-12), i. k. 1071100NUTA00000671</text:span></text:p>
      <text:p text:style-name="P505"><text:span text:style-name="T506">Dėl Lietuvos Respublikos Vyriausybės 2003 m. gruodžio 23 d. nutarimo Nr. 1665 "Dėl Valstybinės signataro rentos skyrimo ir mokėjimo nuostatų patvirtinimo" pakeitimo</text:span></text:p>
      <text:p text:style-name="P507"/>
      <text:p text:style-name="P508"><text:span text:style-name="T509">6.</text:span></text:p>
      <text:p text:style-name="P510"><text:span text:style-name="T511">Lietuvos Respublikos Vyriausybė</text:span><text:span text:style-name="T512">, Nutarimas</text:span></text:p>
      <text:p text:style-name="P513"><text:span text:style-name="T514">Nr.<text:s/></text:span><text:a xlink:href="https://www.e-tar.lt/portal/legalAct.html?documentId=TAR.F5EECC014607" office:target-frame-name="_top" xlink:show="replace"><text:span text:style-name="T515">1506</text:span></text:a><text:span text:style-name="T516">, 2011-12-21, Žin., 2011, Nr. 160-7584 (2011-12-28), i. k. 1111100NUTA00001506</text:span></text:p>
      <text:p text:style-name="P517"><text:span text:style-name="T518">Dėl Lietuvos Respublikos Vyriausybės 2003 m. gruodžio 23 d. nutarimo Nr. 16</text:span><text:span text:style-name="T519">65 "Dėl Valstybinės signataro rentos skyrimo ir mokėjimo nuostatų patvirtinimo" pakeitimo</text:span></text:p>
      <text:p text:style-name="P520"/>
      <text:p text:style-name="P521"><text:span text:style-name="T522">7.</text:span></text:p>
      <text:p text:style-name="P523"><text:span text:style-name="T524">Lietuvos Respublikos Vyriausybė, Nutarimas</text:span></text:p>
      <text:p text:style-name="P525"><text:span text:style-name="T526">Nr.<text:s/></text:span><text:a xlink:href="https://www.e-tar.lt/portal/legalAct.html?documentId=ff55d2100dcd11e6bae4eb98746971fa" office:target-frame-name="_top" xlink:show="replace"><text:span text:style-name="T527">421</text:span></text:a><text:span text:style-name="T528">, 2016-04-27,<text:s/></text:span><text:span text:style-name="T529">paskelbta TAR 2016-04-29, i. k. 2016-10711</text:span></text:p>
      <text:p text:style-name="P530"><text:span text:style-name="T531">Dėl Lietuvos Respublikos Vyriausybės 2003 m. gruodžio 23 d. nutarimo Nr. 1665 „Dėl Valstybinės signataro rentos skyrimo ir mokėjimo nuostatų patvirtinimo“ pakeitimo</text:span></text:p>
      <text:p text:style-name="P532"/>
      <text:p text:style-name="P533"><text:span text:style-name="T534">8.</text:span></text:p>
      <text:p text:style-name="P535"><text:span text:style-name="T536">Lietuvos Respublikos Vyriausybė, Nutarimas</text:span></text:p>
      <text:p text:style-name="P537"><text:span text:style-name="T538">Nr.<text:s/></text:span><text:a xlink:href="https://www.e-tar.lt/portal/legalAct.html?documentId=72d72b50c04111e688d0ed775a2e782a" office:target-frame-name="_top" xlink:show="replace"><text:span text:style-name="T539">1240</text:span></text:a><text:span text:style-name="T540">, 2016-12-07, paskelbta TAR 2016-12-12, i. k. 2016-28674</text:span></text:p>
      <text:p text:style-name="P541"><text:span text:style-name="T542">Dėl Lietuvos Respublikos Vyriausybės 2003 m. gruodžio 23 d. nutarimo Nr. 1665 „Dėl Valstybinė</text:span><text:span text:style-name="T543">s signataro rentos skyrimo ir mokėjimo nuostatų patvirtinimo“ pakeitimo</text:span></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2-02T07:34:00Z</meta:creation-date>
    <dc:date>2021-02-02T07:34:00Z</dc:date>
    <meta:template xlink:href="Normal.dotm" xlink:type="simple"/>
    <meta:editing-cycles>2</meta:editing-cycles>
    <meta:editing-duration>PT0S</meta:editing-duration>
    <meta:document-statistic meta:page-count="10" meta:paragraph-count="286" meta:word-count="3546" meta:character-count="25780" meta:row-count="703" meta:non-whitespace-character-count="22520"/>
  </office:meta>
</office:document-meta>
</file>