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keep-with-next="always" fo:text-align="center"/>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vertical-align="top" fo:text-indent="0.3937in">
        <style:tab-stops>
          <style:tab-stop style:type="left" style:position="3.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margin-left="3.15in" style:page-number="1">
        <style:tab-stops/>
      </style:paragraph-properties>
      <style:text-properties fo:text-transform="uppercase"/>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9-02-07:</text:span></text:p>
      <text:p text:style-name="P5"><text:span text:style-name="T6">Lietuvos Respublikos Vyriausybė, Nutarimas</text:span></text:p>
      <text:p text:style-name="P7"><text:span text:style-name="T8">Nr.<text:s/></text:span><text:a xlink:href="https://www.e-tar.lt/portal/legalAct.html?documentId=9529cf8029dc11e9b66f85227a03f7a3" office:target-frame-name="_top" xlink:show="replace"><text:span text:style-name="T9">107</text:span></text:a><text:span text:style-name="T10">, 2019-01-30, paskelbta TAR 2019-02-06, i. k. 2019-01821</text:span></text:p>
      <text:p text:style-name="P11"><text:span text:style-name="T12">Dėl Lietuvos Respublikos Vyriausybės nutarimų pripažinimo netekusiais galios</text:span></text:p>
      <text:p text:style-name="P13"/>
      <text:p text:style-name="P14"><text:span text:style-name="T15">Suvestinė redakcija nuo 2014-06-07 iki 2019-02-06</text:span></text:p>
      <text:p text:style-name="P16"/>
      <text:p text:style-name="P17"><text:span text:style-name="T18">Nutarimas paskelbtas: Žin. 2008, Nr.<text:s/></text:span><text:a xlink:href="https://www.e-tar.lt/portal/legalAct.html?documentId=TAR.FFDBE3A2954F" office:target-frame-name="_top" xlink:show="replace"><text:span text:style-name="T19">108-4126</text:span></text:a><text:span text:style-name="T20">, i. k. 1081100NUTA00000900</text:span></text:p>
      <text:p text:style-name="P21"/>
      <text:p text:style-name="P22"/>
      <text:p text:style-name="P23"><text:span text:style-name="T2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5">Lietuvos Respublikos Vyriausybė</text:p>
      <text:p text:style-name="P26">NUTARIMAS</text:p>
      <text:p text:style-name="P27"/>
      <text:p text:style-name="P28"><text:span text:style-name="T29">DĖL<text:s/></text:span><text:span text:style-name="T30">KRAŠTO APSAUGOS SISTEMOJE CIVILINĘ KRAŠTO APSAUGOS TARNYBĄ A</text:span><text:span text:style-name="T31">TLIEKANČIŲ VALSTYBĖS TARNAUTOJŲ APRŪPINIMO TARNYBINĖMIS UNIFORMOMIS SĄLYGŲ IR TVARKOS APRAŠO PATVIRTINIMO</text:span></text:p>
      <text:p text:style-name="Normal"/>
      <text:p text:style-name="P32">2008 m. rugsėjo 10 d. Nr. 900</text:p>
      <text:p text:style-name="P33">Vilnius</text:p>
      <text:p text:style-name="P34"/>
      <text:p text:style-name="P35"><text:span text:style-name="T36">Vadovaudamasi Lietuvos Respublikos krašto apsaugos sistemos organizavimo ir karo tarnybos įstatymo 76<text:s/></text:span><text:span text:style-name="T37">straipsnio 1 dalimi ir Lietuvos Respublikos civilinės krašto apsaugos tarnybos statuto 24 straipsnio 1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a40e0640ed6111e3bb22becb572235f5" office:target-frame-name="_top" xlink:show="replace"><text:span text:style-name="T43">495</text:span></text:a><text:span text:style-name="T44">, 2014-06-04, paskelbta TAR 2014-06-06, i. k. 2014-07227</text:span></text:p>
      <text:p text:style-name="Normal"/>
      <text:p text:style-name="P45">1. Patvirtinti Krašto apsaugos sistemoje civilinę krašto apsaugos tarnybą atliekančių valstybės tarnautojų aprūpinimo tarnybinėmis uniformomis sąlygų ir tvarkos aprašą (pridedama).</text:p>
      <text:p text:style-name="P46">2. Pripažinti netekusiu galios Lietuvos Respublikos Vyriausybės 1999 m. vasario 23 d. nutarimą Nr. 196 „Dėl civilinės krašto apsaugos tarnybos tarnautojų aprūpinimo uniformomis“ (Žin., 1999, Nr.<text:s/><text:a xlink:href="https://www.e-tar.lt/portal/lt/legalAct/TAR.46DD85E6CE8B" office:target-frame-name="_blank" xlink:show="new"><text:span text:style-name="T47">21-590</text:span></text:a>).</text:p>
      <text:p text:style-name="P48"/>
      <text:p text:style-name="P49"/>
      <text:p text:style-name="P50"/>
      <text:p text:style-name="P51">Ministras Pirmininkas<text:tab/>Gediminas Kirkilas</text:p>
      <text:p text:style-name="Normal"/>
      <text:p text:style-name="Normal"/>
      <text:p text:style-name="Normal"/>
      <text:p text:style-name="P52">Krašto apsaugos ministras<text:tab/>Juozas Olekas</text:p>
      <text:p text:style-name="Normal"/>
      <text:p text:style-name="P53"/>
      <text:soft-page-break/>
      <text:p text:style-name="P54">Patvirtinta</text:p>
      <text:p text:style-name="P57">Lietuvos Respublikos Vyriausybės <text:s/>2008 m. rugsėjo 10 d. nutarimu Nr. 900</text:p>
      <text:p text:style-name="P58"/>
      <text:p text:style-name="P59"><text:span text:style-name="T60">KRAŠTO APSAUGOS SISTEMOJE CIVILINĘ KRAŠTO APSAUGOS TARNYBĄ ATLIEKANČIŲ VALSTYBĖS TARNAUTOJŲ APRŪPINIMO TARNYBINĖMIS UNIFORMOMIS SĄLYGŲ IR TVARKOS APRAŠAS</text:span></text:p>
      <text:p text:style-name="P61"/>
      <text:p text:style-name="P62"><text:span text:style-name="T63">I</text:span><text:span text:style-name="T64">.<text:s/></text:span><text:span text:style-name="T65">BENDROSIOS NUOSTATOS</text:span></text:p>
      <text:p text:style-name="P66"/>
      <text:p text:style-name="P67">1. Krašto apsaugos sistemoje civilinę krašto apsaugos tarnybą atliekančių valstybės tarnautojų aprūpinimo tarnybinėmis uniformomis sąlygų ir tvarkos aprašas (toliau vadinama – šis aprašas) reglamentuoja krašto apsaugos sistemoje civilinę krašto apsaugos tarnybą atliekančių valstybės tarnautojų (toliau vadinama – statutiniai tarnautojai) aprūpinimą iš Lietuvos Respublikos valstybės biudžeto lėšų tarnybinėmis uniformomis ir jų sudedamosiomis dalimis.</text:p>
      <text:p text:style-name="P68">2. Šiame apraše vartojamos sąvokos:</text:p>
      <text:p text:style-name="P69"><text:span text:style-name="T70">Tarnybinė uni</text:span><text:span text:style-name="T71">forma<text:s/></text:span>– krašto apsaugos ministro nustatyto pavyzdžio drabužiai, avalynė, skiriamieji ženklai ir ekipuotė, dėvimi tarnyboje.<text:s/></text:p>
      <text:p text:style-name="P72"><text:span text:style-name="T73">Tarnybinės uniformos sudedamoji dalis</text:span><text:s/>– tarnybinės uniformos elementas, kurių visuma sudaro tarnybinės uniformos komplektą.</text:p>
      <text:p text:style-name="P74"/>
      <text:p text:style-name="P75"><text:span text:style-name="T76">II</text:span><text:span text:style-name="T77">.<text:s/></text:span><text:span text:style-name="T78">STATUTINIŲ TARNAUTOJŲ APRŪPINIMO<text:s/></text:span><text:span text:style-name="T79">tarnybinėmis<text:s/></text:span><text:span text:style-name="T80">UNIFORMOMIS SĄLYGOS<text:s/></text:span></text:p>
      <text:p text:style-name="P81"/>
      <text:p text:style-name="P82">3. Statutiniai tarnautojai tarnybinėmis uniformomis aprūpinami iš Krašto apsaugos ministerijai skirtų Lietuvos Respublikos valstybės biudžeto asignavimų.<text:s/></text:p>
      <text:p text:style-name="P83"><text:span text:style-name="T84">4.</text:span><text:span text:style-name="T85"><text:s/>Neteko galios nuo 20</text:span><text:span text:style-name="T86">14-06-07</text:span></text:p>
      <text:p text:style-name="P87">Punkto naikinimas:</text:p>
      <text:p text:style-name="P88"><text:span text:style-name="T89">Nr.<text:s/></text:span><text:a xlink:href="https://www.e-tar.lt/portal/legalAct.html?documentId=a40e0640ed6111e3bb22becb572235f5" office:target-frame-name="_top" xlink:show="replace"><text:span text:style-name="T90">495</text:span></text:a><text:span text:style-name="T91">, 2014-06-04, paskelbta TAR 2014-06-06, i. k. 2014-07227</text:span></text:p>
      <text:p text:style-name="Normal"/>
      <text:p text:style-name="P92">5. Statutiniai tarnautojai aprūpinami šiomis tarnybinėmis<text:s/>uniformomis:</text:p>
      <text:p text:style-name="P93">5.1. kasdienine uniforma, skirta dėvėti kasdien tarnybos metu;<text:s/></text:p>
      <text:p text:style-name="P94">5.2. lauko uniforma, skirta dėvėti mokymo, pratybų, budėjimo ir kitų renginių metu;<text:s/></text:p>
      <text:p text:style-name="P95">5.3. išeigine uniforma, skirta dėvėti oficialių priėmimų, valstybinių švenčių ir kitų iškilmingų susirinkimų metu.<text:s/></text:p>
      <text:p text:style-name="P96"><text:span text:style-name="T97">6</text:span><text:span text:style-name="T98">. Tarnybinėmis uniformomis aprūpinami statutiniai tarnautojai, kurie pagal krašto apsaugos ministro patvirtintą pareigų sąrašą privalo dėvėti tarnybines uniformas.</text:span><text:s/></text:p>
      <text:p text:style-name="P99">Punkto pakeitimai:</text:p>
      <text:p text:style-name="P100"><text:span text:style-name="T101">Nr.<text:s/></text:span><text:a xlink:href="https://www.e-tar.lt/portal/legalAct.html?documentId=a40e0640ed6111e3bb22becb572235f5" office:target-frame-name="_top" xlink:show="replace"><text:span text:style-name="T102">495</text:span></text:a><text:span text:style-name="T103">, 2014-06-04, paskelbta TAR 2014-06-06, i. k. 2014-07227</text:span></text:p>
      <text:p text:style-name="Normal"/>
      <text:p text:style-name="P104"><text:span text:style-name="T105">III</text:span><text:span text:style-name="T106">.<text:s/></text:span><text:span text:style-name="T107">STATUTINIŲ TARNAUTOJŲ APRŪPINIMAS<text:s/></text:span><text:span text:style-name="T108">tarnybinėmis<text:s/></text:span><text:span text:style-name="T109">UNIFORMOMIS</text:span></text:p>
      <text:p text:style-name="P110"/>
      <text:p text:style-name="P111">7. Statutiniai tarnautojai tarnybinėmis uniformomis aprūpinami per 3 mėnesius nuo tos dienos, kurią teisės aktų nustatyta tvarka sudarė civilinės krašto apsaugos tarnybos sutartį ir buvo paskirti į pareigas.<text:s/></text:p>
      <text:p text:style-name="P112">8. Tarnybinėmis uniformomis ir jų sudedamosiomis dalimis statutiniai tarnautojai aprūpinami pagal krašto apsaugos ministro patvirtintas statutinių tarnautojų aprūpinimo tarnybinėmis uniformomis ir jų sudedamosiomis dalimis normas, kurios nustato, kokia uniforma ir jos sudedamosiomis dalimis statutiniai tarnautojai aprūpinami, taip pat jų dėvėjimo terminus.<text:s/></text:p>
      <text:p text:style-name="P113">9. Tarnybinės uniformos ar jos sudedamųjų dalių dėvėjimo terminas pradedamas skaičiuoti nuo jų išdavimo statutiniam tarnautojui dienos.<text:s/></text:p>
      <text:p text:style-name="P114">10. Statutiniam tarnautojui, kuriam suteikiamos nėštumo ir gimdymo atostogos, tėvystės atostogos, atostogos vaikui prižiūrėti, iki jam sueis treji metai, atostogos kvalifikacijai tobulinti ir nemokamos atostogos, taip pat nušalintam nuo pareigų statutiniam tarnautojui tarnybinės uniformos ir jos sudedamųjų dalių dėvėjimo terminas sustabdomas, kol jis vėl pradės eiti pareigas.</text:p>
      <text:p text:style-name="P115">11. Jeigu statutinis tarnautojas perkeliamas į kitas statutinio tarnautojo pareigas, kurioms eiti būtina kita tarnybinė uniforma ar jos sudedamosios dalys, jis aprūpinamas kita tarnybine uniforma ar jos<text:s/>sudedamosiomis dalimis.<text:s/></text:p>
      <text:p text:style-name="P116">12. Jeigu tarnybinė uniforma ar jos sudedamosios dalys sugadinamos taip, kad tampa netinkamos dėvėti, prarandamos arba sunaikinamos, arba dėl kitų priežasčių tampa netinkamos dėvėti, statutinis tarnautojas aprūpinamas nauja tarnybine uniforma ar jos sudedamosiomis dalimis.<text:s/></text:p>
      <text:p text:style-name="P117"/>
      <text:p text:style-name="P118"><text:span text:style-name="T119">IV</text:span><text:span text:style-name="T120">.<text:s/></text:span><text:span text:style-name="T121">BAIGIAMOSIOS NUOSTATOS</text:span></text:p>
      <text:p text:style-name="P122"/>
      <text:p text:style-name="P123">13. Nutraukus civilinės krašto apsaugos tarnybos sutartį, statutinį tarnautoją perkėlus į pareigas, kurias einant neprivalu dėvėti tarnybinės uniformos arba privalu dėvėti kito pavyzdžio uniformą, pasibaigus uniformos ar jos sudedamųjų dalių dėvėjimo terminui arba pasikeitus tarnybinių uniformų pavyzdžiams, tarnybinė uniforma ar jos sudedamosios dalys paliekamos statutiniam tarnautojui.</text:p>
      <text:p text:style-name="P124">14. Tarnybinių uniformų apskaitą tvarko krašto apsaugos sistemos institucijų padaliniai, atsakingi už aprūpinimą materialinėmis vertybėmis ir finansinę jų apskaitą.</text:p>
      <text:p text:style-name="P125">15. Statutiniai tarnautojai už krašto apsaugos sistemai padarytą žalą materialiai atsako pagal Lietuvos Respublikos valstybės tarnybos įstatymą (Žin., 1999, Nr.<text:s/><text:a xlink:href="https://www.e-tar.lt/portal/lt/legalAct/TAR.D3ED3792F52B" office:target-frame-name="_blank" xlink:show="new"><text:span text:style-name="T126">66-2130</text:span></text:a>).</text:p>
      <text:p text:style-name="P127">16. Ginčai dėl žalos, susijusios su aprūpinimu tarnybinėmis uniformomis ir jų sudedamosiomis dalimis, nagrinėjami teisės aktų nustatyta tvarka.<text:s/></text:p>
      <text:p text:style-name="P128"/>
      <text:p text:style-name="P129">_________________</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a40e0640ed6111e3bb22becb572235f5" office:target-frame-name="_top" xlink:show="replace"><text:span text:style-name="T141">495</text:span></text:a><text:span text:style-name="T142">, 2014-06-04, paskelbta TAR 2014-06-06, i. k. 2014-07227</text:span></text:p>
      <text:p text:style-name="P143"><text:span text:style-name="T144">Dėl Lietuvos Respublikos Vyriausybės 2008 m. rugsėjo 10 d. nutarimo Nr. 900 „Dėl Krašto apsaugos sis</text:span><text:span text:style-name="T145">temoje civilinę krašto apsaugos tarnybą atliekančių valstybės tarnautojų aprūpinimo tarnybinėmis uniformomis sąlygų ir tvarkos aprašo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7T06:23:00Z</meta:creation-date>
    <dc:date>2019-02-07T06:23:00Z</dc:date>
    <meta:print-date>2008-09-16T12:03:00Z</meta:print-date>
    <meta:template xlink:href="Normal.dotm" xlink:type="simple"/>
    <meta:editing-cycles>2</meta:editing-cycles>
    <meta:editing-duration>PT0S</meta:editing-duration>
    <meta:document-statistic meta:page-count="3" meta:paragraph-count="54" meta:word-count="856" meta:character-count="7133" meta:row-count="211" meta:non-whitespace-character-count="6331"/>
  </office:meta>
</office:document-meta>
</file>