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complex="en" style:country-complex="US"/>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fo:font-size="11pt" style:font-size-asian="11pt" style:font-size-complex="11pt" style:language-complex="en" style:country-complex="US"/>
    </style:style>
    <style:style style:name="T215" style:parent-style-name="DefaultParagraphFont" style:family="text">
      <style:text-properties fo:font-weight="bold" style:font-weight-asian="bold" fo:font-size="11pt" style:font-size-asian="11pt" style:font-size-complex="11pt" style:language-complex="en" style:country-complex="US"/>
    </style:style>
    <style:style style:name="T216" style:parent-style-name="DefaultParagraphFont" style:family="text">
      <style:text-properties fo:font-size="11pt" style:font-size-asian="11pt" style:font-size-complex="11pt" style:language-complex="en" style:country-complex="US"/>
    </style:style>
    <style:style style:name="T21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8" style:parent-style-name="DefaultParagraphFont" style:family="text">
      <style:text-properties fo:font-size="11pt" style:font-size-asian="11pt" style:font-size-complex="11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fo:margin-right="-0.0347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347in"/>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ab-stops>
          <style:tab-stop style:type="left" style:position="0.643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tab-stops>
          <style:tab-stop style:type="left" style:position="0.5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ab-stops>
          <style:tab-stop style:type="left" style:position="0.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ab-stops>
          <style:tab-stop style:type="left" style:position="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margin-right="-0.0347in" fo:text-indent="0.5in">
        <style:tab-stops>
          <style:tab-stop style:type="left" style:position="0.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letter-kerning="tru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347in"/>
      <style:text-properties fo:font-style="italic" style:font-style-asian="italic" fo:font-size="10pt" style:font-size-asian="10pt"/>
    </style:style>
    <style:style style:name="P392" style:parent-style-name="Normal" style:family="paragraph">
      <style:paragraph-properties fo:text-align="justify" fo:margin-right="-0.0347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widows="0" fo:orphans="0" fo:text-align="justify" fo:margin-right="-0.0347in"/>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widows="0" fo:orphans="0"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fo:margin-left="1.5625in" fo:margin-right="-0.0347in" fo:text-indent="-1.0625in">
        <style:tab-stops/>
      </style:paragraph-properties>
    </style:style>
    <style:style style:name="P429" style:parent-style-name="Normal" style:family="paragraph">
      <style:paragraph-properties fo:text-align="justify" fo:margin-left="1.5625in" fo:margin-right="-0.0347in" fo:text-indent="-1.0625in">
        <style:tab-stops/>
      </style:paragraph-properties>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tab-stops>
          <style:tab-stop style:type="left" style:position="0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47in"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margin-right="-0.0347in" fo:text-indent="0.5in">
        <style:tab-stops>
          <style:tab-stop style:type="left" style:position="0.6895in"/>
        </style:tab-stops>
      </style:paragraph-properties>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T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widows="0" fo:orphans="0" fo:text-align="justify" fo:margin-right="-0.0347in"/>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P599" style:parent-style-name="Normal" style:family="paragraph">
      <style:paragraph-properties fo:text-align="justify" fo:margin-right="-0.0347in" fo:text-indent="0.5in">
        <style:tab-stops>
          <style:tab-stop style:type="left" style:position="0.689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tab-stops>
          <style:tab-stop style:type="left" style:position="0in"/>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tab-stops>
          <style:tab-stop style:type="left" style:position="0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tab-stops>
          <style:tab-stop style:type="left" style:position="0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347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margin-right="-0.0347in" fo:text-indent="0.5in">
        <style:tab-stops>
          <style:tab-stop style:type="left" style:position="0in"/>
        </style:tab-stops>
      </style:paragraph-properties>
    </style:style>
    <style:style style:name="P6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07" style:parent-style-name="Normal" style:family="paragraph">
      <style:paragraph-properties fo:widows="0" fo:orphans="0" fo:text-align="justify"/>
      <style:text-properties fo:hyphenate="false"/>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Hyperlink" style:family="text">
      <style:text-properties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P711"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12" style:parent-style-name="DefaultParagraphFont" style:family="text">
      <style:text-properties fo:font-style="italic" style:font-style-asian="italic" fo:font-size="10pt" style:font-size-asian="10pt" style:language-asian="lt" style:country-asian="LT"/>
    </style:style>
    <style:style style:name="T713" style:parent-style-name="Hyperlink" style:family="text">
      <style:text-properties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P715" style:parent-style-name="Normal" style:family="paragraph">
      <style:paragraph-properties fo:widows="0" fo:orphans="0" fo:text-align="justify"/>
      <style:text-properties fo:hyphenate="false"/>
    </style:style>
    <style:style style:name="T716" style:parent-style-name="DefaultParagraphFont" style:family="text">
      <style:text-properties fo:font-style="italic" style:font-style-asian="italic" fo:font-size="10pt" style:font-size-asian="10pt" style:language-asian="lt" style:country-asian="LT"/>
    </style:style>
    <style:style style:name="T717" style:parent-style-name="Hyperlink"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347in" fo:text-indent="0.5in">
        <style:tab-stops>
          <style:tab-stop style:type="left" style:position="0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margin-right="-0.0347in" fo:text-indent="0.5in"/>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354in" fo:text-indent="0.5in"/>
    </style:style>
    <style:style style:name="P758" style:parent-style-name="Normal" style:family="paragraph">
      <style:paragraph-properties fo:text-align="justify" fo:margin-right="-0.0354in" fo:text-indent="0.5in"/>
    </style:style>
    <style:style style:name="P759" style:parent-style-name="Normal" style:family="paragraph">
      <style:paragraph-properties fo:text-align="justify" fo:margin-right="-0.0354in" fo:text-indent="0.5in"/>
      <style:text-properties fo:font-style="italic" style:font-style-asian="italic"/>
    </style:style>
    <style:style style:name="P760" style:parent-style-name="Normal" style:family="paragraph">
      <style:paragraph-properties fo:text-align="justify" fo:margin-right="-0.0354in" fo:text-indent="0.5in"/>
    </style:style>
    <style:style style:name="P761" style:parent-style-name="Normal" style:family="paragraph">
      <style:paragraph-properties fo:text-align="justify" fo:margin-right="-0.0354in" fo:text-indent="0.5in"/>
    </style:style>
    <style:style style:name="P762" style:parent-style-name="Normal" style:family="paragraph">
      <style:paragraph-properties fo:margin-right="-0.0354in">
        <style:tab-stops>
          <style:tab-stop style:type="right" style:position="6.0625in"/>
        </style:tab-stops>
      </style:paragraph-properties>
    </style:style>
    <style:style style:name="T763" style:parent-style-name="DefaultParagraphFont" style:family="text">
      <style:text-properties fo:text-transform="uppercase"/>
    </style:style>
    <style:style style:name="T764" style:parent-style-name="DefaultParagraphFont" style:family="text">
      <style:text-properties fo:text-transform="uppercase"/>
    </style:style>
    <style:style style:name="P765" style:parent-style-name="Normal" style:family="paragraph">
      <style:paragraph-properties fo:break-before="page" fo:text-align="justify"/>
    </style:style>
    <style:style style:name="P766" style:parent-style-name="Normal" style:family="paragraph">
      <style:paragraph-properties fo:text-align="justify" fo:text-indent="4in"/>
      <style:text-properties style:language-asian="lt" style:country-asian="LT"/>
    </style:style>
    <style:style style:name="P767" style:parent-style-name="Normal" style:family="paragraph">
      <style:paragraph-properties fo:text-align="justify" fo:text-indent="4in"/>
      <style:text-properties style:language-asian="lt" style:country-asian="LT"/>
    </style:style>
    <style:style style:name="P768" style:parent-style-name="Normal" style:family="paragraph">
      <style:paragraph-properties fo:text-align="justify" fo:text-indent="4in"/>
      <style:text-properties style:language-asian="lt" style:country-asian="LT"/>
    </style:style>
    <style:style style:name="P769" style:parent-style-name="Normal" style:family="paragraph">
      <style:paragraph-properties fo:text-align="justify" fo:text-indent="4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justify" fo:line-height="150%"/>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TableColumn780" style:family="table-column">
      <style:table-column-properties style:column-width="3.2069in"/>
    </style:style>
    <style:style style:name="TableColumn781" style:family="table-column">
      <style:table-column-properties style:column-width="3.052in"/>
    </style:style>
    <style:style style:name="Table779" style:family="table">
      <style:table-properties style:width="6.259in" fo:margin-left="0.018in" table:align="lef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center"/>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text-properties style:font-size-complex="12pt"/>
    </style:style>
    <style:style style:name="TableColumn843" style:family="table-column">
      <style:table-column-properties style:column-width="3.184in"/>
    </style:style>
    <style:style style:name="TableColumn844" style:family="table-column">
      <style:table-column-properties style:column-width="3.075in"/>
    </style:style>
    <style:style style:name="Table842" style:family="table">
      <style:table-properties style:width="6.259in" fo:margin-left="0.018in" table:align="left"/>
    </style:style>
    <style:style style:name="TableRow845" style:family="table-row">
      <style:table-row-properties style:min-row-height="0.3333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0" style:family="table-row">
      <style:table-row-properties style:min-row-height="0.2368in"/>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fo:text-indent="0.0236in"/>
      <style:text-properties style:font-size-complex="12pt" style:language-asian="lt" style:country-asian="L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fo:text-indent="0.5in"/>
      <style:text-properties fo:font-size="11pt" style:font-size-asian="11pt" style:font-size-complex="11pt" style:language-asian="lt" style:country-asian="L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align="justify" fo:text-indent="0.5in"/>
      <style:text-properties fo:font-size="11pt" style:font-size-asian="11pt" style:font-size-complex="11pt" style:language-asian="lt" style:country-asian="L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fo:font-size="10pt" style:font-size-asian="10pt"/>
    </style:style>
    <style:style style:name="T919" style:parent-style-name="Hyperlink" style:family="text">
      <style:text-properties fo:font-style="italic" style:font-style-asian="italic" style:font-style-complex="italic" fo:font-size="10pt" style:font-size-asian="10pt"/>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reak-before="page" fo:text-align="justify" fo:margin-right="-0.0347in"/>
    </style:style>
    <style:style style:name="P928" style:parent-style-name="Normal" style:family="paragraph">
      <style:paragraph-properties fo:text-align="justify" fo:margin-right="-0.0347in"/>
    </style:style>
    <style:style style:name="P929" style:parent-style-name="Normal" style:family="paragraph">
      <style:paragraph-properties fo:text-align="justify" fo:margin-right="-0.0347in" fo:text-indent="4.0361in"/>
      <style:text-properties fo:font-size="11pt" style:font-size-asian="11pt"/>
    </style:style>
    <style:style style:name="P930" style:parent-style-name="Normal" style:family="paragraph">
      <style:paragraph-properties fo:text-align="justify" fo:margin-right="-0.0347in" fo:text-indent="4.0361in"/>
      <style:text-properties fo:font-size="11pt" style:font-size-asian="11pt"/>
    </style:style>
    <style:style style:name="P931" style:parent-style-name="Normal" style:family="paragraph">
      <style:paragraph-properties fo:text-align="justify" fo:margin-right="-0.0347in" fo:text-indent="4.0361in"/>
      <style:text-properties fo:font-size="11pt" style:font-size-asian="11pt"/>
    </style:style>
    <style:style style:name="P932" style:parent-style-name="Normal" style:family="paragraph">
      <style:paragraph-properties fo:text-align="justify" fo:margin-right="-0.0347in" fo:text-indent="4.0361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347in"/>
      <style:text-properties fo:font-size="11pt" style:font-size-asian="11pt"/>
    </style:style>
    <style:style style:name="P936" style:parent-style-name="Normal" style:family="paragraph">
      <style:paragraph-properties fo:text-align="center" fo:margin-right="-0.0347in"/>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center" fo:margin-right="-0.0347in"/>
      <style:text-properties fo:font-weight="bold" style:font-weight-asian="bold" fo:font-size="11pt" style:font-size-asian="11pt"/>
    </style:style>
    <style:style style:name="P939" style:parent-style-name="Normal" style:family="paragraph">
      <style:paragraph-properties fo:margin-right="-0.0347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ableColumn944" style:family="table-column">
      <style:table-column-properties style:column-width="4.45in" style:use-optimal-column-width="false"/>
    </style:style>
    <style:style style:name="TableColumn945" style:family="table-column">
      <style:table-column-properties style:column-width="1.625in" style:use-optimal-column-width="false"/>
    </style:style>
    <style:style style:name="Table943" style:family="table">
      <style:table-properties style:width="6.075in" fo:margin-left="0in" table:align="left"/>
    </style:style>
    <style:style style:name="TableRow946" style:family="table-row">
      <style:table-row-properties style:use-optimal-row-height="false"/>
    </style:style>
    <style:style style:name="TableCell9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48" style:parent-style-name="Normal" style:family="paragraph">
      <style:paragraph-properties fo:text-align="center" fo:margin-right="-0.0347in"/>
      <style:text-properties fo:font-weight="bold" style:font-weight-asian="bold" fo:font-size="11pt" style:font-size-asian="11pt"/>
    </style:style>
    <style:style style:name="TableCell94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keep-with-next="always" fo:margin-right="-0.0347in"/>
      <style:text-properties fo:font-weight="bold" style:font-weight-asian="bold" fo:font-size="11pt" style:font-size-asian="11pt"/>
    </style:style>
    <style:style style:name="TableRow952" style:family="table-row">
      <style:table-row-properties style:use-optimal-row-height="false"/>
    </style:style>
    <style:style style:name="TableCell953" style:family="table-cell">
      <style:table-cell-properties fo:border-top="none" fo:border-left="0.0208in solid #000000" fo:border-bottom="0.0104in solid #000000" fo:border-right="0.0104in solid #000000" fo:padding-top="0in" fo:padding-left="0.075in" fo:padding-bottom="0in" fo:padding-right="0.075in"/>
    </style:style>
    <style:style style:name="P954" style:parent-style-name="Normal" style:family="paragraph">
      <style:paragraph-properties fo:margin-right="-0.0347in"/>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b 63.6%" fo:font-size="11pt" style:font-size-asian="11pt"/>
    </style:style>
    <style:style style:name="TableCell957" style:family="table-cell">
      <style:table-cell-properties fo:border-top="none" fo:border-left="0.0104in solid #000000" fo:border-bottom="0.0104in solid #000000" fo:border-right="0.0208in solid #000000" fo:padding-top="0in" fo:padding-left="0.075in" fo:padding-bottom="0in" fo:padding-right="0.075in"/>
    </style:style>
    <style:style style:name="P958" style:parent-style-name="Normal" style:family="paragraph">
      <style:paragraph-properties fo:text-align="center" fo:margin-right="-0.0347in"/>
      <style:text-properties fo:font-size="11pt" style:font-size-asian="11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Normal" style:family="paragraph">
      <style:paragraph-properties fo:margin-right="-0.0347in"/>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b 63.6%" fo:font-size="11pt" style:font-size-asian="11pt"/>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Normal" style:family="paragraph">
      <style:paragraph-properties fo:text-align="center" fo:margin-right="-0.0347in"/>
      <style:text-properties fo:font-size="11pt" style:font-size-asian="11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8" style:parent-style-name="Normal" style:family="paragraph">
      <style:paragraph-properties fo:margin-right="-0.0347in"/>
      <style:text-properties fo:font-size="11pt" style:font-size-asian="11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center" fo:margin-right="-0.0347in"/>
      <style:text-properties fo:font-size="11pt" style:font-size-asian="11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3" style:parent-style-name="Normal" style:family="paragraph">
      <style:paragraph-properties fo:margin-right="-0.0347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3.6%" fo:font-size="11pt" style:font-size-asian="11pt"/>
    </style:style>
    <style:style style:name="T976" style:parent-style-name="DefaultParagraphFont" style:family="text">
      <style:text-properties style:text-position="super 63.6%" fo:font-size="11pt" style:font-size-asian="11pt"/>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T981" style:parent-style-name="DefaultParagraphFont" style:family="text">
      <style:text-properties style:text-position="super 63.6%" fo:font-size="11pt" style:font-size-asian="11pt"/>
    </style:style>
    <style:style style:name="TableCell9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3" style:parent-style-name="Normal" style:family="paragraph">
      <style:paragraph-properties fo:text-align="center" fo:margin-right="-0.0347in"/>
      <style:text-properties fo:font-size="11pt" style:font-size-asian="11pt"/>
    </style:style>
    <style:style style:name="TableRow984" style:family="table-row">
      <style:table-row-properties style:use-optimal-row-height="false"/>
    </style:style>
    <style:style style:name="TableCell98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86" style:parent-style-name="Normal" style:family="paragraph">
      <style:paragraph-properties fo:text-align="center" fo:margin-right="-0.0347in"/>
      <style:text-properties fo:font-weight="bold" style:font-weight-asian="bold" fo:font-size="11pt" style:font-size-asian="11pt"/>
    </style:style>
    <style:style style:name="TableCell9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88" style:parent-style-name="Normal" style:family="paragraph">
      <style:paragraph-properties fo:margin-right="-0.0347in"/>
      <style:text-properties fo:font-weight="bold" style:font-weight-asian="bold" fo:font-size="11pt" style:font-size-asian="11pt"/>
    </style:style>
    <style:style style:name="TableRow989" style:family="table-row">
      <style:table-row-properties style:use-optimal-row-height="false"/>
    </style:style>
    <style:style style:name="TableCell990" style:family="table-cell">
      <style:table-cell-properties fo:border-top="none" fo:border-left="0.0208in solid #000000" fo:border-bottom="0.0104in solid #000000" fo:border-right="0.0104in solid #000000" fo:padding-top="0in" fo:padding-left="0.075in" fo:padding-bottom="0in" fo:padding-right="0.075in"/>
    </style:style>
    <style:style style:name="P991" style:parent-style-name="Normal" style:family="paragraph">
      <style:paragraph-properties fo:text-align="center" fo:margin-right="-0.0347in"/>
    </style:style>
    <style:style style:name="T992" style:parent-style-name="DefaultParagraphFont" style:family="text">
      <style:text-properties fo:font-weight="bold" style:font-weight-asian="bold" fo:font-size="11pt" style:font-size-asian="11pt"/>
    </style:style>
    <style:style style:name="TableCell993" style:family="table-cell">
      <style:table-cell-properties fo:border-top="none" fo:border-left="0.0104in solid #000000" fo:border-bottom="0.0104in solid #000000" fo:border-right="0.0208in solid #000000" fo:padding-top="0in" fo:padding-left="0.075in" fo:padding-bottom="0in" fo:padding-right="0.075in"/>
    </style:style>
    <style:style style:name="P994" style:parent-style-name="Normal" style:family="paragraph">
      <style:paragraph-properties fo:text-align="center" fo:margin-right="-0.0347in"/>
      <style:text-properties fo:font-size="11pt" style:font-size-asian="11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7" style:parent-style-name="Normal" style:family="paragraph">
      <style:paragraph-properties fo:text-align="center" fo:margin-left="0.0076in" fo:margin-right="-0.0347in" fo:text-indent="-0.0076in">
        <style:tab-stops/>
      </style:paragraph-properties>
    </style:style>
    <style:style style:name="T998" style:parent-style-name="DefaultParagraphFont" style:family="text">
      <style:text-properties fo:font-weight="bold" style:font-weight-asian="bold" fo:font-size="11pt" style:font-size-asian="11p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Normal" style:family="paragraph">
      <style:paragraph-properties fo:text-align="center" fo:margin-right="-0.0347in"/>
      <style:text-properties fo:font-size="11pt" style:font-size-asian="11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center" fo:margin-right="-0.0347in"/>
    </style:style>
    <style:style style:name="T1004" style:parent-style-name="DefaultParagraphFont" style:family="text">
      <style:text-properties fo:font-weight="bold" style:font-weight-asian="bold" fo:font-size="11pt" style:font-size-asian="11pt"/>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Normal" style:family="paragraph">
      <style:paragraph-properties fo:text-align="center" fo:margin-right="-0.0347in"/>
      <style:text-properties fo:font-size="11pt" style:font-size-asian="11pt"/>
    </style:style>
    <style:style style:name="TableRow1007" style:family="table-row">
      <style:table-row-properties style:use-optimal-row-height="false"/>
    </style:style>
    <style:style style:name="TableCell10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9"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1" style:parent-style-name="Normal" style:family="paragraph">
      <style:paragraph-properties fo:text-align="center" fo:margin-right="-0.0347in"/>
      <style:text-properties fo:font-size="11pt" style:font-size-asian="11pt"/>
    </style:style>
    <style:style style:name="P1012" style:parent-style-name="Normal" style:family="paragraph">
      <style:paragraph-properties fo:margin-right="-0.0347in"/>
      <style:text-properties fo:font-size="11pt" style:font-size-asian="11pt"/>
    </style:style>
    <style:style style:name="P1013" style:parent-style-name="Normal" style:family="paragraph">
      <style:paragraph-properties fo:margin-right="-0.0347in"/>
    </style:style>
    <style:style style:name="P1014" style:parent-style-name="Normal" style:family="paragraph">
      <style:paragraph-properties fo:text-align="justify" fo:margin-right="-0.034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ableColumn1020" style:family="table-column">
      <style:table-column-properties style:column-width="4.45in" style:use-optimal-column-width="false"/>
    </style:style>
    <style:style style:name="TableColumn1021" style:family="table-column">
      <style:table-column-properties style:column-width="1.625in" style:use-optimal-column-width="false"/>
    </style:style>
    <style:style style:name="Table1019" style:family="table">
      <style:table-properties style:width="6.075in" fo:margin-left="0in" table:align="left"/>
    </style:style>
    <style:style style:name="TableRow1022" style:family="table-row">
      <style:table-row-properties style:use-optimal-row-height="false"/>
    </style:style>
    <style:style style:name="TableCell10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24" style:parent-style-name="Normal" style:family="paragraph">
      <style:paragraph-properties fo:text-align="center" fo:margin-right="-0.0347in"/>
      <style:text-properties fo:font-weight="bold" style:font-weight-asian="bold" fo:font-size="11pt" style:font-size-asian="11pt"/>
    </style:style>
    <style:style style:name="TableCell102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26" style:parent-style-name="Normal" style:family="paragraph">
      <style:paragraph-properties fo:margin-right="-0.0347in"/>
      <style:text-properties fo:font-weight="bold" style:font-weight-asian="bold" fo:font-size="11pt" style:font-size-asian="11pt"/>
    </style:style>
    <style:style style:name="TableRow1027" style:family="table-row">
      <style:table-row-properties style:use-optimal-row-height="false"/>
    </style:style>
    <style:style style:name="TableCell1028" style:family="table-cell">
      <style:table-cell-properties fo:border-top="none" fo:border-left="0.0208in solid #000000" fo:border-bottom="0.0104in solid #000000" fo:border-right="0.0104in solid #000000" fo:padding-top="0in" fo:padding-left="0.075in" fo:padding-bottom="0in" fo:padding-right="0.075in"/>
    </style:style>
    <style:style style:name="P1029" style:parent-style-name="Normal" style:family="paragraph">
      <style:paragraph-properties fo:margin-right="-0.0347in"/>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b 63.6%"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top="none" fo:border-left="0.0104in solid #000000" fo:border-bottom="0.0104in solid #000000" fo:border-right="0.0208in solid #000000" fo:padding-top="0in" fo:padding-left="0.075in" fo:padding-bottom="0in" fo:padding-right="0.075in"/>
    </style:style>
    <style:style style:name="P1034" style:parent-style-name="Normal" style:family="paragraph">
      <style:paragraph-properties fo:text-align="center" fo:margin-right="-0.0347in"/>
      <style:text-properties fo:font-size="11pt" style:font-size-asian="11pt"/>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7" style:parent-style-name="Normal" style:family="paragraph">
      <style:paragraph-properties fo:margin-right="-0.0347in"/>
      <style:text-properties fo:font-size="11pt" style:font-size-asian="11pt"/>
    </style:style>
    <style:style style:name="TableCell1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9" style:parent-style-name="Normal" style:family="paragraph">
      <style:paragraph-properties fo:text-align="center" fo:margin-right="-0.0347in"/>
      <style:text-properties fo:font-size="11pt" style:font-size-asian="11pt"/>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Normal" style:family="paragraph">
      <style:paragraph-properties fo:margin-right="-0.0347in"/>
      <style:text-properties fo:font-size="11pt" style:font-size-asian="11pt"/>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Normal" style:family="paragraph">
      <style:paragraph-properties fo:text-align="center" fo:margin-right="-0.0347in"/>
      <style:text-properties fo:font-size="11pt" style:font-size-asian="11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Normal" style:family="paragraph">
      <style:paragraph-properties fo:margin-right="-0.0347in"/>
      <style:text-properties fo:font-size="11pt" style:font-size-asian="11pt"/>
    </style:style>
    <style:style style:name="TableCell1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9" style:parent-style-name="Normal" style:family="paragraph">
      <style:paragraph-properties fo:text-align="center" fo:margin-right="-0.0347in"/>
      <style:text-properties fo:font-size="11pt" style:font-size-asian="11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2" style:parent-style-name="Normal" style:family="paragraph">
      <style:paragraph-properties fo:margin-right="-0.0347in"/>
      <style:text-properties fo:font-size="11pt" style:font-size-asian="11pt"/>
    </style:style>
    <style:style style:name="TableCell1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4" style:parent-style-name="Normal" style:family="paragraph">
      <style:paragraph-properties fo:text-align="center" fo:margin-right="-0.0347in"/>
      <style:text-properties fo:font-size="11pt" style:font-size-asian="11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7" style:parent-style-name="Normal" style:family="paragraph">
      <style:paragraph-properties fo:margin-right="-0.0347in"/>
      <style:text-properties fo:font-size="11pt" style:font-size-asian="11pt"/>
    </style:style>
    <style:style style:name="TableCell10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9" style:parent-style-name="Normal" style:family="paragraph">
      <style:paragraph-properties fo:text-align="center" fo:margin-right="-0.0347in"/>
      <style:text-properties fo:font-size="11pt" style:font-size-asian="11pt"/>
    </style:style>
    <style:style style:name="TableRow1060" style:family="table-row">
      <style:table-row-properties style:use-optimal-row-height="false"/>
    </style:style>
    <style:style style:name="TableCell106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62" style:parent-style-name="Normal" style:family="paragraph">
      <style:paragraph-properties fo:text-align="center" fo:margin-right="-0.0347in"/>
      <style:text-properties fo:font-weight="bold" style:font-weight-asian="bold" fo:font-size="11pt" style:font-size-asian="11pt"/>
    </style:style>
    <style:style style:name="TableCell106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64" style:parent-style-name="Normal" style:family="paragraph">
      <style:paragraph-properties fo:margin-right="-0.0347in"/>
      <style:text-properties fo:font-weight="bold" style:font-weight-asian="bold" fo:font-size="11pt" style:font-size-asian="11pt"/>
    </style:style>
    <style:style style:name="TableRow1065" style:family="table-row">
      <style:table-row-properties style:use-optimal-row-height="false"/>
    </style:style>
    <style:style style:name="TableCell1066" style:family="table-cell">
      <style:table-cell-properties fo:border-top="none" fo:border-left="0.0208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center" fo:margin-right="-0.0347in"/>
    </style:style>
    <style:style style:name="T1068" style:parent-style-name="DefaultParagraphFont" style:family="text">
      <style:text-properties fo:font-weight="bold" style:font-weight-asian="bold" fo:font-size="11pt" style:font-size-asian="11pt"/>
    </style:style>
    <style:style style:name="TableCell1069" style:family="table-cell">
      <style:table-cell-properties fo:border-top="none" fo:border-left="0.0104in solid #000000" fo:border-bottom="0.0104in solid #000000" fo:border-right="0.0208in solid #000000" fo:padding-top="0in" fo:padding-left="0.075in" fo:padding-bottom="0in" fo:padding-right="0.075in"/>
    </style:style>
    <style:style style:name="P1070" style:parent-style-name="Normal" style:family="paragraph">
      <style:paragraph-properties fo:text-align="center" fo:margin-right="-0.0347in"/>
      <style:text-properties fo:font-size="11pt" style:font-size-asian="11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Normal" style:family="paragraph">
      <style:paragraph-properties fo:text-align="center" fo:margin-left="0.0076in" fo:margin-right="-0.0347in" fo:text-indent="-0.0076in">
        <style:tab-stops/>
      </style:paragraph-properties>
    </style:style>
    <style:style style:name="T1074" style:parent-style-name="DefaultParagraphFont" style:family="text">
      <style:text-properties fo:font-weight="bold" style:font-weight-asian="bold" fo:font-size="11pt" style:font-size-asian="11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center" fo:margin-right="-0.0347in"/>
      <style:text-properties fo:font-size="11pt" style:font-size-asian="11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9"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1" style:parent-style-name="Normal" style:family="paragraph">
      <style:paragraph-properties fo:text-align="center" fo:margin-right="-0.0347in"/>
      <style:text-properties fo:font-size="11pt" style:font-size-asian="11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4" style:parent-style-name="Normal" style:family="paragraph">
      <style:paragraph-properties fo:text-align="center" fo:margin-right="-0.0347in"/>
    </style:style>
    <style:style style:name="T1085" style:parent-style-name="DefaultParagraphFont" style:family="text">
      <style:text-properties fo:font-weight="bold" style:font-weight-asian="bold" fo:font-size="11pt" style:font-size-asian="11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Normal" style:family="paragraph">
      <style:paragraph-properties fo:text-align="center" fo:margin-right="-0.0347in"/>
      <style:text-properties fo:font-size="11pt" style:font-size-asian="11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0" style:parent-style-name="Normal" style:family="paragraph">
      <style:paragraph-properties fo:text-align="center" fo:margin-right="-0.0347in"/>
      <style:text-properties fo:font-weight="bold" style:font-weight-asian="bold" fo:font-size="11pt" style:font-size-asian="11pt"/>
    </style:style>
    <style:style style:name="TableCell10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2" style:parent-style-name="Normal" style:family="paragraph">
      <style:paragraph-properties fo:text-align="center" fo:margin-right="-0.0347in"/>
      <style:text-properties fo:font-size="11pt" style:font-size-asian="11pt"/>
    </style:style>
    <style:style style:name="P1093" style:parent-style-name="Normal" style:family="paragraph">
      <style:paragraph-properties fo:text-align="justify" fo:line-height="150%" fo:margin-right="-0.0347in"/>
    </style:style>
    <style:style style:name="P1094" style:parent-style-name="Normal" style:family="paragraph">
      <style:paragraph-properties fo:break-before="page" fo:text-align="justify"/>
    </style:style>
    <style:style style:name="P1095" style:parent-style-name="Normal" style:family="paragraph">
      <style:paragraph-properties fo:text-align="justify" fo:text-indent="4in"/>
      <style:text-properties style:language-asian="lt" style:country-asian="LT"/>
    </style:style>
    <style:style style:name="P1096" style:parent-style-name="Normal" style:family="paragraph">
      <style:paragraph-properties fo:text-align="justify" fo:text-indent="4in"/>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4in"/>
      <style:text-properties style:language-asian="lt" style:country-asian="LT"/>
    </style:style>
    <style:style style:name="P1099" style:parent-style-name="Normal" style:family="paragraph">
      <style:paragraph-properties fo:text-align="justify" fo:text-indent="4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1666in" fo:text-indent="0.5in"/>
      <style:text-properties style:language-asian="lt" style:country-asian="LT"/>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language-asian="lt" style:country-asian="LT"/>
    </style:style>
    <style:style style:name="P1105" style:parent-style-name="Normal" style:family="paragraph">
      <style:text-properties fo:font-size="4pt" style:font-size-asian="4pt" style:font-size-complex="4pt"/>
    </style:style>
    <style:style style:name="TableColumn1107" style:family="table-column">
      <style:table-column-properties style:column-width="3.8472in" style:use-optimal-column-width="false"/>
    </style:style>
    <style:style style:name="TableColumn1108" style:family="table-column">
      <style:table-column-properties style:column-width="0.9763in" style:use-optimal-column-width="false"/>
    </style:style>
    <style:style style:name="TableColumn1109" style:family="table-column">
      <style:table-column-properties style:column-width="1.3784in" style:use-optimal-column-width="false"/>
    </style:style>
    <style:style style:name="Table1106" style:family="table">
      <style:table-properties style:width="6.202in" fo:margin-left="0.075in" table:align="left"/>
    </style:style>
    <style:style style:name="TableRow1110" style:family="table-row">
      <style:table-row-properties style:min-row-height="0.4798in"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style>
    <style:style style:name="T1180" style:parent-style-name="DefaultParagraphFont" style:family="text">
      <style:text-properties fo:color="#000000" style:font-size-complex="12pt" fo:background-color="#FFFFFF"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text-indent="0.5in"/>
      <style:text-properties fo:font-size="11pt" style:font-size-asian="11pt" style:font-size-complex="11pt" style:language-asian="lt" style:country-asian="L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tyle-complex="italic" fo:font-size="10pt" style:font-size-asian="10pt"/>
    </style:style>
    <style:style style:name="T1193" style:parent-style-name="Hyperlink" style:family="text">
      <style:text-properties fo:font-style="italic" style:font-style-asian="italic" style:font-style-complex="italic" fo:font-size="10pt" style:font-size-asian="10pt"/>
    </style:style>
    <style:style style:name="T1194" style:parent-style-name="DefaultParagraphFont" style:family="text">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Hyperlink" style:family="text">
      <style:text-properties fo:font-style="italic" style:font-style-asian="italic" style:font-style-complex="italic" fo:font-size="10pt" style:font-size-asian="10pt"/>
    </style:style>
    <style:style style:name="T1198" style:parent-style-name="DefaultParagraphFont" style:family="text">
      <style:text-properties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Hyperlink"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break-before="page" fo:text-align="justify"/>
    </style:style>
    <style:style style:name="P1209" style:parent-style-name="Normal" style:family="paragraph">
      <style:paragraph-properties fo:text-align="justify" fo:text-indent="4in"/>
      <style:text-properties style:language-asian="lt" style:country-asian="LT"/>
    </style:style>
    <style:style style:name="P1210" style:parent-style-name="Normal" style:family="paragraph">
      <style:paragraph-properties fo:text-align="justify" fo:text-indent="4in"/>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4in"/>
      <style:text-properties style:language-asian="lt" style:country-asian="LT"/>
    </style:style>
    <style:style style:name="P1213" style:parent-style-name="Normal" style:family="paragraph">
      <style:paragraph-properties fo:text-align="justify" fo:text-indent="4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1666in" fo:text-indent="0.5in"/>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style:line-height-at-least="0.1666in"/>
      <style:text-properties style:font-size-complex="12pt"/>
    </style:style>
    <style:style style:name="TableColumn1221" style:family="table-column">
      <style:table-column-properties style:column-width="3.1437in"/>
    </style:style>
    <style:style style:name="TableColumn1222" style:family="table-column">
      <style:table-column-properties style:column-width="3.1333in"/>
    </style:style>
    <style:style style:name="Table1220" style:family="table">
      <style:table-properties style:width="6.277in" fo:margin-left="0in" table:align="left"/>
    </style:style>
    <style:style style:name="TableRow1223" style:family="table-row">
      <style:table-row-properties style:row-height="0.2756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28" style:family="table-row">
      <style:table-row-properties style:row-height="0.261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center"/>
      <style:text-properties style:font-size-complex="12pt" style:language-asian="lt" style:country-asian="LT"/>
    </style:style>
    <style:style style:name="TableRow1233" style:family="table-row">
      <style:table-row-properties style:row-height="0.2756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center"/>
      <style:text-properties style:font-size-complex="12pt" style:language-asian="lt" style:country-asian="LT"/>
    </style:style>
    <style:style style:name="TableRow1238" style:family="table-row">
      <style:table-row-properties style:row-height="0.275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center"/>
      <style:text-properties style:font-size-complex="12pt" style:language-asian="lt" style:country-asian="LT"/>
    </style:style>
    <style:style style:name="TableRow1243" style:family="table-row">
      <style:table-row-properties style:row-height="0.275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text-properties style:font-size-complex="12pt" style:language-asian="lt" style:country-asian="LT"/>
    </style:style>
    <style:style style:name="TableRow1248" style:family="table-row">
      <style:table-row-properties style:row-height="0.2756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center"/>
      <style:text-properties style:font-size-complex="12pt" style:language-asian="lt" style:country-asian="LT"/>
    </style:style>
    <style:style style:name="TableRow1253" style:family="table-row">
      <style:table-row-properties style:row-height="0.2756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lt" style:country-asian="LT"/>
    </style:style>
    <style:style style:name="TableRow1258" style:family="table-row">
      <style:table-row-properties style:row-height="0.275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ext-properties style:font-size-complex="12pt" style:language-asian="lt" style:country-asian="LT"/>
    </style:style>
    <style:style style:name="P1263" style:parent-style-name="Normal" style:family="paragraph">
      <style:paragraph-properties fo:text-align="justify"/>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style:font-style-complex="italic" fo:font-size="10pt" style:font-size-asian="10pt"/>
    </style:style>
    <style:style style:name="T1267" style:parent-style-name="Hyperlink" style:family="text">
      <style:text-properties fo:font-style="italic" style:font-style-asian="italic" style:font-style-complex="italic" fo:font-size="10pt" style:font-size-asian="10pt"/>
    </style:style>
    <style:style style:name="T1268" style:parent-style-name="DefaultParagraphFont" style:family="text">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font-style-complex="italic" fo:font-size="10pt" style:font-size-asian="10pt"/>
    </style:style>
    <style:style style:name="T1271" style:parent-style-name="Hyperlink" style:family="text">
      <style:text-properties fo:font-style="italic" style:font-style-asian="italic" style:font-style-complex="italic" fo:font-size="10pt" style:font-size-asian="10pt"/>
    </style:style>
    <style:style style:name="T1272" style:parent-style-name="DefaultParagraphFont" style:family="text">
      <style:text-properties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break-before="page"/>
    </style:style>
    <style:style style:name="P1280" style:parent-style-name="Normal" style:family="paragraph">
      <style:paragraph-properties fo:text-indent="4in"/>
      <style:text-properties style:language-asian="lt" style:country-asian="LT"/>
    </style:style>
    <style:style style:name="P1281" style:parent-style-name="Normal" style:family="paragraph">
      <style:paragraph-properties fo:text-indent="4in"/>
    </style:style>
    <style:style style:name="T1282" style:parent-style-name="DefaultParagraphFont" style:family="text">
      <style:text-properties style:language-asian="lt" style:country-asian="LT"/>
    </style:style>
    <style:style style:name="P1283" style:parent-style-name="Normal" style:family="paragraph">
      <style:paragraph-properties fo:text-indent="4in"/>
      <style:text-properties style:language-asian="lt" style:country-asian="LT"/>
    </style:style>
    <style:style style:name="P1284" style:parent-style-name="Normal" style:family="paragraph">
      <style:paragraph-properties fo:text-indent="4in"/>
      <style:text-properties style:language-asian="lt" style:country-asian="LT"/>
    </style:style>
    <style:style style:name="P1285" style:parent-style-name="Normal" style:family="paragraph">
      <style:paragraph-properties style:line-height-at-least="0.1666in"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language-asian="lt" style:country-asian="LT"/>
    </style:style>
    <style:style style:name="P1288" style:parent-style-name="Normal" style:family="paragraph">
      <style:paragraph-properties fo:line-height="150%" fo:text-indent="0.5in"/>
      <style:text-properties fo:font-size="4pt" style:font-size-asian="4pt" style:font-size-complex="4pt"/>
    </style:style>
    <style:style style:name="P1289" style:parent-style-name="Normal" style:family="paragraph">
      <style:text-properties fo:font-size="4pt" style:font-size-asian="4pt" style:font-size-complex="4pt"/>
    </style:style>
    <style:style style:name="TableColumn1291" style:family="table-column">
      <style:table-column-properties style:column-width="2.7291in" style:use-optimal-column-width="false"/>
    </style:style>
    <style:style style:name="TableColumn1292" style:family="table-column">
      <style:table-column-properties style:column-width="2.1652in" style:use-optimal-column-width="false"/>
    </style:style>
    <style:style style:name="TableColumn1293" style:family="table-column">
      <style:table-column-properties style:column-width="1.4763in" style:use-optimal-column-width="false"/>
    </style:style>
    <style:style style:name="Table1290" style:family="table">
      <style:table-properties style:width="6.3708in" fo:margin-left="0.0041in" table:align="left"/>
    </style:style>
    <style:style style:name="TableRow1294" style:family="table-row">
      <style:table-row-properties style:min-row-height="0.5305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Row1302" style:family="table-row">
      <style:table-row-properties style:min-row-height="0.1854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1854in" style:use-optimal-row-height="false" fo:keep-together="always"/>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1756in" style:use-optimal-row-height="false" fo:keep-together="always"/>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use-optimal-row-height="false" fo:keep-together="always"/>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1854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1854in" style:use-optimal-row-height="false" fo:keep-together="always"/>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4388in" style:use-optimal-row-height="false" fo:keep-together="always"/>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min-row-height="0.4638in" style:use-optimal-row-height="false" fo:keep-together="always"/>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use-optimal-row-height="false" fo:keep-together="always"/>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justify"/>
    </style:style>
    <style:style style:name="P1374" style:parent-style-name="Normal" style:family="paragraph">
      <style:paragraph-properties fo:text-align="justify"/>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Hyperlink"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break-before="page"/>
    </style:style>
    <style:style style:name="P1385" style:parent-style-name="Normal" style:family="paragraph">
      <style:paragraph-properties fo:text-indent="4.0361in"/>
      <style:text-properties fo:font-size="11pt" style:font-size-asian="11pt" style:font-size-complex="11pt"/>
    </style:style>
    <style:style style:name="P1386" style:parent-style-name="Normal" style:family="paragraph">
      <style:paragraph-properties fo:text-indent="4.0361in"/>
      <style:text-properties fo:font-size="11pt" style:font-size-asian="11pt" style:font-size-complex="11pt"/>
    </style:style>
    <style:style style:name="P1387" style:parent-style-name="Normal" style:family="paragraph">
      <style:paragraph-properties fo:text-indent="4.0361in"/>
      <style:text-properties fo:font-size="11pt" style:font-size-asian="11pt" style:font-size-complex="11pt"/>
    </style:style>
    <style:style style:name="P1388" style:parent-style-name="Normal" style:family="paragraph">
      <style:paragraph-properties fo:text-indent="4.036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indent="4.0361in"/>
      <style:text-properties fo:font-size="11pt" style:font-size-asian="11pt" style:font-size-complex="11pt"/>
    </style:style>
    <style:style style:name="P1392" style:parent-style-name="Normal" style:family="paragraph">
      <style:paragraph-properties fo:text-indent="4.0361in"/>
      <style:text-properties fo:font-size="11pt" style:font-size-asian="11pt" style:font-size-complex="11pt"/>
    </style:style>
    <style:style style:name="P1393" style:parent-style-name="Normal" style:family="paragraph">
      <style:paragraph-properties fo:text-indent="4.0361in"/>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font-size-complex="11pt"/>
    </style:style>
    <style:style style:name="TableColumn1398" style:family="table-column">
      <style:table-column-properties style:column-width="2.2361in" style:use-optimal-column-width="false"/>
    </style:style>
    <style:style style:name="TableColumn1399" style:family="table-column">
      <style:table-column-properties style:column-width="2.7562in" style:use-optimal-column-width="false"/>
    </style:style>
    <style:style style:name="TableColumn1400" style:family="table-column">
      <style:table-column-properties style:column-width="1.0826in" style:use-optimal-column-width="false"/>
    </style:style>
    <style:style style:name="Table1397" style:family="table">
      <style:table-properties style:width="6.075in" fo:margin-left="0.0048in" table:align="left"/>
    </style:style>
    <style:style style:name="TableRow1401" style:family="table-row">
      <style:table-row-properties style:min-row-height="0.3333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row-height="0.1854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row-height="0.1854in" style:use-optimal-row-height="false" fo:keep-together="always"/>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row-height="0.1854in" style:use-optimal-row-height="false" fo:keep-together="always"/>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use-optimal-row-height="false" fo:keep-together="always"/>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row-height="0.1854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row-height="0.1854in" style:use-optimal-row-height="false" fo:keep-together="always"/>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row-height="0.2895in" style:use-optimal-row-height="false" fo:keep-together="always"/>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row-height="0.3944in" style:use-optimal-row-height="false" fo:keep-together="always"/>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style:use-optimal-row-height="false" fo:keep-together="always"/>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P1480" style:parent-style-name="Normal" style:family="paragraph">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indent="4in"/>
    </style:style>
    <style:style style:name="P1486" style:parent-style-name="Normal" style:family="paragraph">
      <style:paragraph-properties fo:break-before="page"/>
    </style:style>
    <style:style style:name="P1487" style:parent-style-name="Normal" style:family="paragraph">
      <style:paragraph-properties fo:text-indent="4in"/>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4in"/>
      <style:text-properties style:font-size-complex="12pt" style:language-asian="lt" style:country-asian="LT"/>
    </style:style>
    <style:style style:name="P1490" style:parent-style-name="Normal" style:family="paragraph">
      <style:paragraph-properties fo:text-indent="4in"/>
      <style:text-properties style:font-size-complex="12pt" style:language-asian="lt" style:country-asian="LT"/>
    </style:style>
    <style:style style:name="P1491" style:parent-style-name="Normal" style:family="paragraph">
      <style:paragraph-properties fo:text-indent="4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right="-0.0347in" fo:text-indent="0.043in"/>
      <style:text-properties style:font-size-complex="12pt" style:language-asian="lt" style:country-asian="LT"/>
    </style:style>
    <style:style style:name="P1495" style:parent-style-name="Normal" style:family="paragraph">
      <style:paragraph-properties fo:text-align="center" fo:line-height="150%" fo:margin-right="-0.0354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fo:line-height="150%" fo:margin-right="-0.0354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50%" fo:margin-right="-0.0354in" fo:text-indent="0.043in"/>
      <style:text-properties style:font-size-complex="12pt" style:language-asian="lt" style:country-asian="LT"/>
    </style:style>
    <style:style style:name="TableColumn1501" style:family="table-column">
      <style:table-column-properties style:column-width="2.009in"/>
    </style:style>
    <style:style style:name="TableColumn1502" style:family="table-column">
      <style:table-column-properties style:column-width="0.7562in"/>
    </style:style>
    <style:style style:name="TableColumn1503" style:family="table-column">
      <style:table-column-properties style:column-width="0.8284in"/>
    </style:style>
    <style:style style:name="TableColumn1504" style:family="table-column">
      <style:table-column-properties style:column-width="0.7375in"/>
    </style:style>
    <style:style style:name="TableColumn1505" style:family="table-column">
      <style:table-column-properties style:column-width="0.7361in"/>
    </style:style>
    <style:style style:name="TableColumn1506" style:family="table-column">
      <style:table-column-properties style:column-width="1.0083in"/>
    </style:style>
    <style:style style:name="Table1500" style:family="table">
      <style:table-properties style:width="6.0756in" style:rel-width="97.7%" fo:margin-left="0.075in" table:align="left"/>
    </style:style>
    <style:style style:name="TableRow1507" style:family="table-row">
      <style:table-row-properties style:min-row-height="0.3229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keep-with-next="always" fo:text-align="center" fo:text-indent="0.0493in"/>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509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left="0.0236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673in"/>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right="-0.0673in"/>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right="-0.0673in"/>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673in"/>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right="-0.0673in"/>
      <style:text-properties style:font-size-complex="12pt" style:language-asian="lt" style:country-asian="LT"/>
    </style:style>
    <style:style style:name="TableRow1537" style:family="table-row">
      <style:table-row-properties style:min-row-height="0.3854in"/>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margin-left="0.0236in">
        <style:tab-stops/>
      </style:paragraph-properties>
      <style:text-properties style:font-size-complex="12pt"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min-row-height="0.3854in"/>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margin-left="0.0236in">
        <style:tab-stops/>
      </style:paragraph-properties>
      <style:text-properties style:font-size-complex="12pt" style:language-asian="lt" style:country-asian="L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break-before="page" fo:text-align="justify"/>
      <style:text-properties fo:hyphenate="false"/>
    </style:style>
    <style:style style:name="P1575" style:parent-style-name="Normal" style:family="paragraph">
      <style:paragraph-properties fo:widows="0" fo:orphans="0" fo:text-align="justify" fo:text-indent="4in"/>
      <style:text-properties fo:hyphenate="false"/>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78"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79" style:parent-style-name="Normal" style:family="paragraph">
      <style:paragraph-properties fo:widows="0" fo:orphans="0" fo:text-align="justify" fo:text-indent="4in"/>
      <style:text-properties fo:hyphenate="false"/>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6"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margin-right="-0.0347in"/>
    </style:style>
    <style:style style:name="P1605" style:parent-style-name="Normal" style:family="paragraph">
      <style:paragraph-properties fo:widows="0" fo:orphans="0" fo:text-align="justify" fo:margin-right="-0.0347in"/>
    </style:style>
    <style:style style:name="P1606" style:parent-style-name="Normal" style:family="paragraph">
      <style:paragraph-properties fo:widows="0" fo:orphans="0" fo:text-align="justify" fo:margin-right="-0.0347in"/>
      <style:text-properties fo:font-weight="bold" style:font-weight-asian="bold" fo:font-size="10pt" style:font-size-asian="10pt"/>
    </style:style>
    <style:style style:name="P1607" style:parent-style-name="Normal" style:family="paragraph">
      <style:paragraph-properties fo:widows="0" fo:orphans="0" fo:text-align="justify" fo:margin-right="-0.0347in"/>
      <style:text-properties fo:font-weight="bold" style:font-weight-asian="bold" fo:font-size="10pt" style:font-size-asian="10pt"/>
    </style:style>
    <style:style style:name="P1608" style:parent-style-name="Normal" style:family="paragraph">
      <style:paragraph-properties fo:widows="0" fo:orphans="0" fo:text-align="justify" fo:margin-right="-0.0347in"/>
      <style:text-properties fo:font-size="10pt" style:font-size-asian="10pt"/>
    </style:style>
    <style:style style:name="P1609" style:parent-style-name="Normal" style:family="paragraph">
      <style:paragraph-properties fo:widows="0" fo:orphans="0" fo:text-align="justify" fo:margin-right="-0.0347in"/>
      <style:text-properties fo:font-size="10pt" style:font-size-asian="10pt"/>
    </style:style>
    <style:style style:name="P1610" style:parent-style-name="Normal" style:family="paragraph">
      <style:paragraph-properties fo:widows="0" fo:orphans="0" fo:text-align="justify" fo:margin-right="-0.0347in"/>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P1614" style:parent-style-name="Normal" style:family="paragraph">
      <style:paragraph-properties fo:widows="0" fo:orphans="0" fo:text-align="justify" fo:margin-right="-0.0347in"/>
      <style:text-properties fo:font-size="10pt" style:font-size-asian="10pt"/>
    </style:style>
    <style:style style:name="P1615" style:parent-style-name="Normal" style:family="paragraph">
      <style:paragraph-properties fo:widows="0" fo:orphans="0" fo:text-align="justify" fo:margin-right="-0.0347in"/>
      <style:text-properties fo:font-size="10pt" style:font-size-asian="10pt"/>
    </style:style>
    <style:style style:name="P1616" style:parent-style-name="Normal" style:family="paragraph">
      <style:paragraph-properties fo:widows="0" fo:orphans="0" fo:text-align="justify" fo:margin-right="-0.0347in"/>
      <style:text-properties fo:font-size="10pt" style:font-size-asian="10pt"/>
    </style:style>
    <style:style style:name="P1617" style:parent-style-name="Normal" style:family="paragraph">
      <style:paragraph-properties fo:text-align="justify" fo:margin-right="-0.0347in"/>
      <style:text-properties fo:font-size="10pt" style:font-size-asian="10pt"/>
    </style:style>
    <style:style style:name="P1618" style:parent-style-name="Normal" style:family="paragraph">
      <style:paragraph-properties fo:text-align="justify" fo:margin-right="-0.0347in"/>
      <style:text-properties fo:font-size="10pt" style:font-size-asian="10pt"/>
    </style:style>
    <style:style style:name="P1619" style:parent-style-name="Normal" style:family="paragraph">
      <style:paragraph-properties fo:text-align="justify" fo:margin-right="-0.0347in"/>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fo:margin-right="-0.0347in"/>
      <style:text-properties fo:font-size="10pt" style:font-size-asian="10pt"/>
    </style:style>
    <style:style style:name="P1624" style:parent-style-name="Normal" style:family="paragraph">
      <style:paragraph-properties fo:text-align="justify" fo:margin-right="-0.0347in"/>
      <style:text-properties fo:font-size="10pt" style:font-size-asian="10pt"/>
    </style:style>
    <style:style style:name="P1625" style:parent-style-name="Normal" style:family="paragraph">
      <style:paragraph-properties fo:text-align="justify" fo:margin-right="-0.0347in"/>
      <style:text-properties fo:font-weight="bold" style:font-weight-asian="bold" fo:font-size="10pt" style:font-size-asian="10pt"/>
    </style:style>
    <style:style style:name="P1626" style:parent-style-name="Normal" style:family="paragraph">
      <style:paragraph-properties fo:text-align="justify" fo:margin-right="-0.0347in"/>
      <style:text-properties fo:font-size="10pt" style:font-size-asian="10pt"/>
    </style:style>
    <style:style style:name="P1627" style:parent-style-name="Normal" style:family="paragraph">
      <style:paragraph-properties fo:text-align="justify" fo:margin-right="-0.0347in"/>
      <style:text-properties fo:font-size="10pt" style:font-size-asian="10pt"/>
    </style:style>
    <style:style style:name="P1628" style:parent-style-name="Normal" style:family="paragraph">
      <style:paragraph-properties fo:text-align="justify" fo:margin-right="-0.0347in"/>
      <style:text-properties fo:font-size="10pt" style:font-size-asian="10pt"/>
    </style:style>
    <style:style style:name="P1629" style:parent-style-name="Normal" style:family="paragraph">
      <style:paragraph-properties fo:text-align="justify" fo:margin-right="-0.0347in"/>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margin-right="-0.0347in"/>
      <style:text-properties fo:font-size="10pt" style:font-size-asian="10pt"/>
    </style:style>
    <style:style style:name="P1635" style:parent-style-name="Normal" style:family="paragraph">
      <style:paragraph-properties fo:text-align="justify" fo:margin-right="-0.0347in"/>
      <style:text-properties fo:font-size="10pt" style:font-size-asian="10pt"/>
    </style:style>
    <style:style style:name="P1636" style:parent-style-name="Normal" style:family="paragraph">
      <style:paragraph-properties fo:text-align="justify" fo:margin-right="-0.0347in"/>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ize="10pt" style:font-size-asian="10pt"/>
    </style:style>
    <style:style style:name="T1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fo:margin-right="-0.0347in"/>
      <style:text-properties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ize="10pt" style:font-size-asian="10pt"/>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ize="10pt" style:font-size-asian="10pt"/>
    </style:style>
    <style:style style:name="P1679" style:parent-style-name="Normal" style:family="paragraph">
      <style:paragraph-properties fo:text-align="justify"/>
      <style:text-properties style:font-name-asian="MS Mincho"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text-properties style:font-name-asian="MS Mincho" fo:font-weight="bold" style:font-weight-asian="bold" style:font-weight-complex="bold"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P1689" style:parent-style-name="Normal" style:family="paragraph">
      <style:paragraph-properties fo:text-align="justify"/>
      <style:text-properties style:font-name-asian="MS Mincho" fo:font-size="10pt" style:font-size-asian="10pt"/>
    </style:style>
    <style:style style:name="P1690" style:parent-style-name="Normal" style:family="paragraph">
      <style:text-properties style:font-weight-complex="bold"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style:text-autospace="none" fo:text-align="justify"/>
      <style:text-properties fo:font-size="10pt" style:font-size-asian="10pt"/>
    </style:style>
    <style:style style:name="P1702" style:parent-style-name="Normal" style:family="paragraph">
      <style:paragraph-properties style:text-autospace="none" fo:text-align="justify"/>
      <style:text-properties fo:font-size="10pt" style:font-size-asian="10pt"/>
    </style:style>
    <style:style style:name="P1703" style:parent-style-name="Normal" style:family="paragraph">
      <style:paragraph-properties style:text-autospace="none"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style:text-autospace="none"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style:text-autospace="none"/>
      <style:text-properties fo:font-size="10pt" style:font-size-asian="10pt"/>
    </style:style>
    <style:style style:name="P1711" style:parent-style-name="Normal" style:family="paragraph">
      <style:paragraph-properties style:text-autospace="none"/>
      <style:text-properties fo:font-size="10pt" style:font-size-asian="10pt"/>
    </style:style>
    <style:style style:name="P1712" style:parent-style-name="Normal" style:family="paragraph">
      <style:paragraph-properties style:text-autospace="none"/>
      <style:text-properties fo:font-size="10pt" style:font-size-asian="10pt"/>
    </style:style>
    <style:style style:name="P1713" style:parent-style-name="Normal" style:family="paragraph">
      <style:paragraph-properties style:text-autospace="none"/>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style:text-autospace="none"/>
      <style:text-properties fo:font-size="10pt" style:font-size-asian="10pt"/>
    </style:style>
    <style:style style:name="P1718" style:parent-style-name="Normal" style:family="paragraph">
      <style:paragraph-properties style:text-autospace="none"/>
      <style:text-properties fo:font-size="10pt" style:font-size-asian="10pt"/>
    </style:style>
    <style:style style:name="P1719" style:parent-style-name="Normal" style:family="paragraph">
      <style:paragraph-properties style:text-autospace="none"/>
      <style:text-properties fo:font-size="10pt" style:font-size-asian="10pt"/>
    </style:style>
    <style:style style:name="P1720" style:parent-style-name="Normal" style:family="paragraph">
      <style:paragraph-properties style:text-autospace="none"/>
      <style:text-properties fo:font-size="10pt" style:font-size-asian="10pt"/>
    </style:style>
    <style:style style:name="P1721" style:parent-style-name="Normal" style:family="paragraph">
      <style:paragraph-properties style:text-autospace="none"/>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style:text-autospace="none" fo:text-align="justify"/>
      <style:text-properties fo:font-size="10pt" style:font-size-asian="10pt"/>
    </style:style>
    <style:style style:name="P1726" style:parent-style-name="Normal" style:family="paragraph">
      <style:paragraph-properties style:text-autospace="none" fo:text-align="justify"/>
      <style:text-properties fo:font-size="10pt" style:font-size-asian="10pt"/>
    </style:style>
    <style:style style:name="P1727" style:parent-style-name="Normal" style:family="paragraph">
      <style:paragraph-properties fo:widows="0" fo:orphans="0" fo:text-align="justify" fo:margin-right="-0.0347in"/>
      <style:text-properties fo:font-size="10pt" style:font-size-asian="10pt"/>
    </style:style>
    <style:style style:name="P1728" style:parent-style-name="Normal" style:family="paragraph">
      <style:paragraph-properties fo:widows="0" fo:orphans="0" fo:text-align="justify" fo:margin-right="-0.0347in"/>
      <style:text-properties fo:font-size="10pt" style:font-size-asian="10pt"/>
    </style:style>
    <style:style style:name="P1729" style:parent-style-name="Normal" style:family="paragraph">
      <style:paragraph-properties fo:widows="0" fo:orphans="0" fo:text-align="justify" fo:margin-right="-0.0347in"/>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fo:text-align="justify" fo:margin-right="-0.0347in"/>
      <style:text-properties fo:font-size="10pt" style:font-size-asian="10pt"/>
    </style:style>
    <style:style style:name="P1734" style:parent-style-name="Normal" style:family="paragraph">
      <style:paragraph-properties fo:widows="0" fo:orphans="0" fo:text-align="justify" fo:margin-right="-0.0347in"/>
      <style:text-properties fo:font-size="10pt" style:font-size-asian="10pt"/>
    </style:style>
    <style:style style:name="P1735" style:parent-style-name="Normal" style:family="paragraph">
      <style:paragraph-properties fo:widows="0" fo:orphans="0" fo:text-align="justify" fo:margin-right="-0.0347in"/>
      <style:text-properties fo:font-size="10pt" style:font-size-asian="10pt"/>
    </style:style>
    <style:style style:name="P1736" style:parent-style-name="Normal" style:family="paragraph">
      <style:paragraph-properties fo:widows="0" fo:orphans="0" fo:text-align="justify" fo:margin-right="-0.0347in"/>
      <style:text-properties fo:font-size="10pt" style:font-size-asian="10pt"/>
    </style:style>
    <style:style style:name="P1737" style:parent-style-name="Normal" style:family="paragraph">
      <style:paragraph-properties fo:widows="0" fo:orphans="0" fo:text-align="justify" fo:margin-right="-0.0347in"/>
      <style:text-properties fo:font-size="10pt" style:font-size-asian="10pt"/>
    </style:style>
    <style:style style:name="P1738" style:parent-style-name="Normal" style:family="paragraph">
      <style:paragraph-properties fo:widows="0" fo:orphans="0" fo:text-align="justify" fo:margin-right="-0.0347in"/>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fo:margin-right="-0.0347in"/>
      <style:text-properties fo:font-size="10pt" style:font-size-asian="10pt"/>
    </style:style>
    <style:style style:name="P1743" style:parent-style-name="Normal" style:family="paragraph">
      <style:paragraph-properties fo:text-align="justify" fo:margin-right="-0.0347in"/>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text:span><text:span text:style-name="T166">Sąvartyne šalinamos atliekos</text:span><text:span text:style-name="T167"><text:s/></text:span><text:span text:style-name="T168">–</text:span><text:span text:style-name="T169"><text:s/>nepavojingųjų atliekų sąvartyne šalinamos atliekos, išskyrus nepavojingųjų atliekų sąvartyno atskirose sekcijose šalinamas asbesto atliekas; inertinių atliekų sąvartyne šalinamos atliekos ir nepavojingųjų atlie</text:span><text:span text:style-name="T170">kų sąvartyno atskirose sekcijose šalinamos asbesto atliekos; pavojingųjų atliekų sąvartyne šalinamos atliekos, kurios pagal Įstatymo 7 priedėlį yra mokesčio už aplinkos teršimą objektas.</text:span><text:span text:style-name="T171"><text:s/></text:span></text:p>
      <text:p text:style-name="P172">Papildyta straipsnio dalimi:</text:p>
      <text:p text:style-name="P173"><text:span text:style-name="T174">Nr.<text:s/></text:span><text:a xlink:href="https://www.e-tar.lt/portal/legalAct.html?documentId=13df8d90792b11e49adea948c356b2ec" office:target-frame-name="_top" xlink:show="replace"><text:span text:style-name="T175">XII-1328</text:span></text:a><text:span text:style-name="T176">, 2014-11-13, paskelbta TAR 2014-12-01, i. k. 2014-18284</text:span></text:p>
      <text:p text:style-name="Normal"/>
      <text:p text:style-name="P177"><text:span text:style-name="T178">20</text:span><text:span text:style-name="T179">.<text:s/></text:span><text:span text:style-name="T180">Sąvartyno operatorius</text:span><text:span text:style-name="T181"><text:s/>– fiziniai ir juridiniai asmenys, vykdantys</text:span><text:span text:style-name="T182"><text:s/>atliekų šalinimo sąvartyne veiklą (eksploatuojantys sąvartyną).</text:span><text:span text:style-name="T183"><text:s/></text:span></text:p>
      <text:p text:style-name="P184">Papildyta straipsnio dalimi:</text:p>
      <text:p text:style-name="P185"><text:span text:style-name="T186">Nr.<text:s/></text:span><text:a xlink:href="https://www.e-tar.lt/portal/legalAct.html?documentId=13df8d90792b11e49adea948c356b2ec" office:target-frame-name="_top" xlink:show="replace"><text:span text:style-name="T187">XII-1328</text:span></text:a><text:span text:style-name="T188">, 2014-11-13, paskelbta TAR 2014-12-01, i. k. 2014-</text:span><text:span text:style-name="T189">18284</text:span></text:p>
      <text:p text:style-name="Normal"/>
      <text:p text:style-name="P190"><text:span text:style-name="T191">21</text:span><text:span text:style-name="T192">.</text:span><text:span text:style-name="T193"><text:s/>Stacionarus taršos šaltinis</text:span><text:span text:style-name="T194"><text:s/>– taršos objektas, kuris negali būti perkeltas iš vienos vietos į kitą, nepakeitus jo paskirties ir iš esmės nesumažinus jo vertės.<text:s/></text:span></text:p>
      <text:p text:style-name="P195">Straipsnio dalies numeracijos pakeitimas:</text:p>
      <text:p text:style-name="P196"><text:span text:style-name="T197">Nr.<text:s/></text:span><text:a xlink:href="https://www.e-tar.lt/portal/legalAct.html?documentId=13df8d90792b11e49adea948c356b2ec" office:target-frame-name="_top" xlink:show="replace"><text:span text:style-name="T198">XII-1328</text:span></text:a><text:span text:style-name="T199">, 2014-11-13, paskelbta TAR 2014-12-01, i. k. 2014-18284</text:span></text:p>
      <text:p text:style-name="Normal"/>
      <text:p text:style-name="P200"><text:span text:style-name="T201">22</text:span><text:span text:style-name="T202">.</text:span><text:span text:style-name="T203"><text:s/>Teršalai<text:s/></text:span><text:span text:style-name="T204">– į aplinką išmetamos teršiančios medžiagos, kurios kenksmingai veikia žmogaus sveikatą ir aplinką.</text:span></text:p>
      <text:p text:style-name="P205">Straipsnio dalies numeracijos pakeitimas:</text:p>
      <text:p text:style-name="P206"><text:span text:style-name="T207">Nr.<text:s/></text:span><text:a xlink:href="https://www.e-tar.lt/portal/legalAct.html?documentId=13df8d90792b11e49adea948c356b2ec" office:target-frame-name="_top" xlink:show="replace"><text:span text:style-name="T208">XII-1328</text:span></text:a><text:span text:style-name="T209">, 2014-11-13, paskelbta TAR 2014-12-01, i. k. 2014-18284</text:span></text:p>
      <text:p text:style-name="Normal"/>
      <text:p text:style-name="P210"><text:span text:style-name="T211">23</text:span><text:span text:style-name="T212">.<text:s/></text:span><text:span text:style-name="T213">Tiekimas</text:span><text:span text:style-name="T214"><text:s/></text:span><text:span text:style-name="T215">Lietuvos Respublikos vidaus</text:span><text:span text:style-name="T216"><text:s/></text:span><text:span text:style-name="T217">rinkai</text:span><text:span text:style-name="T218">:</text:span></text:p>
      <text:p text:style-name="P219">Straipsnio dalies numeracijos pakeitimas:</text:p>
      <text:p text:style-name="P220"><text:span text:style-name="T221">Nr.<text:s/></text:span><text:a xlink:href="https://www.e-tar.lt/portal/legalAct.html?documentId=13df8d90792b11e49adea948c356b2ec" office:target-frame-name="_top" xlink:show="replace"><text:span text:style-name="T222">XII-1328</text:span></text:a><text:span text:style-name="T223">, 2014-11-13, paskelbta TAR 2014-12-01, i. k. 2014-18284</text:span></text:p>
      <text:p text:style-name="Normal"/>
      <text:p text:style-name="P224"><text:span text:style-name="T225">1</text:span><text:span text:style-name="T226">) Lietuvos Respublikos teritorijoje pagamin</text:span><text:span text:style-name="T227">tų apmokestinamųjų gaminių ir (ar) pripildytos gaminių apmokestinamosios pakuotės atlygintinai arba neatlygintinai perleidimas bet kuriam kitam asmeniui Lietuvos Respublikos teritorijoje ar sunaudojimas gamintojo reikmėms arba</text:span></text:p>
      <text:p text:style-name="P228"><text:span text:style-name="T229">2</text:span><text:span text:style-name="T230">) įvežtų į Lietuvos Resp</text:span><text:span text:style-name="T231">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2"><text:span text:style-name="T233">3</text:span><text:span text:style-name="T234">) li</text:span><text:span text:style-name="T235">kviduojamų ar reorganizuojamų mokesčio mokėtojų apmokestinamųjų gaminių ir (ar) gaminių, supakuotų į apmokestinamąją pakuotę, neperleistų kitam asmeniui, pagaminimas ir (ar) įvežimas į Lietuvos Respublikos teritoriją.</text:span></text:p>
      <text:p text:style-name="P236"><text:span text:style-name="T237">24</text:span><text:span text:style-name="T238">. Kitos šiame Įstatyme vartojamo</text:span><text:span text:style-name="T239">s sąvokos</text:span><text:span text:style-name="T240"><text:s/>suprantamos taip, kaip jos apibrėžtos Lietuvos Respublikos atliekų tvarkymo įstatyme.</text:span></text:p>
      <text:p text:style-name="P241">Papildyta straipsnio dalimi:</text:p>
      <text:p text:style-name="P242"><text:span text:style-name="T243">Nr.<text:s/></text:span><text:a xlink:href="https://www.e-tar.lt/portal/legalAct.html?documentId=13df8d90792b11e49adea948c356b2ec" office:target-frame-name="_top" xlink:show="replace"><text:span text:style-name="T244">XII-1328</text:span></text:a><text:span text:style-name="T245">, 2014-11-13,<text:s/></text:span><text:span text:style-name="T246">paskelbta TAR 2014-12-01, i. k. 2014-18284</text:span></text:p>
      <text:p text:style-name="Normal"/>
      <text:p text:style-name="P247">Straipsnio pakeitimai:</text:p>
      <text:p text:style-name="P248"><text:span text:style-name="T249">Nr.<text:s/></text:span><text:a xlink:href="http://www3.lrs.lt/cgi-bin/preps2?a=226939&amp;b=" office:target-frame-name="_top" xlink:show="replace"><text:span text:style-name="T250">IX-1970</text:span></text:a><text:span text:style-name="T251">, 2004-01-22, Žin., 2004, Nr. 25-746 (2004-02-14)</text:span></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44420&amp;b=" office:target-frame-name="_top" xlink:show="replace"><text:span text:style-name="T258">XI-254</text:span></text:a><text:span text:style-name="T259">, 2009-05-12, Žin., 2009, Nr. 61-2404 (2009-05-26)</text:span></text:p>
      <text:p text:style-name="P260"><text:span text:style-name="T261">Nr.<text:s/></text:span><text:a xlink:href="http://www3.lrs.lt/cgi-bin/preps2?a=415905&amp;b=" office:target-frame-name="_top" xlink:show="replace"><text:span text:style-name="T262">XI-1894</text:span></text:a><text:span text:style-name="T263">, 2011-12-22, Žin., 2011, Nr. 164-7798 (2011-12-31)</text:span></text:p>
      <text:p text:style-name="P264"/>
      <text:p text:style-name="P265"><text:span text:style-name="T266">3</text:span><text:span text:style-name="T267"><text:s/>straipsnis.<text:s/></text:span><text:span text:style-name="T268">Mokesčio objektas</text:span></text:p>
      <text:p text:style-name="P269"><text:span text:style-name="T270">Mokesčio objektas yra:</text:span></text:p>
      <text:p text:style-name="P271"><text:span text:style-name="T272">1</text:span><text:span text:style-name="T273">) išmetami į aplinką teršalai;</text:span></text:p>
      <text:p text:style-name="P274"><text:span text:style-name="T275">2</text:span><text:span text:style-name="T276">) Įstatymo 3 priedėlyje nurodyti gaminiai, kurie nėra bet kokio kito pagaminto ar įvežto (importuoto) į</text:span><text:span text:style-name="T277"><text:s/>Lietuvos Respublikos teritoriją gaminio sudedamoji dalis, be kurios gaminys negali būti naudojamas pagal paskirtį;</text:span></text:p>
      <text:p text:style-name="P278"><text:span text:style-name="T279">3</text:span><text:span text:style-name="T280">) pripildyta pakuotė, nurodyta Įstatymo 4 priedėlyje;</text:span></text:p>
      <text:p text:style-name="P281"><text:span text:style-name="T282">4</text:span><text:span text:style-name="T283">) sąvartyne šalinamos atliekos, nurodytos šio Įstatymo 7 priedėlyje.</text:span></text:p>
      <text:p text:style-name="P284">Papildyta straipsnio punktu:</text:p>
      <text:p text:style-name="P285"><text:span text:style-name="T286">Nr.<text:s/></text:span><text:a xlink:href="https://www.e-tar.lt/portal/legalAct.html?documentId=13df8d90792b11e49adea948c356b2ec" office:target-frame-name="_top" xlink:show="replace"><text:span text:style-name="T287">XII-1328</text:span></text:a><text:span text:style-name="T288">, 2014-11-13, paskelbta TAR 2014-12-01, i. k. 2014-18284</text:span></text:p>
      <text:p text:style-name="Normal"/>
      <text:p text:style-name="P289">Straipsnio pakeitimai:</text:p>
      <text:p text:style-name="Normal"><text:span text:style-name="T290">Nr.<text:s/></text:span><text:a xlink:href="http://www3.lrs.lt/cgi-bin/preps2?a=397833&amp;b=" office:target-frame-name="_top" xlink:show="replace"><text:span text:style-name="T291">XI-1371</text:span></text:a><text:span text:style-name="T292">, 2011-04-28, Žin., 2011, Nr. 57-2706 (2011-05-12)</text:span></text:p>
      <text:p text:style-name="P293"/>
      <text:p text:style-name="P294"><text:span text:style-name="T295">4</text:span><text:span text:style-name="T296"><text:s/>straipsnis.<text:s/></text:span><text:span text:style-name="T297">Mokesčio mokėtojai</text:span></text:p>
      <text:p text:style-name="P298"><text:span text:style-name="T299">1</text:span><text:span text:style-name="T300">. Mokestį už aplinkos teršimą iš stacionarių taršos šaltinių moka aplinką teršiantys fiziniai i</text:span><text:span text:style-name="T301">r juridiniai asmenys, kurie Vyriausybės ar jos įgaliotų institucijų nustatyta tvarka privalo turėti taršos integruotos prevencijos ir kontrolės leidimą arba taršos leidimą, kuriuose nustatyti teršalų išmetimo į aplinką normatyvai.</text:span></text:p>
      <text:p text:style-name="P302"><text:span text:style-name="T303">2</text:span><text:span text:style-name="T304">. Mokestį už aplinko</text:span><text:span text:style-name="T305">s teršimą iš mobilių taršos šaltinių moka fiziniai ir juridiniai asmenys, teršiantys aplinką iš ūkinei komercinei veiklai naudojamų mobilių taršos šaltinių.</text:span></text:p>
      <text:p text:style-name="P306"><text:span text:style-name="T307">3</text:span><text:span text:style-name="T308">. Mokestį už aplinkos teršimą gaminių ir (ar) pakuotės atliekomis moka gaminių gamintojai ir<text:s/></text:span><text:span text:style-name="T309">importuotojai.</text:span></text:p>
      <text:p text:style-name="P310"><text:span text:style-name="T311">4</text:span><text:span text:style-name="T312">. Mokestį už aplinkos teršimą sąvartyne šalinamomis atliekomis moka sąvartyno operatorius.</text:span></text:p>
      <text:p text:style-name="P313">Papildyta straipsnio dalimi:</text:p>
      <text:p text:style-name="P314"><text:span text:style-name="T315">Nr.<text:s/></text:span><text:a xlink:href="https://www.e-tar.lt/portal/legalAct.html?documentId=13df8d90792b11e49adea948c356b2ec" office:target-frame-name="_top" xlink:show="replace"><text:span text:style-name="T316">XII-1328</text:span></text:a><text:span text:style-name="T317">, 2014</text:span><text:span text:style-name="T318">-11-13, paskelbta TAR 2014-12-01, i. k. 2014-18284</text:span></text:p>
      <text:p text:style-name="Normal"/>
      <text:p text:style-name="P319">Straipsnio pakeitimai:</text:p>
      <text:p text:style-name="P320"><text:span text:style-name="T321">Nr.<text:s/></text:span><text:a xlink:href="http://www3.lrs.lt/cgi-bin/preps2?a=314392&amp;b=" office:target-frame-name="_top" xlink:show="replace"><text:span text:style-name="T322">X-1438</text:span></text:a><text:span text:style-name="T323">, 2008-01-29, Žin., 2008, Nr. 18-631 (2008-02-12)</text:span></text:p>
      <text:p text:style-name="P324"><text:span text:style-name="T325">Nr.<text:s/></text:span><text:a xlink:href="http://www3.lrs.lt/cgi-bin/preps2?a=448831&amp;b=" office:target-frame-name="_top" xlink:show="replace"><text:span text:style-name="T326">XII-288</text:span></text:a><text:span text:style-name="T327">, 2013-05-09, Žin., 2013, Nr. 55-2728 (2013-05-28)</text:span></text:p>
      <text:p text:style-name="P328"/>
      <text:p text:style-name="P329"><text:span text:style-name="T330">5</text:span><text:span text:style-name="T331"><text:s/>straipsnis.<text:s/></text:span><text:span text:style-name="T332">Mokesčio lengvatos</text:span></text:p>
      <text:p text:style-name="P333"><text:span text:style-name="T334">1</text:span><text:span text:style-name="T335">. Fiziniai ir juridiniai asmenys, įgyvendinantys aplinkosaugos priemones, mažinančias teršalų i</text:span><text:span text:style-name="T336">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7">kis sumažinamas 5 procentais, išskyrus atvejus, kai priemonei įgyvendinti yra naudojamos valstybės biudžeto lėšos,<text:s/></text:span><text:soft-page-break/><text:span text:style-name="T338">taip pat kai įgyvendinamos aplinkosaugos priemonės yra skirtos biokurui naudoti. Atleidimas nuo mokesčio galioja ne ilgiau kaip 3 metus nuo p</text:span><text:span text:style-name="T339">riemonės įgyvendinimo pradžios.</text:span></text:p>
      <text:p text:style-name="P340"><text:span text:style-name="T341">2</text:span><text:span text:style-name="T342">. Jei teršalų išmetimo iš stacionarių taršos šaltinių sumažinimo priemonė nustatytu laiku neįgyvendinama arba negaunamas planuotas efektas, mokestis už aplinkos teršimą už visą laikotarpį sumokamas šio Įstatymo nustatyt</text:span><text:span text:style-name="T343">a tvarka arba išieškomas Mokesčių administravimo įstatymo nustatyta tvarka.</text:span></text:p>
      <text:p text:style-name="P344"><text:span text:style-name="T345">3</text:span><text:span text:style-name="T346">. Nuo mokesčio už aplinkos teršimą iš mobilių taršos šaltinių atleidžiami:</text:span></text:p>
      <text:p text:style-name="P347"><text:span text:style-name="T348">1</text:span><text:span text:style-name="T349">) fiziniai ir juridiniai asmenys, teršiantys iš transporto priemonių, kuriose įrengtos ir veikia<text:s/></text:span><text:span text:style-name="T350">išmetamųjų dujų neutralizavimo sistemos;</text:span></text:p>
      <text:p text:style-name="P351"><text:span text:style-name="T352">2</text:span><text:span text:style-name="T353">) fiziniai ir juridiniai asmenys, teršiantys iš transporto priemonių, naudojamų žemės ūkio veiklai, jei jų pajamos iš šios veiklos sudaro daugiau kaip 50 procentų visų gaunamų pajamų;</text:span></text:p>
      <text:p text:style-name="P354"><text:span text:style-name="T355">3</text:span><text:span text:style-name="T356">) fiziniai asmenys, k</text:span><text:span text:style-name="T357">urie verčiasi individualia veikla, kaip ji apibrėžta Gyventojų pajamų mokesčio įstatyme, ir savo veikloje naudoja asmenines transporto priemones;</text:span></text:p>
      <text:p text:style-name="P358"><text:span text:style-name="T359">4</text:span><text:span text:style-name="T360">) fiziniai ir juridiniai asmenys, teršiantys iš transporto priemonių, naudojančių nustatytus standartus a</text:span><text:span text:style-name="T361">titinkančius biodegalus, ir pateikę biodegalų sunaudojimą patvirtinančius dokumentus.</text:span></text:p>
      <text:p text:style-name="P362"><text:span text:style-name="T363">4</text:span><text:span text:style-name="T364">. Fiziniai ir juridiniai asmenys, pateikę biokuro sunaudojimą patvirtinančius dokumentus, už išmetamą į atmosferą taršos integruotos prevencijos ir kontrolės<text:s/></text:span><text:span text:style-name="T365">leidime ar taršos leidime nustatytą teršalo kiekį, susidarantį naudojant biokurą, nuo mokesčio už aplinkos teršimą iš stacionarių taršos šaltinių atleidžiami.</text:span></text:p>
      <text:p text:style-name="P366"><text:span text:style-name="T367">5</text:span><text:span text:style-name="T368">.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9">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70">inančius išvežtą iš Lietuvos Respublikos teritorijos apmokestinamųjų gaminių ar pakuotės kiekį.</text:span></text:p>
      <text:p text:style-name="P371"><text:span text:style-name="T372">6</text:span><text:span text:style-name="T373">. Gamintojai ir importuotojai atleidžiami nuo mokesčio už aplinkos teršimą gaminių ir (ar) pakuotės atliekomis už tą gaminių ir (ar) pakuotės</text:span><text:span text:style-name="T374"><text:s/></text:span><text:span text:style-name="T375">kiekį, kuris<text:s/></text:span><text:span text:style-name="T376">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7"><text:s/>turi pateikti dokumentus, patvirtinančius šių gaminių ar pakuotės atliekų perdirbtą ar panaudotą energijai gauti kiekį.</text:span></text:p>
      <text:p text:style-name="P378"><text:span text:style-name="T379">7</text:span><text:span text:style-name="T380">. Nuo mokesčio už aplinkos teršimą pakuotės atliekomis atleidžiami gamintojai ir importuotojai, per mokestinį laikotarpį Lietuvos<text:s/></text:span><text:span text:style-name="T381">Respublikos vidaus rinkai tiekiantys ne daugiau kaip 0,5 tonos pakuočių ir tvarkantys pakuočių ir pakuočių atliekų apskaitą aplinkos ministro nustatyta tvarka.</text:span></text:p>
      <text:p text:style-name="P382"><text:span text:style-name="T383">8</text:span><text:span text:style-name="T384">. Nuo mokesčio už aplinkos teršimą sąvartyne šalinamomis atliekomis atleidžiami sąvartynų o</text:span><text:span text:style-name="T385">peratoriai už pašalintas fosfogipso atliekas.</text:span></text:p>
      <text:p text:style-name="P386">Papildyta straipsnio dalimi:</text:p>
      <text:p text:style-name="P387"><text:span text:style-name="T388">Nr.<text:s/></text:span><text:a xlink:href="https://www.e-tar.lt/portal/legalAct.html?documentId=13df8d90792b11e49adea948c356b2ec" office:target-frame-name="_top" xlink:show="replace"><text:span text:style-name="T389">XII-1328</text:span></text:a><text:span text:style-name="T390">, 2014-11-13, paskelbta TAR 2014-12-01, i. k. 2014-18284</text:span></text:p>
      <text:p text:style-name="Normal"/>
      <text:p text:style-name="P391">Straipsnio<text:s/>pakeitimai:</text:p>
      <text:p text:style-name="P392"><text:span text:style-name="T393">Nr.<text:s/></text:span><text:a xlink:href="http://www3.lrs.lt/cgi-bin/preps2?a=197570&amp;b=" office:target-frame-name="_top" xlink:show="replace"><text:span text:style-name="T394">IX-1265</text:span></text:a><text:span text:style-name="T395">, 2002-12-10, Žin., 2002, Nr. 123-5550 (2002-12-24)</text:span></text:p>
      <text:p text:style-name="P396"><text:span text:style-name="T397">Nr.<text:s/></text:span><text:a xlink:href="http://www3.lrs.lt/cgi-bin/preps2?a=210711&amp;b=" office:target-frame-name="_top" xlink:show="replace"><text:span text:style-name="T398">IX-1547</text:span></text:a><text:span text:style-name="T399">, 2003-04-29, Žin., 2003, Nr. 48-2108<text:s/></text:span><text:span text:style-name="T400">(2003-05-15)</text:span></text:p>
      <text:p text:style-name="P401"><text:span text:style-name="T402">Nr.<text:s/></text:span><text:a xlink:href="http://www3.lrs.lt/cgi-bin/preps2?a=226939&amp;b=" office:target-frame-name="_top" xlink:show="replace"><text:span text:style-name="T403">IX-1970</text:span></text:a><text:span text:style-name="T404">, 2004-01-22, Žin., 2004, Nr. 25-746 (2004-02-14)</text:span></text:p>
      <text:p text:style-name="P405"><text:span text:style-name="T406">Nr.<text:s/></text:span><text:a xlink:href="http://www3.lrs.lt/cgi-bin/preps2?a=231829&amp;b=" office:target-frame-name="_top" xlink:show="replace"><text:span text:style-name="T407">IX-2139</text:span></text:a><text:span text:style-name="T408">, 2004-04-15, Žin., 2004, Nr. 61-2188 (2004-04-</text:span><text:span text:style-name="T409">27)</text:span></text:p>
      <text:p text:style-name="Normal"><text:span text:style-name="T410">Nr.<text:s/></text:span><text:a xlink:href="http://www3.lrs.lt/cgi-bin/preps2?a=253492&amp;b=" office:target-frame-name="_top" xlink:show="replace"><text:span text:style-name="T411">X-152</text:span></text:a><text:span text:style-name="T412">, 2005-03-31, Žin., 2005, Nr. 47-1560 (2005-04-12),</text:span><text:span text:style-name="T413"><text:s/>atitaisymas skelbtas: Žin., 2005, Nr. 49</text:span></text:p>
      <text:p text:style-name="P414"><text:span text:style-name="T415">Nr.<text:s/></text:span><text:a xlink:href="http://www3.lrs.lt/cgi-bin/preps2?a=344420&amp;b=" office:target-frame-name="_top" xlink:show="replace"><text:span text:style-name="T416">XI-254</text:span></text:a><text:span text:style-name="T417">, 2009-05-12, Ži</text:span><text:span text:style-name="T418">n., 2009, Nr. 61-2404 (2009-05-26)</text:span></text:p>
      <text:p text:style-name="P419"><text:span text:style-name="T420">Nr.<text:s/></text:span><text:a xlink:href="http://www3.lrs.lt/cgi-bin/preps2?a=415905&amp;b=" office:target-frame-name="_top" xlink:show="replace"><text:span text:style-name="T421">XI-1894</text:span></text:a><text:span text:style-name="T422">, 2011-12-22, Žin., 2011, Nr. 164-7798 (2011-12-31)</text:span></text:p>
      <text:p text:style-name="P423"><text:span text:style-name="T424">Nr.<text:s/></text:span><text:a xlink:href="http://www3.lrs.lt/cgi-bin/preps2?a=448831&amp;b=" office:target-frame-name="_top" xlink:show="replace"><text:span text:style-name="T425">XII-288</text:span></text:a><text:span text:style-name="T426">, 2013-05-09, Žin., 201</text:span><text:span text:style-name="T427">3, Nr. 55-2728 (2013-05-28)</text:span></text:p>
      <text:p text:style-name="P428"/>
      <text:p text:style-name="P429"><text:span text:style-name="T430">6</text:span><text:span text:style-name="T431"><text:s/>straipsnis.<text:s/></text:span><text:span text:style-name="T432">Teršalų ir gaminių bei pakuotės apmokestinimo ir tarifų nustatymo tvarka</text:span></text:p>
      <text:p text:style-name="P433"><text:span text:style-name="T434">1</text:span><text:span text:style-name="T435">. Mokesčio už aplinkos teršimą tarifai ir tarifų koeficientai nustatomi teršalams ir teršalų grupėms pagal jų kenksmingumą<text:s/></text:span><text:span text:style-name="T436">aplinkai.</text:span></text:p>
      <text:p text:style-name="P437"><text:span text:style-name="T438">2</text:span><text:span text:style-name="T439">. Mokesčio už aplinkos teršimą iš stacionarių taršos šaltinių tarifai, pateikti šio Įstatymo 1 priedėlyje, nustatomi vienai teršalų tonai.</text:span></text:p>
      <text:p text:style-name="P440"><text:span text:style-name="T441">3</text:span><text:span text:style-name="T442">. Stacionarių taršos šaltinių išmetamiems į aplinką teršalams, kuriems nustatytas laikinai leisti</text:span><text:span text:style-name="T443">nos taršos normatyvas, mokesčio už aplinkos teršimą tarifai, nustatyti šio Įstatymo 1 priedėlyje, didinami taikant koeficientą 1, 2.</text:span></text:p>
      <text:p text:style-name="P444"><text:span text:style-name="T445">4</text:span><text:span text:style-name="T446">. Mokesčio už aplinkos teršimą iš mobilių taršos šaltinių tarifai vienai tonai sunaudotų degalų, o oro transporto prie</text:span><text:span text:style-name="T447">monėms – pakilimo ir nusileidimo ciklui pateikti šio Įstatymo 5 priedėlyje.</text:span></text:p>
      <text:p text:style-name="P448"><text:span text:style-name="T449">5</text:span><text:span text:style-name="T450">. Mokesčio už aplinkos teršimą iš mobilių taršos šaltinių tarifai, atsižvelgiant į taršos šaltinio technines savybes, yra koreguojami (mažinami ar didinami) taikant Vyriausybė</text:span><text:span text:style-name="T451">s arba jos įgaliotų institucijų nustatytus koeficientus.</text:span></text:p>
      <text:p text:style-name="P452"><text:span text:style-name="T453">6</text:span><text:span text:style-name="T454">. Apmokestinamų teršalų sąrašą, išskyrus 1 priedėlyje nurodytus teršalus, ir jų grupes nustato ir tvirtina Vyriausybė ar jos įgaliotos institucijos.</text:span></text:p>
      <text:p text:style-name="P455"><text:span text:style-name="T456">7</text:span><text:span text:style-name="T457">. Apmokestinamųjų gaminių sąrašas ir mok</text:span><text:span text:style-name="T458">esčio už aplinkos teršimą šių gaminių atliekomis tarifai pateikti šio Įstatymo 3 priedėlyje.</text:span></text:p>
      <text:p text:style-name="P459"><text:span text:style-name="T460">8</text:span><text:span text:style-name="T461">. Apmokestinamosios pakuotės rūšys ir mokesčio už aplinkos teršimą pakuotės atliekomis tarifai pateikti šio Įstatymo 4 priedėlyje.</text:span></text:p>
      <text:p text:style-name="P462"><text:span text:style-name="T463">9</text:span><text:span text:style-name="T464">. Mokesčio už aplinkos</text:span><text:span text:style-name="T465"><text:s/>teršimą tarifai, išskyrus tuos, kurie nustatomi už aplinkos teršimą sąvartyne šalinamomis atliekomis, indeksuojami Vyriausybės ar jos įgaliotų institucijų nustatyta tvarka, taikant vartotojų prekių ir paslaugų kainų indeksą.</text:span><text:span text:style-name="T466"><text:s/></text:span></text:p>
      <text:p text:style-name="P467">Straipsnio dalies pakeitimai:</text:p>
      <text:p text:style-name="P468"><text:span text:style-name="T469">Nr.<text:s/></text:span><text:a xlink:href="https://www.e-tar.lt/portal/legalAct.html?documentId=13df8d90792b11e49adea948c356b2ec" office:target-frame-name="_top" xlink:show="replace"><text:span text:style-name="T470">XII-1328</text:span></text:a><text:span text:style-name="T471">, 2014-11-13, paskelbta TAR 2014-12-01, i. k. 2014-18284</text:span></text:p>
      <text:p text:style-name="Normal"/>
      <text:p text:style-name="P472"><text:span text:style-name="T473">10</text:span><text:span text:style-name="T474">. Mokesčio už aplinkos teršimą sąvartyne šalinamomis atliekomis tarifai pateikti<text:s/></text:span><text:span text:style-name="T475">šio Įstatymo 7 priedėlyje.</text:span></text:p>
      <text:p text:style-name="P476">Papildyta straipsnio dalimi:</text:p>
      <text:p text:style-name="P477"><text:span text:style-name="T478">Nr.<text:s/></text:span><text:a xlink:href="https://www.e-tar.lt/portal/legalAct.html?documentId=13df8d90792b11e49adea948c356b2ec" office:target-frame-name="_top" xlink:show="replace"><text:span text:style-name="T479">XII-1328</text:span></text:a><text:span text:style-name="T480">, 2014-11-13, paskelbta TAR 2014-12-01, i. k. 2014-18284</text:span></text:p>
      <text:p text:style-name="Normal"/>
      <text:p text:style-name="P481">Straipsnio pakeitimai:</text:p>
      <text:p text:style-name="P482"><text:span text:style-name="T483">Nr.<text:s/></text:span><text:a xlink:href="http://www3.lrs.lt/cgi-bin/preps2?a=344420&amp;b=" office:target-frame-name="_top" xlink:show="replace"><text:span text:style-name="T484">XI-254</text:span></text:a><text:span text:style-name="T485">, 2009-05-12, Žin., 2009, Nr. 61-2404 (2009-05-26)</text:span></text:p>
      <text:p text:style-name="P486"/>
      <text:p text:style-name="P487"><text:span text:style-name="T488">7</text:span><text:span text:style-name="T489"><text:s/>straipsnis.<text:s/></text:span><text:span text:style-name="T490">Mokestinis laikotarpis</text:span></text:p>
      <text:p text:style-name="P491"><text:span text:style-name="T492">1</text:span><text:span text:style-name="T493">. Mokesčio už aplinkos teršimą mokestinis laikotarpis yra kalendoriniai metai.</text:span></text:p>
      <text:p text:style-name="P494"><text:span text:style-name="T495">2</text:span><text:span text:style-name="T496">.<text:s/></text:span><text:span text:style-name="T497">Mokestis už aplinkos teršimą sumokamas ir mokesčio už</text:span><text:span text:style-name="T498"><text:s/></text:span><text:span text:style-name="T499">aplinkos teršimą deklaracija pateikiama ne vėliau kaip<text:s/></text:span><text:span text:style-name="T500">pasibaigus mokestiniam laikotarpiui, iki<text:s/></text:span><text:span text:style-name="T501">kalendorinių metų, einančių po to<text:s/></text:span><text:span text:style-name="T502">mokestinio laikotarpio, vasario 15 dienos teritorinei valstybinei</text:span><text:span text:style-name="T503"><text:s/></text:span><text:span text:style-name="T504">mokesč</text:span><text:span text:style-name="T505">ių inspekcijai, kurios veiklos teritorijoje mokesčio</text:span><text:span text:style-name="T506"><text:s/></text:span><text:span text:style-name="T507">mokėtojas yra įregistruotas mokesčių mokėtojų registre.</text:span></text:p>
      <text:p text:style-name="P508">Straipsnio dalies pakeitimai:</text:p>
      <text:p text:style-name="P509"><text:span text:style-name="T510">Nr.<text:s/></text:span><text:a xlink:href="https://www.e-tar.lt/portal/legalAct.html?documentId=749c9c00a3ef11e58fd1fc0b9bba68a7" office:target-frame-name="_top" xlink:show="replace"><text:span text:style-name="T511">XII-2154</text:span></text:a><text:span text:style-name="T512">, 2015-</text:span><text:span text:style-name="T513">12-10, paskelbta TAR 2015-12-16, i. k. 2015-19850</text:span></text:p>
      <text:p text:style-name="Normal"/>
      <text:p text:style-name="P514">Straipsnio pakeitimai:</text:p>
      <text:p text:style-name="P515"><text:span text:style-name="T516">Nr.<text:s/></text:span><text:a xlink:href="http://www3.lrs.lt/cgi-bin/preps2?a=253492&amp;b=" office:target-frame-name="_top" xlink:show="replace"><text:span text:style-name="T517">X-152</text:span></text:a><text:span text:style-name="T518">, 2005-03-31, Žin., 2005, Nr. 47-1560 (2005-04-12)</text:span></text:p>
      <text:p text:style-name="P519"><text:span text:style-name="T520">Nr.<text:s/></text:span><text:a xlink:href="http://www3.lrs.lt/cgi-bin/preps2?a=314392&amp;b=" office:target-frame-name="_top" xlink:show="replace"><text:span text:style-name="T521">X-1438</text:span></text:a><text:span text:style-name="T522">, 2008-01-29, Žin., 2008, Nr. 18-631 (2008-02-12)</text:span></text:p>
      <text:p text:style-name="P523"><text:span text:style-name="T524">Nr.<text:s/></text:span><text:a xlink:href="http://www3.lrs.lt/cgi-bin/preps2?a=344420&amp;b=" office:target-frame-name="_top" xlink:show="replace"><text:span text:style-name="T525">XI-254</text:span></text:a><text:span text:style-name="T526">, 2009-05-12, Žin., 2009, Nr. 61-2404 (2009-05-26)</text:span></text:p>
      <text:p text:style-name="P527"/>
      <text:p text:style-name="P528"><text:span text:style-name="T529">8</text:span><text:span text:style-name="T530"><text:s/>straipsnis.<text:s/></text:span><text:span text:style-name="T531">Mokesčio už aplinkos teršimą apskaita</text:span></text:p>
      <text:p text:style-name="P532"><text:span text:style-name="T533">1</text:span><text:span text:style-name="T534">. Fiziniai ir juridiniai asmenys, kurie pagal šį Įstatymą privalo mokėti mokestį už aplinkos teršimą, Vyriausybės ar jos įgaliotų institucijų nustatyta tvarka tvarko teršalų išmetimo į aplinką,<text:s/></text:span><text:span text:style-name="T535">sąvartyne pašalintų atliekų,</text:span><text:span text:style-name="T536"><text:s/></text:span><text:span text:style-name="T537">apmokestinamųjų gaminių ir pripil</text:span><text:span text:style-name="T538">dytos gaminių apmokestinamosios pakuotės apskaitą.</text:span><text:span text:style-name="T539"><text:s/></text:span></text:p>
      <text:p text:style-name="P540">Straipsnio dalies pakeitimai:</text:p>
      <text:p text:style-name="P541"><text:span text:style-name="T542">Nr.<text:s/></text:span><text:a xlink:href="https://www.e-tar.lt/portal/legalAct.html?documentId=13df8d90792b11e49adea948c356b2ec" office:target-frame-name="_top" xlink:show="replace"><text:span text:style-name="T543">XII-1328</text:span></text:a><text:span text:style-name="T544">, 2014-11-13, paskelbta TAR 2014-12-01, i. k. 2014-18284</text:span></text:p>
      <text:p text:style-name="Normal"/>
      <text:p text:style-name="P545"><text:span text:style-name="T546">2</text:span><text:span text:style-name="T547">.</text:span><text:span text:style-name="T548"><text:s/>Mokestis už aplinkos teršimą apskaičiuojamas ir mokamas Vyriausybės ar jos įgaliotų institucijų nustatyta tvarka.</text:span></text:p>
      <text:p text:style-name="P549"><text:span text:style-name="T550">3</text:span><text:span text:style-name="T551">. Mokestis už aplinkos teršimą iš stacionarių taršos šaltinių mokamas už faktiškai per mokestinį laikotarpį išmestą į aplinką teršalų ki</text:span><text:span text:style-name="T552">ekį, už teršimą iš mobilių taršos šaltinių (išskyrus oro transporto priemones) – už sunaudotą per mokestinį laikotarpį degalų kiekį, už teršimą iš oro transporto priemonių – už pakilimo ir nusileidimo ciklų skaičių.</text:span></text:p>
      <text:p text:style-name="P553"><text:span text:style-name="T554">4</text:span><text:span text:style-name="T555">. Mokestis už aplinkos teršimą gami</text:span><text:span text:style-name="T556">nių ir (ar) pakuotės atliekomis mokamas pagal faktiškai per<text:s/></text:span><text:span text:style-name="T557">mokestinį</text:span><text:span text:style-name="T558"><text:s/>laikotarpį<text:s/></text:span><text:span text:style-name="T559">tiektą</text:span><text:span text:style-name="T560"><text:s/>Lietuvos Respublikos vidaus<text:s/></text:span><text:span text:style-name="T561">rinkai</text:span><text:span text:style-name="T562"><text:s/>apmokestinamųjų gaminių ir (ar) pripildytos gaminių apmokestinamosios pakuotės kiekį.</text:span></text:p>
      <text:p text:style-name="P563"><text:span text:style-name="T564">5</text:span><text:span text:style-name="T565">. Mokestis už aplinkos teršimą sąvartyne š</text:span><text:span text:style-name="T566">alinamomis atliekomis mokamas pagal faktiškai per mokestinį laikotarpį sąvartyne pašalintų atliekų kiekį.</text:span><text:span text:style-name="T567"><text:s/></text:span></text:p>
      <text:p text:style-name="P568">Papildyta straipsnio dalimi:</text:p>
      <text:p text:style-name="P569"><text:span text:style-name="T570">Nr.<text:s/></text:span><text:a xlink:href="https://www.e-tar.lt/portal/legalAct.html?documentId=13df8d90792b11e49adea948c356b2ec" office:target-frame-name="_top" xlink:show="replace"><text:span text:style-name="T571">XII-1328</text:span></text:a><text:span text:style-name="T572">,<text:s/></text:span><text:span text:style-name="T573">2014-11-13, paskelbta TAR 2014-12-01, i. k. 2014-18284</text:span></text:p>
      <text:p text:style-name="Normal"/>
      <text:p text:style-name="P574"><text:span text:style-name="T575">6</text:span><text:span text:style-name="T576">. Mokesčio už aplinkos teršimą mokėtojas yra atsakingas už teršalų išmetimo į aplinką, sąvartyne pašalintų atliekų, apmokestinamųjų gaminių ir pripildytos gaminių apmokestinamosios pakuotės apska</text:span><text:span text:style-name="T577">itos tvarkymą ir mokesčio už aplinkos teršimą deklaracijoje pateiktus duomenis.</text:span></text:p>
      <text:p text:style-name="P578">Straipsnio dalies pakeitimai:</text:p>
      <text:p text:style-name="P579"><text:span text:style-name="T580">Nr.<text:s/></text:span><text:a xlink:href="https://www.e-tar.lt/portal/legalAct.html?documentId=13df8d90792b11e49adea948c356b2ec" office:target-frame-name="_top" xlink:show="replace"><text:span text:style-name="T581">XII-1328</text:span></text:a><text:span text:style-name="T582">, 2014-11-13, paskelbta TAR<text:s/></text:span><text:span text:style-name="T583">2014-12-01, i. k. 2014-18284</text:span></text:p>
      <text:p text:style-name="Normal"/>
      <text:p text:style-name="P584">Straipsnio pakeitimai:</text:p>
      <text:p text:style-name="P585"><text:span text:style-name="T586">Nr.<text:s/></text:span><text:a xlink:href="http://www3.lrs.lt/cgi-bin/preps2?a=226939&amp;b=" office:target-frame-name="_top" xlink:show="replace"><text:span text:style-name="T587">IX-1970</text:span></text:a><text:span text:style-name="T588">, 2004-01-22, Žin., 2004, Nr. 25-746 (2004-02-14)</text:span></text:p>
      <text:p text:style-name="P589"><text:span text:style-name="T590">Nr.<text:s/></text:span><text:a xlink:href="http://www3.lrs.lt/cgi-bin/preps2?a=344420&amp;b=" office:target-frame-name="_top" xlink:show="replace"><text:span text:style-name="T591">XI-254</text:span></text:a><text:span text:style-name="T592">,<text:s/></text:span><text:span text:style-name="T593">2009-05-12, Žin., 2009, Nr. 61-2404 (2009-05-26)</text:span></text:p>
      <text:p text:style-name="P594"><text:span text:style-name="T595">Nr.<text:s/></text:span><text:a xlink:href="http://www3.lrs.lt/cgi-bin/preps2?a=415905&amp;b=" office:target-frame-name="_top" xlink:show="replace"><text:span text:style-name="T596">XI-1894</text:span></text:a><text:span text:style-name="T597">, 2011-12-22, Žin., 2011, Nr. 164-7798 (2011-12-31)</text:span></text:p>
      <text:p text:style-name="P598"/>
      <text:p text:style-name="P599"><text:span text:style-name="T600">9</text:span><text:span text:style-name="T601"><text:s/>straipsnis.<text:s/></text:span><text:span text:style-name="T602">Mokesčio už aplinkos teršimą mokėjimo kontrolė</text:span></text:p>
      <text:p text:style-name="P603"><text:span text:style-name="T604">1</text:span><text:span text:style-name="T605">. Aplinkos<text:s/></text:span><text:span text:style-name="T606">ministerija kontroliuoja teršalų išmetimo į aplinką, sąvartyne pašalintų atliekų, apmokestinamųjų gaminių ir pripildytos gaminių apmokestinamosios pakuotės apskaitą, tikrina mokesčio už aplinkos teršimą apskaičiavimą.</text:span><text:span text:style-name="T607"><text:s/></text:span></text:p>
      <text:p text:style-name="P608">Straipsnio dalies pakeitimai:</text:p>
      <text:p text:style-name="P609"><text:span text:style-name="T610">Nr.<text:s/></text:span><text:a xlink:href="https://www.e-tar.lt/portal/legalAct.html?documentId=13df8d90792b11e49adea948c356b2ec" office:target-frame-name="_top" xlink:show="replace"><text:span text:style-name="T611">XII-1328</text:span></text:a><text:span text:style-name="T612">, 2014-11-13, paskelbta TAR 2014-12-01, i. k. 2014-18284</text:span></text:p>
      <text:p text:style-name="Normal"/>
      <text:p text:style-name="P613"><text:span text:style-name="T614">2</text:span><text:span text:style-name="T615">. Fiziniams ir juridiniams asmenims, kurie netvarko privalomos teršalų išmetimo į aplinką<text:s/></text:span><text:span text:style-name="T616">apskaitos,<text:s/></text:span><text:span text:style-name="T617">teršalų kiekis nustatomas pagal aplinkos ministro patvirtintas metodikas ir (arba) metodikas, kurių sąrašas tvirtinamas aplinkos ministro įsakymu.</text:span></text:p>
      <text:p text:style-name="P618"><text:span text:style-name="T619">3</text:span><text:span text:style-name="T620">. Už išmestą iš stacionarių taršos šaltinių normatyvus viršijantį teršalų kiekį ar nuslėptą t</text:span><text:span text:style-name="T621">eršalų ir (ar) sunaudotų degalų, sąvartyne pašalintų atliekų ir (ar) apmokestinamųjų gaminių bei pripildytos gaminių apmokestinamosios pakuotės kiekį mokestis už aplinkos teršimą mokamas taikant didesnį tarifą.</text:span><text:span text:style-name="T622"><text:s/></text:span></text:p>
      <text:p text:style-name="P623">Straipsnio dalies pakeitimai:</text:p>
      <text:p text:style-name="P624"><text:span text:style-name="T625">Nr.<text:s/></text:span><text:a xlink:href="https://www.e-tar.lt/portal/legalAct.html?documentId=13df8d90792b11e49adea948c356b2ec" office:target-frame-name="_top" xlink:show="replace"><text:span text:style-name="T626">XII-1328</text:span></text:a><text:span text:style-name="T627">, 2014-11-13, paskelbta TAR 2014-12-01, i. k. 2014-18284</text:span></text:p>
      <text:p text:style-name="Normal"/>
      <text:p text:style-name="P628"><text:span text:style-name="T629">4</text:span><text:span text:style-name="T630">. Mokestis už aplinkos teršimą taikant didesnį tarifą apskaičiuojamas:</text:span></text:p>
      <text:p text:style-name="P631"><text:span text:style-name="T632">1</text:span><text:span text:style-name="T633">) normatyvus</text:span><text:span text:style-name="T634"><text:s/></text:span><text:span text:style-name="T635">viršijantį</text:span><text:span text:style-name="T636"><text:s/>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text:s/></text:span><text:span text:style-name="T637">tarifo koeficiento, nurodyto šio Įstatymo 2 priedėlyje;</text:span></text:p>
      <text:p text:style-name="P638"><text:span text:style-name="T639">2</text:span><text:span text:style-name="T640">) nuslėptą degalų kiekį, sunaudotą mobiliuose taršos šaltiniuose, dauginant iš mokesčio už aplinkos teršimą iš mobilių taršos šaltinių tarifo, nurodyto šio Įstatymo 5 priedėlyje, ir iš mokesčio u</text:span><text:span text:style-name="T641">ž aplinkos teršimą iš mobilių taršos šaltinių tarifo koeficiento, nurodyto šio Įstatymo 6 priedėlyje;</text:span></text:p>
      <text:p text:style-name="P642"><text:span text:style-name="T643">3</text:span><text:span text:style-name="T644">) nuslėptą apmokestinamųjų gaminių bei apmokestinamosios pakuotės kiekį dauginant iš tarifo, nurodyto šio Įstatymo 3 ar 4 priedėlyje, ir koeficiento<text:s/></text:span><text:span text:style-name="T645">2;</text:span></text:p>
      <text:p text:style-name="P646"><text:span text:style-name="T647">4</text:span><text:span text:style-name="T648">) nuslėptą<text:s/></text:span><text:span text:style-name="T649">sąvartyne pašalintų atliekų kiekį dauginant iš tarifo, nurodyto šio Įstatymo 7<text:s/></text:span><text:soft-page-break/><text:span text:style-name="T650">priedėlyje, ir koeficiento 2.</text:span></text:p>
      <text:p text:style-name="P651">Papildyta straipsnio punktu:</text:p>
      <text:p text:style-name="P652"><text:span text:style-name="T653">Nr.<text:s/></text:span><text:a xlink:href="https://www.e-tar.lt/portal/legalAct.html?documentId=13df8d90792b11e49adea948c356b2ec" office:target-frame-name="_top" xlink:show="replace"><text:span text:style-name="T654">XII-1328</text:span></text:a><text:span text:style-name="T655">, 2014-11-13, paskelbta TAR 2014-12-01, i. k. 2014-18284</text:span></text:p>
      <text:p text:style-name="Normal"/>
      <text:p text:style-name="P656"><text:span text:style-name="T657">5</text:span><text:span text:style-name="T658">. Valstybinė mokesčių inspekcija prie Lietuvos Respublikos finansų ministerijos ir teritorinės valstybinės mokesčių inspekcijos, taip pat Aplinkos ministerija ar jos įgaliotos inst</text:span><text:span text:style-name="T659">itucijos keičiasi mokesčiui už aplinkos teršimą administruoti reikalinga informacija. Keitimosi mokesčio už aplinkos teršimą administravimui reikalinga informacija tvarką nustato Aplinkos ministerija, suderinusi su Valstybine mokesčių inspekcija prie Lietu</text:span><text:span text:style-name="T660">vos Respublikos finansų ministerijos.</text:span></text:p>
      <text:p text:style-name="P661">Straipsnio pakeitimai:</text:p>
      <text:p text:style-name="P662"><text:span text:style-name="T663">Nr.<text:s/></text:span><text:a xlink:href="http://www3.lrs.lt/cgi-bin/preps2?a=314392&amp;b=" office:target-frame-name="_top" xlink:show="replace"><text:span text:style-name="T664">X-1438</text:span></text:a><text:span text:style-name="T665">, 2008-01-29, Žin., 2008, Nr. 18-631 (2008-02-12)</text:span></text:p>
      <text:p text:style-name="P666"><text:span text:style-name="T667">Nr.<text:s/></text:span><text:a xlink:href="http://www3.lrs.lt/cgi-bin/preps2?a=344420&amp;b=" office:target-frame-name="_top" xlink:show="replace"><text:span text:style-name="T668">XI-254</text:span></text:a><text:span text:style-name="T669">, 2009-05-12, Žin., 2009, Nr. 61-2404 (2009-05-26)</text:span></text:p>
      <text:p text:style-name="P670"><text:span text:style-name="T671">Nr.<text:s/></text:span><text:a xlink:href="http://www3.lrs.lt/cgi-bin/preps2?a=448831&amp;b=" office:target-frame-name="_top" xlink:show="replace"><text:span text:style-name="T672">XII-288</text:span></text:a><text:span text:style-name="T673">, 2013-05-09, Žin., 2013, Nr. 55-2728 (2013-05-28)</text:span></text:p>
      <text:p text:style-name="P674"/>
      <text:p text:style-name="P675"><text:span text:style-name="T676">10</text:span><text:span text:style-name="T677"><text:s/>straipsnis.<text:s/></text:span><text:span text:style-name="T678">Mokesčio sumokėjimas, išieškojimas ir paskirstymas</text:span></text:p>
      <text:p text:style-name="P679"><text:span text:style-name="T680">1</text:span><text:span text:style-name="T681">. Mokestis už aplinkos teršimą, išskyrus mokestį už aplinkos teršimą sąvartyne šalinamomis atliekomis ir gaminių ar pakuotės atliekomis, paskirstomas taip:</text:span></text:p>
      <text:p text:style-name="P682"><text:span text:style-name="T683">1</text:span><text:span text:style-name="T684">) 30 procentų mokama į valstybės biudžetą. Šios lėšos naudojamos pagal tikslinę paskirtį Lietuvo</text:span><text:span text:style-name="T685">s aplinkos apsaugos investicijų fondo<text:s/></text:span><text:span text:style-name="T686">programos lėšoms administruoti ir šioje</text:span><text:span text:style-name="T687"><text:s/>programoje numatytiems aplinkos apsaugos investiciniams projektams finansuoti aplinkos ministro nustatyta tvarka;</text:span></text:p>
      <text:p text:style-name="P688"><text:span text:style-name="T689">2</text:span><text:span text:style-name="T690">) 70 procentų mokama į savivaldybės, kurios teritorijoje yr</text:span><text:span text:style-name="T691">a taršos objektas, biudžetą. Šios lėšos naudojamos pagal tikslinę paskirtį Savivaldybių aplinkos apsaugos rėmimo specialiojoje programoje numatytoms priemonėms finansuoti.</text:span></text:p>
      <text:p text:style-name="P692"><text:span text:style-name="T693">2</text:span><text:span text:style-name="T694">. Mokestis už aplinkos teršimą gaminių ar pakuotės atliekomis ir mokestis už<text:s/></text:span><text:span text:style-name="T695">aplinkos teršimą sąvartyne šalinamomis atliekomis mokamas į valstybės biudžetą. Šios lėšos naudojamos Atliekų tvarkymo įstatyme numatytiems Atliekų tvarkymo programos tikslams įgyvendinti.</text:span></text:p>
      <text:p text:style-name="P696"><text:span text:style-name="T697">3</text:span><text:span text:style-name="T698">. Didesnio tarifo mokestis už aplinkos teršimą, kai jis taikom</text:span><text:span text:style-name="T699">as už nuslėptą teršalų, sunaudotų degalų, sąvartyne pašalintų atliekų, apmokestinamųjų gaminių ir pripildytos gaminių</text:span><text:span text:style-name="T700"><text:s/></text:span><text:span text:style-name="T701">apmokestinamosios pakuotės kiekį, už normatyvus viršijantį teršalų kiekį, mokamas arba išieškomas iš pažeidėjo į valstybės biudžetą. Šios<text:s/></text:span><text:span text:style-name="T702">lėšos naudojamos Aplinkos apsaugos rėmimo programos įstatyme nustatytiems tikslams įgyvendinti.</text:span></text:p>
      <text:p text:style-name="P703"><text:span text:style-name="T704">4</text:span><text:span text:style-name="T705">. Nesumokėtas mokestis už aplinkos teršimą sumokamas arba išieškomas, delspinigiai skaičiuojami, permokėta mokesčio suma grąžinama Mokesčių administravimo įstatymo nustatyta tvarka.<text:s/></text:span></text:p>
      <text:p text:style-name="P706">Straipsnio pakeitimai:</text:p>
      <text:p text:style-name="P707"><text:span text:style-name="T708">Nr.<text:s/></text:span><text:a xlink:href="http://www3.lrs.lt/cgi-bin/preps2?a=213969&amp;b=" office:target-frame-name="_top" xlink:show="replace"><text:span text:style-name="T709">IX-1608</text:span></text:a><text:span text:style-name="T710">, 2003-06-10, Žin., 2003, Nr. 61-2761 (2003-06-27)</text:span></text:p>
      <text:p text:style-name="P711"><text:span text:style-name="T712">Nr.<text:s/></text:span><text:a xlink:href="http://www3.lrs.lt/cgi-bin/preps2?a=344420&amp;b=" office:target-frame-name="_top" xlink:show="replace"><text:span text:style-name="T713">XI-254</text:span></text:a><text:span text:style-name="T714">, 2009-05-12, Žin., 2009, Nr. 61-2404 (2009-05-26)</text:span></text:p>
      <text:p text:style-name="P715"><text:span text:style-name="T716">Nr.<text:s/></text:span><text:a xlink:href="http://www3.lrs.lt/cgi-bin/preps2?a=387324&amp;b=" office:target-frame-name="_top" xlink:show="replace"><text:span text:style-name="T717">XI-1169</text:span></text:a><text:span text:style-name="T718">, 2010-11-23, Žin., 2010, Nr. 145-7426 (2010-12-11)</text:span></text:p>
      <text:p text:style-name="P719">Straipsnio pakeitimai:</text:p>
      <text:p text:style-name="P720"><text:span text:style-name="T721">Nr.<text:s/></text:span><text:a xlink:href="https://www.e-tar.lt/portal/legalAct.html?documentId=13df8d90792b11e49adea948c356b2ec" office:target-frame-name="_top" xlink:show="replace"><text:span text:style-name="T722">XII-1328</text:span></text:a><text:span text:style-name="T723">, 2014-11-1</text:span><text:span text:style-name="T724">3, paskelbta TAR 2014-12-01, i. k. 2014-18284</text:span></text:p>
      <text:p text:style-name="Normal"/>
      <text:p text:style-name="P725"><text:span text:style-name="T726">11</text:span><text:span text:style-name="T727"><text:s/>straipsnis.<text:s/></text:span><text:span text:style-name="T728">Mokesčio tarifų galiojimo terminas</text:span></text:p>
      <text:p text:style-name="P729"><text:span text:style-name="T730">1</text:span><text:span text:style-name="T731">. Mokesčio už aplinkos teršimą iš stacionarių taršos šaltinių tarifai nustatyti šio Įstatymo 1 priedėlyje.</text:span></text:p>
      <text:p text:style-name="P732"><text:span text:style-name="T733">2</text:span><text:span text:style-name="T734">. (Neteko galios nuo 2008 m. vasario 1</text:span><text:span text:style-name="T735">2 d.)</text:span></text:p>
      <text:p text:style-name="P736"><text:span text:style-name="T737">3</text:span><text:span text:style-name="T738">. Mokesčio už aplinkos teršimą tarifų maksimalus galiojimo terminas neribojamas, bet yra ne trumpesnis kaip vieneri metai.</text:span></text:p>
      <text:p text:style-name="P739">Straipsnio pakeitimai:</text:p>
      <text:p text:style-name="P740"><text:span text:style-name="T741">Nr.<text:s/></text:span><text:a xlink:href="http://www3.lrs.lt/cgi-bin/preps2?a=272111&amp;b=" office:target-frame-name="_top" xlink:show="replace"><text:span text:style-name="T742">X-516</text:span></text:a><text:span text:style-name="T743">, 2006-03-16, Žin., 2006,<text:s/></text:span><text:span text:style-name="T744">Nr. 32-1111 (2006-03-23)</text:span></text:p>
      <text:p text:style-name="P745"><text:span text:style-name="T746">Nr.<text:s/></text:span><text:a xlink:href="http://www3.lrs.lt/cgi-bin/preps2?a=314392&amp;b=" office:target-frame-name="_top" xlink:show="replace"><text:span text:style-name="T747">X-1438</text:span></text:a><text:span text:style-name="T748">, 2008-01-29, Žin., 2008, Nr. 18-631 (2008-02-12)</text:span></text:p>
      <text:p text:style-name="P749"/>
      <text:p text:style-name="P750"><text:span text:style-name="T751">12</text:span><text:span text:style-name="T752"><text:s/>straipsnis.<text:s/></text:span><text:span text:style-name="T753">Pasiūlymai Vyriausybei</text:span></text:p>
      <text:p text:style-name="P754"><text:span text:style-name="T755">Vyriausybė ar jos įgaliota institucija iki 2002 m. spalio 1 d. p</text:span><text:span text:style-name="T756">arengia ir patvirtina šiam Įstatymui įgyvendinti būtinus teisės aktus.</text:span></text:p>
      <text:p text:style-name="P757"/>
      <text:p text:style-name="P758"/>
      <text:p text:style-name="P759">Skelbiu šį Lietuvos Respublikos Seimo priimtą įstatymą.<text:s/></text:p>
      <text:p text:style-name="P760"/>
      <text:p text:style-name="P761"/>
      <text:p text:style-name="P762"><text:span text:style-name="T763">RESPUBLIKOS PREZIDENTAS</text:span><text:span text:style-name="T764"><text:tab/></text:span>VALDAS ADAMKUS</text:p>
      <text:p text:style-name="P765"/>
      <text:soft-page-break/>
      <text:p text:style-name="P766">Lietuvos Respublikos<text:s/></text:p>
      <text:p text:style-name="P767">mokesčio už aplinkos<text:s/></text:p>
      <text:p text:style-name="P768">teršimą įstatymo<text:s/></text:p>
      <text:p text:style-name="P769"><text:span text:style-name="T770">1</text:span><text:span text:style-name="T771"><text:s/>priedėlis</text:span></text:p>
      <text:p text:style-name="P772"/>
      <text:p text:style-name="P773"><text:span text:style-name="T774">MOKESČIO UŽ APLINKOS TERŠIMĄ IŠ STACIONARIŲ TARŠOS ŠALTINIŲ TARIFAI</text:span></text:p>
      <text:p text:style-name="P775"><text:span text:style-name="T776">I</text:span><text:span text:style-name="T777">.<text:s/></text:span><text:span text:style-name="T778">Teršalai, išmetami į atmosferą</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Teršalai</text:p>
          </table:table-cell>
          <table:table-cell table:style-name="TableCell785">
            <text:p text:style-name="P786">Mokesčio tarifai, Eur/t</text:p>
          </table:table-cell>
        </table:table-row>
        <table:table-row table:style-name="TableRow787">
          <table:table-cell table:style-name="TableCell788">
            <text:p text:style-name="P789"><text:span text:style-name="T790">SO</text:span><text:span text:style-name="T791">2</text:span></text:p>
          </table:table-cell>
          <table:table-cell table:style-name="TableCell792">
            <text:p text:style-name="P793">104</text:p>
          </table:table-cell>
        </table:table-row>
        <table:table-row table:style-name="TableRow794">
          <table:table-cell table:style-name="TableCell795">
            <text:p text:style-name="P796"><text:span text:style-name="T797">NO</text:span><text:span text:style-name="T798">x</text:span></text:p>
          </table:table-cell>
          <table:table-cell table:style-name="TableCell799">
            <text:p text:style-name="P800">196</text:p>
          </table:table-cell>
        </table:table-row>
        <table:table-row table:style-name="TableRow801">
          <table:table-cell table:style-name="TableCell802">
            <text:p text:style-name="P803">Vanadžio pentoksidas</text:p>
          </table:table-cell>
          <table:table-cell table:style-name="TableCell804">
            <text:p text:style-name="P805">3 855</text:p>
          </table:table-cell>
        </table:table-row>
        <table:table-row table:style-name="TableRow806">
          <table:table-cell table:style-name="TableCell807">
            <text:p text:style-name="P808">Kietosios dalelės (organinės ir neorganinės)*</text:p>
          </table:table-cell>
          <table:table-cell table:style-name="TableCell809">
            <text:p text:style-name="P810">61</text:p>
          </table:table-cell>
        </table:table-row>
        <table:table-row table:style-name="TableRow811">
          <table:table-cell table:style-name="TableCell812">
            <text:p text:style-name="P813"><text:span text:style-name="T814">Teršalų grupės</text:span></text:p>
          </table:table-cell>
          <table:table-cell table:style-name="TableCell815">
            <text:p text:style-name="P816"/>
          </table:table-cell>
        </table:table-row>
        <table:table-row table:style-name="TableRow817">
          <table:table-cell table:style-name="TableCell818">
            <text:p text:style-name="P819">I</text:p>
          </table:table-cell>
          <table:table-cell table:style-name="TableCell820">
            <text:p text:style-name="P821">406</text:p>
          </table:table-cell>
        </table:table-row>
        <table:table-row table:style-name="TableRow822">
          <table:table-cell table:style-name="TableCell823">
            <text:p text:style-name="P824">II</text:p>
          </table:table-cell>
          <table:table-cell table:style-name="TableCell825">
            <text:p text:style-name="P826">191</text:p>
          </table:table-cell>
        </table:table-row>
        <table:table-row table:style-name="TableRow827">
          <table:table-cell table:style-name="TableCell828">
            <text:p text:style-name="P829">III</text:p>
          </table:table-cell>
          <table:table-cell table:style-name="TableCell830">
            <text:p text:style-name="P831">24</text:p>
          </table:table-cell>
        </table:table-row>
        <table:table-row table:style-name="TableRow832">
          <table:table-cell table:style-name="TableCell833">
            <text:p text:style-name="P834">IV</text:p>
          </table:table-cell>
          <table:table-cell table:style-name="TableCell835">
            <text:p text:style-name="P836">4</text:p>
          </table:table-cell>
        </table:table-row>
      </table:table>
      <text:p text:style-name="Normal"/>
      <text:p text:style-name="P837"><text:span text:style-name="T838">II</text:span><text:span text:style-name="T839">.<text:s/></text:span><text:span text:style-name="T840">Teršalai, išmetami į vandens telkinius, žemės paviršių ir gilesnius jo sluoksnius</text:span></text:p>
      <text:p text:style-name="P841"/>
      <table:table table:style-name="Table842">
        <table:table-columns>
          <table:table-column table:style-name="TableColumn843"/>
          <table:table-column table:style-name="TableColumn844"/>
        </table:table-columns>
        <table:table-header-rows>
          <table:table-row table:style-name="TableRow845">
            <table:table-cell table:style-name="TableCell846">
              <text:p text:style-name="P847">Teršalai</text:p>
            </table:table-cell>
            <table:table-cell table:style-name="TableCell848">
              <text:p text:style-name="P849">Mokesčio tarifai, Eur/t</text:p>
            </table:table-cell>
          </table:table-row>
        </table:table-header-rows>
        <table:table-row table:style-name="TableRow850">
          <table:table-cell table:style-name="TableCell851">
            <text:p text:style-name="Normal"><text:span text:style-name="T852">BDS</text:span><text:span text:style-name="T853">7</text:span></text:p>
          </table:table-cell>
          <table:table-cell table:style-name="TableCell854">
            <text:p text:style-name="P855">256</text:p>
          </table:table-cell>
        </table:table-row>
        <table:table-row table:style-name="TableRow856">
          <table:table-cell table:style-name="TableCell857">
            <text:p text:style-name="P858">Bendras azotas</text:p>
          </table:table-cell>
          <table:table-cell table:style-name="TableCell859">
            <text:p text:style-name="P860">201</text:p>
          </table:table-cell>
        </table:table-row>
        <table:table-row table:style-name="TableRow861">
          <table:table-cell table:style-name="TableCell862">
            <text:p text:style-name="P863">Bendras fosforas</text:p>
          </table:table-cell>
          <table:table-cell table:style-name="TableCell864">
            <text:p text:style-name="P865">1 007</text:p>
          </table:table-cell>
        </table:table-row>
        <table:table-row table:style-name="TableRow866">
          <table:table-cell table:style-name="TableCell867">
            <text:p text:style-name="P868">Suspenduotos medžiagos</text:p>
          </table:table-cell>
          <table:table-cell table:style-name="TableCell869">
            <text:p text:style-name="P870">103</text:p>
          </table:table-cell>
        </table:table-row>
        <table:table-row table:style-name="TableRow871">
          <table:table-cell table:style-name="TableCell872">
            <text:p text:style-name="P873">Sulfatai</text:p>
          </table:table-cell>
          <table:table-cell table:style-name="TableCell874">
            <text:p text:style-name="P875">0,58</text:p>
          </table:table-cell>
        </table:table-row>
        <table:table-row table:style-name="TableRow876">
          <table:table-cell table:style-name="TableCell877">
            <text:p text:style-name="P878">Chloridai</text:p>
          </table:table-cell>
          <table:table-cell table:style-name="TableCell879">
            <text:p text:style-name="P880">2,8</text:p>
          </table:table-cell>
        </table:table-row>
        <table:table-row table:style-name="TableRow881">
          <table:table-cell table:style-name="TableCell882">
            <text:p text:style-name="P883"><text:span text:style-name="T884">Teršalų grupės</text:span></text:p>
          </table:table-cell>
          <table:table-cell table:style-name="TableCell885">
            <text:p text:style-name="P886"/>
          </table:table-cell>
        </table:table-row>
        <table:table-row table:style-name="TableRow887">
          <table:table-cell table:style-name="TableCell888">
            <text:p text:style-name="P889">I</text:p>
          </table:table-cell>
          <table:table-cell table:style-name="TableCell890">
            <text:p text:style-name="P891">2 920 479</text:p>
          </table:table-cell>
        </table:table-row>
        <table:table-row table:style-name="TableRow892">
          <table:table-cell table:style-name="TableCell893">
            <text:p text:style-name="P894">II</text:p>
          </table:table-cell>
          <table:table-cell table:style-name="TableCell895">
            <text:p text:style-name="P896">266 088</text:p>
          </table:table-cell>
        </table:table-row>
        <table:table-row table:style-name="TableRow897">
          <table:table-cell table:style-name="TableCell898">
            <text:p text:style-name="P899">III</text:p>
          </table:table-cell>
          <table:table-cell table:style-name="TableCell900">
            <text:p text:style-name="P901">43 385</text:p>
          </table:table-cell>
        </table:table-row>
        <table:table-row table:style-name="TableRow902">
          <table:table-cell table:style-name="TableCell903">
            <text:p text:style-name="P904">IV</text:p>
          </table:table-cell>
          <table:table-cell table:style-name="TableCell905">
            <text:p text:style-name="P906">9 831</text:p>
          </table:table-cell>
        </table:table-row>
        <table:table-row table:style-name="TableRow907">
          <table:table-cell table:style-name="TableCell908">
            <text:p text:style-name="P909">V</text:p>
          </table:table-cell>
          <table:table-cell table:style-name="TableCell910">
            <text:p text:style-name="P911">963</text:p>
          </table:table-cell>
        </table:table-row>
      </table:table>
      <text:p text:style-name="P912"/>
      <text:p text:style-name="P913">*Išskyrus:</text:p>
      <text:p text:style-name="P914">kietąsias daleles, susidarančias deginant kietąjį, skystąjį arba dujinį kurą;</text:p>
      <text:p text:style-name="P915">asbesto turinčias kietąsias daleles.</text:p>
      <text:p text:style-name="P916">1 priedėlio pakeitimai:</text:p>
      <text:p text:style-name="P917"><text:span text:style-name="T918">Nr.<text:s/></text:span><text:a xlink:href="http://www3.lrs.lt/cgi-bin/preps2?a=314392&amp;b=" office:target-frame-name="_top" xlink:show="replace"><text:span text:style-name="T919">X-1438</text:span></text:a><text:span text:style-name="T920">, 2008-01-29, Žin., 2008, Nr. 18-631 (2008-02-12)</text:span></text:p>
      <text:p text:style-name="P921">Priedo pakeitimai:</text:p>
      <text:p text:style-name="P922"><text:span text:style-name="T923">Nr.<text:s/></text:span><text:a xlink:href="https://www.e-tar.lt/portal/legalAct.html?documentId=cc3636f0544111e48329c4b5fc070a74" office:target-frame-name="_top" xlink:show="replace"><text:span text:style-name="T924">XII-1195</text:span></text:a><text:span text:style-name="T925">, 2014-10</text:span><text:span text:style-name="T926">-07, paskelbta TAR 2014-10-15, i. k. 2014-14128</text:span></text:p>
      <text:p text:style-name="Normal"/>
      <text:p text:style-name="P927"/>
      <text:p text:style-name="P928"/>
      <text:p text:style-name="P929">Lietuvos Respublikos</text:p>
      <text:p text:style-name="P930">2002 m. sausio 22 d.</text:p>
      <text:p text:style-name="P931">įstatymo Nr. IX-720</text:p>
      <text:p text:style-name="P932"><text:span text:style-name="T933">2</text:span><text:span text:style-name="T934"><text:s/>priedėlis</text:span></text:p>
      <text:p text:style-name="P935"/>
      <text:p text:style-name="P936"><text:span text:style-name="T937">MOKESČIO UŽ APLINKOS TERŠIMĄ IŠ STACIONARIŲ TARŠOS ŠALTINIŲ TARIFŲ KOEFICIENTAI<text:s/></text:span></text:p>
      <text:p text:style-name="P938"/>
      <text:p text:style-name="P939"><text:span text:style-name="T940">I</text:span><text:span text:style-name="T941">.<text:s/></text:span><text:span text:style-name="T942">Teršalai, išmetami į atmosferą</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Teršalai</text:p>
          </table:table-cell>
          <table:table-cell table:style-name="TableCell949">
            <text:p text:style-name="P950"/>
            <text:p text:style-name="P951">Koeficientai</text:p>
          </table:table-cell>
        </table:table-row>
        <table:table-row table:style-name="TableRow952">
          <table:table-cell table:style-name="TableCell953">
            <text:p text:style-name="P954"><text:span text:style-name="T955">SO</text:span><text:span text:style-name="T956">2</text:span></text:p>
          </table:table-cell>
          <table:table-cell table:style-name="TableCell957">
            <text:p text:style-name="P958">1,5</text:p>
          </table:table-cell>
        </table:table-row>
        <table:table-row table:style-name="TableRow959">
          <table:table-cell table:style-name="TableCell960">
            <text:p text:style-name="P961"><text:span text:style-name="T962">NO</text:span><text:span text:style-name="T963">x</text:span></text:p>
          </table:table-cell>
          <table:table-cell table:style-name="TableCell964">
            <text:p text:style-name="P965">1,5</text:p>
          </table:table-cell>
        </table:table-row>
        <table:table-row table:style-name="TableRow966">
          <table:table-cell table:style-name="TableCell967">
            <text:p text:style-name="P968">Vanadžio pentoksidas</text:p>
          </table:table-cell>
          <table:table-cell table:style-name="TableCell969">
            <text:p text:style-name="P970">300</text:p>
          </table:table-cell>
        </table:table-row>
        <table:table-row table:style-name="TableRow971">
          <table:table-cell table:style-name="TableCell972">
            <text:p text:style-name="P973"><text:span text:style-name="T974">Kietosios dalelės (organinės ir neorganinės)</text:span><text:span text:style-name="T975">(</text:span><text:span text:style-name="T976"><text:note text:note-class="footnote" text:id="_ftn0"><text:note-citation text:label="*">*</text:note-citation><text:note-body><text:p text:style-name="P977"><text:span text:style-name="T978"><text:s/>Išskyrus:</text:span></text:p><text:p text:style-name="P979">kietąsias daleles, susidarančias deginant kietąjį, skystąjį arba dujinį kurą;</text:p><text:p text:style-name="P980">asbesto turinčias kietąsias daleles.</text:p></text:note-body></text:note></text:span><text:span text:style-name="T981"><text:s/>)</text:span></text:p>
          </table:table-cell>
          <table:table-cell table:style-name="TableCell982">
            <text:p text:style-name="P983">1,5</text:p>
          </table:table-cell>
        </table:table-row>
        <table:table-row table:style-name="TableRow984">
          <table:table-cell table:style-name="TableCell985">
            <text:p text:style-name="P986">Teršalų grupės</text:p>
          </table:table-cell>
          <table:table-cell table:style-name="TableCell987">
            <text:p text:style-name="P988"/>
          </table:table-cell>
        </table:table-row>
        <table:table-row table:style-name="TableRow989">
          <table:table-cell table:style-name="TableCell990">
            <text:p text:style-name="P991"><text:span text:style-name="T992">I</text:span></text:p>
          </table:table-cell>
          <table:table-cell table:style-name="TableCell993">
            <text:p text:style-name="P994">300</text:p>
          </table:table-cell>
        </table:table-row>
        <table:table-row table:style-name="TableRow995">
          <table:table-cell table:style-name="TableCell996">
            <text:p text:style-name="P997"><text:span text:style-name="T998">II</text:span></text:p>
          </table:table-cell>
          <table:table-cell table:style-name="TableCell999">
            <text:p text:style-name="P1000">50</text:p>
          </table:table-cell>
        </table:table-row>
        <table:table-row table:style-name="TableRow1001">
          <table:table-cell table:style-name="TableCell1002">
            <text:p text:style-name="P1003"><text:span text:style-name="T1004">III</text:span></text:p>
          </table:table-cell>
          <table:table-cell table:style-name="TableCell1005">
            <text:p text:style-name="P1006">30</text:p>
          </table:table-cell>
        </table:table-row>
        <table:table-row table:style-name="TableRow1007">
          <table:table-cell table:style-name="TableCell1008">
            <text:p text:style-name="P1009">IV</text:p>
          </table:table-cell>
          <table:table-cell table:style-name="TableCell1010">
            <text:p text:style-name="P1011">1,5</text:p>
          </table:table-cell>
        </table:table-row>
      </table:table>
      <text:p text:style-name="P1012"/>
      <text:p text:style-name="P1013"/>
      <text:p text:style-name="P1014"><text:span text:style-name="T1015">II</text:span><text:span text:style-name="T1016">.<text:s/></text:span><text:span text:style-name="T1017">Teršalai, išmetami į vandens telkinius, žemės paviršių ir gilesnius jos<text:s/></text:span><text:span text:style-name="T1018">sluoksnius</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eršalai</text:p>
          </table:table-cell>
          <table:table-cell table:style-name="TableCell1025">
            <text:p text:style-name="P1026">Koeficientai</text:p>
          </table:table-cell>
        </table:table-row>
        <table:table-row table:style-name="TableRow1027">
          <table:table-cell table:style-name="TableCell1028">
            <text:p text:style-name="P1029"><text:span text:style-name="T1030">BDS</text:span><text:span text:style-name="T1031">7</text:span><text:span text:style-name="T1032"><text:s/></text:span></text:p>
          </table:table-cell>
          <table:table-cell table:style-name="TableCell1033">
            <text:p text:style-name="P1034">10</text:p>
          </table:table-cell>
        </table:table-row>
        <table:table-row table:style-name="TableRow1035">
          <table:table-cell table:style-name="TableCell1036">
            <text:p text:style-name="P1037">Bendrasis azotas</text:p>
          </table:table-cell>
          <table:table-cell table:style-name="TableCell1038">
            <text:p text:style-name="P1039">5</text:p>
          </table:table-cell>
        </table:table-row>
        <table:table-row table:style-name="TableRow1040">
          <table:table-cell table:style-name="TableCell1041">
            <text:p text:style-name="P1042">Bendrasis fosforas</text:p>
          </table:table-cell>
          <table:table-cell table:style-name="TableCell1043">
            <text:p text:style-name="P1044">10</text:p>
          </table:table-cell>
        </table:table-row>
        <table:table-row table:style-name="TableRow1045">
          <table:table-cell table:style-name="TableCell1046">
            <text:p text:style-name="P1047">Suspenduotos medžiagos</text:p>
          </table:table-cell>
          <table:table-cell table:style-name="TableCell1048">
            <text:p text:style-name="P1049">1,5</text:p>
          </table:table-cell>
        </table:table-row>
        <table:table-row table:style-name="TableRow1050">
          <table:table-cell table:style-name="TableCell1051">
            <text:p text:style-name="P1052">Sulfatai</text:p>
          </table:table-cell>
          <table:table-cell table:style-name="TableCell1053">
            <text:p text:style-name="P1054">1,5</text:p>
          </table:table-cell>
        </table:table-row>
        <table:table-row table:style-name="TableRow1055">
          <table:table-cell table:style-name="TableCell1056">
            <text:p text:style-name="P1057">Chloridai</text:p>
          </table:table-cell>
          <table:table-cell table:style-name="TableCell1058">
            <text:p text:style-name="P1059">1,5</text:p>
          </table:table-cell>
        </table:table-row>
        <table:table-row table:style-name="TableRow1060">
          <table:table-cell table:style-name="TableCell1061">
            <text:p text:style-name="P1062">Teršalų grupės</text:p>
          </table:table-cell>
          <table:table-cell table:style-name="TableCell1063">
            <text:p text:style-name="P1064"/>
          </table:table-cell>
        </table:table-row>
        <table:table-row table:style-name="TableRow1065">
          <table:table-cell table:style-name="TableCell1066">
            <text:p text:style-name="P1067"><text:span text:style-name="T1068">I</text:span></text:p>
          </table:table-cell>
          <table:table-cell table:style-name="TableCell1069">
            <text:p text:style-name="P1070">100</text:p>
          </table:table-cell>
        </table:table-row>
        <table:table-row table:style-name="TableRow1071">
          <table:table-cell table:style-name="TableCell1072">
            <text:p text:style-name="P1073"><text:span text:style-name="T1074">II</text:span></text:p>
          </table:table-cell>
          <table:table-cell table:style-name="TableCell1075">
            <text:p text:style-name="P1076">50</text:p>
          </table:table-cell>
        </table:table-row>
        <table:table-row table:style-name="TableRow1077">
          <table:table-cell table:style-name="TableCell1078">
            <text:p text:style-name="P1079">III</text:p>
          </table:table-cell>
          <table:table-cell table:style-name="TableCell1080">
            <text:p text:style-name="P1081">10</text:p>
          </table:table-cell>
        </table:table-row>
        <table:table-row table:style-name="TableRow1082">
          <table:table-cell table:style-name="TableCell1083">
            <text:p text:style-name="P1084"><text:span text:style-name="T1085">IV</text:span></text:p>
          </table:table-cell>
          <table:table-cell table:style-name="TableCell1086">
            <text:p text:style-name="P1087">5</text:p>
          </table:table-cell>
        </table:table-row>
        <table:table-row table:style-name="TableRow1088">
          <table:table-cell table:style-name="TableCell1089">
            <text:p text:style-name="P1090">V</text:p>
          </table:table-cell>
          <table:table-cell table:style-name="TableCell1091">
            <text:p text:style-name="P1092">2</text:p>
          </table:table-cell>
        </table:table-row>
      </table:table>
      <text:p text:style-name="P1093"/>
      <text:p text:style-name="P1094"/>
      <text:soft-page-break/>
      <text:p text:style-name="P1095">Lietuvos Respublikos</text:p>
      <text:p text:style-name="P1096">m<text:span text:style-name="T1097">okesčio už aplinkos teršimą</text:span></text:p>
      <text:p text:style-name="P1098">įstatymo<text:s/></text:p>
      <text:p text:style-name="P1099"><text:span text:style-name="T1100">3</text:span><text:span text:style-name="T1101"><text:s/>priedėlis</text:span></text:p>
      <text:p text:style-name="P1102"/>
      <text:p text:style-name="P1103"><text:span text:style-name="T1104">APMOKESTINAMŲJŲ GAMINIŲ SĄRAŠAS IR MOKESČIO TARIFAI</text:span></text:p>
      <text:p text:style-name="P1105"/>
      <table:table table:style-name="Table1106">
        <table:table-columns>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Gaminys</text:p>
            </table:table-cell>
            <table:table-cell table:style-name="TableCell1113">
              <text:p text:style-name="P1114"><text:span text:style-name="T1115">Kodas</text:span><text:span text:style-name="T1116">1</text:span></text:p>
            </table:table-cell>
            <table:table-cell table:style-name="TableCell1117">
              <text:p text:style-name="P1118">Tarifas, Eur/t</text:p>
            </table:table-cell>
          </table:table-row>
        </table:table-header-rows>
        <table:table-row table:style-name="TableRow1119">
          <table:table-cell table:style-name="TableCell1120">
            <text:p text:style-name="P1121">1. Padangos, sveriančios daugiau kaip 3 kg:</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 naujos</text:p>
          </table:table-cell>
          <table:table-cell table:style-name="TableCell1129">
            <text:p text:style-name="P1130">ex40.11</text:p>
          </table:table-cell>
          <table:table-cell table:style-name="TableCell1131">
            <text:p text:style-name="P1132">86</text:p>
          </table:table-cell>
        </table:table-row>
        <table:table-row table:style-name="TableRow1133">
          <table:table-cell table:style-name="TableCell1134">
            <text:p text:style-name="P1135">1.2. restauruotos</text:p>
          </table:table-cell>
          <table:table-cell table:style-name="TableCell1136">
            <text:p text:style-name="P1137">ex40.12</text:p>
          </table:table-cell>
          <table:table-cell table:style-name="TableCell1138">
            <text:p text:style-name="P1139">86</text:p>
          </table:table-cell>
        </table:table-row>
        <table:table-row table:style-name="TableRow1140">
          <table:table-cell table:style-name="TableCell1141">
            <text:p text:style-name="P1142">1.3. naudotos</text:p>
          </table:table-cell>
          <table:table-cell table:style-name="TableCell1143">
            <text:p text:style-name="P1144">ex40.12</text:p>
          </table:table-cell>
          <table:table-cell table:style-name="TableCell1145">
            <text:p text:style-name="P1146">104</text:p>
          </table:table-cell>
        </table:table-row>
        <table:table-row table:style-name="TableRow1147">
          <table:table-cell table:style-name="TableCell1148">
            <text:p text:style-name="P1149">2. Akumuliatoriai</text:p>
          </table:table-cell>
          <table:table-cell table:style-name="TableCell1150">
            <text:p text:style-name="P1151">85.07</text:p>
          </table:table-cell>
          <table:table-cell table:style-name="TableCell1152">
            <text:p text:style-name="P1153">144</text:p>
          </table:table-cell>
        </table:table-row>
        <table:table-row table:style-name="TableRow1154">
          <table:table-cell table:style-name="TableCell1155">
            <text:p text:style-name="P1156">3. Baterijos (galvaniniai elementai)</text:p>
          </table:table-cell>
          <table:table-cell table:style-name="TableCell1157">
            <text:p text:style-name="P1158">85.06</text:p>
          </table:table-cell>
          <table:table-cell table:style-name="TableCell1159">
            <text:p text:style-name="P1160">2 896</text:p>
          </table:table-cell>
        </table:table-row>
        <table:table-row table:style-name="TableRow1161">
          <table:table-cell table:style-name="TableCell1162">
            <text:p text:style-name="P1163">4. Vidaus degimo variklių degalų arba tepalų filtrai</text:p>
          </table:table-cell>
          <table:table-cell table:style-name="TableCell1164">
            <text:p text:style-name="P1165">8421.23</text:p>
          </table:table-cell>
          <table:table-cell table:style-name="TableCell1166">
            <text:p text:style-name="P1167">463</text:p>
          </table:table-cell>
        </table:table-row>
        <table:table-row table:style-name="TableRow1168">
          <table:table-cell table:style-name="TableCell1169">
            <text:p text:style-name="P1170">5. Vidaus degimo variklių įsiurbimo oro filtrai</text:p>
          </table:table-cell>
          <table:table-cell table:style-name="TableCell1171">
            <text:p text:style-name="P1172">8421.31</text:p>
          </table:table-cell>
          <table:table-cell table:style-name="TableCell1173">
            <text:p text:style-name="P1174">463</text:p>
          </table:table-cell>
        </table:table-row>
        <table:table-row table:style-name="TableRow1175">
          <table:table-cell table:style-name="TableCell1176">
            <text:p text:style-name="P1177">6. Automobilių hidrauliniai (tepaliniai) amortizatoriai</text:p>
          </table:table-cell>
          <table:table-cell table:style-name="TableCell1178">
            <text:p text:style-name="P1179"><text:span text:style-name="T1180">8708.80</text:span></text:p>
          </table:table-cell>
          <table:table-cell table:style-name="TableCell1181">
            <text:p text:style-name="P1182"><text:span text:style-name="T1183">347</text:span></text:p>
          </table:table-cell>
        </table:table-row>
      </table:table>
      <text:p text:style-name="P1184"/>
      <text:p text:style-name="P1185">¹Prekių kodai pateikti pagal Europos Bendrijos kombinuotosios nomenklatūros versiją, patvirtintą 2003 m. rugsėjo 11 d. Komisijos reglamentu (EB) Nr. 1789/2003, iš dalies keičiančiu Tarybos reglamento (EEB) Nr. 2658/87 dėl tarifų ir statistinės prekių<text:s/>nomenklatūros bei dėl bendrojo muitų tarifo I priedą.</text:p>
      <text:p text:style-name="P1186">3 priedėlio pakeitimai:</text:p>
      <text:p text:style-name="P1187"><text:span text:style-name="T1188">Nr.<text:s/></text:span><text:a xlink:href="http://www3.lrs.lt/cgi-bin/preps2?a=210711&amp;b=" office:target-frame-name="_top" xlink:show="replace"><text:span text:style-name="T1189">IX-1547</text:span></text:a><text:span text:style-name="T1190">, 2003-04-29, Žin., 2003, Nr. 48-2108 (2003-05-15)</text:span></text:p>
      <text:p text:style-name="P1191"><text:span text:style-name="T1192">Nr.<text:s/></text:span><text:a xlink:href="http://www3.lrs.lt/cgi-bin/preps2?a=253492&amp;b=" office:target-frame-name="_top" xlink:show="replace"><text:span text:style-name="T1193">X-152</text:span></text:a><text:span text:style-name="T1194">, 2005-03-31, Žin., 2005, Nr. 47-1560 (2005-04-12)</text:span></text:p>
      <text:p text:style-name="P1195"><text:span text:style-name="T1196">Nr.<text:s/></text:span><text:a xlink:href="http://www3.lrs.lt/cgi-bin/preps2?a=272111&amp;b=" office:target-frame-name="_top" xlink:show="replace"><text:span text:style-name="T1197">X-516</text:span></text:a><text:span text:style-name="T1198">, 2006-03-16, Žin., 2006, Nr. 32-1111 (2006-03-23)</text:span></text:p>
      <text:p text:style-name="P1199"><text:span text:style-name="T1200">Nr.<text:s/></text:span><text:a xlink:href="http://www3.lrs.lt/cgi-bin/preps2?a=415905&amp;b=" office:target-frame-name="_top" xlink:show="replace"><text:span text:style-name="T1201">XI-1894</text:span></text:a><text:span text:style-name="T1202">, 2011-12-22, Žin., 2011, Nr. 164-7798 (2011-12-31)</text:span></text:p>
      <text:p text:style-name="P1203">Priedo pakeitimai:</text:p>
      <text:p text:style-name="P1204"><text:span text:style-name="T1205">Nr.<text:s/></text:span><text:a xlink:href="https://www.e-tar.lt/portal/legalAct.html?documentId=cc3636f0544111e48329c4b5fc070a74" office:target-frame-name="_top" xlink:show="replace"><text:span text:style-name="T1206">XII-1195</text:span></text:a><text:span text:style-name="T1207">, 2014-10-07, paskelbta TAR 2014-10-15, i. k. 2014-14128</text:span></text:p>
      <text:p text:style-name="Normal"/>
      <text:p text:style-name="P1208"/>
      <text:soft-page-break/>
      <text:p text:style-name="P1209">Lietuvos Respublikos</text:p>
      <text:p text:style-name="P1210">m<text:span text:style-name="T1211">okesčio už aplinkos teršimą</text:span></text:p>
      <text:p text:style-name="P1212">įstatymo<text:s/></text:p>
      <text:p text:style-name="P1213"><text:span text:style-name="T1214">4</text:span><text:span text:style-name="T1215"><text:s/>priedėlis</text:span></text:p>
      <text:p text:style-name="P1216"/>
      <text:p text:style-name="P1217"><text:span text:style-name="T1218">APMOKESTINAMOSIOS PAKUOTĖS RŪŠYS IR MOKESČIO TARIFAI</text:span></text:p>
      <text:p text:style-name="P1219"/>
      <table:table table:style-name="Table1220">
        <table:table-columns>
          <table:table-column table:style-name="TableColumn1221"/>
          <table:table-column table:style-name="TableColumn1222"/>
        </table:table-columns>
        <table:table-header-rows>
          <table:table-row table:style-name="TableRow1223">
            <table:table-cell table:style-name="TableCell1224">
              <text:p text:style-name="P1225">Pakuotės rūšys</text:p>
            </table:table-cell>
            <table:table-cell table:style-name="TableCell1226">
              <text:p text:style-name="P1227">Tarifai, Eur/t</text:p>
            </table:table-cell>
          </table:table-row>
        </table:table-header-rows>
        <table:table-row table:style-name="TableRow1228">
          <table:table-cell table:style-name="TableCell1229">
            <text:p text:style-name="P1230">Stiklinė pakuotė</text:p>
          </table:table-cell>
          <table:table-cell table:style-name="TableCell1231">
            <text:p text:style-name="P1232">57</text:p>
          </table:table-cell>
        </table:table-row>
        <table:table-row table:style-name="TableRow1233">
          <table:table-cell table:style-name="TableCell1234">
            <text:p text:style-name="P1235">Plastikinė pakuotė</text:p>
          </table:table-cell>
          <table:table-cell table:style-name="TableCell1236">
            <text:p text:style-name="P1237">521</text:p>
          </table:table-cell>
        </table:table-row>
        <table:table-row table:style-name="TableRow1238">
          <table:table-cell table:style-name="TableCell1239">
            <text:p text:style-name="P1240">PET (polietileno tereftalatas) pakuotė</text:p>
          </table:table-cell>
          <table:table-cell table:style-name="TableCell1241">
            <text:p text:style-name="P1242">579</text:p>
          </table:table-cell>
        </table:table-row>
        <table:table-row table:style-name="TableRow1243">
          <table:table-cell table:style-name="TableCell1244">
            <text:p text:style-name="P1245">Kombinuota pakuotė</text:p>
          </table:table-cell>
          <table:table-cell table:style-name="TableCell1246">
            <text:p text:style-name="P1247">579</text:p>
          </table:table-cell>
        </table:table-row>
        <table:table-row table:style-name="TableRow1248">
          <table:table-cell table:style-name="TableCell1249">
            <text:p text:style-name="P1250">Metalinė pakuotė</text:p>
          </table:table-cell>
          <table:table-cell table:style-name="TableCell1251">
            <text:p text:style-name="P1252">753</text:p>
          </table:table-cell>
        </table:table-row>
        <table:table-row table:style-name="TableRow1253">
          <table:table-cell table:style-name="TableCell1254">
            <text:p text:style-name="P1255">Popierinė ir kartoninė pakuotė</text:p>
          </table:table-cell>
          <table:table-cell table:style-name="TableCell1256">
            <text:p text:style-name="P1257">28</text:p>
          </table:table-cell>
        </table:table-row>
        <table:table-row table:style-name="TableRow1258">
          <table:table-cell table:style-name="TableCell1259">
            <text:p text:style-name="P1260">Kita pakuotė</text:p>
          </table:table-cell>
          <table:table-cell table:style-name="TableCell1261">
            <text:p text:style-name="P1262">57</text:p>
          </table:table-cell>
        </table:table-row>
      </table:table>
      <text:p text:style-name="P1263"/>
      <text:p text:style-name="P1264">4 priedėlio pakeitimai:</text:p>
      <text:p text:style-name="P1265"><text:span text:style-name="T1266">Nr.<text:s/></text:span><text:a xlink:href="http://www3.lrs.lt/cgi-bin/preps2?a=253492&amp;b=" office:target-frame-name="_top" xlink:show="replace"><text:span text:style-name="T1267">X-152</text:span></text:a><text:span text:style-name="T1268">, 2005-03-31, Žin., 2005, Nr. 47-1560 (2005-04-12)</text:span></text:p>
      <text:p text:style-name="P1269"><text:span text:style-name="T1270">Nr.<text:s/></text:span><text:a xlink:href="http://www3.lrs.lt/cgi-bin/preps2?a=272111&amp;b=" office:target-frame-name="_top" xlink:show="replace"><text:span text:style-name="T1271">X-516</text:span></text:a><text:span text:style-name="T1272">, 2006-03-16, Žin., 2006, Nr. 32-1111 (2006-03-23)</text:span></text:p>
      <text:p text:style-name="P1273">Priedo pakeitimai:</text:p>
      <text:p text:style-name="P1274"><text:span text:style-name="T1275">Nr.<text:s/></text:span><text:a xlink:href="https://www.e-tar.lt/portal/legalAct.html?documentId=cc3636f0544111e48329c4b5fc070a74" office:target-frame-name="_top" xlink:show="replace"><text:span text:style-name="T1276">XII-1195</text:span></text:a><text:span text:style-name="T1277">, 2014-10-0</text:span><text:span text:style-name="T1278">7, paskelbta TAR 2014-10-15, i. k. 2014-14128</text:span></text:p>
      <text:p text:style-name="Normal"/>
      <text:p text:style-name="P1279"/>
      <text:soft-page-break/>
      <text:p text:style-name="P1280">Lietuvos Respublikos</text:p>
      <text:p text:style-name="P1281">m<text:span text:style-name="T1282">okesčio už aplinkos teršimą</text:span></text:p>
      <text:p text:style-name="P1283">įstatymo<text:s/></text:p>
      <text:p text:style-name="P1284">5 priedėlis</text:p>
      <text:p text:style-name="P1285"/>
      <text:p text:style-name="P1286"><text:span text:style-name="T1287">MOKESČIO UŽ APLINKOS TERŠIMĄ IŠ MOBILIŲ TARŠOS ŠALTINIŲ TARIFAI</text:span></text:p>
      <text:p text:style-name="P1288"/>
      <text:p text:style-name="P1289"/>
      <table:table table:style-name="Table1290">
        <table:table-columns>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Transporto priemonė</text:p>
            </table:table-cell>
            <table:table-cell table:style-name="TableCell1297">
              <text:p text:style-name="P1298">Degalų rūšis arba ciklas</text:p>
            </table:table-cell>
            <table:table-cell table:style-name="TableCell1299">
              <text:p text:style-name="P1300">Mokesčio tarifai, Eur/t<text:s/></text:p>
              <text:p text:style-name="P1301">(už ciklą)</text:p>
            </table:table-cell>
          </table:table-row>
        </table:table-header-rows>
        <table:table-row table:style-name="TableRow1302">
          <table:table-cell table:style-name="TableCell1303" table:number-rows-spanned="4">
            <text:p text:style-name="P1304">1. Kelių transporto priemonės ir kiti ne keliais judantys mechanizmai su vidaus degimo varikliais (motorais)</text:p>
          </table:table-cell>
          <table:table-cell table:style-name="TableCell1305">
            <text:p text:style-name="P1306">benzinas</text:p>
          </table:table-cell>
          <table:table-cell table:style-name="TableCell1307">
            <text:p text:style-name="P1308">7</text:p>
          </table:table-cell>
        </table:table-row>
        <table:table-row table:style-name="TableRow1309">
          <table:covered-table-cell>
            <text:p text:style-name="P1310"/>
          </table:covered-table-cell>
          <table:table-cell table:style-name="TableCell1311">
            <text:p text:style-name="P1312">dyzelinas</text:p>
          </table:table-cell>
          <table:table-cell table:style-name="TableCell1313">
            <text:p text:style-name="P1314">8</text:p>
          </table:table-cell>
        </table:table-row>
        <table:table-row table:style-name="TableRow1315">
          <table:covered-table-cell>
            <text:p text:style-name="P1316"/>
          </table:covered-table-cell>
          <table:table-cell table:style-name="TableCell1317">
            <text:p text:style-name="P1318">suskystintos naftos dujos</text:p>
          </table:table-cell>
          <table:table-cell table:style-name="TableCell1319">
            <text:p text:style-name="P1320">7</text:p>
          </table:table-cell>
        </table:table-row>
        <table:table-row table:style-name="TableRow1321">
          <table:covered-table-cell>
            <text:p text:style-name="P1322"/>
          </table:covered-table-cell>
          <table:table-cell table:style-name="TableCell1323">
            <text:p text:style-name="P1324">suslėgtos gamtinės dujos</text:p>
          </table:table-cell>
          <table:table-cell table:style-name="TableCell1325">
            <text:p text:style-name="P1326">6</text:p>
          </table:table-cell>
        </table:table-row>
        <table:table-row table:style-name="TableRow1327">
          <table:table-cell table:style-name="TableCell1328" table:number-rows-spanned="5">
            <text:p text:style-name="P1329">2. Vandenų transporto priemonės</text:p>
          </table:table-cell>
          <table:table-cell table:style-name="TableCell1330">
            <text:p text:style-name="P1331">benzinas</text:p>
          </table:table-cell>
          <table:table-cell table:style-name="TableCell1332">
            <text:p text:style-name="P1333">11</text:p>
          </table:table-cell>
        </table:table-row>
        <table:table-row table:style-name="TableRow1334">
          <table:covered-table-cell>
            <text:p text:style-name="P1335"/>
          </table:covered-table-cell>
          <table:table-cell table:style-name="TableCell1336">
            <text:p text:style-name="P1337">dyzelinas</text:p>
          </table:table-cell>
          <table:table-cell table:style-name="TableCell1338">
            <text:p text:style-name="P1339">12</text:p>
          </table:table-cell>
        </table:table-row>
        <table:table-row table:style-name="TableRow1340">
          <table:covered-table-cell>
            <text:p text:style-name="P1341"/>
          </table:covered-table-cell>
          <table:table-cell table:style-name="TableCell1342">
            <text:p text:style-name="P1343">mazutas, kurio sieringumas<text:s/></text:p>
            <text:p text:style-name="P1344">≤ 0,5 %<text:s/></text:p>
          </table:table-cell>
          <table:table-cell table:style-name="TableCell1345">
            <text:p text:style-name="P1346">2,8</text:p>
          </table:table-cell>
        </table:table-row>
        <table:table-row table:style-name="TableRow1347">
          <table:covered-table-cell>
            <text:p text:style-name="P1348"/>
          </table:covered-table-cell>
          <table:table-cell table:style-name="TableCell1349">
            <text:p text:style-name="P1350">mazutas, kurio sieringumas nuo 0,5 % iki 1,5 %</text:p>
          </table:table-cell>
          <table:table-cell table:style-name="TableCell1351">
            <text:p text:style-name="P1352">5</text:p>
          </table:table-cell>
        </table:table-row>
        <table:table-row table:style-name="TableRow1353">
          <table:covered-table-cell>
            <text:p text:style-name="P1354"/>
          </table:covered-table-cell>
          <table:table-cell table:style-name="TableCell1355">
            <text:p text:style-name="P1356">mazutas, kurio sieringumas nuo 1,5 % iki 2,5 %</text:p>
          </table:table-cell>
          <table:table-cell table:style-name="TableCell1357">
            <text:p text:style-name="P1358">7</text:p>
          </table:table-cell>
        </table:table-row>
        <table:table-row table:style-name="TableRow1359">
          <table:table-cell table:style-name="TableCell1360">
            <text:p text:style-name="P1361">3. Geležinkelių transporto priemonės</text:p>
          </table:table-cell>
          <table:table-cell table:style-name="TableCell1362">
            <text:p text:style-name="P1363">dyzelinas</text:p>
          </table:table-cell>
          <table:table-cell table:style-name="TableCell1364">
            <text:p text:style-name="P1365">9</text:p>
          </table:table-cell>
        </table:table-row>
        <table:table-row table:style-name="TableRow1366">
          <table:table-cell table:style-name="TableCell1367">
            <text:p text:style-name="P1368">4. Oro transporto priemonės</text:p>
          </table:table-cell>
          <table:table-cell table:style-name="TableCell1369">
            <text:p text:style-name="P1370">už vieną pakilimo<text:s/>ir nusileidimo ciklą</text:p>
          </table:table-cell>
          <table:table-cell table:style-name="TableCell1371">
            <text:p text:style-name="P1372">1,7</text:p>
          </table:table-cell>
        </table:table-row>
      </table:table>
      <text:p text:style-name="P1373"/>
      <text:p text:style-name="P1374">5 priedėlio pakeitimai:</text:p>
      <text:p text:style-name="P1375"><text:span text:style-name="T1376">Nr.<text:s/></text:span><text:a xlink:href="http://www3.lrs.lt/cgi-bin/preps2?a=344420&amp;b=" office:target-frame-name="_top" xlink:show="replace"><text:span text:style-name="T1377">XI-254</text:span></text:a><text:span text:style-name="T1378">, 2009-05-12, Žin., 2009, Nr. 61-2404 (2009-05-26)</text:span></text:p>
      <text:p text:style-name="P1379">Priedo pakeitimai:</text:p>
      <text:p text:style-name="P1380"><text:span text:style-name="T1381">Nr.<text:s/></text:span><text:a xlink:href="https://www.e-tar.lt/portal/legalAct.html?documentId=cc3636f0544111e48329c4b5fc070a74" office:target-frame-name="_top" xlink:show="replace"><text:span text:style-name="T1382">XII-1195</text:span></text:a><text:span text:style-name="T1383">, 2014-10-07, paskelbta TAR 2014-10-15, i. k. 2014-14128</text:span></text:p>
      <text:p text:style-name="Normal"/>
      <text:p text:style-name="P1384"/>
      <text:soft-page-break/>
      <text:p text:style-name="P1385">Lietuvos Respublikos<text:s/></text:p>
      <text:p text:style-name="P1386">mokesčio už aplinkos teršimą</text:p>
      <text:p text:style-name="P1387">įstatymo</text:p>
      <text:p text:style-name="P1388"><text:span text:style-name="T1389">6</text:span><text:span text:style-name="T1390"><text:s/>priedėlis</text:span></text:p>
      <text:p text:style-name="P1391">(Lietuvos Respublikos<text:s/></text:p>
      <text:p text:style-name="P1392">2009 m. gegužės 12 d.<text:s/></text:p>
      <text:p text:style-name="P1393">įstatymo Nr. XI-254 redakcija)</text:p>
      <text:p text:style-name="P1394"/>
      <text:p text:style-name="P1395"><text:span text:style-name="T1396">MOKESČIO UŽ APLINKOS TERŠIMĄ IŠ MOBILIŲ TARŠOS ŠALTINIŲ TARIFŲ KOEFICIENTAI</text:span></text:p>
      <text:p text:style-name="Normal"/>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ransporto priemonė</text:p>
          </table:table-cell>
          <table:table-cell table:style-name="TableCell1404">
            <text:p text:style-name="P1405">Degalų rūšis arba ciklas</text:p>
          </table:table-cell>
          <table:table-cell table:style-name="TableCell1406">
            <text:p text:style-name="P1407">Koeficientas</text:p>
          </table:table-cell>
        </table:table-row>
        <table:table-row table:style-name="TableRow1408">
          <table:table-cell table:style-name="TableCell1409" table:number-rows-spanned="4">
            <text:p text:style-name="P1410">1. Kelių transporto priemonės ir kiti ne<text:s/>keliais judantys mechanizmai su vidaus degimo varikliais (motorais)</text:p>
          </table:table-cell>
          <table:table-cell table:style-name="TableCell1411">
            <text:p text:style-name="P1412">benzinas</text:p>
          </table:table-cell>
          <table:table-cell table:style-name="TableCell1413">
            <text:p text:style-name="P1414">1,5</text:p>
          </table:table-cell>
        </table:table-row>
        <table:table-row table:style-name="TableRow1415">
          <table:covered-table-cell>
            <text:p text:style-name="P1416"/>
          </table:covered-table-cell>
          <table:table-cell table:style-name="TableCell1417">
            <text:p text:style-name="P1418">dyzelinas</text:p>
          </table:table-cell>
          <table:table-cell table:style-name="TableCell1419">
            <text:p text:style-name="P1420">6</text:p>
          </table:table-cell>
        </table:table-row>
        <table:table-row table:style-name="TableRow1421">
          <table:covered-table-cell>
            <text:p text:style-name="P1422"/>
          </table:covered-table-cell>
          <table:table-cell table:style-name="TableCell1423">
            <text:p text:style-name="P1424">suskystintos naftos dujos</text:p>
          </table:table-cell>
          <table:table-cell table:style-name="TableCell1425">
            <text:p text:style-name="P1426">1,5</text:p>
          </table:table-cell>
        </table:table-row>
        <table:table-row table:style-name="TableRow1427">
          <table:covered-table-cell>
            <text:p text:style-name="P1428"/>
          </table:covered-table-cell>
          <table:table-cell table:style-name="TableCell1429">
            <text:p text:style-name="P1430">suslėgtos gamtinės dujos</text:p>
          </table:table-cell>
          <table:table-cell table:style-name="TableCell1431">
            <text:p text:style-name="P1432">1,5</text:p>
          </table:table-cell>
        </table:table-row>
        <table:table-row table:style-name="TableRow1433">
          <table:table-cell table:style-name="TableCell1434" table:number-rows-spanned="5">
            <text:p text:style-name="P1435">2. Vandenų transporto priemonės<text:s/></text:p>
          </table:table-cell>
          <table:table-cell table:style-name="TableCell1436">
            <text:p text:style-name="P1437">benzinas</text:p>
          </table:table-cell>
          <table:table-cell table:style-name="TableCell1438">
            <text:p text:style-name="P1439">2</text:p>
          </table:table-cell>
        </table:table-row>
        <table:table-row table:style-name="TableRow1440">
          <table:covered-table-cell>
            <text:p text:style-name="P1441"/>
          </table:covered-table-cell>
          <table:table-cell table:style-name="TableCell1442">
            <text:p text:style-name="P1443">dyzelinas</text:p>
          </table:table-cell>
          <table:table-cell table:style-name="TableCell1444">
            <text:p text:style-name="P1445">6</text:p>
          </table:table-cell>
        </table:table-row>
        <table:table-row table:style-name="TableRow1446">
          <table:covered-table-cell>
            <text:p text:style-name="P1447"/>
          </table:covered-table-cell>
          <table:table-cell table:style-name="TableCell1448">
            <text:p text:style-name="P1449">mazutas, kurio sieringumas ≤ 0,5 %<text:s/></text:p>
          </table:table-cell>
          <table:table-cell table:style-name="TableCell1450">
            <text:p text:style-name="P1451">2</text:p>
          </table:table-cell>
        </table:table-row>
        <table:table-row table:style-name="TableRow1452">
          <table:covered-table-cell>
            <text:p text:style-name="P1453"/>
          </table:covered-table-cell>
          <table:table-cell table:style-name="TableCell1454">
            <text:p text:style-name="P1455">mazutas, kurio sieringumas nuo 0,5 % iki 1,5 %</text:p>
          </table:table-cell>
          <table:table-cell table:style-name="TableCell1456">
            <text:p text:style-name="P1457"/>
            <text:p text:style-name="P1458">3</text:p>
          </table:table-cell>
        </table:table-row>
        <table:table-row table:style-name="TableRow1459">
          <table:covered-table-cell>
            <text:p text:style-name="P1460"/>
          </table:covered-table-cell>
          <table:table-cell table:style-name="TableCell1461">
            <text:p text:style-name="P1462">mazutas, kurio sieringumas nuo 1,5 % iki 2,5 %</text:p>
          </table:table-cell>
          <table:table-cell table:style-name="TableCell1463">
            <text:p text:style-name="P1464"/>
            <text:p text:style-name="P1465">3</text:p>
          </table:table-cell>
        </table:table-row>
        <table:table-row table:style-name="TableRow1466">
          <table:table-cell table:style-name="TableCell1467">
            <text:p text:style-name="P1468">3. Geležinkelių transporto priemonės</text:p>
          </table:table-cell>
          <table:table-cell table:style-name="TableCell1469">
            <text:p text:style-name="P1470">dyzelinas</text:p>
          </table:table-cell>
          <table:table-cell table:style-name="TableCell1471">
            <text:p text:style-name="P1472">4</text:p>
          </table:table-cell>
        </table:table-row>
        <table:table-row table:style-name="TableRow1473">
          <table:table-cell table:style-name="TableCell1474">
            <text:p text:style-name="P1475">4. Oro transporto priemonės<text:s/></text:p>
          </table:table-cell>
          <table:table-cell table:style-name="TableCell1476">
            <text:p text:style-name="P1477">už vieną pakilimo ir nusileidimo ciklą</text:p>
          </table:table-cell>
          <table:table-cell table:style-name="TableCell1478">
            <text:p text:style-name="P1479">4</text:p>
          </table:table-cell>
        </table:table-row>
      </table:table>
      <text:p text:style-name="Normal"/>
      <text:p text:style-name="P1480">6 priedėlio pakeitimai:</text:p>
      <text:p text:style-name="P1481"><text:span text:style-name="T1482">Nr.<text:s/></text:span><text:a xlink:href="http://www3.lrs.lt/cgi-bin/preps2?a=344420&amp;b=" office:target-frame-name="_top" xlink:show="replace"><text:span text:style-name="T1483">XI-254</text:span></text:a><text:span text:style-name="T1484">, 2009-05-12, Žin., 2009, Nr. 61-2404 (2009-05-26)</text:span></text:p>
      <text:p text:style-name="P1485"/>
      <text:p text:style-name="P1486"/>
      <text:soft-page-break/>
      <text:p text:style-name="P1487"><text:span text:style-name="T1488">Lietuvos Respublikos</text:span></text:p>
      <text:p text:style-name="P1489">mokesčio už aplinkos teršimą</text:p>
      <text:p text:style-name="P1490">įstatymo<text:s/></text:p>
      <text:p text:style-name="P1491"><text:span text:style-name="T1492">7</text:span><text:span text:style-name="T1493"><text:s/>priedėlis</text:span></text:p>
      <text:p text:style-name="P1494"/>
      <text:p text:style-name="P1495"><text:span text:style-name="T1496">MOKESČIO UŽ APLINKOS TERŠIMĄ SĄVARTYNE ŠALINAMOMIS<text:s/></text:span></text:p>
      <text:p text:style-name="P1497"><text:span text:style-name="T1498">ATLIEKOMIS TARIFAI<text: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Sąvartyne šalinamų atliekų rūšis</text:p>
          </table:table-cell>
          <table:table-cell table:style-name="TableCell1510" table:number-columns-spanned="5">
            <text:p text:style-name="P1511">Mokesčio tarifai, Eur/t faktiškai pašalintų atliekų<text:s/></text:p>
          </table:table-cell>
          <table:covered-table-cell/>
          <table:covered-table-cell/>
          <table:covered-table-cell/>
          <table:covered-table-cell/>
        </table:table-row>
        <table:table-row table:style-name="TableRow1512">
          <table:covered-table-cell>
            <text:p text:style-name="P1513"/>
          </table:covered-table-cell>
          <table:table-cell table:style-name="TableCell1514">
            <text:p text:style-name="P1515">2016 m.</text:p>
          </table:table-cell>
          <table:table-cell table:style-name="TableCell1516">
            <text:p text:style-name="P1517">2017 m.</text:p>
          </table:table-cell>
          <table:table-cell table:style-name="TableCell1518">
            <text:p text:style-name="P1519">2018 m.</text:p>
          </table:table-cell>
          <table:table-cell table:style-name="TableCell1520">
            <text:p text:style-name="P1521">2019 m.</text:p>
          </table:table-cell>
          <table:table-cell table:style-name="TableCell1522">
            <text:p text:style-name="P1523">nuo 2020 m.</text:p>
          </table:table-cell>
        </table:table-row>
        <table:table-row table:style-name="TableRow1524">
          <table:table-cell table:style-name="TableCell1525">
            <text:p text:style-name="P1526">1. Nepavojingųjų atliekų sąvartyne šalinamos atliekos, išskyrus nepavojingųjų atliekų sąvartyno<text:s/>atskirose sekcijose šalinamas asbesto atliekas</text:p>
          </table:table-cell>
          <table:table-cell table:style-name="TableCell1527">
            <text:p text:style-name="P1528">3</text:p>
          </table:table-cell>
          <table:table-cell table:style-name="TableCell1529">
            <text:p text:style-name="P1530">3</text:p>
          </table:table-cell>
          <table:table-cell table:style-name="TableCell1531">
            <text:p text:style-name="P1532">5</text:p>
          </table:table-cell>
          <table:table-cell table:style-name="TableCell1533">
            <text:p text:style-name="P1534">21,72</text:p>
          </table:table-cell>
          <table:table-cell table:style-name="TableCell1535">
            <text:p text:style-name="P1536">27,51</text:p>
          </table:table-cell>
        </table:table-row>
        <table:table-row table:style-name="TableRow1537">
          <table:table-cell table:style-name="TableCell1538">
            <text:p text:style-name="P1539">2. Inertinių atliekų sąvartyne šalinamos atliekos ir nepavojingųjų atliekų sąvartyno atskirose sekcijose šalinamos asbesto atliekos</text:p>
          </table:table-cell>
          <table:table-cell table:style-name="TableCell1540">
            <text:p text:style-name="P1541">7,24</text:p>
          </table:table-cell>
          <table:table-cell table:style-name="TableCell1542">
            <text:p text:style-name="P1543">13,03</text:p>
          </table:table-cell>
          <table:table-cell table:style-name="TableCell1544">
            <text:p text:style-name="P1545">18,83<text:s/></text:p>
          </table:table-cell>
          <table:table-cell table:style-name="TableCell1546">
            <text:p text:style-name="P1547">24,62</text:p>
          </table:table-cell>
          <table:table-cell table:style-name="TableCell1548">
            <text:p text:style-name="P1549">30,41</text:p>
          </table:table-cell>
        </table:table-row>
        <table:table-row table:style-name="TableRow1550">
          <table:table-cell table:style-name="TableCell1551">
            <text:p text:style-name="P1552">3. Pavojingųjų atliekų<text:s/>sąvartyne šalinamos atliekos</text:p>
          </table:table-cell>
          <table:table-cell table:style-name="TableCell1553">
            <text:p text:style-name="P1554">47,79</text:p>
          </table:table-cell>
          <table:table-cell table:style-name="TableCell1555">
            <text:p text:style-name="P1556">53,58</text:p>
          </table:table-cell>
          <table:table-cell table:style-name="TableCell1557">
            <text:p text:style-name="P1558">59,37</text:p>
          </table:table-cell>
          <table:table-cell table:style-name="TableCell1559">
            <text:p text:style-name="P1560">65,16</text:p>
          </table:table-cell>
          <table:table-cell table:style-name="TableCell1561">
            <text:p text:style-name="P1562">70,96</text:p>
          </table:table-cell>
        </table:table-row>
      </table:table>
      <text:p text:style-name="P1563"/>
      <text:p text:style-name="P1564">Papildyta priedu:</text:p>
      <text:p text:style-name="P1565"><text:span text:style-name="T1566">Nr.<text:s/></text:span><text:a xlink:href="https://www.e-tar.lt/portal/legalAct.html?documentId=13df8d90792b11e49adea948c356b2ec" office:target-frame-name="_top" xlink:show="replace"><text:span text:style-name="T1567">XII-1328</text:span></text:a><text:span text:style-name="T1568">, 2014-11-13, paskelbta TAR 2014-12-01, i. k. 2014-18284</text:span></text:p>
      <text:p text:style-name="P1569">Priedo<text:s/>pakeitimai:</text:p>
      <text:p text:style-name="P1570"><text:span text:style-name="T1571">Nr.<text:s/></text:span><text:a xlink:href="https://www.e-tar.lt/portal/legalAct.html?documentId=6f878c50aeeb11e5b12fbb7dc920ee2c" office:target-frame-name="_top" xlink:show="replace"><text:span text:style-name="T1572">XII-2244</text:span></text:a><text:span text:style-name="T1573">, 2015-12-23, paskelbta TAR 2015-12-30, i. k. 2015-21031</text:span></text:p>
      <text:p text:style-name="Normal"/>
      <text:p text:style-name="P1574"/>
      <text:soft-page-break/>
      <text:p text:style-name="P1575"><text:span text:style-name="T1576">Lietuvos Respublikos</text:span></text:p>
      <text:p text:style-name="P1577">mokesčio už aplinkos teršimą</text:p>
      <text:p text:style-name="P1578">įstatymo<text:s/></text:p>
      <text:p text:style-name="P1579"><text:span text:style-name="T1580">8</text:span><text:span text:style-name="T1581"><text:s/>priedėli</text:span><text:span text:style-name="T1582">s</text:span></text:p>
      <text:p text:style-name="P1583"/>
      <text:p text:style-name="P1584"><text:span text:style-name="T1585">ĮGYVENDINAMI EUROPOS SĄJUNGOS TEISĖS AKTAI</text:span></text:p>
      <text:p text:style-name="P1586"/>
      <text:p text:style-name="P1587"><text:span text:style-name="T1588">1</text:span><text:span text:style-name="T1589">. 1994 m. gruodžio 20 d. Europos Parlamento ir Tarybos direktyva 94/62/EB dėl pakuočių ir pakuočių atliekų (OL<text:s/></text:span><text:span text:style-name="T1590">2004 m.</text:span><text:span text:style-name="T1591"><text:s/></text:span><text:span text:style-name="T1592">specialusis leidimas</text:span><text:span text:style-name="T1593">, 13 skyrius, 13 tomas, p. 349) su paskutiniais pakeitimais, pada</text:span><text:span text:style-name="T1594">rytais 2005 m. kovo 9 d. Europos Parlamento ir Tarybos direktyva Nr. 2005/20/EB (OL 2005 L 70, p. 17).</text:span></text:p>
      <text:p text:style-name="P1595"><text:span text:style-name="T1596">2</text:span><text:span text:style-name="T1597">. 2006 m. rugsėjo 6 d. Europos Parlamento ir Tarybos direktyva 2006/66/EB dėl baterijų ir akumuliatorių bei baterijų ir akumuliatorių atliekų ir Dir</text:span><text:span text:style-name="T1598">ektyvos 91/157/EEB panaikinimo (OL 2006 L 266, p. 1).</text:span></text:p>
      <text:p text:style-name="P1599">Papildyta priedu:</text:p>
      <text:p text:style-name="P1600"><text:span text:style-name="T1601">Nr.<text:s/></text:span><text:a xlink:href="https://www.e-tar.lt/portal/legalAct.html?documentId=13df8d90792b11e49adea948c356b2ec" office:target-frame-name="_top" xlink:show="replace"><text:span text:style-name="T1602">XII-1328</text:span></text:a><text:span text:style-name="T1603">, 2014-11-13, paskelbta TAR 2014-12-01, i. k. 2014-18284</text:span></text:p>
      <text:p text:style-name="Normal"/>
      <text:p text:style-name="P1604"/>
      <text:p text:style-name="P1605"/>
      <text:p text:style-name="P1606">Pakeitimai:</text:p>
      <text:p text:style-name="P1607"/>
      <text:p text:style-name="P1608">1.</text:p>
      <text:p text:style-name="P1609">Lietuvos Respublikos Seimas, Įstatymas</text:p>
      <text:p text:style-name="P1610"><text:span text:style-name="T1611">Nr.<text:s/></text:span><text:a xlink:href="http://www3.lrs.lt/cgi-bin/preps2?Condition1=111657&amp;Condition2=" office:target-frame-name="_top" xlink:show="replace"><text:span text:style-name="T1612">VIII-2027</text:span></text:a><text:span text:style-name="T1613">, 2000 10 12, Žin., 2000, Nr. 90-2774 (2000 10 27)</text:span></text:p>
      <text:p text:style-name="P1614">MOKESČIO UŽ APLINKOS TERŠIMĄ ĮSTATYMO 6 STRAIPSNIO PAKEITIMO ĮSTATYMAS</text:p>
      <text:p text:style-name="P1615">Šis įstatymas įsigalioja nuo 2001 m. sausio 1 d.</text:p>
      <text:p text:style-name="P1616"/>
      <text:p text:style-name="P1617">2.</text:p>
      <text:p text:style-name="P1618">Lietuvos Respublikos Seimas, Įstatymas</text:p>
      <text:p text:style-name="P1619"><text:span text:style-name="T1620">Nr.<text:s/></text:span><text:a xlink:href="http://www3.lrs.lt/cgi-bin/preps2?a=159552&amp;b=" office:target-frame-name="_top" xlink:show="replace"><text:span text:style-name="T1621">IX-720</text:span></text:a><text:span text:style-name="T1622">, 2002-01-22, Žin., 2002, Nr. 13-474 (2002-02-06)</text:span></text:p>
      <text:p text:style-name="P1623">MOKESČIO UŽ APLINKOS TERŠIMĄ<text:s/>ĮSTATYMO PAKEITIMO ĮSTATYMAS</text:p>
      <text:p text:style-name="P1624">Šis Įstatymas, išskyrus 12 straipsnį, įsigalioja nuo 2003 m. sausio 1 d.</text:p>
      <text:p text:style-name="P1625">Nauja įstatymo redakcija</text:p>
      <text:p text:style-name="P1626"/>
      <text:p text:style-name="P1627">3.</text:p>
      <text:p text:style-name="P1628">Lietuvos Respublikos Seimas, Įstatymas</text:p>
      <text:p text:style-name="P1629"><text:span text:style-name="T1630">Nr.<text:s/></text:span><text:a xlink:href="http://www3.lrs.lt/cgi-bin/preps2?a=197570&amp;b=" office:target-frame-name="_top" xlink:show="replace"><text:span text:style-name="T1631">IX-1265</text:span></text:a><text:span text:style-name="T1632">, 2002-12-10</text:span><text:span text:style-name="T1633">, Žin., 2002, Nr. 123-5550 (2002-12-24)</text:span></text:p>
      <text:p text:style-name="P1634">MOKESČIO UŽ APLINKOS TERŠIMĄ PAKEITIMO ĮSTATYMO 1 STRAIPSNIU PAKEISTO MOKESČIO UŽ APLINKOS TERŠIMĄ ĮSTATYMO 5 STRAIPSNIO PAKEITIMO ĮSTATYMAS</text:p>
      <text:p text:style-name="P1635">Šis Įstatymas įsigalioja nuo 2003 m. sausio 1 d.</text:p>
      <text:p text:style-name="P1636"/>
      <text:p text:style-name="P1637">4.</text:p>
      <text:p text:style-name="P1638">Lietuvos Respublikos Seimas, Įstatymas</text:p>
      <text:p text:style-name="P1639"><text:span text:style-name="T1640">Nr.<text:s/></text:span><text:a xlink:href="http://www3.lrs.lt/cgi-bin/preps2?a=210711&amp;b=" office:target-frame-name="_top" xlink:show="replace"><text:span text:style-name="T1641">IX-1547</text:span></text:a><text:span text:style-name="T1642">, 2003-04-29, Žin., 2003, Nr. 48-2108 (2003-05-15)</text:span></text:p>
      <text:p text:style-name="P1643">MOKESČIO UŽ APLINKOS TERŠIMĄ ĮSTATYMO 5 STRAIPSNIO IR 3 PRIEDĖLIO PAKEITIMO BEI 11 STRAIPSNIO 2 DALIES ĮGYVENDINIMO<text:s/>ĮSTATYMAS</text:p>
      <text:p text:style-name="P1644">Šis Įstatymas, išskyrus 1 ir 2 straipsnius, įsigalioja nuo 2005 m. sausio 1 d.</text:p>
      <text:p text:style-name="P1645"/>
      <text:p text:style-name="P1646">5.</text:p>
      <text:p text:style-name="P1647">Lietuvos Respublikos Seimas, Įstatymas</text:p>
      <text:p text:style-name="Normal"><text:span text:style-name="T1648">Nr.<text:s/></text:span><text:a xlink:href="http://www3.lrs.lt/cgi-bin/preps2?a=213969&amp;b=" office:target-frame-name="_top" xlink:show="replace"><text:span text:style-name="T1649">IX-1608</text:span></text:a><text:span text:style-name="T1650">, 2003-06-10, Žin., 2003, Nr. 61-2761 (2003-06-27)</text:span></text:p>
      <text:p text:style-name="P1651">MOKESČIO UŽ APLINKOS TERŠIMĄ ĮSTATYMO 10 STRAIPSNIO PAKEITIMO ĮSTATYMAS</text:p>
      <text:p text:style-name="P1652">Šis Įstatymas įsigalioja nuo 2004 m. sausio 1 d.<text:s/></text:p>
      <text:p text:style-name="P1653"/>
      <text:p text:style-name="P1654">6.</text:p>
      <text:p text:style-name="P1655">Lietuvos Respublikos Seimas, Įstatymas</text:p>
      <text:p text:style-name="P1656"><text:span text:style-name="T1657">Nr.<text:s/></text:span><text:a xlink:href="http://www3.lrs.lt/cgi-bin/preps2?a=226939&amp;b=" office:target-frame-name="_top" xlink:show="replace"><text:span text:style-name="T1658">IX-1970</text:span></text:a><text:span text:style-name="T1659">, 2004-01-22, Žin</text:span><text:span text:style-name="T1660">., 2004, Nr. 25-746 (2004-02-14)</text:span></text:p>
      <text:p text:style-name="P1661">MOKESČIO UŽ APLINKOS TERŠIMĄ ĮSTATYMO 2, 5, 8 STRAIPSNIŲ PAKEITIMO IR PAPILDYMO ĮSTATYMAS</text:p>
      <text:soft-page-break/>
      <text:p text:style-name="P1662">Šio Įstatymo 1, 2 ir 3 straipsnių nuostatos taikomos apskaičiuojant 2004 metų mokestį už aplinkos teršimą.</text:p>
      <text:p text:style-name="P1663"/>
      <text:p text:style-name="P1664">7.</text:p>
      <text:p text:style-name="P1665">Lietuvos Respublikos Seimas, Įstatymas</text:p>
      <text:p text:style-name="P1666"><text:span text:style-name="T1667">Nr.<text:s/></text:span><text:a xlink:href="http://www3.lrs.lt/cgi-bin/preps2?a=231829&amp;b=" office:target-frame-name="_top" xlink:show="replace"><text:span text:style-name="T1668">IX-2139</text:span></text:a><text:span text:style-name="T1669">, 2004-04-15, Žin., 2004, Nr. 61-2188 (2004-04-27)</text:span></text:p>
      <text:p text:style-name="P167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71">Šis Įstatymas įsigalioja nuo 2004 m. gegužės 1 d.</text:p>
      <text:p text:style-name="P1672"/>
      <text:p text:style-name="P1673">8.</text:p>
      <text:p text:style-name="P1674">Lietuvos Respublikos Seimas, Įstatymas</text:p>
      <text:p text:style-name="P1675"><text:span text:style-name="T1676">Nr.<text:s/></text:span><text:a xlink:href="http://www3.lrs.lt/cgi-bin/preps2?a=253492&amp;b=" office:target-frame-name="_top" xlink:show="replace"><text:span text:style-name="T1677">X-152</text:span></text:a><text:span text:style-name="T1678">, 2005-03-31, Žin., 2005, Nr. 47-1560 (2005-04-12)</text:span></text:p>
      <text:p text:style-name="P1679">MOKESČIO UŽ APLINKOS TERŠIMĄ ĮSTATYMO 2, 5, 7 STRAIPSNIŲ IR 3, 4 PRIEDĖLIŲ PAPILDYMO IR PAKEITIMO ĮSTATYMAS</text:p>
      <text:p text:style-name="Normal"><text:span text:style-name="T1680">Šio įstatymo 1 straipsnio 1, 4 dalys, 2 straipsnio 1, 2 dalys ir 5 straipsnis įsigalioja nuo 2006 m. sausio 1 d.</text:span></text:p>
      <text:p text:style-name="P1681">Įstatymo atitaisymas skelbtas: Žin., 2005, Nr. 49 (2005-04-16)</text:p>
      <text:p text:style-name="P1682"/>
      <text:p text:style-name="P1683">9.</text:p>
      <text:p text:style-name="P1684">Lietuvos Respublikos<text:s/>Seimas, Įstatymas</text:p>
      <text:p text:style-name="P1685"><text:span text:style-name="T1686">Nr.<text:s/></text:span><text:a xlink:href="http://www3.lrs.lt/cgi-bin/preps2?a=272111&amp;b=" office:target-frame-name="_top" xlink:show="replace"><text:span text:style-name="T1687">X-516</text:span></text:a><text:span text:style-name="T1688">, 2006-03-16, Žin., 2006, Nr. 32-1111 (2006-03-23)</text:span></text:p>
      <text:p text:style-name="P1689">MOKESČIO UŽ APLINKOS TERŠIMĄ ĮSTATYMO 11 STRAIPSNIO, 3 IR 4 PRIEDĖLIŲ PAKEITIMO ĮSTATYMAS</text:p>
      <text:p text:style-name="P1690">Šis įstatymas įsigalioja<text:s/>nuo 2007 m.sausio 1 d.</text:p>
      <text:p text:style-name="P1691"/>
      <text:p text:style-name="P1692">10.</text:p>
      <text:p text:style-name="P1693">Lietuvos Respublikos Seimas, Įstatymas</text:p>
      <text:p text:style-name="P1694"><text:span text:style-name="T1695">Nr.<text:s/></text:span><text:a xlink:href="http://www3.lrs.lt/cgi-bin/preps2?a=314392&amp;b=" office:target-frame-name="_top" xlink:show="replace"><text:span text:style-name="T1696">X-1438</text:span></text:a><text:span text:style-name="T1697">, 2008-01-29, Žin., 2008, Nr. 18-631 (2008-02-12)</text:span></text:p>
      <text:p text:style-name="P1698">MOKESČIO UŽ APLINKOS TERŠIMĄ ĮSTATYMO 1, 4, 7, 9, 11 STRAIPSNIŲ PAKEITIMO IR PAPILDYMO IR 1 PRIEDĖLIO PAKEITIMO ĮSTATYMAS</text:p>
      <text:p text:style-name="P1699">Šio įstatymo 5 straipsnio 1 dalis ir 6 straipsnis įsigalioja 2010 m. sausio 1 d.</text:p>
      <text:p text:style-name="P1700"/>
      <text:p text:style-name="P1701">11.</text:p>
      <text:p text:style-name="P1702">Lietuvos Respublikos Seimas, Įstatymas</text:p>
      <text:p text:style-name="P1703"><text:span text:style-name="T1704">Nr.<text:s/></text:span><text:a xlink:href="http://www3.lrs.lt/cgi-bin/preps2?a=344420&amp;b=" office:target-frame-name="_top" xlink:show="replace"><text:span text:style-name="T1705">XI-254</text:span></text:a><text:span text:style-name="T1706">, 20</text:span><text:span text:style-name="T1707">09-05-12, Žin., 2009, Nr. 61-2404 (2009-05-26)</text:span></text:p>
      <text:p text:style-name="P1708">MOKESČIO UŽ APLINKOS TERŠIMĄ ĮSTATYMO 2, 5, 6, 7, 8, 9, 10 STRAIPSNIŲ IR 5 BEI 6 PRIEDĖLIŲ PAKEITIMO ĮSTATYMAS</text:p>
      <text:p text:style-name="P1709">Šis įstatymas, išskyrus 10 straipsnį, įsigalioja 2010 m. sausio 1 d.<text:s/></text:p>
      <text:p text:style-name="P1710"/>
      <text:p text:style-name="P1711">12.</text:p>
      <text:p text:style-name="P1712">Lietuvos Respublikos Seimas, Įstatymas</text:p>
      <text:p text:style-name="P1713"><text:span text:style-name="T1714">Nr.<text:s/></text:span><text:a xlink:href="http://www3.lrs.lt/cgi-bin/preps2?a=387324&amp;b=" office:target-frame-name="_top" xlink:show="replace"><text:span text:style-name="T1715">XI-1169</text:span></text:a><text:span text:style-name="T1716">, 2010-11-23, Žin., 2010, Nr. 145-7426 (2010-12-11)</text:span></text:p>
      <text:p text:style-name="P1717">MOKESČIO UŽ APLINKOS TERŠIMĄ ĮSTATYMO 10 STRAIPSNIO PAKEITIMO ĮSTATYMAS</text:p>
      <text:p text:style-name="P1718"/>
      <text:p text:style-name="P1719">13.</text:p>
      <text:p text:style-name="P1720">Lietuvos Respublikos Seimas, Įstatymas</text:p>
      <text:p text:style-name="P1721"><text:span text:style-name="T1722">Nr.<text:s/></text:span><text:a xlink:href="http://www3.lrs.lt/cgi-bin/preps2?a=397833&amp;b=" office:target-frame-name="_top" xlink:show="replace"><text:span text:style-name="T1723">XI-1371</text:span></text:a><text:span text:style-name="T1724">, 2011-04-28, Žin., 2011, Nr. 57-2706 (2011-05-12)</text:span></text:p>
      <text:p text:style-name="P1725">MOKESČIO UŽ APLINKOS TERŠIMĄ ĮSTATYMO 3 STRAIPSNIO PAKEITIMO ĮSTATYMAS</text:p>
      <text:p text:style-name="P1726"/>
      <text:p text:style-name="P1727">14.</text:p>
      <text:p text:style-name="P1728">Lietuvos Respublikos Seimas, Įstatymas</text:p>
      <text:p text:style-name="P1729"><text:span text:style-name="T1730">Nr.<text:s/></text:span><text:a xlink:href="http://www3.lrs.lt/cgi-bin/preps2?a=415905&amp;b=" office:target-frame-name="_top" xlink:show="replace"><text:span text:style-name="T1731">XI-1894</text:span></text:a><text:span text:style-name="T1732">, 2011-12-22, Žin., 2011, Nr. 164-7798 (2011-12-31)</text:span></text:p>
      <text:p text:style-name="P1733">MOKESČIO UŽ APLINKOS TERŠIMĄ ĮSTATYMO 2, 5, 8 STRAIPSNIŲ IR 3 PRIEDĖLIO PAKEITIMO IR PAPILDYMO ĮSTATYMAS</text:p>
      <text:p text:style-name="P1734">Šis įstatymas įsigalioja 2012 m.<text:s/>sausio 1 d.</text:p>
      <text:p text:style-name="P1735"/>
      <text:p text:style-name="P1736">15.</text:p>
      <text:p text:style-name="P1737">Lietuvos Respublikos Seimas, Įstatymas</text:p>
      <text:soft-page-break/>
      <text:p text:style-name="P1738"><text:span text:style-name="T1739">Nr.<text:s/></text:span><text:a xlink:href="http://www3.lrs.lt/cgi-bin/preps2?a=448831&amp;b=" office:target-frame-name="_top" xlink:show="replace"><text:span text:style-name="T1740">XII-288</text:span></text:a><text:span text:style-name="T1741">, 2013-05-09, Žin., 2013, Nr. 55-2728 (2013-05-28)</text:span></text:p>
      <text:p text:style-name="P1742">MOKESČIO UŽ APLINKOS TERŠIMĄ ĮSTATYMO 4, 5 IR 9 STRAIPSNIŲ PAKEITIMO ĮSTATYMAS</text:p>
      <text:p text:style-name="P1743"><text:span text:style-name="T1744">Šis įstatymas, išskyrus šio straipsnio 2 dalį, įsigalioja 2013 m. birželio 1 d.</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Seimas, Įstatymas</text:span></text:p>
      <text:p text:style-name="P1754"><text:span text:style-name="T1755">Nr.<text:s/></text:span><text:a xlink:href="https://www.e-tar.lt/portal/legalAct.html?documentId=cc3636f0544111e48329c4b5fc070a74" office:target-frame-name="_top" xlink:show="replace"><text:span text:style-name="T1756">XII-1195</text:span></text:a><text:span text:style-name="T1757">, 2</text:span><text:span text:style-name="T1758">014-10-07, paskelbta TAR 2014-10-15, i. k. 2014-14128</text:span></text:p>
      <text:p text:style-name="P1759"><text:span text:style-name="T1760">Lietuvos Respublikos mokesčio už aplinkos teršimą įstatymo Nr. VIII-1183 1, 3, 4 ir 5 priedėlių pakeitimo įstatymas</text:span></text:p>
      <text:p text:style-name="P1761"/>
      <text:p text:style-name="P1762"><text:span text:style-name="T1763">2.</text:span></text:p>
      <text:p text:style-name="P1764"><text:span text:style-name="T1765">Lietuvos Respublikos Seimas, Įstatymas</text:span></text:p>
      <text:p text:style-name="P1766"><text:span text:style-name="T1767">Nr.<text:s/></text:span><text:a xlink:href="https://www.e-tar.lt/portal/legalAct.html?documentId=13df8d90792b11e49adea948c356b2ec" office:target-frame-name="_top" xlink:show="replace"><text:span text:style-name="T1768">XII-1328</text:span></text:a><text:span text:style-name="T1769">, 2014-11-13, paskelbta TAR 2014-12-01, i. k. 2014-18284</text:span></text:p>
      <text:p text:style-name="P1770"><text:span text:style-name="T1771">Lietuvos Respublikos mokesčio už aplinkos teršimą įstatymo Nr. VIII-1183 2, 3, 4, 5, 6, 8, 9, 10 straipsnių pakeitimo ir Įstatymo pa</text:span><text:span text:style-name="T1772">pildymo 7, 8 priedėliais įstatymas</text:span></text:p>
      <text:p text:style-name="P1773"/>
      <text:p text:style-name="P1774"><text:span text:style-name="T1775">3.</text:span></text:p>
      <text:p text:style-name="P1776"><text:span text:style-name="T1777">Lietuvos Respublikos Seimas, Įstatymas</text:span></text:p>
      <text:p text:style-name="P1778"><text:span text:style-name="T1779">Nr.<text:s/></text:span><text:a xlink:href="https://www.e-tar.lt/portal/legalAct.html?documentId=749c9c00a3ef11e58fd1fc0b9bba68a7" office:target-frame-name="_top" xlink:show="replace"><text:span text:style-name="T1780">XII-2154</text:span></text:a><text:span text:style-name="T1781">, 2015-12-10, paskelbta TAR 2015-12-16, i. k. 2015-19850</text:span></text:p>
      <text:p text:style-name="P1782"><text:span text:style-name="T1783">Lietuvos<text:s/></text:span><text:span text:style-name="T1784">Respublikos mokesčio už aplinkos teršimą įstatymo Nr. VIII-1183 7 straipsnio pakeitimo įstatymas</text:span></text:p>
      <text:p text:style-name="P1785"/>
      <text:p text:style-name="P1786"><text:span text:style-name="T1787">4.</text:span></text:p>
      <text:p text:style-name="P1788"><text:span text:style-name="T1789">Lietuvos Respublikos Seimas, Įstatymas</text:span></text:p>
      <text:p text:style-name="P1790"><text:span text:style-name="T1791">Nr.<text:s/></text:span><text:a xlink:href="https://www.e-tar.lt/portal/legalAct.html?documentId=6f878c50aeeb11e5b12fbb7dc920ee2c" office:target-frame-name="_top" xlink:show="replace"><text:span text:style-name="T1792">XII-2244</text:span></text:a><text:span text:style-name="T1793">, 2015</text:span><text:span text:style-name="T1794">-12-23, paskelbta TAR 2015-12-30, i. k. 2015-21031</text:span></text:p>
      <text:p text:style-name="P1795"><text:span text:style-name="T1796">Lietuvos Respublikos mokesčio už aplinkos teršimą įstatymo Nr. VIII-1183 2, 3, 4, 5, 6, 8, 9, 10 straipsnių pakeitimo ir Įstatymo papildymo 7, 8 priedėliais įstatymo Nr. XII-1328 9 straipsnio pakeitimo įst</text:span><text:span text:style-name="T1797">atymas</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13:40:00Z</meta:creation-date>
    <dc:date>2017-05-08T13:40:00Z</dc:date>
    <meta:print-date>2254-05-16T19:52:00Z</meta:print-date>
    <meta:template xlink:href="Normal.dotm" xlink:type="simple"/>
    <meta:editing-cycles>2</meta:editing-cycles>
    <meta:editing-duration>PT0S</meta:editing-duration>
    <meta:document-statistic meta:page-count="18" meta:paragraph-count="793" meta:word-count="5572" meta:character-count="42059" meta:row-count="1380" meta:non-whitespace-character-count="37280"/>
  </office:meta>
</office:document-meta>
</file>