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0493in"/>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006in"/>
    </style:style>
    <style:style style:name="P31" style:parent-style-name="Normal" style:family="paragraph">
      <style:paragraph-properties fo:text-align="justify" fo:text-indent="0.5513in"/>
    </style:style>
    <style:style style:name="P32" style:parent-style-name="Normal" style:family="paragraph">
      <style:paragraph-properties fo:text-align="justify" fo:text-indent="0.5513in"/>
    </style:style>
    <style:style style:name="P33" style:parent-style-name="Normal" style:family="paragraph">
      <style:paragraph-properties fo:text-align="justify" fo:text-indent="0.5513i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833in" style:page-number="1"/>
      <style:text-properties style:font-size-complex="12pt"/>
    </style:style>
    <style:style style:name="P43" style:parent-style-name="Normal" style:family="paragraph">
      <style:paragraph-properties fo:text-indent="3.5833in"/>
      <style:text-properties style:font-size-complex="12pt"/>
    </style:style>
    <style:style style:name="P44" style:parent-style-name="Normal" style:family="paragraph">
      <style:paragraph-properties fo:text-indent="3.5833in"/>
      <style:text-properties style:font-size-complex="12pt"/>
    </style:style>
    <style:style style:name="P45" style:parent-style-name="Normal" style:family="paragraph">
      <style:paragraph-properties fo:text-indent="3.5833in"/>
      <style:text-properties style:font-size-complex="12pt"/>
    </style:style>
    <style:style style:name="P46" style:parent-style-name="Normal" style:family="paragraph">
      <style:paragraph-properties fo:text-indent="3.5833in"/>
      <style:text-properties style:font-size-complex="12pt"/>
    </style:style>
    <style:style style:name="P47" style:parent-style-name="Normal" style:family="paragraph">
      <style:paragraph-properties fo:text-indent="3.5833in"/>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ab-stops>
          <style:tab-stop style:type="left" style:position="0.9847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ext-properties style:font-size-complex="12pt" style:language-asian="ar" style:country-asian="SA" fo:hyphenate="false"/>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text-properties fo:font-weight="bold" style:font-weight-asian="bold" style:font-size-complex="12pt" style:language-asian="ar" style:country-asian="SA" fo:hyphenate="false"/>
    </style:style>
    <style:style style:name="P24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fo:text-indent="0.5in"/>
      <style:text-properties style:font-size-complex="12pt" style:language-asian="ar" style:country-asian="SA" fo:hyphenate="false"/>
    </style:style>
    <style:style style:name="P35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7875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margin-left="0.5in" fo:text-indent="0.787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text-position="super 66.6%"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592"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98"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style:tab-stops>
          <style:tab-stop style:type="left" style:position="1.1812in"/>
          <style:tab-stop style:type="left" style:position="1.2798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P853"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text-position="super 66.6%"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text-position="super 66.6%"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6.6%"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text-position="super 66.6%"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6.6%" style:font-size-complex="12pt" style:language-asian="ar" style:country-asian="SA"/>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1"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2"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P998"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9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P106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size-complex="12pt" fo:language="en" fo:country="AU" style:language-asian="ar" style:country-asian="SA"/>
    </style:style>
    <style:style style:name="T1094" style:parent-style-name="DefaultParagraphFont" style:family="text">
      <style:text-properties style:font-size-complex="12pt" fo:language="en" fo:country="AU" style:language-asian="ar" style:country-asian="SA"/>
    </style:style>
    <style:style style:name="P109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96" style:parent-style-name="Normal" style:family="paragraph">
      <style:paragraph-properties fo:keep-with-next="always" fo:text-align="center">
        <style:tab-stops>
          <style:tab-stop style:type="left" style:position="-2.1659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keep-with-next="always" fo:text-align="center">
        <style:tab-stops>
          <style:tab-stop style:type="left" style:position="-2.1659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1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fo:language="en" fo:country="AU" style:language-asian="ar" style:country-asian="SA"/>
    </style:style>
    <style:style style:name="T1116" style:parent-style-name="DefaultParagraphFont" style:family="text">
      <style:text-properties style:font-size-complex="12pt" fo:language="en" fo:country="AU" style:language-asian="ar" style:country-asian="SA"/>
    </style:style>
    <style:style style:name="T1117" style:parent-style-name="DefaultParagraphFont" style:family="text">
      <style:text-properties fo:color="#000000" style:font-size-complex="12pt" fo:language="en" fo:country="AU" style:language-asian="ar" style:country-asian="SA"/>
    </style:style>
    <style:style style:name="T1118" style:parent-style-name="DefaultParagraphFont" style:family="text">
      <style:text-properties style:font-size-complex="12pt" fo:language="en" fo:country="AU" style:language-asian="ar" style:country-asian="SA"/>
    </style:style>
    <style:style style:name="P11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P115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ext-properties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P119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9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FF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fo:language="en" fo:country="AU" style:language-asian="ar" style:country-asian="SA"/>
    </style:style>
    <style:style style:name="T1227" style:parent-style-name="DefaultParagraphFont" style:family="text">
      <style:text-properties style:text-position="super 66.6%" style:font-size-complex="12pt" fo:language="en" fo:country="AU" style:language-asian="ar" style:country-asian="SA"/>
    </style:style>
    <style:style style:name="T1228" style:parent-style-name="DefaultParagraphFont" style:family="text">
      <style:text-properties style:font-size-complex="12pt" fo:language="en" fo:country="AU" style:language-asian="ar" style:country-asian="SA"/>
    </style:style>
    <style:style style:name="T1229" style:parent-style-name="DefaultParagraphFont" style:family="text">
      <style:text-properties style:text-position="super 66.6%" style:font-size-complex="12pt" fo:language="en" fo:country="AU" style:language-asian="ar" style:country-asian="SA"/>
    </style:style>
    <style:style style:name="T1230" style:parent-style-name="DefaultParagraphFont" style:family="text">
      <style:text-properties style:font-size-complex="12pt" fo:language="en" fo:country="AU" style:language-asian="ar" style:country-asian="SA"/>
    </style:style>
    <style:style style:name="P12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fo:language="en" fo:country="AU" style:language-asian="ar" style:country-asian="SA"/>
    </style:style>
    <style:style style:name="T1235" style:parent-style-name="DefaultParagraphFont" style:family="text">
      <style:text-properties style:font-size-complex="12pt" fo:language="en" fo:country="AU" style:language-asian="ar" style:country-asian="SA"/>
    </style:style>
    <style:style style:name="T1236" style:parent-style-name="DefaultParagraphFont" style:family="text">
      <style:text-properties style:text-position="super 66.6%" style:font-size-complex="12pt" fo:language="en" fo:country="AU" style:language-asian="ar" style:country-asian="SA"/>
    </style:style>
    <style:style style:name="T1237" style:parent-style-name="DefaultParagraphFont" style:family="text">
      <style:text-properties style:font-size-complex="12pt" fo:language="en" fo:country="AU" style:language-asian="ar" style:country-asian="SA"/>
    </style:style>
    <style:style style:name="T1238" style:parent-style-name="DefaultParagraphFont" style:family="text">
      <style:text-properties style:text-position="super 66.6%" style:font-size-complex="12pt" fo:language="en" fo:country="AU" style:language-asian="ar" style:country-asian="SA"/>
    </style:style>
    <style:style style:name="T1239" style:parent-style-name="DefaultParagraphFont" style:family="text">
      <style:text-properties style:font-size-complex="12pt" fo:language="en" fo:country="AU" style:language-asian="ar" style:country-asian="SA"/>
    </style:style>
    <style:style style:name="T1240" style:parent-style-name="DefaultParagraphFont" style:family="text">
      <style:text-properties style:font-size-complex="12pt" fo:language="en" fo:country="AU"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weight-complex="bold" fo:color="#000000" style:font-size-complex="12pt" fo:language="en" fo:country="AU"/>
    </style:style>
    <style:style style:name="T1245" style:parent-style-name="DefaultParagraphFont" style:family="text">
      <style:text-properties style:font-weight-complex="bold" fo:color="#000000" style:text-position="super 66.6%" style:font-size-complex="12pt" fo:language="en" fo:country="AU"/>
    </style:style>
    <style:style style:name="T1246" style:parent-style-name="DefaultParagraphFont" style:family="text">
      <style:text-properties style:font-weight-complex="bold" fo:color="#000000" style:font-size-complex="12pt" fo:language="en" fo:country="AU"/>
    </style:style>
    <style:style style:name="T1247" style:parent-style-name="DefaultParagraphFont" style:family="text">
      <style:text-properties style:font-weight-complex="bold" fo:color="#000000" style:text-position="super 66.6%" style:font-size-complex="12pt" fo:language="en" fo:country="AU"/>
    </style:style>
    <style:style style:name="T1248" style:parent-style-name="DefaultParagraphFont" style:family="text">
      <style:text-properties style:font-weight-complex="bold" fo:color="#000000" style:font-size-complex="12pt" fo:language="en" fo:country="AU"/>
    </style:style>
    <style:style style:name="T1249" style:parent-style-name="DefaultParagraphFont" style:family="text">
      <style:text-properties fo:color="#000000" style:font-size-complex="12pt" fo:language="en" fo:country="AU"/>
    </style:style>
    <style:style style:name="T1250" style:parent-style-name="DefaultParagraphFont" style:family="text">
      <style:text-properties style:font-weight-complex="bold" fo:color="#000000" style:font-size-complex="12pt" fo:language="en" fo:country="AU"/>
    </style:style>
    <style:style style:name="T1251" style:parent-style-name="DefaultParagraphFont" style:family="text">
      <style:text-properties style:font-weight-complex="bold" fo:color="#000000" style:font-size-complex="12pt" fo:language="en" fo:country="AU"/>
    </style:style>
    <style:style style:name="T1252" style:parent-style-name="DefaultParagraphFont" style:family="text">
      <style:text-properties fo:color="#000000" style:font-size-complex="12pt" fo:language="en" fo:country="AU"/>
    </style:style>
    <style:style style:name="T1253" style:parent-style-name="DefaultParagraphFont" style:family="text">
      <style:text-properties style:font-weight-complex="bold" fo:color="#000000" style:font-size-complex="12pt" fo:language="en" fo:country="AU"/>
    </style:style>
    <style:style style:name="TableColumn1255" style:family="table-column">
      <style:table-column-properties style:column-width="1.6666in"/>
    </style:style>
    <style:style style:name="TableColumn1256" style:family="table-column">
      <style:table-column-properties style:column-width="1.6736in"/>
    </style:style>
    <style:style style:name="TableColumn1257" style:family="table-column">
      <style:table-column-properties style:column-width="1.8701in"/>
    </style:style>
    <style:style style:name="Table1254" style:family="table">
      <style:table-properties style:width="5.2104in" fo:margin-left="0in" table:align="center"/>
    </style:style>
    <style:style style:name="TableRow1258" style:family="table-row">
      <style:table-row-properties style:min-row-height="0.4166in"/>
    </style:style>
    <style:style style:name="TableCell12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language-asian="lt" style:country-asian="LT"/>
    </style:style>
    <style:style style:name="TableCell126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text-position="super 66.6%" style:font-size-complex="12pt" style:language-asian="lt" style:country-asian="LT"/>
    </style:style>
    <style:style style:name="TableCell12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weight-complex="bold"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weight-complex="bold" fo:color="#000000" style:font-size-complex="12pt" style:language-asian="lt" style:country-asian="LT"/>
    </style:style>
    <style:style style:name="TableCell12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weight-complex="bold" fo:color="#000000"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weight-complex="bold" fo:color="#000000" style:font-size-complex="12pt" style:language-asian="lt" style:country-asian="LT"/>
    </style:style>
    <style:style style:name="TableCell12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font-weight-complex="bold" fo:color="#000000" style:font-size-complex="12pt" style:language-asian="lt" style:country-asian="LT"/>
    </style:style>
    <style:style style:name="TableRow1297" style:family="table-row">
      <style:table-row-properties style:min-row-height="0.2083in"/>
    </style:style>
    <style:style style:name="TableCell12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style:font-weight-complex="bold" fo:color="#000000" style:font-size-complex="12pt" style:language-asian="lt" style:country-asian="LT"/>
    </style:style>
    <style:style style:name="TableCell13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style:font-weight-complex="bold"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style:font-weight-complex="bold"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weight-complex="bold"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style:font-weight-complex="bold"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style:font-weight-complex="bold"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weight-complex="bold" fo:color="#000000" style:font-size-complex="12pt" style:language-asian="lt" style:country-asian="LT"/>
    </style:style>
    <style:style style:name="TableCell134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style:font-weight-complex="bold" fo:color="#000000"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style:font-weight-complex="bold" fo:color="#000000" style:font-size-complex="12pt" style:language-asian="lt" style:country-asian="LT"/>
    </style:style>
    <style:style style:name="P1344"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fo:language="en" fo:country="AU" style:language-asian="ar" style:country-asian="SA"/>
    </style:style>
    <style:style style:name="T1376" style:parent-style-name="DefaultParagraphFont" style:family="text">
      <style:text-properties style:font-size-complex="12pt" fo:language="en" fo:country="AU" style:language-asian="ar" style:country-asian="SA"/>
    </style:style>
    <style:style style:name="P137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color="#FF0000"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size-complex="12pt" fo:language="en" fo:country="AU" style:language-asian="ar" style:country-asian="SA"/>
    </style:style>
    <style:style style:name="T1430" style:parent-style-name="DefaultParagraphFont" style:family="text">
      <style:text-properties style:font-size-complex="12pt" fo:language="en" fo:country="AU" style:language-asian="ar" style:country-asian="SA"/>
    </style:style>
    <style:style style:name="P1431"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fo:font-weight="bold" style:font-weight-asian="bold" style:font-size-complex="12pt" style:language-asian="ar" style:country-asian="SA"/>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5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6" style:parent-style-name="DefaultParagraphFont" style:family="text">
      <style:text-properties fo:font-weight="bold" style:font-weight-asian="bold" style:font-size-complex="12pt" style:language-asian="ar" style:country-asian="SA"/>
    </style:style>
    <style:style style:name="T1457" style:parent-style-name="DefaultParagraphFont" style:family="text">
      <style:text-properties fo:font-weight="bold" style:font-weight-asian="bold" style:font-size-complex="12pt" style:language-asian="ar" style:country-asian="SA"/>
    </style:style>
    <style:style style:name="P14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6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P15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text-position="super 66.6%"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8" style:parent-style-name="DefaultParagraphFont" style:family="text">
      <style:text-properties fo:font-weight="bold" style:font-weight-asian="bold" style:font-size-complex="12pt" style:language-asian="ar" style:country-asian="SA"/>
    </style:style>
    <style:style style:name="P160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center">
        <style:tab-stops>
          <style:tab-stop style:type="center" style:position="3.75in"/>
          <style:tab-stop style:type="right" style:position="6.75in"/>
        </style:tab-stops>
      </style:paragraph-properties>
    </style:style>
    <style:style style:name="P1636" style:parent-style-name="Normal" style:family="paragraph">
      <style:paragraph-properties fo:text-align="center">
        <style:tab-stops>
          <style:tab-stop style:type="center" style:position="3.75in"/>
          <style:tab-stop style:type="right" style:position="6.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weight="bold" style:font-weight-asian="bold"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8</text:span></text:p>
      <text:p text:style-name="P10"/>
      <text:p text:style-name="P11"><text:span text:style-name="T12">Sprendimas paskelbtas: TAR 2014-06-30, i. k. 2014-09398</text:span></text:p>
      <text:p text:style-name="P13"/>
      <text:p text:style-name="P14"/>
      <text:p text:style-name="P15"><text:span text:style-name="T16"><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7"><text:span text:style-name="T18">ŠIAULIŲ MIESTO SAVIVALDYBĖS TARYBA <text:s/></text:span></text:p>
      <text:p text:style-name="P19"/>
      <text:p text:style-name="P20"><text:span text:style-name="T21">SPRENDIMAS <text:s/></text:span></text:p>
      <text:p text:style-name="P22"><text:span text:style-name="T23">DĖL ŠIAULIŲ MIESTO SAVIVALDYBĖS<text:s/></text:span><text:span text:style-name="T24">ATLIEKŲ TVARKYMO TAISYKLIŲ PATVIRTINIMO</text:span></text:p>
      <text:p text:style-name="P25"/>
      <text:p text:style-name="P26">2014 m. birželio 26 d. Nr. T-174 <text:s text:c="2"/></text:p>
      <text:h text:style-name="P27" text:outline-level="4">Šiauliai</text:h>
      <text:p text:style-name="P28"/>
      <text:p text:style-name="P29"/>
      <text:p text:style-name="P30">Vadovaudamasi Lietuvos Respublikos vietos savivaldos įstatymo 6 straipsnio 31 punktu, 16 straipsnio 2 dalies 36 punktu, 18 straipsnio 1 punktu ir Lietuvos Respublikos<text:s/>atliekų tvarkymo įstatymo 31 straipsnio 1 dalimi, Šiaulių miesto savivaldybės taryba n u s p r e n d ž i a:</text:p>
      <text:p text:style-name="P31">1. Patvirtinti Šiaulių miesto savivaldybės atliekų tvarkymo taisykles (pridedama).</text:p>
      <text:p text:style-name="P32">2. Pripažinti netekusiu galios Šiaulių miesto savivaldybės tarybos 2006 m. gruodžio 21 d. sprendimą Nr. T-452 „Dėl Šiaulių miesto savivaldybės komunalinių atliekų tvarkymo taisyklių tvirtinimo“.</text:p>
      <text:p text:style-name="P33">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34"/>
      <text:soft-page-break/>
      <text:p text:style-name="P35">PATVIRTINTA</text:p>
      <text:p text:style-name="P43">Šiaulių miesto savivaldybės tarybos<text:s/></text:p>
      <text:p text:style-name="P44">2014 m. birželio 26 d. sprendimu Nr. T-174<text:s/></text:p>
      <text:p text:style-name="P45">(Šiaulių miesto savivaldybės tarybos</text:p>
      <text:p text:style-name="P46">2022 m.<text:s/>balandžio 7 d. sprendimo Nr. T-105</text:p>
      <text:p text:style-name="P47">redakcija)</text:p>
      <text:p text:style-name="P48"/>
      <text:p text:style-name="Normal"/>
      <text:p text:style-name="P49"><text:span text:style-name="T50">ŠIAULIŲ MIESTO SAVIVALDYBĖS ATLIEKŲ TVARKYMO<text:s/></text:span></text:p>
      <text:p text:style-name="P51">TAISYKLĖ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text:span><text:span text:style-name="T64">Šiaulių miesto savivaldybės atliekų tvarkymo taisyklės (toliau – Taisyklės) parengtos vadovaujantis Lietuv</text:span><text:span text:style-name="T65">os Respublikos aplinkos apsaugos įstatymu, Lietuvos Respublikos atliekų tvarkymo įstatymu, Lietuvos Respublikos pakuočių ir pakuočių atliekų tvarkymo įstatymu, Valstybiniu atliekų tvarkymo 2014–2020 metų planu, patvirtintu Lietuvos Respublikos Vyriausybės<text:s/></text:span><text:span text:style-name="T66">2014 m. balandžio 16 d. nutarimu Nr. 366, Atliekų tvarkymo taisyklėmis, patvirtintomis aplinkos ministro 1999 m. liepos 14 d. įsakymu Nr. 217, Pakuočių ir pakuočių atliekų tvarkymo taisyklėmis, patvirtintomis aplinkos ministro 2002 m. birželio 27 d. įsakym</text:span><text:span text:style-name="T67">u Nr. 348, Minimaliais komunalinių atliekų tvarkymo paslaugos kokybės reikalavimais, patvirtintais aplinkos ministro 2012 m. spalio 23 d. įsakymu Nr. D1-857.</text:span></text:p>
      <text:p text:style-name="P68"><text:span text:style-name="T69">2</text:span><text:span text:style-name="T70">.<text:s/></text:span><text:span text:style-name="T71">Taisyklių paskirtis – Šiaulių miesto savivaldybės teritorijoje (toliau – savivaldybės terit</text:span><text:span text:style-name="T72">orija) plėtoti komunalinių atliekų tvarkymo sistemą, kuri užtikrintų, kad komunalinių atliekų tvarkymo paslauga būtų visuotinė, geros kokybės, prieinama (įperkama) ir atitiktų aplinkosaugos, techninius, ekonominius, visuomenės sveikatos saugos reikalavimus</text:span><text:span text:style-name="T73">, Šiaulių miesto savivaldybės (toliau – Savivaldybė) ir regiono atliekų tvarkymo planų įgyvendinimą nustatančias komunalinių atliekų tvarkymo sąlygas.<text:s/></text:span></text:p>
      <text:p text:style-name="P74"><text:span text:style-name="T75">3</text:span><text:span text:style-name="T76">.<text:s/></text:span><text:span text:style-name="T77">Taisyklės reglamentuoja savivaldybės komunalinių atliekų tvarkymo sistemos organizavimą, viešosio</text:span><text:span text:style-name="T78">s komunalinių atliekų tvarkymo paslaugos teikimo reikalavimus savivaldybės teritorijoje, komunalinių atliekų tvarkymo sistemos administratoriaus, komunalinių atliekų turėtojų ir tvarkytojų teises, pareigas, atsakomybę, Taisyklių reikalavimų laikymosi priež</text:span><text:span text:style-name="T79">iūros, kontrolės mechanizmus ir tvarką.</text:span></text:p>
      <text:p text:style-name="P80"><text:span text:style-name="T81">4</text:span><text:span text:style-name="T82">.<text:s/></text:span><text:span text:style-name="T83">Taisyklės nustato reikalavimus šioms savivaldybės teritorijoje susidarančioms komunalinėms atliekoms tvarkyti:</text:span></text:p>
      <text:p text:style-name="P84"><text:span text:style-name="T85">4.1</text:span><text:span text:style-name="T86">. biologinėms atliekoms, įskaitant žaliąsias atliekas;</text:span></text:p>
      <text:p text:style-name="P87"><text:span text:style-name="T88">4.2</text:span><text:span text:style-name="T89">. pakuočių atliekoms ir kitoms<text:s/></text:span><text:span text:style-name="T90">antrinėms žaliavoms;</text:span></text:p>
      <text:p text:style-name="P91"><text:span text:style-name="T92">4.3</text:span><text:span text:style-name="T93">. tekstilės atliekoms;</text:span></text:p>
      <text:p text:style-name="P94"><text:span text:style-name="T95">4.4</text:span><text:span text:style-name="T96">. buityje susidarančioms pavojingosioms atliekoms;</text:span></text:p>
      <text:p text:style-name="P97"><text:span text:style-name="T98">4.5</text:span><text:span text:style-name="T99">. elektros ir elektroninės įrangos atliekoms;</text:span></text:p>
      <text:p text:style-name="P100"><text:span text:style-name="T101">4.6</text:span><text:span text:style-name="T102">. didelių gabaritų atliekoms ir naudotoms padangoms;</text:span></text:p>
      <text:p text:style-name="P103"><text:span text:style-name="T104">4.7</text:span><text:span text:style-name="T105">. statybos ir griovimo<text:s/></text:span><text:span text:style-name="T106">atliekoms;</text:span></text:p>
      <text:p text:style-name="P107"><text:span text:style-name="T108">4.8</text:span><text:span text:style-name="T109">. mišriosioms (likusioms po pirminio atliekų rūšiavimo) komunalinėms atliekoms;</text:span></text:p>
      <text:p text:style-name="P110"><text:span text:style-name="T111">4.9</text:span><text:span text:style-name="T112">. gatvių, šaligatvių ir teritorijų valymo sąšlavoms.</text:span></text:p>
      <text:p text:style-name="P113"><text:span text:style-name="T114">5</text:span><text:span text:style-name="T115">.<text:s/></text:span><text:span text:style-name="T116">Atliekos privalo būti tvarkomos laikantis teisės aktuose nustatytų prevencijos ir atliekų</text:span><text:span text:style-name="T117"><text:s/>tvarkymo prioritetų eilės tvarkos (paruošimas naudoti pakartotinai, perdirbimas, kitoks naudojimas, šalinimas).</text:span></text:p>
      <text:p text:style-name="P118"><text:span text:style-name="T119">6</text:span><text:span text:style-name="T120">.<text:s/></text:span><text:span text:style-name="T121">Taisyklės yra privalomos visiems savivaldybės teritorijoje esantiems ir (ar) veikiantiems fiziniams ir juridiniams asmenims, juridinių a</text:span><text:span text:style-name="T122">smenų filialams ir atstovybėm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7</text:span><text:span text:style-name="T132">.<text:s/></text:span><text:span text:style-name="T133">Taisyklėse vartojamos sąvokos:</text:span></text:p>
      <text:p text:style-name="P134"><text:span text:style-name="T135">7.1</text:span><text:span text:style-name="T136">. <text:s/></text:span><text:span text:style-name="T137">Komunalinių atliekų tvarkymo sistemos administratorius<text:s/></text:span><text:span text:style-name="T138">(toliau – Administratorius)</text:span><text:span text:style-name="T139"><text:s/></text:span><text:span text:style-name="T140">– Šiaulių komunalinių atliekų tvarkymo regiono savivaldy</text:span><text:span text:style-name="T141">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42"><text:span text:style-name="T143">7.2</text:span><text:span text:style-name="T144">.<text:s/></text:span><text:span text:style-name="T145">Atliek</text:span><text:span text:style-name="T146">ų turėtojas</text:span><text:span text:style-name="T147"><text:s/>– atliekų darytojas arba asmuo, turintis atliekų.</text:span></text:p>
      <text:p text:style-name="P148"><text:span text:style-name="T149">7.3</text:span><text:span text:style-name="T150">.<text:s/></text:span><text:span text:style-name="T151">Komunalinės atliekos</text:span><text:span text:style-name="T152"><text:s/>– mišriosios ir atskirai surinktos buitinės (buityje susidarančios) atliekos, įskaitant popieriaus ir kartono, stiklo, metalų, plastiko, biologines, medienos, tekst</text:span><text:span text:style-name="T153">ilės, pakuočių, elektros ir elektroninės įrangos, baterijų ir akumuliatorių, taip pat didelių gabaritų atliekas, ir atliekos, surinktos iš kitų šaltinių, kai jos savo pobūdžiu ar sudėtimi yra panašios į buitines atliekas. Prie komunalinių atliekų nepriskir</text:span><text:span text:style-name="T154">iamos gamybos, sveikatos priežiūros veikloje susidarančios atliekos, žemės ūkio, miškininkystės, žvejybos, septikų, taip pat kanalizacijos ir nuotekų valymo atliekos, įskaitant nuotekų dumblą, eksploatuoti netinkamos transporto priemonės ir statybinės atli</text:span><text:span text:style-name="T155">ekos.</text:span></text:p>
      <text:p text:style-name="P156"><text:span text:style-name="T157">7.4</text:span><text:span text:style-name="T158">.<text:s/></text:span><text:span text:style-name="T159">Mišriosios komunalinės atliekos</text:span><text:span text:style-name="T160"><text:s/>– buityje susidarančios įvairios, sumaišytos atliekos, likusios po pirminio atliekų rūšiavimo, neatskirtos pagal rūšį ir pobūdį atliekų susidarymo vietoje, įskaitant atliekas, surinktas iš kitų šaltinių, kai š</text:span><text:span text:style-name="T161">ios atliekos savo pobūdžiu ar sudėtimi yra panašios į buitines atliekas.</text:span></text:p>
      <text:p text:style-name="P162"><text:span text:style-name="T163">7.5</text:span><text:span text:style-name="T164">.<text:s/></text:span><text:span text:style-name="T165">Buityje susidarančios pavojingosios atliekos</text:span><text:span text:style-name="T166"><text:s/>– buityje susidarančios atliekos, kurios pasižymi viena ar keliomis pavojingumą lemiančiomis savybėmis ir (ar) atitinka atliekų pavojingumo kriterijus: baterijos, akumuliatoriai, buitinės chemijos produktų, dažų, lakų, skiediklių atliekos, cheminėmis medž</text:span><text:span text:style-name="T167">iagomis užteršta pakuotė, tepalų filtrai, panaudoti tepalai ir kitos naftos produktų atliekos, pavojingų medžiagų turinčios elektros ir elektronikos įrangos, dienos šviesos lempos ir kitos atliekos, kuriose yra gyvsidabrio.</text:span></text:p>
      <text:p text:style-name="P168"><text:span text:style-name="T169">7.6</text:span><text:span text:style-name="T170">.<text:s/></text:span><text:span text:style-name="T171">Didelių gabaritų atliek</text:span><text:span text:style-name="T172">os</text:span><text:span text:style-name="T173"><text:s/>– stambūs buities apyvokos daiktai, kurie dėl savo dydžio negali būti metami į mišriųjų komunalinių atliekų surinkimo konteinerius. Didelių gabaritų atliekoms nepriskiriamos statybos ir griovimo atliekos, buityje susidarančios pavojingosios, elektros ir</text:span><text:span text:style-name="T174"><text:s/>elektroninės įrangos atliekos, naudotos padangos.</text:span></text:p>
      <text:p text:style-name="P175"><text:span text:style-name="T176">7.7</text:span><text:span text:style-name="T177">.<text:s/></text:span><text:span text:style-name="T178">Statybos ir griovimo atliekos</text:span><text:span text:style-name="T179"><text:s/>– atliekos, susidarančios statant, rekonstruojant, remontuojant ar griaunant statinius, taip pat statybos gaminių brokas:<text:s/></text:span><text:span text:style-name="T180">konstrukciniai ir apdailos gaminiai, mediena</text:span><text:span text:style-name="T181">, grindų danga, mineralinės atliekos (betonas, plytos, keramika ir kt.), metalas, stiklas, plastikas, gipsas ir kt.</text:span></text:p>
      <text:p text:style-name="P182"><text:span text:style-name="T183">7.8</text:span><text:span text:style-name="T184">.<text:s/></text:span><text:span text:style-name="T185">Biologinės atliekos</text:span><text:span text:style-name="T186"><text:s/>– biologiškai skaidžios sodų, parkų ir želdynų tvarkymo atliekos (pvz.: šakos, lapai, žolė), maisto ir virtuvės</text:span><text:span text:style-name="T187"><text:s/>atliekos iš namų ūkių, biurų, restoranų, didmeninės prekybos, valgyklų, viešojo maitinimo įstaigų ir mažmeninės prekybos punktų ir panašios atliekos iš maisto perdirbimo įmonių. Prie jų nepriskiriamos miškų ar žemės ūkio atliekos, nuotekų dumblas, natūral</text:span><text:span text:style-name="T188">ių audinių, popieriaus ir kartono, medienos atliekos.</text:span></text:p>
      <text:p text:style-name="P189"><text:span text:style-name="T190">7.9</text:span><text:span text:style-name="T191">.<text:s/></text:span><text:span text:style-name="T192">Žaliosios atliekos</text:span><text:span text:style-name="T193"><text:s/>– sodų, parkų ir želdynų tvarkymo biologiškai skaidžios atliekos (šakos, lapai, žolė, daržo atliekos).</text:span></text:p>
      <text:p text:style-name="P194"><text:span text:style-name="T195">7.10</text:span><text:span text:style-name="T196">.<text:s/></text:span><text:span text:style-name="T197">Gatvių, šaligatvių ir kitų teritorijų valymo sąšlavos</text:span><text:span text:style-name="T198"><text:s/>– smulkios medžių šakos, lapai, pumpurai, žiedai, smulkios komunalinės atliekos, dulkės, žemės, purvas, smėlis, žvyras, kitos panašios medžiagos, kurios susidaro valant gatves, šaligatvius ir kitas teritorijas, ir šiukšlės, išmetamos į viešose vietose esa</text:span><text:span text:style-name="T199">nčias šiukšlių dėžes (urnas).</text:span></text:p>
      <text:p text:style-name="P200"><text:span text:style-name="T201">7.11</text:span><text:span text:style-name="T202">.<text:s/></text:span><text:span text:style-name="T203">Didelių gabaritų atliekų surinkimo aikštelės<text:s/></text:span><text:span text:style-name="T204">– aikštelės, esančios prie Kairių sąvartyno, Bertužių kaime, Šiaulių rajone, J. Basanavičiaus g. 168B ir Pailių g. 19, Šiauliuose, kuriose atliekos priimamos ir tvarkomos<text:s/></text:span><text:span text:style-name="T205">Administratoriaus nustatyta tvarka.</text:span></text:p>
      <text:p text:style-name="P206"><text:span text:style-name="T207">7.12</text:span><text:span text:style-name="T208">.<text:s/></text:span><text:span text:style-name="T209">Žaliųjų atliekų kompostavimo aikštelė<text:s/></text:span><text:span text:style-name="T210">–</text:span><text:span text:style-name="T211"><text:s/></text:span><text:span text:style-name="T212">aikštelė, esanti prie Kairių sąvartyno, Bertužių kaime, Šiaulių rajone, kurioje atliekos priimamos ir tvarkomos Administratoriaus nustatyta tvarka.</text:span></text:p>
      <text:p text:style-name="P213"><text:span text:style-name="T214">7.13</text:span><text:span text:style-name="T215">.<text:s/></text:span><text:span text:style-name="T216">Elektros ir<text:s/></text:span><text:span text:style-name="T217">elektroninės įrangos atliekos</text:span><text:span text:style-name="T218"><text:s/>– elektros arba elektroninės įrangos atliekos, įskaitant visas jos sudedamąsias dalis ir komplektavimo gaminius, kurie yra ardomos elektros ir elektroninės įrangos dalis: skalbimo mašinos, šaldytuvai, šaldikliai, viryklės, kom</text:span><text:span text:style-name="T219">piuteriai, monitoriai, televizoriai, dulkių siurbliai, šviestuvai, mikrobangų krosnelės ir kt.</text:span></text:p>
      <text:p text:style-name="P220"><text:span text:style-name="T221">7.14</text:span><text:span text:style-name="T222">.<text:s/></text:span><text:span text:style-name="T223">Maisto atliekos</text:span><text:span text:style-name="T224"><text:s/>– atliekomis virtęs maistas, apibrėžtas 2002 m. sausio 28 d. Europos Parlamento ir Tarybos reglamento (EB) Nr. 178/2002, nustatančio ma</text:span><text:span text:style-name="T225">istui skirtų teisės aktų bendruosius principus ir reikalavimus, įsteigiančio Europos maisto saugos tarnybą ir nustatančio su maisto saugos klausimais susijusias procedūras, su visais pakeitimais 2 straipsnyje.</text:span></text:p>
      <text:p text:style-name="P226"><text:span text:style-name="T227">7.15</text:span><text:span text:style-name="T228">.<text:s/></text:span><text:span text:style-name="T229">Šiukšlės</text:span><text:span text:style-name="T230"><text:s/>– atliekos, išmestos viešose vietose (viešuose paplūdimiuose, vandens telkiniuose ir jų pakrantėse, miškuose, parkuose, skveruose, aikštelėse, stotelėse, pakelėse ir pan.) ne į viešas jų surinkimo sistemas.</text:span></text:p>
      <text:p text:style-name="P231"><text:span text:style-name="T232">7.16</text:span><text:span text:style-name="T233">.<text:s/></text:span><text:span text:style-name="T234">Šiukšlių išrinkimas</text:span><text:span text:style-name="T235"><text:s/>– šiukšlių pakėlim</text:span><text:span text:style-name="T236">as, išgriebimas ar kitoks paėmimas iš viešų vietų (viešų paplūdimių, vandens telkinių ir jų pakrančių, miškų, parkų, skverų, aikštelių, stotelių, pakelių ir pan.).</text:span></text:p>
      <text:p text:style-name="P237">Kitos Taisyklėse vartojamos sąvokos yra suprantamos taip, kaip jos yra apibrėžtos galiojančiuose teisės aktuose.</text:p>
      <text:p text:style-name="P238"/>
      <text:p text:style-name="P239"><text:span text:style-name="T240">III</text:span><text:span text:style-name="T241"><text:s/>SKYRIUS</text:span></text:p>
      <text:p text:style-name="P242"><text:span text:style-name="T243">SAVIVALDYBĖS ATLIEKŲ TVARKYMO SISTEMA</text:span></text:p>
      <text:p text:style-name="P244"/>
      <text:p text:style-name="P245"><text:span text:style-name="T246">8</text:span><text:span text:style-name="T247">.<text:s/></text:span><text:span text:style-name="T248">Savivaldybė organizuoja komunalinių atliekų tvarkymo sistemą, būtiną jos teritorijoje susidarančioms komunalinėms atliekoms tvarkyti.</text:span></text:p>
      <text:p text:style-name="P249"><text:span text:style-name="T250">9</text:span><text:span text:style-name="T251">.<text:s/></text:span><text:span text:style-name="T252">Šiaulių regiono savivaldybė</text:span><text:span text:style-name="T253">s bendradarbiauja organizuodamos atliekų tvarkymo sistemą ir kartu yra įsteigusios juridinį asmenį – Administratorių.<text:s/></text:span></text:p>
      <text:p text:style-name="P254"><text:span text:style-name="T255">10</text:span><text:span text:style-name="T256">.<text:s/></text:span><text:span text:style-name="T257">Atliekų turėtojai skirstomi į šias grupes:</text:span></text:p>
      <text:p text:style-name="P258"><text:span text:style-name="T259">10.1</text:span><text:span text:style-name="T260">. gyventojai (fiziniai asmenys);</text:span></text:p>
      <text:p text:style-name="P261"><text:span text:style-name="T262">10.2</text:span><text:span text:style-name="T263">. juridiniai asmenys, jų filialai, atst</text:span><text:span text:style-name="T264">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65"><text:span text:style-name="T266">10.3</text:span><text:span text:style-name="T267">. juridiniai asmenys, jų filialai, atstovybės, kurių veikloje susidaro atliekos, panašios į komunalines atliekas, ir šių atliekų tvarkymas yra apibrėžtas minėtiems asmenims išduotame taršos integruotos prevencijos ir kontrolės leidime arba taršos lei</text:span><text:span text:style-name="T268">dime.</text:span></text:p>
      <text:p text:style-name="P269"><text:span text:style-name="T270">11</text:span><text:span text:style-name="T271">.<text:s/></text:span><text:span text:style-name="T272">Savivaldybės komunalinių atliekų tvarkymo sistema apima šiame punkte išvardytų komunalinių atliekų ir atliekų, kurių neapima gamybos atliekų tvarkymo sistemos, tvarkymą:<text:s/></text:span></text:p>
      <text:p text:style-name="P273"><text:span text:style-name="T274">11.1</text:span><text:span text:style-name="T275">. biologinių atliekų, taip pat ir žaliųjų atliekų, esančių komu</text:span><text:span text:style-name="T276">nalinėse atliekose;</text:span></text:p>
      <text:p text:style-name="P277"><text:span text:style-name="T278">11.2</text:span><text:span text:style-name="T279">. pakuočių atliekų ir kitų antrinių žaliavų, esančių komunalinėse atliekose;</text:span></text:p>
      <text:p text:style-name="P280"><text:span text:style-name="T281">11.3</text:span><text:span text:style-name="T282">. tekstilės atliekų;</text:span></text:p>
      <text:p text:style-name="P283"><text:span text:style-name="T284">11.4</text:span><text:span text:style-name="T285">. buityje susidarančių pavojingųjų atliekų;</text:span></text:p>
      <text:p text:style-name="P286"><text:span text:style-name="T287">11.5</text:span><text:span text:style-name="T288">. elektros ir elektroninės įrangos atliekų;</text:span></text:p>
      <text:p text:style-name="P289"><text:span text:style-name="T290">11.6</text:span><text:span text:style-name="T291">. didelių<text:s/></text:span><text:span text:style-name="T292">gabaritų atliekų ir naudotų padangų;</text:span></text:p>
      <text:p text:style-name="P293"><text:span text:style-name="T294">11.7</text:span><text:span text:style-name="T295">. statybos ir griovimo atliekų;</text:span></text:p>
      <text:p text:style-name="P296"><text:span text:style-name="T297">11.8</text:span><text:span text:style-name="T298">. mišriųjų (likusių po pirminio atliekų rūšiavimo) komunalinių atliekų;</text:span></text:p>
      <text:p text:style-name="P299"><text:span text:style-name="T300">11.9</text:span><text:span text:style-name="T301">. gatvių, šaligatvių ir teritorijų valymo sąšlavų;</text:span></text:p>
      <text:p text:style-name="P302"><text:span text:style-name="T303">11.10</text:span><text:span text:style-name="T304">. bešeimininkių atliekų;</text:span></text:p>
      <text:p text:style-name="P305"><text:span text:style-name="T306">11.1</text:span><text:span text:style-name="T307">1</text:span><text:span text:style-name="T308">. kitų atliekų (nepaminėtų 11 punkto papunkčiuose), kurios išskiriamos pagal poreikį teisės aktuose, įskaitant Savivaldybės priimtus teisės aktus.</text:span></text:p>
      <text:p text:style-name="P309"><text:span text:style-name="T310">12</text:span><text:span text:style-name="T311">.<text:s/></text:span><text:span text:style-name="T312">Savivaldybės organizuojama komunalinių atliekų tvarkymo sistema neapima šių atliekų tvarkymo:</text:span></text:p>
      <text:p text:style-name="P313"><text:span text:style-name="T314">12</text:span><text:span text:style-name="T315">.1</text:span><text:span text:style-name="T316">. atliekų, kurių tvarkymo nereglamentuoja Lietuvos Respublikos atliekų tvarkymo įstatymas;</text:span></text:p>
      <text:p text:style-name="P317"><text:span text:style-name="T318">12.2</text:span><text:span text:style-name="T319">. juridinių asmenų, kurių taršos integruotos prevencijos ir kontrolės leidimuose arba taršos leidimuose nustatytų atliekų tvarkymo reikalavimų negali įvy</text:span><text:span text:style-name="T320">kdyti Savivaldybės organizuojama komunalinių atliekų tvarkymo sistema, atliekų;</text:span></text:p>
      <text:p text:style-name="P321"><text:span text:style-name="T322">12.3</text:span><text:span text:style-name="T323">. atliekų, už kurias surenkantys ar priimantys asmenys sumoka atliekų turėtojams;</text:span></text:p>
      <text:p text:style-name="P324"><text:span text:style-name="T325">12.4</text:span><text:span text:style-name="T326">. netinkamų eksploatuoti transporto priemonių;<text:s/></text:span></text:p>
      <text:p text:style-name="P327"><text:span text:style-name="T328">12.5</text:span><text:span text:style-name="T329">. medicininių atliekų;</text:span></text:p>
      <text:p text:style-name="P330"><text:span text:style-name="T331">12.6</text:span><text:span text:style-name="T332">. pakartotinio naudojimo ir kitų pakuočių, įtrauktų į užstato sistemą;</text:span></text:p>
      <text:p text:style-name="P333"><text:span text:style-name="T334">12.7</text:span><text:span text:style-name="T335">. fekalijų, srutų, nuotekų, kitų skystųjų atliekų;</text:span></text:p>
      <text:p text:style-name="P336"><text:span text:style-name="T337">12.8</text:span><text:span text:style-name="T338">. atliekų, kurios surenkamos Savivaldybės organizuojamą komunalinių atliekų tvarkymo sistemą papildančiose at</text:span><text:span text:style-name="T339">liekų surinkimo sistemose.</text:span></text:p>
      <text:p text:style-name="P340"><text:span text:style-name="T341">13</text:span><text:span text:style-name="T342">.<text:s/></text:span><text:span text:style-name="T343">Savivaldybės teritorijoje surinktos ir netinkamos naudoti atliekos šalinamos Šiaulių regiono nepavojingų atliekų sąvartyne, esančiame Jurgeliškių k. 9 (buv. Aukštrakių k.), Šiaulių rajone.<text:s/></text:span></text:p>
      <text:p text:style-name="P344"/>
      <text:p text:style-name="P345"><text:span text:style-name="T346">IV</text:span><text:span text:style-name="T347"><text:s/>SKYRIUS</text:span></text:p>
      <text:p text:style-name="P348"><text:span text:style-name="T349">KOMUNALINIŲ</text:span><text:span text:style-name="T350"><text:s/>ATLIEKŲ TVARKYMO SISTEMOS ORGANIZAVIMAS IR FINANSAVIMAS</text:span></text:p>
      <text:p text:style-name="P351"/>
      <text:p text:style-name="P352"><text:span text:style-name="T353">14</text:span><text:span text:style-name="T354">.<text:s/></text:span><text:span text:style-name="T355">Administratoriaus pareigos atlikti jam pavestas sistemos organizavimo funkcijas nustatomos steigimo dokumentuose, Savivaldybės ir Administratoriaus sudarytoje Savivaldybės komunalinių atliek</text:span><text:span text:style-name="T356">ų tvarkymo sistemos organizavimo ir vietinės rinkliavos administravimo sutartyse.</text:span></text:p>
      <text:p text:style-name="P357"><text:span text:style-name="T358">15</text:span><text:span text:style-name="T359">.<text:s/></text:span><text:span text:style-name="T360">Administratoriui nepavestas atliekų tvarkymo sistemos organizavimo funkcijas Savivaldybė atlieka įstatymų nustatyta tvarka.</text:span></text:p>
      <text:p text:style-name="P361"><text:span text:style-name="T362">16</text:span><text:span text:style-name="T363">.<text:s/></text:span><text:span text:style-name="T364">Savivaldybės komunalinių atliekų tvarkymo sistema organizuojama ir plėtojama vadovaujantis regioniniu ir Savivaldybės atliekų tvarkymo planu.<text:s/></text:span></text:p>
      <text:p text:style-name="P365"><text:span text:style-name="T366">17</text:span><text:span text:style-name="T367">.<text:s/></text:span><text:span text:style-name="T368">Apmokestinamųjų gaminių, elektros ir elektroninės įrangos, pakuočių atliekų tvarkymą organizuoja ir (ar)<text:s/></text:span><text:span text:style-name="T369">dalyvauja organizuojant gaminių ir pakuočių atliekų tvarkymą Savivaldybės organizuojamoje komunalinių atliekų tvarkymo sistemoje gamintojai ir importuotojai arba jų licencijuotos organizacijos (toliau – organizacijos).</text:span></text:p>
      <text:p text:style-name="P370"><text:span text:style-name="T371">18</text:span><text:span text:style-name="T372">.<text:s/></text:span><text:span text:style-name="T373">Apmokestinamųjų gaminių, elek</text:span><text:span text:style-name="T374">tros ir elektroninės įrangos, pakuočių atliekų tvarkymo sąnaudos, kurias teisės aktų nustatyta tvarka privalo apmokėti gamintojai ir importuotojai (jų organizacijos), neįtraukiamos į gyventojų mokamą rinkliavą už komunalinių atliekų surinkimą iš atliekų tu</text:span><text:span text:style-name="T375">rėtojų ir atliekų tvarkymą.</text:span></text:p>
      <text:p text:style-name="P376"><text:span text:style-name="T377">19</text:span><text:span text:style-name="T378">.<text:s/></text:span><text:span text:style-name="T379">Siekiant pagerinti gaminių ir (ar) pakuočių atliekų atskyrimą iš bendro komunalinių atliekų srauto, savivaldybės teritorijoje teisės aktų nustatyta tvarka gali būti diegiamos komunalinių atliekų tvarkymo sistemą papildan</text:span><text:span text:style-name="T380">čios atliekų surinkimo sistemos (toliau – papildanti atliekų surinkimo sistema). Atliekų turėtojai gali gaminių ir (ar) pakuočių atliekas perduoti papildančios atliekų surinkimo sistemos operatoriui. Apie šių atliekų surinkimo būdus ir vietas papildančios<text:s/></text:span><text:span text:style-name="T381">atliekų surinkimo sistemos diegėjas informuoja atliekų turėtojus papildančios atliekų surinkimo sistemos diegimo sąlygose nustatyta tvarka.</text:span></text:p>
      <text:p text:style-name="P382"><text:span text:style-name="T383">20</text:span><text:span text:style-name="T384">. Komunalinių atliekų tvarkymo sistema finansuojama vietinės rinkliavos už komunalinių atliekų surinkimą iš at</text:span><text:span text:style-name="T385">liekų turėtojų ir atliekų tvarkymą (toliau – vietinė rinkliava) lėšomis.<text:s/></text:span><text:span text:style-name="T386">Už mokamą vietinę rinkliavą atliekų turėtojai turi teisę naudotis Savivaldybės organizuojama komunalinių atliekų tvarkymo sistema Taisyklėse ir kituose teisės aktuose nustatyta tvarka</text:span><text:span text:style-name="T387">: mišriųjų komunalinių atliekų surinkimo ir tvarkymo, biologinių atliekų surinkimo ir tvarkymo (arba individualaus kompostavimo priemonėmis), didelių gabaritų atliekų surinkimo apvažiavimo būdu, organizuojamos pakuočių, jų atliekų, stiklo atskiro surinkimo</text:span><text:span text:style-name="T388"><text:s/>sistemos, tekstilės atliekų surinkimo ir tvarkymo paslaugomis, didelių gabaritų atliekų surinkimo aikštelių, žaliųjų atliekų kompostavimo aikštelių ir kita komunalinių atliekų tvarkymo infrastruktūra.</text:span></text:p>
      <text:p text:style-name="P389"><text:span text:style-name="T390">21</text:span><text:span text:style-name="T391">.<text:s/></text:span><text:span text:style-name="T392">Vietinės rinkliavos dydžio apskaičiavimą, mokė</text:span><text:span text:style-name="T393">tojų registro sudarymą, mokėjimą, apskaitą ir išieškojimą reglamentuoja Savivaldybės tarybos sprendimu patvirtinti Vietinės rinkliavos už komunalinių atliekų surinkimą ir tvarkymą nuostatai.</text:span></text:p>
      <text:p text:style-name="P394"><text:span text:style-name="T395">22</text:span><text:span text:style-name="T396">.<text:s/></text:span><text:span text:style-name="T397">Komunalinių atliekų tvarkymo sistemos plėtojimas gali būt</text:span><text:span text:style-name="T398">i finansuojamas iš savivaldybės biudžeto, specialiųjų fondų ir programų, investicijų projektų, kreditų ir privačiomis lėšomis.</text:span></text:p>
      <text:p text:style-name="P399"><text:span text:style-name="T400">23</text:span><text:span text:style-name="T401">.<text:s/></text:span><text:span text:style-name="T402">Savivaldybės teritorijoje susidariusių šiukšlių ir atliekų, kurių turėtojo nustatyti neįmanoma arba kuris nebeegzistuoja<text:s/></text:span><text:span text:style-name="T403">(bešeimininkių atliekų), tvarkymą organizuoja Savivaldybė. Tokiomis atliekomis užterštos teritorijos išvalymo ir sutvarkymo, šiukšlių ir atliekų surinkimo ir transportavimo darbai finansuojami savivaldybės biudžeto ir Lietuvos Respublikos savivaldybių apli</text:span><text:span text:style-name="T404">nkos apsaugos rėmimo specialiosios programos lėšomis.</text:span></text:p>
      <text:p text:style-name="P405"><text:span text:style-name="T406">24</text:span><text:span text:style-name="T407">.<text:s/></text:span><text:span text:style-name="T408">Viešosios komunalinių atliekų tvarkymo paslaugos kokybę pagal teisės aktų ir sudarytų atliekų tvarkymo paslaugų pirkimo sutarčių reikalavimus užtikrina komunalinių atliekų tvarkytojai.</text:span></text:p>
      <text:p text:style-name="P409"><text:span text:style-name="T410">25</text:span><text:span text:style-name="T411">.<text:s/></text:span><text:span text:style-name="T412">Savivaldybė ar Savivaldybės pavedimu Administratorius atrenka komunalinių atliekų tvarkymo paslaugą teikiančius komunalinių atliekų tvarkytojus įstatymų ir kitų teisės aktų nustatyta tvarka.</text:span></text:p>
      <text:p text:style-name="P413"><text:span text:style-name="T414">26</text:span><text:span text:style-name="T415">.<text:s/></text:span><text:span text:style-name="T416">Už komunalinių atliekų tvarkytojų teikiamų paslaugų kokyb</text:span><text:span text:style-name="T417">ės priežiūrą ir kontrolę pagal pasirašytas sutartis atsako Administratorius.</text:span></text:p>
      <text:p text:style-name="P418"><text:span text:style-name="T419">27</text:span><text:span text:style-name="T420">.<text:s/></text:span><text:span text:style-name="T421">Atliekų turėtojų registrą tvarko Administratorius teisės aktų nustatyta tvarka.</text:span></text:p>
      <text:p text:style-name="P422"><text:span text:style-name="T423">28</text:span><text:span text:style-name="T424">.<text:s/></text:span><text:span text:style-name="T425">Tais atvejais, kai atliekoms surinkti naudojami individualūs konteineriai, konteine</text:span><text:span text:style-name="T426">rių priėmimo ir perdavimo faktas fiksuojamas pasirašytinai. Atliekų turėtojui atsisakius priimti konteinerius ir (ar) pasirašyti priėmimo ir perdavimo dokumentus, Savivaldybė ar Administratorius gali sudaryti komisiją, kuri patvirtintų konteinerio perdavim</text:span><text:span text:style-name="T427">o arba atsisakymo priimti faktą. Atliekoms surinkti naudojant kolektyvinius (bendro naudojimo) konteinerius, atliekų turėtojai informuojami apie jiems priskirto konteinerio pastatymo vietą, o mišriųjų komunalinių atliekų surinkimo kolektyvinių (bendro naud</text:span><text:span text:style-name="T428">ojimo) konteinerių stovėjimo naujos vietos nustatomos ir įrengiamos vadovaujantis Taisyklių 120 punkto nuostatomis.</text:span></text:p>
      <text:p text:style-name="P429"><text:span text:style-name="T430">29</text:span><text:span text:style-name="T431">.<text:s/></text:span><text:span text:style-name="T432">Rengiant gyvenamųjų ir visuomeninės paskirties pastatų projektus, pastatytų gyvenamųjų namų ir visuomeninės paskirties pastatų terit</text:span><text:span text:style-name="T433">orijų detaliuosius planus ar schemas, būtina numatyti ir įrengti mišriųjų komunalinių atliekų ir pakuočių atliekų, kitų antrinių žaliavų surinkimo konteinerių aikšteles (laikino atliekų laikymo vietas (patalpas) vadovaujantis Taisyklių 118–120 punktų, stat</text:span><text:span text:style-name="T434">ybos techninio reglamento STR 2.02.01:2004 „Gyvenamieji pastatai“ ir statybos techninio reglamento STR 2.02.02:2004 „Visuomeninės paskirties pastatai“ nuostatomis. Aikštelėse turi būti numatyta galimybė pastatyti ir biologinių atliekų (žaliųjų ir ateityje<text:s/></text:span><text:span text:style-name="T435">maisto ir virtuvės atliekų) surinkimo konteinerius.</text:span></text:p>
      <text:p text:style-name="P436"/>
      <text:p text:style-name="P437"><text:span text:style-name="T438">V</text:span><text:span text:style-name="T439"><text:s/>SKYRIUS</text:span></text:p>
      <text:p text:style-name="P440"><text:span text:style-name="T441">KOMUNALINIŲ ATLIEKŲ TURĖTOJŲ TEISĖS IR PAREIGOS</text:span></text:p>
      <text:p text:style-name="P442"/>
      <text:p text:style-name="P443"><text:span text:style-name="T444">30</text:span><text:span text:style-name="T445">.<text:s/></text:span><text:span text:style-name="T446">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47"><text:span text:style-name="T448">31</text:span><text:span text:style-name="T449">.<text:s/></text:span><text:span text:style-name="T450">K</text:span><text:span text:style-name="T451">omunalinių atliekų turėtojai turi teisę:</text:span></text:p>
      <text:p text:style-name="P452"><text:span text:style-name="T453">31.1</text:span><text:span text:style-name="T454">. gauti Taisyklėse ir kituose teisės aktuose nustatytos kokybės komunalinių atliekų tvarkymo paslaugą;</text:span></text:p>
      <text:p text:style-name="P455"><text:span text:style-name="T456">31.2</text:span><text:span text:style-name="T457">. gauti informaciją, susijusią su komunalinių atliekų tvarkymu (t. y. informaciją apie savivaldybė</text:span><text:span text:style-name="T458">s teritorijoje veikiančius komunalinių atliekų tvarkytojus, jiems priskirtas teritorijas, teikiamas paslaugas, paslaugų kainas ir kt.);</text:span></text:p>
      <text:p text:style-name="P459"><text:span text:style-name="T460">31.3</text:span><text:span text:style-name="T461">. teikti pasiūlymus paslaugos teikėjui, Savivaldybei, Administratoriui ir organizacijoms dėl atliekų tvarkymo pa</text:span><text:span text:style-name="T462">slaugos kokybės gerinimo;</text:span></text:p>
      <text:p text:style-name="P463"><text:span text:style-name="T464">31.4</text:span><text:span text:style-name="T465">. Savivaldybės tarybos nustatyta tvarka pasinaudoti vietinės rinkliavos už komunalinių atliekų surinkimą iš atliekų turėtojų ir atliekų tvarkymą lengvatomis;</text:span></text:p>
      <text:p text:style-name="P466"><text:span text:style-name="T467">31.5</text:span><text:span text:style-name="T468">. informuoti paslaugos teikėjus, Savivaldybę, Administra</text:span><text:span text:style-name="T469">torių ir organizacijas apie Taisyklių reikalavimų nevykdymą.</text:span></text:p>
      <text:p text:style-name="P470"><text:span text:style-name="T471">32</text:span><text:span text:style-name="T472">.<text:s/></text:span><text:span text:style-name="T473">Komunalinių atliekų turėtojai privalo:</text:span></text:p>
      <text:p text:style-name="P474"><text:span text:style-name="T475">32.1</text:span><text:span text:style-name="T476">. naudotis Savivaldybės organizuojama komunalinių atliekų tvarkymo sistema;</text:span></text:p>
      <text:p text:style-name="P477"><text:span text:style-name="T478">32.2</text:span><text:span text:style-name="T479">. rūšiuoti susidarančias komunalines atliekas jų<text:s/></text:span><text:span text:style-name="T480">susidarymo vietoje į šias frakcijas:</text:span></text:p>
      <text:p text:style-name="P481"><text:span text:style-name="T482">32.2.1</text:span><text:span text:style-name="T483">. pakuočių atliekas ir kitas antrines žaliavas (popierių ir kartoną, stiklą, plastiką, metalą, kombinuotų pakuočių atliekas);</text:span></text:p>
      <text:p text:style-name="P484"><text:span text:style-name="T485">32.2.2</text:span><text:span text:style-name="T486">. tekstilės atliekas;</text:span></text:p>
      <text:p text:style-name="P487"><text:span text:style-name="T488">32.2.3</text:span><text:span text:style-name="T489">. biologines atliekas, įskaitant žaliąsias<text:s/></text:span><text:span text:style-name="T490">atliekas;</text:span></text:p>
      <text:p text:style-name="P491"><text:span text:style-name="T492">32.2.4</text:span><text:span text:style-name="T493">. buityje susidarančias pavojingąsias atliekas;</text:span></text:p>
      <text:p text:style-name="P494"><text:span text:style-name="T495">32.2.5</text:span><text:span text:style-name="T496">. elektros ir elektroninės įrangos atliekas;</text:span></text:p>
      <text:p text:style-name="P497"><text:span text:style-name="T498">32.2.6</text:span><text:span text:style-name="T499">. didelių gabaritų atliekas;</text:span></text:p>
      <text:p text:style-name="P500"><text:span text:style-name="T501">32.2.7</text:span><text:span text:style-name="T502">. statybos ir griovimo atliekas;</text:span></text:p>
      <text:p text:style-name="P503"><text:span text:style-name="T504">32.2.8</text:span><text:span text:style-name="T505">. naudotas padangas;</text:span></text:p>
      <text:p text:style-name="P506"><text:span text:style-name="T507">32.2.9</text:span><text:span text:style-name="T508">. mišriąsi</text:span><text:span text:style-name="T509">as (likusias po pirminio atliekų rūšiavimo) komunalines atliekas;<text:s/></text:span></text:p>
      <text:p text:style-name="P510"><text:span text:style-name="T511">32.3</text:span><text:span text:style-name="T512">. naudotis konteineriais ir juos naudoti tik pagal paskirtį, laikytis konteinerių naudojimosi ir rūšiavimo instrukcijų ir dėti į konteinerius tik tas atliekas, kurioms šie kontein</text:span><text:span text:style-name="T513">eriai yra skirti, uždaryti konteinerių dangčius po atliekų išmetimo į konteinerius;</text:span></text:p>
      <text:p text:style-name="P514"><text:span text:style-name="T515">32.4</text:span><text:span text:style-name="T516">. prieš išmetant mišriąsias komunalines atliekas į konteinerį, jas tvarkingai sudėti į plastikinius (polietileninius) maišelius ir juos užrišti;</text:span></text:p>
      <text:p text:style-name="P517"><text:span text:style-name="T518">32.5</text:span><text:span text:style-name="T519">. užtikrint</text:span><text:span text:style-name="T520">i, kad specialieji automobiliai netrukdomi privažiuotų prie atliekų konteinerių tuo laiku, kada jie turi būti ištuštinami pagal atliekų tvarkytojo ir Administratoriaus suderintą ir viešai paskelbtą grafiką, ir išstumti atliekų surinkimo priemones ištuštint</text:span><text:span text:style-name="T521">i prie važiuojamosios kelio dalies. Daugiabučiams, sodininkų bendrijoms, savivaldybės švietimo įstaigoms, sporto centrams, viešosioms sveikatos priežiūros įstaigoms ir socialines paslaugas teikiančioms įstaigoms suteikti didžiatūriai 1 m</text:span><text:span text:style-name="T522">3</text:span><text:span text:style-name="T523"><text:s/>maišai turi stovė</text:span><text:span text:style-name="T524">ti prie kolektyvinių (bendro naudojimo) ir (ar) individualių konteinerių, kad paslaugos teikėjas netrukdomai galėtų prižiūrėti atliekų surinkimo priemones;</text:span></text:p>
      <text:p text:style-name="P525"><text:span text:style-name="T526">32.6</text:span><text:span text:style-name="T527">. plauti ir dezinfekuoti individualius mišriųjų komunalinių atliekų surinkimo konteinerius;</text:span></text:p>
      <text:p text:style-name="P528"><text:span text:style-name="T529">32.7</text:span><text:span text:style-name="T530">. tarp atliekų išvežimų palaikyti atliekų konteinerių stovėjimo vietos (aikštelės) švarą ir tvarką.</text:span></text:p>
      <text:p text:style-name="P531"><text:span text:style-name="T532">33</text:span><text:span text:style-name="T533">.<text:s/></text:span><text:span text:style-name="T534">Įmonės, kurių ūkinėje veikloje susidaro gamybos atliekų, privalo jas atskirti susidarymo vietoje ir nemaišyti su komunalinėmis atliekomis.</text:span></text:p>
      <text:p text:style-name="P535"><text:span text:style-name="T536">34</text:span><text:span text:style-name="T537">.<text:s/></text:span><text:span text:style-name="T538">Atliekų turėtojams draudžiama:</text:span></text:p>
      <text:p text:style-name="P539"><text:span text:style-name="T540">34.1</text:span><text:span text:style-name="T541">. maišyti komunalines atliekas su gamybinės ir kitos ūkinės veiklos atliekomis;</text:span></text:p>
      <text:p text:style-name="P542"><text:span text:style-name="T543">34.2</text:span><text:span text:style-name="T544">. savavališkai pakeisti konteinerio stovėjimo vietą (išskyrus individualaus naudojimo konteinerius);</text:span></text:p>
      <text:p text:style-name="P545"><text:span text:style-name="T546">34.3</text:span><text:span text:style-name="T547">. užstatyti a</text:span><text:span text:style-name="T548">utotransporto priemonėmis komunalinių atliekų konteinerių aikštelių ar stovėjimo vietų priežiūros zonas;</text:span></text:p>
      <text:p text:style-name="P549"><text:span text:style-name="T550">34.4</text:span><text:span text:style-name="T551">. presuoti ar grūsti atliekas į konteinerius;</text:span></text:p>
      <text:p text:style-name="P552"><text:span text:style-name="T553">34.5</text:span><text:span text:style-name="T554">. išmesti komunalines atliekas gatvėse, aikštėse, skveruose, parkuose ir kitur, palikti a</text:span><text:span text:style-name="T555">tliekas šalia konteinerių;</text:span></text:p>
      <text:p text:style-name="P556"><text:span text:style-name="T557">34.6</text:span><text:span text:style-name="T558">. užkasti ar atliekas vežti į laukus, miškus, kitas ne tam skirtas vietas;</text:span></text:p>
      <text:p text:style-name="P559"><text:span text:style-name="T560">34.7</text:span><text:span text:style-name="T561">. mesti į konteinerius gruntą, degančias ar karštas atliekas, farmacines, medicinines atliekas, kitas nekomunalines atliekas, buityje susi</text:span><text:span text:style-name="T562">darančias pavojingąsias, elektros ir elektroninės įrangos atliekas; pilti į konteinerius chemines medžiagas, srutas, nuotekas ir skystąsias atliekas; mesti į tam neskirtus konteinerius naudotas padangas, didelių gabaritų, statybos ir griovimo ir žaliąsias<text:s/></text:span><text:span text:style-name="T563">atliekas;</text:span></text:p>
      <text:p text:style-name="P564"><text:span text:style-name="T565">34.8</text:span><text:span text:style-name="T566">. pernešti privačiose teritorijose susidariusias žaliąsias atliekas į bendro naudojimo teritorijas;</text:span></text:p>
      <text:p text:style-name="P567"><text:span text:style-name="T568">34.9</text:span><text:span text:style-name="T569">. gadinti ir laužyti konteinerius;</text:span></text:p>
      <text:p text:style-name="P570"><text:span text:style-name="T571">34.10</text:span><text:span text:style-name="T572">. raustis konteineriuose, imti iš jų atliekas ir (ar) antrines žaliavas, įskaitant pak</text:span><text:span text:style-name="T573">uočių atliekas;</text:span></text:p>
      <text:p text:style-name="P574"><text:span text:style-name="T575">34.11</text:span><text:span text:style-name="T576">. mišriąsias komunalines atliekas mesti į kitiems asmenims priklausančius ar kitiems atliekų turėtojams priskirtus mišriųjų komunalinių atliekų konteinerius (pavyzdžiui, į kaimyninio daugiabučio namo konteinerį ar atvežti mišriąsia</text:span><text:span text:style-name="T577">s komunalines atliekas iš individualių valdų ar kolektyvinių sodų į daugiabučių namų konteinerius ir pan.);</text:span></text:p>
      <text:p text:style-name="P578"><text:span text:style-name="T579">34.12</text:span><text:span text:style-name="T580">. deginti atliekas, išskyrus atvejus, kai jos deginamos specialiai tam skirtuose įrenginiuose.</text:span></text:p>
      <text:p text:style-name="P581"><text:span text:style-name="T582">35</text:span><text:span text:style-name="T583">.<text:s/></text:span><text:span text:style-name="T584">Jei atliekų surinkimo priemonė tam</text:span><text:span text:style-name="T585">pa netinkama naudoti dėl atliekų turėtojo kaltės, ji pakeičiama už atskirą mokestį.<text:s/></text:span></text:p>
      <text:p text:style-name="P586"><text:span text:style-name="T587">36</text:span><text:span text:style-name="T588">.<text:s/></text:span><text:span text:style-name="T589">Žemės sklypų savininkai, valdytojai, naudotojai (taip, kaip apibrėžta Šiaulių miesto tvarkymo ir švaros taisyklėse), komunalinių atliekų tvarkytojai yra atsakingi<text:s/></text:span><text:span text:style-name="T590">už jiems priskirtų atliekų konteinerių stovėjimo vietos (aikštelės) ar jos dalies priežiūrą ir tvarką.</text:span></text:p>
      <text:p text:style-name="P591"/>
      <text:p text:style-name="P592"><text:span text:style-name="T593">VI</text:span><text:span text:style-name="T594"><text:s/>SKYRIUS</text:span></text:p>
      <text:p text:style-name="P595"><text:span text:style-name="T596">KOMUNALINIŲ ATLIEKŲ TVARKYTOJŲ TEISĖS IR PAREIGOS</text:span></text:p>
      <text:p text:style-name="P597"/>
      <text:p text:style-name="P598"><text:span text:style-name="T599">37</text:span><text:span text:style-name="T600">.<text:s/></text:span><text:span text:style-name="T601">Komunalinių atliekų tvarkytojai vykdo Savivaldybės ir Administratoriaus reikalavimus ir užduotis, skirtas komunalinių atliekų tvarkymo sistemai įgyvendinti.<text:s/></text:span></text:p>
      <text:p text:style-name="P602"><text:span text:style-name="T603">38</text:span><text:span text:style-name="T604">.<text:s/></text:span><text:span text:style-name="T605">Komunalinių atliekų tvarkytojai turi teisę patikrinti prižiūrimų komunalinių atliekų konte</text:span><text:span text:style-name="T606">inerių turinį ir rūšiavimo kokybę.</text:span></text:p>
      <text:p text:style-name="P607"><text:span text:style-name="T608">39</text:span><text:span text:style-name="T609">.<text:s/></text:span><text:span text:style-name="T610">Komunalinių atliekų tvarkytojai privalo:</text:span></text:p>
      <text:p text:style-name="P611"><text:span text:style-name="T612">39.1</text:span><text:span text:style-name="T613">. teikti paslaugas pagal<text:s/></text:span><text:span text:style-name="T614">Minimalius komunalinių atliekų tvarkymo paslaugos kokybės reikalavimų</text:span><text:span text:style-name="T615"><text:s/>ir kitų teisės aktų nuostatas, sutarties su Savivaldybe ir (ar) Adminis</text:span><text:span text:style-name="T616">tratoriumi sąlygas;</text:span></text:p>
      <text:p text:style-name="P617"><text:span text:style-name="T618">39.2</text:span><text:span text:style-name="T619">. neimdami papildomo mokesčio, suteikti atliekų turėtojams visą reikiamą mišriųjų komunalinių atliekų, pakuočių atliekų ir kitų antrinių žaliavų surinkimo priemonių kiekį ir įvairovę.<text:s/></text:span><text:span text:style-name="T620">Gyvenamosios paskirties nekilnojamojo turto<text:s/></text:span><text:span text:style-name="T621">objektų atliekų turėtojams, savivaldybės švietimo įstaigoms, sporto centrams, viešosioms sveikatos priežiūros įstaigoms ir socialines paslaugas teikiančioms įstaigoms suteikti ir biologinių atliekų surinkimo priemones;</text:span></text:p>
      <text:p text:style-name="P622"><text:span text:style-name="T623">39.3</text:span><text:span text:style-name="T624">. tinkamai paženklinti kontei</text:span><text:span text:style-name="T625">nerius – ant konteinerių priekinės dalies turi būti pateikta informacija apie konteinerio paskirtį, informacija apie komunalinių atliekų tvarkytoją (įmonės pavadinimas, adresas, telefono numeris) ir informacija, kokių atliekų negalima mesti į konteinerį. J</text:span><text:span text:style-name="T626">ei konteineris paskirtas atitinkamam atliekų turėtojui, – jį nurodyti;</text:span></text:p>
      <text:p text:style-name="P627"><text:span text:style-name="T628">39.4</text:span><text:span text:style-name="T629">. komunalinėms atliekoms surinkti naudoti saugius žmonių sveikatai ir aplinkai konteinerius, atitinkančius teisės aktų ir Savivaldybės ar Administratoriaus nustatytus reikalavim</text:span><text:span text:style-name="T630">us;</text:span></text:p>
      <text:p text:style-name="P631"><text:span text:style-name="T632">39.5</text:span><text:span text:style-name="T633">. mišriąsias komunalines atliekas surinkimo iš atliekų surinkimo priemonių ir vežimo metu nemaišyti su pakuočių atliekomis, antrinėmis žaliavomis ar kitomis atskirai surenkamomis atliekomis;<text:s/></text:span></text:p>
      <text:p text:style-name="P634"><text:span text:style-name="T635">39.6</text:span><text:span text:style-name="T636">. konteinerius tuštinti pagal sudarytą ir su</text:span><text:span text:style-name="T637"><text:s/>Administratoriumi suderintą grafiką, kuris skelbiamas Savivaldybės, Administratoriaus ir komunalinių atliekų tvarkytojo interneto svetainėse ir kituose atliekų turėtojams prieinamuose šaltiniuose (toliau – grafikas). Grafikas gali būti keičiamas ne vėliau</text:span><text:span text:style-name="T638"><text:s/>kaip prieš 14 dienų apie tai įspėjus atliekų turėtoją Savivaldybės, Administratoriaus ir komunalinių atliekų tvarkytojo interneto svetainėse ir kituose atliekų turėtojams prieinamuose informavimo šaltiniuose;</text:span></text:p>
      <text:p text:style-name="P639"><text:span text:style-name="T640">39.7</text:span><text:span text:style-name="T641">. ištuštintus kolektyvinius (bendro na</text:span><text:span text:style-name="T642">udojimo) konteinerius grąžinti į jų nuolatinę stovėjimo vietą, o individualius konteinerius pastatyti į tą pačią vietą, iš kurios buvo paimti, po ištuštinimo uždaryti konteinerių dangčius;<text:s/></text:span></text:p>
      <text:p text:style-name="P643"><text:span text:style-name="T644">39.8</text:span><text:span text:style-name="T645">. konteinerių ištuštinimo metu užtikrinti konteinerių aikš</text:span><text:span text:style-name="T646">telės ar konteinerių stovėjimo vietos tvarką ir švarią aplinką 5 m atstumu aplink konteinerių aikštelę ar konteinerio stovėjimo vietą (5 m skaičiuojant nuo kiekvieno konteinerio išorinės kraštinės);</text:span></text:p>
      <text:p text:style-name="P647"><text:span text:style-name="T648">39.9</text:span><text:span text:style-name="T649">.<text:s/></text:span><text:span text:style-name="T650">plauti ir dezinfekuoti<text:s/></text:span><text:span text:style-name="T651">kolektyvinius (bendro naudojimo)<text:s/></text:span><text:span text:style-name="T652">konteinerius, kai yra nors vienas iš šių požymių: nešvari konteinerio išorė, priskretęs, aplipęs atliekų dariniais vidus, iš ištuštinto konteinerio sklinda nemalonus kvapas:</text:span></text:p>
      <text:p text:style-name="P653"><text:span text:style-name="T654">39.9.1</text:span><text:span text:style-name="T655">. mišriųjų komunalinių atliekų – ne rečia</text:span><text:span text:style-name="T656">u kaip vieną kartą per ketvirtį šiltuoju metų laiku;</text:span></text:p>
      <text:p text:style-name="P657"><text:span text:style-name="T658">39.9.2</text:span><text:span text:style-name="T659">. biologinių atliekų – pagal poreikį šiltuoju metų laiku;</text:span></text:p>
      <text:p text:style-name="P660"><text:span text:style-name="T661">39.10</text:span><text:span text:style-name="T662">. plauti kolektyvinius (bendro naudojimo) pakuočių atliekų ir kitų antrinių žaliavų, tekstilės atliekų surinkimo konteineriu</text:span><text:span text:style-name="T663">s (jų išorę) ne rečiau kaip vieną kartą per metus pagal sudarytą ir su Administratoriumi suderintą plovimo grafiką;</text:span></text:p>
      <text:p text:style-name="P664"><text:span text:style-name="T665">39.11</text:span><text:span text:style-name="T666">. pavogtus, sugadintus ir techniškai netvarkingus konteinerius suremontuoti ar pakeisti kitais to paties dydžio ir tos pačios paski</text:span><text:span text:style-name="T667">rties kokybiškais konteineriais suderinus su Savivaldybe ir (ar) Administratoriumi nustatyta tvarka:</text:span></text:p>
      <text:p text:style-name="P668"><text:span text:style-name="T669">39.11.1</text:span><text:span text:style-name="T670">. konteinerius, skirtus mišriosioms komunalinėms atliekoms ir biologinėms atliekoms surinkti, pakeisti ne vėliau kaip per 2 darbo dienas nuo<text:s/></text:span><text:span text:style-name="T671">informacijos apie surinkimo priemonės netinkamumą naudoti gavimo ar sužinojimo dienos;</text:span></text:p>
      <text:p text:style-name="P672"><text:span text:style-name="T673">39.11.2</text:span><text:span text:style-name="T674">. konteinerius, skirtus pakuočių atliekoms ir kitoms antrinėms žaliavoms surinkti, pakeisti ne vėliau kaip per 5 darbo dienas nuo informacijos apie surinkimo<text:s/></text:span><text:span text:style-name="T675">priemonės netinkamumą naudoti gavimo ar sužinojimo dienos;</text:span></text:p>
      <text:p text:style-name="P676"><text:span text:style-name="T677">39.12</text:span><text:span text:style-name="T678">. didelio gabarito atliekas, naudotas padangas, buityje susidarančias pavojingąsias, elektros ir elektroninės įrangos atliekas rinkti apvažiuojant atliekų turėtojus pagal su Administrato</text:span><text:span text:style-name="T679">riumi suderintą grafiką tokiu dažnumu, kuris numatytas Taisyklėse ir sutarties su Savivaldybe ir (ar) Administratoriumi sąlygose;</text:span></text:p>
      <text:p text:style-name="P680"><text:span text:style-name="T681">39.13</text:span><text:span text:style-name="T682">. laikytis atliekų surinkimo ir išvežimo grafikų ir, esant pakartotiniam konteinerių perpildymo faktui, informuoti Ad</text:span><text:span text:style-name="T683">ministratorių, kuris nusprendžia, ar būtina pastatyti papildomą konteinerį ir, apie tai raštu gavus informaciją iš Administratoriaus, pastatyti papildomą konteinerį;</text:span></text:p>
      <text:p text:style-name="P684"><text:span text:style-name="T685">39.14</text:span><text:span text:style-name="T686">. nuolat skelbti savo interneto svetainėje į konteinerius surenkamų mišriųjų komu</text:span><text:span text:style-name="T687">nalinių atliekų, pakuočių atliekų ir kitų antrinių žaliavų, biologinių atliekų surinkimo ir išvežimo grafikus, konteinerių dezinfekavimo ir plovimo grafikus, buityje susidarančių pavojingųjų atliekų, didelių gabaritų, įskaitant naudotas padangas, elektros<text:s/></text:span><text:span text:style-name="T688">ir elektroninės įrangos atliekų surinkimo apvažiavimo būdu grafikus;</text:span></text:p>
      <text:p text:style-name="P689"><text:span text:style-name="T690">39.15</text:span><text:span text:style-name="T691">. įspėti atliekų turėtojus, kurie nesilaiko Taisyklių reikalavimų;</text:span></text:p>
      <text:p text:style-name="P692"><text:span text:style-name="T693">39.16</text:span><text:span text:style-name="T694">. kontroliuoti atskirai surenkamų biologinių atliekų pirminio išrūšiavimo (pas atliekų turėtojus) koky</text:span><text:span text:style-name="T695">bę;</text:span></text:p>
      <text:p text:style-name="P696"><text:span text:style-name="T697">39.17</text:span><text:span text:style-name="T698">. 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699"><text:span text:style-name="T700">40</text:span><text:span text:style-name="T701">.<text:s/></text:span><text:span text:style-name="T702">Komunalinių atliekų tvarkytojai turi teisę atsisakyti tuštinti konteinerius šiais atvejais:</text:span></text:p>
      <text:p text:style-name="P703"><text:span text:style-name="T704">40.1</text:span><text:span text:style-name="T705">. jei atliekų turėtojai nepristato (neišstumia) individualių konteinerių ar patalpose ir uždarose teritorijose esančių kolektyvinių (bendro naudojimo)</text:span><text:span text:style-name="T706"><text:s/>konteinerių nustatytu jų ištuštinimo laiku į nurodytas vietas;</text:span></text:p>
      <text:p text:style-name="P707"><text:span text:style-name="T708">40.2</text:span><text:span text:style-name="T709">. komunalinių atliekų tvarkytojo personalui yra kliūčių ar grėsmių, kurios neleidžia ar trukdo suteikti paslaugą (pavyzdžiui, jei žiemą nuo konteinerių stovėjimo vietos ar konteinerių<text:s/></text:span><text:span text:style-name="T710">aikštelės nenuvalytas sniegas, jei konteinerių stovėjimo vietos ar aikštelės užstatytos autotransporto priemonėmis ir pan.);</text:span></text:p>
      <text:p text:style-name="P711"><text:span text:style-name="T712">40.3</text:span><text:span text:style-name="T713">. jei atliekų surinkimo priemonėse yra daiktų ir (ar) atliekų, kurių buvimas neleistinas pagal Taisykles ir (ar) kelia pavo</text:span><text:span text:style-name="T714">jų žmogaus saugumui ir (ar) aplinkai;</text:span></text:p>
      <text:p text:style-name="P715"><text:span text:style-name="T716">40.4</text:span><text:span text:style-name="T717">. jei tuštinimo metu nustatyta, kad konteineryje yra kitokių atliekų, nei numatyta į tokius konteinerius mesti. Komunalinių atliekų tvarkytojas apie tai raštu turi pranešti komunalinių atliekų turėtojui ir Admi</text:span><text:span text:style-name="T718">nistratoriui.</text:span></text:p>
      <text:p text:style-name="P719"><text:span text:style-name="T720">41</text:span><text:span text:style-name="T721">.<text:s/></text:span><text:span text:style-name="T722">Jei komunalinių atliekų tvarkytojas dėl Taisyklių 40 punkte nurodytų priežasčių negali ištuštinti konteinerio (-ių), komunalinių atliekų tvarkytojas šį faktą užregistruoja Administratoriaus nustatyta tvarka ir apie tai informuoja at</text:span><text:span text:style-name="T723">liekų turėtoją. Esant reguliariems atvejams, komunalinių atliekų tvarkytojas turi informuoti Savivaldybę ir (ar) Administratorių.</text:span></text:p>
      <text:p text:style-name="P724"/>
      <text:p text:style-name="P725"><text:span text:style-name="T726">VII</text:span><text:span text:style-name="T727"><text:s/>SKYRIUS</text:span></text:p>
      <text:p text:style-name="P728"><text:span text:style-name="T729">BIOLOGINIŲ ATLIEKŲ TVARKYMAS</text:span></text:p>
      <text:p text:style-name="P730"/>
      <text:p text:style-name="P731"><text:span text:style-name="T732">42</text:span><text:span text:style-name="T733">. Savivaldybės teritorijoje biologinės atliekos kompostuojamos<text:s/></text:span><text:span text:style-name="T734">individualių namų valdose kompostavimo dėžėse ir</text:span><text:span text:style-name="T735"><text:s/></text:span><text:span text:style-name="T736">(</text:span><text:span text:style-name="T737">ar)</text:span><text:span text:style-name="T738"><text:s/>surenkamos atskirai nuo kitų komunalinių atliekų į individualius ir kolektyvinius (</text:span><text:span text:style-name="T739">bendro naudojimo</text:span><text:span text:style-name="T740">) konteinerius arba maišus.</text:span></text:p>
      <text:p text:style-name="P741"><text:span text:style-name="T742">43</text:span><text:span text:style-name="T743">. Biologinių atliekų, kurias komunalinių atliekų turėtojai privalo rū</text:span><text:span text:style-name="T744">šiuoti jų susidarymo vietoje, sąrašas pateiktas Taisyklių 1 priede.</text:span></text:p>
      <text:p text:style-name="P745"><text:span text:style-name="T746">44</text:span><text:span text:style-name="T747">. Biologines atliekas draudžiama mesti į mišriųjų komunalinių atliekų, pakuočių atliekų ir kitų antrinių žaliavų ar į kitus šioms atliekoms neskirtus konteinerius. Surenkamos ir veža</text:span><text:span text:style-name="T748">mos atskirose atliekų surinkimo priemonėse surinktos biologinės atliekos negali būti sumaišomos su mišriosiomis komunalinėmis atliekomis ir (ar) pakuočių atliekomis ir kitomis antrinėmis žaliavomis.</text:span></text:p>
      <text:p text:style-name="P749"><text:span text:style-name="T750">45</text:span><text:span text:style-name="T751">. Komunalinių atliekų turėtojai biologines atliekas</text:span><text:span text:style-name="T752"><text:s/>privalo atskirti nuo kitų komunalinių atliekų jų susidarymo vietoje:</text:span></text:p>
      <text:p text:style-name="P753"><text:span text:style-name="T754">45.1</text:span><text:span text:style-name="T755">. komunalinių atliekų turėtojai, kurie turi galimybes ir pageidauja biologines atliekas kompostuoti, turi tai daryti komposteryje (kompostavimo dėžėje), savo privačioje valdoje spe</text:span><text:span text:style-name="T756">cialiai tam skirtoje vietoje;</text:span></text:p>
      <text:p text:style-name="P757"><text:span text:style-name="T758">45.2</text:span><text:span text:style-name="T759">. komunalinių atliekų turėtojai, kurie neturi galimybių ar nepageidauja kompostuoti atliekų individualių namų ūkių teritorijose, atskirtas biologines atliekas privalo:</text:span></text:p>
      <text:p text:style-name="P760"><text:span text:style-name="T761">45.2.1</text:span><text:span text:style-name="T762">. išmesti į tam skirtas surinkimo priemone</text:span><text:span text:style-name="T763">s (konteinerius ar sudėti į komunalinių atliekų tvarkytojo duotus maišus);</text:span></text:p>
      <text:p text:style-name="P764"><text:span text:style-name="T765">45.2.2</text:span><text:span text:style-name="T766">. pristatyti į žaliųjų atliekų kompostavimo aikštelę.</text:span></text:p>
      <text:p text:style-name="P767"><text:span text:style-name="T768">46</text:span><text:span text:style-name="T769">. Biologines atliekas, kurios susidaro tvarkant kapaviečių ir kapinių teritorijas, komunalinių atliekų<text:s/></text:span><text:span text:style-name="T770">turėtojai privalo atskirti nuo kitų komunalinių atliekų jų susidarymo vietoje ir išmesti į tam skirtus surinkimo konteinerius, pastatytus bendrose kapinių teritorijose.</text:span></text:p>
      <text:p text:style-name="P771"><text:span text:style-name="T772">47</text:span><text:span text:style-name="T773">. Individualių namų komunalinių atliekų turėtojai biologinėms atliekoms surinkti<text:s/></text:span><text:span text:style-name="T774">yra aprūpinami individualiais 0,12 m</text:span><text:span text:style-name="T775">3</text:span><text:span text:style-name="T776">–0,24 m</text:span><text:span text:style-name="T777">3</text:span><text:span text:style-name="T778"> talpos konteineriais. Už vietinę rinkliavą vienai namų valdai suteikiama viena priemonė. Papildomos priemonės gali būti suteikiamos pagal prašymą už kiekvieną šiomis priemonėmis atliktą paslaugą, skaičiuojant p</text:span><text:span text:style-name="T779">apildomą įkainį Šiaulių miesto savivaldybės vietinės rinkliavos už komunalinių atliekų surinkimą ir atliekų tvarkymą nuostatuose nurodyta tvarka. Biologinės atliekos į konteinerius dedamos tiesiogiai, nededant į plastikinius maišelius, racionaliai išnaudoj</text:span><text:span text:style-name="T780">ant surinkimo priemonės tūrį.<text:s/></text:span></text:p>
      <text:p text:style-name="P781"><text:span text:style-name="T782">48</text:span><text:span text:style-name="T783">. Daugiabučių namų<text:s/></text:span><text:span text:style-name="T784">nekilnojamojo turto objektų</text:span><text:span text:style-name="T785"><text:s/></text:span><text:span text:style-name="T786">komunalinių atliekų turėtojai biologinėms atliekoms surinkti aprūpinami paslaugos teikėjo suteiktais<text:s/></text:span><text:span text:style-name="T787">didžiatūriais 1 m</text:span><text:span text:style-name="T788">3</text:span><text:span text:style-name="T789"> talpos maišais arba</text:span><text:span text:style-name="T790"><text:s/></text:span><text:span text:style-name="T791">kolektyviniais (</text:span><text:span text:style-name="T792">bendro naudojimo</text:span><text:span text:style-name="T793">) 1,1 m</text:span><text:span text:style-name="T794">3</text:span><text:span text:style-name="T795"> talpos konteineriais. Biologinės atliekos į didžiatūrius maišus dedamos tiesiogiai, nededant į plastikinius maišelius, racionaliai išnaudojant surinkimo priemonės tūrį.</text:span></text:p>
      <text:p text:style-name="P796"><text:span text:style-name="T797">49</text:span><text:span text:style-name="T798">.</text:span><text:span text:style-name="T799"><text:s/></text:span><text:span text:style-name="T800">Sodo paskirties nekilnojamojo turto objektų komunalinių atliekų turėto</text:span><text:span text:style-name="T801">jai biologinėms atliekoms surinkti aprūpinami paslaugos teikėjo suteiktais didžiatūriais 1 m</text:span><text:span text:style-name="T802">3</text:span><text:span text:style-name="T803"><text:s/>talpos maišais arba kolektyviniais (bendro naudojimo) 1,1 m</text:span><text:span text:style-name="T804">3</text:span><text:span text:style-name="T805"><text:s/>talpos konteineriais, kurių suteikiama pagal poreikį, skiriant ne daugiau kaip 1 vnt. trisdešimčiai s</text:span><text:span text:style-name="T806">odo sklypų toje bendrijoje. Biologinės atliekos į didžiatūrius maišus dedamos tiesiogiai, nededant į plastikinius maišelius, racionaliai išnaudojant surinkimo priemonės tūrį. Papildomos priemonės gali būti suteikiamos pagal prašymą už kiekvieną šiomis prie</text:span><text:span text:style-name="T807">monėmis atliktą paslaugą, skaičiuojant papildomą įkainį Šiaulių miesto savivaldybės vietinės rinkliavos už komunalinių atliekų surinkimą ir atliekų tvarkymą nuostatuose nurodyta tvarka.</text:span></text:p>
      <text:p text:style-name="P808"><text:span text:style-name="T809">50</text:span><text:span text:style-name="T810">.</text:span><text:span text:style-name="T811"><text:s/>Biologinės atliekos iš gyvenamosios paskirties nekilnojamojo t</text:span><text:span text:style-name="T812">urto objektų atliekų turėtojų, savivaldybės švietimo įstaigų, sporto centrų, viešųjų sveikatos priežiūros įstaigų ir socialines paslaugas teikiančių įstaigų<text:s/></text:span><text:span text:style-name="T813">biologinių atliekų surinkimo priemonių</text:span><text:span text:style-name="T814"><text:s/>yra<text:s/></text:span><text:span text:style-name="T815">surenkamos<text:s/></text:span><text:span text:style-name="T816">nuo balandžio 1 d. iki lapkričio </text:span><text:span text:style-name="T817">30</text:span><text:span text:style-name="T818"> d. kas an</text:span><text:span text:style-name="T819">trą savaitę pagal grafiką.</text:span></text:p>
      <text:p text:style-name="P820"><text:span text:style-name="T821">51</text:span><text:span text:style-name="T822">.<text:s/></text:span><text:span text:style-name="T823">Biologinės atliekos, prieš jas išmetant į konteinerius, gali būti sudedamos į popierinius arba kitokius biologiškai suyrančius maišelius. Biologines atliekas draudžiama dėti į plastikinius maišelius.</text:span></text:p>
      <text:p text:style-name="P824"><text:span text:style-name="T825">52</text:span><text:span text:style-name="T826">.</text:span><text:span text:style-name="T827"><text:s/>Bendro naudoj</text:span><text:span text:style-name="T828">imo teritorijų priežiūros metu susidarančias žaliąsias atliekas miestą tvarkančios įmonės pristato į žaliųjų atliekų kompostavimo<text:s/></text:span><text:span text:style-name="T829">aikštelę šių paslaugų teikimo sutartinių santykių su Savivaldybe pagrindu</text:span><text:span text:style-name="T830">.</text:span></text:p>
      <text:p text:style-name="P831"><text:span text:style-name="T832">53</text:span><text:span text:style-name="T833">.</text:span><text:span text:style-name="T834"><text:s/>Konteineriais ir kitomis biologinių atliekų</text:span><text:span text:style-name="T835"><text:s/>atskiro surinkimo priemonėmis komunalinių atliekų tvarkytojai aprūpinami pagal jų su Administratoriumi sudarytose sutartyse numatytas sąlygas.</text:span></text:p>
      <text:p text:style-name="P836"><text:span text:style-name="T837">54</text:span><text:span text:style-name="T838">.</text:span><text:span text:style-name="T839"><text:s/></text:span><text:span text:style-name="T840">Garažų bendrijos, kapinės ir kiti juridiniai asmenys biologines atliekas tvarko savarankiškai.</text:span></text:p>
      <text:p text:style-name="P841"><text:span text:style-name="T842">55</text:span><text:span text:style-name="T843">. Įmonės, kurių ūkinėje veikloje susidaro maisto ir virtuvės atliekų (viešbučiai, moteliai, restoranai, kitos viešojo maitinimo įstaigos (švietimo įstaigos ir kt.), prekybos centrai, parduotuvės), susidariusias ir išrūšiuotas maisto ir virtuvės atliekas tu</text:span><text:span text:style-name="T844">ri perdirbti (pvz., kompostuojant kompostavimo įrenginiuose), kitaip panaudoti (pvz., energijai gauti) visuomenės sveikatai ir aplinkai saugiu būdu patys arba perduoti jas sutartiniais pagrindais atliekų apdorojimo įmonei. Šioms įmonėms maisto ir virtuvės<text:s/></text:span><text:span text:style-name="T845">atliekas draudžiama dėti į mišriųjų komunalinių atliekų ar į kitus šioms atliekoms neskirtus konteinerius. Atskirai surinktos maisto ir virtuvės atliekos gali būti laikinai laikomos tik nerūdijančiose, vandens nesugeriančiose ir nepraleidžiančiose, atliekų</text:span><text:span text:style-name="T846"><text:s/>ir klimato poveikiui atspariose talpyklose, kurios užtikrintų apsaugą nuo vėjo, graužikų, paukščių, vabzdžių ir pan. Iš tokių talpyklų neturi tekėti skysčiai ir sklisti kvapai.</text:span></text:p>
      <text:p text:style-name="P847"/>
      <text:p text:style-name="P848"><text:span text:style-name="T849">VIII</text:span><text:span text:style-name="T850"><text:s/>SKYRIUS</text:span></text:p>
      <text:p text:style-name="P851"><text:span text:style-name="T852">PAKUOČIŲ ATLIEKŲ IR KITŲ ANTRINIŲ ŽALIAVŲ TVARKYMAS</text:span></text:p>
      <text:p text:style-name="P853"/>
      <text:p text:style-name="P854"><text:span text:style-name="T855">56</text:span><text:span text:style-name="T856">.<text:s/></text:span><text:span text:style-name="T857">Komunalinių atliekų turėtojai pakuočių atliekas ir kitas antrines žaliavas privalo atskirti nuo kitų komunalinių atliekų jų susidarymo vietoje.</text:span></text:p>
      <text:p text:style-name="P858"><text:span text:style-name="T859">57</text:span><text:span text:style-name="T860">.<text:s/></text:span><text:span text:style-name="T861">Atliekų, kurias galima mesti į atitinkamus pakuočių atliekų ir kitų antrinių žaliavų (toliau – pakuoč</text:span><text:span text:style-name="T862">ių atliekos) surinkimo konteinerius, sąrašas pateikiamas Taisyklių 2 priede.</text:span></text:p>
      <text:p text:style-name="P863"><text:span text:style-name="T864">58</text:span><text:span text:style-name="T865">.<text:s/></text:span><text:span text:style-name="T866">Pakuočių atliekos (išskyrus stiklo pakuočių atliekas) individualių namų ūkiuose dedamos į tam skirtus individualius 0,24 m</text:span><text:span text:style-name="T867">3</text:span><text:span text:style-name="T868"><text:s/>talpos pakuočių atliekų surinkimo konteinerius.</text:span></text:p>
      <text:p text:style-name="P869"><text:span text:style-name="T870">59</text:span><text:span text:style-name="T871">.<text:s/></text:span><text:span text:style-name="T872">Taisyklių 58 punkte nurodyti konteineriai tuštinami<text:s/></text:span><text:span text:style-name="T873">pagal g</text:span><text:span text:style-name="T874">rafiką ne rečiau kaip vieną kartą per mėnesį.</text:span></text:p>
      <text:p text:style-name="P875"><text:span text:style-name="T876">60</text:span><text:span text:style-name="T877">.<text:s/></text:span><text:span text:style-name="T878">Stiklo pakuočių atliekos individualių namų ūkiuose dedamos į tam skirtus individualius 0,12 m</text:span><text:span text:style-name="T879">3</text:span><text:span text:style-name="T880"><text:s/>talpos stiklo pakuočių atliekų surinkim</text:span><text:span text:style-name="T881">o konteinerius.</text:span></text:p>
      <text:p text:style-name="P882"><text:span text:style-name="T883">61</text:span><text:span text:style-name="T884">.<text:s/></text:span><text:span text:style-name="T885">Taisyklių 60 punkte nurodyti konteineriai tuštinami pagal grafiką ne rečiau kaip vieną kartą per 3 mėnesius.</text:span></text:p>
      <text:p text:style-name="P886"><text:span text:style-name="T887">62</text:span><text:span text:style-name="T888">.<text:s/></text:span><text:span text:style-name="T889">Individualių namų ūkiai gali papildomai naudotis pakuočių atliekų surinkimo kolektyvinių (bendro naudojimo) kontein</text:span><text:span text:style-name="T890">erių aikštelėmis, didelių gabaritų atliekų surinkimo aikštelėmis ir papildančiomis atliekų surinkimo sistemomis.</text:span></text:p>
      <text:p text:style-name="P891"><text:span text:style-name="T892">63</text:span><text:span text:style-name="T893">.<text:s/></text:span><text:span text:style-name="T894">Daugiabučių namų atliekų turėtojai pakuočių atliekas turi išmesti į pakuočių atliekų kolektyvinius (bendro naudojimo) surinkimo kontein</text:span><text:span text:style-name="T895">erius ir papildomai gali naudotis didelių gabaritų atliekų surinkimo aikštelėmis ir papildančiomis atliekų surinkimo sistemomis.<text:s/></text:span></text:p>
      <text:p text:style-name="P896"><text:span text:style-name="T897">64</text:span><text:span text:style-name="T898">.<text:s/></text:span><text:span text:style-name="T899">Savivaldybės teritorijoje pakuočių atliekoms surinkti naudojami kolektyviniai (bendro naudojimo) 1,6 m</text:span><text:span text:style-name="T900">3</text:span><text:span text:style-name="T901">, 1,8 m</text:span><text:span text:style-name="T902">3</text:span><text:span text:style-name="T903">,</text:span><text:span text:style-name="T904"><text:s/></text:span><text:span text:style-name="T905">3 m</text:span><text:span text:style-name="T906">3<text:s/></text:span><text:span text:style-name="T907">ir 5 m</text:span><text:span text:style-name="T908">3<text:s/></text:span><text:span text:style-name="T909">talpos konteineriai.<text:s/></text:span></text:p>
      <text:p text:style-name="P910"><text:span text:style-name="T911">65</text:span><text:span text:style-name="T912">.<text:s/></text:span><text:span text:style-name="T913">Esant poreikiui, gali būti naudojami ir kitokios talpos pakuočių atliekų surinkimo konteineriai, taip pat gali būti naudojami antžeminiai, požeminiai arba pusiau požeminiai</text:span><text:span text:style-name="T914"><text:s/></text:span><text:span text:style-name="T915">konteineriai. Jeigu pakuočių atliekų gabarita</text:span><text:span text:style-name="T916">i netinka pakuočių atliekų surinkimo konteineriams, jas reikia susmulkinti arba tvarkyti kaip didelių gabaritų atliekas.</text:span></text:p>
      <text:p text:style-name="P917"><text:span text:style-name="T918">66</text:span><text:span text:style-name="T919">.<text:s/></text:span><text:span text:style-name="T920">Kolektyviniai (bendro naudojimo) pakuočių atliekų surinkimo konteineriai tuštinami pagal</text:span><text:span text:style-name="T921"><text:s/>g</text:span><text:span text:style-name="T922">rafiką ne rečiau kaip:</text:span></text:p>
      <text:p text:style-name="P923"><text:span text:style-name="T924">66.1</text:span><text:span text:style-name="T925">. skirti</text:span><text:span text:style-name="T926"><text:s/>stiklo pakuočių atliekoms surinkti, pavadinti STIKLAS, tuštinami 1 kartą per mėnesį;</text:span></text:p>
      <text:p text:style-name="P927"><text:span text:style-name="T928">66.2</text:span><text:span text:style-name="T929">. skirti popierinių ir kartoninių pakuočių, popieriaus ir kartono atliekoms surinkti, pavadinti POPIERIUS, tuštinami 2 kartus per mėnesį;<text:s/></text:span></text:p>
      <text:p text:style-name="P930"><text:span text:style-name="T931">66.3</text:span><text:span text:style-name="T932">. skirti plasti</text:span><text:span text:style-name="T933">kinių, metalinių, kombinuotų ir kitų pakuočių atliekoms surinkti, pavadinti PLASTIKAS, tuštinami 2 kartus per mėnesį.<text:s/></text:span></text:p>
      <text:p text:style-name="P934"><text:span text:style-name="T935">67</text:span><text:span text:style-name="T936">.<text:s/></text:span><text:span text:style-name="T937">Surūšiuotos ir į pakuočių atliekų surinkimo konteinerius metamos pakuočių atliekos turi būti be priemaišų (pvz., maisto, skysči</text:span><text:span text:style-name="T938">o, kitų medžiagų likučių).</text:span></text:p>
      <text:p text:style-name="P939"><text:span text:style-name="T940">68</text:span><text:span text:style-name="T941">.<text:s/></text:span><text:span text:style-name="T942">Surenkamos ir vežamos skirtingų rūšių, atskirose atliekų surinkimo priemonėse surinktos pakuočių atliekos negali būti maišomos tarpusavyje ir (ar) su mišriosiomis komunalinėmis atliekomis.</text:span></text:p>
      <text:p text:style-name="P943"><text:span text:style-name="T944">69</text:span><text:span text:style-name="T945">.<text:s/></text:span><text:span text:style-name="T946">Draudžiama kolektyviniuo</text:span><text:span text:style-name="T947">se (bendro naudojimo) pakuočių atliekų surinkimo konteineriuose deginti atliekas, raustis juose, išimti iš jų atliekas, mesti atliekas, kurios negali būti metamos į šiuos konteinerius.</text:span></text:p>
      <text:p text:style-name="P948"><text:span text:style-name="T949">70</text:span><text:span text:style-name="T950">.<text:s/></text:span><text:span text:style-name="T951">Draudžiama šalia kolektyvinių (bendro naudojimo) pakuočių atlie</text:span><text:span text:style-name="T952">kų surinkimo konteinerių palikti atliekas, kurioms šie konteineriai nėra skirti, taip pat šalia palikti tam skirtų konteinerių dideles, nesuplėšytas, nesulankstytas pakuotes ir pakuočių atliekas, kurias, jeigu jos netelpa į konteinerio angą ir konteineriuo</text:span><text:span text:style-name="T953">se yra vietos, privaloma sulankstyti ar kitaip susmulkinti ir sudėti į konteinerį.</text:span></text:p>
      <text:p text:style-name="P954"><text:span text:style-name="T955">71</text:span><text:span text:style-name="T956">.<text:s/></text:span><text:span text:style-name="T957">Taisyklių 40 punkte nurodytais atvejais komunalinių atliekų tvarkytojai turi teisę atsisakyti tuštinti pakuočių atliekų surinkimo konteinerius.</text:span></text:p>
      <text:p text:style-name="P958"><text:span text:style-name="T959">72</text:span><text:span text:style-name="T960">.<text:s/></text:span><text:span text:style-name="T961">Komunalinių a</text:span><text:span text:style-name="T962">tliekų tvarkytojas turi teisę neištuštinti individualaus pakuočių atliekų surinkimo konteinerio, jeigu tuštinimo metu nustatyta, kad konteineryje yra kitokių atliekų, nei numatyta į tokius konteinerius mesti. Komunalinių atliekų tvarkytojas apie tai raštu<text:s/></text:span><text:span text:style-name="T963">turi pranešti komunalinių atliekų turėtojui ir Administratoriui.<text:s/></text:span></text:p>
      <text:p text:style-name="P964"><text:span text:style-name="T965">73</text:span><text:span text:style-name="T966">.<text:s/></text:span><text:span text:style-name="T967">Jeigu komunalinių atliekų turėtojas konteinerių tuštinimo dieną į nurodytas vietas pakuočių atliekų surinkimo konteinerių neišstumia arba komunalinių atliekų tvarkytojas negali<text:s/></text:span><text:span text:style-name="T968">ištuštinti konteinerių dėl kitų priežasčių, nurodytų Taisyklių 40 punkte, konteineriai ištuštinami ir atliekos surenkamos kitą pagal grafiką nustatytą konteinerių tuštinimo dieną. Tokiu atveju individualūs konteineriai ištuštinami ir pakuočių atliekos sure</text:span><text:span text:style-name="T969">nkamos kitą pagal grafiką nustatytą konteinerių tuštinimo dieną, o pakuočių atliekų kolektyviniai (bendro naudojimo) konteineriai – kai tik pašalinamos priežastys, trukdžiusios ištuštinti konteinerį, bet ne vėliau kaip per 2 dienas.</text:span></text:p>
      <text:p text:style-name="P970"><text:span text:style-name="T971">74</text:span><text:span text:style-name="T972">.<text:s/></text:span><text:span text:style-name="T973">Komunalinių atl</text:span><text:span text:style-name="T974">iekų turėtojai pakuočių atliekas gali pristatyti į artimiausią didelių gabaritų atliekų surinkimo aikštelę.</text:span></text:p>
      <text:p text:style-name="P975"><text:span text:style-name="T976">75</text:span><text:span text:style-name="T977">.<text:s/></text:span><text:span text:style-name="T978">Įmonės, įstaigos ar organizacijos gali naudotis Savivaldybės sukurta pakuočių atliekų surinkimo sistema arba tvarkyti jas pagal dvišales sut</text:span><text:span text:style-name="T979">artis su atliekų tvarkytojais.</text:span></text:p>
      <text:p text:style-name="P980"><text:span text:style-name="T981">76</text:span><text:span text:style-name="T982">.<text:s/></text:span><text:span text:style-name="T983">Gali būti taikomos ir kitos pakuočių atliekų surinkimo iš komunalinių atliekų turėtojų priemonės. Informacija apie papildomas pakuočių atliekų surinkimo priemones skelbiama komunalinių atliekų tvarkytojo, Administratoriaus ir (ar) Savivaldybės interneto sv</text:span><text:span text:style-name="T984">etainėse.<text:s/></text:span></text:p>
      <text:p text:style-name="P985"><text:span text:style-name="T986">77</text:span><text:span text:style-name="T987">.<text:s/></text:span><text:span text:style-name="T988">Viešųjų renginių metu renginių organizatoriai privalo užtikrinti, kad būtų pastatyti laikinieji specialieji konteineriai, skirti ne tik mišriosioms komunalinėms atliekoms, bet ir pakuočių atliekoms surinkti. Konteineriai ir jų pastatymo<text:s/></text:span><text:span text:style-name="T989">vietos turi būti estetiški ir patogūs lankytojams, atitikti visuomenės sveikatos saugos reikalavimus.</text:span></text:p>
      <text:p text:style-name="P990"/>
      <text:p text:style-name="P991"/>
      <text:p text:style-name="P992"/>
      <text:p text:style-name="P993"><text:span text:style-name="T994">IX</text:span><text:span text:style-name="T995"><text:s/>SKYRIUS</text:span></text:p>
      <text:p text:style-name="P996"><text:span text:style-name="T997">TEKSTILĖS ATLIEKŲ TVARKYMAS</text:span></text:p>
      <text:p text:style-name="P998"/>
      <text:p text:style-name="P999"><text:span text:style-name="T1000">78</text:span><text:span text:style-name="T1001">.<text:s/></text:span><text:span text:style-name="T1002">Komunalinių atliekų turėtojai surūšiuotas tekstilės atliekas (senus drabužius, kilimus, patalynę<text:s/></text:span><text:span text:style-name="T1003">ir pan.) privalo pristatyti į artimiausią didelių gabaritų atliekų surinkimo aikštelę arba mesti į tekstilėms atliekoms skirtus konteinerius.</text:span></text:p>
      <text:p text:style-name="P1004"/>
      <text:p text:style-name="P1005"><text:span text:style-name="T1006">X</text:span><text:span text:style-name="T1007"><text:s/>SKYRIUS</text:span></text:p>
      <text:p text:style-name="P1008"><text:span text:style-name="T1009">BUITYJE SUSIDARANČIŲ PAVOJINGŲJŲ ATLIEKŲ TVARKYMAS</text:span></text:p>
      <text:p text:style-name="P1010"/>
      <text:p text:style-name="P1011"><text:span text:style-name="T1012">79</text:span><text:span text:style-name="T1013">.<text:s/></text:span><text:span text:style-name="T1014">Komunalinių atliekų turėtojai buityje</text:span><text:span text:style-name="T1015"><text:s/>susidarančias pavojingąsias atliekas privalo atskirti nuo kitų komunalinių atliekų jų susidarymo vietoje.</text:span></text:p>
      <text:p text:style-name="P1016"><text:span text:style-name="T1017">80</text:span><text:span text:style-name="T1018">.<text:s/></text:span><text:span text:style-name="T1019">Komunalinių atliekų turėtojai, nurodyti Taisyklių 10.1 papunktyje, buityje susidarančias pavojingąsias atliekas<text:s/></text:span><text:span text:style-name="T1020">pristato į artimiausią dideli</text:span><text:span text:style-name="T1021">ų gabaritų atliekų surinkimo aikštelę, kurioje jos priimamos Administratoriaus nustatyta tvarka.</text:span></text:p>
      <text:p text:style-name="P1022"><text:span text:style-name="T1023">81</text:span><text:span text:style-name="T1024">.<text:s/></text:span><text:span text:style-name="T1025">Komunalinių atliekų turėtojai, nurodyti Taisyklių 10.2 ir 10.3 papunkčiuose, pavojingąsias atliekas perduoda tvarkyti atliekų tvarkytojams teisės aktų<text:s/></text:span><text:span text:style-name="T1026">nustatyta tvarka.</text:span></text:p>
      <text:p text:style-name="P1027"><text:span text:style-name="T1028">82</text:span><text:span text:style-name="T1029">.<text:s/></text:span><text:span text:style-name="T1030">Komunalinių atliekų turėtojai buityje susidarančias pavojingąsias atliekas gali perduoti atliekų tvarkytojui, kai jis jas surenka apvažiavimo būdu ne rečiau kaip 4 kartus per metus pagal grafiką.</text:span></text:p>
      <text:p text:style-name="P1031"><text:span text:style-name="T1032">83</text:span><text:span text:style-name="T1033">.<text:s/></text:span><text:span text:style-name="T1034">Komunalinių atliekų<text:s/></text:span><text:span text:style-name="T1035">turėtojai susidariusius vaistus, kurių galiojimas pasibaigęs, turi perduoti vaistinėms, kurios šias atliekas priima Sveikatos apsaugos ministerijos nustatyta tvarka.</text:span></text:p>
      <text:p text:style-name="P1036"><text:span text:style-name="T1037">84</text:span><text:span text:style-name="T1038">.<text:s/></text:span><text:span text:style-name="T1039">Komunalinių atliekų turėtojai nešiojamųjų baterijų ir akumuliatorių atliekas gali<text:s/></text:span><text:span text:style-name="T1040">pristatyti į nešiojamųjų baterijų ir akumuliatorių atliekų surinkimo vietas (prekybos centruose, mokyklose, kitose švietimo įstaigose, degalinėse ir pan.), kurių sąrašas skelbiamas Savivaldybės, Administratoriaus ar organizacijų interneto svetainėse, arba<text:s/></text:span><text:span text:style-name="T1041">perduoti nešiojamųjų baterijų ir akumuliatorių platintojams, kurie pagal teisės aktų reikalavimus turi priimti šias atliekas nemokamai ir nereikalaudami pirkti naują bateriją ar akumuliatorių.</text:span></text:p>
      <text:p text:style-name="P1042"><text:span text:style-name="T1043">85</text:span><text:span text:style-name="T1044">.<text:s/></text:span><text:span text:style-name="T1045">Buityje susidarančias pavojingąsias atliekas draudžiama</text:span><text:span text:style-name="T1046"><text:s/>mesti į mišriųjų komunalinių atliekų ar pakuočių atliekų surinkimo konteinerius, ar palikti šalia jų.</text:span></text:p>
      <text:p text:style-name="P1047"/>
      <text:p text:style-name="P1048"><text:span text:style-name="T1049">XI</text:span><text:span text:style-name="T1050"><text:s/>SKYRIUS</text:span></text:p>
      <text:p text:style-name="P1051"><text:span text:style-name="T1052">ELEKTROS IR ELEKTRONINĖS ĮRANGOS ATLIEKŲ TVARKYMAS</text:span></text:p>
      <text:p text:style-name="P1053"/>
      <text:p text:style-name="P1054"><text:span text:style-name="T1055">86</text:span><text:span text:style-name="T1056">.<text:s/></text:span><text:span text:style-name="T1057">Komunalinių atliekų turėtojai elektros ir elektroninės įrangos atliekas pri</text:span><text:span text:style-name="T1058">valo atskirti nuo kitų komunalinių atliekų jų susidarymo vietoje.<text:s/></text:span></text:p>
      <text:p text:style-name="P1059"><text:span text:style-name="T1060">87</text:span><text:span text:style-name="T1061">.<text:s/></text:span><text:span text:style-name="T1062">Komunalinių atliekų turėtojai, nurodyti Taisyklių 10.1 papunktyje, elektros ir elektroninės įrangos atliekas:</text:span></text:p>
      <text:p text:style-name="P1063"><text:span text:style-name="T1064">87.1</text:span><text:span text:style-name="T1065">.<text:s/></text:span><text:span text:style-name="T1066">pristato į artimiausią didelių gabaritų atliekų surinkimo aikšt</text:span><text:span text:style-name="T1067">elę, kurioje jos priimamos Administratoriaus nustatyta tvarka;</text:span></text:p>
      <text:p text:style-name="P1068"><text:span text:style-name="T1069">87.2</text:span><text:span text:style-name="T1070">. perduoda atliekų tvarkytojui, kai jis jas surenka apvažiavimo būdu ne rečiau kaip 4 kartus per metus pagal grafiką;</text:span></text:p>
      <text:p text:style-name="P1071"><text:span text:style-name="T1072">87.3</text:span><text:span text:style-name="T1073">. teisės aktų nustatyta tvarka perduoda elektros ir elektro</text:span><text:span text:style-name="T1074">ninės įrangos gamintojams, importuotojams ar platintojams, turintiems pareigą priimti minėtas atliekas.<text:s/></text:span></text:p>
      <text:p text:style-name="P1075"><text:span text:style-name="T1076">88</text:span><text:span text:style-name="T1077">.<text:s/></text:span><text:span text:style-name="T1078">Komunalinių atliekų turėtojai, nurodyti Taisyklių 10.2 ir 10.3 papunkčiuose, pristato elektros ir elektroninės įrangos atliekas į didelių gab</text:span><text:span text:style-name="T1079">aritų atliekų surinkimo aikštelę,<text:s/></text:span><text:span text:style-name="T1080">esančią prie Kairių sąvartyno, Bertužių kaime, Šiaulių rajone,</text:span><text:span text:style-name="T1081"><text:s/>kurioje jos priimamos Administratoriaus nustatyta tvarka, arba teisės aktų nustatyta tvarka perduoda elektros ir elektroninės įrangos gamintojams, importuotoja</text:span><text:span text:style-name="T1082">ms ar atliekų tvarkytojams.<text:s/></text:span></text:p>
      <text:p text:style-name="P1083"><text:span text:style-name="T1084">89</text:span><text:span text:style-name="T1085">.<text:s/></text:span><text:span text:style-name="T1086">Komunalinių atliekų turėtojai pakartotiniam naudojimui tinkamas elektros ir elektroninės įrangos atliekas gali pristatyti į artimiausią didelių gabaritų atliekų surinkimo aikštelę,<text:s/></text:span><text:span text:style-name="T1087">kurioje jos priimamos Administratoriau</text:span><text:span text:style-name="T1088">s nustatyta tvarka</text:span><text:span text:style-name="T1089">.</text:span></text:p>
      <text:p text:style-name="P1090"><text:span text:style-name="T1091">90</text:span><text:span text:style-name="T1092">.<text:s/></text:span><text:span text:style-name="T1093">Komunalinių atliekų turėtojai susidariusias elektros ir elektroninės įrangos atliekas gali pristatyti į elektros ir elektroninės įrangos atliekų surinkimo vietas (prekybos centruose, mokyklose, kitose švietimo įstaigose, degalin</text:span><text:span text:style-name="T1094">ėse ir pan.), kurių sąrašas skelbiamas Savivaldybės, Administratoriaus ar organizacijų interneto svetainėse.</text:span></text:p>
      <text:p text:style-name="P1095"/>
      <text:h text:style-name="P1096" text:outline-level="4"><text:span text:style-name="T1097">XII</text:span><text:span text:style-name="T1098"><text:s/>SKYRIUS</text:span></text:h>
      <text:h text:style-name="P1099" text:outline-level="4"><text:span text:style-name="T1100">DIDELIŲ GABARITŲ IR NAUDOTŲ PADANGŲ ATLIEKŲ TVARKYMAS</text:span></text:h>
      <text:p text:style-name="P1101"/>
      <text:p text:style-name="P1102"><text:span text:style-name="T1103">91</text:span><text:span text:style-name="T1104">.<text:s/></text:span><text:span text:style-name="T1105">Didelių gabaritų atliekos ir naudotos padangos iš atliekų<text:s/></text:span><text:span text:style-name="T1106">turėtojų yra surenkamos apvažiavimo būdu pagal grafiką ne rečiau kaip 4 kartus per metus.</text:span></text:p>
      <text:p text:style-name="P1107"><text:span text:style-name="T1108">92</text:span><text:span text:style-name="T1109">.<text:s/></text:span><text:span text:style-name="T1110">Komunalinių atliekų tvarkytojas ir (ar) Savivaldybė, ir (ar) Administratorius reguliariai informuoja atliekų turėtojus apie datą, laiką ir vietą, kai bus sure</text:span><text:span text:style-name="T1111">nkamos buityje susidariusios didelių gabaritų atliekos ir naudotos padangos.<text:s/></text:span></text:p>
      <text:p text:style-name="P1112"><text:span text:style-name="T1113">93</text:span><text:span text:style-name="T1114">.<text:s/></text:span><text:span text:style-name="T1115">Komunalinių atliekų turėtojai, nurodyti Taisyklių 10.1 papunktyje, didelių gabaritų atliekas ir naudotas padangas gali pristatyti į artimiausią didelių gabaritų atliekų s</text:span><text:span text:style-name="T1116">urinkimo aikštelę,<text:s/></text:span><text:span text:style-name="T1117">kurioje jos priimamos Administratoriaus nustatyta tvarka</text:span><text:span text:style-name="T1118">.<text:s/></text:span></text:p>
      <text:p text:style-name="P1119"><text:span text:style-name="T1120">94</text:span><text:span text:style-name="T1121">.<text:s/></text:span><text:span text:style-name="T1122">Komunalinių atliekų turėtojai pakartotiniam naudojimui tinkamas gaminių ir kitas atliekas (senus baldus, statybines medžiagas, dėvėtus drabužius ir pan.) gali pristatyti<text:s/></text:span><text:span text:style-name="T1123">į artimiausią didelių gabaritų atliekų surinkimo aikštelę,<text:s/></text:span><text:span text:style-name="T1124">kurioje jos priimamos Administratoriaus nustatyta tvarka</text:span><text:span text:style-name="T1125">.</text:span></text:p>
      <text:p text:style-name="P1126"><text:span text:style-name="T1127">95</text:span><text:span text:style-name="T1128">.<text:s/></text:span><text:span text:style-name="T1129">Komunalinių atliekų turėtojai, nurodyti Taisyklių 10.2 ir 10.3 papunkčiuose, didelių gabaritų atliekas ir naudotas padangas perduod</text:span><text:span text:style-name="T1130">a tvarkyti atliekų tvarkytojams galiojančių teisės aktų nustatyta tvarka.</text:span></text:p>
      <text:p text:style-name="P1131"><text:span text:style-name="T1132">96</text:span><text:span text:style-name="T1133">.<text:s/></text:span><text:span text:style-name="T1134">Variklinių transporto priemonių techninės priežiūros ir remonto metu susidariusios netinkamos naudoti padangos turi būti paliekamos variklinių transporto priemonių techninę p</text:span><text:span text:style-name="T1135">riežiūrą ir remontą atliekančioms įmonėms teisės aktų nustatyta tvarka.</text:span></text:p>
      <text:p text:style-name="P1136"><text:span text:style-name="T1137">97</text:span><text:span text:style-name="T1138">.<text:s/></text:span><text:span text:style-name="T1139">Komunalinių atliekų turėtojai nemokamai gali atiduoti naudotas padangas padangų platintojams, jeigu atiduodamos padangų atliekos skirtos tam pačiam transporto priemonės tipui i</text:span><text:span text:style-name="T1140">r padangų atliekų skaičius (skaičiuojant vienetais) atitinka atliekų turėtojo perkamų padangų skaičių.</text:span></text:p>
      <text:p text:style-name="P1141"><text:span text:style-name="T1142">98</text:span><text:span text:style-name="T1143">.<text:s/></text:span><text:span text:style-name="T1144">Atliekų turėtojui kreipusis (žodžiu ar raštu) dėl buityje susidariusių didelių gabaritų komunalinių atliekų surinkimo papildomos paslaugos, komun</text:span><text:span text:style-name="T1145">alinių atliekų tvarkytojas privalo tokią paslaugą suteikti už papildomą mokestį ne vėliau kaip per 10 darbo dienų nuo kreipimosi dienos, apie tai iš anksto informavęs besikreipusį atliekų turėtoją.<text:s/></text:span></text:p>
      <text:p text:style-name="P1146"><text:span text:style-name="T1147">99</text:span><text:span text:style-name="T1148">.<text:s/></text:span><text:span text:style-name="T1149">Draudžiama didelių gabaritų atliekas, naudotas pa</text:span><text:span text:style-name="T1150">dangas mesti į mišriųjų komunalinių atliekų, pakuočių atliekų ar kitus šioms atliekoms neskirtus konteinerius ar palikti šalia jų.</text:span></text:p>
      <text:p text:style-name="P1151"/>
      <text:p text:style-name="P1152"><text:span text:style-name="T1153">XIII</text:span><text:span text:style-name="T1154"><text:s/>SKYRIUS</text:span></text:p>
      <text:p text:style-name="P1155"><text:span text:style-name="T1156">STATYBOS IR GRIOVIMO ATLIEKŲ TVARKYMAS</text:span></text:p>
      <text:p text:style-name="P1157"/>
      <text:p text:style-name="P1158"><text:span text:style-name="T1159">100</text:span><text:span text:style-name="T1160">.<text:s/></text:span><text:span text:style-name="T1161">Taisyklės reglamentuoja tik statybos ir griovimo atliekų, susidarančių pas atliekų turėtojus, nurodytus Taisyklių 10.1 papunktyje, atliekant smulkius patalpų statybos ir griovimo ar remonto darbus, kuriems vykdyti teisės aktų nustatyta tvarka nėra privalom</text:span><text:span text:style-name="T1162">as statybos leidimas ar rašytinis pritarimas statinio projektui, tvarkymą.<text:s/></text:span></text:p>
      <text:p text:style-name="P1163"><text:span text:style-name="T1164">101</text:span><text:span text:style-name="T1165">.<text:s/></text:span><text:span text:style-name="T1166">Atliekų turėtojai, nurodyti Taisyklių 10.2 ir 10.3 papunkčiuose, savo statybos ir griovimo atliekas tvarko arba perduoda tvarkyti atliekų tvarkytojams teisės aktų nustatyt</text:span><text:span text:style-name="T1167">a tvarka.<text:s/></text:span></text:p>
      <text:p text:style-name="P1168"><text:span text:style-name="T1169">102</text:span><text:span text:style-name="T1170">.<text:s/></text:span><text:span text:style-name="T1171">Atliekų turėtojai statybos ir griovimo atliekas (įskaitant atliekas, užterštas pavojingomis medžiagomis, pvz., asbesto turinčias atliekas) privalo atskirti nuo kitų komunalinių atliekų jų susidarymo vietoje, pagal galimybes išrūšiuoti (</text:span><text:span text:style-name="T1172">metalas, mediena, gruntas, šiferis, putų polistirolas ir kt.), sudėti į patvarius maišus ar dėžes ir pristatyti į artimiausią didelių gabaritų atliekų surinkimo aikštelę, kurioje jos priimamos Administratoriaus nustatyta tvarka.</text:span></text:p>
      <text:p text:style-name="P1173"><text:span text:style-name="T1174">103</text:span><text:span text:style-name="T1175">.<text:s/></text:span><text:span text:style-name="T1176">Atliekų turėtojai,</text:span><text:span text:style-name="T1177"><text:s/>kurie per kalendorinius metus sukaupė didesnį statybos ir griovimo atliekų kiekį, nei yra leidžiama pristatyti į didelių gabaritų atliekų surinkimo aikšteles, perduoda šias atliekas tvarkančiai (apdorojančiai) įmonei patys arba per atliekų vežėją sutartin</text:span><text:span text:style-name="T1178">iais pagrindais. <text:s/></text:span></text:p>
      <text:p text:style-name="P1179"><text:span text:style-name="T1180">104</text:span><text:span text:style-name="T1181">.<text:s/></text:span><text:span text:style-name="T1182">Statybos ir griovimo atliekos, kad neužterštų aplinkos ir nekeltų pavojaus iki statybos darbų pabaigos, kaupiamos ir iki jų perdavimo atliekų tvarkytojui saugomos apvertoje teritorijoje, konteineriuose ar kitoje uždaroje talpykl</text:span><text:span text:style-name="T1183">oje.<text:s/></text:span></text:p>
      <text:p text:style-name="P1184"><text:span text:style-name="T1185">105</text:span><text:span text:style-name="T1186">.<text:s/></text:span><text:span text:style-name="T1187">Statybos ir griovimo atliekas draudžiama mesti į mišriųjų komunalinių atliekų, pakuočių atliekų ar kitus šioms atliekoms neskirtus konteinerius ar palikti šalia jų.</text:span></text:p>
      <text:p text:style-name="P1188"/>
      <text:p text:style-name="P1189"><text:span text:style-name="T1190">XIV</text:span><text:span text:style-name="T1191"><text:s/>SKYRIUS</text:span></text:p>
      <text:p text:style-name="P1192"><text:span text:style-name="T1193">MIŠRIŲJŲ KOMUNALINIŲ (LIKUSIŲ PO PIRMINIO ATLIEKŲ RŪŠIAVI</text:span><text:span text:style-name="T1194">MO) ATLIEKŲ TVARKYMAS</text:span></text:p>
      <text:p text:style-name="P1195"/>
      <text:p text:style-name="P1196"><text:span text:style-name="T1197">106</text:span><text:span text:style-name="T1198">.<text:s/></text:span><text:span text:style-name="T1199">Savivaldybės teritorijoje mišriąsias komunalines atliekas surenka įstatymų ir kitų teisės aktų nustatyta tvarka Savivaldybės ir (ar) Administratoriaus parinktas komunalinių atliekų tvarkytojas.<text:s/></text:span></text:p>
      <text:p text:style-name="P1200"><text:span text:style-name="T1201">107</text:span><text:span text:style-name="T1202">.<text:s/></text:span><text:span text:style-name="T1203">Mišriosios komunalin</text:span><text:span text:style-name="T1204">ės atliekos surenkamos visoje savivaldybės teritorijoje iš visų atliekų turėtojų.<text:s/></text:span></text:p>
      <text:p text:style-name="P1205"><text:span text:style-name="T1206">108</text:span><text:span text:style-name="T1207">.<text:s/></text:span><text:span text:style-name="T1208">Komunalinių atliekų turėtojai mišriąsias komunalines, t. y. po rūšiavimo likusias atliekas, turi išmesti į mišriųjų komunalinių atliekų surinkimo konteinerius.</text:span><text:span text:style-name="T1209"><text:s/></text:span><text:span text:style-name="T1210">Jeig</text:span><text:span text:style-name="T1211">u A</text:span><text:span text:style-name="T1212">dministratorius nustato faktą, kad vietinės rinkliavos mokėtojas komunalines atliekas netinkamai rūšiuoja, šalina (meta) į konteinerius arba deda</text:span><text:span text:style-name="T1213"><text:s/></text:span><text:span text:style-name="T1214">prie konteinerių komunalines atliekas, kurios pagal Taisyklių reikalavimus privalo būti pristatomos į<text:s/></text:span><text:span text:style-name="T1215">didelių gabaritų surinkimo aikšteles ar sutvarkomos kitais būdais, vietinės rinkliavos mokėtojui to mėnesio, kurį tai buvo nustatyta, vietinės rinkliavos kintamoji dedamoji yra indeksuojama 5 kartus. Jeigu vietinės rinkliavos mokėtojai, kurie naudojasi kol</text:span><text:span text:style-name="T1216">ektyviniais (bendro naudojimo) konteineriais, identifikavo konkretų vietinės rinkliavos mokėtoją, kuris atliko nurodytus neleistinus veiksmus, ir informavo apie tai Administratorių bei Savivaldybę, to mėnesio, kurį tai buvo nustatyta, vietinės rinkliavos k</text:span><text:span text:style-name="T1217">intamoji dedamoji yra indeksuojama 5 kartus tik tam vietinės rinkliavos mokėtojui.</text:span></text:p>
      <text:p text:style-name="P1218"><text:span text:style-name="T1219">109</text:span><text:span text:style-name="T1220">.<text:s/></text:span><text:span text:style-name="T1221">Prieš išmetant mišriąsias komunalines atliekas į konteinerį, komunalinių atliekų turėtojai privalo jas tvarkingai sudėti į plastikinius (polietileninius) maišelius<text:s/></text:span><text:span text:style-name="T1222">ir juos užrišti.</text:span></text:p>
      <text:p text:style-name="P1223"><text:span text:style-name="T1224">110</text:span><text:span text:style-name="T1225">.<text:s/></text:span><text:span text:style-name="T1226">Individualių namų atliekų turėtojams yra skirti 0,12 m</text:span><text:span text:style-name="T1227">3</text:span><text:span text:style-name="T1228">–0,24 m</text:span><text:span text:style-name="T1229">3</text:span><text:span text:style-name="T1230"><text:s/>talpos individualūs konteineriai.<text:s/></text:span></text:p>
      <text:p text:style-name="P1231"><text:span text:style-name="T1232">111</text:span><text:span text:style-name="T1233">.<text:s/></text:span><text:span text:style-name="T1234">Daugiabučių namų ir sodo paskirties nekilnojamojo turto objektų komunalinių atliekų turėtojams suteikiami antžeminiai 1,1<text:s/></text:span><text:span text:style-name="T1235">m</text:span><text:span text:style-name="T1236">3</text:span><text:span text:style-name="T1237">, pusiau požeminiai arba požeminiai 3–5 m</text:span><text:span text:style-name="T1238">3</text:span><text:span text:style-name="T1239"><text:s/>kolektyviniai (bendro naudojimo) konteineriai, kurių skaičius mišriųjų komunalinių atliekų surinkimo aikštelėje arba stovėjimo vietoje nustatomas atsižvelgiant į objektų, prie kurių statomi konteineriai, skaičių</text:span><text:span text:style-name="T1240">. Esant poreikiui, gali būti naudojami ir kitokios talpos konteineriai, taip pat antžeminiai, požeminiai arba pusiau požeminiai konteineriai.</text:span></text:p>
      <text:p text:style-name="P1241"><text:span text:style-name="T1242">112</text:span><text:span text:style-name="T1243">.<text:s/></text:span><text:span text:style-name="T1244">Juridiniams asmenims suteikiami naudotis individualūs 0,12 m</text:span><text:span text:style-name="T1245">3</text:span><text:span text:style-name="T1246">–1,1 m</text:span><text:span text:style-name="T1247">3</text:span><text:span text:style-name="T1248"> talpos konteineriai</text:span><text:span text:style-name="T1249">, kurių<text:s/></text:span><text:span text:style-name="T1250">talpa ir<text:s/></text:span><text:span text:style-name="T1251">skaičius nustatomi</text:span><text:span text:style-name="T1252"><text:s/>pagal<text:s/></text:span><text:span text:style-name="T1253">nekilnojamojo turto objekte dirbančių darbuotojų skaičių:</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Darbuotojų skaičius</text:p>
          </table:table-cell>
          <table:table-cell table:style-name="TableCell1261">
            <text:p text:style-name="P1262"><text:span text:style-name="T1263">Maksimali konteinerio talpa m</text:span><text:span text:style-name="T1264">3</text:span></text:p>
          </table:table-cell>
          <table:table-cell table:style-name="TableCell1265">
            <text:p text:style-name="P1266">Didžiausias suteikiamų konteinerių skaičius vnt.</text:p>
          </table:table-cell>
        </table:table-row>
        <table:table-row table:style-name="TableRow1267">
          <table:table-cell table:style-name="TableCell1268">
            <text:p text:style-name="P1269"><text:span text:style-name="T1270">1</text:span><text:span text:style-name="T1271">–</text:span><text:span text:style-name="T1272">10</text:span></text:p>
          </table:table-cell>
          <table:table-cell table:style-name="TableCell1273">
            <text:p text:style-name="P1274">0,12</text:p>
          </table:table-cell>
          <table:table-cell table:style-name="TableCell1275">
            <text:p text:style-name="P1276">1</text:p>
          </table:table-cell>
        </table:table-row>
        <table:table-row table:style-name="TableRow1277">
          <table:table-cell table:style-name="TableCell1278">
            <text:p text:style-name="P1279"><text:span text:style-name="T1280">11</text:span><text:span text:style-name="T1281">–</text:span><text:span text:style-name="T1282">50</text:span></text:p>
          </table:table-cell>
          <table:table-cell table:style-name="TableCell1283">
            <text:p text:style-name="P1284">0,24</text:p>
          </table:table-cell>
          <table:table-cell table:style-name="TableCell1285">
            <text:p text:style-name="P1286">1</text:p>
          </table:table-cell>
        </table:table-row>
        <table:table-row table:style-name="TableRow1287">
          <table:table-cell table:style-name="TableCell1288">
            <text:p text:style-name="P1289"><text:span text:style-name="T1290">51</text:span><text:span text:style-name="T1291">–</text:span><text:span text:style-name="T1292">250</text:span></text:p>
          </table:table-cell>
          <table:table-cell table:style-name="TableCell1293">
            <text:p text:style-name="P1294">0,77</text:p>
          </table:table-cell>
          <table:table-cell table:style-name="TableCell1295">
            <text:p text:style-name="P1296">1</text:p>
          </table:table-cell>
        </table:table-row>
        <table:table-row table:style-name="TableRow1297">
          <table:table-cell table:style-name="TableCell1298">
            <text:p text:style-name="P1299"><text:span text:style-name="T1300">251</text:span><text:span text:style-name="T1301">–</text:span><text:span text:style-name="T1302">400</text:span></text:p>
          </table:table-cell>
          <table:table-cell table:style-name="TableCell1303">
            <text:p text:style-name="P1304">1,1</text:p>
          </table:table-cell>
          <table:table-cell table:style-name="TableCell1305">
            <text:p text:style-name="P1306">1</text:p>
          </table:table-cell>
        </table:table-row>
        <table:table-row table:style-name="TableRow1307">
          <table:table-cell table:style-name="TableCell1308">
            <text:p text:style-name="P1309"><text:span text:style-name="T1310">401</text:span><text:span text:style-name="T1311">–</text:span><text:span text:style-name="T1312">650</text:span></text:p>
          </table:table-cell>
          <table:table-cell table:style-name="TableCell1313">
            <text:p text:style-name="P1314">1,1</text:p>
          </table:table-cell>
          <table:table-cell table:style-name="TableCell1315">
            <text:p text:style-name="P1316">2</text:p>
          </table:table-cell>
        </table:table-row>
        <table:table-row table:style-name="TableRow1317">
          <table:table-cell table:style-name="TableCell1318">
            <text:p text:style-name="P1319"><text:span text:style-name="T1320">651</text:span><text:span text:style-name="T1321">–</text:span><text:span text:style-name="T1322">950</text:span></text:p>
          </table:table-cell>
          <table:table-cell table:style-name="TableCell1323">
            <text:p text:style-name="P1324">1,1</text:p>
          </table:table-cell>
          <table:table-cell table:style-name="TableCell1325">
            <text:p text:style-name="P1326">3</text:p>
          </table:table-cell>
        </table:table-row>
        <table:table-row table:style-name="TableRow1327">
          <table:table-cell table:style-name="TableCell1328">
            <text:p text:style-name="P1329"><text:span text:style-name="T1330">951</text:span><text:span text:style-name="T1331">–</text:span><text:span text:style-name="T1332">2000</text:span></text:p>
          </table:table-cell>
          <table:table-cell table:style-name="TableCell1333">
            <text:p text:style-name="P1334">1,1</text:p>
          </table:table-cell>
          <table:table-cell table:style-name="TableCell1335">
            <text:p text:style-name="P1336">4</text:p>
          </table:table-cell>
        </table:table-row>
        <table:table-row table:style-name="TableRow1337">
          <table:table-cell table:style-name="TableCell1338">
            <text:p text:style-name="P1339">≥2001</text:p>
          </table:table-cell>
          <table:table-cell table:style-name="TableCell1340">
            <text:p text:style-name="P1341">1,1</text:p>
          </table:table-cell>
          <table:table-cell table:style-name="TableCell1342">
            <text:p text:style-name="P1343">5</text:p>
          </table:table-cell>
        </table:table-row>
      </table:table>
      <text:p text:style-name="P1344"><text:span text:style-name="T1345">Administratoriui pritarus, juridiniam asmeniui (atliekų turėtojui, kuriam suteiktas (-i) individualus (-ūs) konteineris (-iai) jo pateikto argumentuoto prašymo pagrindu gali būti suteiktas (-i) naudotis didesnės<text:s/></text:span><text:span text:style-name="T1346">talpos, nei nustatyta, konteineris (-iai) arba didinamas konteinerių skaičius.</text:span></text:p>
      <text:p text:style-name="P1347"><text:span text:style-name="T1348">113</text:span><text:span text:style-name="T1349">. Konteineriais aprūpina ir juos keičia komunalinių atliekų tvarkytojai pagal jų su Administratoriumi sudarytose sutartyse numatytas sąlygas. Netinkamą naudoti ir (ar) sugadintą surinkimo konteinerį komunalinių atliekų tvarkytojas turi pakeisti ar suremont</text:span><text:span text:style-name="T1350">uoti Taisyklių 39.11.1 papunktyje nustatyta tvarka.<text:s/></text:span></text:p>
      <text:p text:style-name="P1351"><text:span text:style-name="T1352">114</text:span><text:span text:style-name="T1353">.<text:s/></text:span><text:span text:style-name="T1354">Mišriosios komunalinės atliekos iš individualių namų yra vežamos<text:s/></text:span><text:span text:style-name="T1355">kas antrą savaitę pagal g</text:span><text:span text:style-name="T1356">rafiką.</text:span></text:p>
      <text:p text:style-name="P1357"><text:span text:style-name="T1358">115</text:span><text:span text:style-name="T1359">.<text:s/></text:span><text:span text:style-name="T1360">Mišriosios komunalinės atliekos iš daugiabučių namų<text:s/></text:span><text:span text:style-name="T1361">bendro naudojimo konteinerių<text:s/></text:span><text:span text:style-name="T1362">vežamo</text:span><text:span text:style-name="T1363">s ne rečiau kaip<text:s/></text:span><text:span text:style-name="T1364">3</text:span><text:span text:style-name="T1365"><text:s/>kartus per savaitę pagal grafiką; iš<text:s/></text:span><text:span text:style-name="T1366">sodo paskirties nekilnojamojo turto objektų</text:span><text:span text:style-name="T1367"><text:s/></text:span><text:span text:style-name="T1368">bendro naudojimo</text:span><text:span text:style-name="T1369"><text:s/></text:span><text:span text:style-name="T1370">ir sodininkų bendrijų naudojamų individualių konteinerių</text:span><text:span text:style-name="T1371"><text:s/>vežamos ne rečiau kaip 1 kartą per savaitę pagal grafiką.</text:span></text:p>
      <text:p text:style-name="P1372"><text:span text:style-name="T1373">116</text:span><text:span text:style-name="T1374">.<text:s/></text:span><text:span text:style-name="T1375">Mišriosios komu</text:span><text:span text:style-name="T1376">nalinės atliekos iš juridinių asmenų naudojamų individualių konteinerių vežamos ne dažniau kaip 1 kartą per dvi savaites, bet ne rečiau kaip 1 kartą per mėnesį pagal iš anksto su šiais asmenimis suderintą grafiką.</text:span></text:p>
      <text:p text:style-name="P1377"><text:span text:style-name="T1378">117</text:span><text:span text:style-name="T1379">.<text:s/></text:span><text:span text:style-name="T1380">Taisyklių 40 punkte nurodytais at</text:span><text:span text:style-name="T1381">vejais komunalinių atliekų tvarkytojai turi teisę atsisakyti tuštinti mišriųjų komunalinių atliekų konteinerius. Jeigu komunalinių atliekų turėtojas konteinerių tuštinimo dieną į nurodytas vietas mišriųjų komunalinių atliekų surinkimo konteinerių neišstumi</text:span><text:span text:style-name="T1382">a arba komunalinių atliekų tvarkytojas negali ištuštinti konteinerių dėl kitų priežasčių, nurodytų Taisyklių 40 punkte, konteineriai ištuštinami ir atliekos surenkamos kitą pagal grafiką nustatytą konteinerių tuštinimo dieną. Tokiu atveju individualūs kont</text:span><text:span text:style-name="T1383">eineriai ištuštinami ir mišriosios komunalinės atliekos surenkamos kitą pagal grafiką nustatytą konteinerių tuštinimo dieną, o mišriųjų komunalinių atliekų kolektyviniai (bendro naudojimo) konteineriai ištuštinami, kai tik pašalinamos priežastys, trukdžius</text:span><text:span text:style-name="T1384">ios ištuštinti konteinerį, bet ne vėliau kaip per 2 dienas.</text:span></text:p>
      <text:p text:style-name="P1385"><text:span text:style-name="T1386">118</text:span><text:span text:style-name="T1387">.<text:s/></text:span><text:span text:style-name="T1388">Konteineriai turi stovėti atliekų turėtojo teritorijoje – įstatymo nustatyta tvarka priskirtoje teritorijoje (žemės sklype) suformuotame kaip daiktas ir įregistruotame valstybės įmonės Re</text:span><text:span text:style-name="T1389">gistrų centro Šiaulių filiale. Jeigu teritorijų planavimo dokumentuose teritorija nėra apibrėžta – faktiškai naudojamoje teritorijoje taip, kaip tai nustatyta Šiaulių miesto tvarkymo ir švaros taisyklėse.</text:span></text:p>
      <text:p text:style-name="P1390"><text:span text:style-name="T1391">119</text:span><text:span text:style-name="T1392">.<text:s/></text:span><text:span text:style-name="T1393">Mišriųjų<text:s/></text:span><text:span text:style-name="T1394">kolektyvinių (bendro naudojimo) k</text:span><text:span text:style-name="T1395">omunalinių atliekų ir pakuočių atliekų surinkimo kolektyvinių (bendro naudojimo) konteinerių išdėstymas nustatomas Savivaldybės administracijos direktoriaus įsakymu tvirtinamoje Konteinerių aikštelių schemoje.</text:span></text:p>
      <text:p text:style-name="P1396"><text:span text:style-name="T1397">120</text:span><text:span text:style-name="T1398">.<text:s/></text:span><text:span text:style-name="T1399">Mišriųjų komunalinių atliekų surinkimo kolektyvinių (bendro naudojimo) konteinerių stovėjimo vietos turi būti nustatomos ir aikštelės pagal galimybes įrengiamos kiekvienam daugiabučiam namui ar kelių namų grupei. Daugiabučio namo butų savininkai arba savin</text:span><text:span text:style-name="T1400">inkų atstovai pagal įstatymą, arba savininkų įgalioti asmenys, arba daugiabučio namo savininkų bendrija, arba bendrojo naudojimo objektų administratorius, arba asmenys, sudarę jungtinės veiklos sutartis bendrosios dalinės nuosavybės teisei įgyvendinti (tol</text:span><text:span text:style-name="T1401">iau – asmenys, sudarę jungtinės veiklos sutartis), turi teisę vieno iš atliekų turėtojo teritorijoje ar Taisyklių 119 punkte nurodytoje komunalinių atliekų konteinerių stovėjimo vietoje (aikštelėje) bendrai naudotis konteineriais, sudarę tarpusavio komunal</text:span><text:span text:style-name="T1402">inių atliekų naudojimo nurodytoje aikštelėje sutartį, suderinę su Administratoriumi arba Savivaldybe. Sutarties forma tvirtinama Savivaldybės administracijos direktoriaus įsakymu. Asmenys, sudarę jungtinės veiklos sutartis bendrosios dalinės nuosavybės tei</text:span><text:span text:style-name="T1403">sei įgyvendinti, privalo užtikrinti mišriųjų komunalinių atliekų surinkimo kolektyvinių (bendro naudojimo) konteinerių pastatymo vietą daugiabučio namo žemės sklype ar faktiškai naudojamoje teritorijoje. Jei ši vieta nenumatyta 119 punkte nurodytame specia</text:span><text:span text:style-name="T1404">liajame plane arba schemoje, konteinerių stovėjimo vieta turi būti suderinta su Savivaldybe ar Administratoriumi.<text:s/></text:span></text:p>
      <text:p text:style-name="P1405"><text:span text:style-name="T1406">121</text:span><text:span text:style-name="T1407">.<text:s/></text:span><text:span text:style-name="T1408">Sodininkų ir garažų bendrijų teritorijose mišriųjų komunalinių atliekų surinkimo kolektyvinių (bendro naudojimo) konteinerių stovėji</text:span><text:span text:style-name="T1409">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410"><text:span text:style-name="T1411">122</text:span><text:span text:style-name="T1412">.<text:s/></text:span><text:span text:style-name="T1413">Viešųjų renginių metu renginių organizatoriai privalo užtikrinti, kad būtų pastatyti laikinieji specialieji konteineriai, skirti mišriosioms komunalinėms atliekoms ir pakuočių atliekoms surinkti. Konteineriai ir jų pastatymo vietos turi būti estetiški<text:s/></text:span><text:span text:style-name="T1414">ir patogūs lankytojams, atitikti visuomenės sveikatos saugos reikalavimus.</text:span></text:p>
      <text:p text:style-name="P1415"><text:span text:style-name="T1416">123</text:span><text:span text:style-name="T1417">.<text:s/></text:span><text:span text:style-name="T1418">Mišriųjų komunalinių atliekų konteineriai negali būti perpildyti, konteinerių dangčiai turi laisvai užsidaryti. Atliekos negali būti presuojamos ar grūdamos į konteinerius.</text:span></text:p>
      <text:p text:style-name="P1419"><text:span text:style-name="T1420">124</text:span><text:span text:style-name="T1421">.<text:s/></text:span><text:span text:style-name="T1422">Už individualių konteinerių sanitarinę higieninę būklę atsako komunalinių atliekų turėtojas, už kolektyvinių (bendro naudojimo) konteinerių sanitarinę higieninę būklę atsako komunalinių atliekų tvarkytojas, kuris privalo plauti ir dezinfekuoti mi</text:span><text:span text:style-name="T1423">šriųjų komunalinių atliekų konteinerius Taisyklių 39.9.1</text:span><text:span text:style-name="T1424"><text:s/></text:span><text:span text:style-name="T1425">papunktyje nustatytu dažnumu.</text:span></text:p>
      <text:p text:style-name="P1426"><text:span text:style-name="T1427">125</text:span><text:span text:style-name="T1428">.<text:s/></text:span><text:span text:style-name="T1429">Draudžiama kolektyviniuose (bendro naudojimo) mišriųjų komunalinių atliekų surinkimo konteineriuose deginti atliekas, raustis juose, išimti iš jų atliekas arba<text:s/></text:span><text:span text:style-name="T1430">dėti į juos atliekas, kurių šalinimas šiuose konteineriuose yra draudžiamas. Draudžiama pilti atliekas šalia kolektyvinių (bendro naudojimo) mišriųjų komunalinių atliekų surinkimo konteinerių.</text:span></text:p>
      <text:p text:style-name="P1431"/>
      <text:p text:style-name="P1432"><text:span text:style-name="T1433">XV</text:span><text:span text:style-name="T1434"><text:s/>SKYRIUS</text:span></text:p>
      <text:p text:style-name="P1435"><text:span text:style-name="T1436">GATVIŲ, ŠALIGATVIŲ IR KITŲ TERITORIJŲ VALYMO<text:s/></text:span><text:span text:style-name="T1437">SĄŠLAVŲ TVARKYMAS</text:span></text:p>
      <text:p text:style-name="P1438"/>
      <text:p text:style-name="P1439"/>
      <text:p text:style-name="P1440"><text:span text:style-name="T1441">126</text:span><text:span text:style-name="T1442">.<text:s/></text:span><text:span text:style-name="T1443">Už gatvėse, šaligatviuose ir kitose teritorijose (viešosiose erdvėse) susikaupusių sąšlavų išvežimą atsakingos teritorijas valančios ir prižiūrinčios įmonės ir teritorijų savininkai.</text:span></text:p>
      <text:p text:style-name="P1444"><text:span text:style-name="T1445">127</text:span><text:span text:style-name="T1446">.<text:s/></text:span><text:span text:style-name="T1447">Gatvių ir kitų teritorijų tvarkymo<text:s/></text:span><text:span text:style-name="T1448">metu susidarančios sąšlavos gali būti šalinamos Šiaulių regiono nepavojingų atliekų sąvartyne. Už šių atliekų šalinimą sąvartyne turi mokėti įmonė, kuri vykdo teritorijos priežiūrą ir pristato šias atliekas į sąvartyną.</text:span></text:p>
      <text:p text:style-name="P1449"><text:span text:style-name="T1450">128</text:span><text:span text:style-name="T1451">.<text:s/></text:span><text:span text:style-name="T1452">Draudžiama gatvių, šaligatv</text:span><text:span text:style-name="T1453">ių ir kitų teritorijų valymo sąšlavas pilti į komunalinių atliekų konteinerius.</text:span></text:p>
      <text:p text:style-name="P1454"/>
      <text:p text:style-name="P1455"><text:span text:style-name="T1456">XVI</text:span><text:span text:style-name="T1457"><text:s/>SKYRIUS</text:span></text:p>
      <text:p text:style-name="P1458"><text:span text:style-name="T1459">VISUOMENĖS INFORMAVIMAS</text:span></text:p>
      <text:p text:style-name="P1460"/>
      <text:p text:style-name="P1461"><text:span text:style-name="T1462">129</text:span><text:span text:style-name="T1463">.<text:s/></text:span><text:span text:style-name="T1464">Savivaldybės komunalinių atliekų tvarkymo sistemos organizavimą, plėtojimą ir eksploatavimą reglamentuojantys dokumentai<text:s/></text:span><text:span text:style-name="T1465">yra vieši ir prieinami visuomenei. Visi fiziniai ir juridiniai asmenys turi teisę su jais susipažinti įstatymų nustatyta tvarka. Taisyklės skelbiamos vietinėje spaudoje, Savivaldybės ir Administratoriaus interneto svetainėse.</text:span></text:p>
      <text:p text:style-name="P1466"><text:span text:style-name="T1467">130</text:span><text:span text:style-name="T1468">.<text:s/></text:span><text:span text:style-name="T1469"><text:s/>Atliekų turėtojai Mi</text:span><text:span text:style-name="T1470">nimaliuose komunalinių atliekų tvarkymo paslaugos kokybės reikalavimuose nustatyta tvarka informuojami apie komunalinių atliekų tvarkymo paslaugas, savivaldybės teritorijoje veikiančius komunalinių atliekų tvarkytojus, jiems priskirtas teritorijas, paslaug</text:span><text:span text:style-name="T1471">ų kainas ir pan. Ši informacija teikiama Savivaldybės ir (ar) Administratoriaus, komunalinių atliekų tvarkytojo interneto svetainėse, buveinėse raštu, telefonu ar kitomis elektroninio ryšio priemonėmis nemokamai.</text:span></text:p>
      <text:p text:style-name="P1472"><text:span text:style-name="T1473">131</text:span><text:span text:style-name="T1474">.<text:s/></text:span><text:span text:style-name="T1475">Komunalinių atliekų tvarkytojas, p</text:span><text:span text:style-name="T1476">asinaudodamas įvairiais jam prieinamais būdais, privalo periodiškai informuoti komunalinių atliekų turėtojus apie esamus atliekų tvarkymo įrenginius ir sistemas, savivaldybės teritorijos atliekų tvarkymo sistemos plėtojimo ir eksploatavimo ypatumus, teikia</text:span><text:span text:style-name="T1477">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478"><text:span text:style-name="T1479">132</text:span><text:span text:style-name="T1480">.<text:s/></text:span><text:span text:style-name="T1481">Kiekvienais metais iki birželio 1 d. Administratorius interneto svetainėje paskelbia metinę veiklos ataskaitą.<text:s/></text:span></text:p>
      <text:p text:style-name="P1482"><text:span text:style-name="T1483">133</text:span><text:span text:style-name="T1484">.<text:s/></text:span><text:span text:style-name="T1485">Gamintojai (importuotojai) ar organizacija nustatyta tvarka pateikia išsamią ataskaitą apie pakuočių, elektros ir elektroninės įrangos,</text:span><text:span text:style-name="T1486"><text:s/>kitų apmokestinamųjų gaminių atliekų tvarkymą savivaldybės teritorijoje ir skiria lėšų visuomenės švietimo ir informavimo veiklai teisės aktų nustatyta tvarka.<text:s/></text:span></text:p>
      <text:p text:style-name="P1487"><text:span text:style-name="T1488">134</text:span><text:span text:style-name="T1489">.<text:s/></text:span><text:span text:style-name="T1490">Savivaldybė ir Administratorius įgyvendina visuomenės švietimo ir informavimo priemon</text:span><text:span text:style-name="T1491">es, numatytas Savivaldybės atliekų tvarkymo plane.<text:s/></text:span></text:p>
      <text:p text:style-name="P1492"><text:span text:style-name="T1493">135</text:span><text:span text:style-name="T1494">.<text:s/></text:span><text:span text:style-name="T1495">Atliekų rūšiavimui skatinti Administratorius privalo ne rečiau kaip 2 kartus per metus informuoti gyventojus apie antrinių žaliavų ir pakuočių atliekų surinkimą savivaldybės teritorijoje, pateikt</text:span><text:span text:style-name="T1496">i informaciją apie surinktus kiekius ir surinkimo dinamiką, informuoti apie numatomas per artimiausius metus įdiegti ir (ar) vykdyti rūšiuojamojo pakuočių atliekų ir kitų antrinių žaliavų surinkimo priemones.<text:s/></text:span></text:p>
      <text:p text:style-name="P1497"><text:span text:style-name="T1498">136</text:span><text:span text:style-name="T1499">.<text:s/></text:span><text:span text:style-name="T1500">Administratorius ne rečiau kaip 2 kar</text:span><text:span text:style-name="T1501">tus per metus turi pateikti išsamią informaciją apie pavojingųjų atliekų tvarkymą visiems gyventojams ir šią informaciją skelbti interneto svetainėje. Pateikiamoje informacijoje turi būti nurodyta pavojingųjų atliekų tvarkymo svarba, pavojingųjų atliekų su</text:span><text:span text:style-name="T1502">rinkimo savivaldybės teritorijoje vietos (nurodoma surenkamos atliekos, darbo laikas, kontaktinė informacija, kainos, jei tokios nustatytos), gyventojų teisės perduodant pavojingąsias atliekas atitinkamų gaminių platinimo vietose.</text:span></text:p>
      <text:p text:style-name="P1503"/>
      <text:p text:style-name="P1504"><text:span text:style-name="T1505">XVII</text:span><text:span text:style-name="T1506"><text:s/>SKYRIUS</text:span></text:p>
      <text:p text:style-name="P1507"><text:span text:style-name="T1508">KOMUN</text:span><text:span text:style-name="T1509">ALINIŲ ATLIEKŲ TVARKYMO PASLAUGOS KOKYBĖS STEBĖSENA</text:span></text:p>
      <text:p text:style-name="P1510"/>
      <text:p text:style-name="P1511"><text:span text:style-name="T1512">137</text:span><text:span text:style-name="T1513">.<text:s/></text:span><text:span text:style-name="T1514">Komunalinių atliekų turėtojų skundus ir prašymus dėl šių atliekų tvarkymo sistemos teikiamų paslaugų kokybės nagrinėja savivaldybės teritoriją prižiūrintys komunalinių atliekų tvarkytojai, Admin</text:span><text:span text:style-name="T1515">istratorius ir Savivaldybė.<text:s/></text:span></text:p>
      <text:p text:style-name="P1516"><text:span text:style-name="T1517">138</text:span><text:span text:style-name="T1518">.<text:s/></text:span><text:span text:style-name="T1519">Komunalinių atliekų tvarkymo paslaugas teikiantys komunalinių atliekų tvarkytojai privalo įdiegti ir palaikyti kokybės užtikrinimo ir ataskaitų apie teikiamą paslaugą teikimo sistemą, vykdyti teikiamų paslaugų kokybės<text:s/></text:span><text:span text:style-name="T1520">stebėseną pagal sutartyje su Administratoriumi nustatytus reikalavimus.</text:span></text:p>
      <text:p text:style-name="P1521"><text:span text:style-name="T1522">139</text:span><text:span text:style-name="T1523">.<text:s/></text:span><text:span text:style-name="T1524">Komunalinių atliekų tvarkytojų įdiegta kokybės užtikrinimo sistema turi garantuoti, kad:<text:s/></text:span></text:p>
      <text:p text:style-name="P1525"><text:span text:style-name="T1526">139.1</text:span><text:span text:style-name="T1527">. komunalinių atliekų turėtojų skundai bus registruojami ir apie juos bus pran</text:span><text:span text:style-name="T1528">ešama Administratoriui;</text:span></text:p>
      <text:p text:style-name="P1529"><text:span text:style-name="T1530">139.2</text:span><text:span text:style-name="T1531">. esant pagrįstiems skundams, trūkumai bus pašalinti;</text:span></text:p>
      <text:p text:style-name="P1532"><text:span text:style-name="T1533">139.3</text:span><text:span text:style-name="T1534">. bus teikiama kokybiška komunalinių atliekų tvarkymo paslauga.</text:span></text:p>
      <text:p text:style-name="P1535"><text:span text:style-name="T1536">140</text:span><text:span text:style-name="T1537">.<text:s/></text:span><text:span text:style-name="T1538">Savivaldybės teritorijoje veikiantys komunalinių atliekų tvarkytojai, pasibaigus mėne</text:span><text:span text:style-name="T1539">siui, per 5 kalendorines dienas Administratoriui turi pateikti:</text:span></text:p>
      <text:p text:style-name="P1540"><text:span text:style-name="T1541">140.1</text:span><text:span text:style-name="T1542">. duomenis apie savivaldybės teritorijos įvairiuose šaltiniuose surinktų ir perduotų apdoroti visų, taip pat ir rūšiuojamuoju būdu ir apvažiavimo būdu surinktų komunalinių atliekų kiekį</text:span><text:span text:style-name="T1543"><text:s/>pagal atliekų rūšis ir atskiras atliekų turėtojų grupes raštu ir elektroninėje laikmenoje;</text:span></text:p>
      <text:p text:style-name="P1544"><text:span text:style-name="T1545">140.2</text:span><text:span text:style-name="T1546">. duomenis apie praėjusį mėnesį gautų skundų ir prašymų skaičių ir priežastis, atsakymų į juos raštu skaičių;</text:span></text:p>
      <text:p text:style-name="P1547"><text:span text:style-name="T1548">140.3</text:span><text:span text:style-name="T1549">. duomenis apie konteinerių,<text:s/></text:span><text:span text:style-name="T1550">ištuštintų per ataskaitinį mėnesį, skaičių elektroninėje laikmenoje;</text:span></text:p>
      <text:p text:style-name="P1551"><text:span text:style-name="T1552">140.4</text:span><text:span text:style-name="T1553">. duomenis apie konteinerių priežiūrą kiekvieną mėnesį (plovimą, dezinfekavimą, keitimą ir pan.) elektroninėje laikmenoje;</text:span></text:p>
      <text:p text:style-name="P1554"><text:span text:style-name="T1555">140.5</text:span><text:span text:style-name="T1556">. dirbančių transporto priemonių sąrašus (nuro</text:span><text:span text:style-name="T1557">doma markė, valstybinis numeris, talpa m</text:span><text:span text:style-name="T1558">3</text:span><text:span text:style-name="T1559"><text:s/>ir tonomis, paskirtis);</text:span></text:p>
      <text:p text:style-name="P1560"><text:span text:style-name="T1561">140.6</text:span><text:span text:style-name="T1562">. dirbančių transporto priemonių maršrutus (GPS duomenų pagrindu).</text:span></text:p>
      <text:p text:style-name="P1563"><text:span text:style-name="T1564">141</text:span><text:span text:style-name="T1565">.<text:s/></text:span><text:span text:style-name="T1566">Atliekų turėtojas turi teisę raštiškai kreiptis tiesiai į Savivaldybę arba Administratorių su skundu dė</text:span><text:span text:style-name="T1567">l komunalinių atliekų tvarkytojo neveikimo ar netinkamo veikimo. Tokie skundai yra nagrinėjami Savivaldybės nustatyta tvarka.</text:span></text:p>
      <text:p text:style-name="P1568"><text:span text:style-name="T1569">142</text:span><text:span text:style-name="T1570">.<text:s/></text:span><text:span text:style-name="T1571">Administratorius teikiamos komunalinių atliekų tvarkymo paslaugos kokybę vertina pagal šiuos paslaugos kokybės rodiklius:</text:span></text:p>
      <text:p text:style-name="P1572"><text:span text:style-name="T1573">142.1</text:span><text:span text:style-name="T1574">. konteinerių ištuštinimas laiku pagal grafiką;<text:s/></text:span></text:p>
      <text:p text:style-name="P1575"><text:span text:style-name="T1576">142.2</text:span><text:span text:style-name="T1577">. visų sutartyje numatytų rinkliavos mokėtojų šimtaprocentinis aptarnavimas;</text:span></text:p>
      <text:p text:style-name="P1578"><text:span text:style-name="T1579">142.3</text:span><text:span text:style-name="T1580">. pagarbus elgesys su rinkliavos mokėtojais, visų trūkumų pagal gautus skundus pašalinimas laiku;</text:span></text:p>
      <text:p text:style-name="P1581"><text:span text:style-name="T1582">142.</text:span><text:span text:style-name="T1583">4</text:span><text:span text:style-name="T1584">. reguliari ir laiku atlikta konteinerių būklės priežiūra (plovimas, dezinfekavimas, remontas);</text:span></text:p>
      <text:p text:style-name="P1585"><text:span text:style-name="T1586">142.5</text:span><text:span text:style-name="T1587">. trūkstamų, pavogtų ir sugadintų konteinerių pateikimas, pakeitimas ir (ar) sutvarkymas per nustatytą terminą;<text:s/></text:span></text:p>
      <text:p text:style-name="P1588"><text:span text:style-name="T1589">142.6</text:span><text:span text:style-name="T1590">. švaros aplink konteineri</text:span><text:span text:style-name="T1591">us užtikrinimas; <text:s/></text:span></text:p>
      <text:p text:style-name="P1592"><text:span text:style-name="T1593">142.7</text:span><text:span text:style-name="T1594">. ataskaitų ir informacijos perdavimas Administratoriui nustatytu laiku;</text:span></text:p>
      <text:p text:style-name="P1595"><text:span text:style-name="T1596">142.8</text:span><text:span text:style-name="T1597">. laiku ir tinkamai pateiktos ataskaitos apie kontrolinius apvažiavimus.</text:span></text:p>
      <text:p text:style-name="P1598"><text:span text:style-name="T1599">143</text:span><text:span text:style-name="T1600">.<text:s/></text:span><text:span text:style-name="T1601">Komunalinių atliekų tvarkymo paslaugos kokybės rodiklių stebės</text:span><text:span text:style-name="T1602">enos metu nustačius neatitiktis, Administratorius privalo nedelsdamas imtis priemonių komunalinių atliekų tvarkymo paslaugos kokybei pagerinti.<text:s/></text:span></text:p>
      <text:p text:style-name="P1603"/>
      <text:p text:style-name="P1604"><text:span text:style-name="T1605">XVIII</text:span><text:span text:style-name="T1606"><text:s/>SKYRIUS</text:span></text:p>
      <text:p text:style-name="P1607"><text:span text:style-name="T1608">ATSAKOMYBĖ UŽ TAISYKLIŲ NESILAIKYMĄ</text:span></text:p>
      <text:p text:style-name="P1609"/>
      <text:p text:style-name="P1610"><text:span text:style-name="T1611">144</text:span><text:span text:style-name="T1612">.<text:s/></text:span><text:span text:style-name="T1613">Taisyklėse nustatytų reikalavimų laikymąsi<text:s/></text:span><text:span text:style-name="T1614">kontroliuoja Savivaldybė ir Administratorius. Teisę surašyti administracinių teisės pažeidimų protokolus už Taisyklių nesilaikymą turi Savivaldybės administracijos direktoriaus tam įgalioti specialistai ir Lietuvos Respublikos administracinių teisės pažeid</text:span><text:span text:style-name="T1615">imų kodekse nurodyti pareigūnai.</text:span></text:p>
      <text:p text:style-name="P1616"><text:span text:style-name="T1617">145</text:span><text:span text:style-name="T1618">.<text:s/></text:span><text:span text:style-name="T1619">Komunalinių atliekų tvarkymo, taip pat ir rūšiavimo susidarymo vietoje kokybės, kontrolę vykdo Administratoriaus kontrolės padalinys, kuris veikia pagal Administratoriaus patvirtintus nuostatus.</text:span></text:p>
      <text:p text:style-name="P1620"><text:span text:style-name="T1621">146</text:span><text:span text:style-name="T1622">.<text:s/></text:span><text:span text:style-name="T1623">Komunalinių atliekų tvarkymo sistemos plėtojimo užduočių vykdymo ir atliekų surinkimo ir tvarkymo paslaugų kokybę kontroliuoja Savivaldybės administracijos Miesto ūkio ir aplinkos skyrius ir Administratorius.</text:span></text:p>
      <text:p text:style-name="P1624"><text:span text:style-name="T1625">147</text:span><text:span text:style-name="T1626">.<text:s/></text:span><text:span text:style-name="T1627">Asmenims, pažeidusiems Taisyklių reika</text:span><text:span text:style-name="T1628">lavimus, yra taikoma administracinė atsakomybė pagal<text:s/></text:span><text:span text:style-name="T1629">ją nustatančius teisės aktus</text:span><text:span text:style-name="T1630">.</text:span></text:p>
      <text:p text:style-name="P1631"><text:span text:style-name="T1632">148</text:span><text:span text:style-name="T1633">.<text:s/></text:span><text:span text:style-name="T1634">Asmens patraukimas atsakomybėn neatleidžia jo nuo prievolės laikytis Taisyklių, pašalinti pažeidimo pasekmes ir atlyginti visus dėl to atsiradusius nuostolius.</text:span></text:p>
      <text:p text:style-name="P1635"/>
      <text:p text:style-name="P1636"><text:span text:style-name="T1637">______________</text:span></text:p>
      <text:p text:style-name="P1638">Priedo pakeitimai:</text:p>
      <text:p text:style-name="P1639"><text:span text:style-name="T1640">Nr.<text:s/></text:span><text:a xlink:href="https://www.e-tar.lt/portal/legalAct.html?documentId=ded254305f0611ea931dbf3357b5b1c0" office:target-frame-name="_top" xlink:show="replace"><text:span text:style-name="T1641">T-62</text:span></text:a><text:span text:style-name="T1642">, 2020-03-05, paskelbta TAR 2020-03-06, i. k. 2020-05062</text:span></text:p>
      <text:p text:style-name="P1643"><text:span text:style-name="T1644">TAR pastaba.</text:span><text:span text:style-name="T1645"><text:s/>Nauja redakcija.</text:span></text:p>
      <text:p text:style-name="P1646"><text:span text:style-name="T1647">Nr.<text:s/></text:span><text:a xlink:href="https://www.e-tar.lt/portal/legalAct.html?documentId=9fc1f050b67c11ec8d9390588bf2de65" office:target-frame-name="_top" xlink:show="replace"><text:span text:style-name="T1648">T-105</text:span></text:a><text:span text:style-name="T1649">, 2022-04-07, paskelbta TAR 2022-04-07, i. k. 2022-07281</text:span></text:p>
      <text:p text:style-name="Normal"/>
      <text:p text:style-name="Normal"/>
      <text:p text:style-name="Normal"/>
      <text:p text:style-name="Normal"/>
      <text:p text:style-name="P1650">Priedų pakeitimai:</text:p>
      <text:p text:style-name="Normal"/>
      <text:p text:style-name="P1651">T-105 p1</text:p>
      <text:p text:style-name="Normal"/>
      <text:p text:style-name="P1652">T-105 p2</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Šiaulių miesto savivaldybės<text:s/></text:span><text:span text:style-name="T1662">taryba, Sprendimas</text:span></text:p>
      <text:p text:style-name="P1663"><text:span text:style-name="T1664">Nr.<text:s/></text:span><text:a xlink:href="https://www.e-tar.lt/portal/legalAct.html?documentId=ded254305f0611ea931dbf3357b5b1c0" office:target-frame-name="_top" xlink:show="replace"><text:span text:style-name="T1665">T-62</text:span></text:a><text:span text:style-name="T1666">, 2020-03-05, paskelbta TAR 2020-03-06, i. k. 2020-05062</text:span></text:p>
      <text:p text:style-name="P1667"><text:span text:style-name="T1668">Dėl Šiaulių miesto savivaldybės tarybos 2014 m. birželio 26 d. sprendimo<text:s/></text:span><text:span text:style-name="T1669">Nr. T-174 „Dėl Šiaulių miesto savivaldybės atliekų tvarkymo taisyklių patvirtinimo“ pakeitimo</text:span></text:p>
      <text:p text:style-name="P1670"/>
      <text:p text:style-name="P1671"><text:span text:style-name="T1672">2.</text:span></text:p>
      <text:p text:style-name="P1673"><text:span text:style-name="T1674">Šiaulių miesto savivaldybės taryba, Sprendimas</text:span></text:p>
      <text:p text:style-name="P1675"><text:span text:style-name="T1676">Nr.<text:s/></text:span><text:a xlink:href="https://www.e-tar.lt/portal/legalAct.html?documentId=9fc1f050b67c11ec8d9390588bf2de65" office:target-frame-name="_top" xlink:show="replace"><text:span text:style-name="T1677">T-105</text:span></text:a><text:span text:style-name="T1678">, 20</text:span><text:span text:style-name="T1679">22-04-07, paskelbta TAR 2022-04-07, i. k. 2022-07281</text:span></text:p>
      <text:p text:style-name="P1680"><text:span text:style-name="T1681">Dėl Šiaulių miesto savivaldybės tarybos 2014 m. birželio 26 d. sprendimo Nr. T-174 „Dėl Šiaulių miesto savivaldybės atliekų tvarkymo taisykli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2-04-08T08:56:00Z</meta:creation-date>
    <dc:date>2022-04-08T08:56:00Z</dc:date>
    <meta:print-date>2014-06-26T14:26:00Z</meta:print-date>
    <meta:template xlink:href="Normal.dotm" xlink:type="simple"/>
    <meta:editing-cycles>2</meta:editing-cycles>
    <meta:editing-duration>PT60S</meta:editing-duration>
    <meta:user-defined meta:name="infolexID">7B45F4EC-1231-4F27-9B53-247F78E22400</meta:user-defined>
    <meta:document-statistic meta:page-count="9" meta:paragraph-count="583" meta:word-count="8165" meta:character-count="67111" meta:row-count="1984" meta:non-whitespace-character-count="59529"/>
  </office:meta>
</office:document-meta>
</file>