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0493in"/>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6006in"/>
    </style:style>
    <style:style style:name="P31" style:parent-style-name="Normal" style:family="paragraph">
      <style:paragraph-properties fo:text-align="justify" fo:text-indent="0.5513in"/>
    </style:style>
    <style:style style:name="P32" style:parent-style-name="Normal" style:family="paragraph">
      <style:paragraph-properties fo:text-align="justify" fo:text-indent="0.5513in"/>
    </style:style>
    <style:style style:name="P33" style:parent-style-name="Normal" style:family="paragraph">
      <style:paragraph-properties fo:text-align="justify" fo:text-indent="0.5513in"/>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justify" fo:margin-left="2.7in" fo:text-indent="0.9in">
        <style:tab-stops/>
      </style:paragraph-properties>
      <style:text-properties style:font-size-complex="12pt"/>
    </style:style>
    <style:style style:name="P46" style:parent-style-name="Normal" style:family="paragraph">
      <style:paragraph-properties fo:text-align="justify" fo:margin-left="2.7in" fo:text-indent="0.9in">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ab-stops>
          <style:tab-stop style:type="left" style:position="0.9847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font-weight="bold" style:font-weight-asian="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style:font-size-complex="12pt" style:language-asian="ar" style:country-asian="SA" fo:hyphenate="false"/>
    </style:style>
    <style:style style:name="P233" style:parent-style-name="Normal" style:family="paragraph">
      <style:paragraph-properties fo:text-align="center"/>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style:text-properties fo:font-weight="bold" style:font-weight-asian="bold" style:font-size-complex="12pt" style:language-asian="ar" style:country-asian="SA" fo:hyphenate="false"/>
    </style:style>
    <style:style style:name="P24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787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787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787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787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787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center"/>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justify" fo:text-indent="0.5in"/>
      <style:text-properties style:font-size-complex="12pt" style:language-asian="ar" style:country-asian="SA" fo:hyphenate="false"/>
    </style:style>
    <style:style style:name="P37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47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fo:text-indent="0.7875in">
        <style:tab-stops>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center" fo:margin-left="0.5in" fo:text-indent="0.787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8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668"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74"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style:tab-stops>
          <style:tab-stop style:type="left" style:position="1.1812in"/>
          <style:tab-stop style:type="left" style:position="1.2798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909in"/>
      <style:text-properties style:font-size-complex="12pt"/>
    </style:style>
    <style:style style:name="P837" style:parent-style-name="Normal" style:family="paragraph">
      <style:paragraph-properties fo:text-align="justify" fo:text-indent="0.78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78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78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78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78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787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78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name-asian="Calibri" style:font-weight-complex="bold" style:text-position="super 66.6%"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fo:font-weight="bold" style:font-weight-asian="bold"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87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787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787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96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text-position="super 66.6%"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text-position="super 66.6%"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text-position="super 66.6%"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text-position="super 66.6%"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text-position="super 66.6%" style:font-size-complex="12pt" style:language-asian="ar" style:country-asian="SA"/>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weight="bold" style:font-weight-asian="bold" style:font-size-complex="12pt" style:language-asian="ar" style:country-asian="SA"/>
    </style:style>
    <style:style style:name="T1126" style:parent-style-name="DefaultParagraphFont" style:family="text">
      <style:text-properties fo:font-weight="bold" style:font-weight-asian="bold" style:font-size-complex="12pt" style:language-asian="ar" style:country-asian="SA"/>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13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P120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242" style:parent-style-name="Normal" style:family="paragraph">
      <style:paragraph-properties fo:keep-with-next="always" fo:text-align="center">
        <style:tab-stops>
          <style:tab-stop style:type="left" style:position="-2.1659in"/>
        </style:tab-stops>
      </style:paragraph-properties>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keep-with-next="always" fo:text-align="center">
        <style:tab-stops>
          <style:tab-stop style:type="left" style:position="-2.1659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2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size-complex="12pt" style:language-asian="ar" style:country-asian="SA"/>
    </style:style>
    <style:style style:name="T1305" style:parent-style-name="DefaultParagraphFont" style:family="text">
      <style:text-properties fo:font-weight="bold" style:font-weight-asian="bold" style:font-size-complex="12pt" style:language-asian="ar" style:country-asian="SA"/>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font-size-complex="12pt" style:language-asian="ar" style:country-asian="SA"/>
    </style:style>
    <style:style style:name="P130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30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text-properties fo:hyphenate="false"/>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font-weight="bold" style:font-weight-asian="bold" style:font-size-complex="12pt" style:language-asian="ar" style:country-asian="SA"/>
    </style:style>
    <style:style style:name="T1349" style:parent-style-name="DefaultParagraphFont" style:family="text">
      <style:text-properties fo:font-weight="bold" style:font-weight-asian="bold" style:font-size-complex="12pt" style:language-asian="ar" style:country-asian="SA"/>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weight="bold" style:font-weight-asian="bold" style:font-size-complex="12pt" style:language-asian="ar" style:country-asian="SA"/>
    </style:style>
    <style:style style:name="P135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35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FF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text-position="super 66.6%"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text-position="super 66.6%"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text-position="super 66.6%"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text-position="super 66.6%"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ableColumn1425" style:family="table-column">
      <style:table-column-properties style:column-width="1.6666in"/>
    </style:style>
    <style:style style:name="TableColumn1426" style:family="table-column">
      <style:table-column-properties style:column-width="1.6736in"/>
    </style:style>
    <style:style style:name="TableColumn1427" style:family="table-column">
      <style:table-column-properties style:column-width="1.8701in"/>
    </style:style>
    <style:style style:name="Table1424" style:family="table">
      <style:table-properties style:width="5.2104in" fo:margin-left="0in" table:align="center"/>
    </style:style>
    <style:style style:name="TableRow1428" style:family="table-row">
      <style:table-row-properties style:min-row-height="0.4166in"/>
    </style:style>
    <style:style style:name="TableCell142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weight-complex="bold" fo:color="#000000" style:font-size-complex="12pt" style:language-asian="lt" style:country-asian="LT"/>
    </style:style>
    <style:style style:name="TableCell143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text-position="super 66.6%" style:font-size-complex="12pt" style:language-asian="lt" style:country-asian="LT"/>
    </style:style>
    <style:style style:name="TableCell14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weight-complex="bold"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style:font-weight-complex="bold" fo:color="#000000" style:font-size-complex="12pt" style:language-asian="lt" style:country-asian="LT"/>
    </style:style>
    <style:style style:name="TableCell144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style:font-weight-complex="bold" fo:color="#000000" style:font-size-complex="12pt" style:language-asian="lt" style:country-asian="LT"/>
    </style:style>
    <style:style style:name="TableRow1447" style:family="table-row">
      <style:table-row-properties style:min-row-height="0.2083in"/>
    </style:style>
    <style:style style:name="TableCell14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style:font-weight-complex="bold" fo:color="#000000" style:font-size-complex="12pt" style:language-asian="lt" style:country-asian="LT"/>
    </style:style>
    <style:style style:name="TableCell14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style:font-weight-complex="bold" fo:color="#000000" style:font-size-complex="12pt" style:language-asian="lt" style:country-asian="LT"/>
    </style:style>
    <style:style style:name="TableRow1457" style:family="table-row">
      <style:table-row-properties style:min-row-height="0.2083in"/>
    </style:style>
    <style:style style:name="TableCell14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style:font-weight-complex="bold" fo:color="#000000" style:font-size-complex="12pt" style:language-asian="lt" style:country-asian="LT"/>
    </style:style>
    <style:style style:name="TableCell14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style:font-weight-complex="bold" fo:color="#000000" style:font-size-complex="12pt" style:language-asian="lt" style:country-asian="LT"/>
    </style:style>
    <style:style style:name="TableRow1467" style:family="table-row">
      <style:table-row-properties style:min-row-height="0.2083in"/>
    </style:style>
    <style:style style:name="TableCell14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style:font-weight-complex="bold" fo:color="#000000" style:font-size-complex="12pt" style:language-asian="lt" style:country-asian="LT"/>
    </style:style>
    <style:style style:name="TableCell14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style:font-weight-complex="bold" fo:color="#000000" style:font-size-complex="12pt" style:language-asian="lt" style:country-asian="LT"/>
    </style:style>
    <style:style style:name="TableRow1477" style:family="table-row">
      <style:table-row-properties style:min-row-height="0.2083in"/>
    </style:style>
    <style:style style:name="TableCell14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style:font-weight-complex="bold" fo:color="#000000" style:font-size-complex="12pt" style:language-asian="lt" style:country-asian="LT"/>
    </style:style>
    <style:style style:name="TableCell14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style:font-weight-complex="bold" fo:color="#000000" style:font-size-complex="12pt" style:language-asian="lt" style:country-asian="LT"/>
    </style:style>
    <style:style style:name="TableRow1487" style:family="table-row">
      <style:table-row-properties style:min-row-height="0.2083in"/>
    </style:style>
    <style:style style:name="TableCell14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style:font-weight-complex="bold" fo:color="#000000" style:font-size-complex="12pt" style:language-asian="lt" style:country-asian="LT"/>
    </style:style>
    <style:style style:name="TableCell14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style:font-weight-complex="bold" fo:color="#000000" style:font-size-complex="12pt" style:language-asian="lt" style:country-asian="LT"/>
    </style:style>
    <style:style style:name="TableRow1497" style:family="table-row">
      <style:table-row-properties style:min-row-height="0.2083in"/>
    </style:style>
    <style:style style:name="TableCell14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style:font-weight-complex="bold" fo:color="#000000" style:font-size-complex="12pt" style:language-asian="lt" style:country-asian="LT"/>
    </style:style>
    <style:style style:name="TableCell15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fo:color="#000000" style:font-size-complex="12pt" style:language-asian="lt" style:country-asian="LT"/>
    </style:style>
    <style:style style:name="TableRow1507" style:family="table-row">
      <style:table-row-properties style:min-row-height="0.2187in"/>
    </style:style>
    <style:style style:name="TableCell15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style:font-weight-complex="bold" fo:color="#000000" style:font-size-complex="12pt" style:language-asian="lt" style:country-asian="LT"/>
    </style:style>
    <style:style style:name="TableCell151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style:font-weight-complex="bold"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weight-complex="bold" fo:color="#000000" style:font-size-complex="12pt" style:language-asian="lt" style:country-asian="LT"/>
    </style:style>
    <style:style style:name="P1514"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P15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fo:color="#FF0000"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62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4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4" style:parent-style-name="DefaultParagraphFont" style:family="text">
      <style:text-properties fo:font-weight="bold" style:font-weight-asian="bold" style:font-size-complex="12pt" style:language-asian="ar" style:country-asian="SA"/>
    </style:style>
    <style:style style:name="T1645" style:parent-style-name="DefaultParagraphFont" style:family="text">
      <style:text-properties fo:font-weight="bold" style:font-weight-asian="bold" style:font-size-complex="12pt" style:language-asian="ar" style:country-asian="SA"/>
    </style:style>
    <style:style style:name="P164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7" style:parent-style-name="DefaultParagraphFont" style:family="text">
      <style:text-properties fo:font-weight="bold" style:font-weight-asian="bold" style:font-size-complex="12pt" style:language-asian="ar" style:country-asian="SA"/>
    </style:style>
    <style:style style:name="P164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4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fo:color="#000000"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70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2" style:parent-style-name="DefaultParagraphFont" style:family="text">
      <style:text-properties fo:font-weight="bold" style:font-weight-asian="bold" style:font-size-complex="12pt" style:language-asian="ar" style:country-asian="SA"/>
    </style:style>
    <style:style style:name="T1703" style:parent-style-name="DefaultParagraphFont" style:family="text">
      <style:text-properties fo:font-weight="bold" style:font-weight-asian="bold" style:font-size-complex="12pt" style:language-asian="ar" style:country-asian="SA"/>
    </style:style>
    <style:style style:name="P170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P170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70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fo:color="#000000" style:font-size-complex="12pt" style:language-asian="ar" style:country-asian="SA"/>
    </style:style>
    <style:style style:name="T1710" style:parent-style-name="DefaultParagraphFont" style:family="text">
      <style:text-properties fo:color="#000000"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14" style:parent-style-name="DefaultParagraphFont" style:family="text">
      <style:text-properties fo:color="#000000" style:font-size-complex="12pt" style:language-asian="ar" style:country-asian="SA"/>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20" style:parent-style-name="DefaultParagraphFont" style:family="text">
      <style:text-properties fo:color="#000000" style:font-size-complex="12pt" style:language-asian="ar" style:country-asian="SA"/>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fo:color="#000000"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text-position="super 66.6%"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79" style:parent-style-name="DefaultParagraphFont" style:family="text">
      <style:text-properties fo:color="#000000" style:font-size-complex="12pt" style:language-asian="ar" style:country-asian="SA"/>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82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6" style:parent-style-name="DefaultParagraphFont" style:family="text">
      <style:text-properties fo:font-weight="bold" style:font-weight-asian="bold" style:font-size-complex="12pt" style:language-asian="ar" style:country-asian="SA"/>
    </style:style>
    <style:style style:name="T1827" style:parent-style-name="DefaultParagraphFont" style:family="text">
      <style:text-properties fo:font-weight="bold" style:font-weight-asian="bold" style:font-size-complex="12pt" style:language-asian="ar" style:country-asian="SA"/>
    </style:style>
    <style:style style:name="P182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9" style:parent-style-name="DefaultParagraphFont" style:family="text">
      <style:text-properties fo:font-weight="bold" style:font-weight-asian="bold" style:font-size-complex="12pt" style:language-asian="ar" style:country-asian="SA"/>
    </style:style>
    <style:style style:name="P183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8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center">
        <style:tab-stops>
          <style:tab-stop style:type="center" style:position="3.75in"/>
          <style:tab-stop style:type="right" style:position="6.75in"/>
        </style:tab-stops>
      </style:paragraph-properties>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877" style:parent-style-name="Normal" style:family="paragraph">
      <style:paragraph-properties fo:text-align="justify" fo:margin-left="4.5in">
        <style:tab-stops/>
      </style:paragraph-properties>
      <style:text-properties style:font-size-complex="12pt"/>
    </style:style>
    <style:style style:name="P1878" style:parent-style-name="Normal" style:family="paragraph">
      <style:paragraph-properties fo:text-align="justify" fo:margin-left="4.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ext-properties fo:font-weight="bold" style:font-weight-asian="bold" style:font-size-complex="12pt"/>
    </style:style>
    <style:style style:name="TableColumn1886" style:family="table-column">
      <style:table-column-properties style:column-width="3.4215in"/>
    </style:style>
    <style:style style:name="TableColumn1887" style:family="table-column">
      <style:table-column-properties style:column-width="3.4215in"/>
    </style:style>
    <style:style style:name="Table1885" style:family="table">
      <style:table-properties style:width="6.843in" style:rel-width="100%" fo:margin-left="0in" table:align="left"/>
    </style:style>
    <style:style style:name="TableRow1888" style:family="table-row">
      <style:table-row-properties style:min-row-height="0.2083in"/>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1666in"/>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min-row-height="1.518in"/>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fo:margin-left="0.5in" fo:text-indent="-0.25in">
        <style:tab-stops/>
      </style:paragraph-properties>
    </style:style>
    <style:style style:name="T1900" style:parent-style-name="DefaultParagraphFont" style:family="text">
      <style:text-properties style:font-name="Symbol" style:font-size-complex="12pt"/>
    </style:style>
    <style:style style:name="T1901" style:parent-style-name="DefaultParagraphFont" style:family="text">
      <style:text-properties style:font-name="Symbol" style:font-size-complex="12pt"/>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text-align="justify" fo:margin-left="0.5in" fo:text-indent="-0.25in">
        <style:tab-stops/>
      </style:paragraph-properties>
    </style:style>
    <style:style style:name="T1904" style:parent-style-name="DefaultParagraphFont" style:family="text">
      <style:text-properties style:font-name="Symbol" style:font-size-complex="12pt"/>
    </style:style>
    <style:style style:name="T1905" style:parent-style-name="DefaultParagraphFont" style:family="text">
      <style:text-properties style:font-name="Symbol" style:font-size-complex="12pt"/>
    </style:style>
    <style:style style:name="T1906" style:parent-style-name="DefaultParagraphFont" style:family="text">
      <style:text-properties fo:font-style="italic" style:font-style-asian="italic" style:font-size-complex="12pt"/>
    </style:style>
    <style:style style:name="P1907" style:parent-style-name="Normal" style:family="paragraph">
      <style:paragraph-properties fo:text-align="justify" fo:margin-left="0.5in" fo:text-indent="-0.25in">
        <style:tab-stops/>
      </style:paragraph-properties>
    </style:style>
    <style:style style:name="T1908" style:parent-style-name="DefaultParagraphFont" style:family="text">
      <style:text-properties style:font-name="Symbol" style:font-size-complex="12pt"/>
    </style:style>
    <style:style style:name="T1909" style:parent-style-name="DefaultParagraphFont" style:family="text">
      <style:text-properties style:font-name="Symbol" style:font-size-complex="12pt"/>
    </style:style>
    <style:style style:name="T1910" style:parent-style-name="DefaultParagraphFont" style:family="text">
      <style:text-properties fo:font-style="italic" style:font-style-asian="italic" style:font-size-complex="12pt"/>
    </style:style>
    <style:style style:name="P1911" style:parent-style-name="Normal" style:family="paragraph">
      <style:paragraph-properties fo:text-align="justify" fo:margin-left="0.5in" fo:text-indent="-0.25in">
        <style:tab-stops/>
      </style:paragraph-properties>
    </style:style>
    <style:style style:name="T1912" style:parent-style-name="DefaultParagraphFont" style:family="text">
      <style:text-properties style:font-name="Symbol" style:font-size-complex="12pt"/>
    </style:style>
    <style:style style:name="T1913" style:parent-style-name="DefaultParagraphFont" style:family="text">
      <style:text-properties style:font-name="Symbol" style:font-size-complex="12pt"/>
    </style:style>
    <style:style style:name="T1914" style:parent-style-name="DefaultParagraphFont" style:family="text">
      <style:text-properties fo:font-style="italic" style:font-style-asian="italic" style:font-size-complex="12pt"/>
    </style:style>
    <style:style style:name="P1915" style:parent-style-name="Normal" style:family="paragraph">
      <style:paragraph-properties fo:text-align="justify" fo:margin-left="0.5in" fo:text-indent="-0.25in">
        <style:tab-stops/>
      </style:paragraph-properties>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name="Symbol" style:font-size-complex="12pt"/>
    </style:style>
    <style:style style:name="T1918" style:parent-style-name="DefaultParagraphFont" style:family="text">
      <style:text-properties fo:font-style="italic" style:font-style-asian="italic" style:font-size-complex="12p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fo:margin-left="0.5in" fo:text-indent="-0.25in">
        <style:tab-stops/>
      </style:paragraph-properties>
    </style:style>
    <style:style style:name="T1922" style:parent-style-name="DefaultParagraphFont" style:family="text">
      <style:text-properties style:font-name="Symbol" style:font-size-complex="12pt"/>
    </style:style>
    <style:style style:name="T1923" style:parent-style-name="DefaultParagraphFont" style:family="text">
      <style:text-properties style:font-name="Symbol" style:font-size-complex="12pt"/>
    </style:style>
    <style:style style:name="T1924" style:parent-style-name="DefaultParagraphFont" style:family="text">
      <style:text-properties fo:font-style="italic" style:font-style-asian="italic" style:font-size-complex="12pt"/>
    </style:style>
    <style:style style:name="P1925" style:parent-style-name="Normal" style:family="paragraph">
      <style:paragraph-properties fo:text-align="justify" fo:margin-left="0.5in" fo:text-indent="-0.25in">
        <style:tab-stops/>
      </style:paragraph-properties>
    </style:style>
    <style:style style:name="T1926" style:parent-style-name="DefaultParagraphFont" style:family="text">
      <style:text-properties style:font-name="Symbol" style:font-size-complex="12pt"/>
    </style:style>
    <style:style style:name="T1927" style:parent-style-name="DefaultParagraphFont" style:family="text">
      <style:text-properties style:font-name="Symbol" style:font-size-complex="12pt"/>
    </style:style>
    <style:style style:name="T1928" style:parent-style-name="DefaultParagraphFont" style:family="text">
      <style:text-properties fo:font-style="italic" style:font-style-asian="italic" style:font-size-complex="12pt"/>
    </style:style>
    <style:style style:name="P1929" style:parent-style-name="Normal" style:family="paragraph">
      <style:paragraph-properties fo:text-align="justify" fo:margin-left="0.5in" fo:text-indent="-0.25in">
        <style:tab-stops/>
      </style:paragraph-properties>
    </style:style>
    <style:style style:name="T1930" style:parent-style-name="DefaultParagraphFont" style:family="text">
      <style:text-properties style:font-name="Symbol" style:font-size-complex="12pt"/>
    </style:style>
    <style:style style:name="T1931" style:parent-style-name="DefaultParagraphFont" style:family="text">
      <style:text-properties style:font-name="Symbol" style:font-size-complex="12pt"/>
    </style:style>
    <style:style style:name="T1932" style:parent-style-name="DefaultParagraphFont" style:family="text">
      <style:text-properties fo:font-style="italic" style:font-style-asian="italic" style:font-size-complex="12pt"/>
    </style:style>
    <style:style style:name="P1933" style:parent-style-name="Normal" style:family="paragraph">
      <style:paragraph-properties fo:text-align="justify" fo:margin-left="0.5in" fo:text-indent="-0.25in">
        <style:tab-stops/>
      </style:paragraph-properties>
    </style:style>
    <style:style style:name="T1934" style:parent-style-name="DefaultParagraphFont" style:family="text">
      <style:text-properties style:font-name="Symbol" style:font-size-complex="12pt"/>
    </style:style>
    <style:style style:name="T1935" style:parent-style-name="DefaultParagraphFont" style:family="text">
      <style:text-properties style:font-name="Symbol" style:font-size-complex="12pt"/>
    </style:style>
    <style:style style:name="T1936" style:parent-style-name="DefaultParagraphFont" style:family="text">
      <style:text-properties fo:font-style="italic" style:font-style-asian="italic" style:font-size-complex="12pt"/>
    </style:style>
    <style:style style:name="P1937" style:parent-style-name="Normal" style:family="paragraph">
      <style:paragraph-properties fo:text-align="justify" fo:margin-left="0.5in" fo:text-indent="-0.25in">
        <style:tab-stops/>
      </style:paragraph-properties>
    </style:style>
    <style:style style:name="T1938" style:parent-style-name="DefaultParagraphFont" style:family="text">
      <style:text-properties style:font-name="Symbol" style:font-size-complex="12pt"/>
    </style:style>
    <style:style style:name="T1939" style:parent-style-name="DefaultParagraphFont" style:family="text">
      <style:text-properties style:font-name="Symbol" style:font-size-complex="12pt"/>
    </style:style>
    <style:style style:name="T1940" style:parent-style-name="DefaultParagraphFont" style:family="text">
      <style:text-properties fo:font-style="italic" style:font-style-asian="italic" style:font-size-complex="12pt"/>
    </style:style>
    <style:style style:name="P1941" style:parent-style-name="Normal" style:family="paragraph">
      <style:paragraph-properties fo:text-align="justify" fo:margin-left="0.5in" fo:text-indent="-0.25in">
        <style:tab-stops/>
      </style:paragraph-properties>
    </style:style>
    <style:style style:name="T1942" style:parent-style-name="DefaultParagraphFont" style:family="text">
      <style:text-properties style:font-name="Symbol" style:font-size-complex="12pt"/>
    </style:style>
    <style:style style:name="T1943" style:parent-style-name="DefaultParagraphFont" style:family="text">
      <style:text-properties style:font-name="Symbol" style:font-size-complex="12pt"/>
    </style:style>
    <style:style style:name="T1944" style:parent-style-name="DefaultParagraphFont" style:family="text">
      <style:text-properties fo:font-style="italic" style:font-style-asian="italic" style:font-size-complex="12pt"/>
    </style:style>
    <style:style style:name="P1945" style:parent-style-name="Normal" style:family="paragraph">
      <style:paragraph-properties fo:text-align="justify" fo:margin-left="0.5in" fo:text-indent="-0.25in">
        <style:tab-stops/>
      </style:paragraph-properties>
    </style:style>
    <style:style style:name="T1946" style:parent-style-name="DefaultParagraphFont" style:family="text">
      <style:text-properties style:font-name="Symbol" style:font-size-complex="12pt"/>
    </style:style>
    <style:style style:name="T1947" style:parent-style-name="DefaultParagraphFont" style:family="text">
      <style:text-properties style:font-name="Symbol" style:font-size-complex="12pt"/>
    </style:style>
    <style:style style:name="T1948" style:parent-style-name="DefaultParagraphFont" style:family="text">
      <style:text-properties fo:font-style="italic" style:font-style-asian="italic" style:font-size-complex="12pt"/>
    </style:style>
    <style:style style:name="P1949" style:parent-style-name="Normal" style:family="paragraph">
      <style:paragraph-properties fo:text-align="justify" fo:margin-left="0.5in" fo:text-indent="-0.25in">
        <style:tab-stops/>
      </style:paragraph-properties>
    </style:style>
    <style:style style:name="T1950" style:parent-style-name="DefaultParagraphFont" style:family="text">
      <style:text-properties style:font-name="Symbol" style:font-size-complex="12pt"/>
    </style:style>
    <style:style style:name="T1951" style:parent-style-name="DefaultParagraphFont" style:family="text">
      <style:text-properties style:font-name="Symbol" style:font-size-complex="12pt"/>
    </style:style>
    <style:style style:name="T1952" style:parent-style-name="DefaultParagraphFont" style:family="text">
      <style:text-properties fo:font-style="italic" style:font-style-asian="italic" style:font-size-complex="12pt"/>
    </style:style>
    <style:style style:name="P1953" style:parent-style-name="Normal" style:family="paragraph">
      <style:paragraph-properties fo:text-align="justify" fo:margin-left="0.5in" fo:text-indent="-0.25in">
        <style:tab-stops/>
      </style:paragraph-properties>
    </style:style>
    <style:style style:name="T1954" style:parent-style-name="DefaultParagraphFont" style:family="text">
      <style:text-properties style:font-name="Symbol" style:font-size-complex="12pt"/>
    </style:style>
    <style:style style:name="T1955" style:parent-style-name="DefaultParagraphFont" style:family="text">
      <style:text-properties style:font-name="Symbol"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indent="0.5in"/>
      <style:text-properties fo:font-weight="bold" style:font-weight-asian="bold" style:font-size-complex="12pt"/>
    </style:style>
    <style:style style:name="P1960"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name="P1961" style:parent-style-name="Normal" style:family="paragraph">
      <style:paragraph-properties fo:text-align="end"/>
    </style:style>
    <style:style style:name="P1962" style:parent-style-name="Normal" style:master-page-name="MPF3" style:family="paragraph">
      <style:paragraph-properties fo:break-before="page" fo:text-indent="4.4298in" style:page-number="1"/>
      <style:text-properties style:font-size-complex="12pt"/>
    </style:style>
    <style:style style:name="P1970" style:parent-style-name="Normal" style:family="paragraph">
      <style:paragraph-properties fo:margin-left="4.4298in">
        <style:tab-stops/>
      </style:paragraph-properties>
      <style:text-properties style:font-size-complex="12pt"/>
    </style:style>
    <style:style style:name="P1971" style:parent-style-name="Normal" style:family="paragraph">
      <style:paragraph-properties fo:margin-left="4.429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ext-properties fo:font-weight="bold" style:font-weight-asian="bold" style:font-size-complex="12pt"/>
    </style:style>
    <style:style style:name="TableColumn1980" style:family="table-column">
      <style:table-column-properties style:column-width="1.7673in"/>
    </style:style>
    <style:style style:name="TableColumn1981" style:family="table-column">
      <style:table-column-properties style:column-width="1.4104in"/>
    </style:style>
    <style:style style:name="TableColumn1982" style:family="table-column">
      <style:table-column-properties style:column-width="0.9333in"/>
    </style:style>
    <style:style style:name="TableColumn1983" style:family="table-column">
      <style:table-column-properties style:column-width="1.2666in"/>
    </style:style>
    <style:style style:name="TableColumn1984" style:family="table-column">
      <style:table-column-properties style:column-width="1.3541in"/>
    </style:style>
    <style:style style:name="Table1979" style:family="table">
      <style:table-properties style:width="6.7319in" fo:margin-left="0in" table:align="left"/>
    </style:style>
    <style:style style:name="TableRow1985" style:family="table-row">
      <style:table-row-properties style:min-row-height="0.2361i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style>
    <style:style style:name="T2000" style:parent-style-name="DefaultParagraphFont" style:family="text">
      <style:text-properties fo:color="#000000" fo:font-size="10pt" style:font-size-asian="10pt"/>
    </style:style>
    <style:style style:name="TableRow2001" style:family="table-row">
      <style:table-row-properties fo:keep-together="always"/>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writing-mode="lr-tb" style:vertical-align="bottom" fo:padding-top="0in" fo:padding-left="0.0194in" fo:padding-bottom="0in" fo:padding-right="0.0194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2007" style:parent-style-name="DefaultParagraphFont" style:family="text">
      <style:text-properties fo:font-size="9pt" style:font-size-asian="9pt"/>
    </style:style>
    <style:style style:name="TableCell2008" style:family="table-cell">
      <style:table-cell-properties fo:border="0.0069in solid #000000" style:writing-mode="lr-tb" style:vertical-align="bottom" fo:padding-top="0in" fo:padding-left="0.0194in" fo:padding-bottom="0in" fo:padding-right="0.0194in"/>
    </style:style>
    <style:style style:name="P2009" style:parent-style-name="Normal" style:family="paragraph">
      <style:paragraph-properties fo:text-align="center"/>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9pt" style:font-size-asian="9pt"/>
    </style:style>
    <style:style style:name="TableCell2013" style:family="table-cell">
      <style:table-cell-properties fo:border="0.0069in solid #000000" style:writing-mode="lr-tb" style:vertical-align="bottom" fo:padding-top="0in" fo:padding-left="0.0194in" fo:padding-bottom="0in" fo:padding-right="0.0194in"/>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9pt" style:font-size-asian="9pt"/>
    </style:style>
    <style:style style:name="TableRow2018" style:family="table-row">
      <style:table-row-properties/>
    </style:style>
    <style:style style:name="TableCell2019" style:family="table-cell">
      <style:table-cell-properties fo:border="0.0069in solid #000000" style:writing-mode="lr-tb" fo:padding-top="0in" fo:padding-left="0.0194in" fo:padding-bottom="0in" fo:padding-right="0.0194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text-properties fo:font-size="10pt" style:font-size-asian="10pt"/>
    </style:style>
    <style:style style:name="P2077" style:parent-style-name="Normal" style:family="paragraph">
      <style:text-properties fo:font-size="5pt" style:font-size-asian="5pt" style:font-size-complex="5pt"/>
    </style:style>
    <style:style style:name="T2078" style:parent-style-name="DefaultParagraphFont" style:family="text">
      <style:text-properties fo:font-size="10pt" style:font-size-asian="10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text-align="center"/>
      <style:text-properties fo:color="#000000"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margin-left="0.2958in" fo:text-indent="-0.1972in">
        <style:tab-stops/>
      </style:paragraph-properties>
      <style:text-properties fo:font-size="10pt" style:font-size-asian="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margin-left="0.2958in">
        <style:tab-stops/>
      </style:paragraph-properties>
      <style:text-properties fo:font-size="10pt" style:font-size-asian="10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margin-left="0.2958in">
        <style:tab-stops/>
      </style:paragraph-properties>
      <style:text-properties fo:font-size="10pt" style:font-size-asian="10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margin-left="0.2958in">
        <style:tab-stops/>
      </style:paragraph-properties>
      <style:text-properties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fo:color="#000000" fo:font-size="10pt" style:font-size-asian="10pt"/>
    </style:style>
    <style:style style:name="TableRow2287" style:family="table-row">
      <style:table-row-properties/>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text-align="center"/>
      <style:text-properties fo:color="#000000" fo:font-size="10pt" style:font-size-asian="10pt"/>
    </style:style>
    <style:style style:name="TableRow2298" style:family="table-row">
      <style:table-row-properties/>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margin-left="0.2958in" fo:text-indent="-0.1972in">
        <style:tab-stops/>
      </style:paragraph-properties>
      <style:text-properties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justify"/>
      <style:text-properties fo:font-size="11pt" style:font-size-asian="11pt" style:font-size-complex="12pt"/>
    </style:style>
    <style:style style:name="P2442" style:parent-style-name="Normal" style:family="paragraph">
      <style:paragraph-properties fo:text-align="justify"/>
      <style:text-properties fo:font-size="11pt" style:font-size-asian="11pt" style:font-size-complex="12pt"/>
    </style:style>
    <style:style style:name="P2443" style:parent-style-name="Normal" style:family="paragraph">
      <style:paragraph-properties fo:text-align="justify"/>
      <style:text-properties fo:font-size="11pt" style:font-size-asian="11pt" style:font-size-complex="12pt"/>
    </style:style>
    <style:style style:name="P2444" style:parent-style-name="Normal" style:family="paragraph">
      <style:paragraph-properties fo:text-align="justify"/>
      <style:text-properties fo:font-size="11pt" style:font-size-asian="11pt" style:font-size-complex="12pt"/>
    </style:style>
    <style:style style:name="P2445" style:parent-style-name="Normal" style:family="paragraph">
      <style:paragraph-properties fo:text-align="justify"/>
      <style:text-properties fo:font-weight="bold" style:font-weight-asian="bold" fo:font-size="11pt" style:font-size-asian="11pt" style:font-size-complex="12pt"/>
    </style:style>
    <style:style style:name="P2446" style:parent-style-name="Normal" style:family="paragraph">
      <style:paragraph-properties fo:text-align="center">
        <style:tab-stops>
          <style:tab-stop style:type="center" style:position="3.75in"/>
          <style:tab-stop style:type="right" style:position="6.75in"/>
        </style:tab-stops>
      </style:paragraph-properties>
    </style:style>
    <style:style style:name="T2447" style:parent-style-name="DefaultParagraphFont" style:family="text">
      <style:text-properties style:font-size-complex="12pt"/>
    </style:style>
    <style:style style:name="P2448" style:parent-style-name="Normal" style:family="paragraph">
      <style:paragraph-properties>
        <style:tab-stops>
          <style:tab-stop style:type="left" style:position="4.725in"/>
        </style:tab-stops>
      </style:paragraph-properties>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07 iki 2022-04-07</text:span></text:p>
      <text:p text:style-name="P10"/>
      <text:p text:style-name="P11"><text:span text:style-name="T12">Sprendimas paskelbtas: TAR 2014-06-30, i. k. 2014-09398</text:span></text:p>
      <text:p text:style-name="P13"/>
      <text:p text:style-name="P14"/>
      <text:p text:style-name="P15"><text:span text:style-name="T16"><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Normal"/>
      <text:p text:style-name="P17"><text:span text:style-name="T18">ŠIAULIŲ MIESTO SAVIVALDYBĖS TARYBA <text:s/></text:span></text:p>
      <text:p text:style-name="P19"/>
      <text:p text:style-name="P20"><text:span text:style-name="T21">SPRENDIMAS <text:s/></text:span></text:p>
      <text:p text:style-name="P22"><text:span text:style-name="T23">DĖL ŠIAULIŲ MIESTO<text:s/></text:span><text:span text:style-name="T24">SAVIVALDYBĖS ATLIEKŲ TVARKYMO TAISYKLIŲ PATVIRTINIMO</text:span></text:p>
      <text:p text:style-name="P25"/>
      <text:p text:style-name="P26">2014 m. birželio 26 d. Nr. T-174 <text:s text:c="2"/></text:p>
      <text:h text:style-name="P27" text:outline-level="4">Šiauliai</text:h>
      <text:p text:style-name="P28"/>
      <text:p text:style-name="P29"/>
      <text:p text:style-name="P30">Vadovaudamasi Lietuvos Respublikos vietos savivaldos įstatymo 6 straipsnio 31 punktu, 16 straipsnio 2 dalies 36 punktu, 18 straipsnio 1 punktu ir Lietuvos<text:s/>Respublikos atliekų tvarkymo įstatymo 31 straipsnio 1 dalimi, Šiaulių miesto savivaldybės taryba n u s p r e n d ž i a:</text:p>
      <text:p text:style-name="P31">1. Patvirtinti Šiaulių miesto savivaldybės atliekų tvarkymo taisykles (pridedama).</text:p>
      <text:p text:style-name="P32">2. Pripažinti netekusiu galios Šiaulių miesto<text:s/>savivaldybės tarybos 2006 m. gruodžio 21 d. sprendimą Nr. T-452 „Dėl Šiaulių miesto savivaldybės komunalinių atliekų tvarkymo taisyklių tvirtinimo“.</text:p>
      <text:p text:style-name="P33">Šis sprendimas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text:tab/><text:tab/><text:tab/><text:tab/><text:tab/><text:tab/><text:tab/><text:tab/><text:tab/><text:tab/><text:tab/><text:tab/>Justinas Sartauskas</text:p>
      <text:p text:style-name="P34"/>
      <text:soft-page-break/>
      <text:p text:style-name="P35">PATVIRTINTA</text:p>
      <text:p text:style-name="P43">Šiaulių miesto savivaldybės tarybos<text:s/></text:p>
      <text:p text:style-name="P44">2014 m. birželio 26 d. sprendimu Nr. T-174<text:s/></text:p>
      <text:p text:style-name="P45">(Šiaulių miesto savivaldybės<text:s/>tarybos</text:p>
      <text:p text:style-name="P46">2020 m. kovo 5 d. sprendimo Nr. T-62 <text:s text:c="2"/></text:p>
      <text:p text:style-name="P47">redakcija)</text:p>
      <text:p text:style-name="P48"/>
      <text:p text:style-name="P49"><text:span text:style-name="T50">ŠIAULIŲ MIESTO SAVIVALDYBĖS ATLIEKŲ TVARK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Šiaulių miesto savivaldybės atliekų tvarkymo taisyklės (toliau – Taisyklės) parengtos vadovaujant</text:span><text:span text:style-name="T63">is Lietuvos Respublikos aplinkos apsaugos įstatymu, Lietuvos Respublikos atliekų tvarkymo įstatymu, Lietuvos Respublikos pakuočių ir pakuočių atliekų tvarkymo įstatymu, Valstybiniu atliekų tvarkymo 2014–2020 metų planu, patvirtintu Lietuvos Respublikos Vyr</text:span><text:span text:style-name="T64">iausybės 2014 m. balandžio 16 d. nutarimu Nr. 366, Atliekų tvarkymo taisyklėmis, patvirtintomis aplinkos ministro 1999 m. liepos 14 d. įsakymu Nr. 217, Pakuočių ir pakuočių atliekų tvarkymo taisyklėmis, patvirtintomis aplinkos ministro 2002 m. birželio 27<text:s/></text:span><text:span text:style-name="T65">d. įsakymu Nr. 348, Minimaliais komunalinių atliekų tvarkymo paslaugos kokybės reikalavimais, patvirtintais aplinkos ministro 2012 m. spalio 23 d. įsakymu Nr. D1-857.</text:span></text:p>
      <text:p text:style-name="P66"><text:span text:style-name="T67">2</text:span><text:span text:style-name="T68">.</text:span><text:span text:style-name="T69"><text:tab/></text:span><text:span text:style-name="T70">Taisyklių paskirtis – Šiaulių miesto savivaldybės teritorijoje (toliau – savivaldy</text:span><text:span text:style-name="T71">bės teritorija) plėtoti komunalinių atliekų tvarkymo sistemą, kuri užtikrintų, kad komunalinių atliekų tvarkymo paslauga būtų visuotinė, geros kokybės, prieinama (įperkama) ir atitiktų aplinkosaugos, techninius, ekonominius, visuomenės sveikatos saugos rei</text:span><text:span text:style-name="T72">kalavimus, Šiaulių miesto savivaldybės<text:s/></text:span><text:soft-page-break/><text:span text:style-name="T73">(toliau – Savivaldybė) ir regiono atliekų tvarkymo planų įgyvendinimą nustatančias komunalinių atliekų tvarkymo sąlygas.<text:s/></text:span></text:p>
      <text:p text:style-name="P74"><text:span text:style-name="T75">3</text:span><text:span text:style-name="T76">.</text:span><text:span text:style-name="T77"><text:tab/></text:span><text:span text:style-name="T78">Taisyklės reglamentuoja savivaldybės komunalinių atliekų tvarkymo sistemos organizavimą,</text:span><text:span text:style-name="T79"><text:s/>viešosios komunalinių atliekų tvarkymo paslaugos teikimo reikalavimus savivaldybės teritorijoje, komunalinių atliekų tvarkymo sistemos administratoriaus, komunalinių atliekų turėtojų ir tvarkytojų teises, pareigas, atsakomybę, Taisyklių reikalavimų laikym</text:span><text:span text:style-name="T80">osi priežiūros, kontrolės mechanizmus ir tvarką.</text:span></text:p>
      <text:p text:style-name="P81"><text:span text:style-name="T82">4</text:span><text:span text:style-name="T83">.</text:span><text:span text:style-name="T84"><text:tab/></text:span><text:span text:style-name="T85"><text:s/>Taisyklės nustato reikalavimus šioms savivaldybės teritorijoje susidarančioms komunalinėms atliekoms tvarkyti:</text:span></text:p>
      <text:p text:style-name="P86"><text:span text:style-name="T87">4.1</text:span><text:span text:style-name="T88">.</text:span><text:span text:style-name="T89"><text:tab/>biologiškai skaidžioms atliekoms, įskaitant žaliąsias atliekas;</text:span></text:p>
      <text:p text:style-name="P90"><text:span text:style-name="T91">4.2</text:span><text:span text:style-name="T92">.</text:span><text:span text:style-name="T93"><text:tab/>pakuočių</text:span><text:span text:style-name="T94"><text:s/>atliekoms ir kitoms antrinėms žaliavoms;</text:span></text:p>
      <text:p text:style-name="P95"><text:span text:style-name="T96">4.3</text:span><text:span text:style-name="T97">.</text:span><text:span text:style-name="T98"><text:tab/>tekstilės atliekoms;</text:span></text:p>
      <text:p text:style-name="P99"><text:span text:style-name="T100">4.4</text:span><text:span text:style-name="T101">.</text:span><text:span text:style-name="T102"><text:tab/>buityje susidarančioms pavojingosioms atliekoms;</text:span></text:p>
      <text:p text:style-name="P103"><text:span text:style-name="T104">4.5</text:span><text:span text:style-name="T105">.</text:span><text:span text:style-name="T106"><text:tab/>elektros ir elektroninės įrangos atliekoms;</text:span></text:p>
      <text:p text:style-name="P107"><text:span text:style-name="T108">4.6</text:span><text:span text:style-name="T109">.</text:span><text:span text:style-name="T110"><text:tab/>didelių gabaritų atliekoms ir naudotoms padangoms;</text:span></text:p>
      <text:p text:style-name="P111"><text:span text:style-name="T112">4.7</text:span><text:span text:style-name="T113">.</text:span><text:span text:style-name="T114"><text:tab/>stat</text:span><text:span text:style-name="T115">ybos ir griovimo atliekoms;</text:span></text:p>
      <text:p text:style-name="P116"><text:span text:style-name="T117">4.8</text:span><text:span text:style-name="T118">.</text:span><text:span text:style-name="T119"><text:tab/>mišrioms (likusioms po pirminio rūšiavimo) komunalinėms atliekoms;</text:span></text:p>
      <text:p text:style-name="P120"><text:span text:style-name="T121">4.9</text:span><text:span text:style-name="T122">.</text:span><text:span text:style-name="T123"><text:tab/>gatvių, šaligatvių ir teritorijų valymo sąšlavoms.</text:span></text:p>
      <text:p text:style-name="P124"><text:span text:style-name="T125">5</text:span><text:span text:style-name="T126">.</text:span><text:span text:style-name="T127"><text:tab/></text:span><text:span text:style-name="T128">Atliekos privalo būti tvarkomos laikantis teisės aktuose nustatytų prevencijos ir<text:s/></text:span><text:span text:style-name="T129">atliekų tvarkymo prioritetų eilės tvarkos (paruošimas naudoti pakartotinai, perdirbimas, kitoks naudojimas, šalinimas).</text:span></text:p>
      <text:p text:style-name="P130"><text:span text:style-name="T131">6</text:span><text:span text:style-name="T132">.</text:span><text:span text:style-name="T133"><text:tab/></text:span><text:span text:style-name="T134">Taisyklės yra privalomos visiems savivaldybės teritorijoje esantiems ir (ar) veikiantiems fiziniams ir juridiniams asmenims, juri</text:span><text:span text:style-name="T135">dinių asmenų filialams ir atstovybėms.</text:span></text:p>
      <text:p text:style-name="P136"/>
      <text:p text:style-name="P137"><text:span text:style-name="T138">II</text:span><text:span text:style-name="T139"><text:s/>SKYRIUS</text:span></text:p>
      <text:p text:style-name="P140"><text:span text:style-name="T141">PAGRINDINĖS SĄVOKOS</text:span></text:p>
      <text:p text:style-name="P142"/>
      <text:p text:style-name="P143"><text:span text:style-name="T144">7</text:span><text:span text:style-name="T145">.</text:span><text:span text:style-name="T146"><text:tab/></text:span><text:span text:style-name="T147">Taisyklėse vartojamos sąvokos:</text:span></text:p>
      <text:p text:style-name="P148"><text:span text:style-name="T149">7.1</text:span><text:span text:style-name="T150">.</text:span><text:span text:style-name="T151"><text:tab/><text:s text:c="2"/></text:span><text:span text:style-name="T152">komunalinių atliekų tvarkymo sistemos administratorius (toliau – Administratorius)<text:s/></text:span><text:span text:style-name="T153">– Šiaulių komunalinių atliekų tvarkymo regiono s</text:span><text:span text:style-name="T154">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55"><text:span text:style-name="T156">7.2</text:span><text:span text:style-name="T157">.</text:span><text:span text:style-name="T158"><text:tab/></text:span><text:span text:style-name="T159">atliekų turėtojas</text:span><text:span text:style-name="T160"><text:s/>– atliekų darytojas arba asmuo, turintis atliekų;</text:span></text:p>
      <text:p text:style-name="P161"><text:span text:style-name="T162">7.3</text:span><text:span text:style-name="T163">.</text:span><text:span text:style-name="T164"><text:tab/></text:span><text:span text:style-name="T165">komunalinės atliekos</text:span><text:span text:style-name="T166"><text:s/>– buitinės (buityje susidarančios) atliekos ir kitokios atliekos, kurios savo pobūdžiu ar sudėtimi yra panašios į buitines atliekas;</text:span></text:p>
      <text:p text:style-name="P167"><text:span text:style-name="T168">7.4</text:span><text:span text:style-name="T169">.</text:span><text:span text:style-name="T170"><text:tab/></text:span><text:span text:style-name="T171">mišrios komuna</text:span><text:span text:style-name="T172">linės atliekos</text:span><text:span text:style-name="T173"><text:s/>– atliekų turėtojų neišrūšiuotos arba po pirminio rūšiavimo likusios komunalinės atliekos;</text:span></text:p>
      <text:p text:style-name="P174"><text:span text:style-name="T175">7.5</text:span><text:span text:style-name="T176">.</text:span><text:span text:style-name="T177"><text:tab/></text:span><text:span text:style-name="T178">buityje susidarančios pavojingosios atliekos</text:span><text:span text:style-name="T179"><text:s/>– buityje susidarančios atliekos, kurios pasižymi viena ar keliomis pavojingumą lemiančiomis sav</text:span><text:span text:style-name="T180">ybėmis ir (ar) atitinka atliekų pavojingumo kriterijus: baterijos, akumuliatoriai, buitinės chemijos produktų, dažų, lakų, skiediklių atliekos, cheminėmis medžiagomis užteršta pakuotė, tepalų filtrai, panaudoti tepalai ir kitos naftos produktų atliekos, pa</text:span><text:span text:style-name="T181">vojingų medžiagų turinčios elektros ir elektronikos įrangos, dienos šviesos lempos ir kitos atliekos, kuriose yra gyvsidabrio;</text:span></text:p>
      <text:p text:style-name="P182"><text:span text:style-name="T183">7.6</text:span><text:span text:style-name="T184">.</text:span><text:span text:style-name="T185"><text:tab/></text:span><text:span text:style-name="T186">didelių gabaritų atliekos</text:span><text:span text:style-name="T187"><text:s/>– stambūs buities apyvokos daiktai: baldai, langai, durys, dviračiai ir kitos namų ūkyje susidarančios didelių matmenų atliekos, kurios dėl savo dydžio negali būti metamos į mišrių komunalinių atliekų surinkimo konteinerius. Didelių gabaritų atliekoms nep</text:span><text:span text:style-name="T188">riskiriamos statybos ir griovimo atliekos, buityje susidarančios pavojingosios, elektros ir elektroninės įrangos atliekos, naudotos padangos;</text:span></text:p>
      <text:p text:style-name="P189"><text:span text:style-name="T190">7.7</text:span><text:span text:style-name="T191">.</text:span><text:span text:style-name="T192"><text:tab/></text:span><text:span text:style-name="T193">statybos ir griovimo atliekos</text:span><text:span text:style-name="T194"><text:s/>– atliekos, susidarančios statant, rekonstruojant, remontuojant ar griaunan</text:span><text:span text:style-name="T195">t statinius, taip pat statybos gaminių brokas;</text:span></text:p>
      <text:p text:style-name="P196"><text:span text:style-name="T197">7.8</text:span><text:span text:style-name="T198">.</text:span><text:span text:style-name="T199"><text:tab/></text:span><text:span text:style-name="T200">biologiškai skaidžios atliekos</text:span><text:span text:style-name="T201"><text:s/>– bet kokios atliekos, kurios gali skaidytis ar būti suskaidytos aerobiniu ar anaerobiniu būdu, pavyzdžiui, maisto ir virtuvės atliekos, žaliosios atliekos, popieriaus i</text:span><text:span text:style-name="T202">r kartono, medienos, natūralių audinių atliekos.</text:span></text:p>
      <text:p text:style-name="P203"><text:span text:style-name="T204">7.9</text:span><text:span text:style-name="T205">.</text:span><text:span text:style-name="T206"><text:tab/></text:span><text:span text:style-name="T207">žaliosios atliekos</text:span><text:span text:style-name="T208"><text:s/>– sodų, parkų ir želdynų tvarkymo biologiškai skaidžios atliekos (šakos, lapai, žolė, daržo atliekos);</text:span></text:p>
      <text:p text:style-name="P209"><text:span text:style-name="T210">7.10</text:span><text:span text:style-name="T211">.</text:span><text:span text:style-name="T212"><text:tab/></text:span><text:span text:style-name="T213">gatvių, šaligatvių ir kitų teritorijų valymo sąšlavos</text:span><text:span text:style-name="T214"><text:s/>– smulkios m</text:span><text:span text:style-name="T215">edžių šakos, lapai, pumpurai, žiedai, smulkios komunalinės atliekos, dulkės, žemės, purvas, smėlis, žvyras, kitos panašios medžiagos, kurios susidaro valant gatves, šaligatvius ir kitas teritorijas, ir šiukšlės, išmetamos į viešose vietose esančias šiukšli</text:span><text:span text:style-name="T216">ų dėžes (urnas);</text:span></text:p>
      <text:p text:style-name="P217"><text:span text:style-name="T218">7.11</text:span><text:span text:style-name="T219">.</text:span><text:span text:style-name="T220"><text:tab/></text:span><text:span text:style-name="T221">didelių gabaritų atliekų surinkimo aikštelės<text:s/></text:span><text:span text:style-name="T222">– aikštelės, esančios prie Kairių sąvartyno, Bertužių kaime, Šiaulių rajone, J. Basanavičiaus g. 168B ir Pailių g. 19, Šiauliuose, <text:s/>kuriose atliekos priimamos ir tvarkomos Administrato</text:span><text:span text:style-name="T223">riaus nustatyta tvarka;</text:span></text:p>
      <text:p text:style-name="P224"><text:span text:style-name="T225">7.12</text:span><text:span text:style-name="T226">.</text:span><text:span text:style-name="T227"><text:tab/></text:span><text:span text:style-name="T228">žaliųjų atliekų kompostavimo aikštelė<text:s/></text:span><text:span text:style-name="T229">–</text:span><text:span text:style-name="T230"><text:s/></text:span><text:span text:style-name="T231">aikštelė, esanti prie Kairių sąvartyno, Bertužių kaime, Šiaulių rajone, kurioje atliekos priimamos ir tvarkomos Administratoriaus nustatyta tvarka.</text:span></text:p>
      <text:p text:style-name="P232">Kitos Taisyklėse vartojamos<text:s/>sąvokos yra suprantamos taip, kaip jos yra apibrėžtos galiojančiuose teisės aktuose.</text:p>
      <text:p text:style-name="P233"/>
      <text:p text:style-name="P234"><text:span text:style-name="T235">III</text:span><text:span text:style-name="T236"><text:s/>SKYRIUS</text:span></text:p>
      <text:p text:style-name="P237"><text:span text:style-name="T238">SAVIVALDYBĖS ATLIEKŲ TVARKYMO SISTEMA</text:span></text:p>
      <text:p text:style-name="P239"/>
      <text:p text:style-name="P240"><text:span text:style-name="T241">8</text:span><text:span text:style-name="T242">.</text:span><text:span text:style-name="T243"><text:tab/></text:span><text:span text:style-name="T244">Savivaldybė organizuoja komunalinių atliekų tvarkymo sistemą, būtiną jos teritorijoje susidarančioms kom</text:span><text:span text:style-name="T245">unalinėms atliekoms tvarkyti.</text:span></text:p>
      <text:p text:style-name="P246"><text:span text:style-name="T247">9</text:span><text:span text:style-name="T248">.</text:span><text:span text:style-name="T249"><text:tab/></text:span><text:span text:style-name="T250">Šiaulių regiono savivaldybės bendradarbiauja organizuodamos atliekų tvarkymo sistemą ir kartu yra įsteigusios juridinį asmenį – Administratorių.<text:s/></text:span></text:p>
      <text:p text:style-name="P251"><text:span text:style-name="T252">10</text:span><text:span text:style-name="T253">.</text:span><text:span text:style-name="T254"><text:tab/></text:span><text:span text:style-name="T255">Atliekų turėtojai skirstomi į šias grupes:</text:span></text:p>
      <text:p text:style-name="P256"><text:span text:style-name="T257">10.1</text:span><text:span text:style-name="T258">.</text:span><text:span text:style-name="T259"><text:tab/>gyventojai<text:s/></text:span><text:span text:style-name="T260">(fiziniai asmenys);</text:span></text:p>
      <text:p text:style-name="P261"><text:span text:style-name="T262">10.2</text:span><text:span text:style-name="T263">.</text:span><text:span text:style-name="T264"><text:tab/>juridiniai asmenys, jų filialai, atstovybės, kurių veikloje susidaro atliekos, panašios į komunalines atliekas, ir šių atliekų tvarkymas nėra apibrėžtas minėtiems asmenims išduotame taršos leidime, taršos integruotos prevencij</text:span><text:span text:style-name="T265">os ir kontrolės leidime arba šie leidimai jiems yra neprivalomi;</text:span></text:p>
      <text:p text:style-name="P266"><text:span text:style-name="T267">10.3</text:span><text:span text:style-name="T268">.</text:span><text:span text:style-name="T269"><text:tab/>juridiniai asmenys, jų filialai, atstovybės, kurių veikloje susidaro atliekos, panašios į komunalines atliekas, ir šių atliekų tvarkymas yra apibrėžtas minėtiems asmenims išduotame<text:s/></text:span><text:span text:style-name="T270">taršos integruotos prevencijos ir kontrolės leidime arba taršos leidime.</text:span></text:p>
      <text:p text:style-name="P271"><text:span text:style-name="T272">11</text:span><text:span text:style-name="T273">.</text:span><text:span text:style-name="T274"><text:tab/></text:span><text:span text:style-name="T275">Savivaldybės komunalinių atliekų tvarkymo sistema apima šiame punkte išvardytų komunalinių atliekų ir atliekų, kurių neapima gamybos atliekų tvarkymo sistemos, tvarkymą:<text:s/></text:span></text:p>
      <text:p text:style-name="P276"><text:span text:style-name="T277">11</text:span><text:span text:style-name="T278">.1</text:span><text:span text:style-name="T279">.</text:span><text:span text:style-name="T280"><text:tab/>biologiškai skaidžių atliekų, taip pat ir žaliųjų atliekų, esančių komunalinėse atliekose;</text:span></text:p>
      <text:p text:style-name="P281"><text:span text:style-name="T282">11.2</text:span><text:span text:style-name="T283">.</text:span><text:span text:style-name="T284"><text:tab/>pakuočių atliekų ir kitų antrinių žaliavų, esančių komunalinėse atliekose;</text:span></text:p>
      <text:p text:style-name="P285"><text:span text:style-name="T286">11.3</text:span><text:span text:style-name="T287">.</text:span><text:span text:style-name="T288"><text:tab/>tekstilės atliekų;</text:span></text:p>
      <text:p text:style-name="P289"><text:span text:style-name="T290">11.4</text:span><text:span text:style-name="T291">.</text:span><text:span text:style-name="T292"><text:tab/>buityje susidarančių pavojingųjų at</text:span><text:span text:style-name="T293">liekų;</text:span></text:p>
      <text:p text:style-name="P294"><text:span text:style-name="T295">11.5</text:span><text:span text:style-name="T296">.</text:span><text:span text:style-name="T297"><text:tab/>elektros ir elektroninės įrangos atliekų;</text:span></text:p>
      <text:p text:style-name="P298"><text:span text:style-name="T299">11.6</text:span><text:span text:style-name="T300">.</text:span><text:span text:style-name="T301"><text:tab/>didelių gabaritų atliekų ir naudotų padangų;</text:span></text:p>
      <text:p text:style-name="P302"><text:span text:style-name="T303">11.7</text:span><text:span text:style-name="T304">.</text:span><text:span text:style-name="T305"><text:tab/>statybos ir griovimo atliekų;</text:span></text:p>
      <text:p text:style-name="P306"><text:span text:style-name="T307">11.8</text:span><text:span text:style-name="T308">.</text:span><text:span text:style-name="T309"><text:tab/>mišrių (likusių po pirminio rūšiavimo) komunalinių atliekų;</text:span></text:p>
      <text:p text:style-name="P310"><text:span text:style-name="T311">11.9</text:span><text:span text:style-name="T312">.</text:span><text:span text:style-name="T313"><text:tab/>gatvių, šaligatvių ir<text:s/></text:span><text:span text:style-name="T314">teritorijų valymo sąšlavų;</text:span></text:p>
      <text:p text:style-name="P315"><text:span text:style-name="T316">11.10</text:span><text:span text:style-name="T317">.</text:span><text:span text:style-name="T318"><text:tab/>bešeimininkių atliekų;</text:span></text:p>
      <text:p text:style-name="P319"><text:span text:style-name="T320">11.11</text:span><text:span text:style-name="T321">.</text:span><text:span text:style-name="T322"><text:tab/>kitų atliekų (nepaminėtų 11 punkto papunkčiuose), kurios išskiriamos pagal poreikį teisės aktuose, įskaitant Savivaldybės priimtus teisės aktus.</text:span></text:p>
      <text:p text:style-name="P323"><text:span text:style-name="T324">12</text:span><text:span text:style-name="T325">.</text:span><text:span text:style-name="T326"><text:tab/></text:span><text:span text:style-name="T327">Savivaldybės organizuojama<text:s/></text:span><text:span text:style-name="T328">komunalinių atliekų tvarkymo sistema neapima šių atliekų tvarkymo:</text:span></text:p>
      <text:p text:style-name="P329"><text:span text:style-name="T330">12.1</text:span><text:span text:style-name="T331">.</text:span><text:span text:style-name="T332"><text:tab/>atliekų, kurių tvarkymo nereglamentuoja Lietuvos Respublikos atliekų tvarkymo įstatymas;</text:span></text:p>
      <text:p text:style-name="P333"><text:span text:style-name="T334">12.2</text:span><text:span text:style-name="T335">.</text:span><text:span text:style-name="T336"><text:tab/>juridinių asmenų, kurių taršos integruotos prevencijos ir kontrolės leidimuose<text:s/></text:span><text:span text:style-name="T337">arba taršos leidimuose nustatytų atliekų tvarkymo reikalavimų negali įvykdyti Savivaldybės organizuojama komunalinių atliekų tvarkymo sistema, atliekų;</text:span></text:p>
      <text:p text:style-name="P338"><text:span text:style-name="T339">12.3</text:span><text:span text:style-name="T340">.</text:span><text:span text:style-name="T341"><text:tab/>atliekų, už kurias surenkantys ar priimantys asmenys sumoka atliekų turėtojams;</text:span></text:p>
      <text:p text:style-name="P342"><text:span text:style-name="T343">12.4</text:span><text:span text:style-name="T344">.</text:span><text:span text:style-name="T345"><text:tab/>neti</text:span><text:span text:style-name="T346">nkamų eksploatuoti transporto priemonių;<text:s/></text:span></text:p>
      <text:p text:style-name="P347"><text:span text:style-name="T348">12.5</text:span><text:span text:style-name="T349">.</text:span><text:span text:style-name="T350"><text:tab/>medicininių atliekų;</text:span></text:p>
      <text:p text:style-name="P351"><text:span text:style-name="T352">12.6</text:span><text:span text:style-name="T353">.</text:span><text:span text:style-name="T354"><text:tab/>pakartotinio naudojimo ir kitų pakuočių, įtrauktų į užstato sistemą;</text:span></text:p>
      <text:p text:style-name="P355"><text:span text:style-name="T356">12.7</text:span><text:span text:style-name="T357">.</text:span><text:span text:style-name="T358"><text:tab/>fekalijų, srutų, nuotekų, kitų skystųjų atliekų;</text:span></text:p>
      <text:p text:style-name="P359"><text:span text:style-name="T360">12.8</text:span><text:span text:style-name="T361">.</text:span><text:span text:style-name="T362"><text:tab/>atliekų, kurios surenkamos Savivald</text:span><text:span text:style-name="T363">ybės organizuojamą komunalinių atliekų tvarkymo sistemą papildančiose atliekų surinkimo sistemose.</text:span></text:p>
      <text:p text:style-name="P364"><text:span text:style-name="T365">13</text:span><text:span text:style-name="T366">.</text:span><text:span text:style-name="T367"><text:tab/></text:span><text:span text:style-name="T368">Savivaldybės teritorijoje surinktos ir netinkamos naudoti atliekos šalinamos Šiaulių regiono nepavojingų atliekų sąvartyne, esančiame Jurgeliškių k</text:span><text:span text:style-name="T369">. 9 (buv. Aukštrakių k.), Šiaulių rajone.<text:s/></text:span></text:p>
      <text:p text:style-name="P370"/>
      <text:p text:style-name="P371"><text:span text:style-name="T372">IV</text:span><text:span text:style-name="T373"><text:s/>SKYRIUS</text:span></text:p>
      <text:p text:style-name="P374"><text:span text:style-name="T375">KOMUNALINIŲ ATLIEKŲ TVARKYMO SISTEMOS ORGANIZAVIMAS IR FINANSAVIMAS</text:span></text:p>
      <text:p text:style-name="P376"/>
      <text:p text:style-name="P377"><text:span text:style-name="T378">14</text:span><text:span text:style-name="T379">.</text:span><text:span text:style-name="T380"><text:tab/></text:span><text:span text:style-name="T381">Administratoriaus pareigos atlikti jam pavestas sistemos organizavimo funkcijas nustatomos steigimo dokumentuose, Savi</text:span><text:span text:style-name="T382">valdybės ir Administratoriaus sudarytoje Savivaldybės komunalinių atliekų tvarkymo sistemos organizavimo ir vietinės rinkliavos administravimo sutartyse.</text:span></text:p>
      <text:p text:style-name="P383"><text:span text:style-name="T384">15</text:span><text:span text:style-name="T385">.</text:span><text:span text:style-name="T386"><text:tab/></text:span><text:span text:style-name="T387">Administratoriui nepavestas atliekų tvarkymo sistemos organizavimo funkcijas Savivaldybė atlie</text:span><text:span text:style-name="T388">ka įstatymų nustatyta tvarka.</text:span></text:p>
      <text:p text:style-name="P389"><text:span text:style-name="T390">16</text:span><text:span text:style-name="T391">.</text:span><text:span text:style-name="T392"><text:tab/></text:span><text:span text:style-name="T393">Savivaldybės komunalinių atliekų tvarkymo sistema organizuojama ir plėtojama vadovaujantis regioniniu ir Savivaldybės atliekų tvarkymo planu.<text:s/></text:span></text:p>
      <text:p text:style-name="P394"><text:span text:style-name="T395">17</text:span><text:span text:style-name="T396">.</text:span><text:span text:style-name="T397"><text:tab/></text:span><text:span text:style-name="T398">Apmokestinamųjų gaminių, elektros ir elektroninės įrangos, pakuočių</text:span><text:span text:style-name="T399"><text:s/>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400"><text:span text:style-name="T401">18</text:span><text:span text:style-name="T402">.</text:span><text:span text:style-name="T403"><text:tab/></text:span><text:span text:style-name="T404">Apmokestinamųjų gaminių, elektros ir elektroninės įrangos, pakuočių atliekų tvarkymo sąnaudos, kurias teisės aktų nustatyta tvarka privalo apmokėti gamintojai ir importuotojai (jų organizacijos), <text:s/>neįtraukiamos į gyventojų mokamą rinkliavą už komu</text:span><text:span text:style-name="T405">nalinių atliekų surinkimą iš atliekų turėtojų ir atliekų tvarkymą.</text:span></text:p>
      <text:p text:style-name="P406"><text:span text:style-name="T407">19</text:span><text:span text:style-name="T408">.</text:span><text:span text:style-name="T409"><text:tab/></text:span><text:span text:style-name="T410">Siekiant pagerinti gaminių ir (ar) pakuočių atliekų atskyrimą iš bendro komunalinių atliekų srauto, savivaldybės teritorijoje teisės aktų nustatyta tvarka gali būti diegiamos<text:s/></text:span><text:span text:style-name="T411">komunalinių atliekų tvarkymo sistemą papildančios atliekų surinkimo sistemos (toliau – papildanti atliekų surinkimo sistema). Atliekų turėtojai gali gaminių ir (ar) pakuočių atliekas perduoti papildančios atliekų surinkimo sistemos operatoriui. Apie šių at</text:span><text:span text:style-name="T412">liekų surinkimo būdus ir vietas papildančios atliekų surinkimo sistemos diegėjas informuoja atliekų turėtojus papildančios atliekų surinkimo sistemos diegimo sąlygose nustatyta tvarka.</text:span></text:p>
      <text:p text:style-name="P413"><text:span text:style-name="T414">20</text:span><text:span text:style-name="T415">. Komunalinių atliekų tvarkymo sistema finansuojama vietinės rink</text:span><text:span text:style-name="T416">liavos už komunalinių atliekų surinkimą iš atliekų turėtojų ir atliekų tvarkymą (toliau – vietinė rinkliava) lėšomis.<text:s/></text:span><text:span text:style-name="T417">Už mokamą vietinę rinkliavą atliekų turėtojai turi teisę naudotis Savivaldybės organizuojama komunalinių atliekų tvarkymo sistema Taisyklė</text:span><text:span text:style-name="T418">se ir kituose teisės aktuose nustatyta tvarka: mišrių komunalinių atliekų surinkimo ir tvarkymo, biologiškai skaidžių atliekų surinkimo ir tvarkymo (arba individualaus kompostavimo priemonėmis), didelių gabaritų atliekų surinkimo apvažiavimo būdu, organizu</text:span><text:span text:style-name="T419">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420"><text:span text:style-name="T421">21</text:span><text:span text:style-name="T422">.</text:span><text:span text:style-name="T423"><text:tab/></text:span><text:span text:style-name="T424">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425"><text:span text:style-name="T426">22</text:span><text:span text:style-name="T427">.</text:span><text:span text:style-name="T428"><text:tab/></text:span><text:span text:style-name="T429">Komunalinių atliekų tvarkymo sistemos plėtojimas gali būti finansuojamas iš savivaldybės biudžeto, specialiųjų fondų ir programų, investicijų projektų, kreditų ir privačiomis lėšomis.</text:span></text:p>
      <text:p text:style-name="P430"><text:span text:style-name="T431">23</text:span><text:span text:style-name="T432">.</text:span><text:span text:style-name="T433"><text:tab/></text:span><text:span text:style-name="T434">Savivaldybės teritorijoje susidariusių atliekų, kurių turėtojo n</text:span><text:span text:style-name="T435">ustatyti neįmanoma arba kuris nebeegzistuoja (bešeimininkių atliekų), tvarkymą organizuoja Savivaldybė. Tokiomis atliekomis užterštos teritorijos išvalymo ir sutvarkymo, atliekų surinkimo ir transportavimo darbai finansuojami savivaldybės biudžeto ir Lietu</text:span><text:span text:style-name="T436">vos Respublikos savivaldybių aplinkos apsaugos rėmimo specialiosios programos lėšomis.</text:span></text:p>
      <text:p text:style-name="P437"><text:span text:style-name="T438">24</text:span><text:span text:style-name="T439">.</text:span><text:span text:style-name="T440"><text:tab/></text:span><text:span text:style-name="T441">Viešosios komunalinių atliekų tvarkymo paslaugos kokybę pagal teisės aktų ir sudarytų atliekų tvarkymo paslaugų pirkimo sutarčių reikalavimus užtikrina komunalin</text:span><text:span text:style-name="T442">ių atliekų tvarkytojai.</text:span></text:p>
      <text:p text:style-name="P443"><text:span text:style-name="T444">25</text:span><text:span text:style-name="T445">.</text:span><text:span text:style-name="T446"><text:tab/></text:span><text:span text:style-name="T447">Savivaldybė ar Savivaldybės pavedimu Administratorius atrenka komunalinių atliekų tvarkymo paslaugą teikiančius komunalinių atliekų tvarkytojus įstatymų ir kitų teisės aktų nustatyta tvarka.</text:span></text:p>
      <text:p text:style-name="P448"><text:span text:style-name="T449">26</text:span><text:span text:style-name="T450">.</text:span><text:span text:style-name="T451"><text:tab/></text:span><text:span text:style-name="T452">Už komunalinių atliekų tv</text:span><text:span text:style-name="T453">arkytojų teikiamų paslaugų kokybės priežiūrą ir kontrolę pagal pasirašytas sutartis atsako Administratorius.</text:span></text:p>
      <text:p text:style-name="P454"><text:span text:style-name="T455">27</text:span><text:span text:style-name="T456">.</text:span><text:span text:style-name="T457"><text:tab/></text:span><text:span text:style-name="T458">Atliekų turėtojų registrą tvarko Administratorius teisės aktų nustatyta tvarka.</text:span></text:p>
      <text:p text:style-name="P459"><text:span text:style-name="T460">28</text:span><text:span text:style-name="T461">.</text:span><text:span text:style-name="T462"><text:tab/></text:span><text:span text:style-name="T463">Tais atvejais, kai atliekoms surinkti naudojami ind</text:span><text:span text:style-name="T464">ividualūs konteineriai, konteinerių priėmimo ir perdavimo faktas fiksuojamas pasirašytinai. Atliekų turėtojui atsisakius priimti konteinerius ir (ar) pasirašyti priėmimo ir perdavimo dokumentus, Savivaldybė ar Administratorius gali sudaryti komisiją, kuri<text:s/></text:span><text:span text:style-name="T465">patvirtintų konteinerio perdavimo arba atsisakymo priimti faktą. Atliekoms surinkti naudojant kolektyvinius (bendro naudojimo) konteinerius, atliekų turėtojai <text:s/>informuojami apie jiems priskirto konteinerio pastatymo vietą, o mišrių komunalinių atliekų suri</text:span><text:span text:style-name="T466">nkimo kolektyvinių (bendro naudojimo) konteinerių stovėjimo naujos vietos nustatomos ir įrengiamos vadovaujantis Taisyklių 120 punkto nuostatomis.</text:span></text:p>
      <text:p text:style-name="P467"><text:span text:style-name="T468">29</text:span><text:span text:style-name="T469">.</text:span><text:span text:style-name="T470"><text:tab/></text:span><text:span text:style-name="T471">Rengiant gyvenamųjų ir visuomeninės paskirties pastatų projektus, pastatytų gyvenamųjų namų ir visuom</text:span><text:span text:style-name="T472">eninės paskirties pastatų teritorijų <text:s/>detaliuosius planus ar schemas, būtina numatyti ir įrengti mišrių komunalinių atliekų ir pakuočių atliekų, kitų antrinių žaliavų surinkimo konteinerių aikšteles (laikino atliekų laikymo vietas (patalpas) vadovaujantis<text:s/></text:span><text:span text:style-name="T473">Taisyklių 118–120 punktų, statybos techninio reglamento STR 2.02.01:2004 „Gyvenamieji pastatai“ ir statybos techninio reglamento STR 2.02.02:2004 „Visuomeninės paskirties pastatai“ nuostatomis. Aikštelėse turi būti numatyta galimybė pastatyti ir biologiška</text:span><text:span text:style-name="T474">i skaidžių atliekų (žaliųjų ir ateityje maisto (virtuvės) atliekų) surinkimo konteinerius.</text:span></text:p>
      <text:p text:style-name="P475"/>
      <text:p text:style-name="P476"><text:span text:style-name="T477">V</text:span><text:span text:style-name="T478"><text:s/>SKYRIUS</text:span></text:p>
      <text:p text:style-name="P479"><text:span text:style-name="T480">KOMUNALINIŲ ATLIEKŲ TURĖTOJŲ TEISĖS IR PAREIGOS</text:span></text:p>
      <text:p text:style-name="P481"/>
      <text:p text:style-name="P482"><text:span text:style-name="T483">30</text:span><text:span text:style-name="T484">.</text:span><text:span text:style-name="T485"><text:tab/></text:span><text:span text:style-name="T486">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487"><text:span text:style-name="T488">31</text:span><text:span text:style-name="T489">.</text:span><text:span text:style-name="T490"><text:tab/></text:span><text:span text:style-name="T491">K</text:span><text:span text:style-name="T492">omunalinių atliekų turėtojai turi teisę:</text:span></text:p>
      <text:p text:style-name="P493"><text:span text:style-name="T494">31.1</text:span><text:span text:style-name="T495">.</text:span><text:span text:style-name="T496"><text:tab/>gauti Taisyklėse ir kituose teisės aktuose nustatytos kokybės komunalinių atliekų tvarkymo paslaugą;</text:span></text:p>
      <text:p text:style-name="P497"><text:span text:style-name="T498">31.2</text:span><text:span text:style-name="T499">.</text:span><text:span text:style-name="T500"><text:tab/><text:s/>gauti informaciją, susijusią su komunalinių atliekų tvarkymu (t. y. informaciją apie savivaldyb</text:span><text:span text:style-name="T501">ės teritorijoje veikiančius komunalinių atliekų tvarkytojus, jiems priskirtas teritorijas, <text:s/>teikiamas paslaugas, paslaugų kainas ir kt.);</text:span></text:p>
      <text:p text:style-name="P502"><text:span text:style-name="T503">31.3</text:span><text:span text:style-name="T504">.</text:span><text:span text:style-name="T505"><text:tab/>teikti pasiūlymus paslaugos teikėjui, Savivaldybei, Administratoriui ir organizacijoms dėl atliekų tvarkymo<text:s/></text:span><text:span text:style-name="T506">paslaugos kokybės gerinimo;</text:span></text:p>
      <text:p text:style-name="P507"><text:span text:style-name="T508">31.4</text:span><text:span text:style-name="T509">.</text:span><text:span text:style-name="T510"><text:tab/>Savivaldybės tarybos nustatyta tvarka pasinaudoti vietinės rinkliavos už komunalinių atliekų surinkimą iš atliekų turėtojų ir atliekų tvarkymą lengvatomis;</text:span></text:p>
      <text:p text:style-name="P511"><text:span text:style-name="T512">31.5</text:span><text:span text:style-name="T513">.</text:span><text:span text:style-name="T514"><text:tab/>informuoti paslaugos teikėjus, Savivaldybę, Administ</text:span><text:span text:style-name="T515">ratorių ir organizacijas apie Taisyklių reikalavimų nevykdymą.</text:span></text:p>
      <text:p text:style-name="P516"><text:span text:style-name="T517">32</text:span><text:span text:style-name="T518">.</text:span><text:span text:style-name="T519"><text:tab/></text:span><text:span text:style-name="T520">Komunalinių atliekų turėtojai privalo:</text:span></text:p>
      <text:p text:style-name="P521"><text:span text:style-name="T522">32.1</text:span><text:span text:style-name="T523">.</text:span><text:span text:style-name="T524"><text:tab/>naudotis Savivaldybės organizuojama komunalinių atliekų tvarkymo sistema;</text:span></text:p>
      <text:p text:style-name="P525"><text:span text:style-name="T526">32.2</text:span><text:span text:style-name="T527">.</text:span><text:span text:style-name="T528"><text:tab/>rūšiuoti susidarančias komunalines atliekas jų susid</text:span><text:span text:style-name="T529">arymo vietoje į šias frakcijas:</text:span></text:p>
      <text:p text:style-name="P530"><text:span text:style-name="T531">32.2.1</text:span><text:span text:style-name="T532">.</text:span><text:span text:style-name="T533"><text:tab/>pakuočių atliekas ir kitas antrines žaliavas (popierių ir kartoną, stiklą, plastiką, metalą, kombinuotų pakuočių atliekas);</text:span></text:p>
      <text:p text:style-name="P534"><text:span text:style-name="T535">32.2.2</text:span><text:span text:style-name="T536">.</text:span><text:span text:style-name="T537"><text:tab/>tekstilės atliekas;</text:span></text:p>
      <text:p text:style-name="P538"><text:span text:style-name="T539">32.2.3</text:span><text:span text:style-name="T540">.</text:span><text:span text:style-name="T541"><text:tab/>biologiškai skaidžias atliekas;</text:span></text:p>
      <text:p text:style-name="P542"><text:span text:style-name="T543">32.2.4</text:span><text:span text:style-name="T544">.</text:span><text:span text:style-name="T545"><text:tab/>bu</text:span><text:span text:style-name="T546">ityje susidarančias pavojingąsias atliekas;</text:span></text:p>
      <text:p text:style-name="P547"><text:span text:style-name="T548">32.2.5</text:span><text:span text:style-name="T549">.</text:span><text:span text:style-name="T550"><text:tab/>elektros ir elektroninės įrangos atliekas;</text:span></text:p>
      <text:p text:style-name="P551"><text:span text:style-name="T552">32.2.6</text:span><text:span text:style-name="T553">.</text:span><text:span text:style-name="T554"><text:tab/>didelių gabaritų atliekas;</text:span></text:p>
      <text:p text:style-name="P555"><text:span text:style-name="T556">32.2.7</text:span><text:span text:style-name="T557">.</text:span><text:span text:style-name="T558"><text:tab/>statybos ir griovimo atliekas;</text:span></text:p>
      <text:p text:style-name="P559"><text:span text:style-name="T560">32.2.8</text:span><text:span text:style-name="T561">.</text:span><text:span text:style-name="T562"><text:tab/>naudotas padangas;</text:span></text:p>
      <text:p text:style-name="P563"><text:span text:style-name="T564">32.2.9</text:span><text:span text:style-name="T565">.</text:span><text:span text:style-name="T566"><text:tab/></text:span><text:span text:style-name="T567">mišrias (likusias po pirminio rūšiavimo) komunalines atliekas;<text:s/></text:span></text:p>
      <text:p text:style-name="P568"><text:span text:style-name="T569">32.3</text:span><text:span text:style-name="T570">.</text:span><text:span text:style-name="T571"><text:tab/>naudotis konteineriais ir juos naudoti tik pagal paskirtį, laikytis konteinerių naudojimosi ir rūšiavimo instrukcijų ir dėti į konteinerius tik tas atliekas, kurioms šie konteineri</text:span><text:span text:style-name="T572">ai yra skirti, uždaryti konteinerių dangčius po atliekų išmetimo į konteinerius;</text:span></text:p>
      <text:p text:style-name="P573"><text:span text:style-name="T574">32.4</text:span><text:span text:style-name="T575">.</text:span><text:span text:style-name="T576"><text:tab/>prieš išmetant mišrias komunalines atliekas į konteinerį, jas tvarkingai sudėti į plastikinius (polietileninius) maišelius ir juos užrišti;</text:span></text:p>
      <text:p text:style-name="P577"><text:span text:style-name="T578">32.5</text:span><text:span text:style-name="T579">.</text:span><text:span text:style-name="T580"><text:tab/>užtikrinti, kad</text:span><text:span text:style-name="T581"><text:s/>specialieji automobiliai netrukdomi privažiuotų prie atliekų konteinerių tuo laiku, kada jie turi būti ištuštinami pagal atliekų tvarkytojo ir Administratoriaus suderintą ir viešai paskelbtą grafiką;</text:span></text:p>
      <text:p text:style-name="P582"><text:span text:style-name="T583">32.6</text:span><text:span text:style-name="T584">.</text:span><text:span text:style-name="T585"><text:tab/>plauti ir dezinfekuoti individualius mišrių k</text:span><text:span text:style-name="T586">omunalinių atliekų surinkimo konteinerius;</text:span></text:p>
      <text:p text:style-name="P587"><text:span text:style-name="T588">32.7</text:span><text:span text:style-name="T589">.</text:span><text:span text:style-name="T590"><text:tab/>tarp atliekų išvežimų palaikyti atliekų konteinerių stovėjimo vietos (aikštelės) švarą ir tvarką.</text:span></text:p>
      <text:p text:style-name="P591"><text:span text:style-name="T592">33</text:span><text:span text:style-name="T593">.</text:span><text:span text:style-name="T594"><text:tab/></text:span><text:span text:style-name="T595">Įmonės, kurių ūkinėje veikloje susidaro gamybos atliekų, privalo jas atskirti susidarymo<text:s/></text:span><text:span text:style-name="T596">vietoje ir nemaišyti su komunalinėmis atliekomis.</text:span></text:p>
      <text:p text:style-name="P597"><text:span text:style-name="T598">34</text:span><text:span text:style-name="T599">.</text:span><text:span text:style-name="T600"><text:tab/></text:span><text:span text:style-name="T601">Atliekų turėtojams draudžiama:</text:span></text:p>
      <text:p text:style-name="P602"><text:span text:style-name="T603">34.1</text:span><text:span text:style-name="T604">.</text:span><text:span text:style-name="T605"><text:tab/>maišyti komunalines atliekas su gamybinės ir kitos ūkinės veiklos atliekomis;</text:span></text:p>
      <text:p text:style-name="P606"><text:span text:style-name="T607">34.2</text:span><text:span text:style-name="T608">.</text:span><text:span text:style-name="T609"><text:tab/>savavališkai pakeisti konteinerio stovėjimo vietą (išskyrus individuala</text:span><text:span text:style-name="T610">us naudojimo konteinerius);</text:span></text:p>
      <text:p text:style-name="P611"><text:span text:style-name="T612">34.3</text:span><text:span text:style-name="T613">.</text:span><text:span text:style-name="T614"><text:tab/>užstatyti autotransporto priemonėmis komunalinių atliekų konteinerių aikštelių ar stovėjimo vietų priežiūros zonas;</text:span></text:p>
      <text:p text:style-name="P615"><text:span text:style-name="T616">34.4</text:span><text:span text:style-name="T617">.</text:span><text:span text:style-name="T618"><text:tab/>presuoti ar grūsti atliekas į konteinerius;</text:span></text:p>
      <text:p text:style-name="P619"><text:span text:style-name="T620">34.5</text:span><text:span text:style-name="T621">.</text:span><text:span text:style-name="T622"><text:tab/>išmesti komunalines atliekas gatvėse,<text:s/></text:span><text:span text:style-name="T623">aikštėse, skveruose, parkuose ir kitur, palikti atliekas šalia konteinerių;</text:span></text:p>
      <text:p text:style-name="P624"><text:span text:style-name="T625">34.6</text:span><text:span text:style-name="T626">.</text:span><text:span text:style-name="T627"><text:tab/>užkasti ar atliekas vežti į laukus, miškus, kitas ne tam skirtas vietas;</text:span></text:p>
      <text:p text:style-name="P628"><text:span text:style-name="T629">34.7</text:span><text:span text:style-name="T630">.</text:span><text:span text:style-name="T631"><text:tab/>mesti į konteinerius gruntą, degančias ar karštas atliekas, farmacines, medicinines<text:s/></text:span><text:span text:style-name="T632">atliekas, kitas nekomunalines atliekas, buityje susidarančias pavojingąsias, elektros ir elektroninės įrangos atliekas; pilti į konteinerius chemines medžiagas, srutas, nuotekas ir skystąsias atliekas; mesti į tam neskirtus konteinerius naudotas padangas,<text:s/></text:span><text:span text:style-name="T633">didelių gabaritų, statybos, griovimo ir žaliąsias atliekas;</text:span></text:p>
      <text:p text:style-name="P634"><text:span text:style-name="T635">34.8</text:span><text:span text:style-name="T636">.</text:span><text:span text:style-name="T637"><text:tab/>pernešti privačiose teritorijose susidariusias žaliąsias atliekas į bendro naudojimo teritorijas;</text:span></text:p>
      <text:p text:style-name="P638"><text:span text:style-name="T639">34.9</text:span><text:span text:style-name="T640">.</text:span><text:span text:style-name="T641"><text:tab/>gadinti ir laužyti konteinerius;</text:span></text:p>
      <text:p text:style-name="P642"><text:span text:style-name="T643">34.10</text:span><text:span text:style-name="T644">.</text:span><text:span text:style-name="T645"><text:tab/>raustis konteineriuose, imti iš jų</text:span><text:span text:style-name="T646"><text:s/>atliekas ir (ar) antrines žaliavas, įskaitant pakuočių atliekas;</text:span></text:p>
      <text:p text:style-name="P647"><text:span text:style-name="T648">34.11</text:span><text:span text:style-name="T649">.</text:span><text:span text:style-name="T650"><text:tab/>mišrias komunalines atliekas mesti į kitiems asmenims priklausančius ar kitiems atliekų turėtojams priskirtus mišrių komunalinių atliekų konteinerius (pavyzdžiui, į kaimyninio dau</text:span><text:span text:style-name="T651">giabučio namo konteinerį ar atvežti mišrias komunalines atliekas iš individualių valdų ar kolektyvinių sodų į daugiabučių namų konteinerius ir pan.);</text:span></text:p>
      <text:p text:style-name="P652"><text:span text:style-name="T653">34.12</text:span><text:span text:style-name="T654">.</text:span><text:span text:style-name="T655"><text:tab/>deginti atliekas, išskyrus atvejus, kai jos deginamos specialiai tam skirtuose įrenginiuose.</text:span></text:p>
      <text:p text:style-name="P656"><text:span text:style-name="T657">35</text:span><text:span text:style-name="T658">.</text:span><text:span text:style-name="T659"><text:tab/></text:span><text:span text:style-name="T660">Jei atliekų surinkimo priemonė tampa netinkama naudoti dėl atliekų turėtojo kaltės, ji pakeičiama už atskirą mokestį. <text:s/></text:span></text:p>
      <text:p text:style-name="P661"><text:span text:style-name="T662">36</text:span><text:span text:style-name="T663">.</text:span><text:span text:style-name="T664"><text:tab/></text:span><text:span text:style-name="T665">Žemės sklypų savininkai, valdytojai, naudotojai (taip, kaip apibrėžta Šiaulių miesto tvarkymo ir švaros taisyklėse), kom</text:span><text:span text:style-name="T666">unalinių atliekų tvarkytojai yra atsakingi už jiems priskirtų atliekų konteinerių stovėjimo vietos (aikštelės) ar jos dalies priežiūrą ir tvarką.</text:span></text:p>
      <text:p text:style-name="P667"/>
      <text:p text:style-name="P668"><text:span text:style-name="T669">VI</text:span><text:span text:style-name="T670"><text:s/>SKYRIUS</text:span></text:p>
      <text:p text:style-name="P671"><text:span text:style-name="T672">KOMUNALINIŲ ATLIEKŲ TVARKYTOJŲ TEISĖS IR PAREIGOS</text:span></text:p>
      <text:p text:style-name="P673"/>
      <text:p text:style-name="P674"><text:span text:style-name="T675">37</text:span><text:span text:style-name="T676">.</text:span><text:span text:style-name="T677"><text:tab/></text:span><text:span text:style-name="T678">Komunalinių atliekų tvarkytojai vykdo Savivaldybės ir Administratoriaus reikalavimus ir užduotis, skirtas komunalinių atliekų tvarkymo sistemai įgyvendinti.<text:s/></text:span></text:p>
      <text:p text:style-name="P679"><text:span text:style-name="T680">38</text:span><text:span text:style-name="T681">.</text:span><text:span text:style-name="T682"><text:tab/></text:span><text:span text:style-name="T683">Komunalinių atliekų tvarkytojai turi teisę patikrinti prižiūrimų komunalinių atliekų konte</text:span><text:span text:style-name="T684">inerių turinį ir rūšiavimo kokybę.</text:span></text:p>
      <text:p text:style-name="P685"><text:span text:style-name="T686">39</text:span><text:span text:style-name="T687">.</text:span><text:span text:style-name="T688"><text:tab/></text:span><text:span text:style-name="T689">Komunalinių atliekų tvarkytojai privalo:</text:span></text:p>
      <text:p text:style-name="P690"><text:span text:style-name="T691">39.1</text:span><text:span text:style-name="T692">.</text:span><text:span text:style-name="T693"><text:tab/>teikti paslaugas pagal<text:s/></text:span><text:span text:style-name="T694">Minimalius komunalinių atliekų tvarkymo paslaugos kokybės reikalavimų</text:span><text:span text:style-name="T695"><text:s/>ir kitų teisės aktų nuostatas, sutarties su Savivaldybe ir (ar) Adminis</text:span><text:span text:style-name="T696">tratoriumi sąlygas;</text:span></text:p>
      <text:p text:style-name="P697"><text:span text:style-name="T698">39.2</text:span><text:span text:style-name="T699">. neimdami papildomo mokesčio, suteikti atliekų turėtojams visą reikiamą mišrių komunalinių atliekų, pakuočių atliekų ir kitų antrinių žaliavų surinkimo priemonių kiekį ir įvairovę.<text:s/></text:span><text:span text:style-name="T700">Gyvenamosios paskirties nekilnojamojo turto<text:s/></text:span><text:span text:style-name="T701">objektų atliekų turėtojams, savivaldybės švietimo įstaigoms, sporto centrams ir viešosioms sveikatos priežiūros įstaigoms suteikti ir biologiškai skaidžių atliekų surinkimo priemones;</text:span></text:p>
      <text:p text:style-name="P702"><text:span text:style-name="T703">39.3</text:span><text:span text:style-name="T704">.</text:span><text:span text:style-name="T705"><text:tab/>tinkamai paženklinti konteinerius – ant konteinerių priekinės<text:s/></text:span><text:span text:style-name="T706">dalies turi būti pateikta informacija apie konteinerio paskirtį, informacija apie komunalinių atliekų tvarkytoją (įmonės pavadinimas, adresas, telefono numeris) ir informacija, kokių atliekų negalima mesti į konteinerį. Jei konteineris paskirtas atitinkama</text:span><text:span text:style-name="T707">m atliekų turėtojui, – jį nurodyti;</text:span></text:p>
      <text:p text:style-name="P708"><text:span text:style-name="T709">39.4</text:span><text:span text:style-name="T710">.</text:span><text:span text:style-name="T711"><text:tab/>komunalinėms atliekoms surinkti naudoti saugius žmonių sveikatai ir aplinkai konteinerius, atitinkančius teisės aktų ir Savivaldybės ar Administratoriaus nustatytus reikalavimus;</text:span></text:p>
      <text:p text:style-name="P712"><text:span text:style-name="T713">39.5</text:span><text:span text:style-name="T714">.</text:span><text:span text:style-name="T715"><text:tab/>mišrias <text:s/>komunalines<text:s/></text:span><text:span text:style-name="T716"><text:s/>atliekas <text:s/>surinkimo iš atliekų surinkimo priemonių ir <text:s/>vežimo metu nemaišyti su pakuočių atliekomis, antrinėmis žaliavomis ar kitomis atskirai surenkamomis atliekomis;<text:s/></text:span></text:p>
      <text:p text:style-name="P717"><text:span text:style-name="T718">39.6</text:span><text:span text:style-name="T719">.</text:span><text:span text:style-name="T720"><text:tab/>konteinerius tuštinti pagal sudarytą ir su Administratoriumi suderintą grafi</text:span><text:span text:style-name="T721">ką, kuris skelbiamas Savivaldybės, Administratoriaus ir komunalinių atliekų tvarkytojo interneto svetainėse ir kituose atliekų <text:s/>turėtojams prieinamuose šaltiniuose (toliau – grafikas). Grafikas gali būti keičiamas ne vėliau kaip prieš 14 dienų apie tai įsp</text:span><text:span text:style-name="T722">ėjus atliekų turėtoją Savivaldybės, Administratoriaus ir komunalinių atliekų tvarkytojo interneto svetainėse ir kituose atliekų turėtojams prieinamuose informavimo šaltiniuose;</text:span></text:p>
      <text:p text:style-name="P723"><text:span text:style-name="T724">39.7</text:span><text:span text:style-name="T725">.</text:span><text:span text:style-name="T726"><text:tab/>ištuštintus kolektyvinius (bendro naudojimo) konteinerius grąžinti į<text:s/></text:span><text:span text:style-name="T727">jų nuolatinę stovėjimo vietą, o individualius konteinerius pastatyti į tą pačią vietą, iš kurios buvo paimti, po ištuštinimo uždaryti konteinerių dangčius;<text:s/></text:span></text:p>
      <text:p text:style-name="P728"><text:span text:style-name="T729">39.8</text:span><text:span text:style-name="T730">.</text:span><text:span text:style-name="T731"><text:tab/>konteinerių ištuštinimo metu užtikrinti konteinerių aikštelės ar konteinerių stovėjimo vi</text:span><text:span text:style-name="T732">etos tvarką ir švarią aplinką 5 m atstumu aplink konteinerių aikštelę ar konteinerio stovėjimo vietą (5 m skaičiuojant nuo kiekvieno konteinerio išorinės kraštinės);</text:span></text:p>
      <text:p text:style-name="P733"><text:span text:style-name="T734">39.9</text:span><text:span text:style-name="T735">.</text:span><text:span text:style-name="T736"><text:tab/></text:span><text:span text:style-name="T737">plauti ir dezinfekuoti<text:s/></text:span><text:span text:style-name="T738">kolektyvinius (bendro naudojimo)<text:s/></text:span><text:span text:style-name="T739">konteinerius, kai yra no</text:span><text:span text:style-name="T740">rs vienas iš šių požymių: nešvari konteinerio išorė, priskretęs, aplipęs atliekų dariniais vidus, iš ištuštinto konteinerio sklinda nemalonus kvapas:</text:span></text:p>
      <text:p text:style-name="P741"><text:span text:style-name="T742">39.9.1</text:span><text:span text:style-name="T743">.</text:span><text:span text:style-name="T744"><text:tab/>mišrių komunalinių atliekų – ne rečiau kaip vieną kartą per ketvirtį;</text:span></text:p>
      <text:p text:style-name="P745"><text:span text:style-name="T746">39.9.2</text:span><text:span text:style-name="T747">.</text:span><text:span text:style-name="T748"><text:tab/>biologiškai sk</text:span><text:span text:style-name="T749">aidžių atliekų – pagal poreikį;</text:span></text:p>
      <text:p text:style-name="P750"><text:span text:style-name="T751">39.10</text:span><text:span text:style-name="T752">.</text:span><text:span text:style-name="T753"><text:tab/>plauti kolektyvinius (bendro naudojimo) pakuočių atliekų ir kitų antrinių žaliavų surinkimo konteinerius (jų išorę) ne rečiau kaip vieną kartą per metus pagal sudarytą ir su Administratoriumi suderintą plovimo g</text:span><text:span text:style-name="T754">rafiką;</text:span></text:p>
      <text:p text:style-name="P755"><text:span text:style-name="T756">39.11</text:span><text:span text:style-name="T757">.</text:span><text:span text:style-name="T758"><text:tab/>pavogtus, sugadintus ir techniškai netvarkingus konteinerius suremontuoti ar pakeisti kitais to paties dydžio ir tos pačios paskirties kokybiškais konteineriais suderinus su Savivaldybe ir (ar) Administratoriumi nustatyta tvarka:</text:span></text:p>
      <text:p text:style-name="P759"><text:span text:style-name="T760">39.11.1</text:span><text:span text:style-name="T761">.</text:span><text:span text:style-name="T762"><text:tab/>konteinerius, skirtus mišrioms komunalinėms atliekoms ir biologiškai skaidžioms atliekoms surinkti, pakeisti ne vėliau kaip per 2 darbo dienas nuo informacijos apie surinkimo priemonės netinkamumą naudoti gavimo ar sužinojimo dienos;</text:span></text:p>
      <text:p text:style-name="P763"><text:span text:style-name="T764">39.11.2</text:span><text:span text:style-name="T765">.</text:span><text:span text:style-name="T766"><text:tab/>konte</text:span><text:span text:style-name="T767">inerius, skirtus pakuočių atliekoms ir kitoms antrinėms žaliavoms surinkti, pakeisti ne vėliau kaip per 5 darbo dienas nuo informacijos apie surinkimo priemonės netinkamumą naudoti gavimo ar sužinojimo dienos;</text:span></text:p>
      <text:p text:style-name="P768"><text:span text:style-name="T769">39.12</text:span><text:span text:style-name="T770">.</text:span><text:span text:style-name="T771"><text:tab/>didelio gabarito atliekas, naudot</text:span><text:span text:style-name="T772">as padangas, buityje susidarančias pavojingąsias, elektros ir elektroninės įrangos atliekas rinkti apvažiuojant atliekų turėtojus pagal su Administratoriumi suderintą grafiką tokiu dažnumu, kuris numatytas Taisyklėse ir sutarties su Savivaldybe ir (ar) Adm</text:span><text:span text:style-name="T773">inistratoriumi sąlygose;</text:span></text:p>
      <text:p text:style-name="P774"><text:span text:style-name="T775">39.13</text:span><text:span text:style-name="T776">.</text:span><text:span text:style-name="T777"><text:tab/>laikytis atliekų surinkimo ir išvežimo grafikų ir, esant pakartotiniam konteinerių perpildymo faktui, informuoti Administratorių, kuris nusprendžia, ar būtina pastatyti papildomą konteinerį ir, apie tai raštu gavus<text:s/></text:span><text:span text:style-name="T778">informaciją iš Administratoriaus, pastatyti papildomą konteinerį;</text:span></text:p>
      <text:p text:style-name="P779"><text:span text:style-name="T780">39.14</text:span><text:span text:style-name="T781">.</text:span><text:span text:style-name="T782"><text:tab/>nuolat skelbti savo interneto svetainėje į konteinerius surenkamų mišrių komunalinių atliekų, pakuočių atliekų ir kitų antrinių žaliavų, biologiškai skaidžių atliekų surinkimo ir<text:s/></text:span><text:span text:style-name="T783">išvežimo grafikus, konteinerių dezinfekavimo ir plovimo grafikus, buityje susidarančių pavojingųjų atliekų, didelių gabaritų, įskaitant naudotas padangas, elektros ir elektroninės įrangos atliekų surinkimo apvažiavimo būdu grafikus;</text:span></text:p>
      <text:p text:style-name="P784"><text:span text:style-name="T785">39.15</text:span><text:span text:style-name="T786">.</text:span><text:span text:style-name="T787"><text:tab/>įspėti<text:s/></text:span><text:span text:style-name="T788">atliekų turėtojus, kurie nesilaiko Taisyklių reikalavimų;</text:span></text:p>
      <text:p text:style-name="P789"><text:span text:style-name="T790">39.16</text:span><text:span text:style-name="T791">.</text:span><text:span text:style-name="T792"><text:tab/>kontroliuoti atskirai surenkamų biologiškai skaidžių atliekų pirminio išrūšiavimo (pas atliekų turėtojus) kokybę;</text:span></text:p>
      <text:p text:style-name="P793"><text:span text:style-name="T794">39.17</text:span><text:span text:style-name="T795">.</text:span><text:span text:style-name="T796"><text:tab/>pasibaigus mėnesiui, per 5 kalendorines dienas Administratoriu</text:span><text:span text:style-name="T797">i pateikti informaciją apie savivaldybės teritorijoje surinktų ir perduotų apdoroti visų, taip pat ir rūšiuojamuoju būdu ir apvažiavimo būdu surinktų komunalinių atliekų kiekį.</text:span></text:p>
      <text:p text:style-name="P798"><text:span text:style-name="T799">40</text:span><text:span text:style-name="T800">.</text:span><text:span text:style-name="T801"><text:tab/></text:span><text:span text:style-name="T802">Komunalinių atliekų tvarkytojai turi teisę atsisakyti tuštinti kontei</text:span><text:span text:style-name="T803">nerius šiais atvejais:</text:span></text:p>
      <text:p text:style-name="P804"><text:span text:style-name="T805">40.1</text:span><text:span text:style-name="T806">.</text:span><text:span text:style-name="T807"><text:tab/>jei atliekų turėtojai nepristato (neišstumia) individualių konteinerių ar patalpose ir uždarose teritorijose esančių kolektyvinių (bendro naudojimo) konteinerių nustatytu jų ištuštinimo laiku į nurodytas vietas;</text:span></text:p>
      <text:p text:style-name="P808"><text:span text:style-name="T809">40.2</text:span><text:span text:style-name="T810">.</text:span><text:span text:style-name="T811"><text:tab/>kom</text:span><text:span text:style-name="T812">unalinių atliekų tvarkytojo personalui yra kliūčių ar grėsmių, kurios neleidžia ar trukdo suteikti paslaugą (pavyzdžiui, jei žiemą nuo konteinerių stovėjimo vietos ar konteinerių aikštelės <text:s/>nenuvalytas sniegas, jei konteinerių stovėjimo vietos ar aikštelės</text:span><text:span text:style-name="T813"><text:s/>užstatytos autotransporto priemonėmis ir pan.);</text:span></text:p>
      <text:p text:style-name="P814"><text:span text:style-name="T815">40.3</text:span><text:span text:style-name="T816">.</text:span><text:span text:style-name="T817"><text:tab/>jei atliekų surinkimo priemonėse yra daiktų ir (ar) atliekų, kurių buvimas neleistinas pagal Taisykles ir (ar) kelia pavojų žmogaus saugumui ir (ar) aplinkai;</text:span></text:p>
      <text:p text:style-name="P818"><text:span text:style-name="T819">40.4</text:span><text:span text:style-name="T820">.</text:span><text:span text:style-name="T821"><text:tab/>jei tuštinimo metu nustatyta</text:span><text:span text:style-name="T822">, kad konteineryje yra kitokių atliekų, nei numatyta į tokius konteinerius mesti. Komunalinių atliekų tvarkytojas apie tai raštu turi pranešti komunalinių atliekų turėtojui ir Administratoriui.</text:span></text:p>
      <text:p text:style-name="P823"><text:span text:style-name="T824">41</text:span><text:span text:style-name="T825">.</text:span><text:span text:style-name="T826"><text:tab/></text:span><text:span text:style-name="T827">Jei komunalinių atliekų tvarkytojas dėl Taisyklių 40</text:span><text:span text:style-name="T828"><text:s/>punkte nurodytų priežasčių negali ištuštinti konteinerio (-ių), komunalinių atliekų tvarkytojas šį faktą užregistruoja Administratoriaus nustatyta tvarka ir apie tai informuoja atliekų turėtoją. Esant reguliariems atvejams, komunalinių atliekų tvarkytojas</text:span><text:span text:style-name="T829"><text:s/>turi informuoti Savivaldybę ir (ar) Administratorių.</text:span></text:p>
      <text:p text:style-name="P830"/>
      <text:p text:style-name="P831"><text:span text:style-name="T832">VII</text:span><text:span text:style-name="T833"><text:s/>SKYRIUS</text:span></text:p>
      <text:p text:style-name="P834"><text:span text:style-name="T835">BIOLOGIŠKAI SKAIDŽIŲ ATLIEKŲ TVARKYMAS</text:span></text:p>
      <text:p text:style-name="P836"/>
      <text:p text:style-name="P837"><text:span text:style-name="T838">42</text:span><text:span text:style-name="T839">. Savivaldybės teritorijoje biologiškai skaidžios atliekos kompostuojamos individualių namų valdose kompostavimo dėžėse ir</text:span><text:span text:style-name="T840"><text:s/></text:span><text:span text:style-name="T841">(</text:span><text:span text:style-name="T842">ar)</text:span><text:span text:style-name="T843"><text:s/>surenkamo</text:span><text:span text:style-name="T844">s atskirai nuo kitų komunalinių atliekų į individualius ir kolektyvinius (</text:span><text:span text:style-name="T845">bendro naudojimo</text:span><text:span text:style-name="T846">) konteinerius arba maišus.</text:span></text:p>
      <text:p text:style-name="P847"><text:span text:style-name="T848">43</text:span><text:span text:style-name="T849">. Biologiškai skaidžių atliekų, kurias komunalinių atliekų turėtojai privalo rūšiuoti jų susidarymo vietoje, sąrašas pateiktas<text:s/></text:span><text:span text:style-name="T850">Taisyklių 1 priede.</text:span></text:p>
      <text:p text:style-name="P851"><text:span text:style-name="T852">44</text:span><text:span text:style-name="T853">. Biologiškai skaidžias atliekas draudžiama mesti į mišrių komunalinių atliekų, pakuočių atliekų ir kitų antrinių žaliavų ar į kitus šioms atliekoms neskirtus konteinerius. Surenkamos ir vežamos atskirose atliekų surinkimo priemon</text:span><text:span text:style-name="T854">ėse surinktos biologiškai skaidžios atliekos negali būti sumaišomos su mišriomis komunalinėmis atliekomis ir (ar) pakuočių atliekomis ir kitomis antrinėmis žaliavomis.</text:span></text:p>
      <text:p text:style-name="P855"><text:span text:style-name="T856">45</text:span><text:span text:style-name="T857">. Komunalinių atliekų turėtojai biologiškai skaidžias atliekas privalo atskirti nu</text:span><text:span text:style-name="T858">o kitų komunalinių atliekų jų susidarymo vietoje:</text:span></text:p>
      <text:p text:style-name="P859"><text:span text:style-name="T860">45.1</text:span><text:span text:style-name="T861">. komunalinių atliekų turėtojai, kurie turi galimybes ir pageidauja biologiškai skaidžias atliekas kompostuoti, turi tai daryti komposteryje (kompostavimo dėžėje), savo privačioje valdoje specialiai<text:s/></text:span><text:span text:style-name="T862">tam skirtoje vietoje;</text:span></text:p>
      <text:p text:style-name="P863"><text:span text:style-name="T864">45.2</text:span><text:span text:style-name="T865">. komunalinių atliekų turėtojai, kurie neturi galimybių ar nepageidauja kompostuoti atliekų individualių namų ūkių teritorijose, atskirtas biologiškai skaidžias atliekas privalo:</text:span></text:p>
      <text:p text:style-name="P866"><text:span text:style-name="T867">45.2.1</text:span><text:span text:style-name="T868">. išmesti į tam skirtas surinkimo priem</text:span><text:span text:style-name="T869">ones (konteinerius ar sudėti į komunalinių atliekų tvarkytojo duotus maišus);</text:span></text:p>
      <text:p text:style-name="P870"><text:span text:style-name="T871">45.2.2</text:span><text:span text:style-name="T872">. pristatyti į žaliųjų atliekų kompostavimo aikštelę.</text:span></text:p>
      <text:p text:style-name="P873"><text:span text:style-name="T874">46</text:span><text:span text:style-name="T875">. Biologiškai skaidžias atliekas, kurios susidaro tvarkant kapaviečių ir kapinių teritorijas, komunalini</text:span><text:span text:style-name="T876">ų atliekų turėtojai privalo atskirti nuo kitų komunalinių atliekų jų susidarymo vietoje ir išmesti į tam skirtus surinkimo konteinerius, pastatytus bendrose kapinių teritorijose.</text:span></text:p>
      <text:p text:style-name="P877"><text:span text:style-name="T878">47</text:span><text:span text:style-name="T879">. Individualių namų komunalinių atliekų turėtojai biologiškai skaidžiom</text:span><text:span text:style-name="T880">s atliekoms surinkti yra aprūpinami individualiais 0,12 m</text:span><text:span text:style-name="T881">3</text:span><text:span text:style-name="T882">–0,24 m</text:span><text:span text:style-name="T883">3</text:span><text:span text:style-name="T884"> talpos konteineriais. Biologiškai skaidžios atliekos į konteinerius dedamos tiesiogiai, nededant į plastikinius maišelius.</text:span></text:p>
      <text:p text:style-name="P885"><text:span text:style-name="T886">48</text:span><text:span text:style-name="T887">.  Daugiabučių namų ir<text:s/></text:span><text:span text:style-name="T888">sodo paskirties nekilnojamojo turto o</text:span><text:span text:style-name="T889">bjektų</text:span><text:span text:style-name="T890"><text:s/></text:span><text:span text:style-name="T891">komunalinių atliekų turėtojai biologiškai skaidžioms atliekoms surinkti aprūpinami<text:s/></text:span><text:span text:style-name="T892">didžiatūriais 1 m</text:span><text:span text:style-name="T893">3</text:span><text:span text:style-name="T894"> talpos maišais arba</text:span><text:span text:style-name="T895"><text:s/></text:span><text:span text:style-name="T896">kolektyviniais (</text:span><text:span text:style-name="T897">bendro naudojimo</text:span><text:span text:style-name="T898">) 1,1 m</text:span><text:span text:style-name="T899">3</text:span><text:span text:style-name="T900"> talpos konteineriais, kurių skaičius<text:s/></text:span><text:span text:style-name="T901">nustatomas atsižvelgiant į aptarnaujamų objektų s</text:span><text:span text:style-name="T902">kaičių ir</text:span><text:span text:style-name="T903"><text:s/></text:span><text:span text:style-name="T904">poreikį.</text:span></text:p>
      <text:p text:style-name="P905"><text:span text:style-name="T906">49</text:span><text:span text:style-name="T907">.</text:span><text:span text:style-name="T908"><text:s/></text:span><text:span text:style-name="T909">Biologiškai skaidžios atliekos, prieš išmetant į konteinerius, gali būti sudedamos į popierinius arba kitokius biologiškai suyrančius maišelius. Biologiškai skaidžias atliekas draudžiama dėti į plastikinius maišelius.</text:span></text:p>
      <text:p text:style-name="P910"><text:span text:style-name="T911">50</text:span><text:span text:style-name="T912">.</text:span><text:span text:style-name="T913"><text:s/>Biologiškai skaidžios atliekos iš gyvenamosios paskirties nekilnojamojo turto objektų atliekų turėtojų, savivaldybės švietimo įstaigų, sporto centrų ir viešųjų sveikatos priežiūros įstaigų<text:s/></text:span><text:span text:style-name="T914">biologiškai skaidžių atliekų surinkimo priemonių</text:span><text:span text:style-name="T915"><text:s/>yra<text:s/></text:span><text:span text:style-name="T916">surenkamos<text:s/></text:span><text:span text:style-name="T917">nu</text:span><text:span text:style-name="T918">o balandžio 1 d. iki lapkričio </text:span><text:span text:style-name="T919">30</text:span><text:span text:style-name="T920"> d. kas antrą savaitę pagal grafiką.</text:span></text:p>
      <text:p text:style-name="P921"><text:span text:style-name="T922">51</text:span><text:span text:style-name="T923">.<text:s/></text:span><text:span text:style-name="T924">Biologiškai skaidžios atliekos iš gyvenamosios paskirties nekilnojamojo turto objektų atliekų turėtojų, savivaldybės švietimo įstaigų, sporto centrų ir viešųjų sveikatos priežiūr</text:span><text:span text:style-name="T925">os įstaigų identifikuotų<text:s/></text:span><text:span text:style-name="T926">biologiškai skaidžių atliekų surinkimo priemonių gali būti papildomai surenkamos nuo balandžio 1 d. iki lapkričio 30 d.</text:span><text:span text:style-name="T927"><text:s/></text:span><text:span text:style-name="T928">vieną kartą per mėnesį pagal grafiką, už šią paslaugą skaičiuojant papildomą įkainį Šiaulių miesto savivaldybės</text:span><text:span text:style-name="T929"><text:s/>vietinės rinkliavos už komunalinių atliekų surinkimą ir atliekų tvarkymą nuostatuose nurodyta tvarka</text:span><text:span text:style-name="T930">.</text:span></text:p>
      <text:p text:style-name="P931"><text:span text:style-name="T932">52</text:span><text:span text:style-name="T933">.</text:span><text:span text:style-name="T934"><text:s/>Bendro naudojimo teritorijų priežiūros metu susidarančias žaliąsias atliekas miestą tvarkančios įmonės pristato į kompostavimo<text:s/></text:span><text:span text:style-name="T935">aikštelę šių pasla</text:span><text:span text:style-name="T936">ugų teikimo sutartinių santykių su Savivaldybe pagrindu</text:span><text:span text:style-name="T937">.</text:span></text:p>
      <text:p text:style-name="P938"><text:span text:style-name="T939">53</text:span><text:span text:style-name="T940">.</text:span><text:span text:style-name="T941"><text:s/>Konteineriais ir kitomis biologiškai skaidžių atliekų atskiro surinkimo priemonėmis komunalinių atliekų tvarkytojai aprūpinami pagal jų su Administratoriumi sudarytose sutartyse numatytas sąl</text:span><text:span text:style-name="T942">ygas.</text:span></text:p>
      <text:p text:style-name="P943"><text:span text:style-name="T944">54</text:span><text:span text:style-name="T945">.</text:span><text:span text:style-name="T946"><text:s/></text:span><text:span text:style-name="T947">Garažų bendrijos, kapinės ir kiti juridiniai asmenys biologiškai skaidžias atliekas tvarko savarankiškai.</text:span></text:p>
      <text:p text:style-name="P948"><text:span text:style-name="T949">55</text:span><text:span text:style-name="T950">. Įmonės, kurių ūkinėje veikloje susidaro maisto ir virtuvės atliekų (viešbučiai, moteliai, restoranai, kitos viešojo maitinimo įs</text:span><text:span text:style-name="T951">taigos (švietimo įstaigos ir kt.), prekybos centrai, parduotuvės), susidariusias ir išrūšiuotas biologines (maisto ir virtuvės) atliekas turi perdirbti (pvz., kompostuojant kompostavimo įrenginiuose), kitaip panaudoti (pvz., energijai gauti) visuomenės sve</text:span><text:span text:style-name="T952">ikatai ir aplinkai saugiu būdu patys arba perduoti jas sutartiniais pagrindais atliekų apdorojimo įmonei. Šioms įmonėms maisto ir virtuvės atliekas draudžiama dėti į mišrių komunalinių atliekų ar į kitus šioms atliekoms neskirtus konteinerius. Atskirai sur</text:span><text:span text:style-name="T953">inktos maisto ir virtuvės atliekos gali būti laikinai laikomos tik nerūdijančiose, vandens nesugeriančiose ir nepraleidžiančiose, atliekų ir klimato poveikiui atspariose talpyklose, kurios užtikrintų apsaugą nuo vėjo, graužikų, paukščių, vabzdžių ir pan. I</text:span><text:span text:style-name="T954">š tokių talpyklų neturi tekėti skysčiai ir sklisti kvapai.</text:span></text:p>
      <text:p text:style-name="P955"/>
      <text:p text:style-name="P956"><text:span text:style-name="T957">VIII</text:span><text:span text:style-name="T958"><text:s/>SKYRIUS</text:span></text:p>
      <text:p text:style-name="P959"><text:span text:style-name="T960">PAKUOČIŲ ATLIEKŲ IR KITŲ ANTRINIŲ ŽALIAVŲ TVARKYMAS</text:span></text:p>
      <text:p text:style-name="P961"/>
      <text:p text:style-name="P962"><text:span text:style-name="T963">56</text:span><text:span text:style-name="T964">.</text:span><text:span text:style-name="T965"><text:tab/></text:span><text:span text:style-name="T966">Komunalinių atliekų turėtojai pakuočių atliekas ir kitas antrines žaliavas privalo atskirti nuo kitų komunalinių atl</text:span><text:span text:style-name="T967">iekų jų susidarymo vietoje.</text:span></text:p>
      <text:p text:style-name="P968"><text:span text:style-name="T969">57</text:span><text:span text:style-name="T970">.</text:span><text:span text:style-name="T971"><text:tab/></text:span><text:span text:style-name="T972">Atliekų, kurias galima mesti į atitinkamus pakuočių atliekų ir kitų antrinių žaliavų (toliau – pakuočių atliekos) surinkimo konteinerius, sąrašas pateikiamas Taisyklių 2 priede.</text:span></text:p>
      <text:p text:style-name="P973"><text:span text:style-name="T974">58</text:span><text:span text:style-name="T975">.</text:span><text:span text:style-name="T976"><text:tab/></text:span><text:span text:style-name="T977">Pakuočių atliekos (išskyrus stiklo</text:span><text:span text:style-name="T978"><text:s/>pakuočių atliekas) individualių namų ūkiuose dedamos į tam skirtus individualius 0,24 m</text:span><text:span text:style-name="T979">3</text:span><text:span text:style-name="T980"><text:s/>talpos pakuočių atliekų surinkimo konteinerius.</text:span></text:p>
      <text:p text:style-name="P981"><text:span text:style-name="T982">59</text:span><text:span text:style-name="T983">.</text:span><text:span text:style-name="T984"><text:tab/></text:span><text:span text:style-name="T985">Taisyklių 58 punkte nurodyti konteineriai tuštinami<text:s/></text:span><text:span text:style-name="T986">pagal g</text:span><text:span text:style-name="T987">rafiką ne rečiau kaip vieną kartą per mėnesį.</text:span></text:p>
      <text:p text:style-name="P988"><text:span text:style-name="T989">60</text:span><text:span text:style-name="T990">.</text:span><text:span text:style-name="T991"><text:tab/></text:span><text:span text:style-name="T992">Stiklo pakuočių atliekos individualių namų ūkiuose dedamos į tam skirtus individualius 0,12 m</text:span><text:span text:style-name="T993">3</text:span><text:span text:style-name="T994"><text:s/>talpos stiklo pakuočių atliekų surinkimo konteinerius.</text:span></text:p>
      <text:p text:style-name="P995"><text:span text:style-name="T996">61</text:span><text:span text:style-name="T997">.</text:span><text:span text:style-name="T998"><text:tab/></text:span><text:span text:style-name="T999">Taisyklių 60 punkte nurodyti konteineriai tuštinami pagal grafiką ne rečiau kaip vieną kartą<text:s/></text:span><text:span text:style-name="T1000">per 3 mėnesius.</text:span></text:p>
      <text:p text:style-name="P1001"><text:span text:style-name="T1002">62</text:span><text:span text:style-name="T1003">.</text:span><text:span text:style-name="T1004"><text:tab/></text:span><text:span text:style-name="T1005">Individualių namų ūkiai gali papildomai naudotis pakuočių atliekų surinkimo kolektyvinių (bendro naudojimo) konteinerių aikštelėmis, didelių gabaritų atliekų surinkimo aikštelėmis ir papildančiomis atliekų surinkimo sistemomis.</text:span></text:p>
      <text:p text:style-name="P1006"><text:span text:style-name="T1007">63</text:span><text:span text:style-name="T1008">.</text:span><text:span text:style-name="T1009"><text:tab/></text:span><text:span text:style-name="T1010">Daugiabučių namų atliekų turėtojai pakuočių atliekas turi išmesti į pakuočių atliekų kolektyvinius (bendro naudojimo) surinkimo konteinerius ir papildomai gali naudotis didelių gabaritų atliekų surinkimo aikštelėmis ir papildančiomis atliekų surinkimo<text:s/></text:span><text:span text:style-name="T1011">sistemomis.<text:s/></text:span></text:p>
      <text:p text:style-name="P1012"><text:span text:style-name="T1013">64</text:span><text:span text:style-name="T1014">.</text:span><text:span text:style-name="T1015"><text:tab/></text:span><text:span text:style-name="T1016">Savivaldybės teritorijoje pakuočių atliekoms surinkti naudojami kolektyviniai (bendro naudojimo) 1,6 m</text:span><text:span text:style-name="T1017">3</text:span><text:span text:style-name="T1018">, 1,8 m</text:span><text:span text:style-name="T1019">3</text:span><text:span text:style-name="T1020">,</text:span><text:span text:style-name="T1021"><text:s/></text:span><text:span text:style-name="T1022">3 m</text:span><text:span text:style-name="T1023">3 <text:s/></text:span><text:span text:style-name="T1024">ir 5 m</text:span><text:span text:style-name="T1025">3<text:s/></text:span><text:span text:style-name="T1026">talpos konteineriai. <text:s/></text:span></text:p>
      <text:p text:style-name="P1027"><text:span text:style-name="T1028">65</text:span><text:span text:style-name="T1029">.</text:span><text:span text:style-name="T1030"><text:tab/></text:span><text:span text:style-name="T1031">Esant poreikiui, gali būti naudojami ir kitokios talpos pakuočių atliekų suri</text:span><text:span text:style-name="T1032">nkimo konteineriai, taip pat gali būti naudojami antžeminiai, požeminiai arba pusiau požeminiai</text:span><text:span text:style-name="T1033"><text:s/></text:span><text:span text:style-name="T1034">konteineriai. Jeigu pakuočių atliekų gabaritai netinka pakuočių atliekų surinkimo konteineriams, jas reikia susmulkinti arba tvarkyti kaip didelių gabaritų atli</text:span><text:span text:style-name="T1035">ekas.</text:span></text:p>
      <text:p text:style-name="P1036"><text:span text:style-name="T1037">66</text:span><text:span text:style-name="T1038">.</text:span><text:span text:style-name="T1039"><text:tab/></text:span><text:span text:style-name="T1040">Kolektyviniai (bendro naudojimo) pakuočių atliekų surinkimo konteineriai tuštinami pagal</text:span><text:span text:style-name="T1041"><text:s/>g</text:span><text:span text:style-name="T1042">rafiką ne rečiau kaip:</text:span></text:p>
      <text:p text:style-name="P1043"><text:span text:style-name="T1044">66.1</text:span><text:span text:style-name="T1045">.</text:span><text:span text:style-name="T1046"><text:tab/>skirti stiklo pakuočių atliekoms surinkti, pavadinti STIKLAS, tuštinami 1 kartą per mėnesį;</text:span></text:p>
      <text:p text:style-name="P1047"><text:span text:style-name="T1048">66.2</text:span><text:span text:style-name="T1049">.</text:span><text:span text:style-name="T1050"><text:tab/></text:span><text:span text:style-name="T1051">skirti popierinių ir kartoninių pakuočių, popieriaus ir kartono atliekoms surinkti, pavadinti POPIERIUS, tuštinami 2 kartus per mėnesį;<text:s/></text:span></text:p>
      <text:p text:style-name="P1052"><text:span text:style-name="T1053">66.3</text:span><text:span text:style-name="T1054">.</text:span><text:span text:style-name="T1055"><text:tab/>skirti plastikinių, metalinių, kombinuotų ir kitų pakuočių atliekoms surinkti, pavadinti PLASTIKAS, tuštinami</text:span><text:span text:style-name="T1056"><text:s/>2 kartus per mėnesį.<text:s/></text:span></text:p>
      <text:p text:style-name="P1057"><text:span text:style-name="T1058">67</text:span><text:span text:style-name="T1059">.</text:span><text:span text:style-name="T1060"><text:tab/></text:span><text:span text:style-name="T1061">Surūšiuotos ir į pakuočių atliekų surinkimo konteinerius metamos pakuočių atliekos turi būti be priemaišų (pvz., maisto, skysčio, kitų medžiagų likučių).</text:span></text:p>
      <text:p text:style-name="P1062"><text:span text:style-name="T1063">68</text:span><text:span text:style-name="T1064">.</text:span><text:span text:style-name="T1065"><text:tab/></text:span><text:span text:style-name="T1066">Surenkamos ir vežamos skirtingų rūšių, atskirose atliekų suri</text:span><text:span text:style-name="T1067">nkimo priemonėse <text:s/>surinktos pakuočių atliekos negali būti maišomos tarpusavyje ir (ar) su mišriomis komunalinėmis atliekomis.</text:span></text:p>
      <text:p text:style-name="P1068"><text:span text:style-name="T1069">69</text:span><text:span text:style-name="T1070">.</text:span><text:span text:style-name="T1071"><text:tab/></text:span><text:span text:style-name="T1072">Draudžiama kolektyviniuose (bendro naudojimo) pakuočių atliekų surinkimo konteineriuose deginti atliekas, raustis juose, i</text:span><text:span text:style-name="T1073">šimti iš jų atliekas, mesti atliekas, kurios negali būti metamos į šiuos konteinerius.</text:span></text:p>
      <text:p text:style-name="P1074"><text:span text:style-name="T1075">70</text:span><text:span text:style-name="T1076">.</text:span><text:span text:style-name="T1077"><text:tab/></text:span><text:span text:style-name="T1078"><text:s/>Draudžiama šalia kolektyvinių (bendro naudojimo) pakuočių atliekų surinkimo konteinerių palikti atliekas, kurioms šie konteineriai nėra skirti.</text:span></text:p>
      <text:p text:style-name="P1079"><text:span text:style-name="T1080">71</text:span><text:span text:style-name="T1081">.</text:span><text:span text:style-name="T1082"><text:tab/></text:span><text:span text:style-name="T1083">Taisykli</text:span><text:span text:style-name="T1084">ų 40 punkte nurodytais atvejais komunalinių atliekų tvarkytojai turi teisę atsisakyti tuštinti pakuočių atliekų surinkimo konteinerius.</text:span></text:p>
      <text:p text:style-name="P1085"><text:span text:style-name="T1086">72</text:span><text:span text:style-name="T1087">.</text:span><text:span text:style-name="T1088"><text:tab/></text:span><text:span text:style-name="T1089">Komunalinių atliekų tvarkytojas turi teisę neištuštinti individualaus pakuočių atliekų surinkimo konteinerio, je</text:span><text:span text:style-name="T1090">igu tuštinimo metu nustatyta, kad konteineryje yra kitokių atliekų, nei numatyta į tokius konteinerius mesti. Komunalinių atliekų tvarkytojas apie tai raštu turi pranešti komunalinių atliekų turėtojui ir Administratoriui.<text:s/></text:span></text:p>
      <text:p text:style-name="P1091"><text:span text:style-name="T1092">73</text:span><text:span text:style-name="T1093">.</text:span><text:span text:style-name="T1094"><text:tab/></text:span><text:span text:style-name="T1095">Jeigu komunalinių atliekų</text:span><text:span text:style-name="T1096"><text:s/>turėtojas konteinerių tuštinimo dieną į nurodytas vietas pakuočių atliekų surinkimo konteinerių neišstumia arba komunalinių atliekų tvarkytojas negali ištuštinti konteinerių dėl kitų priežasčių, nurodytų Taisyklių 40 punkte, konteineriai ištuštinami ir at</text:span><text:span text:style-name="T1097">liekos surenkamos kitą pagal grafiką nustatytą konteinerių tuštinimo dieną. Tokiu atveju individualūs konteineriai ištuštinami ir pakuočių atliekos surenkamos kitą pagal grafiką nustatytą konteinerių tuštinimo dieną, o pakuočių atliekų kolektyviniai (bendr</text:span><text:span text:style-name="T1098">o naudojimo) konteineriai – kai tik pašalinamos priežastys, trukdžiusios ištuštinti konteinerį, bet ne vėliau kaip per 2 dienas.</text:span></text:p>
      <text:p text:style-name="P1099"><text:span text:style-name="T1100">74</text:span><text:span text:style-name="T1101">.</text:span><text:span text:style-name="T1102"><text:tab/></text:span><text:span text:style-name="T1103">Komunalinių atliekų turėtojai pakuočių atliekas gali pristatyti į artimiausią didelių gabaritų atliekų surinkimo aikšte</text:span><text:span text:style-name="T1104">lę.</text:span></text:p>
      <text:p text:style-name="P1105"><text:span text:style-name="T1106">75</text:span><text:span text:style-name="T1107">.</text:span><text:span text:style-name="T1108"><text:tab/></text:span><text:span text:style-name="T1109">Įmonės, įstaigos ar organizacijos gali naudotis Savivaldybės sukurta pakuočių atliekų surinkimo sistema arba tvarkyti jas pagal dvišales sutartis su atliekų tvarkytojais.</text:span></text:p>
      <text:p text:style-name="P1110"><text:span text:style-name="T1111">76</text:span><text:span text:style-name="T1112">.</text:span><text:span text:style-name="T1113"><text:tab/></text:span><text:span text:style-name="T1114">Gali būti taikomos ir kitos pakuočių atliekų surinkimo iš komunal</text:span><text:span text:style-name="T1115">inių atliekų turėtojų priemonės. Informacija apie papildomas pakuočių atliekų surinkimo priemones skelbiama komunalinių atliekų tvarkytojo, Administratoriaus ir (ar) Savivaldybės interneto svetainėse.<text:s/></text:span></text:p>
      <text:p text:style-name="P1116"><text:span text:style-name="T1117">77</text:span><text:span text:style-name="T1118">.</text:span><text:span text:style-name="T1119"><text:tab/></text:span><text:span text:style-name="T1120">Viešųjų renginių metu renginių organizatoriai<text:s/></text:span><text:span text:style-name="T1121">privalo užtikrinti, kad būtų pastatyti laikinieji specialieji konteineriai, skirti ne tik mišrioms komunalinėms atliekoms, bet ir pakuočių atliekoms surinkti. Konteineriai ir jų pastatymo vietos turi būti estetiški ir patogūs lankytojams, atitikti visuomen</text:span><text:span text:style-name="T1122">ės sveikatos saugos reikalavimus.</text:span></text:p>
      <text:p text:style-name="P1123"/>
      <text:p text:style-name="P1124"><text:span text:style-name="T1125">IX</text:span><text:span text:style-name="T1126"><text:s/>SKYRIUS</text:span></text:p>
      <text:p text:style-name="P1127"><text:span text:style-name="T1128">TEKSTILĖS ATLIEKŲ TVARKYMAS</text:span></text:p>
      <text:p text:style-name="P1129"/>
      <text:p text:style-name="P1130"><text:span text:style-name="T1131">78</text:span><text:span text:style-name="T1132">.</text:span><text:span text:style-name="T1133"><text:tab/></text:span><text:span text:style-name="T1134">Komunalinių atliekų turėtojai surūšiuotas tekstilės atliekas (senus drabužius, kilimus, patalynę ir pan.) privalo pristatyti į artimiausią didelių gabaritų atliekų<text:s/></text:span><text:span text:style-name="T1135">surinkimo aikštelę arba mesti į tekstilėms atliekoms skirtus konteinerius.</text:span></text:p>
      <text:p text:style-name="P1136"/>
      <text:p text:style-name="P1137"><text:span text:style-name="T1138">X</text:span><text:span text:style-name="T1139"><text:s/>SKYRIUS</text:span></text:p>
      <text:p text:style-name="P1140"><text:span text:style-name="T1141">BUITYJE SUSIDARANČIŲ PAVOJINGŲJŲ ATLIEKŲ TVARKYMAS</text:span></text:p>
      <text:p text:style-name="P1142"/>
      <text:p text:style-name="P1143"><text:span text:style-name="T1144">79</text:span><text:span text:style-name="T1145">.</text:span><text:span text:style-name="T1146"><text:tab/></text:span><text:span text:style-name="T1147">Komunalinių atliekų turėtojai buityje susidarančias pavojingąsias atliekas privalo atskirti nuo kitų kom</text:span><text:span text:style-name="T1148">unalinių atliekų jų susidarymo vietoje.</text:span></text:p>
      <text:p text:style-name="P1149"><text:span text:style-name="T1150">80</text:span><text:span text:style-name="T1151">.</text:span><text:span text:style-name="T1152"><text:tab/></text:span><text:span text:style-name="T1153">Komunalinių atliekų turėtojai, nurodyti Taisyklių 10.1 papunktyje, buityje susidarančias pavojingąsias atliekas<text:s/></text:span><text:span text:style-name="T1154">pristato į artimiausią didelių gabaritų atliekų surinkimo aikštelę, kurioje jos priimamos Admini</text:span><text:span text:style-name="T1155">stratoriaus nustatyta tvarka.</text:span></text:p>
      <text:p text:style-name="P1156"><text:span text:style-name="T1157">81</text:span><text:span text:style-name="T1158">.</text:span><text:span text:style-name="T1159"><text:tab/></text:span><text:span text:style-name="T1160">Komunalinių atliekų turėtojai, nurodyti Taisyklių 10.2 ir 10.3 papunkčiuose, pavojingąsias atliekas perduoda tvarkyti atliekų tvarkytojams teisės aktų nustatyta tvarka.</text:span></text:p>
      <text:p text:style-name="P1161"><text:span text:style-name="T1162">82</text:span><text:span text:style-name="T1163">.</text:span><text:span text:style-name="T1164"><text:tab/></text:span><text:span text:style-name="T1165">Komunalinių atliekų turėtojai buityje sus</text:span><text:span text:style-name="T1166">idarančias pavojingąsias atliekas gali perduoti atliekų tvarkytojui, kai jis jas surenka apvažiavimo būdu ne rečiau kaip 4 kartus per metus pagal grafiką.</text:span></text:p>
      <text:p text:style-name="P1167"><text:span text:style-name="T1168">83</text:span><text:span text:style-name="T1169">.</text:span><text:span text:style-name="T1170"><text:tab/></text:span><text:span text:style-name="T1171">Komunalinių atliekų turėtojai susidariusius vaistus, kurių galiojimas pasibaigęs, turi perduo</text:span><text:span text:style-name="T1172">ti vaistinėms, kurios šias atliekas priima Sveikatos apsaugos ministerijos nustatyta tvarka.</text:span></text:p>
      <text:p text:style-name="P1173"><text:span text:style-name="T1174">84</text:span><text:span text:style-name="T1175">.</text:span><text:span text:style-name="T1176"><text:tab/></text:span><text:span text:style-name="T1177">Komunalinių atliekų turėtojai nešiojamųjų baterijų ir akumuliatorių atliekas gali pristatyti į nešiojamųjų baterijų ir akumuliatorių atliekų surinkimo viet</text:span><text:span text:style-name="T1178">as (prekybos centruose, mokyklose, kitose švietimo įstaigose, degalinėse ir pan.), kurių sąrašas skelbiamas Savivaldybės, Administratoriaus ar organizacijų interneto svetainėse, arba perduoti nešiojamųjų baterijų ir akumuliatorių platintojams, kurie pagal<text:s/></text:span><text:span text:style-name="T1179">teisės aktų reikalavimus turi priimti šias atliekas nemokamai ir nereikalaudami pirkti naują bateriją ar akumuliatorių.</text:span></text:p>
      <text:p text:style-name="P1180"><text:span text:style-name="T1181">85</text:span><text:span text:style-name="T1182">.</text:span><text:span text:style-name="T1183"><text:tab/></text:span><text:span text:style-name="T1184">Buityje susidarančias pavojingąsias atliekas draudžiama mesti į mišrių komunalinių atliekų ar pakuočių atliekų surinkimo kontein</text:span><text:span text:style-name="T1185">erius, ar palikti šalia jų.</text:span></text:p>
      <text:p text:style-name="P1186"/>
      <text:p text:style-name="P1187"><text:span text:style-name="T1188">XI</text:span><text:span text:style-name="T1189"><text:s/>SKYRIUS</text:span></text:p>
      <text:p text:style-name="P1190"><text:span text:style-name="T1191">ELEKTROS IR ELEKTRONINĖS ĮRANGOS ATLIEKŲ TVARKYMAS</text:span></text:p>
      <text:p text:style-name="P1192"/>
      <text:p text:style-name="P1193"><text:span text:style-name="T1194">86</text:span><text:span text:style-name="T1195">.</text:span><text:span text:style-name="T1196"><text:tab/></text:span><text:span text:style-name="T1197">Komunalinių atliekų turėtojai elektros ir elektroninės įrangos atliekas privalo atskirti nuo kitų komunalinių atliekų jų susidarymo vietoje.<text:s/></text:span></text:p>
      <text:p text:style-name="P1198"><text:span text:style-name="T1199">87</text:span><text:span text:style-name="T1200">.</text:span><text:span text:style-name="T1201"><text:tab/></text:span><text:span text:style-name="T1202">Komunalinių atliekų turėtojai, nurodyti Taisyklių 10.1 papunktyje, elektros ir elektroninės įrangos atliekas:</text:span></text:p>
      <text:p text:style-name="P1203"><text:span text:style-name="T1204">87.1</text:span><text:span text:style-name="T1205">.</text:span><text:span text:style-name="T1206"><text:tab/><text:s/></text:span><text:span text:style-name="T1207">pristato į artimiausią didelių gabaritų atliekų surinkimo aikštelę, kurioje jos priimamos Administratoriaus nustatyta tvarka;</text:span></text:p>
      <text:p text:style-name="P1208"><text:span text:style-name="T1209">87.2</text:span><text:span text:style-name="T1210">.</text:span><text:span text:style-name="T1211"><text:tab/></text:span><text:span text:style-name="T1212">perduoda atliekų tvarkytojui, kai jis jas surenka apvažiavimo būdu ne rečiau kaip 4 kartus per metus pagal grafiką;</text:span></text:p>
      <text:p text:style-name="P1213"><text:span text:style-name="T1214">87.3</text:span><text:span text:style-name="T1215">.</text:span><text:span text:style-name="T1216"><text:tab/>teisės aktų nustatyta tvarka perduoda elektros ir elektroninės įrangos gamintojams, importuotojams ar platintojams, turintiems par</text:span><text:span text:style-name="T1217">eigą priimti minėtas atliekas.<text:s/></text:span></text:p>
      <text:p text:style-name="P1218"><text:span text:style-name="T1219">88</text:span><text:span text:style-name="T1220">.</text:span><text:span text:style-name="T1221"><text:tab/></text:span><text:span text:style-name="T1222">Komunalinių atliekų turėtojai, nurodyti Taisyklių 10.2 ir 10.3 papunkčiuose, pristato elektros ir elektroninės įrangos atliekas į didelių gabaritų atliekų surinkimo aikštelę,<text:s/></text:span><text:span text:style-name="T1223">esančią prie Kairių sąvartyno, Bertužių</text:span><text:span text:style-name="T1224"><text:s/>kaime, Šiaulių rajone,</text:span><text:span text:style-name="T1225"><text:s/>kurioje jos priimamos Administratoriaus nustatyta tvarka, arba teisės aktų nustatyta tvarka perduoda elektros ir elektroninės įrangos gamintojams, importuotojams ar atliekų tvarkytojams.<text:s/></text:span></text:p>
      <text:p text:style-name="P1226"><text:span text:style-name="T1227">89</text:span><text:span text:style-name="T1228">.</text:span><text:span text:style-name="T1229"><text:tab/></text:span><text:span text:style-name="T1230">Komunalinių atliekų turėtojai pakart</text:span><text:span text:style-name="T1231">otiniam naudojimui tinkamas elektros ir elektroninės įrangos atliekas gali pristatyti į artimiausią didelių gabaritų atliekų surinkimo aikštelę,<text:s/></text:span><text:span text:style-name="T1232">kurioje jos priimamos Administratoriaus nustatyta tvarka</text:span><text:span text:style-name="T1233">.</text:span></text:p>
      <text:p text:style-name="P1234"><text:span text:style-name="T1235">90</text:span><text:span text:style-name="T1236">.</text:span><text:span text:style-name="T1237"><text:tab/></text:span><text:span text:style-name="T1238">Komunalinių atliekų turėtojai susidariusias e</text:span><text:span text:style-name="T1239">lektros ir elektroninės įrangos atliekas gali pristatyti į elektros ir elektroninės įrangos atliekų surinkimo vietas (prekybos centruose, mokyklose, kitose švietimo įstaigose, degalinėse ir pan.), kurių sąrašas skelbiamas Savivaldybės, Administratoriaus ar</text:span><text:span text:style-name="T1240"><text:s/>organizacijų interneto svetainėse.</text:span></text:p>
      <text:p text:style-name="P1241"/>
      <text:h text:style-name="P1242" text:outline-level="4"><text:span text:style-name="T1243">XII</text:span><text:span text:style-name="T1244"><text:s/>SKYRIUS</text:span></text:h>
      <text:h text:style-name="P1245" text:outline-level="4"><text:span text:style-name="T1246">DIDELIŲ GABARITŲ IR NAUDOTŲ PADANGŲ ATLIEKŲ TVARKYMAS</text:span></text:h>
      <text:p text:style-name="P1247"/>
      <text:p text:style-name="P1248"><text:span text:style-name="T1249">91</text:span><text:span text:style-name="T1250">.</text:span><text:span text:style-name="T1251"><text:tab/></text:span><text:span text:style-name="T1252">Didelių gabaritų atliekos ir naudotos padangos iš atliekų turėtojų yra surenkamos apvažiavimo būdu pagal grafiką ne rečiau kaip 4 kartus p</text:span><text:span text:style-name="T1253">er metus.<text:s/></text:span></text:p>
      <text:p text:style-name="P1254"><text:span text:style-name="T1255">92</text:span><text:span text:style-name="T1256">.</text:span><text:span text:style-name="T1257"><text:tab/></text:span><text:span text:style-name="T1258">Komunalinių atliekų tvarkytojas ir (ar) Savivaldybė, ir (ar) Administratorius reguliariai informuoja atliekų turėtojus apie datą, laiką ir vietą, kai bus surenkamos buityje susidariusios didelių gabaritų atliekos ir naudotos padangos.<text:s/></text:span></text:p>
      <text:p text:style-name="P1259"><text:span text:style-name="T1260">93</text:span><text:span text:style-name="T1261">.</text:span><text:span text:style-name="T1262"><text:tab/></text:span><text:span text:style-name="T1263">Komunalinių atliekų turėtojai, nurodyti Taisyklių 10.1 papunktyje, didelių gabaritų atliekas ir naudotas padangas gali pristatyti į artimiausią didelių gabaritų atliekų surinkimo aikštelę,<text:s/></text:span><text:span text:style-name="T1264">kurioje jos priimamos Administratoriaus nustatyta tvarka</text:span><text:span text:style-name="T1265">.<text:s/></text:span></text:p>
      <text:p text:style-name="P1266"><text:span text:style-name="T1267">94</text:span><text:span text:style-name="T1268">.</text:span><text:span text:style-name="T1269"><text:tab/></text:span><text:span text:style-name="T1270">Komunalinių atliekų turėtojai pakartotiniam naudojimui tinkamas gaminių ir kitas atliekas (senus baldus, statybines medžiagas, dėvėtus drabužius ir pan.) gali pristatyti į artimiausią didelių gabaritų atliekų surinkimo aikštelę,<text:s/></text:span><text:span text:style-name="T1271">kurioje jos priimamo</text:span><text:span text:style-name="T1272">s Administratoriaus nustatyta tvarka</text:span><text:span text:style-name="T1273">.</text:span></text:p>
      <text:p text:style-name="P1274"><text:span text:style-name="T1275">95</text:span><text:span text:style-name="T1276">.</text:span><text:span text:style-name="T1277"><text:tab/></text:span><text:span text:style-name="T1278">Komunalinių atliekų turėtojai, nurodyti Taisyklių 10.2 ir 10.3 papunkčiuose, didelių gabaritų atliekas ir naudotas padangas perduoda tvarkyti atliekų tvarkytojams galiojančių teisės aktų nustatyta tvarka.</text:span></text:p>
      <text:p text:style-name="P1279"><text:span text:style-name="T1280">96</text:span><text:span text:style-name="T1281">.</text:span><text:span text:style-name="T1282"><text:tab/></text:span><text:span text:style-name="T1283">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284"><text:span text:style-name="T1285">97</text:span><text:span text:style-name="T1286">.</text:span><text:span text:style-name="T1287"><text:tab/></text:span><text:span text:style-name="T1288">Komunalinių atliekų turėtojai nemokamai gali atiduoti naudotas padangas padangų platintojams, jeigu atiduodamos padangų atliekos skirtos tam pačiam transporto priemonės tipui ir padangų <text:s/>atliekų <text:s/>skaičius (skaičiuojant <text:s/>vienetais) atitinka atliekų turėtoj</text:span><text:span text:style-name="T1289">o perkamų padangų skaičių.</text:span></text:p>
      <text:p text:style-name="P1290"><text:span text:style-name="T1291">98</text:span><text:span text:style-name="T1292">.</text:span><text:span text:style-name="T1293"><text:tab/></text:span><text:span text:style-name="T1294">Atliekų turėtojui kreipusis (žodžiu ar raštu) dėl buityje susidariusių didelių <text:s/>gabaritų <text:s/>komunalinių <text:s/>atliekų surinkimo papildomos paslaugos, <text:s/>komunalinių atliekų tvarkytojas privalo tokią paslaugą suteikti už papildomą<text:s/></text:span><text:span text:style-name="T1295">mokestį ne vėliau kaip per 10 darbo dienų nuo kreipimosi dienos, apie <text:s/>tai iš anksto informavęs besikreipusį atliekų turėtoją.<text:s/></text:span></text:p>
      <text:p text:style-name="P1296"><text:span text:style-name="T1297">99</text:span><text:span text:style-name="T1298">.</text:span><text:span text:style-name="T1299"><text:tab/></text:span><text:span text:style-name="T1300">Draudžiama didelių gabaritų atliekas, naudotas padangas mesti į mišrių komunalinių atliekų, pakuočių atliekų ar kitus ši</text:span><text:span text:style-name="T1301">oms atliekoms neskirtus konteinerius ar palikti šalia jų.</text:span></text:p>
      <text:p text:style-name="P1302"/>
      <text:p text:style-name="P1303"><text:span text:style-name="T1304">XIII</text:span><text:span text:style-name="T1305"><text:s/>SKYRIUS</text:span></text:p>
      <text:p text:style-name="P1306"><text:span text:style-name="T1307">STATYBINIŲ IR GRIOVIMO ATLIEKŲ TVARKYMAS</text:span></text:p>
      <text:p text:style-name="P1308"/>
      <text:p text:style-name="P1309"><text:span text:style-name="T1310">100</text:span><text:span text:style-name="T1311">.</text:span><text:span text:style-name="T1312"><text:tab/></text:span><text:span text:style-name="T1313"><text:s/>Taisyklės reglamentuoja tik statybinių ir griovimo atliekų, susidarančių pas atliekų turėtojus, nurodytus Taisyklių 10.1 papun</text:span><text:span text:style-name="T1314">ktyje, atliekant smulkius patalpų statybos (griovimo) ar remonto darbus, kuriems vykdyti teisės aktų nustatyta tvarka nėra privalomas statybos leidimas ar rašytinis pritarimas statinio projektui, tvarkymą.<text:s/></text:span></text:p>
      <text:p text:style-name="P1315"><text:span text:style-name="T1316">101</text:span><text:span text:style-name="T1317">.</text:span><text:span text:style-name="T1318"><text:tab/></text:span><text:span text:style-name="T1319"><text:s/>Atliekų turėtojai, nurodyti Taisyklių 1</text:span><text:span text:style-name="T1320">0.2 ir 10.3 papunkčiuose, savo statybos ir griovimo atliekas tvarko arba perduoda tvarkyti atliekų tvarkytojams teisės aktų nustatyta tvarka.<text:s/></text:span></text:p>
      <text:p text:style-name="P1321"><text:span text:style-name="T1322">102</text:span><text:span text:style-name="T1323">.</text:span><text:span text:style-name="T1324"><text:tab/></text:span><text:span text:style-name="T1325"><text:s/>Atliekų turėtojai statybines ir griovimo atliekas (įskaitant atliekas, užterštas pavojingomis medžiagom</text:span><text:span text:style-name="T1326">is, pvz., asbesto turinčias atliekas) privalo atskirti nuo kitų komunalinių atliekų jų susidarymo vietoje, pagal galimybes išrūšiuoti (metalas, mediena, gruntas, šiferis, putų polistirolas ir kt.), sudėti į patvarius maišus ar dėžes ir pristatyti į artimia</text:span><text:span text:style-name="T1327">usią didelių gabaritų atliekų surinkimo aikštelę, kurioje jos priimamos Administratoriaus nustatyta tvarka.</text:span></text:p>
      <text:p text:style-name="P1328"><text:span text:style-name="T1329">103</text:span><text:span text:style-name="T1330">.</text:span><text:span text:style-name="T1331"><text:tab/></text:span><text:span text:style-name="T1332"><text:s/>Atliekų turėtojai, kurie per kalendorinius metus sukaupė didesnį statybos ir griovimo atliekų kiekį, nei yra leidžiama pristatyti į dideli</text:span><text:span text:style-name="T1333">ų gabaritų atliekų surinkimo aikšteles, perduoda šias atliekas tvarkančiai (apdorojančiai) įmonei patys arba per atliekų vežėją sutartiniais pagrindais. <text:s text:c="2"/></text:span></text:p>
      <text:p text:style-name="P1334"><text:span text:style-name="T1335">104</text:span><text:span text:style-name="T1336">.</text:span><text:span text:style-name="T1337"><text:tab/></text:span><text:span text:style-name="T1338"><text:s/>Statybinės ir griovimo atliekos, kad neužterštų aplinkos ir nekeltų pavojaus iki statybos<text:s/></text:span><text:span text:style-name="T1339">darbų pabaigos, kaupiamos ir iki jų perdavimo atliekų tvarkytojui saugomos apvertoje teritorijoje, konteineriuose ar kitoje uždaroje talpykloje.<text:s/></text:span></text:p>
      <text:p text:style-name="P1340"><text:span text:style-name="T1341">105</text:span><text:span text:style-name="T1342">.</text:span><text:span text:style-name="T1343"><text:tab/></text:span><text:span text:style-name="T1344"><text:s/>Statybines ir griovimo atliekas draudžiama mesti į mišrių komunalinių atliekų, pakuočių atliekų ar k</text:span><text:span text:style-name="T1345">itus šioms atliekoms neskirtus konteinerius ar palikti šalia jų.</text:span></text:p>
      <text:p text:style-name="P1346"/>
      <text:p text:style-name="P1347"><text:span text:style-name="T1348">XIV</text:span><text:span text:style-name="T1349"><text:s/>SKYRIUS</text:span></text:p>
      <text:p text:style-name="P1350"><text:span text:style-name="T1351">MIŠRIŲ KOMUNALINIŲ (LIKUSIŲ PO RŪŠIAVIMO) ATLIEKŲ TVARKYMAS</text:span></text:p>
      <text:p text:style-name="P1352"/>
      <text:p text:style-name="P1353"><text:span text:style-name="T1354">106</text:span><text:span text:style-name="T1355">.</text:span><text:span text:style-name="T1356"><text:tab/></text:span><text:span text:style-name="T1357"><text:s/>Savivaldybės teritorijoje mišrias komunalines atliekas surenka įstatymų ir kitų teisės aktų nustatyta tvarka Savivaldybės ir (ar) Administratoriaus parinktas komunalinių atliekų tvarkytojas.<text:s/></text:span></text:p>
      <text:p text:style-name="P1358"><text:span text:style-name="T1359">107</text:span><text:span text:style-name="T1360">.</text:span><text:span text:style-name="T1361"><text:tab/></text:span><text:span text:style-name="T1362"><text:s/>Mišrios komunalinės atliekos surenkamos visoje saviva</text:span><text:span text:style-name="T1363">ldybės teritorijoje iš visų atliekų turėtojų. <text:s/></text:span></text:p>
      <text:p text:style-name="P1364"><text:span text:style-name="T1365">108</text:span><text:span text:style-name="T1366">.</text:span><text:span text:style-name="T1367"><text:tab/></text:span><text:span text:style-name="T1368"><text:s/>Komunalinių atliekų turėtojai mišrias komunalines, t. y. po rūšiavimo likusias atliekas, turi išmesti į mišrių komunalinių atliekų surinkimo konteinerius.</text:span><text:span text:style-name="T1369"><text:s/></text:span><text:span text:style-name="T1370">Jeigu A</text:span><text:span text:style-name="T1371">dministratorius nustato faktą, kad v</text:span><text:span text:style-name="T1372">ietinės rinkliavos mokėtojas komunalines atliekas netinkamai rūšiuoja, šalina (meta) į konteinerius arba deda</text:span><text:span text:style-name="T1373"><text:s/></text:span><text:span text:style-name="T1374">prie konteinerių komunalines atliekas, kurios pagal Taisyklių reikalavimus privalo būti pristatomos į didelių gabaritų surinkimo aikšteles ar sutv</text:span><text:span text:style-name="T1375">arkomos kitais būdais, vietinės rinkliavos mokėtojui to mėnesio, kurį tai buvo nustatyta, vietinės rinkliavos kintamoji dedamoji yra indeksuojama 5 kartus. Jeigu vietinės rinkliavos mokėtojai, kurie naudojasi kolektyviniais (bendro naudojimo) konteineriais</text:span><text:span text:style-name="T1376">, identifikavo konkretų vietinės rinkliavos mokėtoją, kuris atliko nurodytus neleistinus veiksmus, ir informavo apie tai Administratorių bei Savivaldybę, to mėnesio, kurį tai buvo nustatyta, vietinės rinkliavos kintamoji dedamoji yra indeksuojama 5 kartus<text:s/></text:span><text:span text:style-name="T1377">tik tam vietinės rinkliavos mokėtojui.</text:span></text:p>
      <text:p text:style-name="P1378"><text:span text:style-name="T1379">109</text:span><text:span text:style-name="T1380">.</text:span><text:span text:style-name="T1381"><text:tab/></text:span><text:span text:style-name="T1382"><text:s/>Prieš išmetant mišrias komunalines atliekas į konteinerį, komunalinių atliekų turėtojai privalo jas tvarkingai sudėti į plastikinius (polietileninius) maišelius ir juos užrišti.</text:span></text:p>
      <text:p text:style-name="P1383"><text:span text:style-name="T1384">110</text:span><text:span text:style-name="T1385">.</text:span><text:span text:style-name="T1386"><text:tab/></text:span><text:span text:style-name="T1387"><text:s/>Individualių namų a</text:span><text:span text:style-name="T1388">tliekų turėtojams yra skirti 0,12 m</text:span><text:span text:style-name="T1389">3</text:span><text:span text:style-name="T1390">–0,24 m</text:span><text:span text:style-name="T1391">3</text:span><text:span text:style-name="T1392"><text:s/>talpos individualūs konteineriai.<text:s/></text:span></text:p>
      <text:p text:style-name="P1393"><text:span text:style-name="T1394">111</text:span><text:span text:style-name="T1395">.</text:span><text:span text:style-name="T1396"><text:tab/></text:span><text:span text:style-name="T1397"><text:s/></text:span><text:span text:style-name="T1398">Daugiabučių namų ir<text:s/></text:span><text:span text:style-name="T1399">sodo paskirties nekilnojamojo turto objektų</text:span><text:span text:style-name="T1400"><text:s/>komunalinių atliekų turėtojams suteikiami 1,1 m</text:span><text:span text:style-name="T1401">3</text:span><text:span text:style-name="T1402"> kolektyviniai (bendro naudojimo) konteineriai, kurių<text:s/></text:span><text:span text:style-name="T1403">skaičius mišrių komunalinių atliekų<text:s/></text:span><text:span text:style-name="T1404">surinkimo</text:span><text:span text:style-name="T1405"><text:s/>aikštelėje arba stovėjimo vietoje nustatomas<text:s/></text:span><text:span text:style-name="T1406">atsižvelgiant į objektų, prie kurių statomi konteineriai, skaičių.<text:s/></text:span><text:span text:style-name="T1407">Esant poreikiui, gali būti naudojami ir kitokios talpos konteineriai, taip pat antžeminiai, požemi</text:span><text:span text:style-name="T1408">niai arba pusiau požeminiai konteineriai</text:span><text:span text:style-name="T1409">.</text:span></text:p>
      <text:p text:style-name="P1410"><text:span text:style-name="T1411">112</text:span><text:span text:style-name="T1412">.</text:span><text:span text:style-name="T1413"><text:tab/></text:span><text:span text:style-name="T1414"><text:s/></text:span><text:span text:style-name="T1415">Juridiniams asmenims suteikiami naudotis individualūs 0,12 m</text:span><text:span text:style-name="T1416">3</text:span><text:span text:style-name="T1417">–1,1 m</text:span><text:span text:style-name="T1418">3</text:span><text:span text:style-name="T1419"> talpos konteineriai</text:span><text:span text:style-name="T1420">, kurių<text:s/></text:span><text:span text:style-name="T1421">talpa ir skaičius nustatomi</text:span><text:span text:style-name="T1422"><text:s/>pagal<text:s/></text:span><text:span text:style-name="T1423">nekilnojamojo turto objekte dirbančių darbuotojų skaičių:</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Darbuotojų<text:s/>skaičius</text:p>
          </table:table-cell>
          <table:table-cell table:style-name="TableCell1431">
            <text:p text:style-name="P1432"><text:span text:style-name="T1433">Maksimali konteinerio talpa m</text:span><text:span text:style-name="T1434">3</text:span></text:p>
          </table:table-cell>
          <table:table-cell table:style-name="TableCell1435">
            <text:p text:style-name="P1436">Didžiausias suteikiamų konteinerių skaičius vnt.</text:p>
          </table:table-cell>
        </table:table-row>
        <table:table-row table:style-name="TableRow1437">
          <table:table-cell table:style-name="TableCell1438">
            <text:p text:style-name="P1439"><text:span text:style-name="T1440">1</text:span><text:span text:style-name="T1441">–</text:span><text:span text:style-name="T1442">10</text:span></text:p>
          </table:table-cell>
          <table:table-cell table:style-name="TableCell1443">
            <text:p text:style-name="P1444">0,12</text:p>
          </table:table-cell>
          <table:table-cell table:style-name="TableCell1445">
            <text:p text:style-name="P1446">1</text:p>
          </table:table-cell>
        </table:table-row>
        <table:table-row table:style-name="TableRow1447">
          <table:table-cell table:style-name="TableCell1448">
            <text:p text:style-name="P1449"><text:span text:style-name="T1450">11</text:span><text:span text:style-name="T1451">–</text:span><text:span text:style-name="T1452">50</text:span></text:p>
          </table:table-cell>
          <table:table-cell table:style-name="TableCell1453">
            <text:p text:style-name="P1454">0,24</text:p>
          </table:table-cell>
          <table:table-cell table:style-name="TableCell1455">
            <text:p text:style-name="P1456">1</text:p>
          </table:table-cell>
        </table:table-row>
        <table:table-row table:style-name="TableRow1457">
          <table:table-cell table:style-name="TableCell1458">
            <text:p text:style-name="P1459"><text:span text:style-name="T1460">51</text:span><text:span text:style-name="T1461">–</text:span><text:span text:style-name="T1462">250</text:span></text:p>
          </table:table-cell>
          <table:table-cell table:style-name="TableCell1463">
            <text:p text:style-name="P1464">0,77</text:p>
          </table:table-cell>
          <table:table-cell table:style-name="TableCell1465">
            <text:p text:style-name="P1466">1</text:p>
          </table:table-cell>
        </table:table-row>
        <table:table-row table:style-name="TableRow1467">
          <table:table-cell table:style-name="TableCell1468">
            <text:p text:style-name="P1469"><text:span text:style-name="T1470">251</text:span><text:span text:style-name="T1471">–</text:span><text:span text:style-name="T1472">400</text:span></text:p>
          </table:table-cell>
          <table:table-cell table:style-name="TableCell1473">
            <text:p text:style-name="P1474">1,1</text:p>
          </table:table-cell>
          <table:table-cell table:style-name="TableCell1475">
            <text:p text:style-name="P1476">1</text:p>
          </table:table-cell>
        </table:table-row>
        <table:table-row table:style-name="TableRow1477">
          <table:table-cell table:style-name="TableCell1478">
            <text:p text:style-name="P1479"><text:span text:style-name="T1480">401</text:span><text:span text:style-name="T1481">–</text:span><text:span text:style-name="T1482">650</text:span></text:p>
          </table:table-cell>
          <table:table-cell table:style-name="TableCell1483">
            <text:p text:style-name="P1484">1,1</text:p>
          </table:table-cell>
          <table:table-cell table:style-name="TableCell1485">
            <text:p text:style-name="P1486">2</text:p>
          </table:table-cell>
        </table:table-row>
        <table:table-row table:style-name="TableRow1487">
          <table:table-cell table:style-name="TableCell1488">
            <text:p text:style-name="P1489"><text:span text:style-name="T1490">651</text:span><text:span text:style-name="T1491">–</text:span><text:span text:style-name="T1492">950</text:span></text:p>
          </table:table-cell>
          <table:table-cell table:style-name="TableCell1493">
            <text:p text:style-name="P1494">1,1</text:p>
          </table:table-cell>
          <table:table-cell table:style-name="TableCell1495">
            <text:p text:style-name="P1496">3</text:p>
          </table:table-cell>
        </table:table-row>
        <table:table-row table:style-name="TableRow1497">
          <table:table-cell table:style-name="TableCell1498">
            <text:p text:style-name="P1499"><text:span text:style-name="T1500">951</text:span><text:span text:style-name="T1501">–</text:span><text:span text:style-name="T1502">2000</text:span></text:p>
          </table:table-cell>
          <table:table-cell table:style-name="TableCell1503">
            <text:p text:style-name="P1504">1,1</text:p>
          </table:table-cell>
          <table:table-cell table:style-name="TableCell1505">
            <text:p text:style-name="P1506">4</text:p>
          </table:table-cell>
        </table:table-row>
        <table:table-row table:style-name="TableRow1507">
          <table:table-cell table:style-name="TableCell1508">
            <text:p text:style-name="P1509">≥2001</text:p>
          </table:table-cell>
          <table:table-cell table:style-name="TableCell1510">
            <text:p text:style-name="P1511">1,1</text:p>
          </table:table-cell>
          <table:table-cell table:style-name="TableCell1512">
            <text:p text:style-name="P1513">5</text:p>
          </table:table-cell>
        </table:table-row>
      </table:table>
      <text:p text:style-name="P1514"><text:span text:style-name="T1515">Administratoriui pritarus, juridiniam asmeniui<text:s/></text:span><text:span text:style-name="T1516">(atliekų turėtojui, kuriam suteiktas (-i) individualus (-ūs) konteineris (-iai) jo pateikto argumentuoto prašymo pagrindu gali būti suteiktas (-i) naudotis didesnės talpos, nei nustatyta, konteineris (-iai) arba didinamas konteinerių skaičius.</text:span></text:p>
      <text:p text:style-name="P1517"><text:span text:style-name="T1518">113</text:span><text:span text:style-name="T1519">.</text:span><text:span text:style-name="T1520"><text:tab/>Kon</text:span><text:span text:style-name="T1521">teineriais aprūpina ir juos keičia komunalinių atliekų tvarkytojai pagal jų su Administratoriumi sudarytose sutartyse numatytas sąlygas. Netinkamą naudoti ir (ar) sugadintą surinkimo konteinerį komunalinių atliekų tvarkytojas turi pakeisti ar suremontuoti<text:s/></text:span><text:span text:style-name="T1522">Taisyklių 39.11.1 papunktyje nustatyta tvarka. <text:s/></text:span></text:p>
      <text:p text:style-name="P1523"><text:span text:style-name="T1524">114</text:span><text:span text:style-name="T1525">.</text:span><text:span text:style-name="T1526"><text:tab/></text:span><text:span text:style-name="T1527"><text:s/>Mišrios komunalinės atliekos iš individualių namų yra vežamos<text:s/></text:span><text:span text:style-name="T1528">kas antrą savaitę pagal g</text:span><text:span text:style-name="T1529">rafiką.</text:span></text:p>
      <text:p text:style-name="P1530"><text:span text:style-name="T1531">115</text:span><text:span text:style-name="T1532">.</text:span><text:span text:style-name="T1533"><text:tab/></text:span><text:span text:style-name="T1534"><text:s/></text:span><text:span text:style-name="T1535">Mišrios komunalinės atliekos iš daugiabučių namų<text:s/></text:span><text:span text:style-name="T1536">bendro naudojimo konteinerių<text:s/></text:span><text:span text:style-name="T1537">vežamos ne reč</text:span><text:span text:style-name="T1538">iau kaip<text:s/></text:span><text:span text:style-name="T1539">3</text:span><text:span text:style-name="T1540"><text:s/>kartus per savaitę pagal grafiką; iš<text:s/></text:span><text:span text:style-name="T1541">sodo paskirties nekilnojamojo turto objektų</text:span><text:span text:style-name="T1542"><text:s/></text:span><text:span text:style-name="T1543">bendro naudojimo</text:span><text:span text:style-name="T1544"><text:s/></text:span><text:span text:style-name="T1545">ir sodininkų bendrijų naudojamų individualių konteinerių</text:span><text:span text:style-name="T1546"><text:s/>vežamos ne rečiau kaip 1 kartą per savaitę pagal grafiką.</text:span></text:p>
      <text:p text:style-name="P1547"><text:span text:style-name="T1548">116</text:span><text:span text:style-name="T1549">.</text:span><text:span text:style-name="T1550"><text:tab/></text:span><text:span text:style-name="T1551"><text:s/></text:span><text:span text:style-name="T1552">Mišrios komunalinės at</text:span><text:span text:style-name="T1553">liekos iš juridinių asmenų ir garažų bendrijų naudojamų individualių konteinerių vežamos iki 2 kartų per mėnesį pagal iš anksto su šiais asmenimis suderintą grafiką.</text:span></text:p>
      <text:p text:style-name="P1554"><text:span text:style-name="T1555">117</text:span><text:span text:style-name="T1556">.</text:span><text:span text:style-name="T1557"><text:tab/></text:span><text:span text:style-name="T1558"><text:s/>Taisyklių 40 punkte nurodytais atvejais komunalinių atliekų tvarkytojai turi tei</text:span><text:span text:style-name="T1559">sę atsisakyti tuštinti mišrių komunalinių atliekų konteinerius. Jeigu komunalinių atliekų turėtojas konteinerių tuštinimo dieną į nurodytas vietas mišrių komunalinių atliekų surinkimo konteinerių neišstumia arba komunalinių atliekų tvarkytojas negali ištuš</text:span><text:span text:style-name="T1560">tinti konteinerių dėl kitų priežasčių, nurodytų Taisyklių 40 punkte, konteineriai ištuštinami ir atliekos surenkamos kitą pagal grafiką nustatytą konteinerių tuštinimo dieną. Tokiu atveju individualūs konteineriai ištuštinami ir mišrios komunalinės atlieko</text:span><text:span text:style-name="T1561">s surenkamos kitą pagal grafiką nustatytą konteinerių tuštinimo dieną, o mišrių komunalinių atliekų kolektyviniai (bendro naudojimo) konteineriai ištuštinami, kai tik pašalinamos priežastys, trukdžiusios ištuštinti konteinerį, bet ne vėliau kaip per 2 dien</text:span><text:span text:style-name="T1562">as.</text:span></text:p>
      <text:p text:style-name="P1563"><text:span text:style-name="T1564">118</text:span><text:span text:style-name="T1565">.</text:span><text:span text:style-name="T1566"><text:tab/></text:span><text:span text:style-name="T1567"><text:s/>Konteineriai turi stovėti atliekų turėtojo teritorijoje – įstatymo nustatyta tvarka priskirtoje teritorijoje (žemės sklype) suformuotame kaip daiktas ir įregistruotame valstybės įmonės Registrų centro Šiaulių filiale. Jeigu teritorijų planavimo dokumentuo</text:span><text:span text:style-name="T1568">se teritorija nėra apibrėžta – faktiškai naudojamoje teritorijoje taip, kaip tai nustatyta Šiaulių miesto tvarkymo ir švaros taisyklėse.</text:span></text:p>
      <text:p text:style-name="P1569"><text:span text:style-name="T1570">119</text:span><text:span text:style-name="T1571">.</text:span><text:span text:style-name="T1572"><text:tab/></text:span><text:span text:style-name="T1573"><text:s/>Mišrių<text:s/></text:span><text:span text:style-name="T1574">kolektyvinių (bendro naudojimo) komunalinių atliekų ir pakuočių atliekų surinkimo kolektyvinių (bendro</text:span><text:span text:style-name="T1575"><text:s/>naudojimo) konteinerių išdėstymas nustatomas Savivaldybės administracijos direktoriaus įsakymu tvirtinamoje Konteinerių aikštelių schemoje.</text:span></text:p>
      <text:p text:style-name="P1576"><text:span text:style-name="T1577">120</text:span><text:span text:style-name="T1578">.</text:span><text:span text:style-name="T1579"><text:tab/></text:span><text:span text:style-name="T1580"><text:s/>Mišrių komunalinių atliekų surinkimo kolektyvinių (bendro naudojimo) konteinerių stovėjimo vietos turi būti nustatomos ir aikštelės pagal galimybes įrengiamos kiekvienam daugiabučiam namui ar kelių namų grupei. Daugiabučio namo butų savininkai arba savini</text:span><text:span text:style-name="T1581">nkų atstovai pagal įstatymą, arba savininkų įgalioti asmenys, arba daugiabučio namo savininkų bendrija, arba bendrojo naudojimo objektų administratorius, arba asmenys, sudarę jungtinės veiklos sutartis bendrosios dalinės nuosavybės teisei įgyvendinti (toli</text:span><text:span text:style-name="T1582">au – asmenys, sudarę jungtinės veiklos sutartis), turi teisę vieno iš atliekų turėtojo teritorijoje ar Taisyklių 119 punkte nurodytoje komunalinių atliekų konteinerių stovėjimo vietoje (aikštelėje) bendrai naudotis konteineriais, sudarę tarpusavio komunali</text:span><text:span text:style-name="T1583">nių atliekų naudojimo nurodytoje aikštelėje sutartį, suderinę su Administratoriumi arba Savivaldybe. Sutarties forma tvirtinama Savivaldybės administracijos direktoriaus įsakymu. Asmenys, sudarę jungtinės veiklos sutartis bendrosios dalinės nuosavybės teis</text:span><text:span text:style-name="T1584">ei įgyvendinti, privalo užtikrinti mišrių komunalinių atliekų surinkimo kolektyvinių (bendro naudojimo) konteinerių pastatymo vietą daugiabučio namo žemės sklype ar faktiškai naudojamoje teritorijoje. Jei ši vieta nenumatyta 119 punkte nurodytame specialia</text:span><text:span text:style-name="T1585">jame plane arba schemoje, konteinerių stovėjimo vieta turi būti suderinta su Savivaldybe ar Administratoriumi.<text:s/></text:span></text:p>
      <text:p text:style-name="P1586"><text:span text:style-name="T1587">121</text:span><text:span text:style-name="T1588">.</text:span><text:span text:style-name="T1589"><text:tab/></text:span><text:span text:style-name="T1590"><text:s/>Sodininkų ir garažų bendrijų teritorijose mišrių komunalinių atliekų surinkimo kolektyvinių (bendro naudojimo) konteinerių stovėjimo v</text:span><text:span text:style-name="T1591">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592"><text:span text:style-name="T1593">122</text:span><text:span text:style-name="T1594">.</text:span><text:span text:style-name="T1595"><text:tab/></text:span><text:span text:style-name="T1596"><text:s/>Viešųjų renginių metu renginių organizatoriai privalo užtikrinti, kad būtų pastatyti laikinieji specialieji konteineriai, skirti mišrioms komunalinėms atliekoms ir pakuočių atliekoms surinkti. Konteineriai ir jų pastatymo vietos turi būti estetiški ir pat</text:span><text:span text:style-name="T1597">ogūs lankytojams, atitikti visuomenės sveikatos saugos reikalavimus.</text:span></text:p>
      <text:p text:style-name="P1598"><text:span text:style-name="T1599">123</text:span><text:span text:style-name="T1600">.</text:span><text:span text:style-name="T1601"><text:tab/></text:span><text:span text:style-name="T1602"><text:s/>Mišrių komunalinių atliekų konteineriai negali būti perpildyti, konteinerių dangčiai turi laisvai užsidaryti. Atliekos negali būti presuojamos ar grūdamos į konteinerius.</text:span></text:p>
      <text:p text:style-name="P1603"><text:span text:style-name="T1604">124</text:span><text:span text:style-name="T1605">.</text:span><text:span text:style-name="T1606"><text:tab/></text:span><text:span text:style-name="T1607"><text:s/>Už individualių konteinerių sanitarinę higieninę būklę atsako komunalinių atliekų turėtojas, už kolektyvinių (bendro naudojimo) konteinerių sanitarinę higieninę būklę atsako komunalinių atliekų tvarkytojas, kuris privalo plauti ir dezinfekuoti mišrių k</text:span><text:span text:style-name="T1608">omunalinių atliekų konteinerius Taisyklių 39.9.1</text:span><text:span text:style-name="T1609"><text:s/></text:span><text:span text:style-name="T1610">papunktyje nustatytu dažnumu.</text:span></text:p>
      <text:p text:style-name="P1611"><text:span text:style-name="T1612">125</text:span><text:span text:style-name="T1613">.</text:span><text:span text:style-name="T1614"><text:tab/></text:span><text:span text:style-name="T1615"><text:s/>Draudžiama mišrių komunalinių atliekų surinkimo kolektyviniuose (bendro naudojimo) konteineriuose deginti atliekas, raustis juose, išimti iš jų atliekas. Draudžiama pi</text:span><text:span text:style-name="T1616">lti atliekas šalia mišrių komunalinių atliekų surinkimo kolektyvinių (bendro naudojimo) konteinerių.</text:span></text:p>
      <text:p text:style-name="P1617"/>
      <text:p text:style-name="P1618"><text:span text:style-name="T1619">XV</text:span><text:span text:style-name="T1620"><text:s/>SKYRIUS</text:span></text:p>
      <text:p text:style-name="P1621"><text:span text:style-name="T1622">GATVIŲ, ŠALIGATVIŲ IR KITŲ TERITORIJŲ VALYMO SĄŠLAVŲ TVARKYMAS</text:span></text:p>
      <text:p text:style-name="P1623"/>
      <text:p text:style-name="P1624"/>
      <text:p text:style-name="P1625"><text:span text:style-name="T1626">126</text:span><text:span text:style-name="T1627">.</text:span><text:span text:style-name="T1628"><text:tab/></text:span><text:span text:style-name="T1629"><text:s/>Už gatvėse, šaligatviuose ir kitose teritorijose (viešosiose e</text:span><text:span text:style-name="T1630">rdvėse) susikaupusių sąšlavų išvežimą atsakingos teritorijas valančios ir prižiūrinčios įmonės ir teritorijų savininkai.</text:span></text:p>
      <text:p text:style-name="P1631"><text:span text:style-name="T1632">127</text:span><text:span text:style-name="T1633">.</text:span><text:span text:style-name="T1634"><text:tab/></text:span><text:span text:style-name="T1635"><text:s/>Gatvių ir kitų teritorijų tvarkymo metu susidarančios sąšlavos gali būti šalinamos Šiaulių regiono nepavojingų atliekų sąvart</text:span><text:span text:style-name="T1636">yne. Už šių atliekų šalinimą sąvartyne turi mokėti įmonė, kuri vykdo teritorijos priežiūrą ir pristato šias atliekas į sąvartyną.</text:span></text:p>
      <text:p text:style-name="P1637"><text:span text:style-name="T1638">128</text:span><text:span text:style-name="T1639">.</text:span><text:span text:style-name="T1640"><text:tab/></text:span><text:span text:style-name="T1641"><text:s/>Draudžiama gatvių, šaligatvių ir kitų teritorijų valymo sąšlavas pilti į komunalinių atliekų konteinerius.</text:span></text:p>
      <text:p text:style-name="P1642"/>
      <text:p text:style-name="P1643"><text:span text:style-name="T1644">XVI</text:span><text:span text:style-name="T1645"><text:s/>SKYRIUS</text:span></text:p>
      <text:p text:style-name="P1646"><text:span text:style-name="T1647">VISUOMENĖS INFORMAVIMAS</text:span></text:p>
      <text:p text:style-name="P1648"/>
      <text:p text:style-name="P1649"><text:span text:style-name="T1650">129</text:span><text:span text:style-name="T1651">.</text:span><text:span text:style-name="T1652"><text:tab/></text:span><text:span text:style-name="T1653"><text:s/>Savivaldybės komunalinių atliekų tvarkymo sistemos organizavimą, plėtojimą ir eksploatavimą reglamentuojantys dokumentai yra vieši ir prieinami visuomenei. Visi fiziniai ir juridiniai asmenys turi teisę su jais susipažinti įstatymų nustatyta tvarka. Taisy</text:span><text:span text:style-name="T1654">klės skelbiamos vietinėje spaudoje, Savivaldybės ir Administratoriaus interneto svetainėse.</text:span></text:p>
      <text:p text:style-name="P1655"><text:span text:style-name="T1656">130</text:span><text:span text:style-name="T1657">.</text:span><text:span text:style-name="T1658"><text:tab/></text:span><text:span text:style-name="T1659"><text:s text:c="2"/>Atliekų turėtojai Minimaliuose komunalinių atliekų tvarkymo paslaugos kokybės reikalavimuose nustatyta tvarka informuojami apie komunalinių atliekų tvark</text:span><text:span text:style-name="T1660">ymo paslaugas, savivaldybės teritorijoje veikiančius komunalinių atliekų tvarkytojus, jiems priskirtas teritorijas, paslaugų kainas ir pan. Ši informacija teikiama Savivaldybės ir (ar) Administratoriaus, komunalinių atliekų tvarkytojo interneto svetainėse,</text:span><text:span text:style-name="T1661"><text:s/>buveinėse raštu, telefonu ar kitomis elektroninio ryšio priemonėmis nemokamai.</text:span></text:p>
      <text:p text:style-name="P1662"><text:span text:style-name="T1663">131</text:span><text:span text:style-name="T1664">.</text:span><text:span text:style-name="T1665"><text:tab/></text:span><text:span text:style-name="T1666"><text:s/>Komunalinių atliekų tvarkytojas, pasinaudodamas įvairiais jam prieinamais būdais, privalo periodiškai informuoti komunalinių atliekų turėtojus apie esamus atliekų tva</text:span><text:span text:style-name="T1667">rkymo įrenginius ir sistemas, savivaldybės teritorijos atliekų tvarkymo sistemos plėtojimo ir eksploatavimo ypatumus, teikiamas paslaugas, antrinių žaliavų ir pakuočių atliekų atskyrimo būdus ir ypatumus siekiant surinkti geros kokybės pakuočių atliekas ir</text:span><text:span text:style-name="T1668"><text:s/>kitas antrines žaliavas, atliekų pavojingumą, buityje susidarančių pavojingųjų atliekų surinkimo galimybes ir kt.</text:span></text:p>
      <text:p text:style-name="P1669"><text:span text:style-name="T1670">132</text:span><text:span text:style-name="T1671">.</text:span><text:span text:style-name="T1672"><text:tab/></text:span><text:span text:style-name="T1673"><text:s/>Kiekvienais metais iki birželio 1 d. Administratorius interneto svetainėje paskelbia metinę veiklos ataskaitą.<text:s/></text:span></text:p>
      <text:p text:style-name="P1674"><text:span text:style-name="T1675">133</text:span><text:span text:style-name="T1676">.</text:span><text:span text:style-name="T1677"><text:tab/></text:span><text:span text:style-name="T1678"><text:s/>Gamintoja</text:span><text:span text:style-name="T1679">i (importuotojai) ar organizacija nustatyta tvarka pateikia išsamią ataskaitą apie pakuočių, elektros ir elektroninės įrangos, kitų apmokestinamųjų gaminių atliekų tvarkymą savivaldybės teritorijoje ir skiria lėšų visuomenės švietimo ir informavimo veiklai</text:span><text:span text:style-name="T1680"><text:s/>teisės aktų nustatyta tvarka.<text:s/></text:span></text:p>
      <text:p text:style-name="P1681"><text:span text:style-name="T1682">134</text:span><text:span text:style-name="T1683">.</text:span><text:span text:style-name="T1684"><text:tab/></text:span><text:span text:style-name="T1685"><text:s/>Savivaldybė ir Administratorius įgyvendina visuomenės švietimo ir informavimo priemones, numatytas Savivaldybės atliekų tvarkymo plane.<text:s/></text:span></text:p>
      <text:p text:style-name="P1686"><text:span text:style-name="T1687">135</text:span><text:span text:style-name="T1688">.</text:span><text:span text:style-name="T1689"><text:tab/></text:span><text:span text:style-name="T1690"><text:s/>Atliekų rūšiavimui skatinti Administratorius privalo ne rečiau kaip</text:span><text:span text:style-name="T1691"><text:s/>2 kartus per metus informuoti gyventojus apie antrinių žaliavų ir pakuočių atliekų surinkimą savivaldybės teritorijoje, pateikti informaciją apie surinktus kiekius ir surinkimo dinamiką, informuoti apie numatomas per artimiausius metus įdiegti ir (ar) vyk</text:span><text:span text:style-name="T1692">dyti rūšiuojamojo pakuočių atliekų ir kitų antrinių žaliavų surinkimo priemones.<text:s/></text:span></text:p>
      <text:p text:style-name="P1693"><text:span text:style-name="T1694">136</text:span><text:span text:style-name="T1695">.</text:span><text:span text:style-name="T1696"><text:tab/></text:span><text:span text:style-name="T1697"><text:s/>Administratorius ne rečiau kaip 2 kartus per metus turi pateikti išsamią informaciją apie pavojingųjų atliekų tvarkymą visiems gyventojams ir šią informaciją skelbt</text:span><text:span text:style-name="T1698">i interneto svetainėje. Pateikiamoje informacijoje turi būti nurodyta pavojingųjų atliekų tvarkymo svarba, pavojingųjų atliekų surinkimo savivaldybės teritorijoje vietos (nurodoma surenkamos atliekos, darbo laikas, kontaktinė informacija, kainos, jei tokio</text:span><text:span text:style-name="T1699">s nustatytos), gyventojų teisės perduodant pavojingąsias atliekas atitinkamų gaminių platinimo vietose.</text:span></text:p>
      <text:p text:style-name="P1700"/>
      <text:p text:style-name="P1701"><text:span text:style-name="T1702">XVII</text:span><text:span text:style-name="T1703"><text:s/>SKYRIUS</text:span></text:p>
      <text:p text:style-name="P1704"><text:span text:style-name="T1705">KOMUNALINIŲ ATLIEKŲ TVARKYMO PASLAUGOS KOKYBĖS STEBĖSENA</text:span></text:p>
      <text:p text:style-name="P1706"/>
      <text:p text:style-name="P1707"><text:span text:style-name="T1708">137</text:span><text:span text:style-name="T1709">.</text:span><text:span text:style-name="T1710"><text:tab/></text:span><text:span text:style-name="T1711"><text:s/>Komunalinių atliekų turėtojų skundus ir prašymus dėl šių atliekų</text:span><text:span text:style-name="T1712"><text:s/>tvarkymo sistemos teikiamų paslaugų kokybės nagrinėja savivaldybės teritoriją prižiūrintys komunalinių atliekų tvarkytojai, Administratorius ir Savivaldybė.<text:s/></text:span></text:p>
      <text:p text:style-name="P1713"><text:span text:style-name="T1714">138</text:span><text:span text:style-name="T1715">.</text:span><text:span text:style-name="T1716"><text:tab/></text:span><text:span text:style-name="T1717"><text:s/>Komunalinių atliekų tvarkymo paslaugas teikiantys komunalinių atliekų tvarkytojai priva</text:span><text:span text:style-name="T1718">lo įdiegti ir palaikyti kokybės užtikrinimo ir ataskaitų apie teikiamą paslaugą teikimo sistemą, vykdyti teikiamų paslaugų kokybės stebėseną pagal sutartyje su Administratoriumi nustatytus reikalavimus.</text:span></text:p>
      <text:p text:style-name="P1719"><text:span text:style-name="T1720">139</text:span><text:span text:style-name="T1721">.</text:span><text:span text:style-name="T1722"><text:tab/></text:span><text:span text:style-name="T1723"><text:s/>Komunalinių atliekų tvarkytojų įdiegta kokybės užtikrinimo sistema turi garantuoti, kad:<text:s/></text:span></text:p>
      <text:p text:style-name="P1724"><text:span text:style-name="T1725">139.1</text:span><text:span text:style-name="T1726">.</text:span><text:span text:style-name="T1727"><text:tab/>komunalinių atliekų turėtojų skundai bus registruojami ir apie juos bus pranešama Administratoriui;</text:span></text:p>
      <text:p text:style-name="P1728"><text:span text:style-name="T1729">139.2</text:span><text:span text:style-name="T1730">.</text:span><text:span text:style-name="T1731"><text:tab/>esant pagrįstiems skundams, trūkumai bus paša</text:span><text:span text:style-name="T1732">linti;</text:span></text:p>
      <text:p text:style-name="P1733"><text:span text:style-name="T1734">139.3</text:span><text:span text:style-name="T1735">.</text:span><text:span text:style-name="T1736"><text:tab/>bus teikiama kokybiška komunalinių atliekų tvarkymo paslauga.</text:span></text:p>
      <text:p text:style-name="P1737"><text:span text:style-name="T1738">140</text:span><text:span text:style-name="T1739">.</text:span><text:span text:style-name="T1740"><text:tab/></text:span><text:span text:style-name="T1741"><text:s/>Savivaldybės teritorijoje veikiantys komunalinių atliekų tvarkytojai, pasibaigus mėnesiui, per 5 kalendorines dienas Administratoriui turi pateikti:</text:span></text:p>
      <text:p text:style-name="P1742"><text:span text:style-name="T1743">140.1</text:span><text:span text:style-name="T1744">.</text:span><text:span text:style-name="T1745"><text:tab/></text:span><text:span text:style-name="T1746">duomenis apie savivaldybės teritorijos įvairiuose šaltiniuose surinktų ir perduotų apdoroti visų, taip pat ir rūšiuojamuoju būdu ir apvažiavimo būdu surinktų komunalinių atliekų kiekį pagal atliekų rūšis ir atskiras atliekų turėtojų grupes raštu ir elektro</text:span><text:span text:style-name="T1747">ninėje laikmenoje;</text:span></text:p>
      <text:p text:style-name="P1748"><text:span text:style-name="T1749">140.2</text:span><text:span text:style-name="T1750">.</text:span><text:span text:style-name="T1751"><text:tab/>duomenis apie praėjusį mėnesį gautų skundų ir prašymų skaičių ir priežastis, atsakymų į juos raštu skaičių;</text:span></text:p>
      <text:p text:style-name="P1752"><text:span text:style-name="T1753">140.3</text:span><text:span text:style-name="T1754">.</text:span><text:span text:style-name="T1755"><text:tab/>duomenis apie konteinerių, ištuštintų per ataskaitinį mėnesį, skaičių elektroninėje laikmenoje;</text:span></text:p>
      <text:p text:style-name="P1756"><text:span text:style-name="T1757">140.4</text:span><text:span text:style-name="T1758">.</text:span><text:span text:style-name="T1759"><text:tab/></text:span><text:span text:style-name="T1760">duomenis apie konteinerių priežiūrą kiekvieną mėnesį (plovimą, dezinfekavimą, keitimą ir pan.) elektroninėje laikmenoje;</text:span></text:p>
      <text:p text:style-name="P1761"><text:span text:style-name="T1762">140.5</text:span><text:span text:style-name="T1763">.</text:span><text:span text:style-name="T1764"><text:tab/>dirbančių transporto priemonių sąrašus (nurodoma markė, valstybinis numeris, talpa m</text:span><text:span text:style-name="T1765">3</text:span><text:span text:style-name="T1766"><text:s/>ir tonomis, paskirtis);</text:span></text:p>
      <text:p text:style-name="P1767"><text:span text:style-name="T1768">140.6</text:span><text:span text:style-name="T1769">.</text:span><text:span text:style-name="T1770"><text:tab/>dir</text:span><text:span text:style-name="T1771">bančių transporto priemonių maršrutus (GPS duomenų pagrindu).</text:span></text:p>
      <text:p text:style-name="P1772"><text:span text:style-name="T1773">141</text:span><text:span text:style-name="T1774">.</text:span><text:span text:style-name="T1775"><text:tab/></text:span><text:span text:style-name="T1776"><text:s/>Atliekų turėtojas turi teisę raštiškai kreiptis tiesiai į Savivaldybę arba Administratorių su skundu dėl komunalinių atliekų tvarkytojo neveikimo ar netinkamo veikimo. Tokie skundai<text:s/></text:span><text:span text:style-name="T1777">yra nagrinėjami Savivaldybės nustatyta tvarka.</text:span></text:p>
      <text:p text:style-name="P1778"><text:span text:style-name="T1779">142</text:span><text:span text:style-name="T1780">.</text:span><text:span text:style-name="T1781"><text:tab/></text:span><text:span text:style-name="T1782"><text:s/>Administratorius teikiamos komunalinių atliekų tvarkymo paslaugos kokybę vertina pagal šiuos paslaugos kokybės rodiklius:</text:span></text:p>
      <text:p text:style-name="P1783"><text:span text:style-name="T1784">142.1</text:span><text:span text:style-name="T1785">.</text:span><text:span text:style-name="T1786"><text:tab/>konteinerių ištuštinimas laiku pagal grafiką;<text:s/></text:span></text:p>
      <text:p text:style-name="P1787"><text:span text:style-name="T1788">142.2</text:span><text:span text:style-name="T1789">.</text:span><text:span text:style-name="T1790"><text:tab/>visų sutar</text:span><text:span text:style-name="T1791">tyje numatytų rinkliavos mokėtojų šimtaprocentinis aptarnavimas;</text:span></text:p>
      <text:p text:style-name="P1792"><text:span text:style-name="T1793">142.3</text:span><text:span text:style-name="T1794">.</text:span><text:span text:style-name="T1795"><text:tab/>pagarbus elgesys su rinkliavos mokėtojais, visų trūkumų pagal gautus skundus pašalinimas laiku;</text:span></text:p>
      <text:p text:style-name="P1796"><text:span text:style-name="T1797">142.4</text:span><text:span text:style-name="T1798">.</text:span><text:span text:style-name="T1799"><text:tab/>reguliari ir laiku atlikta konteinerių būklės priežiūra (plovimas,<text:s/></text:span><text:span text:style-name="T1800">dezinfekavimas, remontas);</text:span></text:p>
      <text:p text:style-name="P1801"><text:span text:style-name="T1802">142.5</text:span><text:span text:style-name="T1803">.</text:span><text:span text:style-name="T1804"><text:tab/>trūkstamų, pavogtų ir sugadintų konteinerių pateikimas, pakeitimas ir (ar) sutvarkymas per nustatytą terminą; <text:s/></text:span></text:p>
      <text:p text:style-name="P1805"><text:span text:style-name="T1806">142.6</text:span><text:span text:style-name="T1807">.</text:span><text:span text:style-name="T1808"><text:tab/>švaros aplink konteinerius užtikrinimas; <text:s text:c="3"/></text:span></text:p>
      <text:p text:style-name="P1809"><text:span text:style-name="T1810">142.7</text:span><text:span text:style-name="T1811">.</text:span><text:span text:style-name="T1812"><text:tab/>ataskaitų ir informacijos perdavimas Ad</text:span><text:span text:style-name="T1813">ministratoriui nustatytu laiku;</text:span></text:p>
      <text:p text:style-name="P1814"><text:span text:style-name="T1815">142.8</text:span><text:span text:style-name="T1816">.</text:span><text:span text:style-name="T1817"><text:tab/>laiku ir tinkamai pateiktos ataskaitos apie kontrolinius apvažiavimus.</text:span></text:p>
      <text:p text:style-name="P1818"><text:span text:style-name="T1819">143</text:span><text:span text:style-name="T1820">.</text:span><text:span text:style-name="T1821"><text:tab/></text:span><text:span text:style-name="T1822"><text:s/>Komunalinių atliekų tvarkymo paslaugos kokybės rodiklių stebėsenos metu nustačius neatitiktis, Administratorius privalo nedelsdama</text:span><text:span text:style-name="T1823">s imtis priemonių komunalinių atliekų tvarkymo paslaugos kokybei pagerinti.<text:s/></text:span></text:p>
      <text:p text:style-name="P1824"/>
      <text:p text:style-name="P1825"><text:span text:style-name="T1826">XVIII</text:span><text:span text:style-name="T1827"><text:s/>SKYRIUS</text:span></text:p>
      <text:p text:style-name="P1828"><text:span text:style-name="T1829">ATSAKOMYBĖ UŽ TAISYKLIŲ NESILAIKYMĄ</text:span></text:p>
      <text:p text:style-name="P1830"/>
      <text:p text:style-name="P1831"><text:span text:style-name="T1832">144</text:span><text:span text:style-name="T1833">.</text:span><text:span text:style-name="T1834"><text:tab/></text:span><text:span text:style-name="T1835"><text:s/>Taisyklėse nustatytų reikalavimų laikymąsi kontroliuoja Savivaldybė ir Administratorius. Teisę surašyti adminis</text:span><text:span text:style-name="T1836">tracinių teisės pažeidimų protokolus už Taisyklių nesilaikymą turi Savivaldybės administracijos direktoriaus tam įgalioti specialistai ir Lietuvos Respublikos administracinių teisės pažeidimų kodekse nurodyti pareigūnai.</text:span></text:p>
      <text:p text:style-name="P1837"><text:span text:style-name="T1838">145</text:span><text:span text:style-name="T1839">.</text:span><text:span text:style-name="T1840"><text:tab/></text:span><text:span text:style-name="T1841"><text:s/>Komunalinių atliekų tvarkymo, taip pat ir rūšiavimo susidarymo vietoje kokybės, kontrolę vykdo Administratoriaus kontrolės padalinys, kuris veikia pagal Administratoriaus patvirtintus nuostatus.</text:span></text:p>
      <text:p text:style-name="P1842"><text:span text:style-name="T1843">146</text:span><text:span text:style-name="T1844">.</text:span><text:span text:style-name="T1845"><text:tab/></text:span><text:span text:style-name="T1846"><text:s/>Komunalinių atliekų tvarkymo sistemos plėtojimo už</text:span><text:span text:style-name="T1847">duočių vykdymo ir atliekų surinkimo ir tvarkymo paslaugų kokybę kontroliuoja Savivaldybės administracijos Miesto ūkio ir aplinkos skyrius ir Administratorius.</text:span></text:p>
      <text:p text:style-name="P1848"><text:span text:style-name="T1849">147</text:span><text:span text:style-name="T1850">.</text:span><text:span text:style-name="T1851"><text:tab/></text:span><text:span text:style-name="T1852"><text:s/></text:span><text:span text:style-name="T1853">Asmenims, pažeidusiems Taisyklių reikalavimus, yra taikoma administracinė atsakomybė pa</text:span><text:span text:style-name="T1854">gal<text:s/></text:span><text:span text:style-name="T1855">ją nustatančius teisės aktus</text:span><text:span text:style-name="T1856">.</text:span></text:p>
      <text:p text:style-name="P1857"><text:span text:style-name="T1858">148</text:span><text:span text:style-name="T1859">.</text:span><text:span text:style-name="T1860"><text:tab/></text:span><text:span text:style-name="T1861"><text:s/>Asmens patraukimas atsakomybėn neatleidžia jo nuo prievolės laikytis Taisyklių, pašalinti pažeidimo pasekmes ir atlyginti visus dėl to atsiradusius nuostolius.</text:span></text:p>
      <text:p text:style-name="P1862"><text:span text:style-name="T1863">___________________________</text:span></text:p>
      <text:p text:style-name="Normal"/>
      <text:p text:style-name="P1864">Priedo<text:s/>pakeitimai:</text:p>
      <text:p text:style-name="P1865"><text:span text:style-name="T1866">Nr.<text:s/></text:span><text:a xlink:href="https://www.e-tar.lt/portal/legalAct.html?documentId=ded254305f0611ea931dbf3357b5b1c0" office:target-frame-name="_top" xlink:show="replace"><text:span text:style-name="T1867">T-62</text:span></text:a><text:span text:style-name="T1868">, 2020-03-05, paskelbta TAR 2020-03-06, i. k. 2020-05062</text:span></text:p>
      <text:p text:style-name="Normal"/>
      <text:p text:style-name="P1869">Šiaulių miesto savivaldybės<text:s/></text:p>
      <text:p text:style-name="P1877">atliekų tvarkymo taisyklių<text:s/></text:p>
      <text:p text:style-name="P1878"><text:span text:style-name="T1879">1</text:span><text:span text:style-name="T1880"><text:s/>priedas</text:span></text:p>
      <text:p text:style-name="P1881"/>
      <text:p text:style-name="P1882"><text:span text:style-name="T1883">BIOLOGIŠKAI SKAIDŽIŲ ATLIEKŲ, KURIAS KOMUNALINIŲ ATLIEKŲ TURĖTOJAI PRIVALO RŪŠIUOTI JŲ SUSIDARYMO VIETOJE, SĄRAŠAS</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Biologiškai skaidžios atliekos, kurias komunalinių atliekų turėtojai privalo rūšiuoti jų susidarymo vietoje*</text:p>
          </table:table-cell>
          <table:covered-table-cell/>
        </table:table-row>
        <table:table-row table:style-name="TableRow1891">
          <table:table-cell table:style-name="TableCell1892">
            <text:p text:style-name="P1893">Maisto ir<text:s/>virtuvės atliekos</text:p>
          </table:table-cell>
          <table:table-cell table:style-name="TableCell1894">
            <text:p text:style-name="P1895">Sodo ir kitos buitinės atliekos</text:p>
          </table:table-cell>
        </table:table-row>
        <table:table-row table:style-name="TableRow1896">
          <table:table-cell table:style-name="TableCell1897">
            <text:p text:style-name="P1898">Augalinės kilmės maisto atliekos:</text:p>
            <text:p text:style-name="P1899"><text:span text:style-name="T1900"></text:span><text:span text:style-name="T1901"><text:tab/></text:span><text:span text:style-name="T1902">vaisių ir daržovių liekanos;<text:s/></text:span></text:p>
            <text:p text:style-name="P1903"><text:span text:style-name="T1904"></text:span><text:span text:style-name="T1905"><text:tab/></text:span><text:span text:style-name="T1906">vaisių ir daržovių žievės;</text:span></text:p>
            <text:p text:style-name="P1907"><text:span text:style-name="T1908"></text:span><text:span text:style-name="T1909"><text:tab/></text:span><text:span text:style-name="T1910">netinkami naudoti vaisiai, daržovės;<text:s/></text:span></text:p>
            <text:p text:style-name="P1911"><text:span text:style-name="T1912"></text:span><text:span text:style-name="T1913"><text:tab/></text:span><text:span text:style-name="T1914">arbatžolės, arbatos pakeliai;<text:s/></text:span></text:p>
            <text:p text:style-name="P1915"><text:span text:style-name="T1916"></text:span><text:span text:style-name="T1917"><text:tab/></text:span><text:span text:style-name="T1918">kavos tirščiai ir jų filtrai.</text:span></text:p>
          </table:table-cell>
          <table:table-cell table:style-name="TableCell1919">
            <text:p text:style-name="P1920">Sodo<text:s/>ir daržo atliekos:</text:p>
            <text:p text:style-name="P1921"><text:span text:style-name="T1922"></text:span><text:span text:style-name="T1923"><text:tab/></text:span><text:span text:style-name="T1924">augalų lapai;</text:span></text:p>
            <text:p text:style-name="P1925"><text:span text:style-name="T1926"></text:span><text:span text:style-name="T1927"><text:tab/></text:span><text:span text:style-name="T1928">nupjauta žolė;</text:span></text:p>
            <text:p text:style-name="P1929"><text:span text:style-name="T1930"></text:span><text:span text:style-name="T1931"><text:tab/></text:span><text:span text:style-name="T1932">smulkios šakos;</text:span></text:p>
            <text:p text:style-name="P1933"><text:span text:style-name="T1934"></text:span><text:span text:style-name="T1935"><text:tab/></text:span><text:span text:style-name="T1936">jaunos piktžolės (be subrendusių sėklų);</text:span></text:p>
            <text:p text:style-name="P1937"><text:span text:style-name="T1938"></text:span><text:span text:style-name="T1939"><text:tab/></text:span><text:span text:style-name="T1940">šiaudai ir šienas;</text:span></text:p>
            <text:p text:style-name="P1941"><text:span text:style-name="T1942"></text:span><text:span text:style-name="T1943"><text:tab/></text:span><text:span text:style-name="T1944">velėna;</text:span></text:p>
            <text:p text:style-name="P1945"><text:span text:style-name="T1946"></text:span><text:span text:style-name="T1947"><text:tab/></text:span><text:span text:style-name="T1948">pjuvenos;</text:span></text:p>
            <text:p text:style-name="P1949"><text:span text:style-name="T1950"></text:span><text:span text:style-name="T1951"><text:tab/></text:span><text:span text:style-name="T1952">naminių graužikų (žiurkėnų, jūrų kiaulyčių ir kt.) natūralūs pakratai;</text:span></text:p>
            <text:p text:style-name="P1953"><text:span text:style-name="T1954"></text:span><text:span text:style-name="T1955"><text:tab/></text:span><text:span text:style-name="T1956">sena vazonų žemė,<text:s/></text:span><text:span text:style-name="T1957">kambariniai augalai, gėlės.</text:span></text:p>
          </table:table-cell>
        </table:table-row>
      </table:table>
      <text:p text:style-name="P1958">*Komunalinių atliekų turėtojai, kurie turi galimybę ir pageidauja biologiškai skaidžias atliekas kompostuoti, turi tai daryti komposteryje (kompostavimo dėžėje), savo privačioje valdoje specialiai tam skirtoje vietoje.<text:s/>Komunalinių atliekų turėtojai, kurie neturi galimybių ar nepageidauja kompostuoti atliekų individualių namų ūkių teritorijose, atskirtas biologiškai skaidžias atliekas privalo išmesti į šioms atliekoms skirtus konteinerius arba pristatyti į žaliųjų atliekų<text:s/>kompostavimo aikštelę.</text:p>
      <text:p text:style-name="P1959"/>
      <text:p text:style-name="P1960">______________________</text:p>
      <text:p text:style-name="P1961"/>
      <text:p text:style-name="P1962">Šiaulių miesto savivaldybės<text:s/></text:p>
      <text:p text:style-name="P1970">atliekų tvarkymo taisyklių<text:s/></text:p>
      <text:p text:style-name="P1971"><text:span text:style-name="T1972">2</text:span><text:span text:style-name="T1973"><text:s/>priedas</text:span></text:p>
      <text:p text:style-name="P1974"/>
      <text:p text:style-name="P1975"><text:span text:style-name="T1976">PAKUOČIŲ ATLIEKŲ IR KITŲ ANTRINIŲ ŽALIAVŲ, KURIAS GALIMA MESTI Į ATITINKAMUS PAKUOČIŲ ATLIEKŲ IR KITŲ ANTRINI</text:span><text:span text:style-name="T1977">Ų ŽALIAVŲ SURINKIMO KONTEINERIUS, SĄRAŠA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columns-spanned="2">
              <text:p text:style-name="P1987">Atskirai surenkamų komunalinių atliekų rūšys</text:p>
            </table:table-cell>
            <table:covered-table-cell/>
            <table:table-cell table:style-name="TableCell1988" table:number-columns-spanned="3">
              <text:p text:style-name="P1989">Priemonių paskirtis ir tipas</text:p>
            </table:table-cell>
            <table:covered-table-cell/>
            <table:covered-table-cell/>
          </table:table-row>
          <table:table-row table:style-name="TableRow1990">
            <table:table-cell table:style-name="TableCell1991" table:number-rows-spanned="2">
              <text:p text:style-name="P1992">Pakuočių atliekos</text:p>
              <text:p text:style-name="P1993"/>
              <text:p text:style-name="P1994">(neužterštos maisto ir kitų medžiagų likučiais)</text:p>
            </table:table-cell>
            <table:table-cell table:style-name="TableCell1995" table:number-rows-spanned="2">
              <text:p text:style-name="P1996">Kitos antrinės žaliavos</text:p>
            </table:table-cell>
            <table:table-cell table:style-name="TableCell1997" table:number-columns-spanned="3">
              <text:p text:style-name="P1998"><text:span text:style-name="T1999">Individualūs ir<text:s/></text:span><text:span text:style-name="T2000">kolektyviniai konteineriai**</text:span></text:p>
            </table: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Skirti stiklo pakuočių atliekoms surinkti<text:s/></text:span><text:span text:style-name="T2007">(STIKLAS)</text:span></text:p>
            </table:table-cell>
            <table:table-cell table:style-name="TableCell2008">
              <text:p text:style-name="P2009"><text:span text:style-name="T2010">Skirti<text:s/></text:span><text:span text:style-name="T2011">popierinių, kartoninių pakuočių ir popieriaus atliekoms surinkti<text:s/></text:span><text:span text:style-name="T2012">(POPIERIUS)</text:span></text:p>
            </table:table-cell>
            <table:table-cell table:style-name="TableCell2013">
              <text:p text:style-name="P2014"><text:span text:style-name="T2015">Skirti<text:s/></text:span><text:span text:style-name="T2016">plastikinių, metalinių, kombinuotų ir kitų pakuočių atliekoms surinkti<text:s/></text:span><text:span text:style-name="T2017">(PLASTIKAS)</text:span></text:p>
            </table:table-cell>
          </table:table-row>
        </table:table-header-rows>
        <table:table-row table:style-name="TableRow2018">
          <table:table-cell table:style-name="TableCell2019">
            <text:p text:style-name="Normal"><text:span text:style-name="T2020">Stiklinių pakuočių<text:s/></text:span><text:span text:style-name="T2021">atliekos, iš jų:</text:span></text:p>
          </table:table-cell>
          <table:table-cell table:style-name="TableCell2022">
            <text:p text:style-name="P2023"/>
          </table:table-cell>
          <table:table-cell table:style-name="TableCell2024">
            <text:p text:style-name="P2025">+</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a)<text:tab/>visų dydžių ir spalvų stikliniai buteliai ir buteliukai (be kamščių);</text:p>
          </table:table-cell>
          <table:table-cell table:style-name="TableCell2033">
            <text:p text:style-name="P2034"/>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b)<text:tab/>stiklainiai (be dangtelių);</text:p>
          </table:table-cell>
          <table:table-cell table:style-name="TableCell2044">
            <text:p text:style-name="P2045"/>
          </table:table-cell>
          <table:table-cell table:style-name="TableCell2046">
            <text:p text:style-name="P2047">+</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c)<text:tab/>kitos stiklinės pakuotės ir jų duženos;</text:p>
          </table:table-cell>
          <table:table-cell table:style-name="TableCell2055">
            <text:p text:style-name="P2056"/>
          </table:table-cell>
          <table:table-cell table:style-name="TableCell2057">
            <text:p text:style-name="P2058">+</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d)<text:tab/>stikliniai indai, vazos ir kiti stiklo gaminiai.</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Popierinių<text:s/>ir kartoninių pakuočių atliekos,</text:p>
            <text:p text:style-name="P2077"/>
            <text:p text:style-name="Normal"><text:span text:style-name="T2078">iš jų:</text:span></text:p>
          </table:table-cell>
          <table:table-cell table:style-name="TableCell2079">
            <text:p text:style-name="P2080"/>
          </table:table-cell>
          <table:table-cell table:style-name="TableCell2081">
            <text:p text:style-name="P2082"/>
          </table:table-cell>
          <table:table-cell table:style-name="TableCell2083">
            <text:p text:style-name="P2084">+</text:p>
          </table:table-cell>
          <table:table-cell table:style-name="TableCell2085">
            <text:p text:style-name="P2086"/>
          </table:table-cell>
        </table:table-row>
        <table:table-row table:style-name="TableRow2087">
          <table:table-cell table:style-name="TableCell2088">
            <text:p text:style-name="P2089">a)<text:tab/>visų rūšių kartonas, jo lakštai, gofruoto kartono dėžės ir kartono dėžutės;</text:p>
          </table:table-cell>
          <table:table-cell table:style-name="TableCell2090">
            <text:p text:style-name="P2091"/>
          </table:table-cell>
          <table:table-cell table:style-name="TableCell2092">
            <text:p text:style-name="P2093"/>
          </table:table-cell>
          <table:table-cell table:style-name="TableCell2094">
            <text:p text:style-name="P2095">+</text:p>
          </table:table-cell>
          <table:table-cell table:style-name="TableCell2096">
            <text:p text:style-name="P2097"/>
          </table:table-cell>
        </table:table-row>
        <table:table-row table:style-name="TableRow2098">
          <table:table-cell table:style-name="TableCell2099">
            <text:p text:style-name="P2100">b)<text:tab/>popieriniai krepšiai, maišeliai, pakavimo popierius;</text:p>
          </table:table-cell>
          <table:table-cell table:style-name="TableCell2101">
            <text:p text:style-name="P2102"/>
          </table:table-cell>
          <table:table-cell table:style-name="TableCell2103">
            <text:p text:style-name="P2104"/>
          </table:table-cell>
          <table:table-cell table:style-name="TableCell2105">
            <text:p text:style-name="P2106">+</text:p>
          </table:table-cell>
          <table:table-cell table:style-name="TableCell2107">
            <text:p text:style-name="P2108"/>
          </table:table-cell>
        </table:table-row>
        <table:table-row table:style-name="TableRow2109">
          <table:table-cell table:style-name="TableCell2110">
            <text:p text:style-name="P2111">c)<text:tab/>kitos kartoninės ir popierinės pakuotės;</text:p>
          </table:table-cell>
          <table:table-cell table:style-name="TableCell2112">
            <text:p text:style-name="P2113"/>
          </table:table-cell>
          <table:table-cell table:style-name="TableCell2114">
            <text:p text:style-name="P2115"/>
          </table:table-cell>
          <table:table-cell table:style-name="TableCell2116">
            <text:p text:style-name="P2117">+</text:p>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d)<text:tab/>laikraščiai, žurnalai, vokai, lankstinukai, skrajutės ir kiti reklaminiai spaudiniai;</text:p>
          </table:table-cell>
          <table:table-cell table:style-name="TableCell2125">
            <text:p text:style-name="P2126"/>
          </table:table-cell>
          <table:table-cell table:style-name="TableCell2127">
            <text:p text:style-name="P2128">+</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e)<text:tab/>bloknotai ir knygos</text:p>
            <text:p text:style-name="P2136"/>
            <text:p text:style-name="P2137">(be kietų viršelių);</text:p>
          </table:table-cell>
          <table:table-cell table:style-name="TableCell2138">
            <text:p text:style-name="P2139"/>
          </table:table-cell>
          <table:table-cell table:style-name="TableCell2140">
            <text:p text:style-name="P2141">+</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f)<text:tab/>kitas spaudos ir rašomasis popierius.</text:p>
          </table:table-cell>
          <table:table-cell table:style-name="TableCell2149">
            <text:p text:style-name="P2150"/>
          </table:table-cell>
          <table:table-cell table:style-name="TableCell2151">
            <text:p text:style-name="P2152">+</text:p>
          </table:table-cell>
          <table:table-cell table:style-name="TableCell2153">
            <text:p text:style-name="P2154"/>
          </table:table-cell>
        </table:table-row>
        <table:table-row table:style-name="TableRow2155">
          <table:table-cell table:style-name="TableCell2156">
            <text:p text:style-name="P2157">Plastikinių ir PET (polietileno tereftalato) pakuočių atliekos, iš<text:s/>jų:</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p>
          </table:table-cell>
        </table:table-row>
        <table:table-row table:style-name="TableRow2166">
          <table:table-cell table:style-name="TableCell2167">
            <text:p text:style-name="P2168">a)<text:tab/>plastikiniai buteliai, indeliai, dėžutės ir kitos talpos nuo gėrimų ir kitų maisto produktų, gyvūnų ėdalo, buitinių priemonių;</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ext:p>
          </table:table-cell>
        </table:table-row>
        <table:table-row table:style-name="TableRow2177">
          <table:table-cell table:style-name="TableCell2178">
            <text:p text:style-name="P2179">b)<text:tab/>plastikiniai dangteliai ir kamštelia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p>
          </table:table-cell>
        </table:table-row>
        <table:table-row table:style-name="TableRow2188">
          <table:table-cell table:style-name="TableCell2189">
            <text:p text:style-name="P2190">c)<text:tab/>plastikiniai maišeliai ir plėvelė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p>
          </table:table-cell>
        </table:table-row>
        <table:table-row table:style-name="TableRow2199">
          <table:table-cell table:style-name="TableCell2200">
            <text:p text:style-name="P2201">d)<text:tab/>PET ir PP<text:s/>tvirtinimo juost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text:p>
          </table:table-cell>
        </table:table-row>
        <table:table-row table:style-name="TableRow2210">
          <table:table-cell table:style-name="TableCell2211">
            <text:p text:style-name="P2212">e)<text:tab/>kita plastikinė pakuotė (su įspaustais PET, HDPE, PE, LPPE, PP, PS ženklai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text:p>
          </table:table-cell>
        </table:table-row>
        <table:table-row table:style-name="TableRow2221">
          <table:table-cell table:style-name="TableCell2222">
            <text:p text:style-name="P2223"/>
          </table:table-cell>
          <table:table-cell table:style-name="TableCell2224">
            <text:p text:style-name="P2225">f)<text:tab/>polietileno plėvelė;</text:p>
          </table:table-cell>
          <table:table-cell table:style-name="TableCell2226">
            <text:p text:style-name="P2227"/>
          </table:table-cell>
          <table:table-cell table:style-name="TableCell2228">
            <text:p text:style-name="P2229"/>
          </table:table-cell>
          <table:table-cell table:style-name="TableCell2230">
            <text:p text:style-name="P2231">+</text:p>
          </table:table-cell>
        </table:table-row>
        <table:table-row table:style-name="TableRow2232">
          <table:table-cell table:style-name="TableCell2233">
            <text:p text:style-name="P2234"/>
          </table:table-cell>
          <table:table-cell table:style-name="TableCell2235">
            <text:p text:style-name="P2236">g)<text:tab/>plastikiniai indai.</text:p>
          </table:table-cell>
          <table:table-cell table:style-name="TableCell2237">
            <text:p text:style-name="P2238"/>
          </table:table-cell>
          <table:table-cell table:style-name="TableCell2239">
            <text:p text:style-name="P2240"/>
          </table:table-cell>
          <table:table-cell table:style-name="TableCell2241">
            <text:p text:style-name="P2242">+</text:p>
          </table:table-cell>
        </table:table-row>
        <table:table-row table:style-name="TableRow2243">
          <table:table-cell table:style-name="TableCell2244">
            <text:p text:style-name="P2245">Kombinuotų (vyraujanti medžiaga popierinius ir kartonas) pakuočių atliekos, iš jų:</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text:p>
          </table:table-cell>
        </table:table-row>
        <table:table-row table:style-name="TableRow2254">
          <table:table-cell table:style-name="TableCell2255">
            <text:p text:style-name="P2256">a)<text:tab/>kartoninės gėrimų pakuotės nuo sulčių ir pieno produktų (tetrapakai, pure-pakai ir kt.);</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p>
          </table:table-cell>
        </table:table-row>
        <table:table-row table:style-name="TableRow2265">
          <table:table-cell table:style-name="TableCell2266">
            <text:p text:style-name="P2267">b)<text:tab/>laminuoto popieriaus ir kartono pakuotė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text:p>
          </table:table-cell>
        </table:table-row>
        <table:table-row table:style-name="TableRow2276">
          <table:table-cell table:style-name="TableCell2277">
            <text:p text:style-name="P2278">Metalinių pakuočių atliekos, iš jų:</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text:p>
          </table:table-cell>
        </table:table-row>
        <table:table-row table:style-name="TableRow2287">
          <table:table-cell table:style-name="TableCell2288">
            <text:p text:style-name="P2289">a)<text:tab/>skardinės nuo gėrimų ir kitų maistų produktų, gyvūnų<text:s/>ėdalo, buitinių priemonių;</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p>
          </table:table-cell>
        </table:table-row>
        <table:table-row table:style-name="TableRow2298">
          <table:table-cell table:style-name="TableCell2299">
            <text:p text:style-name="P2300">b)<text:tab/>konservų ir kitos dėžutė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p>
          </table:table-cell>
        </table:table-row>
        <table:table-row table:style-name="TableRow2309">
          <table:table-cell table:style-name="TableCell2310">
            <text:p text:style-name="P2311">c)<text:tab/>metaliniai dangteliai ir kamšteli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p>
          </table:table-cell>
        </table:table-row>
        <table:table-row table:style-name="TableRow2320">
          <table:table-cell table:style-name="TableCell2321">
            <text:p text:style-name="P2322">d)<text:tab/>metalinės tvirtinimo juosto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e)<text:tab/>metaliniai indai ir įrankiai, kepimo skardos bei kitos metalinės atliekos.</text:p>
          </table:table-cell>
          <table:table-cell table:style-name="TableCell2336">
            <text:p text:style-name="P2337"/>
          </table:table-cell>
          <table:table-cell table:style-name="TableCell2338">
            <text:p text:style-name="P2339"/>
          </table:table-cell>
          <table:table-cell table:style-name="TableCell2340">
            <text:p text:style-name="P2341">+</text:p>
          </table:table-cell>
        </table:table-row>
        <table:table-row table:style-name="TableRow2342">
          <table:table-cell table:style-name="TableCell2343">
            <text:p text:style-name="P2344">Kombinuotų (kitų)<text:s/>pakuočių atliekos, iš jų:</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text:p>
          </table:table-cell>
        </table:table-row>
        <table:table-row table:style-name="TableRow2353">
          <table:table-cell table:style-name="TableCell2354">
            <text:p text:style-name="P2355">a)<text:tab/>traškučių pakelia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p>
          </table:table-cell>
        </table:table-row>
        <table:table-row table:style-name="TableRow2364">
          <table:table-cell table:style-name="TableCell2365">
            <text:p text:style-name="P2366">b)<text:tab/>kavos, ledų pakeliai.</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text:p>
          </table:table-cell>
        </table:table-row>
        <table:table-row table:style-name="TableRow2375">
          <table:table-cell table:style-name="TableCell2376">
            <text:p text:style-name="P2377">Medinių pakuočių atliekos, iš jų:</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text:p>
          </table:table-cell>
        </table:table-row>
        <table:table-row table:style-name="TableRow2386">
          <table:table-cell table:style-name="TableCell2387">
            <text:p text:style-name="P2388">a)<text:tab/>medinės dėžės ir dėžutė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text:p>
          </table:table-cell>
        </table:table-row>
        <table:table-row table:style-name="TableRow2397">
          <table:table-cell table:style-name="TableCell2398">
            <text:p text:style-name="P2399">b)<text:tab/>medinės pakuotės ir jų sudėtinės dalys prekėms tvirtinti ir transportuoti.</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p>
          </table:table-cell>
        </table:table-row>
        <table:table-row table:style-name="TableRow2408">
          <table:table-cell table:style-name="TableCell2409">
            <text:p text:style-name="P2410">Kitos<text:s/>pakuočių atliekos, iš jų:</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text:p>
          </table:table-cell>
        </table:table-row>
        <table:table-row table:style-name="TableRow2419">
          <table:table-cell table:style-name="TableCell2420">
            <text:p text:style-name="P2421">a)<text:tab/>džiuto maišai ir kitos medžiaginės pakuotė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text:p>
          </table:table-cell>
        </table:table-row>
        <table:table-row table:style-name="TableRow2430">
          <table:table-cell table:style-name="TableCell2431">
            <text:p text:style-name="P2432">b)<text:tab/>keraminiai buteliai ir dėžutė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text:p>
          </table:table-cell>
        </table:table-row>
      </table:table>
      <text:p text:style-name="P2441"/>
      <text:p text:style-name="P2442">* Pakuočių atliekų ir kitų antrinių žaliavų, kurias galima mesti į atitinkamus pakuočių atliekų ir kitų antrinių žaliavų<text:s/>surinkimo konteinerius, sąrašas yra informacinio pobūdžio ir nenustato galutinio atliekų sąrašo.</text:p>
      <text:p text:style-name="P2443"/>
      <text:p text:style-name="P2444">** Į individualaus naudojimo konteinerius, skirtus visų rūšių pakuočių (išskyrus stiklo pakuočių atliekoms) bei kitoms tinkamoms perdirbti popieriaus ir<text:s/>kartono, plastiko ir metalo atliekoms surinkti iš individualių gyvenamųjų namų valdų turi būti surenkamos visos anksčiau nurodytos komunalinių atliekų rūšys, išskyrus nurodytas stiklo pakuočių atliekas (pastarosioms atliekoms surinkti naudojami atskiri individualaus naudojimo konteineriai).</text:p>
      <text:p text:style-name="P2445"/>
      <text:p text:style-name="P2446"><text:span text:style-name="T2447">____________________</text:span></text:p>
      <text:p text:style-name="P2448"/>
      <text:p text:style-name="P2449"/>
      <text:p text:style-name="P2450"/>
      <text:p text:style-name="P2451"><text:span text:style-name="T2452">Pakeitimai:</text:span></text:p>
      <text:p text:style-name="P2453"/>
      <text:p text:style-name="P2454"><text:span text:style-name="T2455">1.</text:span></text:p>
      <text:p text:style-name="P2456"><text:span text:style-name="T2457">Šiaulių miesto savivaldybės taryba, Sprendimas</text:span></text:p>
      <text:p text:style-name="P2458"><text:span text:style-name="T2459">Nr.<text:s/></text:span><text:a xlink:href="https://www.e-tar.lt/portal/legalAct.html?documentId=ded254305f0611ea931dbf3357b5b1c0" office:target-frame-name="_top" xlink:show="replace"><text:span text:style-name="T2460">T-62</text:span></text:a><text:span text:style-name="T2461">, 2020-03-05, paskelbta<text:s/></text:span><text:span text:style-name="T2462">TAR 2020-03-06, i. k. 2020-05062</text:span></text:p>
      <text:p text:style-name="P2463"><text:span text:style-name="T2464">Dėl Šiaulių miesto savivaldybės tarybos 2014 m. birželio 26 d. sprendimo Nr. T-174 „Dėl Šiaulių miesto savivaldybės atliekų tvarkymo taisyklių patvirtinimo“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style:tab-stops>
          <style:tab-stop style:type="center" style:position="2.884in"/>
          <style:tab-stop style:type="right" style:position="5.768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3" style:parent-style-name="DefaultParagraphFont" style:family="text">
      <style:text-properties fo:color="#000000"/>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color="#000000"/>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71"><draw:frame draw:style-name="F1872" text:anchor-type="paragraph" svg:y="0.0006in" draw:z-index="0"><draw:text-box fo:min-height="0in" fo:min-width="0in"><text:p text:style-name="P1870"><text:span text:style-name="T1873"><text:page-number text:fixed="false">2</text:page-number></text:span></text:p></draw:text-box></draw:frame></text:p>
      </style:header>
      <style:footer>
        <text:p text:style-name="P1874"/>
      </style:footer>
    </style:master-page>
    <style:master-page style:next-style-name="MP2" style:name="MPF2" style:page-layout-name="PL2">
      <style:header>
        <text:p text:style-name="P1875"/>
      </style:header>
      <style:footer>
        <text:p text:style-name="P1876"/>
      </style:footer>
    </style:master-page>
    <style:master-page style:name="MP3" style:page-layout-name="PL3">
      <style:header>
        <text:p text:style-name="P1964"><draw:frame draw:style-name="F1965" text:anchor-type="paragraph" svg:y="0.0006in" draw:z-index="0"><draw:text-box fo:min-height="0in" fo:min-width="0in"><text:p text:style-name="P1963"><text:span text:style-name="T1966"><text:page-number text:fixed="false">2</text:page-number></text:span></text:p></draw:text-box></draw:frame></text:p>
      </style:header>
      <style:footer>
        <text:p text:style-name="P1967"/>
      </style:footer>
    </style:master-page>
    <style:master-page style:next-style-name="MP3" style:name="MPF3" style:page-layout-name="PL3">
      <style:header>
        <text:p text:style-name="P1968"/>
      </style:header>
      <style:footer>
        <text:p text:style-name="P1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2-04-08T08:44:00Z</meta:creation-date>
    <dc:date>2022-04-08T08:44:00Z</dc:date>
    <meta:print-date>2014-06-26T14:26:00Z</meta:print-date>
    <meta:template xlink:href="Normal.dotm" xlink:type="simple"/>
    <meta:editing-cycles>2</meta:editing-cycles>
    <meta:editing-duration>PT0S</meta:editing-duration>
    <meta:user-defined meta:name="infolexID">7B45F4EC-1231-4F27-9B53-247F78E22400</meta:user-defined>
    <meta:document-statistic meta:page-count="9" meta:paragraph-count="832" meta:word-count="9654" meta:character-count="67428" meta:row-count="1465" meta:non-whitespace-character-count="58606"/>
  </office:meta>
</office:document-meta>
</file>