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it" fo:country="I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style:font-size-complex="12pt" fo:language="it" fo:country="IT" style:language-asian="lt" style:country-asian="LT"/>
    </style:style>
    <style:style style:name="T45" style:parent-style-name="DefaultParagraphFont" style:family="text">
      <style:text-properties style:font-size-complex="12pt" fo:language="it" fo:country="I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it" fo:country="I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GB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00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line-height="150%" fo:margin-left="-0.0986in" fo:text-indent="0.5909in">
        <style:tab-stops/>
      </style:paragraph-properties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/>
    </style:style>
    <style:style style:name="P151" style:parent-style-name="Normal" style:family="paragraph">
      <style:paragraph-properties fo:line-height="115%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line-height="115%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24</text:span></text:p>
      <text:p text:style-name="P7"/>
      <text:p text:style-name="P8"><text:span text:style-name="T9">Įsakymas paskelbtas: TAR 2018-12-31, i. k. 2018-22110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VALSTYBĖS ĮMONĖS LIETUVOS NAFTOS PRODUKTŲ AGENTŪROS LIKVIDAVIMO</text:span></text:p>
      <text:p text:style-name="P18"/>
      <text:p text:style-name="P19">2018 m. gruodžio 31 d. Nr. 1-440</text:p>
      <text:p text:style-name="P20">Vilnius</text:p>
      <text:p text:style-name="P21"/>
      <text:p text:style-name="P22"/>
      <text:p text:style-name="P23"><text:span text:style-name="T24">Vadovaudamasis Lietuvos Respublikos civilinio kodekso 2.95 straipsnio 1 ir 3 dalimis, 2.106–2.113 straipsniais, Lietuvos Respublikos valstybės ir savivaldybės įmonių įstatymo 4 straipsnio 4 dalies 11 ir 12 punktais, 24 ir 25 straipsniais ir Lietuvos Res</text:span><text:span text:style-name="T25">publikos Vyriausybės 2018 m. rugsėjo 26 d. nutarimu Nr. 956 „Dėl valstybės įmonės Lietuvos naftos produktų agentūros veiklos nutraukimo“:<text:s/></text:span></text:p>
      <text:p text:style-name="P26"><text:span text:style-name="T27">1</text:span><text:span text:style-name="T28">. L i k v i d u o j u <text:s/>valstybės įmonę LIETUVOS NAFTOS PRODUKTŲ AGENTŪRĄ (toliau – Agentūra) (juridinio asmens k</text:span><text:span text:style-name="T29">odas – 110084364, buveinės adresas – Vilnius, Ulonų g. 3-33).</text:span></text:p>
      <text:p text:style-name="P30"><text:span text:style-name="T31">2</text:span><text:span text:style-name="T32">. S k i r i u  Agentūros likvidatoriumi advokatą Vilių Martišių.</text:span><text:s/></text:p>
      <text:p text:style-name="P33">Punkto pakeitimai:</text:p>
      <text:p text:style-name="P34"><text:span text:style-name="T35">Nr.<text:s/></text:span><text:a xlink:href="https://www.e-tar.lt/portal/legalAct.html?documentId=ee126aa01e1d11e9875cdc20105dd260" office:target-frame-name="_top" xlink:show="replace"><text:span text:style-name="T36">1-</text:span><text:span text:style-name="T37">14</text:span></text:a><text:span text:style-name="T38">, 2019-01-21, paskelbta TAR 2019-01-23, i. k. 2019-00981</text:span></text:p>
      <text:p text:style-name="Normal"/>
      <text:p text:style-name="P39"><text:span text:style-name="T40">3</text:span><text:span text:style-name="T41">. <text:s/></text:span><text:span text:style-name="T42">P a v e d u:</text:span></text:p>
      <text:p text:style-name="P43"><text:span text:style-name="T44">3.1</text:span><text:span text:style-name="T45">.<text:s/></text:span><text:span text:style-name="T46">Agentūros</text:span><text:span text:style-name="T47"><text:s/>likvidatoriui:</text:span></text:p>
      <text:p text:style-name="P48"><text:span text:style-name="T49">3.1.1</text:span><text:span text:style-name="T50">. paskelbti apie sprendimą likviduoti Agentūrą viešai vieną kartą Agentūros įstatų, patvirtintų Lietuvos Respublikos energetikos ministro 2016 m. gruodžio<text:s/></text:span><text:span text:style-name="T51">30</text:span><text:span text:style-name="T52"><text:s/>d. įsakymu Nr. 1-340 „Dėl valstybės įmonės Lietuvos</text:span><text:span text:style-name="T53"><text:s/></text:span><text:span text:style-name="T54">naftos produktų agentūros įstatų patvirtinimo“</text:span><text:span text:style-name="T55">, nustatyta tvarka Juridinių asmenų registro tvarkytojo leidžiamame elektroniniame leidinyje viešiems pranešimams skelbti Lietuvos Respublikos valstybės ir savivaldybės įmonių įstatymo nustatyta tvarka;<text:s/></text:span></text:p>
      <text:p text:style-name="P56"><text:span text:style-name="T57">3.1.2</text:span><text:span text:style-name="T58">. pranešti apie sprendimą likviduoti Agentū</text:span><text:span text:style-name="T59">rą visiems Agentūros kreditoriams raštu Lietuvos Respublikos valstybės ir savivaldybės įmonių įstatymo nustatyta tvarka;<text:s/></text:span></text:p>
      <text:p text:style-name="P60"><text:span text:style-name="T61">3.1.3</text:span><text:span text:style-name="T62">. pranešti apie sprendimą likviduoti Agentūrą Juridinių asmenų registrui (pateikti nustatytos formos prašymą įregistruoti tei</text:span><text:span text:style-name="T63">sinį statusą ir kartu pateikti kitus reikalingus<text:s/></text:span><text:soft-page-break/><text:span text:style-name="T64">dokumentus) Lietuvos Respublikos valstybės ir savivaldybės įmonių įstatymo nustatyta tvarka;<text:s/></text:span></text:p>
      <text:p text:style-name="P65"><text:span text:style-name="T66">3.1.4</text:span><text:span text:style-name="T67">. pagal poreikį nutraukti darbo sutartis su Agentūros darbuotojais Lietuvos Respublikos darbo kodekso nu</text:span><text:span text:style-name="T68">statytais pagrindais;</text:span></text:p>
      <text:p text:style-name="P69"><text:span text:style-name="T70">3.1.5</text:span><text:span text:style-name="T71">. iki 2019  m. vasario 15 d. parengti ir pateikti Lietuvos Respublikos energetikos ministerijai Agentūros likvidavimo veiksmų planą;<text:s/></text:span></text:p>
      <text:p text:style-name="P72">Papunkčio pakeitimai:</text:p>
      <text:p text:style-name="P73"><text:span text:style-name="T74">Nr.<text:s/></text:span><text:a xlink:href="https://www.e-tar.lt/portal/legalAct.html?documentId=ee126aa01e1d11e9875cdc20105dd260" office:target-frame-name="_top" xlink:show="replace"><text:span text:style-name="T75">1-14</text:span></text:a><text:span text:style-name="T76">, 2019-01-21, paskelbta TAR 2019-01-23, i. k. 2019-00981</text:span></text:p>
      <text:p text:style-name="Normal"/>
      <text:p text:style-name="P77"><text:span text:style-name="T78">3.1.6</text:span><text:span text:style-name="T79">. sudaryti ir pateikti pagal šio įsakymo dienos duomenis Lietuvos Respublikos energetikos ministerijai Agentūros likvidavimo laikotarpio pradžios balans</text:span><text:span text:style-name="T80">ą;</text:span></text:p>
      <text:p text:style-name="P81"><text:span text:style-name="T82">3.1.7</text:span><text:span text:style-name="T83">. Agentūros likvidavimo veiksmų plane nustatytais terminais atlikti Agentūros patikėjimo teise valdomo, naudojamo ir disponuojamo nematerialiojo, trumpalaikio ir ilgalaikio materialiojo turto (toliau – turtas) ir įsipareigojimų inventorizaciją;</text:span></text:p>
      <text:p text:style-name="P84"><text:span text:style-name="T85">3.1.8</text:span><text:span text:style-name="T86">.   sudaryti ir Lietuvos Respublikos energetikos ministerijai pateikti Agentūros finansinių ataskaitų rinkinį už 2018 m. IV ketvirtį;<text:s/></text:span></text:p>
      <text:p text:style-name="P87"><text:span text:style-name="T88">3.1.9</text:span><text:span text:style-name="T89">. Agentūros likvidavimo veiksmų plane nustatytais terminais:</text:span></text:p>
      <text:p text:style-name="P90"><text:span text:style-name="T91">3.1.9.1</text:span><text:span text:style-name="T92">.  baigti vykdyti Agentūros<text:s/></text:span><text:span text:style-name="T93">prievoles, pateikti reikalavimus skolininkams, prireikus sudaryti naujus sandorius, susijusius su Agentūros veiklos nutraukimu;</text:span></text:p>
      <text:p text:style-name="P94"><text:span text:style-name="T95">3.1.9.2</text:span><text:span text:style-name="T96">.  Agentūrai skirtas nepanaudotas valstybės biudžeto lėšas grąžinti į valstybės biudžetą;</text:span></text:p>
      <text:p text:style-name="P97"><text:span text:style-name="T98">3.1.9.3</text:span><text:span text:style-name="T99">.  sudaryti Agen</text:span><text:span text:style-name="T100">tūros likvidavimo finansinių ataskaitų rinkinį;</text:span></text:p>
      <text:p text:style-name="P101"><text:span text:style-name="T102">3.1.9.4</text:span><text:span text:style-name="T103">.  teisės aktų nustatyta tvarka pateikti atsakingoms institucijoms – Valstybinei mokesčių inspekcijai prie Lietuvos Respublikos finansų ministerijos, Valstybinei socialinio draudimo fondo valdybai<text:s/></text:span><text:span text:style-name="T104">prie Socialinės apsaugos ir darbo ministerijos, reikalingus dokumentus ir deklaracijas;</text:span></text:p>
      <text:p text:style-name="P105"><text:span text:style-name="T106">3.1.9.5</text:span><text:span text:style-name="T107">.  surašyti Agentūros likvidavimo aktą;</text:span></text:p>
      <text:p text:style-name="P108"><text:span text:style-name="T109">3.1.9.6</text:span><text:span text:style-name="T110">.  atrinkti naikinti Agentūros dokumentus, kurių saugojimo terminas pasibaigęs, ir, parengus jų naikinimo<text:s/></text:span><text:span text:style-name="T111">aktą, sunaikinti teisės aktų nustatyta tvarka;</text:span></text:p>
      <text:p text:style-name="P112"><text:span text:style-name="T113">3.1.9.7</text:span><text:span text:style-name="T114">.  Agentūros dokumentus, kurių saugojimo terminas nėra pasibaigęs, perduoti Lietuvos Respublikos dokumentų ir archyvų įstatymo ir jo įgyvendinamųjų teisės aktų nustatyta tvarka;</text:span></text:p>
      <text:p text:style-name="P115"><text:span text:style-name="T116">3.1.9.8</text:span><text:span text:style-name="T117">.  perduo</text:span><text:span text:style-name="T118">ti turtą Lietuvos Respublikos valstybės ir savivaldybės įmonių įstatymo, Lietuvos Respublikos valstybės ir savivaldybių turto valdymo, naudojimo ir disponavimo juo įstatymo ir kitų teisės aktų nustatyta tvarka;</text:span></text:p>
      <text:p text:style-name="P119"><text:span text:style-name="T120">3.1.9.9</text:span><text:span text:style-name="T121">.  pasirašius Agentūros likvidavim</text:span><text:span text:style-name="T122">o aktą, nustatyta tvarka sunaikinti Agentūros antspaudus ir spaudus;</text:span></text:p>
      <text:p text:style-name="P123"><text:span text:style-name="T124">3.1.9.10</text:span><text:span text:style-name="T125">. pateikti Juridinių asmenų registrui Agentūros likvidavimo aktą ir kitus dokumentus, reikalingus Agentūrai  išregistruoti;</text:span></text:p>
      <text:p text:style-name="P126"><text:span text:style-name="T127">3.1.9.11</text:span><text:span text:style-name="T128">. parengti ir pateikti Agentūros likvid</text:span><text:span text:style-name="T129">avimo pabaigos duomenis ir informaciją apie tarpusavio operacijas su viešojo sektoriaus subjektais, finansinių ataskaitų rinkinio duomenis ir kitą informaciją pagal poreikį;</text:span></text:p>
      <text:p text:style-name="P130"><text:span text:style-name="T131">3.1.10</text:span><text:span text:style-name="T132">. iki Agentūros likvidavimo pabaigos pagal poreikį atstovauti<text:s/></text:span><text:span text:style-name="T133">Agentūrai teismuose ir kitose institucijose, įstaigose, organizacijose;</text:span></text:p>
      <text:p text:style-name="P134"><text:span text:style-name="T135">3.1.11</text:span><text:span text:style-name="T136">. kas mėnesį iki Agentūros išregistravimo dienos teikti Lietuvos Respublikos energetikos ministerijai informaciją raštu apie likvidavimo eigą, nurodant per laikotarpį atliktu</text:span><text:span text:style-name="T137">s bei per kitą laikotarpį planuojamus atlikti darbus;<text:s/></text:span></text:p>
      <text:p text:style-name="P138">Papunkčio pakeitimai:</text:p>
      <text:p text:style-name="P139"><text:span text:style-name="T140">Nr.<text:s/></text:span><text:a xlink:href="https://www.e-tar.lt/portal/legalAct.html?documentId=ee126aa01e1d11e9875cdc20105dd260" office:target-frame-name="_top" xlink:show="replace"><text:span text:style-name="T141">1-14</text:span></text:a><text:span text:style-name="T142">, 2019-01-21, paskelbta TAR 2019-01-23, i. k. 2019-00981</text:span></text:p>
      <text:p text:style-name="Normal"/>
      <text:p text:style-name="P143"><text:span text:style-name="T144">3.1.12</text:span><text:span text:style-name="T145">. atlikti kitas funkcijas, susijusias su Agentūros likvidavimu.<text:s/></text:span></text:p>
      <text:p text:style-name="P146"><text:span text:style-name="T147">4</text:span><text:span text:style-name="T148">.<text:s/></text:span><text:span text:style-name="T149">N u s t a t a u, kad šis įsakymas įsigalioja 2019 m. sausio 1 d.<text:s/></text:span></text:p>
      <text:p text:style-name="P150"/>
      <text:p text:style-name="P151"/>
      <text:p text:style-name="P152"/>
      <text:p text:style-name="P153">Energetikos ministras<text:tab/><text:tab/><text:tab/><text:tab/><text:tab/><text:tab/><text:tab/>Žygimantas Vaičiūnas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energetikos ministe</text:span><text:span text:style-name="T163">rija, Įsakymas</text:span></text:p>
      <text:p text:style-name="P164"><text:span text:style-name="T165">Nr.<text:s/></text:span><text:a xlink:href="https://www.e-tar.lt/portal/legalAct.html?documentId=ee126aa01e1d11e9875cdc20105dd260" office:target-frame-name="_top" xlink:show="replace"><text:span text:style-name="T166">1-14</text:span></text:a><text:span text:style-name="T167">, 2019-01-21, paskelbta TAR 2019-01-23, i. k. 2019-00981</text:span></text:p>
      <text:p text:style-name="P168"><text:span text:style-name="T169">Dėl Lietuvos Respublikos energetikos ministro 2018 m. gruodžio 31 d. įsakymo N</text:span><text:span text:style-name="T170">r. 1-440 „Dėl valstybės įmonės Lietuvos naftos produktų agentūros likvidav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Dzermeikiene Vida</meta:initial-creator>
    <dc:creator>adlibuser</dc:creator>
    <meta:creation-date>2019-01-24T07:45:00Z</meta:creation-date>
    <dc:date>2019-01-24T07:45:00Z</dc:date>
    <meta:print-date>2015-01-30T05:51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861" meta:character-count="5997" meta:row-count="307" meta:non-whitespace-character-count="5222"/>
  </office:meta>
</office:document-meta>
</file>