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margin-left="1.575in" fo:text-indent="-1.075in">
        <style:tab-stops/>
      </style:paragraph-properties>
      <style:text-properties style:font-size-complex="12pt"/>
    </style:style>
    <style:style style:name="P80" style:parent-style-name="Normal" style:family="paragraph">
      <style:paragraph-properties fo:text-align="justify" fo:line-height="150%" fo:margin-left="1.575in" fo:text-indent="-1.075in">
        <style:tab-stops/>
      </style:paragraph-properties>
      <style:text-properties style:font-size-complex="12pt"/>
    </style:style>
    <style:style style:name="P81" style:parent-style-name="Normal" style:family="paragraph">
      <style:paragraph-properties fo:text-align="justify" fo:line-height="150%" fo:margin-left="1.575in" fo:text-indent="-1.0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margin-left="1.575in" fo:text-indent="-1.0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text-position="super 66.6%"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margin-left="1.6736in" fo:text-indent="-1.1736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text-position="super 66.6%"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margin-left="1.7722in" fo:text-indent="-1.272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margin-left="1.575in" fo:text-indent="-1.075in">
        <style:tab-stops/>
      </style:paragraph-properties>
    </style:style>
    <style:style style:name="P191" style:parent-style-name="Normal" style:family="paragraph">
      <style:paragraph-properties fo:text-align="justify" fo:line-height="150%" fo:margin-left="1.575in" fo:text-indent="-1.0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margin-left="1.6736in" fo:text-indent="-1.1736in">
        <style:tab-stops/>
      </style:paragraph-properties>
      <style:text-properties style:font-size-complex="12pt"/>
    </style:style>
    <style:style style:name="P219" style:parent-style-name="Normal" style:family="paragraph">
      <style:paragraph-properties fo:text-align="justify" fo:line-height="150%" fo:margin-left="1.6736in" fo:text-indent="-1.1736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margin-left="1.575in" fo:text-indent="-1.0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margin-left="1.575in" fo:text-indent="-1.0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line-height="150%"/>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margin-left="1.575in" fo:text-indent="-1.0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margin-left="1.575in" fo:text-indent="-1.0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margin-left="1.575in" fo:text-indent="-1.0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margin-left="1.575in" fo:text-indent="-1.0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text-indent="0.5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margin-left="1.6736in" fo:text-indent="-1.1736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margin-left="1.7722in" fo:text-indent="-1.2722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style:font-weight-complex="bold" fo:color="#000000" style:font-size-complex="12pt"/>
    </style:style>
    <style:style style:name="T695" style:parent-style-name="DefaultParagraphFont" style:family="text">
      <style:text-properties fo:font-weight="bold" style:font-weight-asian="bold" style:font-weight-complex="bold" fo:color="#000000" style:font-size-complex="12pt"/>
    </style:style>
    <style:style style:name="T696" style:parent-style-name="DefaultParagraphFont" style:family="text">
      <style:text-properties fo:font-weight="bold" style:font-weight-asian="bold" style:font-weight-complex="bold" fo:color="#000000" style:font-size-complex="12pt"/>
    </style:style>
    <style:style style:name="T697" style:parent-style-name="DefaultParagraphFont" style:family="text">
      <style:text-properties fo:font-weight="bold" style:font-weight-asian="bold" style:font-weight-complex="bold"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style:font-weight-complex="bold"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fo:font-style="italic" style:font-style-asian="italic" style:font-size-complex="12pt"/>
    </style:style>
    <style:style style:name="P712" style:parent-style-name="Normal" style:family="paragraph">
      <style:paragraph-properties fo:line-height="150%"/>
      <style:text-properties fo:font-style="italic" style:font-style-asian="italic" style:font-size-complex="12pt"/>
    </style:style>
    <style:style style:name="P713" style:parent-style-name="Normal" style:family="paragraph">
      <style:paragraph-properties fo:line-height="150%"/>
      <style:text-properties fo:font-style="italic" style:font-style-asian="italic" style:font-size-complex="12pt"/>
    </style:style>
    <style:style style:name="P714" style:parent-style-name="Normal" style:family="paragraph">
      <style:paragraph-properties fo:line-height="150%"/>
    </style:style>
    <style:style style:name="P715" style:parent-style-name="Normal" style:family="paragraph">
      <style:paragraph-properties>
        <style:tab-stops>
          <style:tab-stop style:type="right" style:position="6.4972in"/>
        </style:tab-stops>
      </style:paragraph-properties>
    </style:style>
    <style:style style:name="T716" style:parent-style-name="DefaultParagraphFont" style:family="text">
      <style:text-properties fo:text-transform="uppercase"/>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1-26</text:span></text:p>
      <text:p text:style-name="P10"/>
      <text:p text:style-name="P11"><text:span text:style-name="T12">Įstatymas paskelbtas: TAR 2019-06-20, i. k. 2019-0996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NEKILNOJAMOJO TURTO REGISTRO ĮSTATYMO NR. I-1539 1, 2, 3, 8, 15, 16, 21, 22, 23, 24, 26, 27, 29, 33, 35, 36, 37, 41, 43, 44, 45 STRAIPSNIŲ</text:span><text:span text:style-name="T21"><text:s/>PAKEITIMO IR ĮSTATYMO PAPILDYMO 15</text:span><text:span text:style-name="T22">1</text:span><text:span text:style-name="T23"><text:s/>STRAIPSNIU</text:span></text:p>
      <text:p text:style-name="P24"><text:span text:style-name="T25">ĮSTATYMAS</text:span></text:p>
      <text:p text:style-name="P26"/>
      <text:p text:style-name="P27"><text:span text:style-name="T28">2019</text:span><text:span text:style-name="T29"><text:s/>m.<text:s/></text:span><text:span text:style-name="T30">birželio</text:span><text:span text:style-name="T31"><text:s/></text:span><text:span text:style-name="T32">6</text:span><text:span text:style-name="T33"><text:s/>d. Nr.<text:s/></text:span><text:span text:style-name="T34">XIII-2184</text:span></text:p>
      <text:p text:style-name="P35">Vilnius</text:p>
      <text:p text:style-name="P36"/>
      <text:p text:style-name="P37"/>
      <text:p text:style-name="P38"><text:span text:style-name="T39">1</text:span><text:span text:style-name="T40"><text:s/>straipsnis.<text:s/></text:span><text:span text:style-name="T41">1 straipsnio pakeitimas</text:span></text:p>
      <text:p text:style-name="P42"><text:span text:style-name="T43">Pakeisti 1 straipsnį ir jį išdėstyti taip:</text:span></text:p>
      <text:p text:style-name="P44"><text:span text:style-name="T45">„</text:span><text:span text:style-name="T46">1</text:span><text:span text:style-name="T47"><text:s/>straipsnis.<text:s/></text:span><text:span text:style-name="T48">Įstatymo paskirtis</text:span></text:p>
      <text:p text:style-name="P49"><text:span text:style-name="T50">Šis įstatymas reglamentuoja<text:s/></text:span><text:span text:style-name="T51">žemės, statinių ir kitų nekilnojamųjų daiktų (toliau – nekilnojamieji daiktai), daiktinių teisių į nekilnojamuosius daiktus, šių teisių suvaržymų, įstatymų nustatytų juridinių faktų, teritorijų, kuriose taikomos specialiosios žemės naudojimo sąlygos,<text:s/></text:span><text:soft-page-break/><text:span text:style-name="T52">regis</text:span><text:span text:style-name="T53">travimą Lietuvos Respublikos nekilnojamojo turto registre (toliau – nekilnojamojo turto registras), nekilnojamojo turto registro statusą, šio registro steigimą, tvarkymą, reorganizavimą ir likvidavimą, Nekilnojamojo turto registro tvarkytojo teises, pareig</text:span><text:span text:style-name="T54">as bei atsakomybę.“</text:span></text:p>
      <text:p text:style-name="P55"/>
      <text:p text:style-name="P56"><text:span text:style-name="T57">2</text:span><text:span text:style-name="T58"><text:s/>straipsnis.<text:s/></text:span><text:span text:style-name="T59">2 straipsnio pakeitimas</text:span></text:p>
      <text:p text:style-name="P60"><text:span text:style-name="T61">Pakeisti 2 straipsnį ir jį išdėstyti taip:</text:span></text:p>
      <text:p text:style-name="P62"><text:span text:style-name="T63">„</text:span><text:span text:style-name="T64">2</text:span><text:span text:style-name="T65"><text:s/>straipsnis.<text:s/></text:span><text:span text:style-name="T66">Nekilnojamojo turto registro paskirtis</text:span></text:p>
      <text:p text:style-name="P67"><text:span text:style-name="T68">Nekilnojamojo turto registras steigiamas nekilnojamiesiems daiktams, nuosavybės<text:s/></text:span><text:span text:style-name="T69">bei kitoms daiktinėms teisėms į šiuos daiktus, šių teisių suvaržymams, įstatymų nustatytiems juridiniams faktams, teritorijoms, kuriose taikomos specialiosios žemės naudojimo sąlygos, registruoti, oficialiai informacijai apie registre sukauptus duomenis te</text:span><text:span text:style-name="T70">ikti.“</text:span></text:p>
      <text:p text:style-name="P71"/>
      <text:p text:style-name="P72"><text:span text:style-name="T73">3</text:span><text:span text:style-name="T74"><text:s/>straipsnis.<text:s/></text:span><text:span text:style-name="T75">3 straipsnio pakeitimas</text:span></text:p>
      <text:p text:style-name="P76"><text:span text:style-name="T77">1</text:span><text:span text:style-name="T78">. Pakeisti 3 straipsnį ir jį išdėstyti taip:</text:span></text:p>
      <text:p text:style-name="P79"/>
      <text:p text:style-name="P80"/>
      <text:p text:style-name="P81"><text:span text:style-name="T82">„</text:span><text:span text:style-name="T83">3</text:span><text:span text:style-name="T84"><text:s/>straipsnis.<text:s/></text:span><text:span text:style-name="T85">Nekilnojamųjų daiktų, daiktinių teisių į juos, šių teisių suvaržymų, juridinių faktų, teritorijų, kuriose taikomos specialiosios<text:s/></text:span><text:span text:style-name="T86">žemės naudojimo sąlygos, įregistravimo momentas</text:span></text:p>
      <text:p text:style-name="P87"><text:span text:style-name="T88">Nekilnojamieji daiktai, daiktinės teisės į juos, šių teisių suvaržymai, juridiniai faktai laikomi įregistruotais, kai atitinkami duomenys įrašomi į Nekilnojamojo turto registro duomenų bazę. Duomenų įrašymo</text:span><text:span text:style-name="T89"><text:s/>į Nekilnojamojo turto registro duomenų bazę tvarką nustato Nekilnojamojo turto registro nuostatai. Juos tvirtina Lietuvos Respublikos Vyriausybė.“</text:span></text:p>
      <text:p text:style-name="P90"><text:span text:style-name="T91">2</text:span><text:span text:style-name="T92">. Pakeisti 3 straipsnį ir jį išdėstyti taip:</text:span></text:p>
      <text:p text:style-name="P93"><text:span text:style-name="T94">„</text:span><text:span text:style-name="T95">3</text:span><text:span text:style-name="T96"><text:s/>straipsnis.<text:s/></text:span><text:span text:style-name="T97">Nekilnojamųjų daiktų, daiktinių tei</text:span><text:span text:style-name="T98">sių į juos, šių teisių suvaržymų, juridinių faktų, teritorijų, kuriose taikomos specialiosios žemės naudojimo sąlygos, įregistravimo momentas</text:span><text:span text:style-name="T99"><text:s/></text:span></text:p>
      <text:p text:style-name="P100"><text:span text:style-name="T101">Nekilnojamieji daiktai, daiktinės teisės į juos, šių teisių suvaržymai, juridiniai faktai, teritorijos, kuriose</text:span><text:span text:style-name="T102"><text:s/>taikomos specialiosios žemės naudojimo sąlygos, laikomi įregistruotais, kai atitinkami duomenys įrašomi į Nekilnojamojo turto registro duomenų bazę. Duomenų įrašymo į Nekilnojamojo turto registro duomenų bazę tvarką nustato Nekilnojamojo turto registro nu</text:span><text:span text:style-name="T103">ostatai. Juos tvirtina Lietuvos Respublikos Vyriausybė.“</text:span></text:p>
      <text:p text:style-name="P104"/>
      <text:p text:style-name="P105"><text:span text:style-name="T106">4</text:span><text:span text:style-name="T107"><text:s/>straipsnis.<text:s/></text:span><text:span text:style-name="T108">8 straipsnio pakeitimas</text:span></text:p>
      <text:p text:style-name="P109"><text:span text:style-name="T110">Pakeisti 8 straipsnio 2 dalį ir ją išdėstyti taip:</text:span></text:p>
      <text:p text:style-name="P111"><text:span text:style-name="T112">„</text:span><text:span text:style-name="T113">2</text:span><text:span text:style-name="T114">. Teritoriniai registratoriai tvarko nekilnojamojo turto registrą, įregistruoja nekilnojamu</text:span><text:span text:style-name="T115">osius daiktus, daiktines teises į juos, šių teisių suvaržymus, juridinius faktus, teritorijas, kuriose taikomos specialiosios žemės naudojimo sąlygos. Tai atlieka teritorinių registratorių darbuotojai, turintys Nekilnojamojo turto registro nuostatuose nust</text:span><text:span text:style-name="T116">atyta tvarka suteiktą kvalifikaciją.“</text:span></text:p>
      <text:p text:style-name="P117"/>
      <text:p text:style-name="P118"><text:span text:style-name="T119">5</text:span><text:span text:style-name="T120"><text:s/>straipsnis.<text:s/></text:span><text:span text:style-name="T121">15 straipsnio pakeitimas</text:span></text:p>
      <text:p text:style-name="P122"><text:span text:style-name="T123">Pripažinti netekusiu galios 15 straipsnio 2 dalies 19 punktą.<text:s/></text:span></text:p>
      <text:p text:style-name="P124"/>
      <text:p text:style-name="P125"><text:span text:style-name="T126">6</text:span><text:span text:style-name="T127"><text:s/>straipsnis.<text:s/></text:span><text:span text:style-name="T128">Įstatymo papildymas 15</text:span><text:span text:style-name="T129">1</text:span><text:span text:style-name="T130"><text:s/>straipsniu</text:span></text:p>
      <text:p text:style-name="P131"><text:span text:style-name="T132">Papildyti Įstatymą 15</text:span><text:span text:style-name="T133">1</text:span><text:span text:style-name="T134"><text:s/>straipsniu:</text:span></text:p>
      <text:p text:style-name="P135"><text:span text:style-name="T136">„</text:span><text:span text:style-name="T137">15</text:span><text:span text:style-name="T138">1</text:span><text:span text:style-name="T139"><text:s/>str</text:span><text:span text:style-name="T140">aipsnis.<text:s/></text:span><text:span text:style-name="T141">Teritorijų, kuriose taikomos specialiosios žemės naudojimo sąlygos, registravimas</text:span></text:p>
      <text:p text:style-name="P142"><text:span text:style-name="T143">1</text:span><text:span text:style-name="T144">. Nekilnojamojo turto registre registruojamos pagal Lietuvos Respublikos specialiųjų žemės naudojimo sąlygų įstatymą nustatytos teritorijos, kuriose taikomos specialiosios žemės naudojimo sąlygos.<text:s/></text:span></text:p>
      <text:p text:style-name="P145"><text:span text:style-name="T146">2</text:span><text:span text:style-name="T147">. Teritorijų, kuriose taikomos specialiosios žemės na</text:span><text:span text:style-name="T148">udojimo sąlygos, registro įrašų sudarymo tvarką ir turinį nustato Nekilnojamojo turto registro nuostatai.“ <text:s text:c="4"/></text:span></text:p>
      <text:p text:style-name="P149"/>
      <text:p text:style-name="P150"><text:span text:style-name="T151">7</text:span><text:span text:style-name="T152"><text:s/>straipsnis.<text:s/></text:span><text:span text:style-name="T153">16 straipsnio pakeitimas</text:span></text:p>
      <text:p text:style-name="P154"><text:span text:style-name="T155">1</text:span><text:span text:style-name="T156">. Pakeisti 16 straipsnio pavadinimą ir jį išdėstyti taip:</text:span></text:p>
      <text:p text:style-name="P157"><text:span text:style-name="T158">„</text:span><text:span text:style-name="T159">16</text:span><text:span text:style-name="T160"><text:s/>straipsnis.<text:s/></text:span><text:span text:style-name="T161">Nekilnojamojo turto registre įregistruotų daiktinių teisių į nekilnojamąjį daiktą, juridinių faktų, teritorijų, kuriose taikomos specialiosios žemės naudojimo sąlygos, išregistravimas</text:span><text:span text:style-name="T162">“.</text:span></text:p>
      <text:p text:style-name="P163"><text:span text:style-name="T164">2</text:span><text:span text:style-name="T165">. Papildyti 16 straipsnį 3</text:span><text:span text:style-name="T166">1</text:span><text:span text:style-name="T167"><text:s/>dalimi:</text:span></text:p>
      <text:p text:style-name="P168"><text:span text:style-name="T169">„</text:span><text:span text:style-name="T170">3</text:span><text:span text:style-name="T171">1</text:span><text:span text:style-name="T172">. Nekilnojamojo tu</text:span><text:span text:style-name="T173">rto registre įregistruota teritorija, kurioje taikomos specialiosios žemės naudojimo sąlygos, išregistruojama Specialiųjų žemės naudojimo sąlygų įstatyme nustatytais atvejais ir jeigu pateikiami įstatymų nustatyti dokumentai, patvirtinantys teritorijos, ku</text:span><text:span text:style-name="T174">rioje taikomos specialiosios žemės naudojimo sąlygos, panaikinimą.“<text:s/></text:span></text:p>
      <text:p text:style-name="P175"><text:span text:style-name="T176">3</text:span><text:span text:style-name="T177">. Pakeisti 16 straipsnio 4 dalį ir ją išdėstyti taip:</text:span></text:p>
      <text:p text:style-name="P178"><text:span text:style-name="T179">„</text:span><text:span text:style-name="T180">4</text:span><text:span text:style-name="T181">. Nekilnojamojo turto registre įregistruotų daiktinių teisių į nekilnojamąjį daiktą, juridinių faktų, teritorijų, kurios</text:span><text:span text:style-name="T182">e taikomos specialiosios žemės naudojimo sąlygos, išregistravimo tvarką nustato Nekilnojamojo turto registro nuostatai.“</text:span></text:p>
      <text:p text:style-name="P183"/>
      <text:p text:style-name="P184"><text:span text:style-name="T185">8</text:span><text:span text:style-name="T186"><text:s/>straipsnis.<text:s/></text:span><text:span text:style-name="T187">21 straipsnio pakeitimas</text:span></text:p>
      <text:p text:style-name="P188"><text:span text:style-name="T189">Pakeisti 21 straipsnį ir jį išdėstyti taip:</text:span></text:p>
      <text:p text:style-name="P190"/>
      <text:p text:style-name="P191"><text:span text:style-name="T192">„</text:span><text:span text:style-name="T193">21 straipsnis. Nekilnojamojo daikto,<text:s/></text:span><text:span text:style-name="T194">daiktinių teisių į jį, šių teisių suvaržymų, juridinių faktų, teritorijų, kuriose taikomos specialiosios žemės naudojimo sąlygos, registravimo vieta</text:span></text:p>
      <text:p text:style-name="P195"><text:span text:style-name="T196">1</text:span><text:span text:style-name="T197">. Nekilnojamasis daiktas registruojamas Nekilnojamojo turto registro<text:s/></text:span><text:span text:style-name="T198">nuostatų</text:span><text:span text:style-name="T199"><text:s/>nustatyta tvarka.</text:span></text:p>
      <text:p text:style-name="P200"><text:span text:style-name="T201">2</text:span><text:span text:style-name="T202">. D</text:span><text:span text:style-name="T203">aiktines teises į nekilnojamąjį daiktą, šių teisių suvaržymus, juridinius faktus, teritorijas, kuriose taikomos specialiosios žemės naudojimo sąlygos, registruoja bet kuris Nekilnojamojo turto registro tvarkytojo teritorinis registratorius Nekilnojamojo tu</text:span><text:span text:style-name="T204">rto registro<text:s/></text:span><text:span text:style-name="T205">nuostatų</text:span><text:span text:style-name="T206"><text:s/>nustatyta tvarka.“</text:span></text:p>
      <text:p text:style-name="P207">Straipsnio pakeitimai:</text:p>
      <text:p text:style-name="P208"><text:span text:style-name="T209">Nr.<text:s/></text:span><text:a xlink:href="https://www.e-tar.lt/portal/legalAct.html?documentId=5dc550904de311ec862fdcbc8b3e3e05" office:target-frame-name="_top" xlink:show="replace"><text:span text:style-name="T210">XIV-667</text:span></text:a><text:span text:style-name="T211">, 2021-11-18, paskelbta TAR 2021-11-25, i. k. 2021-24270</text:span></text:p>
      <text:p text:style-name="Normal"/>
      <text:p text:style-name="P212"><text:span text:style-name="T213">9</text:span><text:span text:style-name="T214"><text:s/>straipsnis.<text:s/></text:span><text:span text:style-name="T215">22 straipsnio pakeitimas</text:span></text:p>
      <text:p text:style-name="P216"><text:span text:style-name="T217">Pakeisti 22 straipsnį ir jį išdėstyti taip:</text:span></text:p>
      <text:p text:style-name="P218"/>
      <text:p text:style-name="P219"><text:span text:style-name="T220">„</text:span><text:span text:style-name="T221">22</text:span><text:span text:style-name="T222"><text:s/>straipsnis.<text:s/></text:span><text:span text:style-name="T223">Daiktinių teisių į nekilnojamąjį daiktą, šių teisių suvaržymų, juridinių faktų, teritorijų, kuriose taikomos specialiosios žemės naudojimo sąlygos, įregi</text:span><text:span text:style-name="T224">stravimo nekilnojamojo turto registre teisiniai pagrindai</text:span></text:p>
      <text:p text:style-name="P225"><text:span text:style-name="T226">Daiktinių teisių į nekilnojamąjį daiktą atsiradimą, juridinius faktus ir teritorijų, kuriose taikomos specialiosios žemės naudojimo sąlygos, nustatymą patvirtinantys dokumentai, kuriais remiantis<text:s/></text:span><text:span text:style-name="T227">šios teisės, jų suvaržymai bei juridiniai faktai, teritorijos, kuriose taikomos specialiosios žemės naudojimo sąlygos, registruojami nekilnojamojo turto registre, yra:</text:span></text:p>
      <text:p text:style-name="P228"><text:span text:style-name="T229">1</text:span><text:span text:style-name="T230">) valstybės institucijos sprendimas;</text:span></text:p>
      <text:p text:style-name="P231"><text:span text:style-name="T232">2</text:span><text:span text:style-name="T233">) teismo sprendimas, nutartis, nutarimas, n</text:span><text:span text:style-name="T234">uosprendis;</text:span></text:p>
      <text:p text:style-name="P235"><text:span text:style-name="T236">3</text:span><text:span text:style-name="T237">) įstatymų nustatytų institucijų ar pareigūnų sprendimas areštuoti turtą, o įsigaliojus Turto arešto aktų registro įstatymui, – turto arešto aktų registro dokumentai;</text:span></text:p>
      <text:p text:style-name="P238"><text:span text:style-name="T239">4</text:span><text:span text:style-name="T240">) nekilnojamojo daikto savininko santuokos, ištuokos, vardo, pavard</text:span><text:span text:style-name="T241">ės pakeitimo, mirties liudijimas;</text:span></text:p>
      <text:p text:style-name="P242"><text:span text:style-name="T243">5</text:span><text:span text:style-name="T244">) paveldėjimo teisės liudijimas;</text:span></text:p>
      <text:p text:style-name="P245"><text:span text:style-name="T246">6</text:span><text:span text:style-name="T247">) teismo pranešimas apie civilinės bylos dėl nekilnojamojo turto registre įregistruoto nekilnojamojo daikto teisinio statuso iškėlimą;</text:span></text:p>
      <text:p text:style-name="P248"><text:span text:style-name="T249">7</text:span><text:span text:style-name="T250">) rašytiniai sandoriai;</text:span></text:p>
      <text:p text:style-name="P251"><text:span text:style-name="T252">8</text:span><text:span text:style-name="T253">) nekilnoj</text:span><text:span text:style-name="T254">amojo daikto pardavimo varžytynėse, aukcione sutartis (aktas);</text:span></text:p>
      <text:p text:style-name="P255"><text:span text:style-name="T256">9</text:span><text:span text:style-name="T257">) kitų valstybės kadastrų ir registrų dokumentai;</text:span></text:p>
      <text:p text:style-name="P258"><text:span text:style-name="T259">10</text:span><text:span text:style-name="T260">) kiti įstatymų nustatyti dokumentai;</text:span></text:p>
      <text:p text:style-name="P261"><text:span text:style-name="T262">11</text:span><text:span text:style-name="T263">) įstatymų nustatyti dokumentai, patvirtinantys teritorijų, kuriose taikomos<text:s/></text:span><text:span text:style-name="T264">specialiosios žemės naudojimo sąlygos, nustatymą.“</text:span></text:p>
      <text:p text:style-name="P265"/>
      <text:p text:style-name="P266"><text:span text:style-name="T267">10</text:span><text:span text:style-name="T268"><text:s/>straipsnis.<text:s/></text:span><text:span text:style-name="T269">23 straipsnio pakeitimas</text:span></text:p>
      <text:p text:style-name="P270"><text:span text:style-name="T271">1</text:span><text:span text:style-name="T272">. Pakeisti 23 straipsnio pavadinimą ir jį išdėstyti taip:</text:span></text:p>
      <text:p text:style-name="P273"><text:span text:style-name="T274">„</text:span><text:span text:style-name="T275">23</text:span><text:span text:style-name="T276"><text:s/>straipsnis.<text:s/></text:span><text:span text:style-name="T277">Prašymų įregistruoti daiktines teises į nekilnojamąjį daiktą, šių tei</text:span><text:span text:style-name="T278">sių suvaržymus, juridinius faktus, teritorijų, kuriose taikomos specialiosios žemės naudojimo sąlygos, padavimo tvarka</text:span><text:span text:style-name="T279">“.</text:span></text:p>
      <text:p text:style-name="P280"><text:span text:style-name="T281">2</text:span><text:span text:style-name="T282">. Pakeisti 23 straipsnio 1 dalį ir ją išdėstyti taip:</text:span></text:p>
      <text:p text:style-name="P283"><text:span text:style-name="T284">„</text:span><text:span text:style-name="T285">1</text:span><text:span text:style-name="T286">. Prašymą įregistruoti nuosavybės teisę į nekilnojamąjį daiktą pad</text:span><text:span text:style-name="T287">uoda jį įgijęs asmuo, o kai registruojamos kitos daiktinės teisės, taip pat šių teisių į nekilnojamuosius daiktus suvaržymai ar teritorijos, kuriose taikomos specialiosios žemės naudojimo sąlygos, – šių teisių turėtojas arba asmuo, suinteresuotas jų įregis</text:span><text:span text:style-name="T288">travimu. Prašymą įregistruoti juridinius faktus paduoda įgaliota institucija ar jų įregistravimu suinteresuotas asmuo. Prašymą Nekilnojamojo turto registro nuostatuose nustatyta tvarka asmuo paduoda pats arba per savo atstovą, turintį įstatymų nustatyta tv</text:span><text:span text:style-name="T289">arka išduotą įgaliojimą. Prašymas įregistruoti ar išregistruoti nekilnojamąjį daiktą, daiktinę teisę,<text:s/></text:span><text:soft-page-break/><text:span text:style-name="T290">daiktinių teisių suvaržymus, juridinius faktus ar teritorijas, kuriose taikomos specialiosios žemės naudojimo sąlygos, gali būti pateikiamas asmeniškai, p</text:span><text:span text:style-name="T291">aštu, elektroninių ryšių priemonėmis. Elektroninių ryšių priemonėmis teikiamą prašymą asmuo turi pasirašyti saugiu elektroniniu parašu, patvirtintu kvalifikuotu sertifikatu (toliau – saugus elektroninis parašas).“</text:span></text:p>
      <text:p text:style-name="P292"><text:span text:style-name="T293">3</text:span><text:span text:style-name="T294">. Pakeisti 23 straipsnio 2 dalį i</text:span><text:span text:style-name="T295">r ją išdėstyti taip:</text:span></text:p>
      <text:p text:style-name="P296"><text:span text:style-name="T297">„</text:span><text:span text:style-name="T298">2</text:span><text:span text:style-name="T299">. Kartu su prašymu turi būti pateikiami dokumentai, patvirtinantys prašomų įregistruoti daiktinių teisių, šių teisių suvaržymų, juridinių faktų atsiradimą, teritorijų, kuriose taikomos specialiosios žemės naudojimo sąlygos, nustaty</text:span><text:span text:style-name="T300">mą. Dokumento,<text:s/></text:span><text:span text:style-name="T301">patvirtinančio nekilnojamojo daikto įgijimą nuosavybėn, daiktinių teisių, šių teisių suvaržymų, juridinių faktų atsiradimą,</text:span><text:span text:style-name="T302"><text:s/>teritorijų, kuriose taikomos specialiosios žemės naudojimo sąlygos, nustatymą<text:s/></text:span><text:span text:style-name="T303">pateikiamas tik</text:span><text:span text:style-name="T304"><text:s/></text:span><text:span text:style-name="T305">originalas arba įstatym</text:span><text:span text:style-name="T306">ų nustatyta tvarka patvirtintas jo nuorašas.<text:s/></text:span><text:span text:style-name="T307">Dokumentai gali būti rašytiniai ir elektroniniai. Elektroniniai dokumentai turi būti pasirašyti saugiu elektroniniu parašu arba gali būti skaitmenine forma pateikiamos rašytinių dokumentų kopijos, patvirtintos s</text:span><text:span text:style-name="T308">augiu elektroniniu parašu.“</text:span></text:p>
      <text:p text:style-name="P309"/>
      <text:p text:style-name="P310"><text:span text:style-name="T311">11</text:span><text:span text:style-name="T312"><text:s/>straipsnis.<text:s/></text:span><text:span text:style-name="T313">24 straipsnio pakeitimas</text:span></text:p>
      <text:p text:style-name="P314"><text:span text:style-name="T315">Pakeisti 24 straipsnį ir jį išdėstyti taip:</text:span></text:p>
      <text:p text:style-name="P316"><text:span text:style-name="T317">„</text:span><text:span text:style-name="T318">24</text:span><text:span text:style-name="T319"><text:s/>straipsnis.<text:s/></text:span><text:span text:style-name="T320">Prašymų įregistruoti daiktines teises į nekilnojamąjį daiktą, šių teisių suvaržymus, juridinius faktus, teritorij</text:span><text:span text:style-name="T321">as, kuriose taikomos specialiosios žemės naudojimo sąlygos, registravimas</text:span></text:p>
      <text:p text:style-name="P322"><text:span text:style-name="T323">1</text:span><text:span text:style-name="T324">. Asmenų paduoti prašymai įregistruoti daiktines teises į nekilnojamąjį daiktą, šių teisių suvaržymus, juridinius faktus, teritorijas, kuriose taikomos specialiosios žemės naudo</text:span><text:span text:style-name="T325">jimo sąlygos, registruojami prašymų registravimo knygoje. Ją pildo teritorinio registratoriaus darbuotojai.</text:span></text:p>
      <text:p text:style-name="P326"><text:span text:style-name="T327">2</text:span><text:span text:style-name="T328">. Prašymų registravimo knygoje kaupiami duomenys apie tai, kokie asmenys, kada, kokiu pagrindu prašė nekilnojamojo turto registre įregistruoti<text:s/></text:span><text:span text:style-name="T329">daiktines teises į nekilnojamąjį daiktą, šių teisių suvaržymus, juridinius faktus, teritorijas, kuriose taikomos specialiosios žemės naudojimo sąlygos, ir koks teritorinio registratoriaus įgaliotų asmenų sprendimas buvo priimtas. Prašymų registravimo knygo</text:span><text:span text:style-name="T330">s formą, turinį ir pildymo tvarką nustato Nekilnojamojo turto registro nuostatai.</text:span></text:p>
      <text:p text:style-name="P331"><text:span text:style-name="T332">3</text:span><text:span text:style-name="T333">. Prašymai prašymų registravimo knygoje registruojami nedelsiant jų padavimo eilės tvarka.</text:span></text:p>
      <text:p text:style-name="P334"><text:span text:style-name="T335">4</text:span><text:span text:style-name="T336">. Jeigu prašymą padavęs asmuo pageidauja, jam išduodama pažyma,<text:s/></text:span><text:span text:style-name="T337">patvirtinanti prašymo įregistravimo faktą, datą ir laiką.“</text:span></text:p>
      <text:p text:style-name="P338"/>
      <text:p text:style-name="P339"><text:span text:style-name="T340">12</text:span><text:span text:style-name="T341"><text:s/>straipsnis.<text:s/></text:span><text:span text:style-name="T342">26 straipsnio pakeitimas</text:span></text:p>
      <text:p text:style-name="P343"><text:span text:style-name="T344">1</text:span><text:span text:style-name="T345">. Pakeisti 26 straipsnį ir jį išdėstyti taip:</text:span></text:p>
      <text:p text:style-name="P346"><text:span text:style-name="T347">„</text:span><text:span text:style-name="T348">26</text:span><text:span text:style-name="T349"><text:s/>straipsnis.<text:s/></text:span><text:span text:style-name="T350">Prašymų įregistruoti daiktines teises į nekilnojamąjį daiktą, šių teisių<text:s/></text:span><text:span text:style-name="T351">suvaržymus, juridinius faktus nagrinėjimas ir sprendimų priėmimas</text:span></text:p>
      <text:p text:style-name="P352"><text:span text:style-name="T353">1</text:span><text:span text:style-name="T354">. Prašymas įregistruoti nuosavybės teisę į nekilnojamąjį daiktą turi būti išnagrinėtas, sprendimas dėl jo priimtas ir duomenys į Nekilnojamojo turto registro duomenų bazę turi būti įraš</text:span><text:span text:style-name="T355">yti ne vėliau kaip per dešimt darbo dienų po prašymo padavimo dienos arba asmens prašymu – skubos tvarka, per vieną darbo dieną. Prašymas įregistruoti kitą daiktinę teisę, šios teisės suvaržymus, juridinius faktus turi būti išnagrinėtas, sprendimas dėl jo<text:s/></text:span><text:span text:style-name="T356">priimtas ir duomenys į Nekilnojamojo turto registro duomenų bazę turi būti įrašyti ne vėliau kaip per penkias darbo dienas po prašymo padavimo. Vyriausybės nustatyta tvarka asmens prašymas gali būti išnagrinėtas ir duomenys į Nekilnojamojo turto registro d</text:span><text:span text:style-name="T357">uomenų bazę įrašyti skubos tvarka.</text:span></text:p>
      <text:p text:style-name="P358"><text:span text:style-name="T359">2</text:span><text:span text:style-name="T360">. Prašymus įregistruoti daiktines teises į nekilnojamąjį daiktą, šių teisių suvaržymus, juridinius faktus nagrinėja ir sprendimus priima teritorinio registratoriaus įgalioti darbuotojai.</text:span></text:p>
      <text:p text:style-name="P361"><text:span text:style-name="T362">3</text:span><text:span text:style-name="T363">. Išnagrinėjęs prašymą,<text:s/></text:span><text:span text:style-name="T364">teritorinio registratoriaus įgaliotas darbuotojas gali priimti vieną iš šių sprendimų:<text:s/></text:span></text:p>
      <text:p text:style-name="P365"><text:span text:style-name="T366">1</text:span><text:span text:style-name="T367">) prašymą tenkinti – daiktines teises į nekilnojamąjį daiktą, šių teisių suvaržymus, juridinius faktus įregistruoti nekilnojamojo turto registre;</text:span></text:p>
      <text:p text:style-name="P368"><text:span text:style-name="T369">2</text:span><text:span text:style-name="T370">) prašymą atme</text:span><text:span text:style-name="T371">sti – atsisakyti daiktines teises į nekilnojamąjį daiktą, šių teisių suvaržymus, juridinius faktus įregistruoti nekilnojamojo turto registre;<text:s/></text:span></text:p>
      <text:p text:style-name="P372"><text:span text:style-name="T373">3</text:span><text:span text:style-name="T374">) sprendimo priėmimą atidėti dėl aplinkybių, kurios trukdo nekilnojamojo turto registre įregistruoti daiktin</text:span><text:span text:style-name="T375">es teises į nekilnojamąjį daiktą, šių teisių suvaržymus, juridinius faktus. Šiame sprendime teritorinio registratoriaus įgaliotas darbuotojas nustato ne ilgesnį kaip vieno mėnesio terminą aplinkybėms, trukdančioms įregistruoti daiktines teises, šių teisių<text:s/></text:span><text:span text:style-name="T376">suvaržymus, juridinius faktus, pašalinti.</text:span></text:p>
      <text:p text:style-name="P377"><text:span text:style-name="T378">4</text:span><text:span text:style-name="T379">. Sprendimų dėl daiktinių teisių į nekilnojamąjį daiktą, šių teisių suvaržymų, juridinių faktų įregistravimo priėmimo tvarką ir jų formą nustato Nekilnojamojo turto registro nuostatai.</text:span></text:p>
      <text:p text:style-name="P380"><text:span text:style-name="T381">5</text:span><text:span text:style-name="T382">. Kai priimamas s</text:span><text:span text:style-name="T383">prendimas prašymą tenkinti, ne vėliau kaip per 24 valandas po sprendimo priėmimo teritorinio registratoriaus įgalioti darbuotojai į Nekilnojamojo turto registro duomenų bazę įrašo duomenis apie įregistruotas daiktines teises į nekilnojamąjį daiktą, šių tei</text:span><text:span text:style-name="T384">sių suvaržymus, juridinius faktus.</text:span></text:p>
      <text:p text:style-name="P385"><text:span text:style-name="T386">6</text:span><text:span text:style-name="T387">. Kai priimamas sprendimas prašymą atmesti arba sprendimo priėmimą atidėti dėl aplinkybių, kurios trukdo įregistruoti daiktinę teisę, daiktinės teisės suvaržymus ar juridinius faktus, notarui, per kurį pateiktas asme</text:span><text:span text:style-name="T388">ns prašymas, arba prašymą pateikusiam asmeniui (kai prašymas pateiktas šio įstatymo 17 straipsnio 3 dalyje nustatytu atveju) teritorinis registratorius Nekilnojamojo turto registro nuostatuose nustatyta tvarka ne vėliau kaip per šio straipsnio 1 dalyje nus</text:span><text:span text:style-name="T389">tatytus terminus įteikia arba išsiunčia sprendimą atsisakyti įregistruoti daiktinę teisę, daiktinės<text:s/></text:span><text:soft-page-break/><text:span text:style-name="T390">teisės suvaržymus ar juridinius faktus arba sprendimą dėl sprendimo priėmimo atidėjimo. Notaras ne vėliau kaip kitą darbo dieną apie gautą sprendimą informu</text:span><text:span text:style-name="T391">oja prašymą pateikusį asmenį.“</text:span></text:p>
      <text:p text:style-name="P392"><text:span text:style-name="T393">2. Pakeisti 26 straipsnį ir jį išdėstyti taip:</text:span></text:p>
      <text:p text:style-name="P394"><text:span text:style-name="T395">„</text:span><text:span text:style-name="T396">26 straipsnis. Prašymų įregistruoti daiktines teises į nekilnojamąjį daiktą, šių teisių suvaržymus, juridinius faktus, teritorijas, kuriose taikomos specialiosios žemės<text:s/></text:span><text:span text:style-name="T397">naudojimo sąlygos, nagrinėjimas ir sprendimų priėmimas</text:span></text:p>
      <text:p text:style-name="P398"><text:span text:style-name="T399">1</text:span><text:span text:style-name="T400">. Prašymas įregistruoti daiktinę teisę<text:s/></text:span><text:span text:style-name="T401">į nekilnojamąjį daiktą</text:span><text:span text:style-name="T402">, šios teisės suvaržymus, juridinius faktus turi būti išnagrinėtas, sprendimas dėl jo priimtas ir duomenys į Nekilnojamojo turto registro</text:span><text:span text:style-name="T403"><text:s/>duomenų bazę turi būti įrašyti ne vėliau kaip per penkias darbo dienas po prašymo padavimo dienos</text:span><text:span text:style-name="T404">,</text:span><text:span text:style-name="T405"><text:s/></text:span><text:span text:style-name="T406">o kai kartu prašoma įregistruoti ir nekilnojamąjį daiktą arba pakeisti jo kadastro duomenis, – ne vėliau kaip per penkias darbo dienas nuo dienos, kurią bai</text:span><text:span text:style-name="T407">giasi Nekilnojamojo turto kadastro nuostatuose nustatytas prašymų įregistruoti nekilnojamąjį daiktą ar pakeisti jo kadastro duomenis nagrinėjimo terminas</text:span><text:span text:style-name="T408">.<text:s/></text:span><text:span text:style-name="T409">Asmens pageidavimu</text:span><text:span text:style-name="T410"><text:s/></text:span><text:span text:style-name="T411">prašymas gali būti išnagrinėtas ir duomenys į Nekilnojamojo turto registro duomenų</text:span><text:span text:style-name="T412"><text:s/>bazę įrašyti skubos tvarka</text:span><text:span text:style-name="T413"><text:s/>– per tris, dvi arba vieną darbo dieną</text:span><text:span text:style-name="T414">.</text:span><text:span text:style-name="T415"><text:s/></text:span><text:span text:style-name="T416">Daiktinės teisės – hipoteka ir turtinės teisės į nekilnojamąjį daiktą įkeitimas – turi būti įregistruotos ne vėliau kaip per vieną darbo dieną nuo pranešimo apie patvirtintą hipotekos ar į</text:span><text:span text:style-name="T417">keitimo sandorį arba nustatytą priverstinę hipoteką ar priverstinį įkeitimą gavimo dienos.</text:span></text:p>
      <text:p text:style-name="P418"><text:span text:style-name="T419">2</text:span><text:span text:style-name="T420">. Prašymus įregistruoti daiktines teises į nekilnojamąjį daiktą, šių teisių suvaržymus, juridinius faktus, teritorijas, kuriose taikomos specialiosios žemės<text:s/></text:span><text:span text:style-name="T421">naudojimo sąlygos, nagrinėja ir sprendimus priima teritorinio registratoriaus įgalioti darbuotojai.</text:span></text:p>
      <text:p text:style-name="P422"><text:span text:style-name="T423">3</text:span><text:span text:style-name="T424">. Išnagrinėjęs prašymą, teritorinio registratoriaus įgaliotas darbuotojas gali priimti vieną iš šių sprendimų:</text:span></text:p>
      <text:p text:style-name="P425"><text:span text:style-name="T426">1</text:span><text:span text:style-name="T427">) prašymą tenkinti – daiktines teises</text:span><text:span text:style-name="T428"><text:s/>į nekilnojamąjį daiktą, šių teisių suvaržymus, juridinius faktus, teritorijas, kuriose taikomos specialiosios žemės naudojimo sąlygos, įregistruoti<text:s/></text:span><text:span text:style-name="T429">nekilnojamojo</text:span><text:span text:style-name="T430"><text:s/></text:span><text:span text:style-name="T431">turto registre;</text:span></text:p>
      <text:p text:style-name="P432"><text:span text:style-name="T433">2</text:span><text:span text:style-name="T434">) prašymą atmesti – atsisakyti daiktines teises į nekilnojamąjį daiktą,<text:s/></text:span><text:span text:style-name="T435">šių teisių suvaržymus, juridinius faktus, teritorijas, kuriose taikomos specialiosios žemės naudojimo sąlygos, įregistruoti<text:s/></text:span><text:span text:style-name="T436">nekilnojamojo</text:span><text:span text:style-name="T437"><text:s/>turto registre;</text:span></text:p>
      <text:p text:style-name="P438"><text:span text:style-name="T439">3</text:span><text:span text:style-name="T440">) sprendimo priėmimą atidėti dėl aplinkybių, kurios trukdo n</text:span><text:span text:style-name="T441">ekilnojamojo</text:span><text:span text:style-name="T442"><text:s/>turto registre įregistru</text:span><text:span text:style-name="T443">oti daiktines teises į nekilnojamąjį daiktą, šių teisių suvaržymus, juridinius faktus, teritorijas, kuriose taikomos specialiosios žemės naudojimo sąlygos. Šiame sprendime teritorinio registratoriaus įgaliotas darbuotojas nustato ne ilgesnį kaip vieno mėne</text:span><text:span text:style-name="T444">sio terminą aplinkybėms, trukdančioms įregistruoti daiktines teises, šių teisių suvaržymus, juridinius faktus, pašalinti.</text:span></text:p>
      <text:p text:style-name="P445"><text:span text:style-name="T446">4</text:span><text:span text:style-name="T447">. Sprendimų dėl daiktinių teisių į nekilnojamąjį daiktą, šių teisių suvaržymų, juridinių faktų, teritorijų, kuriose taikomos<text:s/></text:span><text:span text:style-name="T448">specialiosios žemės naudojimo sąlygos, įregistravimo priėmimo tvarką ir jų formą nustato Nekilnojamojo turto registro nuostatai.</text:span></text:p>
      <text:p text:style-name="P449"><text:span text:style-name="T450">5</text:span><text:span text:style-name="T451">. Kai priimamas sprendimas prašymą tenkinti, ne vėliau kaip per 24 valandas po sprendimo priėmimo teritorinio registratori</text:span><text:span text:style-name="T452">aus įgalioti darbuotojai į Nekilnojamojo turto registro duomenų bazę įrašo duomenis apie įregistruotas daiktines teises į nekilnojamąjį daiktą, šių teisių suvaržymus, juridinius faktus, teritorijas, kuriose taikomos specialiosios žemės naudojimo sąlygos.</text:span></text:p>
      <text:p text:style-name="P453"><text:span text:style-name="T454">6</text:span><text:span text:style-name="T455">. Kai priimamas sprendimas prašymą atmesti arba sprendimo priėmimą atidėti dėl aplinkybių, kurios trukdo įregistruoti daiktinę teisę, daiktinės teisės suvaržymus ar juridinius faktus, notarui, per kurį pateiktas asmens prašymas, arba prašymą pateikusia</text:span><text:span text:style-name="T456">m asmeniui (kai prašymas pateiktas šio įstatymo 17 straipsnio 3 dalyje nustatytu atveju) teritorinis registratorius Nekilnojamojo turto registro nuostatų nustatyta tvarka ne vėliau kaip per šio straipsnio 1 dalyje nustatytus terminus įteikia arba išsiunčia</text:span><text:span text:style-name="T457"><text:s/>sprendimą atsisakyti įregistruoti daiktinę teisę, daiktinės teisės suvaržymus ar juridinius faktus arba sprendimą dėl sprendimo priėmimo atidėjimo. Notaras ne vėliau kaip kitą darbo dieną apie gautą sprendimą informuoja prašymą pateikusį asmenį.“</text:span></text:p>
      <text:p text:style-name="P458">Straipsnio dalies pakeitimai:</text:p>
      <text:p text:style-name="P459"><text:span text:style-name="T460">Nr.<text:s/></text:span><text:a xlink:href="https://www.e-tar.lt/portal/legalAct.html?documentId=5dc550904de311ec862fdcbc8b3e3e05" office:target-frame-name="_top" xlink:show="replace"><text:span text:style-name="T461">XIV-667</text:span></text:a><text:span text:style-name="T462">, 2021-11-18, paskelbta TAR 2021-11-25, i. k. 2021-24270</text:span></text:p>
      <text:p text:style-name="Normal"/>
      <text:p text:style-name="P463"><text:span text:style-name="T464">13</text:span><text:span text:style-name="T465"><text:s/>straipsnis.<text:s/></text:span><text:span text:style-name="T466">27 straipsnio pakeitimas</text:span></text:p>
      <text:p text:style-name="P467"><text:span text:style-name="T468">Pakeisti 27<text:s/></text:span><text:span text:style-name="T469">straipsnį ir jį išdėstyti taip:</text:span></text:p>
      <text:p text:style-name="P470"><text:span text:style-name="T471">„</text:span><text:span text:style-name="T472">27</text:span><text:span text:style-name="T473"><text:s/>straipsnis.<text:s/></text:span><text:span text:style-name="T474">Pranešimas apie daiktinių teisių į nekilnojamąjį daiktą, šių teisių suvaržymų, juridinių faktų, teritorijų, kuriose taikomos specialiosios žemės naudojimo sąlygos, įregistravimą nekilnojamojo turto registre</text:span></text:p>
      <text:p text:style-name="P475"><text:span text:style-name="T476">Nekilnojamojo turto registro tvarkytojas, įregistravęs daiktines teises į nekilnojamąjį daiktą, šių teisių suvaržymus, juridinius faktus, teritorijas, kuriose taikomos specialiosios žemės naudojimo sąlygos, prašymą pateikusio asmens pageidavimu išduodam</text:span><text:span text:style-name="T477">i</text:span><text:span text:style-name="T478"><text:s/></text:span><text:span text:style-name="T479">Nekilnojamojo turto registro nuostatuose nustatytos formos ir turinio registro išrašai.“</text:span></text:p>
      <text:p text:style-name="P480"/>
      <text:p text:style-name="P481"><text:span text:style-name="T482">14</text:span><text:span text:style-name="T483"><text:s/>straipsnis.<text:s/></text:span><text:span text:style-name="T484">29 straipsnio pakeitimas</text:span></text:p>
      <text:p text:style-name="P485"><text:span text:style-name="T486">Pakeisti 29 straipsnį ir jį išdėstyti taip:</text:span></text:p>
      <text:p text:style-name="P487"><text:span text:style-name="T488">„</text:span><text:span text:style-name="T489">29</text:span><text:span text:style-name="T490"><text:s/>straipsnis.<text:s/></text:span><text:span text:style-name="T491">Nekilnojamojo turto registro tvarkytojo teisė at</text:span><text:span text:style-name="T492">sisakyti įregistruoti daiktines teises į nekilnojamąjį daiktą, šių teisių suvaržymus, juridinius faktus, teritorijas, kuriose taikomos specialiosios žemės naudojimo sąlygos</text:span></text:p>
      <text:p text:style-name="P493"><text:span text:style-name="T494">Nekilnojamojo turto registro tvarkytojas atsisako įregistruoti daiktines teises į</text:span><text:span text:style-name="T495"><text:s/>nekilnojamąjį daiktą, šių teisių suvaržymus, juridinius faktus,</text:span><text:span text:style-name="T496"><text:s/></text:span><text:span text:style-name="T497">teritorijas, kuriose taikomos specialiosios žemės naudojimo sąlygos, jeigu prašymo nagrinėjimo metu nustatoma nors viena iš šių aplinkybių:</text:span></text:p>
      <text:p text:style-name="P498"><text:span text:style-name="T499">1</text:span><text:span text:style-name="T500">) asmenys, padavę prašymą, neturėjo teisės jį pa</text:span><text:span text:style-name="T501">duoti;</text:span></text:p>
      <text:p text:style-name="P502"><text:span text:style-name="T503">2</text:span><text:span text:style-name="T504">) dokumentas, kurio pagrindu prašoma atlikti registraciją, neatitinka šio įstatymo reikalavimų;</text:span></text:p>
      <text:p text:style-name="P505"><text:span text:style-name="T506">3</text:span><text:span text:style-name="T507">) dokumento, kurio pagrindu prašoma atlikti registraciją, forma neatitinka įstatymų ar sandorio šalių nustatytos formos;</text:span></text:p>
      <text:p text:style-name="P508"><text:span text:style-name="T509">4</text:span><text:span text:style-name="T510">) dokumentas, kur</text:span><text:span text:style-name="T511">io pagrindu prašoma atlikti registraciją, yra panaikintas, pripažintas neteisėtu ar kitokiu būdu pripažintas netekusiu galios;</text:span></text:p>
      <text:p text:style-name="P512"><text:span text:style-name="T513">5</text:span><text:span text:style-name="T514">) nesumokėtas Nekilnojamojo turto registro tvarkytojo nustatytas registravimo mokesčio avansas;</text:span></text:p>
      <text:p text:style-name="P515"><text:span text:style-name="T516">6</text:span><text:span text:style-name="T517">) prašyme ar Nekilnojam</text:span><text:span text:style-name="T518">ojo turto registro tvarkytojui pateiktame dokumente nėra Nekilnojamojo turto registro nuostatuose numatytų duomenų, būtinų nekilnojamajam daiktui bei daiktinių teisių į jį įgijėjams identifikuoti;</text:span></text:p>
      <text:p text:style-name="P519"><text:span text:style-name="T520">7</text:span><text:span text:style-name="T521">) įstatymai nenumato galimybės prašomas įregistruoti d</text:span><text:span text:style-name="T522">aiktines teises į nekilnojamąjį daiktą, šių teisių suvaržymus, juridinius faktus, teritorijas, kuriose taikomos specialiosios žemės naudojimo sąlygos, registruoti nekilnojamojo turto registre;</text:span></text:p>
      <text:p text:style-name="P523"><text:span text:style-name="T524">8</text:span><text:span text:style-name="T525">) Nekilnojamojo turto registro tvarkytojui pateikto dokume</text:span><text:span text:style-name="T526">nto duomenys apie nekilnojamąjį daiktą nesutampa su į nekilnojamojo turto kadastrą įrašytais duomenimis apie tą nekilnojamąjį daiktą;</text:span></text:p>
      <text:p text:style-name="P527"><text:span text:style-name="T528">9</text:span><text:span text:style-name="T529">) jau yra priimtas Nekilnojamojo turto registro tvarkytojo sprendimas atsisakyti (sprendimo priėmimą atidėti) įregist</text:span><text:span text:style-name="T530">ruoti tas pačias daiktines teises į nekilnojamąjį daiktą, šių teisių suvaržymus, juridinius faktus, teritorijas, kuriose taikomos specialiosios žemės naudojimo sąlygos, tų pačių dokumentų pagrindu.“</text:span></text:p>
      <text:p text:style-name="P531"/>
      <text:p text:style-name="P532"><text:span text:style-name="T533">15</text:span><text:span text:style-name="T534"><text:s/>straipsnis.<text:s/></text:span><text:span text:style-name="T535">33 straipsnio pakeitimas</text:span></text:p>
      <text:p text:style-name="P536"><text:span text:style-name="T537">Pakeisti 33 straipsnio 2 dalį ir ją išdėstyti taip:</text:span></text:p>
      <text:p text:style-name="P538"><text:span text:style-name="T539">„</text:span><text:span text:style-name="T540">2</text:span><text:span text:style-name="T541">. Techninės klaidos gali būti ištaisytos suinteresuoto asmens prašymu arba kai Nekilnojamojo turto registro tvarkytojas pastebėjo klaidą, jeigu nėra pagrindo manyti, kad toks ištaisymas pažeis teisių<text:s/></text:span><text:span text:style-name="T542">į tą nekilnojamąjį daiktą turėtojų ar trečiųjų asmenų teisėtus interesus. Techninės klaidos taisomos neatlygintinai ir apie klaidos ištaisymą pranešama prašymą ištaisyti duomenis padavusiam asmeniui bei asmeniui, tiesiogiai susijusiam su taisomais duomenim</text:span><text:span text:style-name="T543">is apie nekilnojamojo turto registre įregistruotas daiktines teises į nekilnojamąjį daiktą, šių teisių suvaržymus, juridinius faktus,</text:span><text:span text:style-name="T544"><text:s/></text:span><text:span text:style-name="T545">teritorijas, kuriose taikomos specialiosios žemės naudojimo sąlygos.“</text:span></text:p>
      <text:p text:style-name="P546"/>
      <text:p text:style-name="P547"><text:span text:style-name="T548">16</text:span><text:span text:style-name="T549"><text:s/>straipsnis.<text:s/></text:span><text:span text:style-name="T550">35 straipsnio pakeitimas</text:span></text:p>
      <text:p text:style-name="P551"><text:span text:style-name="T552">Pakeisti 35 straipsnį ir jį išdėstyti taip:</text:span></text:p>
      <text:p text:style-name="P553"><text:span text:style-name="T554">„</text:span><text:span text:style-name="T555">35</text:span><text:span text:style-name="T556"><text:s/>straipsnis.<text:s/></text:span><text:span text:style-name="T557">Nekilnojamojo turto registro sandara</text:span></text:p>
      <text:p text:style-name="P558"><text:span text:style-name="T559">Nekilnojamojo turto registrą sudaro atskirų nekilnojamųjų daiktų ir teritorijų, kuriose taikomos specialiosios žemės naudojimo sąlygos, registro įrašai.“</text:span></text:p>
      <text:p text:style-name="P560"/>
      <text:p text:style-name="P561"><text:span text:style-name="T562">17</text:span><text:span text:style-name="T563"><text:s/>straipsnis.<text:s/></text:span><text:span text:style-name="T564">36 straipsnio pakeitimas</text:span></text:p>
      <text:p text:style-name="P565"><text:span text:style-name="T566">1</text:span><text:span text:style-name="T567">. Papildyti 36 straipsnį 4</text:span><text:span text:style-name="T568">1</text:span><text:span text:style-name="T569"><text:s/>dalimi:</text:span></text:p>
      <text:p text:style-name="P570"><text:span text:style-name="T571">„</text:span><text:span text:style-name="T572">4</text:span><text:span text:style-name="T573">1</text:span><text:span text:style-name="T574">. Nekilnojamojo turto registro penktojoje dalyje Nekilnojamojo turto registro nuostatuose nustatyta tvarka įrašomi erdviniai duomenys apie teritorijas, kurio</text:span><text:span text:style-name="T575">se taikomos specialiosios žemės naudojimo sąlygos.“</text:span></text:p>
      <text:p text:style-name="P576"><text:span text:style-name="T577">2</text:span><text:span text:style-name="T578">. Pakeisti 36 straipsnio 5 dalį ir ją išdėstyti taip:</text:span></text:p>
      <text:p text:style-name="P579"><text:span text:style-name="T580">„</text:span><text:span text:style-name="T581">5</text:span><text:span text:style-name="T582">. Nekilnojamojo turto registro duomenų detalų turinį, nekilnojamųjų daiktų ir<text:s/></text:span><text:span text:style-name="T583">teritorijų, kuriose taikomos specialiosios žemės naudojimo<text:s/></text:span><text:span text:style-name="T584">sąlygos</text:span><text:span text:style-name="T585">, registro įrašų sudarymo ir įforminimo tvarką nustato Nekilnojamojo turto registro tvarkytojas.“</text:span></text:p>
      <text:p text:style-name="P586"/>
      <text:p text:style-name="P587"><text:span text:style-name="T588">18</text:span><text:span text:style-name="T589"><text:s/>straipsnis.<text:s/></text:span><text:span text:style-name="T590">37 straipsnio pakeitimas</text:span></text:p>
      <text:p text:style-name="P591"><text:span text:style-name="T592">1</text:span><text:span text:style-name="T593">. Pakeisti 37 straipsnį ir jį išdėstyti taip:</text:span></text:p>
      <text:p text:style-name="P594"><text:span text:style-name="T595">„</text:span><text:span text:style-name="T596">37</text:span><text:span text:style-name="T597"><text:s/>straipsnis.<text:s/></text:span><text:span text:style-name="T598">Nekilnojamojo turto registro du</text:span><text:span text:style-name="T599">omenų bazė</text:span></text:p>
      <text:p text:style-name="P600"><text:span text:style-name="T601">1</text:span><text:span text:style-name="T602">. Nekilnojamojo turto registro duomenų ir nekilnojamojo turto kadastro duomenų originalai kaupiami ir saugomi Nekilnojamojo turto registro duomenų bazėje. Nekilnojamojo turto registro duomenų bazės duomenų struktūrą ir jų teikimo vartotojam</text:span><text:span text:style-name="T603">s tvarką nustato Nekilnojamojo turto registro nuostatai.<text:s/></text:span></text:p>
      <text:p text:style-name="P604"><text:span text:style-name="T605">2</text:span><text:span text:style-name="T606">. Nekilnojamojo turto registro duomenų bazės išrašai ar kiti dokumentai, parengti remiantis šios duomenų bazės duomenimis, yra vienintelė oficiali informacija, įrodanti nekilnojamojo daikto, da</text:span><text:span text:style-name="T607">iktinių teisių į jį, šių teisių suvaržymų, juridinių faktų įregistravimo nekilnojamojo turto registre faktą.“</text:span></text:p>
      <text:p text:style-name="P608"><text:span text:style-name="T609">2</text:span><text:span text:style-name="T610">. Pakeisti 37 straipsnį ir jį išdėstyti taip:</text:span></text:p>
      <text:p text:style-name="P611"><text:span text:style-name="T612">„</text:span><text:span text:style-name="T613">37</text:span><text:span text:style-name="T614"><text:s/>straipsnis.<text:s/></text:span><text:span text:style-name="T615">Nekilnojamojo turto registro duomenų bazė</text:span></text:p>
      <text:p text:style-name="P616"><text:span text:style-name="T617">1</text:span><text:span text:style-name="T618">. Nekilnojamojo turto registro duomenų ir nekilnojamojo turto kadastro duomenų originalai kaupiami ir saugomi Nekilnojamojo turto registro duomenų bazėje. Nekilnojamojo turto registro duomenų bazės duomenų struktūrą ir jų teikimo vartotojams tvarką nustato</text:span><text:span text:style-name="T619"><text:s/>Nekilnojamojo turto registro nuostatai.<text:s/></text:span></text:p>
      <text:p text:style-name="P620"><text:span text:style-name="T621">2</text:span><text:span text:style-name="T622">. Nekilnojamojo turto registro duomenų bazės išrašai ar kiti dokumentai, parengti remiantis šios duomenų bazės duomenimis, yra vienintelė oficiali informacija, įrodanti nekilnojamojo daikto, daiktinių teisių į</text:span><text:span text:style-name="T623"><text:s/>jį, šių teisių suvaržymų, juridinių faktų ir teritorijų, kuriose taikomos specialiosios žemės naudojimo sąlygos, įregistravimo nekilnojamojo turto registre faktą.“</text:span></text:p>
      <text:p text:style-name="P624"/>
      <text:p text:style-name="P625"><text:span text:style-name="T626">19</text:span><text:span text:style-name="T627"><text:s/>straipsnis.<text:s/></text:span><text:span text:style-name="T628">41 straipsnio pakeitimas</text:span></text:p>
      <text:p text:style-name="P629"><text:span text:style-name="T630">Pakeisti 41 straipsnį ir jį išdėstyt</text:span><text:span text:style-name="T631">i taip:</text:span></text:p>
      <text:p text:style-name="P632"><text:span text:style-name="T633">„</text:span><text:span text:style-name="T634">41</text:span><text:span text:style-name="T635"><text:s/>straipsnis.<text:s/></text:span><text:span text:style-name="T636">Atlyginimas už daiktinių teisių į nekilnojamąjį daiktą, šių teisių suvaržymų, juridinių faktų, teritorijų, kuriose taikomos specialiosios žemės naudojimo sąlygos, įregistravimą (išregistravimą)</text:span></text:p>
      <text:p text:style-name="P637"><text:span text:style-name="T638">Atlyginimo už daiktinių teisių į<text:s/></text:span><text:span text:style-name="T639">nekilnojamąjį daiktą, šių teisių suvaržymų, juridinių faktų,</text:span><text:span text:style-name="T640"><text:s/></text:span><text:span text:style-name="T641">teritorijų, kuriose taikomos specialiosios žemės naudojimo sąlygos, įregistravimą (išregistravimą)</text:span><text:span text:style-name="T642"><text:s/></text:span><text:span text:style-name="T643">dydį ir tvarką nustato Vyriausybė.“</text:span></text:p>
      <text:p text:style-name="P644"/>
      <text:p text:style-name="P645"><text:span text:style-name="T646">20</text:span><text:span text:style-name="T647"><text:s/>straipsnis.<text:s/></text:span><text:span text:style-name="T648">43 straipsnio pakeitimas</text:span></text:p>
      <text:p text:style-name="P649"><text:span text:style-name="T650">Pakei</text:span><text:span text:style-name="T651">sti 43 straipsnį ir jį išdėstyti taip:</text:span></text:p>
      <text:p text:style-name="P652"><text:span text:style-name="T653">„</text:span><text:span text:style-name="T654">43</text:span><text:span text:style-name="T655"><text:s/>straipsnis.<text:s/></text:span><text:span text:style-name="T656">Atlyginimas už naudojimąsi nekilnojamojo turto registro duomenimis</text:span></text:p>
      <text:p text:style-name="P657"><text:span text:style-name="T658">Atlyginimo už naudojimąsi nekilnojamojo turto registro duomenimis dydį ir tvarką nustato Vyriausybė. Teritorijų, kuriose taikomos<text:s/></text:span><text:span text:style-name="T659">specialiosios žemės naudojimo sąlygos, paieškos ir peržiūros paslaugos teikiamos neatlygintinai.“</text:span></text:p>
      <text:p text:style-name="P660"/>
      <text:p text:style-name="P661"><text:span text:style-name="T662">21</text:span><text:span text:style-name="T663"><text:s/>straipsnis.<text:s/></text:span><text:span text:style-name="T664">44 straipsnio pakeitimas</text:span></text:p>
      <text:p text:style-name="P665"><text:span text:style-name="T666">Pakeisti 44 straipsnį ir jį išdėstyti taip:</text:span></text:p>
      <text:p text:style-name="P667"><text:span text:style-name="T668">„</text:span><text:span text:style-name="T669">44</text:span><text:span text:style-name="T670"><text:s/>straipsnis.<text:s/></text:span><text:span text:style-name="T671">Nekilnojamojo turto registro lėšos</text:span></text:p>
      <text:p text:style-name="P672"><text:span text:style-name="T673">Neki</text:span><text:span text:style-name="T674">lnojamojo turto registras tvarkomas lėšomis, gautomis už nekilnojamojo daikto, daiktinių teisių į jį, šių teisių suvaržymų, juridinių faktų, teritorijų, kuriose taikomos specialiosios žemės naudojimo sąlygos, įregistravimą (išregistravimą) ir naudojimąsi n</text:span><text:span text:style-name="T675">ekilnojamojo turto registro duomenimis. Nekilnojamojo turto registrui tvarkyti gali būti skiriama valstybės biudžeto lėšų.“</text:span></text:p>
      <text:p text:style-name="P676"/>
      <text:p text:style-name="P677"><text:span text:style-name="T678">22</text:span><text:span text:style-name="T679"><text:s/>straipsnis.<text:s/></text:span><text:span text:style-name="T680">45 straipsnio pakeitimas</text:span></text:p>
      <text:p text:style-name="P681"><text:span text:style-name="T682">Pakeisti 45 straipsnį ir jį išdėstyti taip:</text:span></text:p>
      <text:p text:style-name="P683"><text:span text:style-name="T684">„</text:span><text:span text:style-name="T685">45</text:span><text:span text:style-name="T686"><text:s/>straipsnis.<text:s/></text:span><text:span text:style-name="T687">Nekilnojamojo t</text:span><text:span text:style-name="T688">urto registro reorganizavimas ir likvidavimas</text:span></text:p>
      <text:p text:style-name="P689"><text:span text:style-name="T690">Nekilnojamojo turto registras reorganizuojamas ir likviduojamas įstatymu. Likvidavus nekilnojamojo turto registrą, dokumentai, pagal kuriuos buvo įregistruotas nekilnojamasis daiktas, daiktinės teisės į jį,<text:s/></text:span><text:span text:style-name="T691">šių teisių suvaržymai, juridiniai faktai, teritorijos, kuriose taikomos specialiosios žemės naudojimo sąlygos, Archyvų įstatymo nustatyta tvarka perduodami Valstybės archyvui, o reorganizavus nekilnojamojo turto registrą – naujajam registrui.“</text:span></text:p>
      <text:p text:style-name="P692"/>
      <text:p text:style-name="P693"><text:span text:style-name="T694">2</text:span><text:span text:style-name="T695">3</text:span><text:span text:style-name="T696"><text:s/>straipsnis.<text:s/></text:span><text:span text:style-name="T697">Įstatymo įsigaliojimas ir įgyvendinimas</text:span></text:p>
      <text:p text:style-name="P698"><text:span text:style-name="T699">1</text:span><text:span text:style-name="T700">. Šis įstatymas, išskyrus 3 straipsnio 1 dalį, 5 straipsnį, 12 straipsnio 1 dalį, 18 straipsnio 1 dalį ir šio straipsnio 3 dalį, įsigalioja 2023 m. sausio 1 d.</text:span></text:p>
      <text:p text:style-name="P701"><text:span text:style-name="T702">2</text:span><text:span text:style-name="T703">. Šio įstatymo 3 straipsnio 1<text:s/></text:span><text:span text:style-name="T704">dalis, 5 straipsnis, 12 straipsnio 1 dalis ir 18 straipsnio 1 dalis įsigalioja 2020 m. sausio 1 d.</text:span></text:p>
      <text:p text:style-name="P705"><text:span text:style-name="T706">3</text:span><text:span text:style-name="T707">. Lietuvos Respublikos Vyriausybė ar jos įgaliota institucija iki šio įstatymo įsigaliojimo priima šio įstatymo įgyvendinamuosius teisės aktus.</text:span></text:p>
      <text:p text:style-name="P708"/>
      <text:p text:style-name="P709"><text:span text:style-name="T710">Ske</text:span><text:span text:style-name="T711">lbiu šį Lietuvos Respublikos Seimo priimtą įstatymą.</text:span></text:p>
      <text:p text:style-name="P712"/>
      <text:p text:style-name="P713"/>
      <text:p text:style-name="P714"/>
      <text:p text:style-name="P715">Respublikos Prezidentė<text:span text:style-name="T716"><text:tab/></text:span>Dalia Grybauskaitė</text:p>
      <text:p text:style-name="P717"/>
      <text:p text:style-name="P718"/>
      <text:p text:style-name="P719"><text:span text:style-name="T720">Pakeitimai:</text:span></text:p>
      <text:p text:style-name="P721"/>
      <text:p text:style-name="P722"><text:span text:style-name="T723">1.</text:span></text:p>
      <text:p text:style-name="P724"><text:span text:style-name="T725">Lietuvos Respublikos Seimas, Įstatymas</text:span></text:p>
      <text:p text:style-name="P726"><text:span text:style-name="T727">Nr.<text:s/></text:span><text:a xlink:href="https://www.e-tar.lt/portal/legalAct.html?documentId=5dc550904de311ec862fdcbc8b3e3e05" office:target-frame-name="_top" xlink:show="replace"><text:span text:style-name="T728">XIV-667</text:span></text:a><text:span text:style-name="T729">, 2021-11-18, paskelbta TAR 2021-11-25, i. k. 2021-24270</text:span></text:p>
      <text:p text:style-name="P730"><text:span text:style-name="T731">Lietuvos Respublikos nekilnojamojo turto registro įstatymo Nr. I-1539 1, 2, 3, 8, 15, 16, 21,<text:s/></text:span><text:span text:style-name="T732">22, 23, 24, 26, 27, 29, 33, 35, 36, 37, 41, 43, 44, 45 straipsnių pakeitimo ir Įstatymo papildymo 15-1 straipsniu įstatymo Nr. XIII-2184 8 ir 12 straipsnių pakeitimo įstatymas</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2-01T07:01:00Z</meta:creation-date>
    <dc:date>2021-12-01T07:01:00Z</dc:date>
    <meta:print-date>2019-06-06T13:45:00Z</meta:print-date>
    <meta:template xlink:href="Normal.dotm" xlink:type="simple"/>
    <meta:editing-cycles>2</meta:editing-cycles>
    <meta:editing-duration>PT0S</meta:editing-duration>
    <meta:document-statistic meta:page-count="17" meta:paragraph-count="148" meta:word-count="3487" meta:character-count="27857" meta:row-count="628" meta:non-whitespace-character-count="24518"/>
  </office:meta>
</office:document-meta>
</file>