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right="-0.0569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complex="bn" style:country-complex="IN"/>
    </style:style>
    <style:style style:name="T42" style:parent-style-name="DefaultParagraphFont" style:family="text">
      <style:text-properties style:font-size-complex="12pt" style:language-complex="bn" style:country-complex="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text-position="super 66.6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text-position="super 66.6%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text-position="super 66.6%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03</text:span></text:p>
      <text:p text:style-name="P8"/>
      <text:p text:style-name="P9"><text:span text:style-name="T10">Įsakymas paskelbtas: TAR 2018-10-19, i. k. 2018-16393</text:span></text:p>
      <text:p text:style-name="P11"/>
      <text:p text:style-name="P12"/>
      <text:p text:style-name="P13"><text:span text:style-name="T14"><draw:frame draw:style-name="a1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RADIACINĖS SAUGOS CENTRO DIREKTORIUS</text:p>
      <text:p text:style-name="P17"/>
      <text:p text:style-name="P18">ĮSAKYMAS</text:p>
      <text:p text:style-name="P19"><text:span text:style-name="T20">DĖL<text:s/></text:span><text:span text:style-name="T21">PagrįstOS veiklOS su jonizuojančiosios<text:s/></text:span><text:span text:style-name="T22">spinduliuotės šaltiniais, išskyrus branduolinės energetikos srities veiklą su jonizuojančiosios spinduliuotės šaltiniais, rūšių sąrašO PATVIRTINIMO</text:span></text:p>
      <text:p text:style-name="P23"/>
      <text:p text:style-name="P24">2018 m. spalio 16 d. Nr. V-60</text:p>
      <text:p text:style-name="P25">Vilnius</text:p>
      <text:p text:style-name="P26"/>
      <text:p text:style-name="P27"><text:span text:style-name="T28">Vadovaudamasi Lietuvos Respublikos radiacinės saugos įstatymo 6 stra</text:span><text:span text:style-name="T29">ipsnio 1 dalies 1 punktu ir 9 straipsnio 1 dalimi, vykdydama Veiklų su jonizuojančiosios spinduliuotės šaltiniais, išskyrus branduolinės energetikos srities veiklą su jonizuojančiosios spinduliuotės šaltiniais, įskaitant vartojimo gaminių gamybą, importą i</text:span><text:span text:style-name="T30">r numatomą naudojimą, pagrįstumo vertinimo tvarkos aprašo, patvirtinto Lietuvos Respublikos sveikatos apsaugos ministro 2018 m. rugpjūčio 27 d. įsakymu Nr. V-941 „Dėl Veiklų su jonizuojančiosios spinduliuotės šaltiniais, išskyrus branduolinės energetikos s</text:span><text:span text:style-name="T31">rities veiklą su jonizuojančiosios spinduliuotės šaltiniais, įskaitant<text:s/></text:span><text:soft-page-break/><text:span text:style-name="T32">vartojimo gaminių gamybą, importą ir numatomą naudojimą, pagrįstumo vertinimo tvarkos aprašo patvirtinimo“, 3 punktą ir įgyvendindama 2013 m. gruodžio 5 d. Tarybos direktyvą 2013/59/Eur</text:span><text:span text:style-name="T33">atomas, kuria nustatomi pagrindiniai saugos standartai siekiant užtikrinti apsaugą nuo jonizuojančiosios spinduliuotės apšvitos keliamų pavojų ir panaikinamos direktyvos 89/618/Euratomas, 90/641/Euratomas, 96/29/Euratomas, 97/43/Euratomas ir 2003/122/Eurat</text:span><text:span text:style-name="T34">omas,</text:span><text:s/></text:p>
      <text:p text:style-name="P35">Preambulės pakeitimai:</text:p>
      <text:p text:style-name="P36"><text:span text:style-name="T37">Nr.<text:s/></text:span><text:a xlink:href="https://www.e-tar.lt/portal/legalAct.html?documentId=146ccf7097ee11eea5a28c81c82193a8" office:target-frame-name="_top" xlink:show="replace"><text:span text:style-name="T38">V-82</text:span></text:a><text:span text:style-name="T39">, 2023-12-08, paskelbta TAR 2023-12-11, i. k. 2023-23915</text:span></text:p>
      <text:p text:style-name="Normal"/>
      <text:p text:style-name="P40"><text:span text:style-name="T41">t v i r t i n u Pagrįstos veiklos su jonizuojančiosios<text:s/></text:span><text:span text:style-name="T42">spinduliuotės šaltiniais, išskyrus branduolinės energetikos srities veiklą su jonizuojančiosios spinduliuotės šaltiniais, rūšių sąrašą (pridedama).</text:span></text:p>
      <text:p text:style-name="P43"/>
      <text:p text:style-name="P44"/>
      <text:p text:style-name="P45"/>
      <text:p text:style-name="P46">Direktoriaus pavaduotoja,</text:p>
      <text:p text:style-name="P47"><text:span text:style-name="T48">laikinai vykdanti direktoriaus funkcijas <text:s text:c="36"/></text:span><text:span text:style-name="T49"><text:s text:c="6"/>Ramunė Marija Stasiūnaitienė</text:span></text:p>
      <text:soft-page-break/>
      <text:p text:style-name="P50">PATVIRTINTA<text:s/></text:p>
      <text:p text:style-name="P56">Radiacinės saugos centro direktoriaus<text:s/></text:p>
      <text:p text:style-name="P57">2018 m. spalio 16 d. įsakymu Nr. V-60</text:p>
      <text:p text:style-name="P58"/>
      <text:p text:style-name="P59"/>
      <text:p text:style-name="P60"><text:span text:style-name="T61">PagrįstOS veiklOS su jonizuojančiosios spinduliuotės<text:s/></text:span><text:span text:style-name="T62">šaltiniais, išskyrus branduolinės energetikos srities veiklą su jonizuojančiosios spinduliuotės šaltiniais, rūšių sąrašas</text:span></text:p>
      <text:p text:style-name="P63"/>
      <text:p text:style-name="P64"/>
      <text:p text:style-name="P65"><text:span text:style-name="T66">1</text:span><text:span text:style-name="T67">. Veikla su jonizuojančiosios spinduliuotės šaltiniais (toliau – veikla), vykdoma pramonėje:</text:span></text:p>
      <text:p text:style-name="P68"><text:span text:style-name="T69">1.1</text:span><text:span text:style-name="T70">. uždarųjų radioaktyviųjų šal</text:span><text:span text:style-name="T71">tinių ir rentgeno spinduliuotės generatorių naudojimas atliekant neardomąją metalo konstrukcijų kokybės analizę naudojant gama radiografus ir prietaisus, generuojančius rentgeno spinduliuotę, kai nėra galimybės taikyti alternatyvių technologinių metodų, ku</text:span><text:span text:style-name="T72">riuos taikant būtų nenaudojami jonizuojančiosios spinduliuotės šaltiniai ar naudojami radiacinės saugos požiūriu saugesni jonizuojančiosios spinduliuotės šaltiniai;</text:span></text:p>
      <text:p text:style-name="P73"><text:span text:style-name="T74">1.2</text:span><text:span text:style-name="T75">. uždarųjų radioaktyviųjų šaltinių ar rentgeno spinduliuotės generatorių naudojimas<text:s/></text:span><text:span text:style-name="T76">lygio, tankio (storio), drėgmės matuokliuose;</text:span></text:p>
      <text:p text:style-name="P77"><text:span text:style-name="T78">1.3</text:span><text:span text:style-name="T79">. rentgeno spinduliuotės generatorių naudojimas pramoniniuose rentgeno analizatoriuose;</text:span></text:p>
      <text:p text:style-name="P80"><text:span text:style-name="T81">1.4</text:span><text:span text:style-name="T82">. rentgeno spinduliuotės generatorių naudojimas svetimkūnių paieškos sistemose;</text:span></text:p>
      <text:p text:style-name="P83"><text:span text:style-name="T84">1.5</text:span><text:span text:style-name="T85">. uždarųjų radioaktyv</text:span><text:span text:style-name="T86">iųjų šaltinių ir jonizuojančiosios spinduliuotės generatorių naudojimas geologinių gręžinių tyrimo įrenginiuose;<text:s/></text:span></text:p>
      <text:p text:style-name="P87"><text:span text:style-name="T88">1.6</text:span><text:span text:style-name="T89">. etaloninių (kalibracinių) uždarųjų radioaktyviųjų šaltinių naudojimas;<text:s/></text:span></text:p>
      <text:p text:style-name="P90"><text:span text:style-name="T91">1.7</text:span><text:span text:style-name="T92">. uždarųjų radioaktyviųjų šaltinių naudojimas dūmų<text:s/></text:span><text:span text:style-name="T93">jutikliuose (išskyrus naujai pradedamus naudoti dūmų jutiklius, kurių sudėtyje yra branduolinių medžiagų), kai dėl technologinių priežasčių nėra galimybės taikyti alternatyvių technologinių metodų, kuriuos taikant, būtų nenaudojami jonizuojančiosios spindu</text:span><text:span text:style-name="T94">liuotės šaltiniai;</text:span></text:p>
      <text:p text:style-name="P95"><text:span text:style-name="T96">1.8</text:span><text:span text:style-name="T97">. šalutinę rentgeno spinduliuotę generuojančių prietaisų naudojimas (kai nėra galimybės taikyti alternatyvių technologinių metodų).</text:span></text:p>
      <text:p text:style-name="P98"><text:span text:style-name="T99">2</text:span><text:span text:style-name="T100">. Veikla, vykdoma medicinoje:</text:span></text:p>
      <text:p text:style-name="P101"><text:span text:style-name="T102">2.1</text:span><text:span text:style-name="T103">. rentgeno spinduliuotės generatorių naudojimas spinduli</text:span><text:span text:style-name="T104">nėje diagnostikoje (rentgenografijoje, rentgenoskopijoje, mamografijoje, kompiuterinėje tomografijoje, atliekant kaulų mineralinio tankio matavimus, odontologijoje), intervencinėje radiologijoje, taip pat planavimui, valdymui ir tikrinimui, išskyrus tokių<text:s/></text:span><text:span text:style-name="T105">generatorių naudojimą atliekant biomedicininius tyrimus ir atrankinius sveikatos tikrinimus bei naudojant fluorografijos ir nešiojamus intraoralinius dantų rentgeno aparatus;<text:s/></text:span></text:p>
      <text:p text:style-name="P106"><text:span text:style-name="T107">2.2</text:span><text:span text:style-name="T108">. mamografijos aparatų, išskyrus tomosintezės režimą, naudojimas atliekan</text:span><text:span text:style-name="T109">t atrankinius sveikatos tikrinimus;<text:s/></text:span></text:p>
      <text:p text:style-name="P110"><text:span text:style-name="T111">2.3</text:span><text:span text:style-name="T112">. radiofarmacinių vaistinių preparatų naudojimas spindulinėje diagnostikoje ir spindulinėje terapijoje, išskyrus tokių preparatų naudojimą atliekant biomedicininius tyrimus;<text:s/></text:span></text:p>
      <text:p text:style-name="P113"><text:span text:style-name="T114">2.4</text:span><text:span text:style-name="T115">. didelio aktyvumo uždarųjų ra</text:span><text:span text:style-name="T116">dioaktyviųjų šaltinių (išskyrus<text:s/></text:span><text:span text:style-name="T117">137</text:span><text:span text:style-name="T118">Cs uždaruosius radioaktyviuosius šaltinius), aukštos energijos jonizuojančiosios spinduliuotės generatorių (greitintuvų) arba rentgeno terapijos aparatų naudojimas išorinėje spindulinėje terapijoje;<text:s/></text:span></text:p>
      <text:p text:style-name="P119"><text:span text:style-name="T120">2.5</text:span><text:span text:style-name="T121">. mažos dozės<text:s/></text:span><text:span text:style-name="T122">galios brachiterapijos uždarųjų radioaktyviųjų šaltinių naudojimas spindulinėje terapijoje (pavyzdžiui,<text:s/></text:span><text:span text:style-name="T123">125</text:span><text:span text:style-name="T124">I sėklos, akių aplikatoriai su<text:s/></text:span><text:span text:style-name="T125">106</text:span><text:span text:style-name="T126">Ru radionuklidu);</text:span></text:p>
      <text:p text:style-name="P127"><text:span text:style-name="T128">2.6</text:span><text:span text:style-name="T129">. didelės ir vidutinės dozės galios brachiterapijos uždarųjų radioaktyviųjų šaltinių naudo</text:span><text:span text:style-name="T130">jimas spindulinėje terapijoje (pavyzdžiui,<text:s/></text:span><text:span text:style-name="T131">192</text:span><text:span text:style-name="T132">Ir,</text:span><text:span text:style-name="T133"><text:s/>60</text:span><text:span text:style-name="T134">Co);</text:span></text:p>
      <text:p text:style-name="P135"><text:span text:style-name="T136">2.7</text:span><text:span text:style-name="T137">. uždarųjų radioaktyviųjų šaltinių ar rentgeno spinduliuotės generatorių naudojimas apšvitinimo įrenginiuose, kurie naudojami kraujui sterilizuoti (išskyrus naujai pradedamus naudoti<text:s/></text:span><text:span text:style-name="T138">137</text:span><text:span text:style-name="T139">Cs užd</text:span><text:span text:style-name="T140">aruosius radioaktyviuosius šaltinius);</text:span></text:p>
      <text:p text:style-name="P141"><text:span text:style-name="T142">2.8</text:span><text:span text:style-name="T143">. prietaisų ar įrenginių, skirtų radionuklidų, naudojamų medicinoje ar moksliniais tikslais, gamybai (pavyzdžiui,<text:s/></text:span><text:span text:style-name="T144">99m</text:span><text:span text:style-name="T145">Tc,<text:s/></text:span><text:span text:style-name="T146">67</text:span><text:span text:style-name="T147">Ga,</text:span><text:span text:style-name="T148"><text:s/>68</text:span><text:span text:style-name="T149">Ga radionuklidų generatorių, ciklotronų), naudojimas.</text:span></text:p>
      <text:p text:style-name="P150"><text:span text:style-name="T151">2.9</text:span><text:span text:style-name="T152">. mažų dozių kompiut</text:span><text:span text:style-name="T153">erinės tomografijos metodo taikymas atliekant broncho ir plaučio piktybinio naviko ankstyvosios diagnostikos atrankinius sveikatos tikrinimus.</text:span><text:s/></text:p>
      <text:p text:style-name="P154">Papildyta papunkčiu:</text:p>
      <text:p text:style-name="P155"><text:span text:style-name="T156">Nr.<text:s/></text:span><text:a xlink:href="https://www.e-tar.lt/portal/legalAct.html?documentId=8e2c54f0088411efbcbfb318996800a8" office:target-frame-name="_top" xlink:show="replace"><text:span text:style-name="T157">V-38</text:span></text:a><text:span text:style-name="T158">, 2024-05-02, paskelbta TAR 2024-05-02, i. k. 2024-08228</text:span></text:p>
      <text:p text:style-name="Normal"/>
      <text:p text:style-name="P159"><text:span text:style-name="T160">3</text:span><text:span text:style-name="T161">. Veikla, vykdant mokslinius ir kitus tyrimus:<text:s/></text:span></text:p>
      <text:p text:style-name="P162"><text:span text:style-name="T163">3.1</text:span><text:span text:style-name="T164">. biologiniai, biocheminiai, fizikiniai tyrimai, atliekami naudojant radioaktyviuosius šaltinius;<text:s/></text:span></text:p>
      <text:p text:style-name="P165"><text:span text:style-name="T166">3.2</text:span><text:span text:style-name="T167">. rentgeno spinduliuotės generatorių naudojimas mokslinių ir kitų tyrimų tikslams skirtuose optiniuose įrenginiuose (spektrometruose, difraktometruose</text:span><text:span text:style-name="T168"><text:s/>ir kt.), rentgeno analizatoriuose, uždaro tipo rentgeno įrenginiuose, skirtuose kokybės patikrai, rentgenografinio tyrimo įrenginiuose;</text:span></text:p>
      <text:p text:style-name="P169"><text:span text:style-name="T170">3.3</text:span><text:span text:style-name="T171">. uždarųjų radioaktyviųjų šaltinių naudojimas chromatografijoje;</text:span></text:p>
      <text:p text:style-name="P172"><text:span text:style-name="T173">3.4</text:span><text:span text:style-name="T174">. uždarųjų radioaktyviųjų šaltinių (išsk</text:span><text:span text:style-name="T175">yrus<text:s/></text:span><text:span text:style-name="T176">137</text:span><text:span text:style-name="T177">Cs uždaruosius radioaktyviuosius šaltinius) ar jonizuojančiosios spinduliuotės generatorių naudojimas apšvitinimo įrenginiuose, atliekant biologinę dozimetriją ar nustatant paciento radiojautrį;</text:span></text:p>
      <text:p text:style-name="P178"><text:span text:style-name="T179">3.5</text:span><text:span text:style-name="T180">. aukštos energijos jonizuojančiosios spinduli</text:span><text:span text:style-name="T181">uotės generatorių (greitintuvų) naudojimas mokslinių tyrimų tikslais;</text:span></text:p>
      <text:p text:style-name="P182"><text:span text:style-name="T183">3.6</text:span><text:span text:style-name="T184">. elektroninių mikroskopų naudojimas mokslinių ir kitų tyrimų tikslais.</text:span></text:p>
      <text:p text:style-name="P185"><text:span text:style-name="T186">4</text:span><text:span text:style-name="T187">.</text:span><text:span text:style-name="T188"><text:s/></text:span><text:span text:style-name="T189">Rentgeno spinduliuotės generatorių, šio sąrašo 2.4, 2.5 ir 2.6 papunkčiuose nurodytų uždarųjų radi</text:span><text:span text:style-name="T190">oaktyviųjų šaltinių ir radiofarmacinių vaistinių preparatų naudojimas veterinarijos praktikoje atliekant spindulinės diagnostikos ir (ar) spindulinės terapijos procedūras.<text:s/></text:span></text:p>
      <text:p text:style-name="P191"><text:span text:style-name="T192">5</text:span><text:span text:style-name="T193">. Medicininės radiologijos įrangos naudojimas atliekant nemedicininės apšvitos</text:span><text:span text:style-name="T194"><text:s/>procedūras vaizdinimo tikslais:</text:span></text:p>
      <text:p text:style-name="P195"><text:span text:style-name="T196">5.1</text:span><text:span text:style-name="T197">. amžiaus nustatymą;<text:s/></text:span></text:p>
      <text:p text:style-name="P198"><text:span text:style-name="T199">5.2</text:span><text:span text:style-name="T200">. teismo nurodymu atliekamus tyrimus nesant klinikinių indikacijų;</text:span></text:p>
      <text:p text:style-name="P201"><text:span text:style-name="T202">5.3</text:span><text:span text:style-name="T203">. daiktų, paslėptų žmogaus kūne, nustatymą.</text:span></text:p>
      <text:p text:style-name="P204"><text:span text:style-name="T205">6</text:span><text:span text:style-name="T206">. Veikla, vykdoma atliekant saugumo patikrą ir krovinių kontrolę</text:span><text:span text:style-name="T207">:<text:s/></text:span></text:p>
      <text:p text:style-name="P208"><text:span text:style-name="T209">6.1</text:span><text:span text:style-name="T210">. uždarųjų radioaktyviųjų šaltinių naudojimas saugumo patikros prietaisuose, kuriais atliekama sprogmenų, narkotinių medžiagų, kitų pavojingų medžiagų paieška;</text:span></text:p>
      <text:p text:style-name="P211"><text:span text:style-name="T212">6.2</text:span><text:span text:style-name="T213">. rentgeno spinduliuotės generatorių naudojimas saugumo tikslais atliekant<text:s/></text:span><text:span text:style-name="T214">krovinių, bagažo, asmeninių daiktų patikrą;</text:span></text:p>
      <text:p text:style-name="P215"><text:span text:style-name="T216">6.3</text:span><text:span text:style-name="T217">. rentgeno spinduliuotės ir aukštų energijų jonizuojančiosios spinduliuotės generatorių naudojimas atliekant geležinkelio riedmenų ir transporto priemonių kontrolę.<text:s/></text:span></text:p>
      <text:p text:style-name="P218"><text:span text:style-name="T219">6</text:span><text:span text:style-name="T220">1</text:span><text:span text:style-name="T221">. Veikla, susijusi su jonizuoja</text:span><text:span text:style-name="T222">nčiosios spinduliuotės šaltinių gamyba:</text:span></text:p>
      <text:p text:style-name="P223"><text:span text:style-name="T224">6</text:span><text:span text:style-name="T225">1</text:span><text:span text:style-name="T226">.1</text:span><text:span text:style-name="T227">. įrangos, skirtos krovinių, bagažo, asmeninių daiktų kontrolei, kurioje naudojami jonizuojančiosios spinduliuotės generatoriai, gamyba;</text:span></text:p>
      <text:p text:style-name="P228"><text:span text:style-name="T229">6</text:span><text:span text:style-name="T230">1</text:span><text:span text:style-name="T231">.2</text:span><text:span text:style-name="T232">. tankio nevienalytiškumo matuoklių su uždaraisiais jonizuojančio</text:span><text:span text:style-name="T233">sios spinduliuotės šaltiniais gamyba.</text:span><text:s/></text:p>
      <text:p text:style-name="P234">Papildyta punktu:</text:p>
      <text:p text:style-name="P235"><text:span text:style-name="T236">Nr.<text:s/></text:span><text:a xlink:href="https://www.e-tar.lt/portal/legalAct.html?documentId=146ccf7097ee11eea5a28c81c82193a8" office:target-frame-name="_top" xlink:show="replace"><text:span text:style-name="T237">V-82</text:span></text:a><text:span text:style-name="T238">, 2023-12-08, paskelbta TAR 2023-12-11, i. k. 2023-23915</text:span></text:p>
      <text:p text:style-name="Normal"/>
      <text:p text:style-name="P239"><text:span text:style-name="T240">7</text:span><text:span text:style-name="T241">. Veikla, susijusi su vartoj</text:span><text:span text:style-name="T242">imo gaminiais (naudojimas, importas ir prekyba): nedidelių kiekių radioaktyviųjų medžiagų naudojimas (neviršijant nereguliavimo lygių, nustatytų Lietuvos higienos normos HN 73:2018 „Pagrindinės radiacinės saugos normos“, patvirtintos Lietuvos Respublikos s</text:span><text:span text:style-name="T243">veikatos apsaugos ministro 2001 m. gruodžio 21 d. įsakymu Nr. 663 „Dėl Lietuvos higienos normos HN 73:2018 „Pagrindinės radiacinės saugos normos“ patvirtinimo“, 4 priede) apšvietimo lempose ar prie jų sumontuotuose starteriuose, optiniuose prietaisuose.</text:span><text:s/></text:p>
      <text:p text:style-name="P244">Punkto pakeitimai:</text:p>
      <text:p text:style-name="P245"><text:span text:style-name="T246">Nr.<text:s/></text:span><text:a xlink:href="https://www.e-tar.lt/portal/legalAct.html?documentId=5c5f045088e511e993ffd4361ddf8976" office:target-frame-name="_top" xlink:show="replace"><text:span text:style-name="T247">V-46</text:span></text:a><text:span text:style-name="T248">, 2019-06-06, paskelbta TAR 2019-06-07, i. k. 2019-09284</text:span></text:p>
      <text:p text:style-name="Normal"/>
      <text:p text:style-name="P249"><text:span text:style-name="T250">8</text:span><text:span text:style-name="T251">. Kitos veiklos rūšys:</text:span></text:p>
      <text:p text:style-name="P252"><text:span text:style-name="T253">8.1</text:span><text:span text:style-name="T254">. jonizuojančiosios spinduliuotės<text:s/></text:span><text:span text:style-name="T255">šaltinių, naudojamų vykdant šio sąrašo 1–6 punktuose nurodytą veiklą, montavimas, priežiūra ir remontas bei prekyba šiais jonizuojančiosios spinduliuotės šaltiniais;</text:span><text:s/></text:p>
      <text:p text:style-name="P256">Papunkčio pakeitimai:</text:p>
      <text:p text:style-name="P257"><text:span text:style-name="T258">Nr.<text:s/></text:span><text:a xlink:href="https://www.e-tar.lt/portal/legalAct.html?documentId=5c5f045088e511e993ffd4361ddf8976" office:target-frame-name="_top" xlink:show="replace"><text:span text:style-name="T259">V-46</text:span></text:a><text:span text:style-name="T260">, 2019-06-06, paskelbta TAR 2019-06-07, i. k. 2019-09284</text:span></text:p>
      <text:p text:style-name="Normal"/>
      <text:p text:style-name="P261"><text:span text:style-name="T262">8.2</text:span><text:span text:style-name="T263">. radioaktyviųjų medžiagų ir radioaktyviųjų atliekų vežimas;<text:s/></text:span></text:p>
      <text:p text:style-name="P264"><text:span text:style-name="T265">8.3</text:span><text:span text:style-name="T266">. veikla jonizuojančiosios spinduliuotės aplinkoje, pagrįsta technologine būtinybe,</text:span><text:span text:style-name="T267"><text:s/>Radiacinės saugos centrui individualiai vertinant tokios veiklos pagrįstumą veiklos įteisinimo metu;</text:span></text:p>
      <text:p text:style-name="P268"><text:span text:style-name="T269">8.4</text:span><text:span text:style-name="T270">. radioaktyviųjų atliekų, panaudotų uždarųjų radioaktyviųjų šaltinių tvarkymas;</text:span></text:p>
      <text:p text:style-name="P271"><text:span text:style-name="T272">8.5</text:span><text:span text:style-name="T273">. veikla su radioaktyviosiomis atliekomis likviduojant avari</text:span><text:span text:style-name="T274">jas, tvarkant radioaktyviosiomis medžiagomis užterštus objektus, paliktuosius radioaktyviuosius šaltinius, vykdant dezaktyvaciją;</text:span></text:p>
      <text:p text:style-name="P275"><text:span text:style-name="T276">8.6</text:span><text:span text:style-name="T277">. jonizuojančiosios spinduliuotės šaltinių naudojimas edukacinėje veikloje, Radiacinės saugos centrui individualiai ver</text:span><text:span text:style-name="T278">tinant tokios veiklos pagrįstumą veiklos įteisinimo metu.</text:span></text:p>
      <text:p text:style-name="P279"><text:span text:style-name="T280">_______________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Radiacinės saugos centras, Įsakymas</text:span></text:p>
      <text:p text:style-name="P290"><text:span text:style-name="T291">Nr.<text:s/></text:span><text:a xlink:href="https://www.e-tar.lt/portal/legalAct.html?documentId=5c5f045088e511e993ffd4361ddf8976" office:target-frame-name="_top" xlink:show="replace"><text:span text:style-name="T292">V-46</text:span></text:a><text:span text:style-name="T293">, 2019-06-06,<text:s/></text:span><text:span text:style-name="T294">paskelbta TAR 2019-06-07, i. k. 2019-09284</text:span></text:p>
      <text:p text:style-name="P295"><text:span text:style-name="T296">Dėl Radiacinės saugos centro direktoriaus 2018 m. spalio 16 d. įsakymo Nr. V-60 „Dėl Pagrįstos veiklos su jonizuojančiosios spinduliuotės šaltiniais, išskyrus branduolinės energetikos srities veiklą su jonizuojanč</text:span><text:span text:style-name="T297">iosios spinduliuotės šaltiniais, rūšių sąrašo patvirtinimo“ pakeitimo</text:span></text:p>
      <text:p text:style-name="P298"/>
      <text:p text:style-name="P299"><text:span text:style-name="T300">2.</text:span></text:p>
      <text:p text:style-name="P301"><text:span text:style-name="T302">Radiacinės saugos centras, Įsakymas</text:span></text:p>
      <text:p text:style-name="P303"><text:span text:style-name="T304">Nr.<text:s/></text:span><text:a xlink:href="https://www.e-tar.lt/portal/legalAct.html?documentId=146ccf7097ee11eea5a28c81c82193a8" office:target-frame-name="_top" xlink:show="replace"><text:span text:style-name="T305">V-82</text:span></text:a><text:span text:style-name="T306">, 2023-12-08, paskelbta TAR 2023-12-11,<text:s/></text:span><text:span text:style-name="T307">i. k. 2023-23915</text:span></text:p>
      <text:p text:style-name="P308"><text:span text:style-name="T309">Dėl Radiacinės saugos centro direktoriaus 2018 m. spalio 16 d. įsakymo Nr. V-60 „Dėl Pagrįstos veiklos su jonizuojančiosios spinduliuotės šaltiniais, išskyrus branduolinės energetikos srities veiklą su jonizuojančiosios spinduliuotės šalti</text:span><text:span text:style-name="T310">niais, rūšių sąrašo patvirtinimo“ pakeitimo</text:span></text:p>
      <text:p text:style-name="P311"/>
      <text:p text:style-name="P312"><text:span text:style-name="T313">3.</text:span></text:p>
      <text:p text:style-name="P314"><text:span text:style-name="T315">Radiacinės saugos centras, Įsakymas</text:span></text:p>
      <text:p text:style-name="P316"><text:span text:style-name="T317">Nr.<text:s/></text:span><text:a xlink:href="https://www.e-tar.lt/portal/legalAct.html?documentId=8e2c54f0088411efbcbfb318996800a8" office:target-frame-name="_top" xlink:show="replace"><text:span text:style-name="T318">V-38</text:span></text:a><text:span text:style-name="T319">, 2024-05-02, paskelbta TAR 2024-05-02, i. k. 2024-08228</text:span></text:p>
      <text:p text:style-name="P320"><text:span text:style-name="T321">Dėl<text:s/></text:span><text:span text:style-name="T322">Radiacinės saugos centro direktoriaus 2018 m. spalio 16 d. įsakymo Nr. V-60 „Dėl Pagrįstos veiklos su jonizuojančiosios spinduliuotės šaltiniais, išskyrus branduolinės energetikos srities veiklą su jonizuojančiosios spinduliuotės šaltiniais, rūšių sąrašo p</text:span><text:span text:style-name="T323">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5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4-05-03T07:21:00Z</meta:creation-date>
    <dc:date>2024-05-03T07:21:00Z</dc:date>
    <meta:print-date>2018-10-16T09:41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486" meta:character-count="11953" meta:row-count="202" meta:non-whitespace-character-count="10536"/>
  </office:meta>
</office:document-meta>
</file>