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right="-0.0569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complex="bn" style:country-complex="IN"/>
    </style:style>
    <style:style style:name="T29" style:parent-style-name="DefaultParagraphFont" style:family="text">
      <style:text-properties style:font-size-complex="12pt" style:language-complex="bn" style:country-complex="IN"/>
    </style:style>
    <style:style style:name="T30" style:parent-style-name="DefaultParagraphFont" style:family="text">
      <style:text-properties style:font-size-complex="12pt" style:language-complex="bn" style:country-complex="IN"/>
    </style:style>
    <style:style style:name="T31" style:parent-style-name="DefaultParagraphFont" style:family="text">
      <style:text-properties style:font-size-complex="12pt" style:language-complex="bn" style:country-complex="IN"/>
    </style:style>
    <style:style style:name="T32" style:parent-style-name="DefaultParagraphFont" style:family="text">
      <style:text-properties style:font-size-complex="12pt" style:language-complex="bn" style:country-complex="IN"/>
    </style:style>
    <style:style style:name="T33" style:parent-style-name="DefaultParagraphFont" style:family="text">
      <style:text-properties style:font-size-complex="12pt" style:language-complex="bn" style:country-complex="IN"/>
    </style:style>
    <style:style style:name="T34" style:parent-style-name="DefaultParagraphFont" style:family="text">
      <style:text-properties style:font-size-complex="12pt" style:language-complex="bn" style:country-complex="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complex="bn" style:country-complex="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6-08 iki 2023-12-11</text:span></text:p>
      <text:p text:style-name="P8"/>
      <text:p text:style-name="P9"><text:span text:style-name="T10">Įsakymas paskelbtas: TAR 2018-10-19, i. k. 2018-16393</text:span></text:p>
      <text:p text:style-name="P11"/>
      <text:p text:style-name="P12"/>
      <text:p text:style-name="P13"><text:span text:style-name="T14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RADIACINĖS SAUGOS CENTRO DIREKTORIUS</text:p>
      <text:p text:style-name="P17"/>
      <text:p text:style-name="P18">ĮSAKYMAS</text:p>
      <text:p text:style-name="P19"><text:span text:style-name="T20">DĖL<text:s/></text:span><text:span text:style-name="T21">PagrįstOS veiklOS su<text:s/></text:span><text:span text:style-name="T22">jonizuojančiosios spinduliuotės šaltiniais, išskyrus branduolinės energetikos srities veiklą su jonizuojančiosios spinduliuotės šaltiniais, rūšių sąrašO PATVIRTINIMO</text:span></text:p>
      <text:p text:style-name="P23"/>
      <text:p text:style-name="P24">2018 m. spalio 16 d. Nr. V-60</text:p>
      <text:p text:style-name="P25">Vilnius</text:p>
      <text:p text:style-name="P26"/>
      <text:p text:style-name="P27"><text:span text:style-name="T28">Vadovaudamasi Lietuvos Respublikos radiacinės saug</text:span><text:span text:style-name="T29">os įstatymo 9 straipsnio 1 dalimi ir Veiklų su jonizuojančiosios spinduliuotės šaltiniais, išskyrus branduolinės energetikos srities veiklą su jonizuojančiosios spinduliuotės šaltiniais, įskaitant vartojimo gaminių gamybą, importą ir numatomą naudojimą, pa</text:span><text:span text:style-name="T30">grįstumo vertinimo tvarkos aprašo, patvirtinto Lietuvos Respublikos sveikatos apsaugos ministro 2018 m. rugpjūčio 27 d. įsakymu Nr. V-941 „Dėl Veiklų su jonizuojančiosios spinduliuotės šaltiniais, išskyrus branduolinės energetikos srities veiklą su jonizuo</text:span><text:span text:style-name="T31">jančiosios spinduliuotės šaltiniais, įskaitant vartojimo gaminių gamybą, importą ir<text:s/></text:span><text:soft-page-break/><text:span text:style-name="T32">numatomą naudojimą, pagrįstumo vertinimo tvarkos aprašo patvirtinimo“, 3 punktu ir įgyvendindama 2013 m. gruodžio 5 d. Tarybos direktyvą 2013/59/Euratomas, kuria nustatomi<text:s/></text:span><text:span text:style-name="T33">pagrindiniai saugos standartai siekiant užtikrinti apsaugą nuo jonizuojančiosios spinduliuotės apšvitos keliamų pavojų ir panaikinamos direktyvos 89/618/Euratomas, 90/641/Euratomas, 96/29/Euratomas, 97/43/Euratomas ir 2003/122/Euratomas (OL 2014 L 13, p. 1</text:span><text:span text:style-name="T34">),</text:span></text:p>
      <text:p text:style-name="P35"><text:span text:style-name="T36">t v i r t i n u Pagrįstos veiklos su jonizuojančiosios spinduliuotės šaltiniais, išskyrus branduolinės energetikos srities veiklą su jonizuojančiosios spinduliuotės šaltiniais, rūšių sąrašą (pridedama).</text:span></text:p>
      <text:p text:style-name="P37"/>
      <text:p text:style-name="P38"/>
      <text:p text:style-name="P39"/>
      <text:p text:style-name="P40">Direktoriaus pavaduotoja,</text:p>
      <text:p text:style-name="P41"><text:span text:style-name="T42">laikinai vykdanti direktoriaus funkcijas <text:s text:c="42"/>Ramunė Marija Stasiūnaitienė</text:span></text:p>
      <text:soft-page-break/>
      <text:p text:style-name="P43">PATVIRTINTA<text:s/></text:p>
      <text:p text:style-name="P49">Radiacinės saugos centro direktoriaus<text:s/></text:p>
      <text:p text:style-name="P50">2018 m. spalio 16 d.<text:s/>įsakymu Nr. V-60</text:p>
      <text:p text:style-name="P51"/>
      <text:p text:style-name="P52"/>
      <text:p text:style-name="P53"><text:span text:style-name="T54">PagrįstOS veiklOS su jonizuojančiosios spinduliuotės šaltiniais, išskyrus branduolinės energetikos srities veiklą su jonizuojančiosios spinduliuotės šaltiniais, rūšių sąrašas</text:span></text:p>
      <text:p text:style-name="P55"/>
      <text:p text:style-name="P56"/>
      <text:p text:style-name="P57"><text:span text:style-name="T58">1</text:span><text:span text:style-name="T59">. Veikla su jonizuojančiosios spinduliuotės šaltiniais<text:s/></text:span><text:span text:style-name="T60">(toliau – veikla), vykdoma pramonėje:</text:span></text:p>
      <text:p text:style-name="P61"><text:span text:style-name="T62">1.1</text:span><text:span text:style-name="T63">. uždarųjų radioaktyviųjų šaltinių ir rentgeno spinduliuotės generatorių naudojimas atliekant neardomąją metalo konstrukcijų kokybės analizę naudojant gama radiografus ir prietaisus, generuojančius rentgeno spindu</text:span><text:span text:style-name="T64">liuotę, kai nėra galimybės taikyti alternatyvių technologinių metodų, kuriuos taikant būtų nenaudojami jonizuojančiosios spinduliuotės šaltiniai ar naudojami radiacinės saugos požiūriu saugesni jonizuojančiosios spinduliuotės šaltiniai;</text:span></text:p>
      <text:p text:style-name="P65"><text:span text:style-name="T66">1.2</text:span><text:span text:style-name="T67">. uždarųjų r</text:span><text:span text:style-name="T68">adioaktyviųjų šaltinių ar rentgeno spinduliuotės generatorių naudojimas lygio, tankio (storio), drėgmės matuokliuose;</text:span></text:p>
      <text:p text:style-name="P69"><text:span text:style-name="T70">1.3</text:span><text:span text:style-name="T71">. rentgeno spinduliuotės generatorių naudojimas pramoniniuose rentgeno analizatoriuose;</text:span></text:p>
      <text:p text:style-name="P72"><text:span text:style-name="T73">1.4</text:span><text:span text:style-name="T74">. rentgeno spinduliuotės generatorių</text:span><text:span text:style-name="T75"><text:s/>naudojimas svetimkūnių paieškos sistemose;</text:span></text:p>
      <text:p text:style-name="P76"><text:span text:style-name="T77">1.5</text:span><text:span text:style-name="T78">. uždarųjų radioaktyviųjų šaltinių ir jonizuojančiosios spinduliuotės generatorių naudojimas geologinių gręžinių tyrimo įrenginiuose;<text:s/></text:span></text:p>
      <text:p text:style-name="P79"><text:span text:style-name="T80">1.6</text:span><text:span text:style-name="T81">. etaloninių (kalibracinių) uždarųjų radioaktyviųjų šaltinių na</text:span><text:span text:style-name="T82">udojimas;<text:s/></text:span></text:p>
      <text:p text:style-name="P83"><text:span text:style-name="T84">1.7</text:span><text:span text:style-name="T85">. uždarųjų radioaktyviųjų šaltinių naudojimas dūmų jutikliuose (išskyrus naujai pradedamus naudoti dūmų jutiklius, kurių sudėtyje yra branduolinių medžiagų), kai dėl technologinių priežasčių nėra galimybės taikyti alternatyvių technologin</text:span><text:span text:style-name="T86">ių metodų, kuriuos taikant, būtų nenaudojami jonizuojančiosios spinduliuotės šaltiniai;</text:span></text:p>
      <text:p text:style-name="P87"><text:span text:style-name="T88">1.8</text:span><text:span text:style-name="T89">. šalutinę rentgeno spinduliuotę generuojančių prietaisų naudojimas (kai nėra galimybės taikyti alternatyvių technologinių metodų).</text:span></text:p>
      <text:p text:style-name="P90"><text:span text:style-name="T91">2</text:span><text:span text:style-name="T92">. Veikla, vykdoma medi</text:span><text:span text:style-name="T93">cinoje:</text:span></text:p>
      <text:p text:style-name="P94"><text:span text:style-name="T95">2.1</text:span><text:span text:style-name="T96">. rentgeno spinduliuotės generatorių naudojimas spindulinėje diagnostikoje (rentgenografijoje, rentgenoskopijoje, mamografijoje, kompiuterinėje tomografijoje, atliekant kaulų mineralinio tankio matavimus, odontologijoje), intervencinėje radiol</text:span><text:span text:style-name="T97">ogijoje, taip pat planavimui, valdymui ir tikrinimui, išskyrus tokių generatorių naudojimą atliekant biomedicininius tyrimus ir atrankinius sveikatos tikrinimus bei naudojant fluorografijos ir nešiojamus intraoralinius dantų rentgeno aparatus;<text:s/></text:span></text:p>
      <text:p text:style-name="P98"><text:span text:style-name="T99">2.2</text:span><text:span text:style-name="T100">. ma</text:span><text:span text:style-name="T101">mografijos aparatų, išskyrus tomosintezės režimą, naudojimas atliekant atrankinius sveikatos tikrinimus;<text:s/></text:span></text:p>
      <text:p text:style-name="P102"><text:span text:style-name="T103">2.3</text:span><text:span text:style-name="T104">. radiofarmacinių vaistinių preparatų naudojimas spindulinėje diagnostikoje ir spindulinėje terapijoje, išskyrus tokių preparatų naudojimą atli</text:span><text:span text:style-name="T105">ekant biomedicininius tyrimus;<text:s/></text:span></text:p>
      <text:p text:style-name="P106"><text:span text:style-name="T107">2.4</text:span><text:span text:style-name="T108">. didelio aktyvumo uždarųjų radioaktyviųjų šaltinių (išskyrus<text:s/></text:span><text:span text:style-name="T109">137</text:span><text:span text:style-name="T110">Cs uždaruosius radioaktyviuosius šaltinius), aukštos energijos jonizuojančiosios spinduliuotės generatorių (greitintuvų) arba rentgeno terapijos aparatų naudojimas išorinėje spindulinėje terapijoje;<text:s/></text:span></text:p>
      <text:p text:style-name="P111"><text:span text:style-name="T112">2.5</text:span><text:span text:style-name="T113">. mažos dozės galios brachiterapijos uždarųjų rad</text:span><text:span text:style-name="T114">ioaktyviųjų šaltinių naudojimas spindulinėje terapijoje (pavyzdžiui,<text:s/></text:span><text:span text:style-name="T115">125</text:span><text:span text:style-name="T116">I sėklos, akių aplikatoriai su<text:s/></text:span><text:span text:style-name="T117">106</text:span><text:span text:style-name="T118">Ru radionuklidu);</text:span></text:p>
      <text:p text:style-name="P119"><text:span text:style-name="T120">2.6</text:span><text:span text:style-name="T121">. didelės ir vidutinės dozės galios brachiterapijos uždarųjų radioaktyviųjų šaltinių naudojimas spindulinėje terapijoje (pavy</text:span><text:span text:style-name="T122">zdžiui,<text:s/></text:span><text:span text:style-name="T123">192</text:span><text:span text:style-name="T124">Ir,</text:span><text:span text:style-name="T125"><text:s/>60</text:span><text:span text:style-name="T126">Co);</text:span></text:p>
      <text:p text:style-name="P127"><text:span text:style-name="T128">2.7</text:span><text:span text:style-name="T129">. uždarųjų radioaktyviųjų šaltinių ar rentgeno spinduliuotės generatorių naudojimas apšvitinimo įrenginiuose, kurie naudojami kraujui sterilizuoti (išskyrus naujai pradedamus naudoti<text:s/></text:span><text:span text:style-name="T130">137</text:span><text:span text:style-name="T131">Cs uždaruosius radioaktyviuosius šaltiniu</text:span><text:span text:style-name="T132">s);</text:span></text:p>
      <text:p text:style-name="P133"><text:span text:style-name="T134">2.8</text:span><text:span text:style-name="T135">. prietaisų ar įrenginių, skirtų radionuklidų, naudojamų medicinoje ar moksliniais tikslais, gamybai (pavyzdžiui,<text:s/></text:span><text:span text:style-name="T136">99m</text:span><text:span text:style-name="T137">Tc,<text:s/></text:span><text:span text:style-name="T138">67</text:span><text:span text:style-name="T139">Ga,</text:span><text:span text:style-name="T140"><text:s/>68</text:span><text:span text:style-name="T141">Ga radionuklidų generatorių, ciklotronų), naudojimas.</text:span></text:p>
      <text:p text:style-name="P142"><text:span text:style-name="T143">3</text:span><text:span text:style-name="T144">. Veikla, vykdant mokslinius ir kitus tyrimus:<text:s/></text:span></text:p>
      <text:p text:style-name="P145"><text:span text:style-name="T146">3.1</text:span><text:span text:style-name="T147">.<text:s/></text:span><text:span text:style-name="T148">biologiniai, biocheminiai, fizikiniai tyrimai, atliekami naudojant radioaktyviuosius šaltinius;<text:s/></text:span></text:p>
      <text:p text:style-name="P149"><text:span text:style-name="T150">3.2</text:span><text:span text:style-name="T151">. rentgeno spinduliuotės generatorių naudojimas mokslinių ir kitų tyrimų tikslams skirtuose optiniuose įrenginiuose (spektrometruose, difraktometruose i</text:span><text:span text:style-name="T152">r kt.), rentgeno analizatoriuose, uždaro tipo rentgeno įrenginiuose, skirtuose kokybės patikrai, rentgenografinio tyrimo įrenginiuose;</text:span></text:p>
      <text:p text:style-name="P153"><text:span text:style-name="T154">3.3</text:span><text:span text:style-name="T155">. uždarųjų radioaktyviųjų šaltinių naudojimas chromatografijoje;</text:span></text:p>
      <text:p text:style-name="P156"><text:span text:style-name="T157">3.4</text:span><text:span text:style-name="T158">. uždarųjų radioaktyviųjų šaltinių (išskyr</text:span><text:span text:style-name="T159">us<text:s/></text:span><text:span text:style-name="T160">137</text:span><text:span text:style-name="T161">Cs uždaruosius radioaktyviuosius šaltinius) ar jonizuojančiosios spinduliuotės generatorių naudojimas apšvitinimo įrenginiuose, atliekant biologinę dozimetriją ar nustatant paciento radiojautrį;</text:span></text:p>
      <text:p text:style-name="P162"><text:span text:style-name="T163">3.5</text:span><text:span text:style-name="T164">. aukštos energijos jonizuojančiosios spinduliuo</text:span><text:span text:style-name="T165">tės generatorių (greitintuvų) naudojimas mokslinių tyrimų tikslais;</text:span></text:p>
      <text:p text:style-name="P166"><text:span text:style-name="T167">3.6</text:span><text:span text:style-name="T168">. elektroninių mikroskopų naudojimas mokslinių ir kitų tyrimų tikslais.</text:span></text:p>
      <text:p text:style-name="P169"><text:span text:style-name="T170">4</text:span><text:span text:style-name="T171">.</text:span><text:span text:style-name="T172"><text:s/></text:span><text:span text:style-name="T173">Rentgeno spinduliuotės generatorių, šio sąrašo 2.4, 2.5 ir 2.6 papunkčiuose nurodytų uždarųjų radioa</text:span><text:span text:style-name="T174">ktyviųjų šaltinių ir radiofarmacinių vaistinių preparatų naudojimas veterinarijos praktikoje atliekant spindulinės diagnostikos ir (ar) spindulinės terapijos procedūras.<text:s/></text:span></text:p>
      <text:p text:style-name="P175"><text:span text:style-name="T176">5</text:span><text:span text:style-name="T177">. Medicininės radiologijos įrangos naudojimas atliekant nemedicininės apšvitos p</text:span><text:span text:style-name="T178">rocedūras vaizdinimo tikslais:</text:span></text:p>
      <text:p text:style-name="P179"><text:span text:style-name="T180">5.1</text:span><text:span text:style-name="T181">. amžiaus nustatymą;<text:s/></text:span></text:p>
      <text:p text:style-name="P182"><text:span text:style-name="T183">5.2</text:span><text:span text:style-name="T184">. teismo nurodymu atliekamus tyrimus nesant klinikinių indikacijų;</text:span></text:p>
      <text:p text:style-name="P185"><text:span text:style-name="T186">5.3</text:span><text:span text:style-name="T187">. daiktų, paslėptų žmogaus kūne, nustatymą.</text:span></text:p>
      <text:p text:style-name="P188"><text:span text:style-name="T189">6</text:span><text:span text:style-name="T190">. Veikla, vykdoma atliekant saugumo patikrą ir krovinių kontrolę:<text:s/></text:span></text:p>
      <text:p text:style-name="P191"><text:span text:style-name="T192">6.1</text:span><text:span text:style-name="T193">. uždarųjų radioaktyviųjų šaltinių naudojimas saugumo patikros prietaisuose, kuriais atliekama sprogmenų, narkotinių medžiagų, kitų pavojingų medžiagų paieška;</text:span></text:p>
      <text:p text:style-name="P194"><text:span text:style-name="T195">6.2</text:span><text:span text:style-name="T196">. rentgeno spinduliuotės generatorių naudojimas saugumo tikslais atliekant krovinių</text:span><text:span text:style-name="T197">, bagažo, asmeninių daiktų patikrą;</text:span></text:p>
      <text:p text:style-name="P198"><text:span text:style-name="T199">6.3</text:span><text:span text:style-name="T200">. rentgeno spinduliuotės ir aukštų energijų jonizuojančiosios spinduliuotės generatorių naudojimas atliekant geležinkelio riedmenų ir transporto priemonių kontrolę.<text:s/></text:span></text:p>
      <text:p text:style-name="P201"><text:span text:style-name="T202">7</text:span><text:span text:style-name="T203">. Veikla, susijusi su vartojimo gaminiai</text:span><text:span text:style-name="T204">s (naudojimas, importas ir prekyba): nedidelių kiekių radioaktyviųjų medžiagų naudojimas (neviršijant nereguliavimo lygių, nustatytų Lietuvos higienos normos HN 73:2018 „Pagrindinės radiacinės saugos normos“, patvirtintos Lietuvos Respublikos sveikatos aps</text:span><text:span text:style-name="T205">augos ministro 2001 m. gruodžio 21 d. įsakymu Nr. 663 „Dėl Lietuvos higienos normos HN 73:2018 „Pagrindinės radiacinės saugos normos“ patvirtinimo“, 4 priede) apšvietimo lempose ar prie jų sumontuotuose starteriuose, optiniuose prietaisuose.</text:span><text:s/></text:p>
      <text:p text:style-name="P206">Punkto pakeitimai:</text:p>
      <text:p text:style-name="P207"><text:span text:style-name="T208">Nr.<text:s/></text:span><text:a xlink:href="https://www.e-tar.lt/portal/legalAct.html?documentId=5c5f045088e511e993ffd4361ddf8976" office:target-frame-name="_top" xlink:show="replace"><text:span text:style-name="T209">V-46</text:span></text:a><text:span text:style-name="T210">, 2019-06-06, paskelbta TAR 2019-06-07, i. k. 2019-09284</text:span></text:p>
      <text:p text:style-name="Normal"/>
      <text:p text:style-name="P211"><text:span text:style-name="T212">8</text:span><text:span text:style-name="T213">. Kitos veiklos rūšys:</text:span></text:p>
      <text:p text:style-name="P214"><text:span text:style-name="T215">8.1</text:span><text:span text:style-name="T216">. jonizuojančiosios spinduliuotės šaltinių, naudojamų</text:span><text:span text:style-name="T217"><text:s/>vykdant šio sąrašo 1–6 punktuose nurodytą veiklą, montavimas, priežiūra ir remontas bei prekyba šiais jonizuojančiosios spinduliuotės šaltiniais;</text:span><text:s/></text:p>
      <text:p text:style-name="P218">Papunkčio pakeitimai:</text:p>
      <text:p text:style-name="P219"><text:span text:style-name="T220">Nr.<text:s/></text:span><text:a xlink:href="https://www.e-tar.lt/portal/legalAct.html?documentId=5c5f045088e511e993ffd4361ddf8976" office:target-frame-name="_top" xlink:show="replace"><text:span text:style-name="T221">V-46</text:span></text:a><text:span text:style-name="T222">, 2019-06-06, paskelbta TAR 2019-06-07, i. k. 2019-09284</text:span></text:p>
      <text:p text:style-name="Normal"/>
      <text:p text:style-name="P223"><text:span text:style-name="T224">8.2</text:span><text:span text:style-name="T225">. radioaktyviųjų medžiagų ir radioaktyviųjų atliekų vežimas;<text:s/></text:span></text:p>
      <text:p text:style-name="P226"><text:span text:style-name="T227">8.3</text:span><text:span text:style-name="T228">. veikla jonizuojančiosios spinduliuotės aplinkoje, pagrįsta technologine būtinybe, Radiacinės saugos<text:s/></text:span><text:span text:style-name="T229">centrui individualiai vertinant tokios veiklos pagrįstumą veiklos įteisinimo metu;</text:span></text:p>
      <text:p text:style-name="P230"><text:span text:style-name="T231">8.4</text:span><text:span text:style-name="T232">. radioaktyviųjų atliekų, panaudotų uždarųjų radioaktyviųjų šaltinių tvarkymas;</text:span></text:p>
      <text:p text:style-name="P233"><text:span text:style-name="T234">8.5</text:span><text:span text:style-name="T235">. veikla su radioaktyviosiomis atliekomis likviduojant avarijas, tvarkant<text:s/></text:span><text:span text:style-name="T236">radioaktyviosiomis medžiagomis užterštus objektus, paliktuosius radioaktyviuosius šaltinius, vykdant dezaktyvaciją;</text:span></text:p>
      <text:p text:style-name="P237"><text:span text:style-name="T238">8.6</text:span><text:span text:style-name="T239">. jonizuojančiosios spinduliuotės šaltinių naudojimas edukacinėje veikloje, Radiacinės saugos centrui individualiai vertinant tokios<text:s/></text:span><text:span text:style-name="T240">veiklos pagrįstumą veiklos įteisinimo metu.</text:span></text:p>
      <text:p text:style-name="P241"><text:span text:style-name="T242">_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Radiacinės saugos centras, Įsakymas</text:span></text:p>
      <text:p text:style-name="P252"><text:span text:style-name="T253">Nr.<text:s/></text:span><text:a xlink:href="https://www.e-tar.lt/portal/legalAct.html?documentId=5c5f045088e511e993ffd4361ddf8976" office:target-frame-name="_top" xlink:show="replace"><text:span text:style-name="T254">V-46</text:span></text:a><text:span text:style-name="T255">, 2019-06-06, paskelbta TAR<text:s/></text:span><text:span text:style-name="T256">2019-06-07, i. k. 2019-09284</text:span></text:p>
      <text:p text:style-name="P257"><text:span text:style-name="T258">Dėl Radiacinės saugos centro direktoriaus 2018 m. spalio 16 d. įsakymo Nr. V-60 „Dėl Pagrįstos veiklos su jonizuojančiosios spinduliuotės šaltiniais, išskyrus branduolinės energetikos srities veiklą su jonizuojančiosios spindul</text:span><text:span text:style-name="T259">iuotės šaltiniais, rūšių są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5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3-12-12T14:18:00Z</meta:creation-date>
    <dc:date>2023-12-12T14:18:00Z</dc:date>
    <meta:print-date>2018-10-16T09:41:00Z</meta:print-date>
    <meta:template xlink:href="Normal.dotm" xlink:type="simple"/>
    <meta:editing-cycles>2</meta:editing-cycles>
    <meta:editing-duration>PT0S</meta:editing-duration>
    <meta:document-statistic meta:page-count="3" meta:paragraph-count="217" meta:word-count="1354" meta:character-count="9767" meta:row-count="410" meta:non-whitespace-character-count="8630"/>
  </office:meta>
</office:document-meta>
</file>