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right="-0.0569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complex="bn" style:country-complex="IN"/>
    </style:style>
    <style:style style:name="T42" style:parent-style-name="DefaultParagraphFont" style:family="text">
      <style:text-properties style:font-size-complex="12pt" style:language-complex="bn" style:country-complex="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6.6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text-position="super 66.6%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2</text:span></text:p>
      <text:p text:style-name="P8"/>
      <text:p text:style-name="P9"><text:span text:style-name="T10">Įsakymas paskelbtas: TAR 2018-10-19, i. k. 2018-16393</text:span></text:p>
      <text:p text:style-name="P11"/>
      <text:p text:style-name="P12"/>
      <text:p text:style-name="P13"><text:span text:style-name="T14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RADIACINĖS SAUGOS CENTRO DIREKTORIUS</text:p>
      <text:p text:style-name="P17"/>
      <text:p text:style-name="P18">ĮSAKYMAS</text:p>
      <text:p text:style-name="P19"><text:span text:style-name="T20">DĖL<text:s/></text:span><text:span text:style-name="T21">PagrįstOS veiklOS su jonizuojančiosios<text:s/></text:span><text:span text:style-name="T22">spinduliuotės šaltiniais, išskyrus branduolinės energetikos srities veiklą su jonizuojančiosios spinduliuotės šaltiniais, rūšių sąrašO PATVIRTINIMO</text:span></text:p>
      <text:p text:style-name="P23"/>
      <text:p text:style-name="P24">2018 m. spalio 16 d. Nr. V-60</text:p>
      <text:p text:style-name="P25">Vilnius</text:p>
      <text:p text:style-name="P26"/>
      <text:p text:style-name="P27"><text:span text:style-name="T28">Vadovaudamasi Lietuvos Respublikos radiacinės saugos įstatymo 6 stra</text:span><text:span text:style-name="T29">ipsnio 1 dalies 1 punktu ir 9 straipsnio 1 dalimi, vykdydama Veiklų su jonizuojančiosios spinduliuotės šaltiniais, išskyrus branduolinės energetikos srities veiklą su jonizuojančiosios spinduliuotės šaltiniais, įskaitant vartojimo gaminių gamybą, importą i</text:span><text:span text:style-name="T30">r numatomą naudojimą, pagrįstumo vertinimo tvarkos aprašo, patvirtinto Lietuvos Respublikos sveikatos apsaugos ministro 2018 m. rugpjūčio 27 d. įsakymu Nr. V-941 „Dėl Veiklų su jonizuojančiosios spinduliuotės šaltiniais, išskyrus branduolinės energetikos s</text:span><text:span text:style-name="T31">rities veiklą su jonizuojančiosios spinduliuotės šaltiniais, įskaitant<text:s/></text:span><text:soft-page-break/><text:span text:style-name="T32">vartojimo gaminių gamybą, importą ir numatomą naudojimą, pagrįstumo vertinimo tvarkos aprašo patvirtinimo“, 3 punktą ir įgyvendindama 2013 m. gruodžio 5 d. Tarybos direktyvą 2013/59/Eur</text:span><text:span text:style-name="T33">atomas, kuria nustatomi pagrindiniai saugos standartai siekiant užtikrinti apsaugą nuo jonizuojančiosios spinduliuotės apšvitos keliamų pavojų ir panaikinamos direktyvos 89/618/Euratomas, 90/641/Euratomas, 96/29/Euratomas, 97/43/Euratomas ir 2003/122/Eurat</text:span><text:span text:style-name="T34">omas,</text:span><text:s/></text:p>
      <text:p text:style-name="P35">Preambulės pakeitimai:</text:p>
      <text:p text:style-name="P36"><text:span text:style-name="T37">Nr.<text:s/></text:span><text:a xlink:href="https://www.e-tar.lt/portal/legalAct.html?documentId=146ccf7097ee11eea5a28c81c82193a8" office:target-frame-name="_top" xlink:show="replace"><text:span text:style-name="T38">V-82</text:span></text:a><text:span text:style-name="T39">, 2023-12-08, paskelbta TAR 2023-12-11, i. k. 2023-23915</text:span></text:p>
      <text:p text:style-name="Normal"/>
      <text:p text:style-name="P40"><text:span text:style-name="T41">t v i r t i n u Pagrįstos veiklos su jonizuojančiosios<text:s/></text:span><text:span text:style-name="T42">spinduliuotės šaltiniais, išskyrus branduolinės energetikos srities veiklą su jonizuojančiosios spinduliuotės šaltiniais, rūšių sąrašą (pridedama).</text:span></text:p>
      <text:p text:style-name="P43"/>
      <text:p text:style-name="P44"/>
      <text:p text:style-name="P45"/>
      <text:p text:style-name="P46">Direktoriaus pavaduotoja,</text:p>
      <text:p text:style-name="P47"><text:span text:style-name="T48">laikinai vykdanti direktoriaus funkcijas <text:s text:c="42"/>Ramunė Marija Stasiūnaitienė</text:span></text:p>
      <text:soft-page-break/>
      <text:p text:style-name="P49">PATVIRTINTA<text:s/></text:p>
      <text:p text:style-name="P55">Radiacinės saugos centro direktoriaus<text:s/></text:p>
      <text:p text:style-name="P56">2018 m. spalio 16 d. įsakymu Nr. V-60</text:p>
      <text:p text:style-name="P57"/>
      <text:p text:style-name="P58"/>
      <text:p text:style-name="P59"><text:span text:style-name="T60">PagrįstOS veiklOS su jonizuojančiosios spinduliuotės šaltiniais, išskyrus branduolinės energetikos srities veiklą su jonizuojančiosios spinduliuotės šaltiniais, rūšių sąrašas</text:span></text:p>
      <text:p text:style-name="P61"/>
      <text:p text:style-name="P62"/>
      <text:p text:style-name="P63"><text:span text:style-name="T64">1</text:span><text:span text:style-name="T65">. Veikla su jonizuojančiosios spinduliuotės šaltiniais<text:s/></text:span><text:span text:style-name="T66">(toliau – veikla), vykdoma pramonėje:</text:span></text:p>
      <text:p text:style-name="P67"><text:span text:style-name="T68">1.1</text:span><text:span text:style-name="T69">. uždarųjų radioaktyviųjų šaltinių ir rentgeno spinduliuotės generatorių naudojimas atliekant neardomąją metalo konstrukcijų kokybės analizę naudojant gama radiografus ir prietaisus, generuojančius rentgeno spindu</text:span><text:span text:style-name="T70">liuotę, kai nėra galimybės taikyti alternatyvių technologinių metodų, kuriuos taikant būtų nenaudojami jonizuojančiosios spinduliuotės šaltiniai ar naudojami radiacinės saugos požiūriu saugesni jonizuojančiosios spinduliuotės šaltiniai;</text:span></text:p>
      <text:p text:style-name="P71"><text:span text:style-name="T72">1.2</text:span><text:span text:style-name="T73">. uždarųjų r</text:span><text:span text:style-name="T74">adioaktyviųjų šaltinių ar rentgeno spinduliuotės generatorių naudojimas lygio, tankio (storio), drėgmės matuokliuose;</text:span></text:p>
      <text:p text:style-name="P75"><text:span text:style-name="T76">1.3</text:span><text:span text:style-name="T77">. rentgeno spinduliuotės generatorių naudojimas pramoniniuose rentgeno analizatoriuose;</text:span></text:p>
      <text:p text:style-name="P78"><text:span text:style-name="T79">1.4</text:span><text:span text:style-name="T80">. rentgeno spinduliuotės generatorių</text:span><text:span text:style-name="T81"><text:s/>naudojimas svetimkūnių paieškos sistemose;</text:span></text:p>
      <text:p text:style-name="P82"><text:span text:style-name="T83">1.5</text:span><text:span text:style-name="T84">. uždarųjų radioaktyviųjų šaltinių ir jonizuojančiosios spinduliuotės generatorių naudojimas geologinių gręžinių tyrimo įrenginiuose;<text:s/></text:span></text:p>
      <text:p text:style-name="P85"><text:span text:style-name="T86">1.6</text:span><text:span text:style-name="T87">. etaloninių (kalibracinių) uždarųjų radioaktyviųjų šaltinių na</text:span><text:span text:style-name="T88">udojimas;<text:s/></text:span></text:p>
      <text:p text:style-name="P89"><text:span text:style-name="T90">1.7</text:span><text:span text:style-name="T91">. uždarųjų radioaktyviųjų šaltinių naudojimas dūmų jutikliuose (išskyrus naujai pradedamus naudoti dūmų jutiklius, kurių sudėtyje yra branduolinių medžiagų), kai dėl technologinių priežasčių nėra galimybės taikyti alternatyvių technologin</text:span><text:span text:style-name="T92">ių metodų, kuriuos taikant, būtų nenaudojami jonizuojančiosios spinduliuotės šaltiniai;</text:span></text:p>
      <text:p text:style-name="P93"><text:span text:style-name="T94">1.8</text:span><text:span text:style-name="T95">. šalutinę rentgeno spinduliuotę generuojančių prietaisų naudojimas (kai nėra galimybės taikyti alternatyvių technologinių metodų).</text:span></text:p>
      <text:p text:style-name="P96"><text:span text:style-name="T97">2</text:span><text:span text:style-name="T98">. Veikla, vykdoma<text:s/></text:span><text:span text:style-name="T99">medicinoje:</text:span></text:p>
      <text:p text:style-name="P100"><text:span text:style-name="T101">2.1</text:span><text:span text:style-name="T102">. rentgeno spinduliuotės generatorių naudojimas spindulinėje diagnostikoje (rentgenografijoje, rentgenoskopijoje, mamografijoje, kompiuterinėje tomografijoje, atliekant kaulų mineralinio tankio matavimus, odontologijoje), intervencinėje ra</text:span><text:span text:style-name="T103">diologijoje, taip pat planavimui, valdymui ir tikrinimui, išskyrus tokių generatorių naudojimą atliekant biomedicininius tyrimus ir atrankinius sveikatos tikrinimus bei naudojant fluorografijos ir nešiojamus intraoralinius dantų rentgeno aparatus;<text:s/></text:span></text:p>
      <text:p text:style-name="P104"><text:span text:style-name="T105">2.2</text:span><text:span text:style-name="T106">. mamografijos aparatų, išskyrus tomosintezės režimą, naudojimas atliekant atrankinius sveikatos tikrinimus;<text:s/></text:span></text:p>
      <text:p text:style-name="P107"><text:span text:style-name="T108">2.3</text:span><text:span text:style-name="T109">. radiofarmacinių vaistinių preparatų naudojimas spindulinėje diagnostikoje ir spindulinėje terapijoje, išskyrus tokių preparatų naudojimą<text:s/></text:span><text:span text:style-name="T110">atliekant biomedicininius tyrimus;<text:s/></text:span></text:p>
      <text:p text:style-name="P111"><text:span text:style-name="T112">2.4</text:span><text:span text:style-name="T113">. didelio aktyvumo uždarųjų radioaktyviųjų šaltinių (išskyrus<text:s/></text:span><text:span text:style-name="T114">137</text:span><text:span text:style-name="T115">Cs uždaruosius radioaktyviuosius šaltinius), aukštos energijos jonizuojančiosios spinduliuotės generatorių (greitintuvų) arba rentgeno terapijos apa</text:span><text:span text:style-name="T116">ratų naudojimas išorinėje spindulinėje terapijoje;<text:s/></text:span></text:p>
      <text:p text:style-name="P117"><text:span text:style-name="T118">2.5</text:span><text:span text:style-name="T119">. mažos dozės galios brachiterapijos uždarųjų radioaktyviųjų šaltinių naudojimas spindulinėje terapijoje (pavyzdžiui,<text:s/></text:span><text:span text:style-name="T120">125</text:span><text:span text:style-name="T121">I sėklos, akių aplikatoriai su<text:s/></text:span><text:span text:style-name="T122">106</text:span><text:span text:style-name="T123">Ru radionuklidu);</text:span></text:p>
      <text:p text:style-name="P124"><text:span text:style-name="T125">2.6</text:span><text:span text:style-name="T126">. didelės ir vidu</text:span><text:span text:style-name="T127">tinės dozės galios brachiterapijos uždarųjų radioaktyviųjų šaltinių naudojimas spindulinėje terapijoje (pavyzdžiui,<text:s/></text:span><text:span text:style-name="T128">192</text:span><text:span text:style-name="T129">Ir,</text:span><text:span text:style-name="T130"><text:s/>60</text:span><text:span text:style-name="T131">Co);</text:span></text:p>
      <text:p text:style-name="P132"><text:span text:style-name="T133">2.7</text:span><text:span text:style-name="T134">. uždarųjų radioaktyviųjų šaltinių ar rentgeno spinduliuotės generatorių naudojimas apšvitinimo įrenginiuose, kurie nau</text:span><text:span text:style-name="T135">dojami kraujui sterilizuoti (išskyrus naujai pradedamus naudoti<text:s/></text:span><text:span text:style-name="T136">137</text:span><text:span text:style-name="T137">Cs uždaruosius radioaktyviuosius šaltinius);</text:span></text:p>
      <text:p text:style-name="P138"><text:span text:style-name="T139">2.8</text:span><text:span text:style-name="T140">. prietaisų ar įrenginių, skirtų radionuklidų, naudojamų medicinoje ar moksliniais tikslais, gamybai (pavyzdžiui,<text:s/></text:span><text:span text:style-name="T141">99m</text:span><text:span text:style-name="T142">Tc,<text:s/></text:span><text:span text:style-name="T143">67</text:span><text:span text:style-name="T144">Ga,</text:span><text:span text:style-name="T145"><text:s/>68</text:span><text:span text:style-name="T146">Ga radio</text:span><text:span text:style-name="T147">nuklidų generatorių, ciklotronų), naudojimas.</text:span></text:p>
      <text:p text:style-name="P148"><text:span text:style-name="T149">3</text:span><text:span text:style-name="T150">. Veikla, vykdant mokslinius ir kitus tyrimus:<text:s/></text:span></text:p>
      <text:p text:style-name="P151"><text:span text:style-name="T152">3.1</text:span><text:span text:style-name="T153">. biologiniai, biocheminiai, fizikiniai tyrimai, atliekami naudojant radioaktyviuosius šaltinius;<text:s/></text:span></text:p>
      <text:p text:style-name="P154"><text:span text:style-name="T155">3.2</text:span><text:span text:style-name="T156">. rentgeno spinduliuotės generatorių naudoji</text:span><text:span text:style-name="T157">mas mokslinių ir kitų tyrimų tikslams skirtuose optiniuose įrenginiuose (spektrometruose, difraktometruose ir kt.), rentgeno analizatoriuose, uždaro tipo rentgeno įrenginiuose, skirtuose kokybės patikrai, rentgenografinio tyrimo įrenginiuose;</text:span></text:p>
      <text:p text:style-name="P158"><text:span text:style-name="T159">3.3</text:span><text:span text:style-name="T160">. užda</text:span><text:span text:style-name="T161">rųjų radioaktyviųjų šaltinių naudojimas chromatografijoje;</text:span></text:p>
      <text:p text:style-name="P162"><text:span text:style-name="T163">3.4</text:span><text:span text:style-name="T164">. uždarųjų radioaktyviųjų šaltinių (išskyrus<text:s/></text:span><text:span text:style-name="T165">137</text:span><text:span text:style-name="T166">Cs uždaruosius radioaktyviuosius šaltinius) ar jonizuojančiosios spinduliuotės generatorių naudojimas apšvitinimo įrenginiuose, atliekant biol</text:span><text:span text:style-name="T167">oginę dozimetriją ar nustatant paciento radiojautrį;</text:span></text:p>
      <text:p text:style-name="P168"><text:span text:style-name="T169">3.5</text:span><text:span text:style-name="T170">. aukštos energijos jonizuojančiosios spinduliuotės generatorių (greitintuvų) naudojimas mokslinių tyrimų tikslais;</text:span></text:p>
      <text:p text:style-name="P171"><text:span text:style-name="T172">3.6</text:span><text:span text:style-name="T173">. elektroninių mikroskopų naudojimas mokslinių ir kitų tyrimų tikslais.</text:span></text:p>
      <text:p text:style-name="P174"><text:span text:style-name="T175">4</text:span><text:span text:style-name="T176">.</text:span><text:span text:style-name="T177"><text:s/></text:span><text:span text:style-name="T178">Rentgeno spinduliuotės generatorių, šio sąrašo 2.4, 2.5 ir 2.6 papunkčiuose nurodytų uždarųjų radioaktyviųjų šaltinių ir radiofarmacinių vaistinių preparatų naudojimas veterinarijos praktikoje atliekant spindulinės diagnostikos ir (ar) spindulinės<text:s/></text:span><text:span text:style-name="T179">terapijos procedūras.<text:s/></text:span></text:p>
      <text:p text:style-name="P180"><text:span text:style-name="T181">5</text:span><text:span text:style-name="T182">. Medicininės radiologijos įrangos naudojimas atliekant nemedicininės apšvitos procedūras vaizdinimo tikslais:</text:span></text:p>
      <text:p text:style-name="P183"><text:span text:style-name="T184">5.1</text:span><text:span text:style-name="T185">. amžiaus nustatymą;<text:s/></text:span></text:p>
      <text:p text:style-name="P186"><text:span text:style-name="T187">5.2</text:span><text:span text:style-name="T188">. teismo nurodymu atliekamus tyrimus nesant klinikinių indikacijų;</text:span></text:p>
      <text:p text:style-name="P189"><text:span text:style-name="T190">5.3</text:span><text:span text:style-name="T191">. daiktų,</text:span><text:span text:style-name="T192"><text:s/>paslėptų žmogaus kūne, nustatymą.</text:span></text:p>
      <text:p text:style-name="P193"><text:span text:style-name="T194">6</text:span><text:span text:style-name="T195">. Veikla, vykdoma atliekant saugumo patikrą ir krovinių kontrolę:<text:s/></text:span></text:p>
      <text:p text:style-name="P196"><text:span text:style-name="T197">6.1</text:span><text:span text:style-name="T198">. uždarųjų radioaktyviųjų šaltinių naudojimas saugumo patikros prietaisuose, kuriais atliekama sprogmenų, narkotinių medžiagų, kitų pavojingų<text:s/></text:span><text:span text:style-name="T199">medžiagų paieška;</text:span></text:p>
      <text:p text:style-name="P200"><text:span text:style-name="T201">6.2</text:span><text:span text:style-name="T202">. rentgeno spinduliuotės generatorių naudojimas saugumo tikslais atliekant krovinių, bagažo, asmeninių daiktų patikrą;</text:span></text:p>
      <text:p text:style-name="P203"><text:span text:style-name="T204">6.3</text:span><text:span text:style-name="T205">. rentgeno spinduliuotės ir aukštų energijų jonizuojančiosios spinduliuotės generatorių naudojimas atliek</text:span><text:span text:style-name="T206">ant geležinkelio riedmenų ir transporto priemonių kontrolę.<text:s/></text:span></text:p>
      <text:p text:style-name="P207"><text:span text:style-name="T208">6</text:span><text:span text:style-name="T209">1</text:span><text:span text:style-name="T210">. Veikla, susijusi su jonizuojančiosios spinduliuotės šaltinių gamyba:</text:span></text:p>
      <text:p text:style-name="P211"><text:span text:style-name="T212">6</text:span><text:span text:style-name="T213">1</text:span><text:span text:style-name="T214">.1</text:span><text:span text:style-name="T215">. įrangos, skirtos krovinių, bagažo, asmeninių daiktų kontrolei, kurioje naudojami jonizuojančiosios spinduliu</text:span><text:span text:style-name="T216">otės generatoriai, gamyba;</text:span></text:p>
      <text:p text:style-name="P217"><text:span text:style-name="T218">6</text:span><text:span text:style-name="T219">1</text:span><text:span text:style-name="T220">.2</text:span><text:span text:style-name="T221">. tankio nevienalytiškumo matuoklių su uždaraisiais jonizuojančiosios spinduliuotės šaltiniais gamyba.</text:span><text:s/></text:p>
      <text:p text:style-name="P222">Papildyta punktu:</text:p>
      <text:p text:style-name="P223"><text:span text:style-name="T224">Nr.<text:s/></text:span><text:a xlink:href="https://www.e-tar.lt/portal/legalAct.html?documentId=146ccf7097ee11eea5a28c81c82193a8" office:target-frame-name="_top" xlink:show="replace"><text:span text:style-name="T225">V-82</text:span></text:a><text:span text:style-name="T226">, 2023-12-08, paskelbta TAR 2023-12-11, i. k. 2023-23915</text:span></text:p>
      <text:p text:style-name="Normal"/>
      <text:p text:style-name="P227"><text:span text:style-name="T228">7</text:span><text:span text:style-name="T229">. Veikla, susijusi su vartojimo gaminiais (naudojimas, importas ir prekyba): nedidelių kiekių</text:span><text:span text:style-name="T230"><text:s/>radioaktyviųjų medžiagų naudojimas (neviršijant nereguliavimo lygių, nustatytų Lietuvos higienos normos HN 73:2018 „Pagrindinės radiacinės saugos normos“, patvirtintos Lietuvos Respublikos sveikatos apsaugos ministro 2001 m. gruodžio 21 d. įsakymu Nr. 663</text:span><text:span text:style-name="T231"><text:s/>„Dėl Lietuvos higienos normos HN 73:2018 „Pagrindinės radiacinės saugos normos“ patvirtinimo“, 4 priede) apšvietimo lempose ar prie jų sumontuotuose starteriuose, optiniuose prietaisuose.</text:span><text:s/></text:p>
      <text:p text:style-name="P232">Punkto pakeitimai:</text:p>
      <text:p text:style-name="P233"><text:span text:style-name="T234">Nr.<text:s/></text:span><text:a xlink:href="https://www.e-tar.lt/portal/legalAct.html?documentId=5c5f045088e511e993ffd4361ddf8976" office:target-frame-name="_top" xlink:show="replace"><text:span text:style-name="T235">V-46</text:span></text:a><text:span text:style-name="T236">, 2019-06-06, paskelbta TAR 2019-06-07, i. k. 2019-09284</text:span></text:p>
      <text:p text:style-name="Normal"/>
      <text:p text:style-name="P237"><text:span text:style-name="T238">8</text:span><text:span text:style-name="T239">. Kitos veiklos rūšys:</text:span></text:p>
      <text:p text:style-name="P240"><text:span text:style-name="T241">8.1</text:span><text:span text:style-name="T242">. jonizuojančiosios spinduliuotės šaltinių, naudojamų vykdant šio sąrašo 1–6 punktuose nurodytą veiklą, mo</text:span><text:span text:style-name="T243">ntavimas, priežiūra ir remontas bei prekyba šiais jonizuojančiosios spinduliuotės šaltiniais;</text:span><text:s/></text:p>
      <text:p text:style-name="P244">Papunkčio pakeitimai:</text:p>
      <text:p text:style-name="P245"><text:span text:style-name="T246">Nr.<text:s/></text:span><text:a xlink:href="https://www.e-tar.lt/portal/legalAct.html?documentId=5c5f045088e511e993ffd4361ddf8976" office:target-frame-name="_top" xlink:show="replace"><text:span text:style-name="T247">V-46</text:span></text:a><text:span text:style-name="T248">, 2019-06-06, paskelbta TAR 2019-</text:span><text:span text:style-name="T249">06-07, i. k. 2019-09284</text:span></text:p>
      <text:p text:style-name="Normal"/>
      <text:p text:style-name="P250"><text:span text:style-name="T251">8.2</text:span><text:span text:style-name="T252">. radioaktyviųjų medžiagų ir radioaktyviųjų atliekų vežimas;<text:s/></text:span></text:p>
      <text:p text:style-name="P253"><text:span text:style-name="T254">8.3</text:span><text:span text:style-name="T255">. veikla jonizuojančiosios spinduliuotės aplinkoje, pagrįsta technologine būtinybe, Radiacinės saugos centrui individualiai vertinant tokios veiklos<text:s/></text:span><text:span text:style-name="T256">pagrįstumą veiklos įteisinimo metu;</text:span></text:p>
      <text:p text:style-name="P257"><text:span text:style-name="T258">8.4</text:span><text:span text:style-name="T259">. radioaktyviųjų atliekų, panaudotų uždarųjų radioaktyviųjų šaltinių tvarkymas;</text:span></text:p>
      <text:p text:style-name="P260"><text:span text:style-name="T261">8.5</text:span><text:span text:style-name="T262">. veikla su radioaktyviosiomis atliekomis likviduojant avarijas, tvarkant radioaktyviosiomis medžiagomis užterštus objektus, p</text:span><text:span text:style-name="T263">aliktuosius radioaktyviuosius šaltinius, vykdant dezaktyvaciją;</text:span></text:p>
      <text:p text:style-name="P264"><text:span text:style-name="T265">8.6</text:span><text:span text:style-name="T266">. jonizuojančiosios spinduliuotės šaltinių naudojimas edukacinėje veikloje, Radiacinės saugos centrui individualiai vertinant tokios veiklos pagrįstumą veiklos įteisinimo metu.</text:span></text:p>
      <text:p text:style-name="P267"><text:span text:style-name="T268">____</text:span><text:span text:style-name="T269">___________</text:span>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Radiacinės saugos centras, Įsakymas</text:span></text:p>
      <text:p text:style-name="P279"><text:span text:style-name="T280">Nr.<text:s/></text:span><text:a xlink:href="https://www.e-tar.lt/portal/legalAct.html?documentId=5c5f045088e511e993ffd4361ddf8976" office:target-frame-name="_top" xlink:show="replace"><text:span text:style-name="T281">V-46</text:span></text:a><text:span text:style-name="T282">, 2019-06-06, paskelbta TAR 2019-06-07, i. k. 2019-09284</text:span></text:p>
      <text:p text:style-name="P283"><text:span text:style-name="T284">Dėl Radiacinės saugos<text:s/></text:span><text:span text:style-name="T285">centro direktoriaus 2018 m. spalio 16 d. įsakymo Nr. V-60 „Dėl Pagrįstos veiklos su jonizuojančiosios spinduliuotės šaltiniais, išskyrus branduolinės energetikos srities veiklą su jonizuojančiosios spinduliuotės šaltiniais, rūšių sąrašo patvirtinimo“ pakei</text:span><text:span text:style-name="T286">timo</text:span></text:p>
      <text:p text:style-name="P287"/>
      <text:p text:style-name="P288"><text:span text:style-name="T289">2.</text:span></text:p>
      <text:p text:style-name="P290"><text:span text:style-name="T291">Radiacinės saugos centras, Įsakymas</text:span></text:p>
      <text:p text:style-name="P292"><text:span text:style-name="T293">Nr.<text:s/></text:span><text:a xlink:href="https://www.e-tar.lt/portal/legalAct.html?documentId=146ccf7097ee11eea5a28c81c82193a8" office:target-frame-name="_top" xlink:show="replace"><text:span text:style-name="T294">V-82</text:span></text:a><text:span text:style-name="T295">, 2023-12-08, paskelbta TAR 2023-12-11, i. k. 2023-23915</text:span></text:p>
      <text:p text:style-name="P296"><text:span text:style-name="T297">Dėl Radiacinės saugos centro direktoriaus 2018 m</text:span><text:span text:style-name="T298">. spalio 16 d. įsakymo Nr. V-60 „Dėl Pagrįstos veiklos su jonizuojančiosios spinduliuotės šaltiniais, išskyrus branduolinės energetikos srities veiklą su jonizuojančiosios spinduliuotės šaltiniais, rūšių sąraš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5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3-12-12T14:18:00Z</meta:creation-date>
    <dc:date>2023-12-12T14:18:00Z</dc:date>
    <meta:print-date>2018-10-16T09:41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285" meta:character-count="11114" meta:row-count="159" meta:non-whitespace-character-count="9895"/>
  </office:meta>
</office:document-meta>
</file>