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83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P8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83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07%"/>
    </style:style>
    <style:style style:name="P93" style:parent-style-name="Normal" style:family="paragraph">
      <style:paragraph-properties fo:line-height="107%"/>
    </style:style>
    <style:style style:name="P94" style:parent-style-name="Normal" style:family="paragraph">
      <style:paragraph-properties fo:line-height="107%"/>
    </style:style>
    <style:style style:name="P95" style:parent-style-name="Normal" style:family="paragraph">
      <style:paragraph-properties fo:line-height="107%"/>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master-page-name="MPF1" style:family="paragraph">
      <style:paragraph-properties fo:break-before="page" fo:margin-left="3.1493in" style:page-number="1">
        <style:tab-stops>
          <style:tab-stop style:type="left" style:position="-0.0076in"/>
        </style:tab-stops>
      </style:paragraph-properties>
    </style:style>
    <style:style style:name="P106" style:parent-style-name="Normal" style:family="paragraph">
      <style:paragraph-properties fo:margin-left="3.1493in">
        <style:tab-stops>
          <style:tab-stop style:type="left" style:position="-0.0076in"/>
        </style:tab-stops>
      </style:paragraph-properties>
    </style:style>
    <style:style style:name="P107" style:parent-style-name="Normal" style:family="paragraph">
      <style:paragraph-properties fo:margin-left="3.1493in">
        <style:tab-stops>
          <style:tab-stop style:type="left" style:position="-0.0076in"/>
        </style:tab-stops>
      </style:paragraph-properties>
    </style:style>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T116" style:parent-style-name="DefaultParagraphFont" style:family="text">
      <style:text-properties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fo:margin-right="0.0027in"/>
      <style:text-properties fo:font-style="italic" style:font-style-asian="italic" fo:font-size="10pt" style:font-size-asian="10pt"/>
    </style:style>
    <style:style style:name="P129" style:parent-style-name="Normal" style:family="paragraph">
      <style:paragraph-properties fo:text-align="center" fo:margin-right="0.0027in"/>
    </style:style>
    <style:style style:name="P130" style:parent-style-name="Normal" style:family="paragraph">
      <style:paragraph-properties fo:text-align="center"/>
    </style:style>
    <style:style style:name="P131" style:parent-style-name="Normal" style:family="paragraph">
      <style:paragraph-properties fo:text-align="justify">
        <style:tab-stops>
          <style:tab-stop style:type="left" style:position="6.9812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4.4298in" fo:text-indent="0.0368in">
        <style:tab-stops>
          <style:tab-stop style:type="left" style:position="2.5513in"/>
        </style:tab-stops>
      </style:paragraph-propertie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tab-stops>
          <style:tab-stop style:type="left" style:position="1.0833in"/>
          <style:tab-stop style:type="left" style:position="6.9812in"/>
        </style:tab-stops>
      </style:paragraph-properties>
    </style:style>
    <style:style style:name="P136" style:parent-style-name="Normal" style:family="paragraph">
      <style:paragraph-properties fo:text-align="justify" fo:text-indent="1.4208in">
        <style:tab-stops>
          <style:tab-stop style:type="left" style:position="-0.0034in"/>
          <style:tab-stop style:type="left" style:position="6.9812in"/>
        </style:tab-stops>
      </style:paragraph-propertie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tab-stops>
          <style:tab-stop style:type="left" style:position="-0.0034in"/>
          <style:tab-stop style:type="left" style:position="6.9812in"/>
        </style:tab-stops>
      </style:paragraph-properties>
    </style:style>
    <style:style style:name="P139" style:parent-style-name="Normal" style:family="paragraph">
      <style:paragraph-properties fo:text-align="justify" fo:text-indent="2.5027in">
        <style:tab-stops>
          <style:tab-stop style:type="left" style:position="-0.0034in"/>
          <style:tab-stop style:type="left" style:position="6.9812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tab-stops>
          <style:tab-stop style:type="left" style:position="-0.0034in"/>
          <style:tab-stop style:type="left" style:position="6.9812in"/>
        </style:tab-stops>
      </style:paragraph-properties>
    </style:style>
    <style:style style:name="P143" style:parent-style-name="Normal" style:family="paragraph">
      <style:paragraph-properties fo:text-align="justify">
        <style:tab-stops>
          <style:tab-stop style:type="left" style:position="-0.0034in"/>
          <style:tab-stop style:type="left" style:position="6.9812in"/>
        </style:tab-stops>
      </style:paragraph-properties>
    </style:style>
    <style:style style:name="T144" style:parent-style-name="DefaultParagraphFont" style:family="text">
      <style:text-properties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margin-left="2.5597in" fo:text-indent="-2.5597in">
        <style:tab-stops/>
      </style:paragraph-properties>
    </style:style>
    <style:style style:name="P147" style:parent-style-name="Normal" style:family="paragraph">
      <style:paragraph-properties fo:text-align="justify" fo:text-indent="0.2361in">
        <style:tab-stops>
          <style:tab-stop style:type="left" style:position="0.3937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2361in">
        <style:tab-stops>
          <style:tab-stop style:type="left" style:position="0.4923in"/>
        </style:tab-stops>
      </style:paragraph-properties>
    </style:style>
    <style:style style:name="T151" style:parent-style-name="DefaultParagraphFont" style:family="text">
      <style:text-properties style:text-position="super 66.6%"/>
    </style:style>
    <style:style style:name="P152" style:parent-style-name="Normal" style:family="paragraph">
      <style:paragraph-properties fo:text-align="justify"/>
    </style:style>
    <style:style style:name="T153" style:parent-style-name="DefaultParagraphFont" style:family="text">
      <style:text-properties style:font-name-asian="Arial" fo:font-size="10pt" style:font-size-asian="10pt" style:language-asian="lt" style:country-asian="LT"/>
    </style:style>
    <style:style style:name="T154" style:parent-style-name="DefaultParagraphFont" style:family="text">
      <style:text-properties style:font-name-asian="Arial" fo:font-size="10pt" style:font-size-asian="10pt" style:language-asian="lt" style:country-asian="LT"/>
    </style:style>
    <style:style style:name="P155" style:parent-style-name="Normal" style:family="paragraph">
      <style:paragraph-properties fo:text-align="justify" fo:text-indent="2.7236in">
        <style:tab-stops>
          <style:tab-stop style:type="left" style:position="0.4923in"/>
        </style:tab-stops>
      </style:paragraph-propertie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tab-stops>
          <style:tab-stop style:type="left" style:position="0.4923in"/>
        </style:tab-stops>
      </style:paragraph-properties>
    </style:style>
    <style:style style:name="P158" style:parent-style-name="Normal" style:family="paragraph">
      <style:paragraph-properties fo:text-align="justify" fo:text-indent="0.2361in"/>
    </style:style>
    <style:style style:name="P159" style:parent-style-name="Normal" style:family="paragraph">
      <style:paragraph-properties fo:text-align="justify" fo:margin-left="0.2361in" fo:text-indent="2.6625in">
        <style:tab-stops>
          <style:tab-stop style:type="left" style:position="0.5513in"/>
        </style:tab-stops>
      </style:paragraph-propertie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P162" style:parent-style-name="Normal" style:family="paragraph">
      <style:paragraph-properties fo:text-align="justify" fo:text-indent="0.2361in">
        <style:tab-stops>
          <style:tab-stop style:type="left" style:position="0.4923in"/>
        </style:tab-stops>
      </style:paragraph-properties>
    </style:style>
    <style:style style:name="P163" style:parent-style-name="Normal" style:family="paragraph">
      <style:paragraph-properties fo:text-align="justify" fo:text-indent="2in">
        <style:tab-stops>
          <style:tab-stop style:type="left" style:position="0.7875in"/>
        </style:tab-stops>
      </style:paragraph-propertie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tab-stops>
          <style:tab-stop style:type="left" style:position="0.7875in"/>
        </style:tab-stops>
      </style:paragraph-properties>
    </style:style>
    <style:style style:name="P166" style:parent-style-name="Normal" style:family="paragraph">
      <style:paragraph-properties fo:text-align="justify" fo:text-indent="0.2361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2361in">
        <style:tab-stops>
          <style:tab-stop style:type="left" style:position="0.4923in"/>
        </style:tab-stops>
      </style:paragraph-properties>
    </style:style>
    <style:style style:name="P170" style:parent-style-name="Normal" style:family="paragraph">
      <style:paragraph-properties fo:text-align="justify" fo:text-indent="0.2361in">
        <style:tab-stops>
          <style:tab-stop style:type="left" style:position="0.6895in"/>
        </style:tab-stops>
      </style:paragraph-properties>
    </style:style>
    <style:style style:name="T171" style:parent-style-name="DefaultParagraphFont" style:family="text">
      <style:text-properties fo:background-color="#D9D9D9"/>
    </style:style>
    <style:style style:name="P172" style:parent-style-name="Normal" style:family="paragraph">
      <style:paragraph-properties fo:text-align="justify" fo:text-indent="0.0368in">
        <style:tab-stops>
          <style:tab-stop style:type="left" style:position="0.8861in"/>
        </style:tab-stops>
      </style:paragraph-propertie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text-align="justify" fo:text-indent="0.2361in">
        <style:tab-stops>
          <style:tab-stop style:type="left" style:position="0.6895in"/>
        </style:tab-stops>
      </style:paragraph-properties>
    </style:style>
    <style:style style:name="P180" style:parent-style-name="Normal" style:family="paragraph">
      <style:paragraph-properties fo:text-align="justify" fo:text-indent="1.9875in">
        <style:tab-stops>
          <style:tab-stop style:type="left" style:position="0.6895in"/>
        </style:tab-stops>
      </style:paragraph-propertie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tab-stops>
          <style:tab-stop style:type="left" style:position="0.6895in"/>
        </style:tab-stops>
      </style:paragraph-properties>
    </style:style>
    <style:style style:name="P183" style:parent-style-name="Normal" style:family="paragraph">
      <style:paragraph-properties fo:text-align="justify">
        <style:tab-stops>
          <style:tab-stop style:type="left" style:position="0.6895in"/>
        </style:tab-stops>
      </style:paragraph-properties>
    </style:style>
    <style:style style:name="P184" style:parent-style-name="Normal" style:family="paragraph">
      <style:paragraph-properties fo:text-align="justify" fo:margin-left="1.8104in" fo:text-indent="0.6895in">
        <style:tab-stops>
          <style:tab-stop style:type="left" style:position="-1.1208in"/>
        </style:tab-stops>
      </style:paragraph-propertie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style:tab-stops>
          <style:tab-stop style:type="left" style:position="0.6895in"/>
        </style:tab-stops>
      </style:paragraph-properties>
    </style:style>
    <style:style style:name="P189" style:parent-style-name="Normal" style:family="paragraph">
      <style:paragraph-properties fo:text-align="justify">
        <style:tab-stops>
          <style:tab-stop style:type="left" style:position="0.6895in"/>
        </style:tab-stops>
      </style:paragraph-propertie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text-indent="0.2361in">
        <style:tab-stops>
          <style:tab-stop style:type="left" style:position="0.6895in"/>
        </style:tab-stops>
      </style:paragraph-properties>
    </style:style>
    <style:style style:name="P192" style:parent-style-name="Normal" style:family="paragraph">
      <style:paragraph-properties fo:text-align="justify" fo:margin-left="0.2361in" fo:text-indent="1.7666in">
        <style:tab-stops>
          <style:tab-stop style:type="left" style:position="0.4534in"/>
        </style:tab-stops>
      </style:paragraph-properties>
    </style:style>
    <style:style style:name="T193"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194" style:parent-style-name="Normal" style:family="paragraph">
      <style:paragraph-properties fo:text-align="justify" fo:margin-left="0.2361in">
        <style:tab-stops>
          <style:tab-stop style:type="left" style:position="0.4534in"/>
        </style:tab-stops>
      </style:paragraph-properties>
    </style:style>
    <style:style style:name="P195" style:parent-style-name="Normal" style:family="paragraph">
      <style:paragraph-properties fo:text-align="justify">
        <style:tab-stops>
          <style:tab-stop style:type="left" style:position="0.6895in"/>
        </style:tab-stops>
      </style:paragraph-properties>
    </style:style>
    <style:style style:name="P196" style:parent-style-name="Normal" style:family="paragraph">
      <style:paragraph-properties fo:text-align="justify" fo:text-indent="2.5in">
        <style:tab-stops>
          <style:tab-stop style:type="left" style:position="0.6895in"/>
        </style:tab-stops>
      </style:paragraph-propertie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tab-stops>
          <style:tab-stop style:type="left" style:position="0.6895in"/>
        </style:tab-stops>
      </style:paragraph-properties>
    </style:style>
    <style:style style:name="P199" style:parent-style-name="Normal" style:family="paragraph">
      <style:paragraph-properties fo:text-align="justify" fo:text-indent="0.9937in">
        <style:tab-stops>
          <style:tab-stop style:type="left" style:position="0.6895in"/>
        </style:tab-stops>
      </style:paragraph-propertie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style:tab-stops>
          <style:tab-stop style:type="left" style:position="0.6895in"/>
        </style:tab-stops>
      </style:paragraph-properties>
    </style:style>
    <style:style style:name="P202" style:parent-style-name="Normal" style:family="paragraph">
      <style:paragraph-properties fo:text-align="justify" fo:text-indent="0.9569in">
        <style:tab-stops>
          <style:tab-stop style:type="left" style:position="0.6895in"/>
        </style:tab-stops>
      </style:paragraph-propertie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tab-stops>
          <style:tab-stop style:type="left" style:position="0.6895in"/>
        </style:tab-stops>
      </style:paragraph-properties>
    </style:style>
    <style:style style:name="P205" style:parent-style-name="Normal" style:family="paragraph">
      <style:paragraph-properties fo:widows="0" fo:orphans="0" fo:text-align="justify" fo:text-indent="0.2402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name-asian="Arial" fo:font-size="11pt" style:font-size-asian="11pt" style:font-size-complex="11pt" style:language-asian="lt" style:country-asian="LT"/>
    </style:style>
    <style:style style:name="P209" style:parent-style-name="Normal" style:family="paragraph">
      <style:paragraph-properties fo:widows="0" fo:orphans="0" fo:text-align="justify" fo:text-indent="2.1798in"/>
    </style:style>
    <style:style style:name="T210"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T211"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212"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213" style:parent-style-name="Normal" style:family="paragraph">
      <style:paragraph-properties fo:widows="0" fo:orphans="0" fo:text-align="justify" fo:text-indent="5.0298in"/>
    </style:style>
    <style:style style:name="T214"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215"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216" style:parent-style-name="Normal" style:family="paragraph">
      <style:paragraph-properties fo:widows="0" fo:orphans="0" fo:text-align="justify" fo:text-indent="1.1236in"/>
    </style:style>
    <style:style style:name="T217"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T218"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219"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220" style:parent-style-name="Normal" style:family="paragraph">
      <style:paragraph-properties fo:widows="0" fo:orphans="0" fo:text-align="justify" fo:text-indent="3.5159in"/>
      <style:text-properties style:font-name-asian="Arial" fo:font-style="italic" style:font-style-asian="italic" fo:font-size="10pt" style:font-size-asian="10pt" style:language-asian="lt" style:country-asian="LT"/>
    </style:style>
    <style:style style:name="P221"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222" style:parent-style-name="Normal" style:family="paragraph">
      <style:paragraph-properties fo:text-align="justify" fo:text-indent="0.2958in">
        <style:tab-stops>
          <style:tab-stop style:type="left" style:position="0.6895in"/>
        </style:tab-stops>
      </style:paragraph-properties>
    </style:style>
    <style:style style:name="T223" style:parent-style-name="DefaultParagraphFont" style:family="text">
      <style:text-properties style:text-position="super 66.6%"/>
    </style:style>
    <style:style style:name="P224" style:parent-style-name="Normal" style:family="paragraph">
      <style:paragraph-properties fo:text-align="justify"/>
    </style:style>
    <style:style style:name="T225" style:parent-style-name="DefaultParagraphFont" style:family="text">
      <style:text-properties style:font-name-asian="Arial" fo:font-size="10pt" style:font-size-asian="10pt" style:language-asian="lt" style:country-asian="LT"/>
    </style:style>
    <style:style style:name="T226" style:parent-style-name="DefaultParagraphFont" style:family="text">
      <style:text-properties style:font-name-asian="Arial" fo:font-size="10pt" style:font-size-asian="10pt" style:language-asian="lt" style:country-asian="LT"/>
    </style:style>
    <style:style style:name="T227" style:parent-style-name="DefaultParagraphFont" style:family="text">
      <style:text-properties style:font-name-asian="Arial" fo:font-size="10pt" style:font-size-asian="10pt" style:language-asian="lt" style:country-asian="LT"/>
    </style:style>
    <style:style style:name="T228" style:parent-style-name="DefaultParagraphFont" style:family="text">
      <style:text-properties style:font-name-asian="Arial" fo:font-size="10pt" style:font-size-asian="10pt" style:language-asian="lt" style:country-asian="LT"/>
    </style:style>
    <style:style style:name="P229" style:parent-style-name="Normal" style:family="paragraph">
      <style:paragraph-properties fo:text-align="justify" fo:text-indent="0.2958in">
        <style:tab-stops>
          <style:tab-stop style:type="left" style:position="0.7875in"/>
        </style:tab-stops>
      </style:paragraph-properties>
    </style:style>
    <style:style style:name="P230" style:parent-style-name="Normal" style:family="paragraph">
      <style:paragraph-properties fo:text-align="justify" fo:text-indent="0.2958in">
        <style:tab-stops>
          <style:tab-stop style:type="left" style:position="0.7875in"/>
        </style:tab-stops>
      </style:paragraph-properties>
    </style:style>
    <style:style style:name="P231" style:parent-style-name="Normal" style:family="paragraph">
      <style:paragraph-properties fo:text-align="justify" fo:text-indent="0.2958in">
        <style:tab-stops>
          <style:tab-stop style:type="left" style:position="0.7875in"/>
        </style:tab-stops>
      </style:paragraph-properties>
    </style:style>
    <style:style style:name="P232" style:parent-style-name="Normal" style:family="paragraph">
      <style:paragraph-properties fo:text-align="justify" fo:text-indent="0.2958in">
        <style:tab-stops>
          <style:tab-stop style:type="left" style:position="0.7875in"/>
        </style:tab-stops>
      </style:paragraph-properties>
    </style:style>
    <style:style style:name="P233" style:parent-style-name="Normal" style:family="paragraph">
      <style:paragraph-properties fo:text-align="justify" fo:text-indent="0.2958in">
        <style:tab-stops>
          <style:tab-stop style:type="left" style:position="0.7875in"/>
        </style:tab-stops>
      </style:paragraph-properties>
    </style:style>
    <style:style style:name="P234" style:parent-style-name="Normal" style:family="paragraph">
      <style:paragraph-properties fo:text-align="justify" fo:text-indent="0.2958in">
        <style:tab-stops>
          <style:tab-stop style:type="left" style:position="0.6895in"/>
        </style:tab-stops>
      </style:paragraph-properties>
    </style:style>
    <style:style style:name="P235" style:parent-style-name="Normal" style:family="paragraph">
      <style:paragraph-properties fo:text-align="justify" fo:text-indent="0.2958in">
        <style:tab-stops>
          <style:tab-stop style:type="left" style:position="0.6895in"/>
        </style:tab-stops>
      </style:paragraph-properties>
    </style:style>
    <style:style style:name="P236" style:parent-style-name="Normal" style:family="paragraph">
      <style:paragraph-properties fo:text-align="justify" fo:text-indent="0.2958in">
        <style:tab-stops>
          <style:tab-stop style:type="left" style:position="0.6895in"/>
        </style:tab-stops>
      </style:paragraph-properties>
    </style:style>
    <style:style style:name="P237" style:parent-style-name="Normal" style:family="paragraph">
      <style:paragraph-properties fo:text-align="justify" fo:text-indent="0.2958in">
        <style:tab-stops>
          <style:tab-stop style:type="left" style:position="0.4923in"/>
        </style:tab-stops>
      </style:paragraph-properties>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P239" style:parent-style-name="Normal" style:family="paragraph">
      <style:paragraph-properties fo:text-align="justify" fo:text-indent="0.2958in">
        <style:tab-stops>
          <style:tab-stop style:type="left" style:position="0.6895in"/>
        </style:tab-stops>
      </style:paragraph-properties>
    </style:style>
    <style:style style:name="P240" style:parent-style-name="Normal" style:family="paragraph">
      <style:paragraph-properties fo:text-align="justify" fo:text-indent="0.2958in">
        <style:tab-stops>
          <style:tab-stop style:type="left" style:position="0.6895in"/>
        </style:tab-stops>
      </style:paragraph-properties>
    </style:style>
    <style:style style:name="P241" style:parent-style-name="Normal" style:family="paragraph">
      <style:paragraph-properties fo:text-align="justify" fo:text-indent="0.2958in">
        <style:tab-stops>
          <style:tab-stop style:type="left" style:position="0.4923in"/>
        </style:tab-stops>
      </style:paragraph-properties>
    </style:style>
    <style:style style:name="P242" style:parent-style-name="Normal" style:family="paragraph">
      <style:paragraph-properties fo:text-align="justify" fo:text-indent="0.2958in">
        <style:tab-stops>
          <style:tab-stop style:type="left" style:position="0.6895in"/>
        </style:tab-stops>
      </style:paragraph-properties>
    </style:style>
    <style:style style:name="P243" style:parent-style-name="Normal" style:family="paragraph">
      <style:paragraph-properties fo:text-align="justify" fo:text-indent="0.2958in">
        <style:tab-stops>
          <style:tab-stop style:type="left" style:position="0.6895in"/>
        </style:tab-stops>
      </style:paragraph-properties>
    </style:style>
    <style:style style:name="P244" style:parent-style-name="Normal" style:family="paragraph">
      <style:paragraph-properties fo:text-align="justify" fo:text-indent="0.2958in">
        <style:tab-stops>
          <style:tab-stop style:type="left" style:position="0.6895in"/>
        </style:tab-stops>
      </style:paragraph-properties>
    </style:style>
    <style:style style:name="P245" style:parent-style-name="Normal" style:family="paragraph">
      <style:paragraph-properties fo:text-align="justify" fo:text-indent="0.2958in">
        <style:tab-stops>
          <style:tab-stop style:type="left" style:position="0.6895in"/>
        </style:tab-stops>
      </style:paragraph-properties>
    </style:style>
    <style:style style:name="P246" style:parent-style-name="Normal" style:family="paragraph">
      <style:paragraph-properties fo:text-align="justify" fo:text-indent="0.2958in">
        <style:tab-stops>
          <style:tab-stop style:type="left" style:position="0.6895in"/>
        </style:tab-stops>
      </style:paragraph-properties>
    </style:style>
    <style:style style:name="P247" style:parent-style-name="Normal" style:family="paragraph">
      <style:paragraph-properties fo:text-align="justify" fo:text-indent="0.2958in">
        <style:tab-stops>
          <style:tab-stop style:type="left" style:position="0.6895in"/>
        </style:tab-stops>
      </style:paragraph-properties>
    </style:style>
    <style:style style:name="P248" style:parent-style-name="Normal" style:family="paragraph">
      <style:paragraph-properties fo:text-align="justify" fo:text-indent="0.2958in">
        <style:tab-stops>
          <style:tab-stop style:type="left" style:position="0.2958in"/>
        </style:tab-stops>
      </style:paragraph-properties>
    </style:style>
    <style:style style:name="P249" style:parent-style-name="Normal" style:family="paragraph">
      <style:paragraph-properties fo:text-align="justify" fo:text-indent="0.2958in">
        <style:tab-stops>
          <style:tab-stop style:type="left" style:position="0.2958in"/>
        </style:tab-stops>
      </style:paragraph-properties>
    </style:style>
    <style:style style:name="P250" style:parent-style-name="Normal" style:family="paragraph">
      <style:paragraph-properties fo:text-align="justify" fo:text-indent="0.2958in">
        <style:tab-stops>
          <style:tab-stop style:type="left" style:position="0.2958in"/>
        </style:tab-stops>
      </style:paragraph-properties>
    </style:style>
    <style:style style:name="P251" style:parent-style-name="Normal" style:family="paragraph">
      <style:paragraph-properties fo:text-align="justify" fo:text-indent="0.2958in">
        <style:tab-stops>
          <style:tab-stop style:type="left" style:position="0.2958in"/>
        </style:tab-stops>
      </style:paragraph-properties>
    </style:style>
    <style:style style:name="T252" style:parent-style-name="DefaultParagraphFont" style:family="text">
      <style:text-properties fo:color="#0563C1" style:text-underline-type="single" style:text-underline-style="solid" style:text-underline-width="auto" style:text-underline-mode="continuous"/>
    </style:style>
    <style:style style:name="P253" style:parent-style-name="Normal" style:family="paragraph">
      <style:paragraph-properties fo:text-align="justify" fo:text-indent="0.2958in">
        <style:tab-stops>
          <style:tab-stop style:type="left" style:position="0.2958in"/>
        </style:tab-stops>
      </style:paragraph-properties>
    </style:style>
    <style:style style:name="P254" style:parent-style-name="Normal" style:family="paragraph">
      <style:paragraph-properties fo:text-align="justify" fo:text-indent="0.2958in">
        <style:tab-stops>
          <style:tab-stop style:type="left" style:position="0.2958in"/>
        </style:tab-stops>
      </style:paragraph-properties>
    </style:style>
    <style:style style:name="P255" style:parent-style-name="Normal" style:family="paragraph">
      <style:paragraph-properties fo:text-align="justify" fo:text-indent="0.2958in">
        <style:tab-stops>
          <style:tab-stop style:type="left" style:position="0.689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P260" style:parent-style-name="Normal" style:family="paragraph">
      <style:paragraph-properties fo:text-align="justify" fo:text-indent="0.2958in">
        <style:tab-stops>
          <style:tab-stop style:type="left" style:position="0.7875in"/>
        </style:tab-stops>
      </style:paragraph-properties>
    </style:style>
    <style:style style:name="T261" style:parent-style-name="DefaultParagraphFont" style:family="text">
      <style:text-properties fo:color="#0563C1" style:text-underline-type="single" style:text-underline-style="solid" style:text-underline-width="auto" style:text-underline-mode="continuous"/>
    </style:style>
    <style:style style:name="P262" style:parent-style-name="Normal" style:family="paragraph">
      <style:paragraph-properties fo:text-align="justify" fo:text-indent="0.2958in">
        <style:tab-stops>
          <style:tab-stop style:type="left" style:position="0.7875in"/>
        </style:tab-stops>
      </style:paragraph-properties>
    </style:style>
    <style:style style:name="T263" style:parent-style-name="DefaultParagraphFont" style:family="text">
      <style:text-properties fo:color="#0563C1" style:text-underline-type="single" style:text-underline-style="solid" style:text-underline-width="auto" style:text-underline-mode="continuous"/>
    </style:style>
    <style:style style:name="P264" style:parent-style-name="Normal" style:family="paragraph">
      <style:paragraph-properties fo:text-align="justify" fo:text-indent="0.2958in">
        <style:tab-stops>
          <style:tab-stop style:type="left" style:position="0.7875in"/>
        </style:tab-stops>
      </style:paragraph-properties>
    </style:style>
    <style:style style:name="P265" style:parent-style-name="Normal" style:family="paragraph">
      <style:paragraph-properties fo:text-align="justify" fo:text-indent="0.2958in">
        <style:tab-stops>
          <style:tab-stop style:type="left" style:position="0.7875in"/>
        </style:tab-stops>
      </style:paragraph-properties>
    </style:style>
    <style:style style:name="P266" style:parent-style-name="Normal" style:family="paragraph">
      <style:paragraph-properties fo:text-align="justify" fo:text-indent="0.2958in">
        <style:tab-stops>
          <style:tab-stop style:type="left" style:position="0.7875in"/>
        </style:tab-stops>
      </style:paragraph-properties>
    </style:style>
    <style:style style:name="T267" style:parent-style-name="DefaultParagraphFont" style:family="text">
      <style:text-properties fo:color="#0563C1" style:text-underline-type="single" style:text-underline-style="solid" style:text-underline-width="auto" style:text-underline-mode="continuous"/>
    </style:style>
    <style:style style:name="T268" style:parent-style-name="DefaultParagraphFont" style:family="text">
      <style:text-properties fo:color="#0563C1" style:text-underline-type="single" style:text-underline-style="solid" style:text-underline-width="auto" style:text-underline-mode="continuous"/>
    </style:style>
    <style:style style:name="P269" style:parent-style-name="Normal" style:family="paragraph">
      <style:paragraph-properties fo:text-align="justify" fo:text-indent="0.2958in">
        <style:tab-stops>
          <style:tab-stop style:type="left" style:position="0.7875in"/>
        </style:tab-stops>
      </style:paragraph-properties>
    </style:style>
    <style:style style:name="P270" style:parent-style-name="Normal" style:family="paragraph">
      <style:paragraph-properties fo:text-align="justify" fo:text-indent="0.2958in">
        <style:tab-stops>
          <style:tab-stop style:type="left" style:position="0.7875in"/>
        </style:tab-stops>
      </style:paragraph-properties>
    </style:style>
    <style:style style:name="T271" style:parent-style-name="DefaultParagraphFont" style:family="text">
      <style:text-properties fo:color="#0563C1" style:text-underline-type="single" style:text-underline-style="solid" style:text-underline-width="auto" style:text-underline-mode="continuous"/>
    </style:style>
    <style:style style:name="P272" style:parent-style-name="Normal" style:family="paragraph">
      <style:paragraph-properties fo:text-align="justify" fo:text-indent="0.2958in">
        <style:tab-stops>
          <style:tab-stop style:type="left" style:position="0.7875in"/>
        </style:tab-stops>
      </style:paragraph-properties>
    </style:style>
    <style:style style:name="P273" style:parent-style-name="Normal" style:family="paragraph">
      <style:paragraph-properties fo:text-align="justify" fo:text-indent="0.2958in">
        <style:tab-stops>
          <style:tab-stop style:type="left" style:position="0.7875in"/>
        </style:tab-stops>
      </style:paragraph-properties>
    </style:style>
    <style:style style:name="P274" style:parent-style-name="Normal" style:family="paragraph">
      <style:paragraph-properties fo:text-align="justify" fo:text-indent="0.2958in">
        <style:tab-stops>
          <style:tab-stop style:type="left" style:position="0.7875in"/>
        </style:tab-stops>
      </style:paragraph-properties>
    </style:style>
    <style:style style:name="P275" style:parent-style-name="Normal" style:family="paragraph">
      <style:paragraph-properties fo:text-align="justify" fo:text-indent="0.2958in">
        <style:tab-stops>
          <style:tab-stop style:type="left" style:position="0.8861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2958in">
        <style:tab-stops>
          <style:tab-stop style:type="left" style:position="0.8861in"/>
        </style:tab-stops>
      </style:paragraph-properties>
    </style:style>
    <style:style style:name="P280" style:parent-style-name="Normal" style:family="paragraph">
      <style:paragraph-properties fo:text-align="justify" fo:text-indent="0.2958in">
        <style:tab-stops>
          <style:tab-stop style:type="left" style:position="0.8861in"/>
        </style:tab-stops>
      </style:paragraph-properties>
    </style:style>
    <style:style style:name="T281" style:parent-style-name="DefaultParagraphFont" style:family="text">
      <style:text-properties fo:color="#0563C1" style:text-underline-type="single" style:text-underline-style="solid" style:text-underline-width="auto" style:text-underline-mode="continuous"/>
    </style:style>
    <style:style style:name="P282" style:parent-style-name="Normal" style:family="paragraph">
      <style:paragraph-properties fo:text-align="justify" fo:text-indent="0.2958in">
        <style:tab-stops>
          <style:tab-stop style:type="left" style:position="0.6895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2958in">
        <style:tab-stops>
          <style:tab-stop style:type="left" style:position="0.787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2958in">
        <style:tab-stops>
          <style:tab-stop style:type="left" style:position="0.7875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2958in">
        <style:tab-stops>
          <style:tab-stop style:type="left" style:position="0.7875in"/>
        </style:tab-stops>
      </style:paragraph-properties>
    </style:style>
    <style:style style:name="P299" style:parent-style-name="Normal" style:family="paragraph">
      <style:paragraph-properties fo:text-align="justify" fo:margin-left="0.1972in" fo:text-indent="0.0986in">
        <style:tab-stops>
          <style:tab-stop style:type="left" style:position="0.6888in"/>
        </style:tab-stops>
      </style:paragraph-properties>
    </style:style>
    <style:style style:name="P300" style:parent-style-name="Normal" style:family="paragraph">
      <style:paragraph-properties fo:text-align="justify" fo:text-indent="0.2958in">
        <style:tab-stops>
          <style:tab-stop style:type="left" style:position="0.8861in"/>
        </style:tab-stops>
      </style:paragraph-properties>
    </style:style>
    <style:style style:name="P301" style:parent-style-name="Normal" style:family="paragraph">
      <style:paragraph-properties fo:text-align="justify" fo:text-indent="0.2958in">
        <style:tab-stops>
          <style:tab-stop style:type="left" style:position="0.7875in"/>
        </style:tab-stops>
      </style:paragraph-properties>
    </style:style>
    <style:style style:name="P302" style:parent-style-name="Normal" style:family="paragraph">
      <style:paragraph-properties fo:text-align="justify" fo:margin-left="0.1972in" fo:text-indent="0.0986in">
        <style:tab-stops>
          <style:tab-stop style:type="left" style:position="0.6888in"/>
        </style:tab-stops>
      </style:paragraph-properties>
    </style:style>
    <style:style style:name="P303" style:parent-style-name="Normal" style:family="paragraph">
      <style:paragraph-properties fo:text-align="justify" fo:text-indent="0.2958in">
        <style:tab-stops>
          <style:tab-stop style:type="left" style:position="0.8861in"/>
        </style:tab-stops>
      </style:paragraph-properties>
    </style:style>
    <style:style style:name="P304" style:parent-style-name="Normal" style:family="paragraph">
      <style:paragraph-properties fo:text-align="justify" fo:text-indent="0.2958in">
        <style:tab-stops>
          <style:tab-stop style:type="left" style:position="0.8861in"/>
        </style:tab-stops>
      </style:paragraph-properties>
    </style:style>
    <style:style style:name="P305" style:parent-style-name="Normal" style:family="paragraph">
      <style:paragraph-properties fo:text-align="justify" fo:text-indent="0.2958in">
        <style:tab-stops>
          <style:tab-stop style:type="left" style:position="0.8861in"/>
        </style:tab-stops>
      </style:paragraph-properties>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2958in">
        <style:tab-stops>
          <style:tab-stop style:type="left" style:position="0.7875in"/>
        </style:tab-stops>
      </style:paragraph-properties>
    </style:style>
    <style:style style:name="P308" style:parent-style-name="Normal" style:family="paragraph">
      <style:paragraph-properties fo:text-align="justify" fo:text-indent="0.2958in">
        <style:tab-stops>
          <style:tab-stop style:type="left" style:position="0.7875in"/>
        </style:tab-stops>
      </style:paragraph-properties>
    </style:style>
    <style:style style:name="P309" style:parent-style-name="Normal" style:family="paragraph">
      <style:paragraph-properties fo:text-align="justify" fo:text-indent="0.2958in">
        <style:tab-stops>
          <style:tab-stop style:type="left" style:position="0.7875in"/>
        </style:tab-stops>
      </style:paragraph-properties>
    </style:style>
    <style:style style:name="P310" style:parent-style-name="Normal" style:family="paragraph">
      <style:paragraph-properties fo:text-align="justify" fo:text-indent="0.2958in">
        <style:tab-stops>
          <style:tab-stop style:type="left" style:position="0.7875in"/>
        </style:tab-stops>
      </style:paragraph-properties>
    </style:style>
    <style:style style:name="P311" style:parent-style-name="Normal" style:family="paragraph">
      <style:paragraph-properties fo:text-align="justify" fo:text-indent="0.2958in">
        <style:tab-stops>
          <style:tab-stop style:type="left" style:position="0.7875in"/>
        </style:tab-stops>
      </style:paragraph-properties>
    </style:style>
    <style:style style:name="P312" style:parent-style-name="Normal" style:family="paragraph">
      <style:paragraph-properties fo:text-align="justify" fo:text-indent="0.2958in">
        <style:tab-stops>
          <style:tab-stop style:type="left" style:position="0.7875in"/>
        </style:tab-stops>
      </style:paragraph-properties>
    </style:style>
    <style:style style:name="P313" style:parent-style-name="Normal" style:family="paragraph">
      <style:paragraph-properties fo:text-align="justify" fo:text-indent="0.2958in">
        <style:tab-stops>
          <style:tab-stop style:type="left" style:position="0.7875in"/>
        </style:tab-stops>
      </style:paragraph-properties>
    </style:style>
    <style:style style:name="P314" style:parent-style-name="Normal" style:family="paragraph">
      <style:paragraph-properties fo:text-align="justify" fo:text-indent="0.2958in">
        <style:tab-stops>
          <style:tab-stop style:type="left" style:position="0.7875in"/>
        </style:tab-stops>
      </style:paragraph-properties>
    </style:style>
    <style:style style:name="P315" style:parent-style-name="Normal" style:family="paragraph">
      <style:paragraph-properties fo:text-align="justify" fo:text-indent="0.2958in">
        <style:tab-stops>
          <style:tab-stop style:type="left" style:position="0.7875in"/>
        </style:tab-stops>
      </style:paragraph-properties>
    </style:style>
    <style:style style:name="P316" style:parent-style-name="Normal" style:family="paragraph">
      <style:paragraph-properties fo:text-indent="0.2958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margin-left="0.1972in" fo:text-indent="0.0986in">
        <style:tab-stops>
          <style:tab-stop style:type="left" style:position="0.2951in"/>
        </style:tab-stops>
      </style:paragraph-properties>
    </style:style>
    <style:style style:name="P321" style:parent-style-name="Normal" style:family="paragraph">
      <style:paragraph-properties fo:text-align="justify" fo:text-indent="0.2958in">
        <style:tab-stops>
          <style:tab-stop style:type="left" style:position="0.6895in"/>
        </style:tab-stops>
      </style:paragraph-properties>
    </style:style>
    <style:style style:name="P322" style:parent-style-name="Normal" style:family="paragraph">
      <style:paragraph-properties fo:text-align="justify" fo:text-indent="0.2958in">
        <style:tab-stops>
          <style:tab-stop style:type="left" style:position="0.6895in"/>
        </style:tab-stops>
      </style:paragraph-properties>
    </style:style>
    <style:style style:name="P323" style:parent-style-name="Normal" style:family="paragraph">
      <style:paragraph-properties fo:text-align="justify" fo:text-indent="0.2958in">
        <style:tab-stops>
          <style:tab-stop style:type="left" style:position="0.6895in"/>
        </style:tab-stops>
      </style:paragraph-properties>
    </style:style>
    <style:style style:name="P324" style:parent-style-name="Normal" style:family="paragraph">
      <style:paragraph-properties fo:text-align="justify" fo:text-indent="0.2958in">
        <style:tab-stops>
          <style:tab-stop style:type="left" style:position="0.6895in"/>
        </style:tab-stops>
      </style:paragraph-properties>
    </style:style>
    <style:style style:name="P325" style:parent-style-name="Normal" style:family="paragraph">
      <style:paragraph-properties fo:text-align="justify" fo:text-indent="0.2958in">
        <style:tab-stops>
          <style:tab-stop style:type="left" style:position="0.4923in"/>
        </style:tab-stops>
      </style:paragraph-properties>
    </style:style>
    <style:style style:name="P326" style:parent-style-name="Normal" style:family="paragraph">
      <style:paragraph-properties fo:text-align="justify" fo:text-indent="0.2958in">
        <style:tab-stops>
          <style:tab-stop style:type="left" style:position="0.4923in"/>
        </style:tab-stops>
      </style:paragraph-properties>
    </style:style>
    <style:style style:name="P327" style:parent-style-name="Normal" style:family="paragraph">
      <style:paragraph-properties fo:text-align="justify"/>
    </style:style>
    <style:style style:name="P328" style:parent-style-name="Normal" style:family="paragraph">
      <style:paragraph-properties fo:text-align="justify" fo:margin-left="0.375in" fo:text-indent="-0.0791in">
        <style:tab-stops>
          <style:tab-stop style:type="left" style:position="0.0187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2958in">
        <style:tab-stops>
          <style:tab-stop style:type="left" style:position="0.1972in"/>
        </style:tab-stops>
      </style:paragraph-properties>
    </style:style>
    <style:style style:name="P332" style:parent-style-name="Normal" style:family="paragraph">
      <style:paragraph-properties fo:text-align="justify" fo:margin-left="0.4472in" fo:text-indent="-0.1513in">
        <style:tab-stops>
          <style:tab-stop style:type="left" style:position="0.0451in"/>
        </style:tab-stops>
      </style:paragraph-properties>
    </style:style>
    <style:style style:name="P333" style:parent-style-name="Normal" style:family="paragraph">
      <style:paragraph-properties fo:text-align="justify" fo:text-indent="0.2958in">
        <style:tab-stops>
          <style:tab-stop style:type="left" style:position="0.4923in"/>
        </style:tab-stops>
      </style:paragraph-properties>
    </style:style>
    <style:style style:name="P334" style:parent-style-name="Normal" style:family="paragraph">
      <style:paragraph-properties fo:text-align="justify" fo:text-indent="0.2958in">
        <style:tab-stops>
          <style:tab-stop style:type="left" style:position="0.6895in"/>
        </style:tab-stops>
      </style:paragraph-properties>
    </style:style>
    <style:style style:name="P335" style:parent-style-name="Normal" style:family="paragraph">
      <style:paragraph-properties fo:text-align="justify" fo:text-indent="0.2958in">
        <style:tab-stops>
          <style:tab-stop style:type="left" style:position="0.1972in"/>
        </style:tab-stops>
      </style:paragraph-properties>
    </style:style>
    <style:style style:name="P336" style:parent-style-name="Normal" style:family="paragraph">
      <style:paragraph-properties fo:text-align="justify" fo:text-indent="0.2958in">
        <style:tab-stops>
          <style:tab-stop style:type="left" style:position="0.0986in"/>
        </style:tab-stops>
      </style:paragraph-properties>
    </style:style>
    <style:style style:name="P337" style:parent-style-name="Normal" style:family="paragraph">
      <style:paragraph-properties fo:text-align="justify" fo:margin-left="0.4472in" fo:text-indent="-0.1513in">
        <style:tab-stops>
          <style:tab-stop style:type="left" style:position="0.0451in"/>
        </style:tab-stops>
      </style:paragraph-properties>
    </style:style>
    <style:style style:name="P338" style:parent-style-name="Normal" style:family="paragraph">
      <style:paragraph-properties fo:text-align="justify" fo:text-indent="0.2958in">
        <style:tab-stops>
          <style:tab-stop style:type="left" style:position="0.1972in"/>
        </style:tab-stops>
      </style:paragraph-properties>
    </style:style>
    <style:style style:name="P339" style:parent-style-name="Normal" style:family="paragraph">
      <style:paragraph-properties fo:text-align="justify" fo:text-indent="0.2958in">
        <style:tab-stops>
          <style:tab-stop style:type="left" style:position="0.1972in"/>
        </style:tab-stops>
      </style:paragraph-properties>
    </style:style>
    <style:style style:name="P340" style:parent-style-name="Normal" style:family="paragraph">
      <style:paragraph-properties fo:text-align="justify" fo:text-indent="0.2958in">
        <style:tab-stops>
          <style:tab-stop style:type="left" style:position="0.0986in"/>
        </style:tab-stops>
      </style:paragraph-properties>
    </style:style>
    <style:style style:name="P341" style:parent-style-name="Normal" style:family="paragraph">
      <style:paragraph-properties fo:text-align="justify" fo:text-indent="0.2958in">
        <style:tab-stops>
          <style:tab-stop style:type="left" style:position="0.1972in"/>
        </style:tab-stops>
      </style:paragraph-properties>
    </style:style>
    <style:style style:name="P342" style:parent-style-name="Normal" style:family="paragraph">
      <style:paragraph-properties fo:text-align="justify" fo:text-indent="0.2958in">
        <style:tab-stops>
          <style:tab-stop style:type="left" style:position="0.1972in"/>
        </style:tab-stops>
      </style:paragraph-properties>
    </style:style>
    <style:style style:name="P343" style:parent-style-name="Normal" style:family="paragraph">
      <style:paragraph-properties fo:text-align="justify" fo:text-indent="0.2958in">
        <style:tab-stops>
          <style:tab-stop style:type="left" style:position="0.4923in"/>
        </style:tab-stops>
      </style:paragraph-properties>
    </style:style>
    <style:style style:name="P344" style:parent-style-name="Normal" style:family="paragraph">
      <style:paragraph-properties fo:text-align="justify" fo:margin-left="0.4472in" fo:text-indent="-0.1513in">
        <style:tab-stops>
          <style:tab-stop style:type="left" style:position="0.1437in"/>
        </style:tab-stops>
      </style:paragraph-properties>
    </style:style>
    <style:style style:name="P345" style:parent-style-name="Normal" style:family="paragraph">
      <style:paragraph-properties fo:text-align="justify" fo:text-indent="0.2958in">
        <style:tab-stops>
          <style:tab-stop style:type="left" style:position="0.1972in"/>
        </style:tab-stops>
      </style:paragraph-properties>
    </style:style>
    <style:style style:name="P346" style:parent-style-name="Normal" style:family="paragraph">
      <style:paragraph-properties fo:text-align="justify" fo:text-indent="0.2958in">
        <style:tab-stops>
          <style:tab-stop style:type="left" style:position="0.7875in"/>
        </style:tab-stops>
      </style:paragraph-properties>
    </style:style>
    <style:style style:name="P347" style:parent-style-name="Normal" style:family="paragraph">
      <style:paragraph-properties fo:text-align="justify" fo:text-indent="0.2958in">
        <style:tab-stops>
          <style:tab-stop style:type="left" style:position="0.7875in"/>
        </style:tab-stops>
      </style:paragraph-properties>
    </style:style>
    <style:style style:name="P348" style:parent-style-name="Normal" style:family="paragraph">
      <style:paragraph-properties fo:text-align="justify" fo:text-indent="0.2958in">
        <style:tab-stops>
          <style:tab-stop style:type="left" style:position="0.7875in"/>
        </style:tab-stops>
      </style:paragraph-properties>
    </style:style>
    <style:style style:name="P349" style:parent-style-name="Normal" style:family="paragraph">
      <style:paragraph-properties fo:text-align="justify" fo:text-indent="0.2958in">
        <style:tab-stops>
          <style:tab-stop style:type="left" style:position="0.7875in"/>
        </style:tab-stops>
      </style:paragraph-properties>
    </style:style>
    <style:style style:name="P350" style:parent-style-name="Normal" style:family="paragraph">
      <style:paragraph-properties fo:text-align="justify" fo:text-indent="0.2958in">
        <style:tab-stops>
          <style:tab-stop style:type="left" style:position="0.7875in"/>
        </style:tab-stops>
      </style:paragraph-properties>
    </style:style>
    <style:style style:name="P351" style:parent-style-name="Normal" style:family="paragraph">
      <style:paragraph-properties fo:text-align="justify" fo:text-indent="0.2958in">
        <style:tab-stops>
          <style:tab-stop style:type="left" style:position="0.7875in"/>
        </style:tab-stops>
      </style:paragraph-properties>
    </style:style>
    <style:style style:name="P352" style:parent-style-name="Normal" style:family="paragraph">
      <style:paragraph-properties fo:text-align="justify" fo:margin-left="0.4472in" fo:text-indent="-0.1513in">
        <style:tab-stops>
          <style:tab-stop style:type="left" style:position="0.1437in"/>
        </style:tab-stops>
      </style:paragraph-properties>
    </style:style>
    <style:style style:name="P353" style:parent-style-name="Normal" style:family="paragraph">
      <style:paragraph-properties fo:text-align="justify" fo:text-indent="0.2958in">
        <style:tab-stops>
          <style:tab-stop style:type="left" style:position="0.7875in"/>
        </style:tab-stops>
      </style:paragraph-properties>
    </style:style>
    <style:style style:name="P354" style:parent-style-name="Normal" style:family="paragraph">
      <style:paragraph-properties fo:text-align="justify" fo:text-indent="0.2958in">
        <style:tab-stops>
          <style:tab-stop style:type="left" style:position="0.7875in"/>
        </style:tab-stops>
      </style:paragraph-properties>
    </style:style>
    <style:style style:name="P355" style:parent-style-name="Normal" style:family="paragraph">
      <style:paragraph-properties fo:text-align="justify" fo:text-indent="0.2958in">
        <style:tab-stops>
          <style:tab-stop style:type="left" style:position="0.7875in"/>
        </style:tab-stops>
      </style:paragraph-properties>
    </style:style>
    <style:style style:name="P356" style:parent-style-name="Normal" style:family="paragraph">
      <style:paragraph-properties fo:text-align="justify"/>
    </style:style>
    <style:style style:name="P357" style:parent-style-name="Normal" style:family="paragraph">
      <style:paragraph-properties fo:text-align="justify" fo:margin-left="0.25in" fo:text-indent="0.0458in">
        <style:tab-stops>
          <style:tab-stop style:type="left" style:position="0.1437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style>
    <style:style style:name="TableColumn362" style:family="table-column">
      <style:table-column-properties style:column-width="3.2277in" style:use-optimal-column-width="false"/>
    </style:style>
    <style:style style:name="TableColumn363" style:family="table-column">
      <style:table-column-properties style:column-width="3.4493in" style:use-optimal-column-width="false"/>
    </style:style>
    <style:style style:name="Table361" style:family="table">
      <style:table-properties style:width="6.677in" fo:margin-left="0in" table:align="left"/>
    </style:style>
    <style:style style:name="TableRow364" style:family="table-row">
      <style:table-row-properties style:min-row-height="0.209in" style:use-optimal-row-height="false"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pt" style:font-size-asian="1pt" style:font-size-complex="1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pt" style:font-size-asian="1pt" style:font-size-complex="1pt"/>
    </style:style>
    <style:style style:name="T371" style:parent-style-name="DefaultParagraphFont" style:family="text">
      <style:text-properties fo:font-weight="bold" style:font-weight-asian="bold"/>
    </style:style>
    <style:style style:name="TableRow372" style:family="table-row">
      <style:table-row-properties style:min-row-height="0.209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pt" style:font-size-asian="1pt" style:font-size-complex="1pt"/>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pt" style:font-size-asian="1pt" style:font-size-complex="1pt"/>
    </style:style>
    <style:style style:name="TableRow378" style:family="table-row">
      <style:table-row-properties style:min-row-height="0.209in" style:use-optimal-row-height="false"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pt" style:font-size-asian="1pt" style:font-size-complex="1pt"/>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pt" style:font-size-asian="1pt" style:font-size-complex="1pt"/>
    </style:style>
    <style:style style:name="P384" style:parent-style-name="Normal" style:family="paragraph">
      <style:text-properties fo:font-size="1pt" style:font-size-asian="1pt" style:font-size-complex="1pt"/>
    </style:style>
    <style:style style:name="TableRow385" style:family="table-row">
      <style:table-row-properties style:min-row-height="0.209in" style:use-optimal-row-height="false"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pt" style:font-size-asian="1pt" style:font-size-complex="1pt"/>
    </style:style>
    <style:style style:name="TableRow391" style:family="table-row">
      <style:table-row-properties style:min-row-height="0.209in"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justify"/>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pt" style:font-size-asian="1pt" style:font-size-complex="1pt"/>
    </style:style>
    <style:style style:name="TableRow397" style:family="table-row">
      <style:table-row-properties style:min-row-height="0.209in"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justify"/>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pt" style:font-size-asian="1pt" style:font-size-complex="1pt"/>
    </style:style>
    <style:style style:name="TableRow403" style:family="table-row">
      <style:table-row-properties style:min-row-height="0.209in" style:use-optimal-row-height="false" fo:keep-together="alway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pt" style:font-size-asian="1pt" style:font-size-complex="1pt"/>
    </style:style>
    <style:style style:name="TableRow409" style:family="table-row">
      <style:table-row-properties style:min-row-height="0.0458in"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5604in" style:use-optimal-row-height="false" fo:keep-together="alway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text-properties style:font-name-asian="Arial"/>
    </style:style>
    <style:style style:name="P420" style:parent-style-name="Normal" style:family="paragraph">
      <style:text-properties fo:font-size="11pt" style:font-size-asian="11pt" style:font-size-complex="11pt"/>
    </style:style>
    <style:style style:name="TableRow421" style:family="table-row">
      <style:table-row-properties style:min-row-height="0.3291in" style:use-optimal-row-height="false" fo:keep-together="always"/>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style="italic" style:font-style-asian="italic" fo:font-size="10pt" style:font-size-asian="10pt"/>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style="italic" style:font-style-asian="italic" fo:font-size="10pt" style:font-size-asian="10pt"/>
    </style:style>
    <style:style style:name="P426" style:parent-style-name="Normal" style:master-page-name="MPF2" style:family="paragraph">
      <style:paragraph-properties fo:break-before="page" fo:text-indent="3.15in" style:page-number="1">
        <style:tab-stops>
          <style:tab-stop style:type="left" style:position="3.1416in"/>
        </style:tab-stops>
      </style:paragraph-properties>
      <style:text-properties style:font-size-complex="11pt" style:language-asian="lt" style:country-asian="LT"/>
    </style:style>
    <style:style style:name="P428" style:parent-style-name="Normal" style:family="paragraph">
      <style:paragraph-properties fo:margin-left="3.1493in">
        <style:tab-stops>
          <style:tab-stop style:type="left" style:position="-0.0076in"/>
        </style:tab-stops>
      </style:paragraph-properties>
      <style:text-properties style:font-size-complex="11pt" style:language-asian="lt" style:country-asian="LT"/>
    </style:style>
    <style:style style:name="P429" style:parent-style-name="Normal" style:family="paragraph">
      <style:paragraph-properties fo:margin-left="3.1493in">
        <style:tab-stops>
          <style:tab-stop style:type="left" style:position="-0.0076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fo:font-weight="bold" style:font-weight-asian="bold"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center"/>
      <style:text-properties style:font-size-complex="11pt"/>
    </style:style>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center"/>
      <style:text-properties style:font-size-complex="11pt"/>
    </style:style>
    <style:style style:name="P449" style:parent-style-name="Normal" style:family="paragraph">
      <style:paragraph-properties fo:text-align="center"/>
      <style:text-properties fo:font-weight="bold" style:font-weight-asian="bold" style:font-size-complex="11pt"/>
    </style:style>
    <style:style style:name="P450" style:parent-style-name="Normal" style:family="paragraph">
      <style:paragraph-properties fo:text-align="center"/>
      <style:text-properties fo:font-weight="bold" style:font-weight-asian="bold" style:font-size-complex="11pt"/>
    </style:style>
    <style:style style:name="P451" style:parent-style-name="Normal" style:family="paragraph">
      <style:paragraph-properties fo:text-align="center"/>
      <style:text-properties style:font-size-complex="11pt"/>
    </style:style>
    <style:style style:name="P452" style:parent-style-name="Normal" style:family="paragraph">
      <style:paragraph-properties fo:text-align="center"/>
      <style:text-properties style:font-size-complex="11pt"/>
    </style:style>
    <style:style style:name="P453" style:parent-style-name="Normal" style:family="paragraph">
      <style:paragraph-properties fo:text-align="center" fo:margin-right="0.0027in"/>
      <style:text-properties fo:font-style="italic" style:font-style-asian="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style:font-size-complex="11pt"/>
    </style:style>
    <style:style style:name="P456" style:parent-style-name="Normal" style:family="paragraph">
      <style:paragraph-properties fo:text-align="center"/>
      <style:text-properties style:font-size-complex="11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margin-left="3.6in" fo:text-indent="0.9in">
        <style:tab-stops/>
      </style:paragraph-propertie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text-properties style:font-size-complex="11pt"/>
    </style:style>
    <style:style style:name="P464" style:parent-style-name="Normal" style:family="paragraph">
      <style:paragraph-properties fo:text-align="justify" fo:text-indent="1.4208in"/>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text-properties style:font-size-complex="11pt"/>
    </style:style>
    <style:style style:name="P467" style:parent-style-name="Normal" style:family="paragraph">
      <style:paragraph-properties fo:text-align="justify" fo:margin-left="1.8in" fo:text-indent="0.4048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text-properties style:font-size-complex="11pt"/>
    </style:style>
    <style:style style:name="P471" style:parent-style-name="Normal" style:family="paragraph">
      <style:paragraph-properties fo:text-align="justify" fo:margin-left="3.6in" fo:text-indent="0.4048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text-properties style:font-size-complex="11pt"/>
    </style:style>
    <style:style style:name="P475" style:parent-style-name="Normal" style:family="paragraph">
      <style:paragraph-properties fo:text-align="justify"/>
      <style:text-properties style:font-size-complex="11pt"/>
    </style:style>
    <style:style style:name="P476" style:parent-style-name="Normal" style:family="paragraph">
      <style:paragraph-properties fo:text-align="justify" fo:text-indent="0.2361in">
        <style:tab-stops>
          <style:tab-stop style:type="left" style:position="0.3937in"/>
        </style:tab-stops>
      </style:paragraph-properties>
    </style:style>
    <style:style style:name="T477" style:parent-style-name="DefaultParagraphFont" style:family="text">
      <style:text-properties fo:font-weight="bold" style:font-weight-asian="bold" style:font-size-complex="11pt"/>
    </style:style>
    <style:style style:name="T478" style:parent-style-name="DefaultParagraphFont" style:family="text">
      <style:text-properties fo:font-weight="bold" style:font-weight-asian="bold" style:font-size-complex="11pt"/>
    </style:style>
    <style:style style:name="P479" style:parent-style-name="Normal" style:family="paragraph">
      <style:paragraph-properties fo:text-align="justify" fo:text-indent="0.2361in">
        <style:tab-stops>
          <style:tab-stop style:type="left" style:position="0.3937in"/>
        </style:tab-stops>
      </style:paragraph-properties>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text-position="super 66.6%"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Arial" style:font-name-complex="Arial" fo:font-size="10pt" style:font-size-asian="10pt" style:language-asian="lt" style:country-asian="LT"/>
    </style:style>
    <style:style style:name="T485" style:parent-style-name="DefaultParagraphFont" style:family="text">
      <style:text-properties style:font-name="Arial" style:font-name-asian="Arial" style:font-name-complex="Arial" fo:font-size="10pt" style:font-size-asian="10pt" style:language-asian="lt" style:country-asian="L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1.5in">
        <style:tab-stops>
          <style:tab-stop style:type="left" style:position="0.3937in"/>
        </style:tab-stops>
      </style:paragraph-properties>
    </style:style>
    <style:style style:name="T488" style:parent-style-name="DefaultParagraphFont" style:family="text">
      <style:text-properties fo:font-style="italic" style:font-style-asian="italic" fo:font-size="10pt" style:font-size-asian="10pt" style:language-asian="lt" style:country-asian="LT"/>
    </style:style>
    <style:style style:name="P489" style:parent-style-name="Normal" style:family="paragraph">
      <style:paragraph-properties fo:text-align="justify">
        <style:tab-stops>
          <style:tab-stop style:type="left" style:position="0.3937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2361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2361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margin-left="0.2361in" fo:text-indent="1.8402in">
        <style:tab-stops/>
      </style:paragraph-properties>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language-asian="lt" style:country-asian="LT"/>
    </style:style>
    <style:style style:name="P502" style:parent-style-name="Normal" style:family="paragraph">
      <style:paragraph-properties fo:text-align="justify" fo:text-indent="0.2361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margin-left="0.2361in" fo:text-indent="1.8034in">
        <style:tab-stops/>
      </style:paragraph-properties>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language-asian="lt" style:country-asian="LT"/>
    </style:style>
    <style:style style:name="P509" style:parent-style-name="Normal" style:family="paragraph">
      <style:paragraph-properties fo:text-align="justify" fo:text-indent="0.2361in"/>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2361in">
        <style:tab-stops>
          <style:tab-stop style:type="left" style:position="0.4923in"/>
        </style:tab-stops>
      </style:paragraph-properties>
    </style:style>
    <style:style style:name="T512" style:parent-style-name="DefaultParagraphFont" style:family="text">
      <style:text-properties style:font-size-complex="11pt"/>
    </style:style>
    <style:style style:name="P513" style:parent-style-name="Normal" style:family="paragraph">
      <style:paragraph-properties fo:text-align="justify" fo:text-indent="2in">
        <style:tab-stops>
          <style:tab-stop style:type="left" style:position="0.7875in"/>
        </style:tab-stops>
      </style:paragraph-properties>
      <style:text-properties fo:font-style="italic" style:font-style-asian="italic" fo:font-size="10pt" style:font-size-asian="10pt"/>
    </style:style>
    <style:style style:name="P514" style:parent-style-name="Normal" style:family="paragraph">
      <style:paragraph-properties fo:text-align="justify" fo:margin-left="0.2361in">
        <style:tab-stops/>
      </style:paragraph-properties>
    </style:style>
    <style:style style:name="P515" style:parent-style-name="Normal" style:family="paragraph">
      <style:paragraph-properties fo:text-align="justify" fo:text-indent="0.2361in"/>
    </style:style>
    <style:style style:name="T516" style:parent-style-name="DefaultParagraphFont" style:family="text">
      <style:text-properties fo:font-weight="bold" style:font-weight-asian="bold" style:font-size-complex="11pt"/>
    </style:style>
    <style:style style:name="T517" style:parent-style-name="DefaultParagraphFont" style:family="text">
      <style:text-properties fo:font-weight="bold" style:font-weight-asian="bold" style:font-size-complex="11pt"/>
    </style:style>
    <style:style style:name="P518" style:parent-style-name="Normal" style:family="paragraph">
      <style:paragraph-properties fo:text-align="justify" fo:text-indent="0.2361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2361in">
        <style:tab-stops>
          <style:tab-stop style:type="left" style:position="0.6895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0736in">
        <style:tab-stops>
          <style:tab-stop style:type="left" style:position="0.8861in"/>
        </style:tab-stops>
      </style:paragraph-propertie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tab-stops>
          <style:tab-stop style:type="left" style:position="0.6895in"/>
        </style:tab-stops>
      </style:paragraph-properties>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2361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margin-left="0.2361in" fo:text-indent="0.7361in">
        <style:tab-stops/>
      </style:paragraph-propertie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fo:text-indent="0.2361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margin-left="0.2361in" fo:text-indent="0.7361in">
        <style:tab-stops/>
      </style:paragraph-propertie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2361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2361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2.0243in"/>
    </style:style>
    <style:style style:name="T550" style:parent-style-name="DefaultParagraphFont" style:family="text">
      <style:text-properties fo:font-style="italic" style:font-style-asian="italic" fo:font-size="10pt" style:font-size-asian="10pt" style:language-asian="lt" style:country-asian="LT"/>
    </style:style>
    <style:style style:name="P551" style:parent-style-name="Normal" style:family="paragraph">
      <style:paragraph-properties fo:text-align="justify"/>
      <style:text-properties style:font-size-complex="11pt"/>
    </style:style>
    <style:style style:name="P552" style:parent-style-name="Normal" style:family="paragraph">
      <style:paragraph-properties fo:text-align="justify" fo:text-indent="1.2881in"/>
    </style:style>
    <style:style style:name="T553" style:parent-style-name="DefaultParagraphFont" style:family="text">
      <style:text-properties fo:font-style="italic" style:font-style-asian="italic"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2361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1.9875in"/>
    </style:style>
    <style:style style:name="T565" style:parent-style-name="DefaultParagraphFont" style:family="text">
      <style:text-properties fo:font-style="italic" style:font-style-asian="italic" fo:font-size="10pt" style:font-size-asian="10pt" style:language-asian="lt" style:country-asian="LT"/>
    </style:style>
    <style:style style:name="P566" style:parent-style-name="Normal" style:family="paragraph">
      <style:paragraph-properties fo:text-align="justify"/>
      <style:text-properties style:font-size-complex="11pt"/>
    </style:style>
    <style:style style:name="P567" style:parent-style-name="Normal" style:family="paragraph">
      <style:paragraph-properties fo:text-align="justify" fo:text-indent="3.8645in"/>
    </style:style>
    <style:style style:name="T568" style:parent-style-name="DefaultParagraphFont" style:family="text">
      <style:text-properties fo:font-style="italic" style:font-style-asian="italic"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language-asian="lt" style:country-asian="LT"/>
    </style:style>
    <style:style style:name="P571" style:parent-style-name="Normal" style:family="paragraph">
      <style:paragraph-properties fo:text-align="justify"/>
      <style:text-properties style:font-size-complex="11pt"/>
    </style:style>
    <style:style style:name="P572" style:parent-style-name="Normal" style:family="paragraph">
      <style:paragraph-properties fo:text-align="justify" fo:text-indent="1.3618in"/>
    </style:style>
    <style:style style:name="T573" style:parent-style-name="DefaultParagraphFont" style:family="text">
      <style:text-properties fo:font-style="italic" style:font-style-asian="italic" fo:font-size="10pt" style:font-size-asian="10pt" style:language-asian="lt" style:country-asian="LT"/>
    </style:style>
    <style:style style:name="P574" style:parent-style-name="Normal" style:family="paragraph">
      <style:paragraph-properties fo:text-align="justify"/>
      <style:text-properties style:font-size-complex="11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widows="0" fo:orphans="0" fo:text-align="justify" fo:text-indent="0.2402in"/>
    </style:style>
    <style:style style:name="T582" style:parent-style-name="DefaultParagraphFont" style:family="text">
      <style:text-properties style:font-name-asian="Arial" style:font-name-complex="Arial" fo:font-size="11pt" style:font-size-asian="11pt" style:font-size-complex="11pt" style:language-asian="lt" style:country-asian="LT"/>
    </style:style>
    <style:style style:name="T583" style:parent-style-name="DefaultParagraphFont" style:family="text">
      <style:text-properties style:font-name-asian="Arial" style:font-name-complex="Arial" fo:font-size="11pt" style:font-size-asian="11pt" style:font-size-complex="11pt" style:language-asian="lt" style:country-asian="LT"/>
    </style:style>
    <style:style style:name="T584" style:parent-style-name="DefaultParagraphFont" style:family="text">
      <style:text-properties style:font-name-asian="Arial" fo:font-size="11pt" style:font-size-asian="11pt" style:font-size-complex="11pt" style:language-asian="lt" style:country-asian="LT"/>
    </style:style>
    <style:style style:name="P585" style:parent-style-name="Normal" style:family="paragraph">
      <style:paragraph-properties fo:widows="0" fo:orphans="0" fo:text-align="justify" fo:text-indent="2.1798in"/>
    </style:style>
    <style:style style:name="T586"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587" style:parent-style-name="Normal" style:family="paragraph">
      <style:paragraph-properties fo:widows="0" fo:orphans="0" fo:text-align="justify"/>
      <style:text-properties style:font-name-asian="Arial" fo:font-size="11pt" style:font-size-asian="11pt" style:font-size-complex="11pt" style:language-asian="lt" style:country-asian="LT"/>
    </style:style>
    <style:style style:name="P588" style:parent-style-name="Normal" style:family="paragraph">
      <style:paragraph-properties fo:widows="0" fo:orphans="0" fo:text-align="justify" fo:text-indent="5.0298in"/>
    </style:style>
    <style:style style:name="T589"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590" style:parent-style-name="Normal" style:family="paragraph">
      <style:paragraph-properties fo:widows="0" fo:orphans="0" fo:text-align="justify" fo:margin-left="0.5in" fo:text-indent="-0.5in">
        <style:tab-stops/>
      </style:paragraph-properties>
      <style:text-properties style:font-name-asian="Arial" fo:font-size="11pt" style:font-size-asian="11pt" style:font-size-complex="11pt" style:language-asian="lt" style:country-asian="LT"/>
    </style:style>
    <style:style style:name="P591" style:parent-style-name="Normal" style:family="paragraph">
      <style:paragraph-properties fo:widows="0" fo:orphans="0" fo:text-align="justify" fo:text-indent="1.1236in"/>
    </style:style>
    <style:style style:name="T592"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T593"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594" style:parent-style-name="Normal" style:family="paragraph">
      <style:paragraph-properties fo:widows="0" fo:orphans="0" fo:text-align="justify" fo:margin-left="0.5in" fo:text-indent="-0.5in">
        <style:tab-stops/>
      </style:paragraph-properties>
      <style:text-properties style:font-name-asian="Arial" fo:font-size="11pt" style:font-size-asian="11pt" style:font-size-complex="11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style:font-name-asian="Arial" fo:font-style="italic" style:font-style-asian="italic" fo:font-size="10pt" style:font-size-asian="10pt" style:language-asian="lt" style:country-asian="LT"/>
    </style:style>
    <style:style style:name="T597" style:parent-style-name="DefaultParagraphFont" style:family="text">
      <style:text-properties style:font-name-asian="Arial" fo:font-size="11pt" style:font-size-asian="11pt" style:font-size-complex="11pt" style:language-asian="lt" style:country-asian="LT"/>
    </style:style>
    <style:style style:name="T598" style:parent-style-name="DefaultParagraphFont" style:family="text">
      <style:text-properties style:font-name-asian="Arial" fo:font-style="italic" style:font-style-asian="italic" fo:font-size="10pt" style:font-size-asian="10pt" style:language-asian="lt" style:country-asian="LT"/>
    </style:style>
    <style:style style:name="P599" style:parent-style-name="Normal" style:family="paragraph">
      <style:paragraph-properties fo:widows="0" fo:orphans="0" fo:text-align="justify" fo:text-indent="0.0368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fo:font-size="11pt" style:font-size-asian="11pt" style:font-size-complex="11pt" style:language-asian="lt" style:country-asian="LT"/>
    </style:style>
    <style:style style:name="P602" style:parent-style-name="Normal" style:family="paragraph">
      <style:paragraph-properties fo:text-align="justify" fo:text-indent="0.2361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text-position="super 66.6%" style:font-size-complex="11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2361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2361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2361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text-indent="0.2361in"/>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2361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2361in">
        <style:tab-stops>
          <style:tab-stop style:type="left" style:position="0.6895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2361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text-indent="0.2361in"/>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fo:background-color="#FFFFFF"/>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2361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2361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text-indent="0.2361in"/>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2361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2361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2361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fo:text-indent="0.2361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fo:background-color="#FFFFFF"/>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2361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2361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2361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2361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2361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1972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text-indent="0.1958in"/>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1972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fo:text-indent="0.1972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1972in"/>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1972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1972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text-indent="0.1972in"/>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1958in"/>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fo:color="#0563C1" style:font-size-complex="11pt" style:text-underline-type="single" style:text-underline-style="solid" style:text-underline-width="auto" style:text-underline-mode="continuous"/>
    </style:style>
    <style:style style:name="T747" style:parent-style-name="DefaultParagraphFont" style:family="text">
      <style:text-properties style:font-size-complex="11pt"/>
    </style:style>
    <style:style style:name="P748" style:parent-style-name="Normal" style:family="paragraph">
      <style:paragraph-properties fo:text-align="justify" fo:text-indent="0.1958in"/>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fo:color="#0563C1" style:font-size-complex="11pt" style:text-underline-type="single" style:text-underline-style="solid" style:text-underline-width="auto" style:text-underline-mode="continuous"/>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1958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fo:text-indent="0.1958in"/>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1958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fo:color="#0563C1" style:font-size-complex="11pt" style:text-underline-type="single" style:text-underline-style="solid" style:text-underline-width="auto" style:text-underline-mode="continuous"/>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fo:color="#0563C1" style:font-size-complex="11pt" style:text-underline-type="single" style:text-underline-style="solid" style:text-underline-width="auto" style:text-underline-mode="continuous"/>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1972in"/>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1958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fo:color="#0563C1" style:font-size-complex="11pt" style:text-underline-type="single" style:text-underline-style="solid" style:text-underline-width="auto" style:text-underline-mode="continuous"/>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1958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1958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text-indent="0.1958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text-align="justify" fo:text-indent="0.1958in"/>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1958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1958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fo:color="#0563C1" style:font-size-complex="11pt" style:text-underline-type="single" style:text-underline-style="solid" style:text-underline-width="auto" style:text-underline-mode="continuous"/>
    </style:style>
    <style:style style:name="T822" style:parent-style-name="DefaultParagraphFont" style:family="text">
      <style:text-properties style:font-size-complex="11pt"/>
    </style:style>
    <style:style style:name="P823" style:parent-style-name="Normal" style:family="paragraph">
      <style:paragraph-properties fo:text-align="justify" fo:text-indent="0.1972in"/>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text-align="justify" fo:text-indent="0.1972in"/>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1972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P838" style:parent-style-name="Normal" style:family="paragraph">
      <style:paragraph-properties fo:text-align="justify" fo:text-indent="0.1972in"/>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1972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1972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1972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1972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1972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fo:font-style="italic" style:font-style-asian="italic"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1972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P873" style:parent-style-name="Normal" style:family="paragraph">
      <style:paragraph-properties fo:text-align="justify" fo:text-indent="0.1972in"/>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paragraph-properties fo:text-align="justify" fo:text-indent="0.1972in"/>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text-indent="0.1972in"/>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1972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1972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fo:text-indent="0.1972in"/>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fo:text-indent="0.1972in"/>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1972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fo:text-indent="0.1972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1972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margin-left="0.5569in" fo:text-indent="-0.3597in">
        <style:tab-stops/>
      </style:paragraph-properties>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1972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fo:text-indent="0.1972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P936" style:parent-style-name="Normal" style:family="paragraph">
      <style:paragraph-properties fo:text-align="justify" fo:text-indent="0.1972in"/>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text-indent="0.1972in"/>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text-indent="0.1972in"/>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P951" style:parent-style-name="Normal" style:family="paragraph">
      <style:paragraph-properties fo:text-align="justify" fo:text-indent="0.1972in"/>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P956" style:parent-style-name="Normal" style:family="paragraph">
      <style:paragraph-properties fo:text-align="justify"/>
    </style:style>
    <style:style style:name="P957" style:parent-style-name="Normal" style:family="paragraph">
      <style:paragraph-properties fo:text-align="justify" fo:margin-left="0.375in" fo:text-indent="-0.1777in">
        <style:tab-stops/>
      </style:paragraph-properties>
    </style:style>
    <style:style style:name="T958" style:parent-style-name="DefaultParagraphFont" style:family="text">
      <style:text-properties fo:font-weight="bold" style:font-weight-asian="bold" style:font-size-complex="11pt"/>
    </style:style>
    <style:style style:name="T959" style:parent-style-name="DefaultParagraphFont" style:family="text">
      <style:text-properties fo:font-weight="bold" style:font-weight-asian="bold" style:font-size-complex="11pt"/>
    </style:style>
    <style:style style:name="T960" style:parent-style-name="DefaultParagraphFont" style:family="text">
      <style:text-properties fo:font-weight="bold" style:font-weight-asian="bold" style:font-size-complex="11pt"/>
    </style:style>
    <style:style style:name="P961" style:parent-style-name="Normal" style:family="paragraph">
      <style:paragraph-properties fo:text-align="justify" fo:text-indent="0.1972in"/>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fo:text-indent="0.1972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fo:text-align="justify" fo:text-indent="0.1972in"/>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margin-left="1.0944in" fo:text-indent="-0.8972in">
        <style:tab-stops/>
      </style:paragraph-properties>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1972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1972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margin-left="0.4923in" fo:text-indent="-0.2951in">
        <style:tab-stops/>
      </style:paragraph-properties>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1972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1972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1972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1972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paragraph-properties fo:text-align="justify" fo:text-indent="0.1972in"/>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1972in"/>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1972in"/>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text-indent="0.1972in"/>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1972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text-indent="0.1972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text-indent="0.1972in"/>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text-indent="0.1972in"/>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text-indent="0.1972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text-indent="0.1972in"/>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1972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1972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fo:text-indent="0.1972in"/>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paragraph-properties fo:text-align="justify" fo:text-indent="0.1972in"/>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style:style>
    <style:style style:name="P1067" style:parent-style-name="Normal" style:family="paragraph">
      <style:paragraph-properties fo:text-align="justify" fo:margin-left="0.25in" fo:text-indent="-0.0527in">
        <style:tab-stops/>
      </style:paragraph-properties>
    </style:style>
    <style:style style:name="T1068" style:parent-style-name="DefaultParagraphFont" style:family="text">
      <style:text-properties fo:font-weight="bold" style:font-weight-asian="bold" style:font-size-complex="11pt"/>
    </style:style>
    <style:style style:name="T1069" style:parent-style-name="DefaultParagraphFont" style:family="text">
      <style:text-properties fo:font-weight="bold" style:font-weight-asian="bold" style:font-size-complex="11pt"/>
    </style:style>
    <style:style style:name="T1070" style:parent-style-name="DefaultParagraphFont" style:family="text">
      <style:text-properties fo:font-weight="bold" style:font-weight-asian="bold" style:font-size-complex="11pt"/>
    </style:style>
    <style:style style:name="P1071" style:parent-style-name="Normal" style:family="paragraph">
      <style:text-properties style:font-size-complex="11pt"/>
    </style:style>
    <style:style style:name="TableColumn1073" style:family="table-column">
      <style:table-column-properties style:column-width="3.2229in" style:use-optimal-column-width="false"/>
    </style:style>
    <style:style style:name="TableColumn1074" style:family="table-column">
      <style:table-column-properties style:column-width="3.4437in" style:use-optimal-column-width="false"/>
    </style:style>
    <style:style style:name="Table1072" style:family="table">
      <style:table-properties style:width="6.6666in" fo:margin-left="0in" table:align="left"/>
    </style:style>
    <style:style style:name="TableRow1075" style:family="table-row">
      <style:table-row-properties style:min-row-height="0.209in" style:use-optimal-row-height="false"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pt" style:font-size-asian="1pt" style:font-size-complex="1pt"/>
    </style:style>
    <style:style style:name="T1082" style:parent-style-name="DefaultParagraphFont" style:family="text">
      <style:text-properties fo:font-weight="bold" style:font-weight-asian="bold" style:font-size-complex="11pt"/>
    </style:style>
    <style:style style:name="T1083" style:parent-style-name="DefaultParagraphFont" style:family="text">
      <style:text-properties fo:font-weight="bold" style:font-weight-asian="bold" style:font-size-complex="11pt"/>
    </style:style>
    <style:style style:name="TableRow1084" style:family="table-row">
      <style:table-row-properties style:min-row-height="0.209in" style:use-optimal-row-height="false"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pt" style:font-size-asian="1pt" style:font-size-complex="1pt"/>
    </style:style>
    <style:style style:name="P1087" style:parent-style-name="Normal" style:family="paragraph">
      <style:paragraph-properties fo:text-align="justify"/>
    </style:style>
    <style:style style:name="T1088" style:parent-style-name="DefaultParagraphFont" style:family="text">
      <style:text-properties style:font-size-complex="11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pt" style:font-size-asian="1pt" style:font-size-complex="1pt"/>
    </style:style>
    <style:style style:name="T1091" style:parent-style-name="DefaultParagraphFont" style:family="text">
      <style:text-properties style:font-size-complex="11pt"/>
    </style:style>
    <style:style style:name="TableRow1092" style:family="table-row">
      <style:table-row-properties style:min-row-height="0.209in"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justify"/>
    </style:style>
    <style:style style:name="T1096" style:parent-style-name="DefaultParagraphFont" style:family="text">
      <style:text-properties style:font-size-complex="11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pt" style:font-size-asian="1pt" style:font-size-complex="1pt"/>
    </style:style>
    <style:style style:name="T1099" style:parent-style-name="DefaultParagraphFont" style:family="text">
      <style:text-properties style:font-size-complex="11pt"/>
    </style:style>
    <style:style style:name="P1100" style:parent-style-name="Normal" style:family="paragraph">
      <style:text-properties fo:font-size="1pt" style:font-size-asian="1pt" style:font-size-complex="1pt"/>
    </style:style>
    <style:style style:name="T1101" style:parent-style-name="DefaultParagraphFont" style:family="text">
      <style:text-properties style:font-size-complex="11pt"/>
    </style:style>
    <style:style style:name="TableRow1102" style:family="table-row">
      <style:table-row-properties style:min-row-height="0.209in"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pt" style:font-size-asian="1pt" style:font-size-complex="1pt"/>
    </style:style>
    <style:style style:name="P1105" style:parent-style-name="Normal" style:family="paragraph">
      <style:paragraph-properties fo:text-align="justify"/>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pt" style:font-size-asian="1pt" style:font-size-complex="1pt"/>
    </style:style>
    <style:style style:name="T1110" style:parent-style-name="DefaultParagraphFont" style:family="text">
      <style:text-properties style:font-size-complex="11pt"/>
    </style:style>
    <style:style style:name="TableRow1111" style:family="table-row">
      <style:table-row-properties style:min-row-height="0.209in"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justify"/>
    </style:style>
    <style:style style:name="T1115" style:parent-style-name="DefaultParagraphFont" style:family="text">
      <style:text-properties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pt" style:font-size-asian="1pt" style:font-size-complex="1pt"/>
    </style:style>
    <style:style style:name="T1118" style:parent-style-name="DefaultParagraphFont" style:family="text">
      <style:text-properties style:font-size-complex="11pt"/>
    </style:style>
    <style:style style:name="TableRow1119" style:family="table-row">
      <style:table-row-properties style:min-row-height="0.209in"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pt" style:font-size-asian="1pt" style:font-size-complex="1pt"/>
    </style:style>
    <style:style style:name="P1122" style:parent-style-name="Normal" style:family="paragraph">
      <style:paragraph-properties fo:text-align="justify"/>
    </style:style>
    <style:style style:name="T1123" style:parent-style-name="DefaultParagraphFont" style:family="text">
      <style:text-properties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pt" style:font-size-asian="1pt" style:font-size-complex="1pt"/>
    </style:style>
    <style:style style:name="T1126" style:parent-style-name="DefaultParagraphFont" style:family="text">
      <style:text-properties style:font-size-complex="11pt"/>
    </style:style>
    <style:style style:name="TableRow1127" style:family="table-row">
      <style:table-row-properties style:min-row-height="0.209in" style:use-optimal-row-height="false"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justify"/>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pt" style:font-size-asian="1pt" style:font-size-complex="1pt"/>
    </style:style>
    <style:style style:name="T1135" style:parent-style-name="DefaultParagraphFont" style:family="text">
      <style:text-properties style:font-size-complex="11pt"/>
    </style:style>
    <style:style style:name="TableRow1136" style:family="table-row">
      <style:table-row-properties style:min-row-height="0.0458in"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min-row-height="0.5604in" style:use-optimal-row-height="false"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style:font-size-complex="11pt"/>
    </style:style>
    <style:style style:name="P1148" style:parent-style-name="Normal" style:family="paragraph">
      <style:text-properties style:font-size-complex="11pt"/>
    </style:style>
    <style:style style:name="P1149" style:parent-style-name="Normal" style:family="paragraph">
      <style:text-properties fo:font-size="11pt" style:font-size-asian="11pt" style:font-size-complex="11pt"/>
    </style:style>
    <style:style style:name="TableRow1150" style:family="table-row">
      <style:table-row-properties style:min-row-height="0.3284in" style:use-optimal-row-height="false" fo:keep-together="alway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fo:font-style="italic" style:font-style-asian="italic"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fo:font-style="italic" style:font-style-asian="italic" fo:font-size="10pt" style:font-size-asian="10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7</text:span></text:p>
      <text:p text:style-name="P4"/>
      <text:p text:style-name="P5"><text:span text:style-name="T6">Įsakymas paskelbtas: TAR 2019-09-16, i. k. 2019-14635</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text:span text:style-name="T14">DĖL <text:s/>PROJEKTO VYKDYMO DALINIO FINANSAVIMO SUTARČIŲ, PROJEKTO (PROJEKTO ETAPO) VYKDYMO DALINIO FINANSAVIMO IŠLAIDŲ SĄMATOS IR VIEŠINIMO PLANŲ FORMŲ PATVIRTINIMO</text:span></text:p>
      <text:p text:style-name="P15"/>
      <text:p text:style-name="P16">2019 m. rugsėjo 5 d. Nr. KRF-51(1.15)</text:p>
      <text:p text:style-name="P17">Vilnius</text:p>
      <text:p text:style-name="P18"/>
      <text:p text:style-name="P19"/>
      <text:p text:style-name="P20"><text:span text:style-name="T21">Vadovaudamasi Kultūros rėmimo fondo lėšomis fin</text:span><text:span text:style-name="T22">ansuojamų projektų teikimo gairių, patvirtintų Lietuvos Respublikos kultūros ministro 2017 m. rugpjūčio 25 d. įsakymu Nr. ĮV-904 (Lietuvos Respublikos kultūros ministro 2019 m. rugpjūčio 26 <text:s/>d. įsakymo Nr. ĮV-538 redakcija), (toliau – Gairės) 56 ir 57 punk</text:span><text:span text:style-name="T23">tais:</text:span></text:p>
      <text:p text:style-name="P24"><text:span text:style-name="T25">1</text:span><text:span text:style-name="T26">.</text:span><text:span text:style-name="T27"><text:tab/></text:span><text:span text:style-name="T28">Tvirtin</text:span><text:span text:style-name="T29">u <text:s text:c="2"/>pridedamas:</text:span></text:p>
      <text:p text:style-name="P30"><text:span text:style-name="T31">1.1</text:span><text:span text:style-name="T32">.</text:span><text:span text:style-name="T33"><text:tab/>Projekto vykdymo dalinio finansavimo sutarties formą. Ši forma yra taikoma visoms Kultūros rėmimo fondo lėšomis finansuojamoms sritims ir programoms, išskyrus programą „Autorių teisių ir gretutinių teisių apsauga“</text:span><text:span text:style-name="T34">;</text:span></text:p>
      <text:p text:style-name="P35"><text:span text:style-name="T36">1.2</text:span><text:span text:style-name="T37">.</text:span><text:span text:style-name="T38"><text:tab/>Projekto vykdymo dalinio finansavimo sutarties, kai projektas vykdomas etapais, formą.</text:span><text:span text:style-name="T39"><text:s/></text:span><text:span text:style-name="T40">Ši forma yra taikoma visoms Kultūros rėmimo fondo lėšomis finansuojamoms sritims ir programoms, išskyrus programą „Autorių teisių ir gretutinių teisių apsauga</text:span><text:span text:style-name="T41">“;</text:span></text:p>
      <text:p text:style-name="P42"><text:span text:style-name="T43">1.3.</text:span><text:span text:style-name="T44"><text:s/>Neteko galios nuo 2020-05-07</text:span></text:p>
      <text:p text:style-name="P45">Papunkčio naikinimas:</text:p>
      <text:p text:style-name="P46"><text:span text:style-name="T47">Nr.<text:s/></text:span><text:a xlink:href="https://www.e-tar.lt/portal/legalAct.html?documentId=033163708f7711ea9515f752ff221ec9" office:target-frame-name="_top" xlink:show="replace"><text:span text:style-name="T48">KRF-26(1.15E)</text:span></text:a><text:span text:style-name="T49">, 2020-05-06, paskelbta TAR 2020-05-06, i. k. 2020-09622</text:span></text:p>
      <text:p text:style-name="Normal"/>
      <text:p text:style-name="P50"><text:span text:style-name="T51">1.4.</text:span><text:span text:style-name="T52"><text:s/>Neteko galios nuo 2020-05-07</text:span></text:p>
      <text:p text:style-name="P53">Papunkčio naikinimas:</text:p>
      <text:p text:style-name="P54"><text:span text:style-name="T55">Nr.<text:s/></text:span><text:a xlink:href="https://www.e-tar.lt/portal/legalAct.html?documentId=033163708f7711ea9515f752ff221ec9" office:target-frame-name="_top" xlink:show="replace"><text:span text:style-name="T56">KRF-26(1.15E)</text:span></text:a><text:span text:style-name="T57">, 2020-05-06, paskelbta TAR 2020-05-06, i. k. 2020-09622</text:span></text:p>
      <text:p text:style-name="Normal"/>
      <text:p text:style-name="P58"><text:span text:style-name="T59">1.5</text:span><text:span text:style-name="T60">.</text:span><text:span text:style-name="T61"><text:tab/>Projekto (projekto eta</text:span><text:span text:style-name="T62">po) vykdymo dalinio finansavimo išlaidų sąmatos formą. Ši forma yra taikoma visoms Kultūros rėmimo fondo ir kitomis Lietuvos kultūros tarybos administruojamomis lėšomis finansuojamoms sritims ir programoms, išskyrus programą „Strateginis kultūros organizac</text:span><text:span text:style-name="T63">ijų finansavimas“;</text:span></text:p>
      <text:p text:style-name="P64"><text:span text:style-name="T65">1.6</text:span><text:span text:style-name="T66">.</text:span><text:span text:style-name="T67"><text:tab/>Programos „Strateginis kultūros organizacijų finansavimas“ projekto (projekto etapo) vykdymo dalinio finansavimo išlaidų sąmatos formą;<text:s/></text:span></text:p>
      <text:p text:style-name="P68"><text:span text:style-name="T69">1.7</text:span><text:span text:style-name="T70">.</text:span><text:span text:style-name="T71"><text:tab/>Programų „Strateginis kultūros organizacijų finansavimas“ ir „Strateginis meno kūr</text:span><text:span text:style-name="T72">ėjų organizacijų finansavimas“ projekto organizacijos viešinimo plano formą;</text:span></text:p>
      <text:p text:style-name="P73"><text:span text:style-name="T74">1.8</text:span><text:span text:style-name="T75">.</text:span><text:span text:style-name="T76"><text:tab/>Programos „Strateginis tarptautinių renginių finansavimas“ projekto renginio viešinimo plano formą.</text:span></text:p>
      <text:p text:style-name="P77"><text:span text:style-name="T78">2</text:span><text:span text:style-name="T79">.</text:span><text:span text:style-name="T80"><text:tab/></text:span><text:span text:style-name="T81">Pripažįstu<text:s/></text:span><text:span text:style-name="T82"><text:s/>netekusiu galios Lietuvos kultūros tarybos pirmin</text:span><text:span text:style-name="T83">inko 2018 m. rugsėjo 13 d. įsakymą Nr. KRF-9(1.15 E) „Dėl Projekto vykdymo dalinio finansavimo sutarčių ir Projekto (projekto etapo) vykdymo dalinio finansavimo išlaidų sąmatos formų tvirtinimo“<text:s/></text:span><text:span text:style-name="T84">su visais pakeitimais ir papildymais.</text:span></text:p>
      <text:p text:style-name="P85"><text:span text:style-name="T86">3</text:span><text:span text:style-name="T87">.</text:span><text:span text:style-name="T88"><text:tab/></text:span><text:span text:style-name="T89">Pripažįstu<text:s/></text:span><text:span text:style-name="T90"><text:s/>netekusiu galios Lietuvos kultūros tarybos pirmininko 2019 m. vasario 7 d. įsakymą Nr. KRF-7(1.15 E) „Dėl kompensacinio atlyginimo už asmeninį atgaminimą lėšomis finansuojamos Kultūros rėmimo fondo programos projekto vykdymo dalinio finansavimo sutarčių f</text:span><text:span text:style-name="T91">ormų patvirtinimo“.<text:s/></text:span></text:p>
      <text:p text:style-name="P92"/>
      <text:p text:style-name="P93"/>
      <text:p text:style-name="P94"/>
      <text:p text:style-name="P95"><text:span text:style-name="T96">Tarybos pirmininkė</text:span><text:span text:style-name="T97"><text:tab/><text:s text:c="16"/></text:span><text:span text:style-name="T98"><text:tab/></text:span><text:span text:style-name="T99"><text:tab/></text:span><text:span text:style-name="T100"><text:tab/></text:span><text:span text:style-name="T101"><text:tab/></text:span><text:span text:style-name="T102"><text:tab/></text:span><text:span text:style-name="T103"><text:tab/><text:s text:c="2"/>Daina Urbanavičienė</text:span></text:p>
      <text:soft-page-break/>
      <text:p text:style-name="P104">Forma patvirtinta</text:p>
      <text:p text:style-name="P106">Lietuvos kultūros tarybos<text:s/>pirmininko</text:p>
      <text:p text:style-name="P107">2019 m. rugsėjo 5 d. įsakymu Nr. KRF-51(1.15)</text:p>
      <text:p text:style-name="P108"/>
      <text:p text:style-name="P109"><text:span text:style-name="T110">(</text:span><text:span text:style-name="T111">Projekto vykdymo dalinio finansavimo sutarties forma</text:span><text:span text:style-name="T112">)</text:span></text:p>
      <text:p text:style-name="P113"/>
      <text:p text:style-name="P114">_________________________________________________</text:p>
      <text:p text:style-name="P115"><text:span text:style-name="T116">(</text:span><text:span text:style-name="T117">Srities, programos arba programos finansuojamos veiklos pavadinimas</text:span><text:span text:style-name="T118">)<text:s/></text:span></text:p>
      <text:p text:style-name="P119">_________________________________________________</text:p>
      <text:p text:style-name="P120">(Strateginio veiklos plano priemonės kodas)</text:p>
      <text:p text:style-name="P121"/>
      <text:p text:style-name="P122"><text:span text:style-name="T123">PROJEKTO VYKDYMO DALINIO FINANSAVIMO<text:s/></text:span></text:p>
      <text:p text:style-name="P124"><text:span text:style-name="T125">SUTARTIS</text:span></text:p>
      <text:p text:style-name="P126"/>
      <text:p text:style-name="P127">20___ m. ______________________ d. Nr. ______________</text:p>
      <text:p text:style-name="P128">(data ir numeris)</text:p>
      <text:p text:style-name="P129">Vilnius</text:p>
      <text:p text:style-name="P130"/>
      <text:p text:style-name="P131"><text:span text:style-name="T132">BĮ Lietuvos kultūros taryba</text:span><text:s/>(toliau – Taryba), atstovaujama ___________________________________,</text:p>
      <text:p text:style-name="P133"><text:span text:style-name="T134">(pareigos, vardas, pavardė)</text:span></text:p>
      <text:p text:style-name="P135">ir __________________________________________________________ (toliau – Projekto vykdytojas),<text:s/></text:p>
      <text:p text:style-name="P136"><text:span text:style-name="T137">(Projekto vykdytojo teisinė forma ir pavadinimas)</text:span></text:p>
      <text:p text:style-name="P138">atstovaujama<text:s/>(-as) _____________________________________________________________________,<text:s/></text:p>
      <text:p text:style-name="P139"><text:span text:style-name="T140">(</text:span><text:span text:style-name="T141">Projekto vykdytojo vadovo pareigos, vardas, pavardė)</text:span></text:p>
      <text:p text:style-name="P142">toliau kartu šioje sutartyje vadinami (-os) Šalimis, o kiekviena atskirai – Šalimi, vadovaudamiesi Kultūros rėmimo fondo<text:s/>lėšomis finansuojamų projektų teikimo gairių, patvirtintų Lietuvos Respublikos kultūros ministro 2017 m. rugpjūčio 25 d. įsakymu Nr. ĮV-904, (toliau – Gairės) nuostatomis, Projekto vykdytojo Tarybai pateikta Kultūros rėmimo fondo lėšomis finansuojamos programos ar srities projekto, nurodyto šios sutarties 1.1. p., paraiška (toliau – Paraiška) ir Tarybos 20__ m. ___________ d. sprendimu Nr. _________</text:p>
      <text:p text:style-name="P143"><text:span text:style-name="T144">(</text:span><text:span text:style-name="T145">Sprendimo data ir numeris)</text:span>(toliau – Sprendimas), sudarė šią Projekto vykdymo dalinio finansavimo sutartį (toliau – Sutartis):</text:p>
      <text:p text:style-name="P146"/>
      <text:p text:style-name="P147"><text:span text:style-name="T148">1</text:span><text:span text:style-name="T149">. Sutarties dalykas</text:span></text:p>
      <text:p text:style-name="P150">1.1. Projekto<text:span text:style-name="T151"><text:note text:note-class="footnote" text:id="_ftn0"><text:note-citation>1</text:note-citation><text:note-body><text:p text:style-name="P152"><text:span text:style-name="T153"> Projekto vykdytojai, gavę finansavimą Gairių 18 priede nustatyta tvarka, nurodo projekto pavadinimą<text:s/></text:span><text:span text:style-name="T154">„Organizacijos 2020 m. programa“;</text:span></text:p></text:note-body></text:note></text:span><text:s/>____________________________________________________ (toliau – Projektas)<text:s/></text:p>
      <text:p text:style-name="P155"><text:span text:style-name="T156">(Projekto pavadinimas)</text:span></text:p>
      <text:p text:style-name="P157">vykdymo dalinis finansavimas Sutartyje nustatyta tvarka ir sąlygomis.</text:p>
      <text:p text:style-name="P158">1.2. Projekto įgyvendinimo laikotarpis yra nuo ____________________ iki ____________________.<text:s/></text:p>
      <text:p text:style-name="P159"><text:span text:style-name="T160">(metai, mėnuo, diena) <text:s text:c="14"/>(metai, mėnuo, diena)</text:span></text:p>
      <text:p text:style-name="P161">Jeigu šis laikotarpis nesutampa su laikotarpiu, nurodytu Paraiškoje, Šalys vadovaujasi ir galiojančiu laiko tik Sutartyje nurodytą Projekto įgyvendinimo laikotarpį.</text:p>
      <text:p text:style-name="P162">1.3. Projekto vadovas yra ____________________________________________________________.</text:p>
      <text:p text:style-name="P163"><text:span text:style-name="T164">(Projekto vadovo vardas, pavardė, tel. Nr., El. p.)</text:span></text:p>
      <text:p text:style-name="P165"/>
      <text:p text:style-name="P166"><text:span text:style-name="T167">2</text:span><text:span text:style-name="T168">. Šalių teisės ir pareigos</text:span></text:p>
      <text:p text:style-name="P169">2.1. Taryba įsipareigoja:</text:p>
      <text:p text:style-name="P170">2.1.1. iš dalies finansuoti Sutarties 1.1. p. nurodyto Projekto vykdymą, šiam tikslui skiriant<text:span text:style-name="T171"><text:s/></text:span>___________ Eur (__________ Eur) (toliau – lėšos), kurie sudaro ne daugiau kaip __________ procentų</text:p>
      <text:p text:style-name="P172"><text:span text:style-name="T173">(suma skaičiais) <text:s text:c="9"/>(suma žodžiais)</text:span><text:span text:style-name="T174"><text:s text:c="8"/></text:span><text:span text:style-name="T175"><text:s text:c="60"/></text:span><text:span text:style-name="T176">(procentų skaičius)</text:span></text:p>
      <text:p text:style-name="P177"/>
      <text:p text:style-name="P178">viso Projekto vykdymo biudžeto;<text:s/></text:p>
      <text:p text:style-name="P179">2.1.2. Projekto vykdytojui __________________, gavusiam finansavimą Gairių 1–11, 13–17, 19–20<text:s/></text:p>
      <text:p text:style-name="P180"><text:span text:style-name="T181">(juridinio asmens kodas)</text:span></text:p>
      <text:p text:style-name="P182">prieduose nustatyta tvarka, Sutarties 2.1.1. p. nurodytas lėšas po Sutarties pasirašymo pervesti į atskirą<text:s/></text:p>
      <text:p text:style-name="P183">mokėjimo sąskaitą valstybės biudžeto lėšoms, Nr. ________________, esančią _____________, banko<text:s/></text:p>
      <text:p text:style-name="P184"><text:span text:style-name="T185"><text:tab/></text:span><text:span text:style-name="T186"><text:tab/></text:span><text:span text:style-name="T187">(banko sąskaitos numeris) <text:s text:c="10"/>(banko pavadinimas) <text:s text:c="19"/></text:span></text:p>
      <text:p text:style-name="P188">kodas _________;</text:p>
      <text:p text:style-name="P189"><text:span text:style-name="T190"><text:s/>(banko kodas)</text:span></text:p>
      <text:p text:style-name="P191">2.1.3. Projekto vykdytojui __________________, gavusiam finansavimą Gairių 18 priede</text:p>
      <text:p text:style-name="P192"><text:span text:style-name="T193">(juridinio asmens kodas)</text:span></text:p>
      <text:p text:style-name="P194"/>
      <text:p text:style-name="P195">nustatyta tvarka, į atskirą tik šioms lėšoms skirtą sąskaitą Nr._____________, esančią _____________,<text:s/></text:p>
      <text:p text:style-name="P196"><text:span text:style-name="T197">(banko sąskaitos numeris) (banko pavadinimas) <text:s text:c="2"/></text:span></text:p>
      <text:p text:style-name="P198">banko kodas ______________, po Sutarties pasirašymo pervesti 90 procentų Sutarties 2.1.1. p. nurodytos<text:s/></text:p>
      <text:p text:style-name="P199"><text:span text:style-name="T200">(banko kodas)</text:span></text:p>
      <text:p text:style-name="P201">lėšų sumos (_______________ Eur). Likę 10 procentų ar jų dalis (toliau – likusi mokėtina suma)<text:s/></text:p>
      <text:p text:style-name="P202"><text:span text:style-name="T203">(suma skaičiais)</text:span></text:p>
      <text:p text:style-name="P204">pervedama Sutarties 2.1.5., 2.1.6. p. numatyta tvarka;</text:p>
      <text:p text:style-name="P205"><text:span text:style-name="T206">2.1.4</text:span><text:span text:style-name="T207">.<text:s/></text:span><text:span text:style-name="T208">Projekto vykdytojui ____________________, gavusiam finansavimą Gairių 12 priede<text:s/></text:span></text:p>
      <text:p text:style-name="P209"><text:span text:style-name="T210">(juridinio<text:s/></text:span><text:span text:style-name="T211">asmens kodas)</text:span></text:p>
      <text:p text:style-name="P212">nustatyta tvarka, į atskirą mokėjimo sąskaitą valstybės biudžeto lėšoms <text:s/>Nr.__________________, <text:s/></text:p>
      <text:p text:style-name="P213"><text:span text:style-name="T214">(banko sąskaitos numeris)</text:span></text:p>
      <text:p text:style-name="P215">esančią __________________, banko kodas ___________, po Sutarties pasirašymo pervesti 90<text:s/></text:p>
      <text:p text:style-name="P216"><text:span text:style-name="T217">(banko pavadinimas) <text:s text:c="8"/></text:span><text:span text:style-name="T218"><text:s text:c="11"/>(banko kodas)</text:span></text:p>
      <text:p text:style-name="P219">procentų Sutarties 2.1.1. p. nurodytos lėšų sumos <text:s/>____________ Eur. Likę 10 procentų ar jų dalis<text:s/></text:p>
      <text:p text:style-name="P220">(suma skaičiais)</text:p>
      <text:p text:style-name="P221">(toliau – likusi mokėtina suma) pervedama Sutarties 2.1.5., 2.1.6. p. numatyta tvarka;</text:p>
      <text:p text:style-name="P222">2.1.5. per 30 darbo dienų<text:s/>nuo Sutarties 2.3.17. p. nurodytų dokumentų gavimo dienos priimti sprendimą dėl likusios mokėtinos sumos skyrimo Projekto vykdytojui, gavusiam finansavimą Gairių 12, 18 prieduose nustatyta tvarka. Sprendimas priimamas atsižvelgiant į Paraišką vertinusių ekspertų išvadas dėl Projekto veiklų rezultatų kokybės<text:span text:style-name="T223"><text:note text:note-class="footnote" text:id="_ftn1"><text:note-citation>2</text:note-citation><text:note-body><text:p text:style-name="P224"><text:span text:style-name="T225"> Ekspertai, teikdami išvadas dėl Projekto veiklų rezultatų kokybės, vertina, ar, remiantis Paraiškoje, Sutartyje, Projekto įgyvendinimo rezultatų atskaitoje bei jų prieduose pateikta informacija (jei Projekto vykdytojas P</text:span><text:span text:style-name="T226">rojekto įgyvendinimo metu kreipiasi į Tarybą dėl Sutarties sąlygų pakeitimo (-ų) ir jam (jiems) buvo pritarta, išvadas ekspertai teikia atsižvelgdami į šį (šiuos) pakeitimą (-us)), yra pilnai įgyvendintos Paraiškoje numatytos veiklos, pasiekti Paraiškoje n</text:span><text:span text:style-name="T227">umatyti tikslai, užtikrintas veiklų prieinamumas numatytai (-oms) tikslinei (-ėms) grupei (-ėms), Projekto įgyvendinimo rezultatų ataskaitoje pateikti rodikliai, pažymintys žiūrovų, lankytojų, dalyvių, skaičių, atitinka Paraiškoje numatytus duomenis ir (ar</text:span><text:span text:style-name="T228">), jei anksčiau minėtuose dokumentuose pateikti duomenys nesutampa, yra pateikti paaiškinimai dėl įvykusio (-ių) pokyčio (-ių) ir šie paaiškinimai yra pagrįsti.</text:span></text:p></text:note-body></text:note></text:span>:</text:p>
      <text:p text:style-name="P229">2.1.5.1. jei Projekto įgyvendinimo rezultatų ataskaitoje nurodytų įgyvendintų Projekto veiklų rezultatų kokybė aukšta, Projekto vykdytojui išmokama 100 procentų likusios mokėtinos sumos;</text:p>
      <text:p text:style-name="P230">2.1.5.2.<text:s/>jei Projekto įgyvendinimo rezultatų ataskaitoje nurodytų įgyvendintų Projekto veiklų rezultatų kokybė aukštesnė nei vidutiniška, Projekto vykdytojui išmokama 75 procentai likusios mokėtinos sumos;</text:p>
      <text:p text:style-name="P231">2.1.5.3. jei Projekto įgyvendinimo rezultatų<text:s/>ataskaitoje nurodytų įgyvendintų Projekto veiklų rezultatų kokybė vidutiniška, Projekto vykdytojui išmokama 50 procentų likusios mokėtinos sumos;</text:p>
      <text:p text:style-name="P232">2.1.5.4. jei Projekto įgyvendinimo rezultatų ataskaitoje nurodytų įgyvendintų Projekto veiklų rezultatų kokybė žemesnė nei vidutiniška, Projekto vykdytojui išmokama 25 procentai likusios mokėtinos sumos;</text:p>
      <text:p text:style-name="P233">2.1.5.5. jei Projekto įgyvendinimo rezultatų ataskaitoje nurodytų įgyvendintų Projekto veiklų rezultatai nekokybiški, Projekto vykdytojui likusi mokėtina<text:s/>suma neišmokama.</text:p>
      <text:p text:style-name="P234">2.1.6. Sutarties 2.1.5. p. nustatyta tvarka priėmus sprendimą išmokėti likusią mokėtiną sumą, ją pervesti į Sutarties 2.1.3. p. arba 2.1.4. p. nurodytą sąskaitą per 20 darbo dienų nuo šio sprendimo priėmimo dienos;</text:p>
      <text:p text:style-name="P235">2.1.7.<text:s/>nustačius, kad Projekto vykdytojas nevykdo arba netinkamai vykdo įsipareigojimus pagal šią Sutartį, apie tai el. paštu informuoti Projekto vykdytoją, nustatant ne trumpesnį kaip 5 (penkių) darbo dienų terminą trūkumams pašalinti;</text:p>
      <text:p text:style-name="P236">2.1.8. Projekto vykdytojo Sutartyje nustatyta tvarka pateiktą (-us) prašymą (-us) dėl Sutarties sąlygų ar jos priedų keitimo išnagrinėti Gairių 82. p. nustatyta tvarka ir terminais.</text:p>
      <text:p text:style-name="P237">2.2. Taryba turi teisę:</text:p>
      <text:p text:style-name="P238">2.2.1. nustačius, kad Projekto vykdytojas nepagrįstai gavo visas ar dalį lėšų, netinkamai jas panaudojo, neįvykdė Projekto Sutartyje nurodyta tvarka ar įvykdė tik iš dalies, nepateikė Sutarties 2.3.16., 2.3.17. p. nurodytų dokumentų ar dėl kitų priežasčių netinkamai atsiskaitė už Projektą, nepadengė ar netinkamai padengė Sutarties 2.3.5. p. nurodytas Projekto vykdymo išlaidas, priimti sprendimą dėl visų ar dalies pagal šią Sutartį skirtų lėšų grąžinimo ir (ar) Projekto vykdytojo teisės teikti paraiškas ir gauti Fondo lėšas apribojimo vieneriems metams. Tarybai grąžintina lėšų suma gali būti išskaičiuota iš Projekto vykdytojui, gavusiam finansavimą Gairių 12, 18 prieduose nustatyta tvarka, likusios mokėtinos sumos;<text:s/></text:p>
      <text:p text:style-name="P239">2.2.2. reikalauti raštu pateikti su Projekto vykdymu ir skirtų lėšų naudojimu susijusią informaciją ir dokumentus ar tinkamai patvirtintas jų kopijas, nustatant ne trumpesnį kaip 5 (penkių) darbo dienų terminą;</text:p>
      <text:p text:style-name="P240">2.2.3. atlikti Sutarties vykdymo priežiūrą ir stebėseną Stebėsenos ir analizės tvarkos apraše, patvirtintame Lietuvos kultūros tarybos pirmininko 2017 m. gruodžio 20 d. įsakymu Nr. VĮ-80(1.1 E), nustatyta tvarka.</text:p>
      <text:p text:style-name="P241">2.3. Projekto vykdytojas įsipareigoja:</text:p>
      <text:p text:style-name="P242">2.3.1. šios Sutarties 1.1. p. nurodytą Projektą įvykdyti Sutartyje, jos prieduose ir Paraiškoje nustatyta tvarka bei sąlygomis ne vėliau kaip iki Sutarties 1.2. p. nurodytos Projekto įgyvendinimo laikotarpio pabaigos;</text:p>
      <text:p text:style-name="P243">2.3.2. skirtas lėšas naudoti pagal Tarybos pirmininko ar jo įgalioto asmens patvirtintą Projekto vykdymo dalinio finansavimo sąmatą (toliau – sąmata), kuri yra neatskiriama<text:s/>šios Sutarties dalis, vadovaujantis Gairėse nustatytomis lėšų naudojimo taisyklėmis tinkamoms Projekto išlaidoms finansuoti. Projekto išlaidos yra laikomos tinkamomis, jeigu jos atitinka Gairių 68. p. nurodytus kriterijus. Už Projekto išlaidų tinkamumą atsako Projekto vykdytojas;</text:p>
      <text:p text:style-name="P244">2.3.3. skirtomis lėšomis padengti tik tokias išlaidas, kurios faktiškai patirtos Sutarties 1.2. p. nurodytu Projekto įgyvendinimo laikotarpiu ir apmokėtos ne vėliau kaip šioje Sutartyje numatyta Faktines išlaidas patvirtinančių dokumentų sąrašo arba nepriklausomo auditoriaus išvados apie patirtų išlaidų tinkamumą pateikimo data. Jei Projekto įgyvendinimo laikotarpio pradžia yra ankstesnė nei Sutarties sudarymo data, skirtomis lėšomis gali būti padengiamos tik tokios išlaidos, kurios patirtos Sutarties sudarymo metais;</text:p>
      <text:p text:style-name="P245">2.3.4. jei Projektui finansavimas skirtas Gairių 12, 18 prieduose nustatyta tvarka ir šios Sutarties 2.1.5. p. nustatyta tvarka Projekto vykdytojui yra išmokėta likusi mokėtina suma, šiomis lėšomis patirtas išlaidas padengti Gairių 63.1. ir (ar) 63.2. p., nustatyta tvarka;</text:p>
      <text:p text:style-name="P246">2.3.5. Projekto vykdymo biudžeto dalį, kurios nepadengia šios Sutarties 2.1.1. p. nurodyta skiriamų lėšų suma, padengti savo ar partnerių (rėmėjų) indėliu – finansiniu ar nepiniginiu įnašu<text:s/>(savanorišku darbu, kilnojamuoju ar nekilnojamuoju turtu ir kt.). Nepiniginio įnašo vertę teisės aktų nustatyta tvarka apskaičiuoja, už jos teisingumą atsako ir Sutarties 2.3.16.1., 2.3.17.1. p. nurodytose ataskaitose nurodo Projekto vykdytojas. Visuose šiame punkte nurodytą indėlį patvirtinančiuose dokumentuose turi būti nurodytas Projekto pavadinimas, finansinio įsipareigojimo rūšis (finansinė parama, parama prekėmis (arba paslaugomis) ar kt.) ir finansinio įsipareigojimo vertė eurais;</text:p>
      <text:p text:style-name="P247">2.3.6. Jeigu finansuojamo Projekto pobūdis yra spausdintinio leidinio leidyba, išleidęs leidinį, projekto vykdytojas jį turi perduoti bibliotekoms tokia tvarka:</text:p>
      <text:p text:style-name="P248">2.3.6.1. apskričių viešosioms bibliotekoms 5 leidinio egzempliorius (po 1 egzempliorių bibliotekai);</text:p>
      <text:p text:style-name="P249">2.3.6.2. Lietuvos aklųjų ir savivaldybių viešosioms bibliotekoms perduoti literatūros srities ir programų „Ugdymas kultūra“ bei „Humanitarinės literatūros leidyba“ finansuotų leidinių 61 egzempliorių (po 1 egzempliorių bibliotekai);</text:p>
      <text:p text:style-name="P250">2.3.7. jeigu finansuojamo projekto pobūdis yra skaitmeninės CD, DVD ar kitokios skaitmeninės laikmenos leidyba, po vieną egzempliorių pateikiama Lietuvos aklųjų bibliotekai ir apskričių viešosioms bibliotekoms (iš viso 6 egzempliorius).</text:p>
      <text:p text:style-name="P251">2.3.8.  punktuose 2.3.6 ir 2.3.7 nurodytoms bibliotekoms skirtus egzempliorius projekto vykdytojas pristato LKT internetinėje svetainėje<text:s/><text:span text:style-name="T252">www.ltkt.lt</text:span><text:s/>skiltyje „Leidinių pristatymas“ nurodytai organizacijai, kartu pateikdamas Tarybos pirmininko nustatytos formos<text:s/>važtaraštį, kuriame nurodomi šie duomenys: leidinį išleidusios įstaigos rekvizitai, pristatomo leidinio autorius ar sudarytojas, leidinio pavadinimas, perduodamų egzempliorių skaičius ir leidinio savikaina.</text:p>
      <text:p text:style-name="P253">2.3.9.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text:s/>autorių ar sudarytoją, leidinio pavadinimą, perduodamų egzempliorių skaičių ir leidinio savikainą bei finansavimo šaltinį.</text:p>
      <text:p text:style-name="P254">2.3.10.  jeigu finansuotas kūrinys pritaikytas naudojimui elektroninėje erdvėje („on-line“), jis pateikiamas į Lietuvos nacionalinės Martyno Mažvydo bibliotekos viešai prieinamą elektroninių bibliotekų paslaugų portalą „i-biblioteka“ (www.ibiblioteka.lt). Teikiant tokį kūrinį Lietuvos nacionalinei Martyno Mažvydo bibliotekai taip pat pateikiamas Tarybos pirmininko nustatytos formos<text:s/>važtaraštis, kuriame nurodomi šie duomenys: leidinį išleidusios įstaigos rekvizitai, pristatomo leidinio autorius ar sudarytojas, leidinio pavadinimas, leidinio licencijos galiojimo laikas.</text:p>
      <text:p text:style-name="P255"><text:span text:style-name="T256">2.3.11</text:span><text:span text:style-name="T257">. pristatymą įrodančio Tarybos pirmininko nustatytos for</text:span><text:span text:style-name="T258">mos važtaraščio kopiją pateikti kartu su Sutarties 2.3.16., 2.3.17. p. nurodytomis ataskaitomis. Nepateikus važtaraščio, Projekto vykdytojas laikomas neatsiskaičiusiu už skirtų lėšų panaudojimą.<text:s/></text:span></text:p>
      <text:p text:style-name="P259">2.3.12. siekiant informuoti visuomenę apie biudžeto lėšų<text:s/>panaudojimą kultūros ir meno projektų finansavimui:</text:p>
      <text:p text:style-name="P260">2.3.12.1. visoje Projekto reklaminėje ir informacinėje medžiagoje nurodyti, kad Projektą finansuoja Taryba, naudojant aiškiai matomą jos logotipą. Tarybos logotipas skelbiamas Tarybos interneto svetainėje (<text:span text:style-name="T261">www.ltkt.lt</text:span>);</text:p>
      <text:p text:style-name="P262">2.3.12.2. Tarybos logotipą naudoti remiantis Stiliaus vadovu, skelbiamu Tarybos interneto svetainėje (<text:span text:style-name="T263">www.ltkt.lt</text:span>);</text:p>
      <text:p text:style-name="P264">2.3.12.3. kai reklaminės ir (ar) informacinės medžiagos formatas, dydis ar koncepcija neleidžia užtikrinti<text:s/>Tarybos logotipo matomumo ir (ar) pažeidžiami Stiliaus vadove nurodyti reikalavimai, naudoti tekstinę nuorodą: „Projektą finansuoja Lietuvos kultūros taryba.“ Tokiu atveju šis sprendimas privalo būti iš anksto suderintas su Taryba;</text:p>
      <text:p text:style-name="P265">2.3.12.4. reklaminiuose garso pranešimuose, skirtuose radijo stotims naudoti tekstą: „Projektą finansuoja Lietuvos kultūros taryba“;</text:p>
      <text:p text:style-name="P266">2.3.12.5. įgyvendinant Projektą platinamuose pranešimuose spaudai nurodyti, kad Projektą finansuoja Lietuvos kultūros taryba, ir šiuos pranešimus kartu su vaizdo medžiaga pateikti Tarybai el. pašto adresu<text:s/><text:span text:style-name="T267">pranesimai@ltkt.lt</text:span>. Taryba pasilieka teisę publikuoti šiuos pranešimus ir vaizdo medžiagą (laikantis galiojančių autorių teises saugančių teisės aktų) interneto svetainėje<text:s/><text:span text:style-name="T268">www.ltkt.lt</text:span><text:s/>ir naudoti Tarybos veiklą pristatančioje informacinėje medžiagoje ir kituose pranešimuose;</text:p>
      <text:p text:style-name="P269">2.3.12.6. jeigu Projektui finansavimas skirtas pagal Kultūros rėmimo fondo lėšomis finansuojamą programą „Strateginis tarptautinių renginių finansavimas“ arba „Tęstiniai mėgėjų meno renginiai“ arba Sutarties 2.1.1. p. nurodyta suma yra 50 tūkst. eurų ir daugiau, nurodyti Tarybą prie pagrindinių Projekto rėmėjų ar partnerių naudojant prierašą „Projektą finansuoja“. Taryba pasilieka teisę prašyti jos pristatymui skirti vieną puslapį Projekto vykdytojo rengiamose, šiuos renginius pristatančiose brošiūrose ar bukletuose;</text:p>
      <text:p text:style-name="P270">2.3.12.7. jeigu Projektui finansavimas skirtas pagal Kultūros rėmimo fondo lėšomis finansuojamą programą „Nacionaliniai paviljonai Venecijos bienalėje“,<text:s/>naudoti Tarybos logotipą, pridedant žodį „pristato“, arba tekstinę formuluotę „Lietuvos kultūros taryba pristato“ (formuluotės vertimas į užsienio kalbas skelbiamas Tarybos interneto svetainėje<text:s/><text:span text:style-name="T271">www.ltkt.lt</text:span><text:s/>). Logotipų naudojimą ir tekstinę formuluotę privaloma suderinti su Taryba. Taryba pasilieka teisę prašyti jos pristatymui skirti vieną puslapį Projekto vykdytojo rengiamose, šiuos renginius pristatančiose brošiūrose ar bukletuose;</text:p>
      <text:p text:style-name="P272">2.3.12.8. jeigu Projektui finansavimas skirtas pagal Kultūros rėmimo<text:s/>fondo lėšomis finansuojamą programą „Strateginis meno kūrėjų organizacijų finansavimas“ ar „Strateginis kultūros organizacijų finansavimas“, visoje Projekto vykdytojo reklaminėje ir informacinėje medžiagoje turi būti nurodoma, kad jo veiklą finansuoja Taryba, naudojant aiškiai matomą Tarybos logotipą. Projekto vykdytojo interneto svetainėje ši informacija turi būti pateikiama pradiniame puslapyje ir aiškiai matoma, naudojant Tarybos logotipą;</text:p>
      <text:p text:style-name="P273">2.3.12.9. Jeigu Projektui finansavimas skirtas pagal Kultūros<text:s/>rėmimo fondo lėšomis finansuojamą programą „Strateginis meno kūrėjų organizacijų finansavimas“ arba „Strateginis kultūros organizacijų finansavimas“, iki sutarties pasirašymo Projekto vykdytojas turi suderinti su Taryba organizacijos veiklų viešinimo planą (toliau – Organizacijos viešinimo planas), kuriame kartu yra numatytas aiškus Tarybos pozicionavimas reklaminėje ir informacinėje medžiagoje. Suderintas Organizacijos viešinimo planas yra sudėtinė sutarties dalis.</text:p>
      <text:p text:style-name="P274">2.3.12.10. jeigu Projektui finansavimas skirtas pagal Kultūros rėmimo fondo lėšomis finansuojamą programą „Strateginis tarptautinių renginių finansavimas“, iki sutarties pasirašymo Projekto vykdytojas turi suderinti su Taryba Lietuvoje rengiamo tarptautinio meno renginio viešinimo planą (toliau – Renginio viešinimo planas), kuriame kartu yra numatytas aiškus Tarybos pozicionavimas reklaminėje ir informacinėje medžiagoje. Suderintas Renginio viešinimo planas yra sudėtinė sutarties dalis.</text:p>
      <text:p text:style-name="P275"><text:span text:style-name="T276">2.3.12.11</text:span><text:span text:style-name="T277">. jeigu Projektas viešinamas socialiniuose<text:s/></text:span><text:span text:style-name="T278">tinkluose, šiuose pranešimuose kartu su pateikiama informacija taip pat būtina nurodyti, kad Projektą finansuoja Taryba, naudojant aktyvią nuorodą;</text:span></text:p>
      <text:p text:style-name="P279">2.3.12.12. kartu su Sutarties 2.3.16., 2.3.17. p. nurodytomis ataskaitomis pateikti reklaminės medžiagos<text:s/>(plakatas, skrajutė, bukletas, brošiūra ir kt.) skenuotą kopiją ar nuotrauką (ne maketą) skaitmeninėje laikmenoje ar Tarybos nurodytu elektroniniu paštu ar atspausdintą kopiją;</text:p>
      <text:p text:style-name="P280">2.3.12.13. jeigu Projektas yra skirtas įgyvendinti programos „Globali Lietuva“ idėjos kultūros srityje sklaidą, visoje Projekto reklaminėje ir informacinėje medžiagoje naudoti programos „Globali Lietuva“ logotipą. Logotipas skelbiamas interneto svetainėje<text:s/><text:span text:style-name="T281">www.ltkt.lt</text:span>;</text:p>
      <text:p text:style-name="P282"><text:span text:style-name="T283">2.3.13</text:span><text:span text:style-name="T284">. informaciją apie Lietuvai reikšmingas kilnojamą</text:span><text:span text:style-name="T285">sias kultūros vertybes, esančias užsienyje (jei Projekto vykdymo metu buvo vykdomas Lietuvai reikšmingų kilnojamųjų kultūros vertybių, esančių užsienyje, tyrimas), pasibaigus Projekto įgyvendinimo laikotarpiui ir suderinus su Kultūros ministerija, paskelbt</text:span><text:span text:style-name="T286">i Lietuvai reikšmingų<text:s/></text:span><text:soft-page-break/><text:span text:style-name="T287">kilnojamųjų kultūros vertybių, esančių užsienyje, sąvado informacinėje sistemoje. Tai įrodančio dokumento kopiją pateikti Tarybai kartu su Sutartyje nurodytomis ataskaitomis;</text:span></text:p>
      <text:p text:style-name="P288"><text:span text:style-name="T289">2.3.14</text:span><text:span text:style-name="T290">. Projekto vykdymo metu surinktą informaciją (jei</text:span><text:span text:style-name="T291"><text:s/>Projekto vykdymo metu buvo vykdomi Lietuvos tremtinių ir politinių kalinių kapų ir palaidojimo vietų paieška ir (ar) tvarkymas) – nuotraukas, vaizdo įrašus ir projekto vykdymo ataskaitą skaitmeninėse laikmenose perduoti Tarybai kartu su Sutartyje nurodyto</text:span><text:span text:style-name="T292">mis ataskaitomis. Nuo nuotraukų ir vaizdo įrašų perdavimo dienos Projekto vykdytojas suteikia Tarybai visam turtinių teisių galiojimo laikotarpiui išimtines autorių turtines teises atgaminti nuotraukas ir vaizdo įrašus ar jų dalį bet kokia forma ar būdu, į</text:span><text:span text:style-name="T293">skaitant elektronine, ir viešai skelbti Lietuvos Respublikos teritorijoje ir užsienyje;</text:span></text:p>
      <text:p text:style-name="P294"><text:span text:style-name="T295">2.3.15</text:span><text:span text:style-name="T296">. Projekto įgyvendinimo laikotarpiu rinkti Tarybos pirmininko nustatytos formos projekto įgyvendinimo rezultatų ataskaitoje nurodytų rodiklių turinį atitinkan</text:span><text:span text:style-name="T297">čius duomenis;</text:span></text:p>
      <text:p text:style-name="P298">2.3.16. įvykdžius Projektą, finansuotą Gairių 1–11, 13–17, 19–20 prieduose nustatyta tvarka, per 10 (dešimt) darbo dienų (bet ne vėliau kaip iki einamųjų metų gruodžio 31 d., o jeigu Projekto veiklos trunka ilgiau nei iki einamųjų metų gruodžio 21 d. – ne vėliau kaip iki ateinančių metų sausio 10 d.), o jei teikiama nepriklausomo auditoriaus išvada – ne vėliau kaip per 2 mėnesius nuo Projekto įgyvendinimo laikotarpio pabaigos, Tarybai pateikti šias tinkamai užpildytas Tarybos pirmininko nustatytos formos ataskaitas:</text:p>
      <text:p text:style-name="P299">2.3.16.1. Projekto įgyvendinimo rezultatų ataskaitą;</text:p>
      <text:p text:style-name="P300">2.3.16.2. Projekto faktines išlaidas patvirtinančių dokumentų sąrašą arba nepriklausomo auditoriaus išvadą apie patirtų išlaidų tinkamumą ir atitikimą sutartyje ir išlaidų sąmatoje numatytoms išlaidoms.</text:p>
      <text:p text:style-name="P301">2.3.17. įvykdžius Projektą, finansuotą Gairių 12, 18 prieduose nustatyta tvarka, ne vėliau kaip per 15 darbo dienų nuo Projekto įgyvendinimo laikotarpio pabaigos (bet ne vėliau kaip iki ateinančių metų sausio 15 d.,<text:s/>o jeigu Projekto įgyvendinimo pabaiga yra ateinančiais metais – iki vasario 1 d.), Tarybai pateikti:</text:p>
      <text:p text:style-name="P302">2.3.17.1. Tarybos pirmininko nustatytos formos Projekto įgyvendinimo rezultatų ataskaitą;</text:p>
      <text:p text:style-name="P303">2.3.17.2. Tarybos pirmininko nustatytos formos Projekto faktines išlaidas patvirtinančių dokumentų sąrašą, jame nurodant dokumentus už visą Projektui įgyvendinti Fondo lėšomis skirtą sumą;</text:p>
      <text:p text:style-name="P304">2.3.17.3. Tarybos pirmininko nustatytos formos Projekto informacijos apie įgyvendintas veiklas formą;</text:p>
      <text:p text:style-name="P305">2.3.17.4. banko<text:s/>sąskaitos, skirtos Projektui skirtų finansavimo lėšų apskaitai tvarkyti, pilną išrašą nuo Projekto įgyvendinimo pradžios iki pabaigos dienos (<text:span text:style-name="T306">šis reikalavimas taikomas tik Projektui, finansuotam Gairių 18 priede nustatyta tvarka).</text:span></text:p>
      <text:p text:style-name="P307">2.3.18. jei šios<text:s/>Sutarties 2.1.6. p. nustatyta tvarka Projekto vykdytojui yra išmokėta likusi mokėtina suma, kuria Projekto vykdytojas patirtas išlaidas padengė Gairių 63.2. p. nustatyta tvarka, Tarybai pateikti informaciją apie patirtų išlaidų apmokėjimą bei išlaidų apmokėjimą įrodančius dokumentus per 10 darbo dienų nuo likusios mokėtinos sumos gavimo;</text:p>
      <text:p text:style-name="P308">2.3.19. kartu su Sutarties 2.3.16., 2.3.17. p. nurodytomis ataskaitomis pateikti Projekto vykdytojo vadovo parašu patvirtintas ilgalaikio turto įsigijimą ir<text:s/>atsiskaitymą įrodančių dokumentų kopijas, jeigu Projekto vykdytojas už skirtas lėšas galėjo ir įsigijo ilgalaikį turtą;</text:p>
      <text:p text:style-name="P309">2.3.20. jei teikiama nepriklausomo auditoriaus išvada, apie tai raštu informuoti Tarybą ne vėliau kaip per 10 darbo dienų nuo Projekto įgyvendinimo laikotarpio pabaigos;</text:p>
      <text:p text:style-name="P310">2.3.21. praleidus Sutarties 2.3.16., 2.3.17. p. nustatytą terminą, kartu su ataskaitomis pateikti argumentuotą prašymą pratęsti terminą, nurodant nenumatytas priežastis (force majeure) dėl kurių terminas buvo praleistas ir pateikiant tai įrodančius dokumentus;</text:p>
      <text:p text:style-name="P311">2.3.22. Tarybai pareikalavus, jos nustatyta tvarka pateikti su Projekto vykdymu ir skirtų lėšų naudojimu susijusią informaciją ir dokumentus ar tinkamai patvirtintas jų kopijas, taip pat Sutarties 2.3.5. p. nurodytą prisidėjimą įrodančius dokumentus ar tinkamai patvirtintas jų kopijas;</text:p>
      <text:p text:style-name="P312">2.3.23. apskaitą, susijusią su Projekto įgyvendinimu, tvarkyti vadovaujantis Lietuvos Respublikos teisės aktais;</text:p>
      <text:p text:style-name="P313">2.3.24. įgyvendinus Projektą, nepanaudotas lėšas grąžinti į Tarybos sąskaitą (LT41 7300 0101 3765 0854) ne vėliau kaip per 5 (penkias) darbo dienas nuo Projekto įgyvendinimo laikotarpio pabaigos;</text:p>
      <text:p text:style-name="P314">2.3.25. sudaryti sąlygas Tarybos įgaliotiems darbuotojams ir kitiems asmenims atlikti Sutarties vykdymo priežiūrą ir stebėseną Tarybos pirmininko nustatyta tvarka;</text:p>
      <text:p text:style-name="P315">2.3.26. Sutarties galiojimo metu tretiesiems asmenims neperleisti jokių savo teisių ir pareigų, kylančių iš Sutarties.</text:p>
      <text:p text:style-name="P316"><text:span text:style-name="T317">2.3.27</text:span><text:span text:style-name="T318">. užtikrinti, kad į sutartis, pasirašomas su Projekto dalyviais, būt</text:span><text:span text:style-name="T319">ų įtraukiamos nuostatos, pagal kurias Projekto vykdytojas gauna Projekto dalyvių sutikimus tvarkyti jų asmens duomenis ir perduoti šiuos asmens duomenis Lietuvos kultūros tarybai Projekto vykdymo priežiūros ir stebėsenos tikslais.</text:span></text:p>
      <text:p text:style-name="P320">2.4. Projekto vykdytojas turi teisę:</text:p>
      <text:p text:style-name="P321">2.4.1. 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24. p. nustatyta tvarka;</text:p>
      <text:p text:style-name="P322">2.4.2. į sąmatą įtraukti naujas išlaidas, jeigu dėl tokių išlaidų Sprendime nenumatyti apribojimai ir Taryba pritaria Sutartyje nustatyta tvarka dėl to pateiktam prašymui.<text:s/>Kartu su prašymu pateikiami du patikslintos sąmatos egzemplioriai;</text:p>
      <text:p text:style-name="P323">2.4.3. keisti Projekto pavadinimą ir (ar) Projekto vadovą, apie tokį pakeitimą Tarybą raštu informuojant ne vėliau kaip per 10 darbo dienų nuo pakeitimo;</text:p>
      <text:p text:style-name="P324">2.4.4.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p>
      <text:p text:style-name="P325">2.5.<text:tab/>Jeigu įgyvendinant Projektą yra pažeidžiamos trečiųjų asmenų autorių ir (ar) gretutinės teisės, už šį pažeidimą atsako Projekto vykdytojas. Jeigu dėl šio pažeidimo įsiteisėjusiame teismo sprendime nurodoma, kad minėtas<text:s/>teises pažeidė Projekto vykdytojas, jis privalo grąžinti Tarybai dalį arba visas pagal šią Sutartį skirtas lėšas.</text:p>
      <text:p text:style-name="P326">2.6.<text:tab/>Šalys turi ir kitas teises ir pareigas, numatytas Gairėse.</text:p>
      <text:p text:style-name="P327"/>
      <text:p text:style-name="P328"><text:span text:style-name="T329">3</text:span><text:span text:style-name="T330">. Baigiamosios nuostatos</text:span></text:p>
      <text:p text:style-name="P331">3.1. Sutartis įsigalioja jos<text:s/>pasirašymo dieną ir galioja iki Šalys visiškai įvykdys savo įsipareigojimus, prisiimtus pagal šią Sutartį ir jos priedus.</text:p>
      <text:p text:style-name="P332">3.2. Sutarties papildymai ir pakeitimai galioja tik raštu sutikus abiem Šalims.</text:p>
      <text:p text:style-name="P333">3.3. Sutartis gali būti nutraukta:</text:p>
      <text:p text:style-name="P334">3.3.1.<text:s/>rašytiniu Šalių susitarimu;</text:p>
      <text:p text:style-name="P335">3.3.2. vienašališkai, jei kita Šalis nevykdo ar netinkamai vykdo Sutartyje nustatytus įsipareigojimus, apie tai raštu informuojant kaltąją Šalį ne vėliau kaip prieš 14 (keturiolika) kalendorinių dienų iki numatomo Sutarties<text:s/>nutraukimo.</text:p>
      <text:p text:style-name="P336">3.4.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p>
      <text:p text:style-name="P337">3.5. Taryba neatsako už netinkamą Sutarties įsipareigojimų vykdymą, jeigu tai kyla dėl:</text:p>
      <text:p text:style-name="P338">3.5.1. Projekto vykdytojo Sutartyje neteisingai nurodytų rekvizitų ar kitų duomenų. Už jų tikslumą ir teisingumą atsako Projekto vykdytojas;</text:p>
      <text:p text:style-name="P339">3.5.2. valstybės valdymo institucijose teisės aktų nustatyta tvarka vykstančių procesų, kurių Taryba nekontroliuoja.</text:p>
      <text:p text:style-name="P340">3.6. Tarybos veiklą kontroliuojančioms institucijoms nustačius, kad Projekto vykdytojas netinkamai vykdė Sutartyje nustatytus įsipareigojimus, Taryba taiko šios Sutarties 2.2.1. p. nustatytą atsakomybę.</text:p>
      <text:p text:style-name="P341">3.7. Ginčai dėl Sutarties vykdymo sprendžiami derybų būdu, o nesusitarus – Lietuvos Respublikos įstatymų nustatyta tvarka.</text:p>
      <text:p text:style-name="P342">3.8. Tarybos ir Projekto vykdytojo vienas kitam siunčiami pranešimai laikomi įteiktais tinkamai, jeigu pateikti šioje Sutartyje nurodytu adresu arba elektroniniu paštu, nebent Sutartyje numatyta arba Šalių susitarta kitaip.</text:p>
      <text:p text:style-name="P343">3.9. Sutartis sudaroma dviem vienodą teisinę galią turinčiais egzemplioriais, po vieną kiekvienai Šaliai.</text:p>
      <text:p text:style-name="P344">3.10. Sutartis pasirašoma tik esant visoms toliau nurodytoms sąlygoms:</text:p>
      <text:p text:style-name="P345">3.10.1. kartu su Sutartimi yra pateikta sąmata, užpildyta laikantis Gairėse ir Sprendime nustatytų reikalavimų;</text:p>
      <text:p text:style-name="P346">3.10.2. kai Projektas finansuojamas Gairių 12, 18 prieduose nustatyta tvarka, kartu su Sutartimi yra pateikta Projekto vykdytojo sutarties su buhalteriu ar buhalterines paslaugas teikiančiu<text:s/>juridiniu asmeniu kopija (pateiktame dokumente asmens duomenys (asmens kodas, gyvenamoji vieta, darbo užmokesčio dydis ir pan.) gali būti paslėpti);</text:p>
      <text:p text:style-name="P347">3.10.3. kai Projektas finansuojamas Gairių 18 priede nustatyta tvarka, kartu su Sutartimi yra pateiktos sutarčių su 2 Projekto vykdytojo darbuotojais (išskyrus techninį, aptarnaujantį personalą, buhalterį (finansininką)) kopijos (pateiktame dokumente asmens duomenys (asmens kodas, gyvenamoji vieta, darbo užmokesčio dydis ir pan.) gali būti paslėpti);</text:p>
      <text:p text:style-name="P348">3.10.4. kai Projektas finansuojamas Gairių 7, 18 prieduose nustatyta tvarka, kartu su Sutartimi yra pateiktas su Taryba suderintas Organizacijos viešinimo planas;</text:p>
      <text:p text:style-name="P349">3.10.5. kai Projektas finansuojamas Gairių 12 priede nustatyta tvarka, kartu su Sutartimi<text:s/>yra pateiktas su Taryba suderintas Renginio viešinimo planas;</text:p>
      <text:p text:style-name="P350">3.10.6. kai Projektas finansuojamas Gairių 18 priede nustatyta tvarka, kartu su Sutartimi yra pateiktas su Taryba suderintas laisvos formos Tarybos ir Projekto vykdytojo raštiškas susitarimas dėl papildomų Projekto vykdytojo įgyvendinamų veiklų sąlygų;</text:p>
      <text:p text:style-name="P351">3.10.7. jei keitėsi Projekto įgyvendinimo laikotarpis (jei laikotarpio pradžios ar pabaigos datos nepatenka į Paraiškoje nurodytą laikotarpį) Tarybai dėl to yra pateiktas argumentuotas prašymas.</text:p>
      <text:p text:style-name="P352">3.11. Projekto vykdytojas patvirtina ir įsipareigoja, kad:</text:p>
      <text:p text:style-name="P353">3.11.1. jo atžvilgiu nėra išduotas vykdomasis Europos Komisijos raštas išieškoti lėšas pagal Europos Komisijos sprendimą, kuriame anksčiau Projekto vykdytojo gauta valstybės pagalba<text:s/>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p>
      <text:p text:style-name="P354">3.11.2. yra susipažinęs su Gairių ir Sutarties bei jų priedų nuostatomis, jų turinys jam yra žinomas, aiškus, suprantamas ir priimtinas;</text:p>
      <text:p text:style-name="P355">3.11.3. šia Sutartimi finansuojamo Projekto tapačių veiklų išlaidos nėra ir nebus finansuojamos Tarybos, Lietuvos mokslo tarybos, Spaudos, radijo ir televizijos rėmimo fondo administruojamomis lėšomis, taip pat iš kitų šaltinių gautomis ar gautinomis valstybės, savivaldybių biudžetų ir fondų ar Europos Sąjungos<text:s/>lėšomis. Paaiškėjus, kad sąmatoje nurodytos išlaidos buvo finansuotos du ar daugiau kartų valstybės, savivaldybių biudžetų ir fondų ar Europos Sąjungos lėšomis, Projekto vykdytojas privalo grąžinti visas tokias lėšas, išskyrus gautąsias iš pirmojo šaltinio.</text:p>
      <text:p text:style-name="P356"/>
      <text:p text:style-name="P357"><text:span text:style-name="T358">4</text:span><text:span text:style-name="T359">. Šalių adresai ir rekvizitai</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
            <text:p text:style-name="P367"><text:span text:style-name="T368">BĮ Lietuvos kultūros taryba</text:span></text:p>
          </table:table-cell>
          <table:table-cell table:style-name="TableCell369">
            <text:p text:style-name="P370"/>
            <text:p text:style-name="Normal"><text:span text:style-name="T371">Projekto vykdytojas _____________________</text:span></text:p>
          </table:table-cell>
        </table:table-row>
        <table:table-row table:style-name="TableRow372">
          <table:table-cell table:style-name="TableCell373">
            <text:p text:style-name="P374"/>
            <text:p text:style-name="P375">Juridinio asmens kodas: 302951857</text:p>
          </table:table-cell>
          <table:table-cell table:style-name="TableCell376">
            <text:p text:style-name="P377"/>
            <text:p text:style-name="Normal">Juridinio asmens kodas: ___________________</text:p>
          </table:table-cell>
        </table:table-row>
        <table:table-row table:style-name="TableRow378">
          <table:table-cell table:style-name="TableCell379">
            <text:p text:style-name="P380"/>
            <text:p text:style-name="P381">Adresas: ____________________________</text:p>
          </table:table-cell>
          <table:table-cell table:style-name="TableCell382">
            <text:p text:style-name="P383"/>
            <text:p text:style-name="Normal">Adresas:<text:s/>_______________________________</text:p>
            <text:p text:style-name="P384"/>
            <text:p text:style-name="Normal">Korespondencijos adresas:_________________</text:p>
          </table:table-cell>
        </table:table-row>
        <table:table-row table:style-name="TableRow385">
          <table:table-cell table:style-name="TableCell386">
            <text:p text:style-name="P387"/>
            <text:p text:style-name="P388">Sąsk. Nr.: ___________________________</text:p>
          </table:table-cell>
          <table:table-cell table:style-name="TableCell389">
            <text:p text:style-name="P390"/>
            <text:p text:style-name="Normal">Sąsk. Nr.: ______________________________</text:p>
          </table:table-cell>
        </table:table-row>
        <table:table-row table:style-name="TableRow391">
          <table:table-cell table:style-name="TableCell392">
            <text:p text:style-name="P393"/>
            <text:p text:style-name="P394">Bankas: ____________________________</text:p>
          </table:table-cell>
          <table:table-cell table:style-name="TableCell395">
            <text:p text:style-name="P396"/>
            <text:p text:style-name="Normal">Bankas: ________________________________</text:p>
          </table:table-cell>
        </table:table-row>
        <table:table-row table:style-name="TableRow397">
          <table:table-cell table:style-name="TableCell398">
            <text:p text:style-name="P399"/>
            <text:p text:style-name="P400">Tel.:<text:s/>_______________________________</text:p>
          </table:table-cell>
          <table:table-cell table:style-name="TableCell401">
            <text:p text:style-name="P402"/>
            <text:p text:style-name="Normal">Tel.: __________________________________</text:p>
          </table:table-cell>
        </table:table-row>
        <table:table-row table:style-name="TableRow403">
          <table:table-cell table:style-name="TableCell404">
            <text:p text:style-name="P405"/>
            <text:p text:style-name="P406">El. p.: ______________________________</text:p>
          </table:table-cell>
          <table:table-cell table:style-name="TableCell407">
            <text:p text:style-name="P408"/>
            <text:p text:style-name="Normal">El. p.: _________________________________</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
            <text:p text:style-name="P416"/>
          </table:table-cell>
          <table:table-cell table:style-name="TableCell417">
            <text:p text:style-name="P418"/>
            <text:p text:style-name="P419"/>
            <text:p text:style-name="Normal"/>
            <text:p text:style-name="P420"/>
          </table:table-cell>
        </table:table-row>
        <table:table-row table:style-name="TableRow421">
          <table:table-cell table:style-name="TableCell422">
            <text:p text:style-name="Normal">____________________________________</text:p>
            <text:p text:style-name="Normal">A.V. <text:s text:c="15"/><text:span text:style-name="T423">(vardas, pavardė, parašas)</text:span></text:p>
          </table:table-cell>
          <table:table-cell table:style-name="TableCell424">
            <text:p text:style-name="Normal">______________________________________</text:p>
            <text:p text:style-name="Normal">A.V. <text:s text:c="11"/><text:span text:style-name="T425">(vardas, pavardė, parašas)</text:span></text:p>
          </table:table-cell>
        </table:table-row>
      </table:table>
      <text:p text:style-name="Normal"/>
      <text:soft-page-break/>
      <text:p text:style-name="P426">Forma patvirtinta<text:s/></text:p>
      <text:p text:style-name="P428">Lietuvos kultūros tarybos pirmininko</text:p>
      <text:p text:style-name="P429"><text:span text:style-name="T430">2019 m. rugsėjo 5 d. įsakymu Nr. KRF</text:span><text:span text:style-name="T431">-</text:span><text:span text:style-name="T432">51(1.15)</text:span></text:p>
      <text:p text:style-name="P433"/>
      <text:p text:style-name="P434"><text:span text:style-name="T435">(</text:span><text:span text:style-name="T436">Projekto vykdymo dalinio finansavimo<text:s/></text:span><text:span text:style-name="T437">sutarties, kai projektas vykdomas etapais, forma</text:span><text:span text:style-name="T438">)</text:span></text:p>
      <text:p text:style-name="P439"/>
      <text:p text:style-name="P440">_________________________________________________</text:p>
      <text:p text:style-name="P441"><text:span text:style-name="T442">(</text:span><text:span text:style-name="T443">Srities, programos arba programos finansuojamos veiklos pavadinimas</text:span><text:span text:style-name="T444">)<text:s/></text:span></text:p>
      <text:p text:style-name="P445">_________________________________________________</text:p>
      <text:p text:style-name="Normal"><text:span text:style-name="T446">(Strateginio veiklos plano priem</text:span><text:span text:style-name="T447">onės kodas</text:span></text:p>
      <text:p text:style-name="P448"/>
      <text:p text:style-name="P449">PROJEKTO VYKDYMO DALINIO FINANSAVIMO</text:p>
      <text:p text:style-name="P450">SUTARTIS, KAI PROJEKTAS VYKDOMAS ETAPAIS</text:p>
      <text:p text:style-name="P451"/>
      <text:p text:style-name="P452">202____ m. _________________ d. Nr. _____________________</text:p>
      <text:p text:style-name="P453">(data ir numeris)</text:p>
      <text:p text:style-name="P454"><text:span text:style-name="T455">Vilnius</text:span></text:p>
      <text:p text:style-name="P456"/>
      <text:p text:style-name="P457"><text:span text:style-name="T458">BĮ Lietuvos kultūros taryba</text:span><text:span text:style-name="T459"><text:s/>(toliau – Taryba), atstovaujama ____________________</text:span><text:span text:style-name="T460">______________,</text:span></text:p>
      <text:p text:style-name="P461"><text:span text:style-name="T462">(pareigos, vardas, pavardė)</text:span></text:p>
      <text:p text:style-name="P463">ir __________________________________________________________ (toliau – Projekto vykdytojas),<text:s/></text:p>
      <text:p text:style-name="P464"><text:span text:style-name="T465">(Projekto vykdytojo teisinė forma ir pavadinimas)</text:span></text:p>
      <text:p text:style-name="P466">atstovaujama (-as) _____________________________________________________________________,<text:s/></text:p>
      <text:p text:style-name="P467"><text:span text:style-name="T468">(</text:span><text:span text:style-name="T469">Projekto vykdytojo vadovo pareigos, vardas, pavardė)</text:span></text:p>
      <text:p text:style-name="P470">toliau kartu šioje sutartyje vadinami (-os) Šalimis, o kiekviena atskirai – Šalimi, vadovaudamiesi Kultūros<text:s/>rėmimo fondo lėšomis finansuojamų projektų teikimo gairių, patvirtintų Lietuvos Respublikos kultūros ministro 2017 m. rugpjūčio 25 d. įsakymu Nr. ĮV-904, (toliau – Gairės) nuostatomis, Projekto vykdytojo Kultūros rėmimo fondo lėšomis finansuojamos programos ar srities projekto, nurodyto šios sutarties 1.1. p., paraiška (toliau – Paraiška) ir Tarybos 20__ m. ___________d. sprendimu Nr. _______________</text:p>
      <text:p text:style-name="P471"><text:span text:style-name="T472">(</text:span><text:span text:style-name="T473">Sprendimo data ir numeris</text:span></text:p>
      <text:p text:style-name="P474">(toliau – Sprendimas), sudarė šią Projekto vykdymo dalinio finansavimo sutartį, kai projektas vykdomas etapais (toliau – Sutartis):</text:p>
      <text:p text:style-name="P475"/>
      <text:p text:style-name="P476"><text:span text:style-name="T477">1</text:span><text:span text:style-name="T478">. Sutarties dalykas</text:span></text:p>
      <text:p text:style-name="P479"><text:span text:style-name="T480">1.1</text:span><text:span text:style-name="T481">. Projekto</text:span><text:span text:style-name="T482"><text:note text:note-class="footnote" text:id="_ftn2"><text:note-citation>3</text:note-citation><text:note-body><text:p text:style-name="P483"><text:span text:style-name="T484"> Projekto vykdytojai, gavę finansavimą Gairių 18 priede nustatyta tvarka, nurodo projekto pava</text:span><text:span text:style-name="T485">dinimą „Organizacijos 2020 m. programa“</text:span></text:p></text:note-body></text:note></text:span><text:span text:style-name="T486"><text:s/>______________________________________________________ (toliau – Projektas)<text:s/></text:span></text:p>
      <text:p text:style-name="P487"><text:span text:style-name="T488">(Projekto pavadinimas)</text:span></text:p>
      <text:p text:style-name="P489"><text:span text:style-name="T490">vykdymo dalinis finansavimas Sutartyje nustatyta tvarka ir sąlyg</text:span><text:span text:style-name="T491">omis.</text:span></text:p>
      <text:p text:style-name="P492"><text:span text:style-name="T493">1.2</text:span><text:span text:style-name="T494">. Projekto įgyvendinimo laikotarpis yra skaidomas į šiuos etapus:</text:span></text:p>
      <text:p text:style-name="P495"><text:span text:style-name="T496">1.2.1</text:span><text:span text:style-name="T497">. Pirmas etapas:<text:s/></text:span>nuo ____________________ iki ____________________;</text:p>
      <text:p text:style-name="P498"><text:span text:style-name="T499">(metai, mėnuo, diena) <text:s text:c="12"/></text:span><text:span text:style-name="T500"><text:s text:c="2"/></text:span><text:span text:style-name="T501">(metai, mėnuo, diena)</text:span></text:p>
      <text:p text:style-name="P502"><text:span text:style-name="T503">1.2.2</text:span><text:span text:style-name="T504">. Antras etapas:<text:s/></text:span>nuo ____________________ iki ____________________.</text:p>
      <text:p text:style-name="P505"><text:span text:style-name="T506">(metai, mėnuo, diena) <text:s text:c="12"/></text:span><text:span text:style-name="T507"><text:s text:c="2"/></text:span><text:span text:style-name="T508">(metai, mėnuo, diena)</text:span></text:p>
      <text:p text:style-name="P509"><text:span text:style-name="T510">Jeigu šis laikotarpis nesutampa su laikotarpiu, nurodytu Paraiškoje, Šalys vadovaujasi ir galiojančiu laiko tik Sutartyje nurodytą Projekto įgyvendinimo laikotarpį.</text:span></text:p>
      <text:p text:style-name="P511">1.3.<text:s/><text:span text:style-name="T512">Projekto vadovas yra<text:s/></text:span>____________________________________________________________.</text:p>
      <text:p text:style-name="P513">(Projekto vadovo vardas, pavardė, tel. Nr., El. p.)</text:p>
      <text:p text:style-name="P514"/>
      <text:p text:style-name="P515"><text:span text:style-name="T516">2</text:span><text:span text:style-name="T517">. Šalių teisės ir pareigos</text:span></text:p>
      <text:p text:style-name="P518"><text:span text:style-name="T519">2.1</text:span><text:span text:style-name="T520">. Taryba įsipareigoja:</text:span></text:p>
      <text:p text:style-name="P521"><text:span text:style-name="T522">2.1.1</text:span><text:span text:style-name="T523">. iš dalies finansuoti Sutarties 1.1. p. nurodyto Projekto vykdymą, šiam tikslui skiriant ____________ Eur (___________ Eur) (toliau – lėšos), kurie sudaro ne daugiau kaip ________ procentų<text:s/></text:span></text:p>
      <text:p text:style-name="P524"><text:span text:style-name="T525">(suma skaičiais) <text:s text:c="9"/>(suma žodžiais)</text:span><text:span text:style-name="T526"><text:s text:c="24"/></text:span><text:span text:style-name="T527"><text:s text:c="44"/></text:span><text:span text:style-name="T528">(procentų skaičius)</text:span></text:p>
      <text:p text:style-name="P529"><text:span text:style-name="T530">viso Projekto vykdymo biudžeto šia tvarka:</text:span></text:p>
      <text:p text:style-name="P531"><text:span text:style-name="T532">2.1.1.1</text:span><text:span text:style-name="T533">. ________________ Eur (_______________ Eur) pirmo etapo metu;</text:span></text:p>
      <text:p text:style-name="P534"><text:span text:style-name="T535">(suma skaičiais) <text:s text:c="18"/>(suma žodžiais)</text:span></text:p>
      <text:p text:style-name="P536"><text:span text:style-name="T537">2.1.1.2</text:span><text:span text:style-name="T538">. _____________</text:span><text:span text:style-name="T539">___ Eur (_______________ Eur) antro etapo metu;</text:span></text:p>
      <text:p text:style-name="P540"><text:span text:style-name="T541">(suma skaičiais) <text:s text:c="17"/>(suma žodžiais)</text:span></text:p>
      <text:p text:style-name="P542"><text:span text:style-name="T543">2.1.2</text:span><text:span text:style-name="T544">. lėšas antram ir kiekvienam vėlesniam etapui pervesti tik Projekto vykdytojui Sutartyje nustatyta tvarka atsiskaičius už ankstesnio etapo metu ski</text:span><text:span text:style-name="T545">rtų lėšų panaudojimą ir Tarybai patvirtinus, kad šios lėšos buvo panaudotos tinkamai;</text:span></text:p>
      <text:p text:style-name="P546"><text:span text:style-name="T547">2.1.3</text:span><text:span text:style-name="T548">. Projekto vykdytojui ___________________, gavusiam finansavimą Gairių 1–11, 13–17, 19–20<text:s/></text:span></text:p>
      <text:p text:style-name="P549"><text:span text:style-name="T550">(juridinio asmens kodas)</text:span></text:p>
      <text:p text:style-name="P551">prieduose nustatyta tvarka, pirmo etapo lėšas<text:s/>po Sutarties pasirašymo pervesti į atskirą mokėjimo sąskaitą valstybės biudžeto lėšoms, Nr. ____________________, esančią ________________, banko kodas ______________.<text:s/></text:p>
      <text:p text:style-name="P552"><text:span text:style-name="T553">(banko sąskaitos numeris)</text:span><text:span text:style-name="T554"><text:s text:c="18"/></text:span><text:span text:style-name="T555">(banko pavadinimas) <text:s/></text:span><text:span text:style-name="T556"><text:s text:c="22"/></text:span><text:span text:style-name="T557"><text:s text:c="6"/></text:span><text:span text:style-name="T558">(banko kodas)</text:span></text:p>
      <text:p text:style-name="P559"><text:span text:style-name="T560">Antro ir vėlesnių etapų lėšas pervesti tik esant Sutarties 2.1.2. p. nustatytoms sąlygoms;</text:span></text:p>
      <text:p text:style-name="P561"><text:span text:style-name="T562">2.1.4</text:span><text:span text:style-name="T563">. Projekto vykdytojui ___________________, gavusiam finansavimą Gairių 18 priede<text:s/></text:span></text:p>
      <text:p text:style-name="P564"><text:span text:style-name="T565">(juridinio asmens kodas)</text:span></text:p>
      <text:p text:style-name="P566">nustatyta tvarka, į atskirą tik šioms lėšoms skirtą sąskaitą Nr. _________________, esančią __________,<text:s/></text:p>
      <text:p text:style-name="P567"><text:span text:style-name="T568">(banko sąskaitos numeris)</text:span><text:span text:style-name="T569"><text:s text:c="6"/></text:span><text:span text:style-name="T570">(banko pavadinimas)</text:span></text:p>
      <text:p text:style-name="P571">banko kodas _______________________, po Sutarties pasirašymo pervesti 90 procentų pirmo etapo lėšų<text:s/></text:p>
      <text:p text:style-name="P572"><text:span text:style-name="T573">(banko kodas)</text:span></text:p>
      <text:p text:style-name="P574">(___________ Eur). 90 procentų antro etapo lėšų (____________ Eur) pervesti tik esant Sutarties<text:s/></text:p>
      <text:p text:style-name="P575"><text:span text:style-name="T576">(suma skaičiais)</text:span><text:span text:style-name="T577"><text:tab/><text:s text:c="39"/>(suma skaičiais)</text:span></text:p>
      <text:p text:style-name="P578"><text:span text:style-name="T579">2.1.2. p. nustatytoms sąlygoms. Likę visos Projekto vykdymui skirtos sum</text:span><text:span text:style-name="T580">os 10 procentų ar jų dalis (toliau – likusi mokėtina suma) pervedama Sutarties 2.1.5., 2.1.6. p. numatyta tvarka;<text:s/></text:span></text:p>
      <text:p text:style-name="P581"><text:span text:style-name="T582">2.1.5</text:span><text:span text:style-name="T583">.<text:s/></text:span><text:span text:style-name="T584">Projekto vykdytojui ____________________, gavusiam finansavimą Gairių 12 priede<text:s/></text:span></text:p>
      <text:p text:style-name="P585"><text:span text:style-name="T586">(juridinio asmens kodas)</text:span></text:p>
      <text:p text:style-name="P587">nustatyta tvarka, į atskirą mokėjimo sąskaitą valstybės biudžeto lėšoms <text:s/>Nr.__________________, <text:s/></text:p>
      <text:p text:style-name="P588"><text:span text:style-name="T589">(banko sąskaitos numeris)</text:span></text:p>
      <text:p text:style-name="P590">esančią __________________, banko kodas ___________, po Sutarties pasirašymo pervesti 90<text:s/></text:p>
      <text:p text:style-name="P591"><text:span text:style-name="T592">(banko pavadinimas) <text:s text:c="19"/>(ba</text:span><text:span text:style-name="T593">nko kodas)</text:span></text:p>
      <text:p text:style-name="P594">procentų pirmo etapo lėšų (___________ Eur). 90 procentų antro etapo lėšų (____________ Eur) pervesti<text:s/></text:p>
      <text:p text:style-name="P595"><text:span text:style-name="T596">(suma skaičiais)</text:span><text:span text:style-name="T597"><text:tab/><text:s text:c="52"/></text:span><text:span text:style-name="T598">(suma skaičiais) <text:s text:c="35"/></text:span></text:p>
      <text:p text:style-name="P599"><text:span text:style-name="T600">tik esant Sutarties</text:span><text:span text:style-name="T601"><text:s/>2.1.2. p. nustatytoms sąlygoms. Likę visos Projekto vykdymui skirtos sumos 10 procentų ar jų dalis (toliau – likusi mokėtina suma) pervedama Sutarties 2.1.5., 2.1.6. p. numatyta tvarka;<text:s/></text:span></text:p>
      <text:p text:style-name="P602"><text:span text:style-name="T603">2.1.6</text:span><text:span text:style-name="T604">. per 30 darbo dienų nuo Sutarties 2.3.18. p. nurodytų doku</text:span><text:span text:style-name="T605">mentų gavimo dienos priimti sprendimą dėl likusios mokėtinos sumos skyrimo Projekto vykdytojui, gavusiam finansavimą Gairių 12, 18 prieduose nustatyta tvarka. Sprendimas priimamas atsižvelgiant į Paraišką vertinusių ekspertų išvadas dėl Projekto veiklų rez</text:span><text:span text:style-name="T606">ultatų kokybės</text:span><text:span text:style-name="T607"><text:note text:note-class="footnote" text:id="_ftn3"><text:note-citation>4</text:note-citation><text:note-body><text:p text:style-name="P608"><text:span text:style-name="T609"> Ekspertai, teikdami išvadas dėl Projekto veiklų rezultatų kokybės, vertina, ar, remiantis Paraiškoje, Sutartyje, Projekto įgyvendinimo rezultatų atskaitoje bei jų prieduose pateikta informacija (jei Projekto vykdyt</text:span><text:span text:style-name="T610">ojas Projekto įgyvendinimo metu kreipiasi į Tarybą dėl Sutarties sąlygų pakeitimo (-ų) ir jam (jiems) buvo pritarta, išvadas ekspertai teikia atsižvelgdami į šį (šiuos) pakeitimą (-us)), yra pilnai įgyvendintos Paraiškoje numatytos veiklos, pasiekti Paraiš</text:span><text:span text:style-name="T611">koje numatyti tikslai, užtikrintas veiklų prieinamumas numatytai (-oms) tikslinei (-ėms) grupei (-ėms), Projekto įgyvendinimo rezultatų ataskaitoje pateikti rodikliai, pažymintys žiūrovų, lankytojų, dalyvių, skaičių, atitinka Paraiškoje numatytus duomenis<text:s/></text:span><text:span text:style-name="T612">ir (ar), jei anksčiau minėtuose dokumentuose pateikti duomenys nesutampa, yra pateikti paaiškinimai dėl įvykusio (-ių) pokyčio (-ių) ir šie paaiškinimai yra pagrįsti.</text:span></text:p></text:note-body></text:note></text:span><text:span text:style-name="T613">:</text:span></text:p>
      <text:p text:style-name="P614"><text:span text:style-name="T615">2.1.6.1</text:span><text:span text:style-name="T616">. jei Projekto įgyvendinimo rezultatų ataskaitoje nurodytų įgyvendintų Projekto veiklų rezultatų kokybė aukšta, Projekto vykdytojui išmokama 100 procentų likusios mokėtinos sumos;</text:span></text:p>
      <text:p text:style-name="P617"><text:span text:style-name="T618">2.1.6.2</text:span><text:span text:style-name="T619">. jei Projekto įgyvendinimo rezultatų a</text:span><text:span text:style-name="T620">taskaitoje nurodytų įgyvendintų Projekto veiklų rezultatų kokybė aukštesnė nei vidutiniška, Projekto vykdytojui išmokama 75 procentai likusios mokėtinos sumos;</text:span></text:p>
      <text:p text:style-name="P621"><text:span text:style-name="T622">2.1.6.3</text:span><text:span text:style-name="T623">. jei Projekto įgyvendinimo rezultatų ataskaitoje nurodytų įgyvendintų Projekto veikl</text:span><text:span text:style-name="T624">ų rezultatų kokybė vidutiniška, Projekto vykdytojui išmokama 50 procentų likusios mokėtinos sumos;</text:span></text:p>
      <text:p text:style-name="P625"><text:span text:style-name="T626">2.1.6.4</text:span><text:span text:style-name="T627">. jei Projekto įgyvendinimo rezultatų ataskaitoje nurodytų įgyvendintų Projekto veiklų rezultatų kokybė žemesnė nei vidutiniška, Projekto vykdytoj</text:span><text:span text:style-name="T628">ui išmokama 25 procentai likusios mokėtinos sumos;</text:span></text:p>
      <text:p text:style-name="P629"><text:span text:style-name="T630">2.1.6.5</text:span><text:span text:style-name="T631">. jei Projekto įgyvendinimo rezultatų ataskaitoje nurodytų įgyvendintų Projekto veiklų rezultatai nekokybiški, Projekto vykdytojui nėra išmokama likusi mokėtina suma.</text:span></text:p>
      <text:p text:style-name="P632"><text:span text:style-name="T633">2.1.7</text:span><text:span text:style-name="T634">. Sutarties 2.1.</text:span><text:span text:style-name="T635">6. p. nustatyta tvarka priėmus sprendimą išmokėti likusią mokėtiną sumą, ją pervesti į Sutarties 2.1.5. p. nurodytą sąskaitą per 20 darbo dienų nuo šio sprendimo priėmimo dienos;</text:span></text:p>
      <text:p text:style-name="P636"><text:span text:style-name="T637">2.1.8</text:span><text:span text:style-name="T638">. nustačius, kad Projekto vykdytojas nevykdo arba netinkamai vykdo<text:s/></text:span><text:span text:style-name="T639">kitus įsipareigojimus pagal šią Sutartį, apie tai el. paštu informuoti Projekto vykdytoją, nustatant ne trumpesnį kaip 5 (penkių) darbo dienų terminą trūkumams pašalinti;</text:span></text:p>
      <text:p text:style-name="P640"><text:span text:style-name="T641">2.1.9</text:span><text:span text:style-name="T642">. Projekto vykdytojo Sutartyje nustatyta tvarka pateiktą (-us) prašymą (-us)</text:span><text:span text:style-name="T643"><text:s/>dėl Sutarties sąlygų ar jos priedų keitimo išnagrinėti Gairių<text:s/></text:span><text:span text:style-name="T644">82. p.</text:span><text:span text:style-name="T645"><text:s/>nustatyta tvarka ir terminais.</text:span></text:p>
      <text:p text:style-name="P646"><text:span text:style-name="T647">2.2</text:span><text:span text:style-name="T648">. Taryba turi teisę:</text:span></text:p>
      <text:p text:style-name="P649"><text:span text:style-name="T650">2.2.1</text:span><text:span text:style-name="T651">. nustačius, kad Projekto vykdytojas nepagrįstai gavo visas ar dalį lėšų, netinkamai jas panaudojo, neįvykdė Projekto<text:s/></text:span><text:span text:style-name="T652">Sutartyje nurodyta tvarka ar įvykdė tik iš dalies, nepateikė Sutarties 2.3.17., 2.3.18. p. nurodytų dokumentų ar dėl kitų priežasčių netinkamai atsiskaitė už Projektą, nepadengė ar netinkamai padengė Sutarties 2.3.6. p. nurodytas Projekto vykdymo išlaidas,</text:span><text:span text:style-name="T653"><text:s/>priimti sprendimą dėl visų ar dalies pagal šią Sutartį skirtų lėšų grąžinimo ir (ar) Projekto vykdytojo teisės teikti paraiškas ir gauti Fondo lėšas apribojimo vieneriems metams. Tarybai grąžintina lėšų suma gali būti išskaičiuota iš Projekto vykdytojui,<text:s/></text:span><text:span text:style-name="T654">gavusiam finansavimą Gairių 12, 18 prieduose nustatyta tvarka likusios mokėtinos sumos;<text:s/></text:span></text:p>
      <text:p text:style-name="P655"><text:span text:style-name="T656">2.2.2</text:span><text:span text:style-name="T657">. reikalauti raštu pateikti su Projekto vykdymu ir skirtų lėšų naudojimu susijusią informaciją ir dokumentus ar tinkamai patvirtintas jų kopijas, nustatant ne</text:span><text:span text:style-name="T658"><text:s/>trumpesnį kaip 5 (penkių) darbo dienų terminą;</text:span></text:p>
      <text:p text:style-name="P659"><text:span text:style-name="T660">2.2.3</text:span><text:span text:style-name="T661">. atlikti Sutarties vykdymo priežiūrą ir stebėseną Stebėsenos ir analizės tvarkos apraše, patvirtintame Lietuvos kultūros tarybos pirmininko 2017 m. gruodžio 20 d. įsakymu Nr. VĮ-80(1.1 E) nustatyta<text:s/></text:span><text:span text:style-name="T662">tvarka.</text:span></text:p>
      <text:p text:style-name="P663"><text:span text:style-name="T664">2.3</text:span><text:span text:style-name="T665">. Projekto vykdytojas įsipareigoja:</text:span></text:p>
      <text:p text:style-name="P666"><text:span text:style-name="T667">2.3.1</text:span><text:span text:style-name="T668">. šios Sutarties 1.1. p. nurodytą Projektą įvykdyti Sutartyje, jos prieduose ir Paraiškoje nustatyta tvarka bei sąlygomis ne vėliau kaip iki Sutarties 1.2. p. nurodyto paskutinio etapo pabaigos;</text:span></text:p>
      <text:p text:style-name="P669"><text:span text:style-name="T670">2.3.2</text:span><text:span text:style-name="T671">. skirtas lėšas naudoti pagal Tarybos pirmininko ar jo įgalioto asmens patvirtintas bendrą viso Projekto ir kiekvieno etapo Projekto vykdymo dalinio finansavimo sąmatas (toliau – sąmatos), kurios yra neatskiriama šios Sutarties dalis, vadovaujantis</text:span><text:span text:style-name="T672"><text:s/>Gairėse nustatytomis lėšų naudojimo taisyklėmis tinkamoms Projekto išlaidoms finansuoti. Projekto išlaidos yra laikomos tinkamomis, jeigu jos atitinka Gairių<text:s/></text:span><text:span text:style-name="T673">68. p.</text:span><text:span text:style-name="T674"><text:s/>nurodytus kriterijus. Už Projekto išlaidų tinkamumą atsako Projekto vykdytojas;</text:span></text:p>
      <text:p text:style-name="P675"><text:span text:style-name="T676">2.3.3</text:span><text:span text:style-name="T677">.</text:span><text:span text:style-name="T678"><text:s/>pasibaigus etapui, teikti Tarybai tvirtinti kito etapo sąmatą. Lėšos kitam etapui pervedamos tik Projekto vykdytojui tinkamai įvykdžius su ankstesniu etapu susijusius Sutartyje numatytus įsipareigojimus<text:s/></text:span><text:soft-page-break/><text:span text:style-name="T679">ir Tarybos pirmininkui ar jo įgaliotam asmeniui patv</text:span><text:span text:style-name="T680">irtinus tokio etapo sąmatą. Kai Projektas finansuotas Gairių 1–11, 13–17, 19–20 prieduose nustatyta tvarka, kiekvieno etapo sąmatoje turi būti nurodyta ne mažiau kaip 10 ir ne daugiau kaip 90 procentų Sutarties 2.1.1. p. numatytos lėšų sumos. Kai Projektas</text:span><text:span text:style-name="T681"><text:s/>finansuotas Gairių 12, 18 prieduose nustatyta tvarka, pirmojo etapo sąmatoje turi būti nurodyta ne mažiau kaip 70 procentų Sutarties 2.1.1. p. numatytos lėšų sumos, o antrojo etapo sąmatoje turi būti nurodyta ne mažiau nei 1000 Eur;</text:span></text:p>
      <text:p text:style-name="P682"><text:span text:style-name="T683">2.3.4</text:span><text:span text:style-name="T684">. vienam etap</text:span><text:span text:style-name="T685">ui skirtomis lėšomis padengti tik tokias išlaidas, kurios faktiškai patirtos Sutarties 1.2.1. ar 1.2.2. p. nurodytu projekto įgyvendinimo laikotarpiu ir apmokėtos ne vėliau kaip šioje Sutartyje numatyta Faktines išlaidas patvirtinančių dokumentų sąrašo ar<text:s/></text:span><text:span text:style-name="T686">nepriklausomo auditoriaus išvados apie patirtų išlaidų pateikimo data. Jei pirmo Projekto įgyvendinimo laikotarpio etapo pradžia yra ankstesnė nei Sutarties sudarymo data, skirtomis lėšomis gali būti padengiamos tik tokios išlaidos, kurios patirtos ne anks</text:span><text:span text:style-name="T687">tesniais nei Sutarties sudarymo metais;</text:span></text:p>
      <text:p text:style-name="P688"><text:span text:style-name="T689">2.3.5</text:span><text:span text:style-name="T690">. jei Projektui finansavimas skirtas Gairių 12, 18 prieduose nustatyta tvarka ir šios Sutarties 2.1.6. p. nustatyta tvarka Projekto vykdytojui yra išmokėta likusi mokėtina suma, šiomis lėšomis patirtas išlai</text:span><text:span text:style-name="T691">das padengti Gairių 63.1. ir (ar) 63.2. p. nurodyta tvarka;</text:span></text:p>
      <text:p text:style-name="P692"><text:span text:style-name="T693">2.3.6</text:span><text:span text:style-name="T694">. Projekto vykdymo biudžeto dalį, kurios nepadengia šios Sutarties 2.1.1. p. nurodyta skiriamų lėšų suma, padengti savo ar partnerių (rėmėjų) indėliu – finansiniu ar nepiniginiu įnašu (sa</text:span><text:span text:style-name="T695">vanorišku darbu, kilnojamuoju ar nekilnojamuoju turtu ir kt.). Nepiniginio įnašo vertę teisės aktų nustatyta tvarka apskaičiuoja, už jos teisingumą atsako ir Sutarties 2.3.17.1., 2.3.18.3. p. nurodytose ataskaitose nurodo Projekto vykdytojas. Visuose šiame</text:span><text:span text:style-name="T696"><text:s/>punkte nurodytą indėlį patvirtinančiuose dokumentuose turi būti nurodytas Projekto pavadinimas, finansinio įsipareigojimo rūšis (finansinė parama, parama prekėmis (arba paslaugomis) ar kt.) ir finansinio įsipareigojimo vertė eurais;</text:span></text:p>
      <text:p text:style-name="P697"><text:span text:style-name="T698">2.3.7</text:span><text:span text:style-name="T699">. jeigu finan</text:span><text:span text:style-name="T700">suojamo Projekto pobūdis yra spausdintinio leidinio leidyba, išleidęs <text:s/>leidinį, projekto vykdytojas jį turi perduoti bibliotekoms tokia tvarka:</text:span></text:p>
      <text:p text:style-name="P701"><text:span text:style-name="T702">2.3.7.1</text:span><text:span text:style-name="T703">. apskričių viešosioms bibliotekoms 5 leidinio egzempliorius (po 1 egzempliorių bibliotekai);</text:span></text:p>
      <text:p text:style-name="P704"><text:span text:style-name="T705">2.3.7.2</text:span><text:span text:style-name="T706">.</text:span><text:span text:style-name="T707"><text:tab/>Lietuvos aklųjų ir savivaldybių viešosioms bibliotekoms perduoti literatūros srities ir programų „Ugdymas kultūra“ bei „Humanitarinės literatūros leidyba“ finansuotų leidinių 61 egzempliorių (po 1 egzempliorių bibliotekai);</text:span></text:p>
      <text:p text:style-name="P708"><text:span text:style-name="T709">2.3.8</text:span><text:span text:style-name="T710">.</text:span><text:span text:style-name="T711"><text:tab/>jeigu finansuoj</text:span><text:span text:style-name="T712">amo projekto pobūdis yra skaitmeninės CD, DVD ar kitokios skaitmeninės laikmenos leidyba, po vieną egzempliorių pateikiama Lietuvos aklųjų bibliotekai ir apskričių viešosioms bibliotekoms (iš viso 6 egzempliorius).</text:span></text:p>
      <text:p text:style-name="P713"><text:span text:style-name="T714">2.3.9</text:span><text:span text:style-name="T715">.</text:span><text:span text:style-name="T716"><text:tab/>punktuose 2.3.7 ir 2.3.8 nurod</text:span><text:span text:style-name="T717">ytoms bibliotekoms skirtus egzempliorius projekto vykdytojas pristato LKT internetinėje svetainėje www.ltkt.lt skiltyje „Leidinių pristatymas“ nurodytai organizacijai, kartu pateikdamas Tarybos pirmininko nustatytos formos važtaraštį, kuriame nurodomi šie<text:s/></text:span><text:span text:style-name="T718">duomenys: leidinį išleidusios įstaigos rekvizitai, pristatomo leidinio autorius ar sudarytojas, leidinio pavadinimas, perduodamų egzempliorių skaičius ir leidinio savikaina.</text:span></text:p>
      <text:p text:style-name="P719"><text:span text:style-name="T720">2.3.10</text:span><text:span text:style-name="T721">.</text:span><text:span text:style-name="T722"><text:tab/></text:span><text:span text:style-name="T723"><text:s/>leidinį išleidusios įstaigos, kurios yra viešojo sektoriaus subjektai, privalo užtikrinti tarpusavio apskaitos operacijų suderinimą su viešosiomis bibliotekomis bei raštu (ar elektroniniu paštu) pateikti bibliotekoms šiuos duomenis: leidinį išleidusios įs</text:span><text:span text:style-name="T724">taigos rekvizitus, pristatomo leidinio autorių ar sudarytoją, leidinio pavadinimą, perduodamų egzempliorių skaičių ir leidinio savikainą bei finansavimo šaltinį.</text:span></text:p>
      <text:p text:style-name="P725"><text:span text:style-name="T726">2.3.11</text:span><text:span text:style-name="T727">.</text:span><text:span text:style-name="T728"><text:tab/>jeigu finansuotas kūrinys pritaikytas naudojimui elektroninėje erdvėje („on-line“)</text:span><text:span text:style-name="T729">, jis pateikiamas į Lietuvos nacionalinės Martyno Mažvydo bibliotekos viešai prieinamą elektroninių bibliotekų paslaugų portalą „i-biblioteka“ (www.ibiblioteka.lt). Teikiant tokį kūrinį Lietuvos nacionalinei Martyno Mažvydo bibliotekai taip pat pateikiamas</text:span><text:span text:style-name="T730"><text:s/>Tarybos pirmininko nustatytos formos važtaraštis, kuriame nurodomi šie duomenys: leidinį išleidusios įstaigos rekvizitai, pristatomo leidinio autorius ar sudarytojas, leidinio pavadinimas, leidinio licencijos galiojimo laikas.</text:span></text:p>
      <text:p text:style-name="P731"><text:span text:style-name="T732">2.3.12</text:span><text:span text:style-name="T733">.</text:span><text:span text:style-name="T734"><text:tab/>pristatymą įroda</text:span><text:span text:style-name="T735">nčio Tarybos pirmininko nustatytos formos važtaraščio kopiją pateikti kartu su Sutarties 2.3.17., 2.3.18. p. nurodytomis ataskaitomis. Nepateikus važtaraščio, Projekto vykdytojas laikomas neatsiskaičiusiu už skirtų lėšų panaudojimą.</text:span></text:p>
      <text:p text:style-name="P736"><text:span text:style-name="T737">2.3.13</text:span><text:span text:style-name="T738">.</text:span><text:span text:style-name="T739"><text:tab/>siekiant in</text:span><text:span text:style-name="T740">formuoti visuomenę apie biudžeto lėšų panaudojimą kultūros ir meno projektų finansavimui:</text:span></text:p>
      <text:p text:style-name="P741"><text:span text:style-name="T742">2.3.13.1</text:span><text:span text:style-name="T743">.</text:span><text:span text:style-name="T744"><text:tab/>visoje Projekto reklaminėje ir informacinėje medžiagoje nurodyti, kad Projektą finansuoja Taryba, naudojant aiškiai matomą jos logotipą. Tarybos logotipas</text:span><text:span text:style-name="T745"><text:s/>skelbiamas Tarybos interneto svetainėje (</text:span><text:span text:style-name="T746">www.ltkt.lt</text:span><text:span text:style-name="T747">);</text:span></text:p>
      <text:p text:style-name="P748"><text:span text:style-name="T749">2.3.13.2</text:span><text:span text:style-name="T750">.</text:span><text:span text:style-name="T751"><text:tab/>Tarybos logotipą naudoti remiantis Stiliaus vadovu, skelbiamu Tarybos interneto svetainėje (</text:span><text:span text:style-name="T752">www.ltkt.lt</text:span><text:span text:style-name="T753">);</text:span></text:p>
      <text:p text:style-name="P754"><text:span text:style-name="T755">2.3.13.3</text:span><text:span text:style-name="T756">.</text:span><text:span text:style-name="T757"><text:tab/>kai reklaminės ir (ar) informacinės medžiagos formatas, dydis ar k</text:span><text:span text:style-name="T758">oncepcija neleidžia užtikrinti Tarybos logotipo matomumo ir (ar) pažeidžiami Stiliaus vadove nurodyti reikalavimai, naudoti tekstinę nuorodą: „Projektą finansuoja Lietuvos kultūros taryba.“ Tokiu atveju šis sprendimas privalo būti iš anksto suderintas su T</text:span><text:span text:style-name="T759">aryba;</text:span></text:p>
      <text:p text:style-name="P760"><text:span text:style-name="T761">2.3.13.4</text:span><text:span text:style-name="T762">.</text:span><text:span text:style-name="T763"><text:tab/>reklaminiuose garso pranešimuose, skirtuose radijo stotims naudoti tekstą: „Projektą finansuoja Lietuvos kultūros taryba“;</text:span></text:p>
      <text:p text:style-name="P764"><text:span text:style-name="T765">2.3.13.5</text:span><text:span text:style-name="T766">.</text:span><text:span text:style-name="T767"><text:tab/>įgyvendinant projektą platinamuose pranešimuose spaudai nurodyti, kad Projektą finansuoja Lietuvos</text:span><text:span text:style-name="T768"><text:s/>kultūros taryba, ir šiuos pranešimus kartu su vaizdo medžiaga pateikti Tarybai el. pašto adresu<text:s/></text:span><text:span text:style-name="T769">pranesimai@ltkt.lt</text:span><text:span text:style-name="T770">. Taryba pasilieka teisę publikuoti šiuos pranešimus ir vaizdo medžiagą (laikantis galiojančių autorių teises saugančių teisės aktų) internet</text:span><text:span text:style-name="T771">o svetainėje<text:s/></text:span><text:span text:style-name="T772">www.ltkt.lt</text:span><text:span text:style-name="T773"><text:s/>ir naudoti Tarybos veiklą pristatančioje informacinėje medžiagoje ir kituose pranešimuose;</text:span></text:p>
      <text:p text:style-name="P774"><text:span text:style-name="T775">2.3.13.6</text:span><text:span text:style-name="T776">.</text:span><text:span text:style-name="T777"><text:tab/>jeigu Projektui finansavimas skirtas pagal Kultūros rėmimo fondo lėšomis finansuojamą programą „Strateginis tarptautinių rengi</text:span><text:span text:style-name="T778">nių finansavimas“, „Tęstiniai mėgėjų meno renginiai“ arba Sutarties 2.1.1. p. nurodyta suma yra 50 tūkst. eurų ir daugiau, nurodyti Tarybą prie pagrindinių Projekto rėmėjų ar partnerių naudojant prierašą „Projektą finansuoja“. Taryba pasilieka teisę prašyt</text:span><text:span text:style-name="T779">i jos pristatymui skirti vieną puslapį Projekto vykdytojo rengiamose, šiuos renginius pristatančiose brošiūrose ar bukletuose;</text:span></text:p>
      <text:p text:style-name="P780"><text:span text:style-name="T781">2.3.13.7</text:span><text:span text:style-name="T782">.</text:span><text:span text:style-name="T783"><text:tab/>jeigu Projektui finansavimas skirtas pagal Kultūros rėmimo fondo lėšomis finansuojamą programą „Nacionaliniai pavil</text:span><text:span text:style-name="T784">jonai Venecijos bienalėje“, naudoti Tarybos logotipą, pridedant žodį „pristato“, arba tekstinę formuluotę „Lietuvos kultūros taryba pristato“ (formuluotės vertimas į užsienio kalbas skelbiamas Tarybos interneto svetainėje<text:s/></text:span><text:span text:style-name="T785">www.ltkt.lt</text:span><text:span text:style-name="T786"><text:s/>). Logotipų naudojimą<text:s/></text:span><text:span text:style-name="T787">ir tekstinę formuluotę privaloma suderinti su Taryba. Taryba pasilieka teisę prašyti jos pristatymui skirti vieną puslapį Projekto vykdytojo rengiamose, šiuos renginius pristatančiose brošiūrose ar bukletuose;</text:span></text:p>
      <text:p text:style-name="P788"><text:span text:style-name="T789">2.3.13.8</text:span><text:span text:style-name="T790">.</text:span><text:span text:style-name="T791"><text:tab/>jeigu Projektui finansavimas ski</text:span><text:span text:style-name="T792">rtas pagal Kultūros rėmimo fondo lėšomis finansuojamą programą „Strateginis meno kūrėjų organizacijų finansavimas“ ar „Strateginis kultūros organizacijų finansavimas“, visoje Projekto vykdytojo reklaminėje ir informacinėje medžiagoje turi būti nurodoma, ka</text:span><text:span text:style-name="T793">d jo veiklą finansuoja Taryba, naudojant aiškiai matomą Tarybos logotipą. Projekto vykdytojo interneto svetainėje ši informacija turi būti pateikiama pradiniame puslapyje ir aiškiai matoma, naudojant Tarybos logotipą;</text:span></text:p>
      <text:p text:style-name="P794"><text:span text:style-name="T795">2.3.13.9</text:span><text:span text:style-name="T796">.</text:span><text:span text:style-name="T797"><text:tab/>jeigu Projektui finansav</text:span><text:span text:style-name="T798">imas skirtas pagal Kultūros rėmimo fondo lėšomis finansuojamą programą „Strateginis meno kūrėjų organizacijų finansavimas“ arba „Strateginis kultūros organizacijų finansavimas“, iki sutarties pasirašymo Projekto vykdytojas turi suderinti su Taryba organiza</text:span><text:span text:style-name="T799">cijos veiklų viešinimo planą (toliau – Organizacijos viešinimo planas), kuriame kartu yra numatytas aiškus Tarybos pozicionavimas reklaminėje ir informacinėje medžiagoje. Suderintas Organizacijos viešinimo planas yra sudėtinė sutarties dalis.</text:span></text:p>
      <text:p text:style-name="P800"><text:span text:style-name="T801">2.3.13.10</text:span><text:span text:style-name="T802">.</text:span><text:span text:style-name="T803"><text:tab/>jeigu Projektui finansavimas skirtas pagal Kultūros rėmimo fondo lėšomis finansuojamą programą „Strateginis tarptautinių renginių finansavimas“, iki sutarties pasirašymo Projekto vykdytojas<text:s/></text:span><text:soft-page-break/><text:span text:style-name="T804">turi suderinti su Taryba Lietuvoje rengiamo tarptautinio meno re</text:span><text:span text:style-name="T805">nginio viešinimo planą (toliau – Renginio viešinimo planas), kuriame kartu yra numatytas aiškus Tarybos pozicionavimas reklaminėje ir informacinėje medžiagoje. Suderintas Renginio viešinimo planas yra sudėtinė sutarties dalis.</text:span></text:p>
      <text:p text:style-name="P806"><text:span text:style-name="T807">2.3.13.11</text:span><text:span text:style-name="T808">.</text:span><text:span text:style-name="T809"><text:tab/>jeigu Projekta</text:span><text:span text:style-name="T810">s viešinamas socialiniuose tinkluose, šiuose pranešimuose kartu su pateikiama informacija taip pat būtina nurodyti, kad Projektą finansuoja Taryba, naudojant aktyvią nuorodą;</text:span></text:p>
      <text:p text:style-name="P811"><text:span text:style-name="T812">2.3.13.12</text:span><text:span text:style-name="T813">.</text:span><text:span text:style-name="T814"><text:tab/>kartu su Sutarties 2.3.17., 2.3.18. p. nurodytomis ataskaitomis pa</text:span><text:span text:style-name="T815">teikti reklaminės medžiagos (plakatas, skrajutė, bukletas, brošiūra ir kt.) skenuotą kopiją ar nuotrauką (ne maketą) skaitmeninėje laikmenoje ar Tarybos nurodytu elektroniniu paštu ar atspausdintą kopiją;</text:span></text:p>
      <text:p text:style-name="P816"><text:span text:style-name="T817">2.3.13.13</text:span><text:span text:style-name="T818">.</text:span><text:span text:style-name="T819"><text:tab/>jeigu Projektas yra skirtas įgyvendi</text:span><text:span text:style-name="T820">nti programos „Globali Lietuva“ idėjos kultūros srityje sklaidą, visoje Projekto reklaminėje ir informacinėje medžiagoje naudoti programos „Globali Lietuva“ logotipą. Logotipas skelbiamas interneto svetainėje<text:s/></text:span><text:span text:style-name="T821">www.ltkt.lt</text:span><text:span text:style-name="T822">;</text:span></text:p>
      <text:p text:style-name="P823"><text:span text:style-name="T824">2.3.14</text:span><text:span text:style-name="T825">. informaciją apie<text:s/></text:span><text:span text:style-name="T826">Lietuvai reikšmingas kilnojamąsias kultūros vertybes, esančias užsienyje (jei Projekto vykdymo metu buvo vykdomas Lietuvai reikšmingų kilnojamųjų kultūros vertybių, esančių užsienyje, tyrimas), pasibaigus Projekto įgyvendinimo laikotarpiui ir suderinus su<text:s/></text:span><text:span text:style-name="T827">Kultūros ministerija, paskelbti Lietuvai reikšmingų kilnojamųjų kultūros vertybių, esančių užsienyje, sąvado informacinėje sistemoje. Tai įrodančio dokumento kopiją pateikti Tarybai kartu su Sutartyje nurodytomis ataskaitomis;</text:span></text:p>
      <text:p text:style-name="P828"><text:span text:style-name="T829">2.3.15</text:span><text:span text:style-name="T830">. Projekto vykdymo<text:s/></text:span><text:span text:style-name="T831">metu surinktą informaciją (jei Projekto vykdymo metu buvo vykdomi Lietuvos tremtinių ir politinių kalinių kapų ir palaidojimo vietų paieška ir (ar) tvarkymas) – nuotraukas, vaizdo įrašus ir projekto vykdymo ataskaitą skaitmeninėse laikmenose perduoti Taryb</text:span><text:span text:style-name="T832">ai kartu su Sutartyje nurodytomis ataskaitomis. Nuo nuotraukų ir vaizdo įrašų perdavimo dienos Projekto vykdytojas suteikia Tarybai visam turtinių teisių galiojimo laikotarpiui išimtines autorių turtines teises atgaminti nuotraukas ir vaizdo įrašus ar jų d</text:span><text:span text:style-name="T833">alį bet kokia forma ar būdu, įskaitant elektronine, ir viešai skelbti Lietuvos Respublikos teritorijoje ir užsienyje;</text:span></text:p>
      <text:p text:style-name="P834"><text:span text:style-name="T835">2.3.16</text:span><text:span text:style-name="T836">. Projekto įgyvendinimo laikotarpiu rinkti Tarybos pirmininko nustatytos formos projekto įgyvendinimo rezultatų ataskaitoje nuro</text:span><text:span text:style-name="T837">dytų rodiklių turinį atitinkančius duomenis;<text:s/></text:span></text:p>
      <text:p text:style-name="P838"><text:span text:style-name="T839">2.3.17</text:span><text:span text:style-name="T840">.</text:span><text:span text:style-name="T841"><text:tab/>kai Projektas finansuotas Gairių 1–11, 13–17, 19–20 prieduose nustatyta tvarka, per 10 (dešimt) darbo dienų (bet ne vėliau kaip iki einamųjų metų gruodžio 31 d., o jeigu Projekto veiklos trunka ilgi</text:span><text:span text:style-name="T842">au nei iki einamųjų metų gruodžio 21 d. – ne vėliau kaip iki ateinančių metų sausio 10 d.), o jei teikiama nepriklausomo auditoriaus išvada – ne vėliau kaip per 2 mėnesius nuo etapo pabaigos, Tarybai pateikti šias tinkamai užpildytas Tarybos pirmininko nus</text:span><text:span text:style-name="T843">tatytos formos ataskaitas:</text:span></text:p>
      <text:p text:style-name="P844"><text:span text:style-name="T845">2.3.17.1</text:span><text:span text:style-name="T846">. po kiekvieno etapo – tarpinę projekto įgyvendinimo rezultatų ataskaitą, o pasibaigus paskutiniam etapui – apibendrintą viso projekto įgyvendinimo rezultatų ataskaitą;</text:span></text:p>
      <text:p text:style-name="P847"><text:span text:style-name="T848">2.3.17.2</text:span><text:span text:style-name="T849">. po kiekvieno etapo – etapo faktines<text:s/></text:span><text:span text:style-name="T850">išlaidas patvirtinančių dokumentų sąrašą arba nepriklausomo auditoriaus išvadą apie patirtų išlaidų tinkamumą ir atitikimą sutartyje ir išlaidų sąmatoje numatytoms išlaidoms;</text:span></text:p>
      <text:p text:style-name="P851"><text:span text:style-name="T852">2.3.18</text:span><text:span text:style-name="T853">.</text:span><text:span text:style-name="T854"><text:tab/>kai Projektas finansuotas Gairių 12, 18 prieduose nustatyta tvarka,</text:span><text:span text:style-name="T855"><text:s/>ne vėliau kaip per 15 darbo dienų nuo etapo pabaigos (bet visais atvejais ne vėliau kaip iki ateinančių metų sausio 15 d. po pirmo etapo, ir ne vėliau kaip iki vasario 1 d. po antro etapo), Tarybai pateikti:</text:span></text:p>
      <text:p text:style-name="P856"><text:span text:style-name="T857">2.3.18.1</text:span><text:span text:style-name="T858">.</text:span><text:span text:style-name="T859"><text:tab/>po kiekvieno etapo – Tarybos<text:s/></text:span><text:span text:style-name="T860">pirmininko nustatytos formos etapo faktines išlaidas patvirtinančių dokumentų sąrašą, jame nurodant dokumentus už finansavimo etapui skirtą sumą, nurodytą Sutarties 2.1.1.1. ir 2.1.1.2. p.;</text:span></text:p>
      <text:p text:style-name="P861"><text:span text:style-name="T862">2.3.18.2</text:span><text:span text:style-name="T863">.</text:span><text:span text:style-name="T864"><text:tab/>po kiekvieno etapo – banko sąskaitos, skirtos Projek</text:span><text:span text:style-name="T865">tui skirtų finansavimo lėšų apskaitai tvarkyti, pilną išrašą nuo etapo pradžios iki pabaigos dienos (</text:span><text:span text:style-name="T866">šis reikalavimas taikomas tik Projektui, finansuotam Gairių 18 priede nustatyta tvarka</text:span><text:span text:style-name="T867">);</text:span></text:p>
      <text:p text:style-name="P868"><text:span text:style-name="T869">2.3.18.3</text:span><text:span text:style-name="T870">.</text:span><text:span text:style-name="T871"><text:tab/>po paskutinio etapo – Tarybos pirmininko nustatytos<text:s/></text:span><text:span text:style-name="T872">formos viso projekto įgyvendinimo rezultatų ataskaitą;</text:span></text:p>
      <text:p text:style-name="P873"><text:span text:style-name="T874">2.3.18.4</text:span><text:span text:style-name="T875">.</text:span><text:span text:style-name="T876"><text:tab/>po paskutinio etapo – Tarybos pirmininko nustatytos formos Projekto informacijos apie įgyvendintas veiklas formą.</text:span></text:p>
      <text:p text:style-name="P877"><text:span text:style-name="T878">2.3.19</text:span><text:span text:style-name="T879">.</text:span><text:span text:style-name="T880"><text:tab/>jei šios Sutarties 2.1.6. p. nustatyta tvarka Projekto vykd</text:span><text:span text:style-name="T881">ytojui yra išmokėta likusi mokėtina suma, kuria Projekto vykdytojas patirtas išlaidas padengė Gairių 63.2. p. nustatyta tvarka, Tarybai pateikti informaciją apie patirtų išlaidų apmokėjimą bei išlaidų apmokėjimą įrodančius dokumentus per 10 darbo dienų nuo</text:span><text:span text:style-name="T882"><text:s/>likusios mokėtinos sumos gavimo;</text:span></text:p>
      <text:p text:style-name="P883"><text:span text:style-name="T884">2.3.20</text:span><text:span text:style-name="T885">.</text:span><text:span text:style-name="T886"><text:tab/>kartu su Sutarties 2.3.17., 2.3.18. p. nurodytais dokumentais pateikti Projekto vykdytojo vadovo parašu patvirtintas ilgalaikio turto įsigijimą ir atsiskaitymą įrodančių dokumentų kopijas, jeigu Projekto vykdyt</text:span><text:span text:style-name="T887">ojas už skirtas lėšas galėjo ir įsigijo ilgalaikį turtą;</text:span></text:p>
      <text:p text:style-name="P888"><text:span text:style-name="T889">2.3.21</text:span><text:span text:style-name="T890">.</text:span><text:span text:style-name="T891"><text:tab/>jei teikiama nepriklausomo auditoriaus išvada, apie tai raštu informuoti Tarybą ne vėliau kaip per 10 darbo dienų nuo etapo laikotarpio pabaigos;</text:span></text:p>
      <text:p text:style-name="P892"><text:span text:style-name="T893">2.3.22</text:span><text:span text:style-name="T894">.</text:span><text:span text:style-name="T895"><text:tab/>praleidus Sutarties 2.3.17.,<text:s/></text:span><text:span text:style-name="T896">2.3.18. p. nustatytą terminą, kartu su nurodytais dokumentais pateikti argumentuotą prašymą pratęsti terminą, nurodant nenumatytas priežastis (force majeure) dėl kurių terminas buvo praleistas ir pateikiant tai įrodančius dokumentus;</text:span></text:p>
      <text:p text:style-name="P897"><text:span text:style-name="T898">2.3.23</text:span><text:span text:style-name="T899">.</text:span><text:span text:style-name="T900"><text:tab/>Tarybai pa</text:span><text:span text:style-name="T901">reikalavus, jos nustatyta tvarka pateikti su Projekto vykdymu ir skirtų lėšų naudojimu susijusią informaciją ir dokumentus ar tinkamai patvirtintas jų kopijas, taip pat Sutarties 2.3.6. p. nurodytą prisidėjimą įrodančius dokumentus ar tinkamai patvirtintas</text:span><text:span text:style-name="T902"><text:s/>jų kopijas;</text:span></text:p>
      <text:p text:style-name="P903"><text:span text:style-name="T904">2.3.24</text:span><text:span text:style-name="T905">.</text:span><text:span text:style-name="T906"><text:tab/>apskaitą, susijusią su Projekto įgyvendinimu, tvarkyti vadovaujantis Lietuvos Respublikos teisės aktais;</text:span></text:p>
      <text:p text:style-name="P907"><text:span text:style-name="T908">2.3.25</text:span><text:span text:style-name="T909">.</text:span><text:span text:style-name="T910"><text:tab/>pasibaigus etapui, nepanaudotas lėšas grąžinti į Tarybos sąskaitą (LT41 7300 0101 3765 0854) ne vėliau kaip per 5<text:s/></text:span><text:span text:style-name="T911">(penkias) darbo dienas nuo etapo pabaigos;</text:span></text:p>
      <text:p text:style-name="P912"><text:span text:style-name="T913">2.3.26</text:span><text:span text:style-name="T914">.</text:span><text:span text:style-name="T915"><text:tab/>sudaryti sąlygas Tarybos įgaliotiems darbuotojams ir kitiems asmenims atlikti Sutarties vykdymo priežiūrą ir stebėseną Tarybos pirmininko nustatyta tvarka;</text:span></text:p>
      <text:p text:style-name="P916"><text:span text:style-name="T917">2.3.27</text:span><text:span text:style-name="T918">.</text:span><text:span text:style-name="T919"><text:tab/>Sutarties galiojimo metu tretiesi</text:span><text:span text:style-name="T920">ems asmenims neperleisti jokių savo teisių ir pareigų, kylančių iš Sutarties.</text:span></text:p>
      <text:p text:style-name="P921"><text:span text:style-name="T922">2.4</text:span><text:span text:style-name="T923">.</text:span><text:span text:style-name="T924"><text:tab/>Projekto vykdytojas turi teisę:</text:span></text:p>
      <text:p text:style-name="P925"><text:span text:style-name="T926">2.4.1</text:span><text:span text:style-name="T927">.</text:span><text:span text:style-name="T928"><text:tab/>keisti sąmatos eilutėse nurodytas sumas, laikantis sąmatos straipsniams Gairėse nustatytų apribojimų, išskyrus ilgalaikio mate</text:span><text:span text:style-name="T929">rialiojo ir nematerialiojo turto įsigijimui numatytas lėšas (sąmatos straipsnis Nr. 4 „Ilgalaikio materialiojo ir nematerialiojo turto įsigijimas“), kurios negali būti didinamos perkeliant lėšas iš kitų sąmatos straipsnių ar mažinamos lėšas perkeliant į ki</text:span><text:span text:style-name="T930">tus straipsnius. Nepanaudotos ilgalaikio materialiojo ir nematerialiojo turto įsigijimui skirtos ir sąmatoje numatytos lėšos Tarybai grąžinamos Sutarties 2.3.25. p. nustatyta tvarka;</text:span></text:p>
      <text:p text:style-name="P931"><text:span text:style-name="T932">2.4.2</text:span><text:span text:style-name="T933">.</text:span><text:span text:style-name="T934"><text:tab/>į sąmatą įtraukti naujas išlaidas, jeigu dėl tokių išlaidų Spr</text:span><text:span text:style-name="T935">endime nenumatyti apribojimai ir Taryba pritaria Sutartyje nustatyta tvarka dėl to pateiktam prašymui. Kartu su prašymu pateikiami du patikslintos sąmatos egzemplioriai;</text:span></text:p>
      <text:p text:style-name="P936"><text:span text:style-name="T937">2.4.3</text:span><text:span text:style-name="T938">.</text:span><text:span text:style-name="T939"><text:tab/>keisti Projekto pavadinimą ir (ar) Projekto vadovą, apie tokį pakeitimą Tar</text:span><text:span text:style-name="T940">ybą raštu informuojant ne vėliau kaip per 10 darbo dienų nuo pakeitimo;</text:span></text:p>
      <text:p text:style-name="P941"><text:span text:style-name="T942">2.4.4</text:span><text:span text:style-name="T943">.</text:span><text:span text:style-name="T944"><text:tab/>pateikti Tarybai argumentuotą prašymą raštu dėl Sutarties ar jos priedų keitimo ne vėliau kaip iki Sutarties 1.2. p. nurodytos Projekto vykdymo laikotarpio pabaigos. Praleid</text:span><text:span text:style-name="T945">us nurodytą terminą ar Tarybai netenkinus prašymo, Projekto vykdytojas laikosi Sutartyje ir jos prieduose nustatytų įsipareigojimų.</text:span></text:p>
      <text:p text:style-name="P946"><text:span text:style-name="T947">2.5</text:span><text:span text:style-name="T948">.</text:span><text:span text:style-name="T949"><text:tab/>Jeigu įgyvendinant Projektą yra pažeidžiamos trečiųjų asmenų autorių ir (ar) gretutinės teisės, už šį pažeidimą a</text:span><text:span text:style-name="T950">tsako Projekto vykdytojas. Jeigu dėl šio pažeidimo įsiteisėjusiame teismo sprendime nurodoma, kad minėtas teises pažeidė Projekto vykdytojas, jis privalo grąžinti Tarybai dalį arba visas pagal šią Sutartį skirtas lėšas.</text:span></text:p>
      <text:p text:style-name="P951"><text:span text:style-name="T952">2.6</text:span><text:span text:style-name="T953">.</text:span><text:span text:style-name="T954"><text:tab/>Šalys turi ir kitas teises<text:s/></text:span><text:span text:style-name="T955">ir pareigas, numatytas Gairėse.</text:span></text:p>
      <text:p text:style-name="P956"/>
      <text:p text:style-name="P957"><text:span text:style-name="T958">3</text:span><text:span text:style-name="T959">.</text:span><text:span text:style-name="T960"><text:tab/>Baigiamosios nuostatos</text:span></text:p>
      <text:p text:style-name="P961"><text:span text:style-name="T962">3.1</text:span><text:span text:style-name="T963">.</text:span><text:span text:style-name="T964"><text:tab/>Sutartis įsigalioja jos pasirašymo dieną ir galioja iki Šalys visiškai įvykdys savo įsipareigojimus, prisiimtus pagal šią Sutartį ir jos priedus.</text:span></text:p>
      <text:p text:style-name="P965"><text:span text:style-name="T966">3.2</text:span><text:span text:style-name="T967">.</text:span><text:span text:style-name="T968"><text:tab/>Sutarties papildymai ir pakei</text:span><text:span text:style-name="T969">timai galioja tik raštu sutikus abiem Šalims.</text:span></text:p>
      <text:p text:style-name="P970"><text:span text:style-name="T971">3.3</text:span><text:span text:style-name="T972">.</text:span><text:span text:style-name="T973"><text:tab/>Sutartis gali būti nutraukta:</text:span></text:p>
      <text:p text:style-name="P974"><text:span text:style-name="T975">3.3.1</text:span><text:span text:style-name="T976">. rašytiniu Šalių susitarimu;</text:span></text:p>
      <text:p text:style-name="P977"><text:span text:style-name="T978">3.3.2</text:span><text:span text:style-name="T979">. vienašališkai, jei kita Šalis nevykdo ar netinkamai vykdo Sutartyje nustatytus įsipareigojimus, apie tai raštu informuojant</text:span><text:span text:style-name="T980"><text:s/>kaltąją Šalį ne vėliau kaip prieš 14 (keturiolika) kalendorinių dienų iki numatomo Sutarties nutraukimo.</text:span></text:p>
      <text:p text:style-name="P981"><text:span text:style-name="T982">3.4</text:span><text:span text:style-name="T983">.</text:span><text:span text:style-name="T984"><text:tab/>Sutartį nutraukus dėl Tarybos kaltės, Projekto vykdytojas Tarybai grąžina visas pagal Sutartį gautas lėšas, išskyrus Sąmatoje numatytas Pro</text:span><text:span text:style-name="T985">jekto išlaidas, patirtas Sutartyje nustatyta tvarka iki Sutarties nutraukimo dienos. Tokiu atveju Projekto vykdytojas privalo Tarybai pateikti visus atsiskaitymo dokumentus, patvirtinančius patirtas Projekto išlaidas.</text:span></text:p>
      <text:p text:style-name="P986"><text:span text:style-name="T987">3.5</text:span><text:span text:style-name="T988">.</text:span><text:span text:style-name="T989"><text:tab/>Taryba neatsako už netinkamą<text:s/></text:span><text:span text:style-name="T990">Sutarties įsipareigojimų vykdymą, jeigu tai kyla dėl:</text:span></text:p>
      <text:p text:style-name="P991"><text:span text:style-name="T992">3.5.1</text:span><text:span text:style-name="T993">. Projekto vykdytojo Sutartyje neteisingai nurodytų rekvizitų ar kitų duomenų. Už jų tikslumą ir teisingumą atsako Projekto vykdytojas;</text:span></text:p>
      <text:p text:style-name="P994"><text:span text:style-name="T995">3.5.2</text:span><text:span text:style-name="T996">. valstybės valdymo institucijose teisės aktų nust</text:span><text:span text:style-name="T997">atyta tvarka vykstančių procesų, kurių Taryba nekontroliuoja.</text:span></text:p>
      <text:p text:style-name="P998"><text:span text:style-name="T999">3.6</text:span><text:span text:style-name="T1000">.</text:span><text:span text:style-name="T1001"><text:tab/>Tarybos veiklą kontroliuojančioms institucijoms nustačius, kad Projekto vykdytojas netinkamai vykdė Sutartyje nustatytus įsipareigojimus, Taryba taiko šios Sutarties 2.2.1. p.<text:s/></text:span><text:span text:style-name="T1002">nustatytą atsakomybę.</text:span></text:p>
      <text:p text:style-name="P1003"><text:span text:style-name="T1004">3.7</text:span><text:span text:style-name="T1005">.</text:span><text:span text:style-name="T1006"><text:tab/>Ginčai dėl Sutarties vykdymo sprendžiami derybų būdu, o nesusitarus – Lietuvos Respublikos įstatymų nustatyta tvarka.</text:span></text:p>
      <text:p text:style-name="P1007"><text:span text:style-name="T1008">3.8</text:span><text:span text:style-name="T1009">.</text:span><text:span text:style-name="T1010"><text:tab/>Tarybos ir Projekto vykdytojo vienas kitam siunčiami pranešimai laikomi įteiktais tinkamai, jeigu<text:s/></text:span><text:span text:style-name="T1011">pateikti šioje Sutartyje nurodytu adresu arba elektroniniu paštu, nebent Sutartyje numatyta arba Šalių susitarta kitaip.</text:span></text:p>
      <text:p text:style-name="P1012"><text:span text:style-name="T1013">3.9</text:span><text:span text:style-name="T1014">.</text:span><text:span text:style-name="T1015"><text:tab/>Sutartis sudaroma dviem vienodą teisinę galią turinčiais egzemplioriais, po vieną kiekvienai Šaliai.</text:span></text:p>
      <text:p text:style-name="P1016"><text:span text:style-name="T1017">3.10</text:span><text:span text:style-name="T1018">.</text:span><text:span text:style-name="T1019"><text:tab/>Sutartis pasira</text:span><text:span text:style-name="T1020">šoma tik esant visoms toliau nurodytoms sąlygoms:</text:span></text:p>
      <text:p text:style-name="P1021"><text:span text:style-name="T1022">3.10.1</text:span><text:span text:style-name="T1023">. kartu su Sutartimi yra pateikta bendra viso Projekto ir Sutarties 1.2. p. nurodyto pirmo etapo sąmatos, užpildytos laikantis Gairėse ir Sprendime nustatytų reikalavimų;</text:span></text:p>
      <text:p text:style-name="P1024"><text:span text:style-name="T1025">3.10.2</text:span><text:span text:style-name="T1026">. kai Projektas f</text:span><text:span text:style-name="T1027">inansuojamas Gairių 12, 18 prieduose nustatyta tvarka, kartu su Sutartimi yra pateikta Projekto vykdytojo sutarties su buhalteriu ar buhalterines paslaugas teikiančiu juridiniu asmeniu kopija (pateiktame dokumente asmens duomenys (asmens kodas, gyvenamoji<text:s/></text:span><text:span text:style-name="T1028">vieta, darbo užmokesčio dydis ir pan.) gali būti paslėpti;</text:span></text:p>
      <text:p text:style-name="P1029"><text:span text:style-name="T1030">3.10.3</text:span><text:span text:style-name="T1031">. kai Projektas finansuojamas Gairių 18 priede nustatyta tvarka, kartu su Sutartimi yra pateiktos sutarčių su 2 Projekto vykdytojo darbuotojais (išskyrus techninį, aptarnaujantį personalą</text:span><text:span text:style-name="T1032">, buhalterį (finansininką)) kopijos (pateiktame dokumente asmens duomenys (asmens kodas, gyvenamoji vieta, darbo užmokesčio dydis ir pan.) gali būti paslėpti);</text:span></text:p>
      <text:p text:style-name="P1033"><text:span text:style-name="T1034">3.10.4</text:span><text:span text:style-name="T1035">. kai Projektas finansuojamas Gairių 7, 18 prieduose nustatyta tvarka, kartu su Sutart</text:span><text:span text:style-name="T1036">imi yra pateiktas su Taryba suderintas Organizacijos viešinimo planas;</text:span></text:p>
      <text:p text:style-name="P1037"><text:span text:style-name="T1038">3.10.5</text:span><text:span text:style-name="T1039">. kai Projektas finansuojamas Gairių 12 priede nustatyta tvarka, kartu su Sutartimi yra pateiktas su Taryba suderintas Renginio viešinimo planas;</text:span></text:p>
      <text:p text:style-name="P1040"><text:span text:style-name="T1041">3.10.6</text:span><text:span text:style-name="T1042">. kai Projektas fin</text:span><text:span text:style-name="T1043">ansuojamas Gairių 18 priede nustatyta tvarka, kartu su Sutartimi yra pateiktas su Taryba suderintas laisvos formos Tarybos ir Projekto vykdytojo raštiškas susitarimas dėl papildomų Projekto vykdytojo įgyvendinamų veiklų sąlygų;</text:span></text:p>
      <text:p text:style-name="P1044"><text:span text:style-name="T1045">3.10.7</text:span><text:span text:style-name="T1046">. jei keitėsi Proj</text:span><text:span text:style-name="T1047">ekto įgyvendinimo laikotarpis (jei laikotarpio pradžios ar pabaigos datos nepatenka į Paraiškoje nurodytą laikotarpį) Tarybai dėl to yra pateiktas argumentuotas prašymas.</text:span></text:p>
      <text:p text:style-name="P1048"><text:span text:style-name="T1049">3.11</text:span><text:span text:style-name="T1050">.</text:span><text:span text:style-name="T1051"><text:tab/>Projekto vykdytojas patvirtina ir įsipareigoja, kad:</text:span></text:p>
      <text:p text:style-name="P1052"><text:span text:style-name="T1053">3.11.1</text:span><text:span text:style-name="T1054">. jo atžvilg</text:span><text:span text:style-name="T1055">iu nėra išduotas vykdomasis Europos Komisijos raštas išieškoti lėšas pagal Europos Komisijos sprendimą, kuriame anksčiau Projekto vykdytojo gauta valstybės pagalba yra laikoma gauta neteisėtai ir nesuderinama su vidaus rinka, taip pat nėra bankrutavęs ar b</text:span><text:span text:style-name="T1056">ankrutuojantis, reorganizuojamas ar likviduojamas. Paaiškėjus bent vienai iš nurodytų aplinkybių, Projekto vykdytojas privalo nedelsiant raštu apie tai pranešti Tarybai ir grąžinti visas pagal šią Sutartį gautas lėšas;</text:span></text:p>
      <text:p text:style-name="P1057"><text:span text:style-name="T1058">3.11.2</text:span><text:span text:style-name="T1059">. yra susipažinęs su Gairių</text:span><text:span text:style-name="T1060"><text:s/>ir Sutarties bei jų priedų nuostatomis, jų turinys jam yra žinomas, aiškus, suprantamas ir priimtinas;</text:span></text:p>
      <text:p text:style-name="P1061"><text:span text:style-name="T1062">3.11.3</text:span><text:span text:style-name="T1063">. šia Sutartimi finansuojamo Projekto tapačių veiklų išlaidos nėra ir nebus finansuojamos Tarybos, Lietuvos mokslo tarybos, Spaudos, radijo ir</text:span><text:span text:style-name="T1064"><text:s/>televizijos rėmimo fondo administruojamomis lėšomis, taip pat iš kitų šaltinių gautomis ar gautinomis valstybės, savivaldybių biudžetų ir fondų ar Europos Sąjungos lėšomis. Paaiškėjus, kad sąmatoje nurodytos išlaidos buvo finansuotos du ar daugiau kartų v</text:span><text:span text:style-name="T1065">alstybės, savivaldybių biudžetų ir fondų ar Europos Sąjungos lėšomis, projekto vykdytojas privalo grąžinti visas tokias lėšas, išskyrus gautąsias iš pirmojo šaltinio.</text:span></text:p>
      <text:p text:style-name="P1066"/>
      <text:p text:style-name="P1067"><text:span text:style-name="T1068">4</text:span><text:span text:style-name="T1069">.</text:span><text:span text:style-name="T1070"><text:tab/>Šalių adresai ir rekvizitai</text:span></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
            <text:p text:style-name="P1078"><text:span text:style-name="T1079">BĮ Lietuvos kultūros taryba</text:span></text:p>
          </table:table-cell>
          <table:table-cell table:style-name="TableCell1080">
            <text:p text:style-name="P1081"/>
            <text:p text:style-name="Normal"><text:span text:style-name="T1082">Projekto<text:s/></text:span><text:span text:style-name="T1083">vykdytojas: ______________________</text:span></text:p>
          </table:table-cell>
        </table:table-row>
        <table:table-row table:style-name="TableRow1084">
          <table:table-cell table:style-name="TableCell1085">
            <text:p text:style-name="P1086"/>
            <text:p text:style-name="P1087"><text:span text:style-name="T1088">Juridinio asmens kodas: 302951857</text:span></text:p>
          </table:table-cell>
          <table:table-cell table:style-name="TableCell1089">
            <text:p text:style-name="P1090"/>
            <text:p text:style-name="Normal"><text:span text:style-name="T1091">Juridinio asmens kodas: ____________________</text:span></text:p>
          </table:table-cell>
        </table:table-row>
        <table:table-row table:style-name="TableRow1092">
          <table:table-cell table:style-name="TableCell1093">
            <text:p text:style-name="P1094"/>
            <text:p text:style-name="P1095"><text:span text:style-name="T1096">Adresas: _________________________</text:span></text:p>
          </table:table-cell>
          <table:table-cell table:style-name="TableCell1097">
            <text:p text:style-name="P1098"/>
            <text:p text:style-name="Normal"><text:span text:style-name="T1099">Adresas: ________________________________</text:span></text:p>
            <text:p text:style-name="P1100"/>
            <text:p text:style-name="Normal"><text:span text:style-name="T1101">Korespondencijos adresas:___________________</text:span></text:p>
          </table:table-cell>
        </table:table-row>
        <table:table-row table:style-name="TableRow1102">
          <table:table-cell table:style-name="TableCell1103">
            <text:p text:style-name="P1104"/>
            <text:p text:style-name="P1105"><text:span text:style-name="T1106">Sąsk. Nr.:<text:s/></text:span><text:span text:style-name="T1107">________________________</text:span></text:p>
          </table:table-cell>
          <table:table-cell table:style-name="TableCell1108">
            <text:p text:style-name="P1109"/>
            <text:p text:style-name="Normal"><text:span text:style-name="T1110">Sąsk. Nr.: _______________________________</text:span></text:p>
          </table:table-cell>
        </table:table-row>
        <table:table-row table:style-name="TableRow1111">
          <table:table-cell table:style-name="TableCell1112">
            <text:p text:style-name="P1113"/>
            <text:p text:style-name="P1114"><text:span text:style-name="T1115">Bankas: _________________________</text:span></text:p>
          </table:table-cell>
          <table:table-cell table:style-name="TableCell1116">
            <text:p text:style-name="P1117"/>
            <text:p text:style-name="Normal"><text:span text:style-name="T1118">Bankas: ________________________________</text:span></text:p>
          </table:table-cell>
        </table:table-row>
        <table:table-row table:style-name="TableRow1119">
          <table:table-cell table:style-name="TableCell1120">
            <text:p text:style-name="P1121"/>
            <text:p text:style-name="P1122"><text:span text:style-name="T1123">Tel.: ____________________________</text:span></text:p>
          </table:table-cell>
          <table:table-cell table:style-name="TableCell1124">
            <text:p text:style-name="P1125"/>
            <text:p text:style-name="Normal"><text:span text:style-name="T1126">Tel.: ___________________________________</text:span></text:p>
          </table:table-cell>
        </table:table-row>
        <table:table-row table:style-name="TableRow1127">
          <table:table-cell table:style-name="TableCell1128">
            <text:p text:style-name="P1129"/>
            <text:p text:style-name="P1130"><text:span text:style-name="T1131">El. p.: ___________________</text:span><text:span text:style-name="T1132">_______</text:span></text:p>
          </table:table-cell>
          <table:table-cell table:style-name="TableCell1133">
            <text:p text:style-name="P1134"/>
            <text:p text:style-name="Normal"><text:span text:style-name="T1135">El. p.: __________________________________</text:span></text:p>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ext:p text:style-name="P1144"/>
          </table:table-cell>
          <table:table-cell table:style-name="TableCell1145">
            <text:p text:style-name="P1146"/>
            <text:p text:style-name="P1147"/>
            <text:p text:style-name="P1148"/>
            <text:p text:style-name="P1149"/>
          </table:table-cell>
        </table:table-row>
        <table:table-row table:style-name="TableRow1150">
          <table:table-cell table:style-name="TableCell1151">
            <text:p text:style-name="Normal"><text:span text:style-name="T1152">____________________________________</text:span></text:p>
            <text:p text:style-name="Normal"><text:span text:style-name="T1153">A.V. <text:s text:c="11"/></text:span><text:span text:style-name="T1154">(vardas, pavardė, parašas)</text:span></text:p>
          </table:table-cell>
          <table:table-cell table:style-name="TableCell1155">
            <text:p text:style-name="Normal"><text:span text:style-name="T1156">______________________________________</text:span></text:p>
            <text:p text:style-name="Normal"><text:span text:style-name="T1157">A.V. <text:s text:c="11"/></text:span><text:span text:style-name="T1158">(vardas, pavardė, parašas)</text:span></text:p>
          </table:table-cell>
        </table:table-row>
      </table:table>
      <text:p text:style-name="Normal"/>
      <text:p text:style-name="P1159"><text:span text:style-name="T1160">Forma.</text:span><text:span text:style-name="T1161"><text:s/>Neteko galios nuo 2020-05-07</text:span></text:p>
      <text:p text:style-name="P1162">Formos naikinimas:</text:p>
      <text:p text:style-name="P1163"><text:span text:style-name="T1164">Nr.<text:s/></text:span><text:a xlink:href="https://www.e-tar.lt/portal/legalAct.html?documentId=033163708f7711ea9515f752ff221ec9" office:target-frame-name="_top" xlink:show="replace"><text:span text:style-name="T1165">KRF-26(1.15E)</text:span></text:a><text:span text:style-name="T1166">, 2020-05-06, paskelbta TAR 2020-05-06, i. k. 2020-09622</text:span></text:p>
      <text:p text:style-name="Normal"/>
      <text:p text:style-name="P1167"><text:span text:style-name="T1168">Forma.</text:span><text:span text:style-name="T1169"><text:s/>Neteko galios nuo 2020-05</text:span><text:span text:style-name="T1170">-07</text:span></text:p>
      <text:p text:style-name="P1171">Formos naikinimas:</text:p>
      <text:p text:style-name="P1172"><text:span text:style-name="T1173">Nr.<text:s/></text:span><text:a xlink:href="https://www.e-tar.lt/portal/legalAct.html?documentId=033163708f7711ea9515f752ff221ec9" office:target-frame-name="_top" xlink:show="replace"><text:span text:style-name="T1174">KRF-26(1.15E)</text:span></text:a><text:span text:style-name="T1175">, 2020-05-06, paskelbta TAR 2020-05-06, i. k. 2020-09622</text:span></text:p>
      <text:p text:style-name="Normal"/>
      <text:p text:style-name="P1176"/>
      <text:p text:style-name="P1177"/>
      <text:p text:style-name="P1178"><text:span text:style-name="T1179">Pakeitimai:</text:span></text:p>
      <text:p text:style-name="P1180"/>
      <text:p text:style-name="P1181"><text:span text:style-name="T1182">1.</text:span></text:p>
      <text:soft-page-break/>
      <text:p text:style-name="P1183"><text:span text:style-name="T1184">Lietuvos kultūros taryba, Įsakymas</text:span></text:p>
      <text:p text:style-name="P1185"><text:span text:style-name="T1186">Nr.<text:s/></text:span><text:a xlink:href="https://www.e-tar.lt/portal/legalAct.html?documentId=033163708f7711ea9515f752ff221ec9" office:target-frame-name="_top" xlink:show="replace"><text:span text:style-name="T1187">KRF-26(1.15E)</text:span></text:a><text:span text:style-name="T1188">, 2020-05-06, paskelbta TAR 2020-05-06, i. k. 2020-09622</text:span></text:p>
      <text:p text:style-name="P1189"><text:span text:style-name="T1190">Dėl Kompensacinio atlyginimo už asmeninį atgaminimą lėšomis finansuojamos Kultūros rėmimo f</text:span><text:span text:style-name="T1191">ondo programos „Autorių teisių ir gretutinių teisių apsauga" projekto vykdymo dalinio finansavimo sutarčių formų pripažinimo netekusiomis galios</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page-layout style:name="PL2">
      <style:page-layout-properties fo:page-width="8.5in" fo:page-height="11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7"><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20-05-07T04:55:00Z</meta:creation-date>
    <dc:date>2020-05-07T04:55:00Z</dc:date>
    <meta:print-date>2019-09-06T07:31:00Z</meta:print-date>
    <meta:template xlink:href="Normal.dotm" xlink:type="simple"/>
    <meta:editing-cycles>2</meta:editing-cycles>
    <meta:editing-duration>PT0S</meta:editing-duration>
    <meta:document-statistic meta:page-count="21" meta:paragraph-count="637" meta:word-count="8230" meta:character-count="65045" meta:row-count="2298" meta:non-whitespace-character-count="57452"/>
  </office:meta>
</office:document-meta>
</file>