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26" style:parent-style-name="DefaultParagraphFont" style:family="text">
      <style:text-properties fo:font-size="14pt" style:font-size-asian="14pt" fo:language="en" fo:country="US"/>
    </style:style>
    <style:style style:name="P27" style:parent-style-name="Normal" style:family="paragraph">
      <style:paragraph-properties fo:text-align="center"/>
      <style:text-properties fo:font-size="5pt" style:font-size-asian="5pt" style:font-size-complex="5pt"/>
    </style:style>
    <style:style style:name="P2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33" style:parent-style-name="Normal" style:family="paragraph">
      <style:paragraph-properties fo:keep-with-next="always" style:punctuation-wrap="simple" fo:text-align="center" style:vertical-align="baseline"/>
    </style:style>
    <style:style style:name="T34" style:parent-style-name="DefaultParagraphFont" style:family="text">
      <style:text-properties fo:color="#000000"/>
    </style:style>
    <style:style style:name="T35" style:parent-style-name="DefaultParagraphFont" style:family="text">
      <style:text-properties fo:color="#FF0000"/>
    </style:style>
    <style:style style:name="T36" style:parent-style-name="DefaultParagraphFont" style:family="text">
      <style:text-properties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fo:text-align="justify" fo:line-height="115%" fo:text-indent="0.6888in"/>
      <style:text-properties style:font-size-complex="12pt"/>
    </style:style>
    <style:style style:name="P40" style:parent-style-name="Normal" style:family="paragraph">
      <style:paragraph-properties fo:text-align="justify" fo:line-height="115%" fo:text-indent="0.6888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6888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15%" fo:text-indent="0.6888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style:punctuation-wrap="simple" fo:text-align="justify" style:vertical-align="baseline" fo:line-height="115%" fo:text-indent="0.6888in"/>
    </style:style>
    <style:style style:name="T53" style:parent-style-name="DefaultParagraphFont" style:family="text">
      <style:text-properties style:font-weight-complex="bold" fo:color="#000000"/>
    </style:style>
    <style:style style:name="P54" style:parent-style-name="Normal" style:family="paragraph">
      <style:paragraph-properties style:punctuation-wrap="simple" fo:text-align="justify" style:vertical-align="baseline" fo:line-height="115%" fo:text-indent="0.677in"/>
    </style:style>
    <style:style style:name="P55" style:parent-style-name="Normal" style:family="paragraph">
      <style:paragraph-properties style:punctuation-wrap="simple" fo:text-align="justify" style:vertical-align="baseline" fo:line-height="115%"/>
    </style:style>
    <style:style style:name="P56" style:parent-style-name="Normal" style:family="paragraph">
      <style:paragraph-properties style:punctuation-wrap="simple" fo:text-align="justify" style:vertical-align="baseline" fo:line-height="115%"/>
    </style:style>
    <style:style style:name="P57" style:parent-style-name="Normal" style:family="paragraph">
      <style:paragraph-properties style:punctuation-wrap="simple" fo:text-align="justify" style:vertical-align="baseline" fo:line-height="115%"/>
    </style:style>
    <style:style style:name="P58" style:parent-style-name="Normal" style:family="paragraph">
      <style:paragraph-properties style:punctuation-wrap="simple" fo:text-align="justify" style:vertical-align="baseline" fo:line-height="115%"/>
    </style:style>
    <style:style style:name="P59" style:parent-style-name="Normal" style:master-page-name="MPF1" style:family="paragraph">
      <style:paragraph-properties fo:break-before="page" style:punctuation-wrap="simple" style:vertical-align="baseline" fo:margin-left="3.7409in" style:page-number="1">
        <style:tab-stops/>
      </style:paragraph-properties>
      <style:text-properties fo:text-transform="uppercase" style:font-size-complex="12pt"/>
    </style:style>
    <style:style style:name="P65" style:parent-style-name="Normal" style:family="paragraph">
      <style:paragraph-properties style:punctuation-wrap="simple" style:vertical-align="baseline" fo:margin-left="3.7409in">
        <style:tab-stops/>
      </style:paragraph-properties>
      <style:text-properties style:font-size-complex="12pt"/>
    </style:style>
    <style:style style:name="P66" style:parent-style-name="Normal" style:family="paragraph">
      <style:paragraph-properties style:punctuation-wrap="simple" style:vertical-align="baseline" fo:margin-left="3.7409in">
        <style:tab-stops/>
      </style:paragraph-properties>
      <style:text-properties style:font-size-complex="12pt"/>
    </style:style>
    <style:style style:name="P67" style:parent-style-name="Normal" style:family="paragraph">
      <style:paragraph-properties style:punctuation-wrap="simple" style:vertical-align="baseline" fo:margin-left="3.7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fo:margin-left="3.7409in">
        <style:tab-stops/>
      </style:paragraph-properties>
      <style:text-properties style:font-size-complex="12pt"/>
    </style:style>
    <style:style style:name="P72" style:parent-style-name="Normal" style:family="paragraph">
      <style:paragraph-properties style:punctuation-wrap="simple" fo:text-align="center" style:vertical-align="baseline" fo:line-height="115%" fo:text-indent="1.1625in"/>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size-complex="12pt" style:language-complex="he" style:country-complex="IL"/>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style:vertical-align="baseline"/>
      <style:text-properties style:font-size-complex="12pt"/>
    </style:style>
    <style:style style:name="P77" style:parent-style-name="Normal" style:family="paragraph">
      <style:paragraph-properties style:punctuation-wrap="simple" fo:text-align="center" style:vertical-align="baseline" fo:margin-left="0.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fo:text-align="center" style:vertical-align="baseline">
        <style:tab-stops>
          <style:tab-stop style:type="left" style:position="0.0986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font-size-complex="12pt"/>
    </style:style>
    <style:style style:name="P83" style:parent-style-name="Normal" style:family="paragraph">
      <style:paragraph-properties style:punctuation-wrap="simple" fo:text-align="justify" style:vertical-align="baseline" fo:text-indent="0.25in">
        <style:tab-stops>
          <style:tab-stop style:type="left" style:position="0.0986in"/>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25in">
        <style:tab-stops>
          <style:tab-stop style:type="left" style:position="0.0986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25in">
        <style:tab-stops>
          <style:tab-stop style:type="left" style:position="0.0986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style:vertical-align="baseline"/>
      <style:text-properties fo:font-weight="bold" style:font-weight-asian="bold" fo:letter-spacing="0.0013in" style:font-size-complex="12pt"/>
    </style:style>
    <style:style style:name="P109" style:parent-style-name="Normal" style:family="paragraph">
      <style:paragraph-properties style:punctuation-wrap="simple" fo:text-align="justify" style:vertical-align="baseline" fo:margin-left="4.4833in" fo:text-indent="-4.1875in">
        <style:tab-stops>
          <style:tab-stop style:type="left" style:position="-4.1875in"/>
          <style:tab-stop style:type="left" style:position="-3.9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margin-left="0.5909in" fo:text-indent="-0.2916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text-indent="0.25in">
        <style:tab-stops>
          <style:tab-stop style:type="left" style:position="0in"/>
          <style:tab-stop style:type="right" style:position="0.0986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25in">
        <style:tab-stops>
          <style:tab-stop style:type="right" style:position="0.0986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margin-left="0.6861in" fo:text-indent="-0.2916in">
        <style:tab-stops>
          <style:tab-stop style:type="right" style:position="-0.5875in"/>
          <style:tab-stop style:type="left" style:position="-0.0951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margin-left="0.75in" fo:text-indent="-0.5in">
        <style:tab-stops>
          <style:tab-stop style:type="right" style:position="-0.6513in"/>
          <style:tab-stop style:type="left" style:position="-0.0604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25in">
        <style:tab-stops>
          <style:tab-stop style:type="left" style:position="0in"/>
          <style:tab-stop style:type="right" style:position="0.0986in"/>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25in">
        <style:tab-stops>
          <style:tab-stop style:type="left" style:position="0in"/>
          <style:tab-stop style:type="right" style:position="0.0986in"/>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punctuation-wrap="simple" fo:text-align="justify" style:vertical-align="baseline" fo:margin-left="4.4833in" fo:text-indent="-4.1875in">
        <style:tab-stops>
          <style:tab-stop style:type="left" style:position="-3.9909in"/>
          <style:tab-stop style:type="left" style:position="-3.8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25in">
        <style:tab-stops>
          <style:tab-stop style:type="left" style:position="0.3937in"/>
          <style:tab-stop style:type="left" style:position="0.49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center" style:vertical-align="baseline" fo:margin-left="0.5in">
        <style:tab-stops>
          <style:tab-stop style:type="left" style:position="-0.0076in"/>
        </style:tab-stops>
      </style:paragraph-properties>
    </style:style>
    <style:style style:name="P23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weight-complex="bold" style:font-size-complex="12pt"/>
    </style:style>
    <style:style style:name="P245"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center" style:vertical-align="baseline" fo:margin-left="0.25in">
        <style:tab-stops>
          <style:tab-stop style:type="left" style:position="0.2423in"/>
        </style:tab-stops>
      </style:paragraph-properties>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style:punctuation-wrap="simple" style:vertical-align="baseline" fo:margin-left="0.5in">
        <style:tab-stops>
          <style:tab-stop style:type="left" style:position="-0.0076in"/>
        </style:tab-stops>
      </style:paragraph-properties>
      <style:text-properties style:font-size-complex="12pt"/>
    </style:style>
    <style:style style:name="P346"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style:punctuation-wrap="simple" fo:text-align="center" style:vertical-align="baseline" fo:margin-left="0.5416in">
        <style:tab-stops/>
      </style:paragraph-properties>
      <style:text-properties style:font-size-complex="12pt"/>
    </style:style>
    <style:style style:name="P358"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style:punctuation-wrap="simple" fo:text-align="center" style:vertical-align="baseline"/>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style:punctuation-wrap="simple" fo:text-align="center" style:vertical-align="baseline" fo:margin-left="0.5416in">
        <style:tab-stops/>
      </style:paragraph-properties>
      <style:text-properties style:font-size-complex="12pt"/>
    </style:style>
    <style:style style:name="P394"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9in"/>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style:punctuation-wrap="simple" fo:text-align="justify" style:vertical-align="baseline" fo:margin-left="0.5416in">
        <style:tab-stops>
          <style:tab-stop style:type="left" style:position="0.0493in"/>
        </style:tab-stops>
      </style:paragraph-properties>
      <style:text-properties style:font-size-complex="12pt"/>
    </style:style>
    <style:style style:name="P427" style:parent-style-name="Normal" style:family="paragraph">
      <style:paragraph-properties style:punctuation-wrap="simple" fo:text-align="justify" style:vertical-align="baseline" fo:text-indent="0.25in">
        <style:tab-stops>
          <style:tab-stop style:type="left" style:position="0.4923in"/>
          <style:tab-stop style:type="left" style:position="0.5909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tab-stops>
          <style:tab-stop style:type="left" style:position="0.4923in"/>
          <style:tab-stop style:type="left" style:position="0.984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text-indent="0.25in">
        <style:tab-stops>
          <style:tab-stop style:type="left" style:position="0.4923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center" style:vertical-align="baseline"/>
    </style:style>
    <style:style style:name="P441" style:parent-style-name="Normal" style:family="paragraph">
      <style:paragraph-properties style:punctuation-wrap="simple" fo:text-align="center" style:vertical-align="baseline" fo:margin-left="0.5in">
        <style:tab-stops>
          <style:tab-stop style:type="left" style:position="-0.0076in"/>
        </style:tab-stops>
      </style:paragraph-properties>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2-21:</text:span></text:p>
      <text:p text:style-name="P8"><text:span text:style-name="T9">Pagėgių savivaldybės taryba, Sprendimas</text:span></text:p>
      <text:p text:style-name="P10"><text:span text:style-name="T11">Nr.<text:s/></text:span><text:a xlink:href="https://www.e-tar.lt/portal/legalAct.html?documentId=185501c0cff711eea5a28c81c82193a8" office:target-frame-name="_top" xlink:show="replace"><text:span text:style-name="T12">T-29</text:span></text:a><text:span text:style-name="T13">, 2024-02-15, paskelbta TAR 2024-02-20, i. k. 2024-03204</text:span></text:p>
      <text:p text:style-name="P14"><text:span text:style-name="T15">Dėl Pagėgių<text:s/></text:span><text:span text:style-name="T16">savivaldybės tarybos 2019 m. gruodžio 19 d. sprendimo Nr. T-202 „Dėl Pagėgių savivaldybės švietimo įstaigų vadovų darbo apmokėjimo <text:s/>sistemos tvarkos aprašo patvirtinimo“ pripažinimo netekusiu galios</text:span></text:p>
      <text:p text:style-name="P17"/>
      <text:p text:style-name="P18"><text:span text:style-name="T19">Suvestinė redakcija nuo 2021-06-01 iki 2024-02-20</text:span></text:p>
      <text:p text:style-name="P20"/>
      <text:p text:style-name="P21"><text:span text:style-name="T22">Spren</text:span><text:span text:style-name="T23">dimas paskelbtas: TAR 2019-12-20, i. k. 2019-20900</text:span></text:p>
      <text:p text:style-name="P24"/>
      <text:p text:style-name="P25"><text:span text:style-name="T26"><draw:frame draw:style-name="a0" draw:name="Picture 1" text:anchor-type="as-char" svg:x="0in" svg:y="0in" svg:width="0.46875in" svg:height="0.51042in" style:rel-width="scale" style:rel-height="scale"><draw:image xlink:href="media/image1.jpeg" xlink:type="simple" xlink:show="embed" xlink:actuate="onLoad"/><svg:title/><svg:desc/></draw:frame></text:span></text:p>
      <text:p text:style-name="P27"/>
      <text:h text:style-name="P28" text:outline-level="2">Pagėgių savivaldybės taryba</text:h>
      <text:p text:style-name="P29"/>
      <text:p text:style-name="P30">sprendimas</text:p>
      <text:p text:style-name="P31">DĖL PAGĖGIŲ SAVIVALDYBĖS ŠVIETIMO ĮSTAIGŲ VADOVŲ DARBO APMOKĖJIMO <text:s/>SISTEMOS TVARKOS APRAŠO PATVIRTINIMO</text:p>
      <text:p text:style-name="P32"/>
      <text:h text:style-name="P33" text:outline-level="2"><text:span text:style-name="T34">2019 m. gruodžio 19</text:span><text:span text:style-name="T35"><text:s/></text:span><text:span text:style-name="T36">d. Nr. T-202</text:span></text:h>
      <text:p text:style-name="P37">Pagėgiai</text:p>
      <text:p text:style-name="P38"/>
      <text:p text:style-name="P39"/>
      <text:p text:style-name="P40"><text:span text:style-name="T41">Vadovaudamasi<text:s/></text:span><text:span text:style-name="T42">Lietuvos Respublikos vietos savivaldos įstatymo 16 straipsnio 4 dalimi,<text:s/></text:span><text:span text:style-name="T43"><text:s/>Lietuvos Respublikos valstybės ir savivaldybių įstaigų darbuotojų ir komisijų narių darbo apmokėjimo įstatymo 5, 8, 10, 11, 12, 13 straipsniais,<text:s/></text:span>Pagėgių savivaldybės taryba n u s p r e n d ž i a:</text:p>
      <text:p text:style-name="P44">1.<text:s/><text:span text:style-name="T45">Patvirtinti Pagėgių savivaldybės švietimo įstaigų vadovų darbo apmokėjimo sistemos tvarkos aprašą (pridedama).</text:span></text:p>
      <text:p text:style-name="P46"><text:span text:style-name="T47">2</text:span><text:span text:style-name="T48">.<text:s/></text:span><text:span text:style-name="T49">Pripažinti netekusiu galios Pagėgių savivaldybės tarybos 2018 m. rugpjūčio 28 d. sprendimą Nr. T-117 „Dėl<text:s/></text:span><text:span text:style-name="T50">Pagėgių savivaldybės švietimo įstaigų vadovų</text:span><text:span text:style-name="T51"><text:s/>pareiginės algos pastoviosios dalies koeficiento nustatymo ir jo keitimo tvarkos aprašo patvirtinimo“.</text:span></text:p>
      <text:p text:style-name="P52"><text:span text:style-name="T53">3</text:span>. Sprendimą paskelbti Teisės aktų registre ir Pagėgių savivaldybės interneto svetainėje www.pagegiai.lt.</text:p>
      <text:p text:style-name="P5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p>
      <text:p text:style-name="P55"/>
      <text:p text:style-name="P56"/>
      <text:p text:style-name="P57"/>
      <text:p text:style-name="P58">Savivaldybės meras<text:tab/><text:tab/><text:tab/><text:tab/><text:s text:c="20"/>Vaidas Bendaravičius</text:p>
      <text:soft-page-break/>
      <text:p text:style-name="P59">Patvirtinta</text:p>
      <text:p text:style-name="P65">Pagėgių savivaldybės tarybos<text:s/></text:p>
      <text:p text:style-name="P66">2019 m. gruodžio 19 d. <text:s/>sprendimu Nr. T-202</text:p>
      <text:p text:style-name="P67"><text:span text:style-name="T68">(2021 m. gegužės 27</text:span><text:span text:style-name="T69"><text:s/></text:span><text:span text:style-name="T70">d. sprendimo Nr. T-121</text:span></text:p>
      <text:p text:style-name="P71">redakcija)</text:p>
      <text:p text:style-name="P72"/>
      <text:p text:style-name="P73"><text:span text:style-name="T74">PAGĖGIŲ SAVIVALDYBĖS ŠVIETIMO ĮSTAIGŲ VADOVŲ DARBO APMOKĖJIMO SISTEMOS TVARKOS<text:s/></text:span><text:span text:style-name="T75">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Pagėgių savivaldybės švietimo įstaigų vadovų darbo apmokėjimo sistemos tvarkos aprašas (toliau – Aprašas) reglamentuoja biudžetinių švietimo įstaigų, kurių savininkė yra Pagėgių savivaldybė, vadovų (toliau – švietimo įstaigų vadovai) pareiginės algos nusta</text:span><text:span text:style-name="T88">tymo ir didinimo tvarką, priemokų, premijų ir materialinių pašalpų skyrimo tvarką, apmokėjimą už darbą poilsio ir švenčių dienomis, nakties bei viršvalandinį darbą, budėjimą. <text:s/></text:span></text:p>
      <text:p text:style-name="P89"><text:span text:style-name="T90">2</text:span><text:span text:style-name="T91">.</text:span><text:span text:style-name="T92"><text:tab/>Šis aprašas parengtas vadovaujantis Lietuvos Respublikos valstybės ir sa</text:span><text:span text:style-name="T93">vivaldybių įstaigų darbuotojų darbo apmokėjimo</text:span><text:span text:style-name="T94"><text:s/></text:span><text:span text:style-name="T95">ir komisijų narių atlygio už darbą</text:span><text:span text:style-name="T96"><text:s/></text:span><text:span text:style-name="T97">įstatymu (toliau – Įstatymas), Lietuvos Respublikos darbo kodeksu.</text:span></text:p>
      <text:p text:style-name="P98"><text:span text:style-name="T99">3</text:span><text:span text:style-name="T100">.</text:span><text:span text:style-name="T101"><text:tab/>Šiame apraše vartojamos sąvokos atitinka Įstatyme ir kituose teisės aktuose apibrėžtas sąvokas.</text:span></text:p>
      <text:p text:style-name="P102"/>
      <text:p text:style-name="P103"><text:span text:style-name="T104">II</text:span><text:span text:style-name="T105"><text:s/>SKYRIUS</text:span></text:p>
      <text:p text:style-name="P106"><text:span text:style-name="T107">PAREIGINĖS ALGOS PASTOVIOSIOS IR KINTAMOSIOS DALIES NUSTATYMAS</text:span></text:p>
      <text:p text:style-name="P108"/>
      <text:p text:style-name="P109"><text:span text:style-name="T110">4</text:span><text:span text:style-name="T111">.</text:span><text:span text:style-name="T112"><text:tab/>Švietimo<text:s/></text:span><text:span text:style-name="T113">įstaigų<text:s/></text:span><text:span text:style-name="T114">vadovų pareiginę algą sudaro pareiginės algos pastovioji ir kintamoji dalys.</text:span></text:p>
      <text:p text:style-name="P115"><text:span text:style-name="T116">5</text:span><text:span text:style-name="T117">.</text:span><text:span text:style-name="T118"><text:tab/>Švietimo<text:s/></text:span><text:span text:style-name="T119">įstaigų<text:s/></text:span><text:span text:style-name="T120">vadovų pareiginės algos pastovioji dalis nustatoma<text:s/></text:span><text:span text:style-name="T121">pareiginės algos koeficientais pagal Įstatymo 5 priede numatytas koeficientų ribas. Koeficientai nustatomi pagal šiuos kriterijus: mokykloje ugdomų mokinių skaičių (bendrojo ugdymo mokyklų – rugsėjo 1 d., neformaliojo švietimo – spalio 1 d. duomenimis) ir<text:s/></text:span><text:span text:style-name="T122">vadovo pedagoginio darbo patirtį. Koeficientai didinami dėl veiklos sudėtingumo pagal šio aprašo 7 punkte nustatytus kriterijus.</text:span></text:p>
      <text:p text:style-name="P123"><text:span text:style-name="T124">6</text:span><text:span text:style-name="T125">.</text:span><text:span text:style-name="T126"><text:tab/>Pareiginės algos koeficiento vienetas yra lygus pareiginės algos baziniam dydžiui. Pareiginės algos pastovioji dalis aps</text:span><text:span text:style-name="T127">kaičiuojama, atitinkamą pareiginės algos koeficientą dauginant iš pareiginės algos bazinio dydžio.</text:span></text:p>
      <text:p text:style-name="P128"><text:span text:style-name="T129">7</text:span><text:span text:style-name="T130">.</text:span><text:span text:style-name="T131"><text:tab/>Švietimo įstaigų vadovų pareiginės algos pastoviosios dalies koeficientas:</text:span></text:p>
      <text:p text:style-name="P132"><text:span text:style-name="T133">7.1</text:span><text:span text:style-name="T134">.</text:span><text:span text:style-name="T135"><text:tab/>didinamas</text:span><text:span text:style-name="T136"><text:s/></text:span><text:span text:style-name="T137">5 procentus</text:span><text:span text:style-name="T138"><text:s/></text:span><text:span text:style-name="T139">dėl veiklos sudėtingumo:</text:span></text:p>
      <text:p text:style-name="P140">7.1.1.<text:s/><text:span text:style-name="T141">ikimokyklini</text:span><text:span text:style-name="T142">o ugdymo mokyklų, bendrojo ugdymo mokyklų vadovams atsakingiems už mokinių, turinčių specialiųjų ugdymosi poreikių, ugdymo organizavimą, jeigu šiose įstaigose ugdoma (mokoma) 10 ir daugiau mokinių, dėl įgimtų ar įgytų sutrikimų turinčių didelių ar labai di</text:span><text:span text:style-name="T143">delių specialiųjų ugdymosi poreikių</text:span><text:span text:style-name="T144">;</text:span></text:p>
      <text:p text:style-name="P145"><text:span text:style-name="T146">7.1.2</text:span><text:span text:style-name="T147">.<text:s/></text:span><text:span text:style-name="T148">jeigu mokykloje ugdoma (mokoma) 10 ar daugiau užsieniečių ar Lietuvos Respublikos piliečių, atvykusių gyventi į Lietuvos Respubliką, nemokančių valstybinės kalbos, dvejus metus nuo mokinio mokymosi pagal bend</text:span><text:span text:style-name="T149">rojo ugdymo ir profesinio mokymo programas pradžios Lietuvos Respublikoje;</text:span></text:p>
      <text:p text:style-name="P150"><text:span text:style-name="T151">7.2</text:span><text:span text:style-name="T152">.</text:span><text:span text:style-name="T153"><text:tab/>didinama</text:span><text:span text:style-name="T154">s</text:span><text:span text:style-name="T155"><text:s/>10 procentų pagal šiuos kriterijus:</text:span></text:p>
      <text:p text:style-name="P156"><text:span text:style-name="T157">7.2.1</text:span><text:span text:style-name="T158">.</text:span><text:span text:style-name="T159"><text:tab/>už vadovavimą skyriui (filialui);</text:span></text:p>
      <text:p text:style-name="P160"><text:span text:style-name="T161">7.2.2</text:span><text:span text:style-name="T162">.</text:span><text:span text:style-name="T163"><text:tab/>už vadovavimą bazinei mokyklai, kurioje vyksta Valstybinės kalbos ir<text:s/></text:span><text:span text:style-name="T164">Lietuvos Respublikos Konstitucijos pagrindų egzaminai bei vadovavimą Pagėgių savivaldybės valstybinės kalbos mokėjimo kvalifikavimo komisijai;</text:span></text:p>
      <text:p text:style-name="P165"><text:span text:style-name="T166">7.2.3</text:span><text:span text:style-name="T167">.</text:span><text:span text:style-name="T168"><text:tab/></text:span><text:span text:style-name="T169">už savivaldybės mero, savivaldybės administracijos direktoriaus pavestas papildomas funkcijas.</text:span></text:p>
      <text:p text:style-name="P170"><text:span text:style-name="T171">8</text:span><text:span text:style-name="T172">.</text:span><text:span text:style-name="T173"><text:tab/>Jei švietimo įstaigos vadovui taikytini du ir daugiau šio aprašo 7 punkte nustatyti kriterijai, jo pareiginės algos pastoviosios dalies koeficientas didinamas ne daugiau kaip 25 procentais.<text:s/></text:span></text:p>
      <text:p text:style-name="P174"><text:span text:style-name="T175">9</text:span><text:span text:style-name="T176">.</text:span><text:span text:style-name="T177"><text:tab/>Nustatant pastoviosios dalies koeficientą ir jo didini</text:span><text:span text:style-name="T178">mą, numatytą 7 punkte, atsižvelgiama į <text:s/>bendrą specialios tikslinės dotacijos mokymo lėšų sumą, skirtą Pagėgių savivaldybei ugdymo procesui organizuoti ir valdyti.</text:span></text:p>
      <text:p text:style-name="P179"><text:span text:style-name="T180">10</text:span><text:span text:style-name="T181">.</text:span><text:span text:style-name="T182"><text:tab/>Pareiginės algos pastovioji dalis nustatoma mero potvarkiu, kurį rengia Dokumentų va</text:span><text:span text:style-name="T183">ldymo ir teisės</text:span><text:span text:style-name="T184"><text:s/></text:span><text:span text:style-name="T185">skyrius. Pareiginės algos pastoviosios dalies koeficientui nustatyti švietimo įstaigos vadovas</text:span><text:span text:style-name="T186"><text:s/>pateikia merui prašymą, suderinęs jį su Švietimo, kultūros, ir sporto ir civilinės metrikacijos</text:span><text:span text:style-name="T187"><text:s/></text:span><text:span text:style-name="T188">skyriaus vedėju dėl prašymo pagrįstumo.<text:s/></text:span></text:p>
      <text:p text:style-name="P189"><text:span text:style-name="T190">11</text:span><text:span text:style-name="T191">.</text:span><text:span text:style-name="T192"><text:tab/></text:span><text:span text:style-name="T193">Švietimo įstaigų vadovų pareiginės algos kintamosios dalies dydis priklauso nuo praėjusių metų veiklos vertinimo (pagal vadovui nustatytas metines veiklos užduotis, siektinus rezultatus ir jų vertinimo rodiklius). Įvertinus švietimo įstaigos vadovo praėjus</text:span><text:span text:style-name="T194">ių kalendorinių metų veiklą:</text:span></text:p>
      <text:p text:style-name="P195"><text:span text:style-name="T196">11.1</text:span><text:span text:style-name="T197">.</text:span><text:span text:style-name="T198"><text:tab/>labai gerai – nustatomas kintamosios dalies dydis 15 procentų nuo pareiginės algos pastoviosios dalies;</text:span></text:p>
      <text:p text:style-name="P199"><text:span text:style-name="T200">11.2</text:span><text:span text:style-name="T201">.</text:span><text:span text:style-name="T202"><text:tab/><text:s/>gerai – nustatomas kintamosios dalies dydis 10 procentų nuo pareiginės algos pastoviosios dalies; <text:s text:c="2"/></text:span></text:p>
      <text:p text:style-name="P203"><text:span text:style-name="T204">1</text:span><text:span text:style-name="T205">1.3</text:span><text:span text:style-name="T206">.</text:span><text:span text:style-name="T207"><text:tab/><text:s/>patenkinamai – <text:s/>pareiginės algos kintamoji dalis nenustatoma;</text:span></text:p>
      <text:p text:style-name="P208"><text:span text:style-name="T209">11.4</text:span><text:span text:style-name="T210">.</text:span><text:span text:style-name="T211"><text:tab/><text:s/>nepatenkinamai – pareiginės algos kintamoji dalis nenustatoma ir nustatomas mažesnis</text:span><text:span text:style-name="T212"><text:s/></text:span><text:span text:style-name="T213">pareiginės algos pastoviosios dalies koeficientas,</text:span><text:span text:style-name="T214"><text:s/></text:span><text:span text:style-name="T215">tačiau jis negali būti mažesnis negu</text:span><text:span text:style-name="T216"><text:s/></text:span><text:span text:style-name="T217">Įs</text:span><text:span text:style-name="T218">tatymo 5 priede tai pareigybei pagal mokykloje ugdomų mokinių skaičių ir pedagoginį darbo stažą numatytas minimalus pareiginės algos pastoviosios dalies koeficientas.</text:span></text:p>
      <text:p text:style-name="P219"><text:span text:style-name="T220">12</text:span><text:span text:style-name="T221">.</text:span><text:span text:style-name="T222"><text:tab/></text:span><text:span text:style-name="T223">Jeigu švietimo įstaigos vadovo metų veiklos ataskaita įvertinama nepatenkinamai</text:span><text:span text:style-name="T224"><text:s/>dvejus metus<text:s/></text:span><text:span text:style-name="T225">iš eilės, Pagėgių savivaldybės meras priima sprendimą atleisti švietimo įstaigos vadovą iš pareigų ir nutraukti su juo sudarytą darbo sutartį per 10 darbo dienų nuo švietimo įstaigos vadovo metų veiklos</text:span><text:span text:style-name="T226"><text:s/>ataskaitos įvertinimo, neišmokant jam i</text:span><text:span text:style-name="T227">šeitinės išmokos.</text:span></text:p>
      <text:p text:style-name="P228"><text:span text:style-name="T229">13</text:span><text:span text:style-name="T230">.</text:span><text:span text:style-name="T231"><text:tab/>Pareiginės algos kintamoji dalis nustatoma vieneriems metams.</text:span></text:p>
      <text:p text:style-name="P232"><text:span text:style-name="T233">14</text:span><text:span text:style-name="T234">.</text:span><text:span text:style-name="T235"><text:tab/>Pareiginės algos kintamoji dalis nustatoma kasmet iki kovo 1 d. Pagėgių savivaldybės mero potvarkiu, kurį rengia<text:s/></text:span><text:span text:style-name="T236">Dokumentų valdymo ir teisės skyrius</text:span><text:span text:style-name="T237"><text:s/>pagal švietimo įstaigos vadovo veiklos vertinimo išvadą.</text:span></text:p>
      <text:p text:style-name="P238"/>
      <text:p text:style-name="P239"><text:span text:style-name="T240">III</text:span><text:span text:style-name="T241"><text:s/>SKYRIUS</text:span></text:p>
      <text:p text:style-name="P242"><text:span text:style-name="T243">PRIEMOKŲ IR PREMIJŲ MOKĖJIMAS<text:s/></text:span></text:p>
      <text:p text:style-name="P244"/>
      <text:p text:style-name="P245"><text:span text:style-name="T246">15</text:span><text:span text:style-name="T247">.</text:span><text:span text:style-name="T248"><text:tab/>Švietimo įstaigos vadovo prašymu,<text:s/></text:span><text:span text:style-name="T249">atsižvelgiant į švietimo įstaigos darbo užmokesčio fondą<text:s/></text:span><text:span text:style-name="T250">bei Švietimo, kultūros, sporto ir civilinės metr</text:span><text:span text:style-name="T251">ikacijos</text:span><text:span text:style-name="T252"><text:s/></text:span><text:span text:style-name="T253">skyriaus pateiktą išvadą dėl prašymo pagrįstumo (Švietimo, kultūros</text:span><text:span text:style-name="T254">,</text:span><text:span text:style-name="T255"><text:s/>sporto ir civilinės metrikacijos</text:span><text:span text:style-name="T256"><text:s/></text:span><text:span text:style-name="T257">skyriaus vedėjo derinimo žyma), Pagėgių savivaldybės mero potvarkiu, kurį rengia Dokumentų valdymo ir teisės skyrius, švietimo įstaigų vadovams g</text:span><text:span text:style-name="T258">ali būti skiriamos priemokos:</text:span></text:p>
      <text:p text:style-name="P259"><text:span text:style-name="T260">15.1</text:span><text:span text:style-name="T261">.</text:span><text:span text:style-name="T262"><text:tab/><text:s/>už papildomą darbo krūvį, kai yra padidėjęs darbų mastas atliekant pareigybės aprašyme nustatytas funkcijas, bet neviršijama nustatyta darbo laiko trukmė;</text:span></text:p>
      <text:p text:style-name="P263"><text:span text:style-name="T264">15.2</text:span><text:span text:style-name="T265">.</text:span><text:span text:style-name="T266"><text:tab/><text:s/>už papildomų pareigų ar užduočių, nenustatytų parei</text:span><text:span text:style-name="T267">gybės aprašyme ir suformuluotų raštu, vykdymą;</text:span></text:p>
      <text:p text:style-name="P268"><text:span text:style-name="T269">15.3</text:span><text:span text:style-name="T270">.</text:span><text:span text:style-name="T271"><text:tab/></text:span><text:span text:style-name="T272"><text:s/>už pavadavimą, kai raštu pavedama laikinai atlikti kito darbuotojo pareigybei nustatytas funkcijas;</text:span></text:p>
      <text:p text:style-name="P273"><text:span text:style-name="T274">15.4</text:span><text:span text:style-name="T275">.</text:span><text:span text:style-name="T276"><text:tab/></text:span><text:span text:style-name="T277"><text:s/>už darbą, esant nukrypimų nuo normalių darbo sąlygų.</text:span></text:p>
      <text:p text:style-name="P278"><text:span text:style-name="T279">16</text:span><text:span text:style-name="T280">.</text:span><text:span text:style-name="T281"><text:tab/>Priemokos gali siekti ik</text:span><text:span text:style-name="T282">i 30 procentų pareiginės algos pastoviosios dalies dydžio ir gali</text:span><text:span text:style-name="T283"><text:s/></text:span><text:span text:style-name="T284">būti skiriamos</text:span><text:span text:style-name="T285"><text:s/></text:span><text:span text:style-name="T286">ne ilgiau kaip iki kalendorinių metų pabaigos. Priemokos skiriamos tik tokiu atveju, jeigu yra pakankamai lėšų švietimo įstaigos darbo užmokesčio fonde. Priemokų ir pareiginės</text:span><text:span text:style-name="T287"><text:s/>algos kintamosios dalies suma negali viršyti 60 procentų nustatytos</text:span><text:span text:style-name="T288"><text:s/></text:span><text:span text:style-name="T289">pareiginės algos pastoviosios dalies dydžio. Aprašo 15.4 papunktyje nustatyta priemoka gali siekti iki 20 procentų pareiginės algos pastoviosios dalies dydžio ir gali būti skiriama iki da</text:span><text:span text:style-name="T290">rbo, esant nukrypimų nuo normalių darbo sąlygų, pabaigos. Jeigu švietimo įstaigos vadovui karantino metu taikomi specialiuose įstatymuose nustatyti darbo apmokėjimo dydžiai, Aprašo 15.4 papunktyje nustatyta priemoka neskiriama.</text:span></text:p>
      <text:p text:style-name="P291"><text:span text:style-name="T292">17</text:span><text:span text:style-name="T293">.</text:span><text:span text:style-name="T294"><text:tab/>Priemokos mokėjimas<text:s/></text:span><text:span text:style-name="T295">nutraukiamas, jei išnyksta jos skyrimo aplinkybės. Priemokos procentinis dydis mažinamas, jei pasikeičia aplinkybės, kurių pagrindu priemoka buvo skirta (sumažėja papildomo darbo krūvis, papildomų pareigų ar užduočių skaičius).</text:span></text:p>
      <text:p text:style-name="P296"><text:span text:style-name="T297">18</text:span><text:span text:style-name="T298">.</text:span><text:span text:style-name="T299"><text:tab/></text:span><text:span text:style-name="T300">Š</text:span><text:span text:style-name="T301">vietimo įstaigos va</text:span><text:span text:style-name="T302">dovo prašymu,<text:s/></text:span><text:span text:style-name="T303">atsižvelgiant į švietimo įstaigos darbo užmokesčio fondą<text:s/></text:span><text:span text:style-name="T304">bei Švietimo, kultūros</text:span><text:span text:style-name="T305">,</text:span><text:span text:style-name="T306"><text:s/>sporto ir civilinės metrikacijos</text:span><text:span text:style-name="T307"><text:s/></text:span><text:span text:style-name="T308">skyriaus pateiktą išvadą dėl prašymo pagrįstumo (Švietimo, kultūros</text:span><text:span text:style-name="T309">,<text:s/></text:span><text:span text:style-name="T310">sporto ir civilinės metrikacijos</text:span><text:span text:style-name="T311"><text:s/></text:span><text:span text:style-name="T312">skyriaus vedėjo derinimo<text:s/></text:span><text:span text:style-name="T313">žyma), Pagėgių savivaldybės mero potvarkiu, kurį rengia Dokumentų valdymo ir teisės skyrius, švietimo įstaigų vadovams gali būti skiriamos premijos:</text:span></text:p>
      <text:p text:style-name="P314"><text:span text:style-name="T315">18.1</text:span><text:span text:style-name="T316">.</text:span><text:span text:style-name="T317"><text:tab/><text:s/>atlikus vienkartines ypač svarbias švietimo įstaigos veiklai užduotis;</text:span></text:p>
      <text:p text:style-name="P318"><text:span text:style-name="T319">18.2</text:span><text:span text:style-name="T320">.</text:span><text:span text:style-name="T321"><text:tab/><text:s/>įvertinus labai<text:s/></text:span><text:span text:style-name="T322">gerai<text:s/></text:span><text:span text:style-name="T323">švietimo įstaigos vadovo praėjusių kalendorinių metų veiklą</text:span><text:span text:style-name="T324">;</text:span></text:p>
      <text:p text:style-name="P325"><text:span text:style-name="T326">18.3</text:span><text:span text:style-name="T327">.</text:span><text:span text:style-name="T328"><text:tab/><text:s/>Įgijus teisę gauti socialinio draudimo senatvės pensiją ir švietimo įstaigos vadovo iniciatyva nutraukus darbo sutartį.</text:span></text:p>
      <text:p text:style-name="P329"><text:span text:style-name="T330">19</text:span><text:span text:style-name="T331">.</text:span><text:span text:style-name="T332"><text:tab/>Premija gali būti skiriama ne daugiau kaip vieną</text:span><text:span text:style-name="T333"><text:s/>kartą per metus. Ji negali viršyti švietimo įstaigos vadovui nustatytos pareiginės algos pastoviosios dalies dydžio.<text:s/></text:span></text:p>
      <text:p text:style-name="P334"><text:span text:style-name="T335">20</text:span><text:span text:style-name="T336">.</text:span><text:span text:style-name="T337"><text:tab/>Premija neskiriama švietimo įstaigos vadovui, kuriam per pastaruosius 12 mėnesių buvo paskirta drausminė nuobauda.</text:span></text:p>
      <text:p text:style-name="P338"/>
      <text:p text:style-name="P339"><text:span text:style-name="T340">IV</text:span><text:span text:style-name="T341"><text:s/>SKYRIUS</text:span></text:p>
      <text:p text:style-name="P342"><text:span text:style-name="T343">MOKĖJIMAS UŽ DARBĄ<text:s/></text:span><text:span text:style-name="T344">POILSIO IR ŠVENČIŲ DIENOMIS, NAKTIES BEI VIRŠVALANDINĮ DARBĄ, BUDĖJIMĄ<text:s/></text:span></text:p>
      <text:p text:style-name="P345"/>
      <text:p text:style-name="P346"><text:span text:style-name="T347">21</text:span><text:span text:style-name="T348">.</text:span><text:span text:style-name="T349"><text:tab/>Už darbą poilsio ir švenčių dienomis, nakties bei viršvalandinį darbą, budėjimą švietimo įstaigos vadovui mokama Įstatymo nustatyta tvarka, proporc</text:span><text:span text:style-name="T350">ingai darbo laiko apskaitos žiniaraštyje nurodytam faktiškai dirbtam laikui pagal Pagėgių savivaldybės mero potvarkį, kurį rengia Dokumentų valdymo ir teisės skyrius.</text:span></text:p>
      <text:p text:style-name="P351"/>
      <text:p text:style-name="P352"><text:span text:style-name="T353">V</text:span><text:span text:style-name="T354"><text:s/>SKYRIUS</text:span></text:p>
      <text:p text:style-name="P355"><text:span text:style-name="T356">ŠVIETIMO ĮSTAIGŲ VADOVŲ PAPILDOMAS DARBAS</text:span></text:p>
      <text:p text:style-name="P357"/>
      <text:p text:style-name="P358"><text:span text:style-name="T359">22</text:span><text:span text:style-name="T360">.</text:span><text:span text:style-name="T361"><text:tab/><text:s/>Švietimo įstaigos va</text:span><text:span text:style-name="T362">dovas, norintis dirbti papildomą pedagogo darbą ar laikinai pavaduoti jo vadovaujamoje ar kitoje įstaigoje, S</text:span><text:span text:style-name="T363">avivaldybės</text:span><text:span text:style-name="T364"><text:s/>merui turi pateikti motyvuotą prašymą leisti laisvu nuo pagrindinės darbo funkcijos atlikimo laiku dirbti papildomą pedagogo darbą ir,<text:s/></text:span><text:span text:style-name="T365">jeigu ketina dirbti savo vadovaujamoje įstaigoje − Darbo tarybos ar, jei įstaigoje veikia darbuotojų profesinė sąjunga, profesinės sąjungos išvadą/rekomendaciją.</text:span></text:p>
      <text:p text:style-name="P366"><text:span text:style-name="T367">23</text:span><text:span text:style-name="T368">.</text:span><text:span text:style-name="T369"><text:tab/><text:s/>Prašyme turi būti nurodyta, kuriuo metu bus atliekama papildoma darbo funkcija, jos a</text:span><text:span text:style-name="T370">pimtis darbo valandomis ir atlyginimo koeficientas.<text:s/></text:span></text:p>
      <text:p text:style-name="P371"><text:span text:style-name="T372">24</text:span><text:span text:style-name="T373">.</text:span><text:span text:style-name="T374"><text:tab/>Jei pateiktas prašymas tenkinamas, sprendimas įforminamas S</text:span><text:span text:style-name="T375">avivaldybės</text:span><text:span text:style-name="T376"><text:s/>mero potvarkiu ir, vadovaujantis Lietuvos Respublikos darbo kodekso 35 straipsniu, S</text:span><text:span text:style-name="T377">avivaldybės</text:span><text:span text:style-name="T378"><text:s/>meras su švietimo įstaigos v</text:span><text:span text:style-name="T379">adovu pasirašo susitarimą dėl papildomo darbo, kuris tampa darbo sutarties dalimi. Susitarimą dėl papildomo darbo viena darbo sutarties šalis gali nutraukti, įspėjusi raštu kitą darbo sutarties šalį prieš penkias darbo dienas. Susitarimas dėl papildomo dar</text:span><text:span text:style-name="T380">bo taip pat pasibaigia, nutrūkus pagrindinės darbo funkcijos darbo sutarčiai, nebent darbo sutarties šalys susitaria kitaip.</text:span></text:p>
      <text:p text:style-name="P381"><text:span text:style-name="T382">25</text:span><text:span text:style-name="T383">.</text:span><text:span text:style-name="T384"><text:tab/></text:span><text:span text:style-name="T385"><text:s/>Švietimo įstaigos vadovo papildomo darbo pareiginės algos pastoviosios dalies koeficientas nustatomas vadovaujantis Lietuvos Respublikos valstybės ir savivaldybių įstaigų darbuotojų darbo apmokėjimo ir komisijų narių atlygio už darbą įstatymu.</text:span></text:p>
      <text:p text:style-name="P386"/>
      <text:p text:style-name="P387"><text:span text:style-name="T388">VI</text:span><text:span text:style-name="T389"><text:s/>S</text:span><text:span text:style-name="T390">KYRIUS</text:span></text:p>
      <text:p text:style-name="P391"><text:span text:style-name="T392">MATERIALINĖS PAŠALPOS SKYRIMO SĄLYGOS</text:span></text:p>
      <text:p text:style-name="P393"/>
      <text:p text:style-name="P394"><text:span text:style-name="T395">26</text:span><text:span text:style-name="T396">.</text:span><text:span text:style-name="T397"><text:tab/>Švietimo įstaigų vadovams, kurių materialinė būklė tapo sunki dėl jų pačių ligos, artimųjų</text:span><text:span text:style-name="T398"><text:s/></text:span><text:span text:style-name="T399">giminaičių,</text:span><text:span text:style-name="T400"><text:s/></text:span><text:span text:style-name="T401">sutuoktinio, partnerio,</text:span><text:span text:style-name="T402"><text:s/></text:span><text:span text:style-name="T403">sugyventinio, jo tėvų,</text:span><text:span text:style-name="T404"><text:s/></text:span><text:span text:style-name="T405">vaikų (įvaikių), brolių (įbrolių), seserų<text:s/></text:span><text:span text:style-name="T406">(įseserių), taip pat išlaikytinių, kurių globėju ar rūpintoju įstatymu nustatyta tvarka</text:span><text:span text:style-name="T407"><text:s/></text:span><text:span text:style-name="T408">yra paskirtas švietimo įstaigos vadovas, ligos ar mirties, stichinės nelaimės ar turto netekimo, jeigu yra švietimo įstaigos vadovo rašytinis prašymas ir pateikti atiti</text:span><text:span text:style-name="T409">nkamą aplinkybę patvirtinantys dokumentai, gali būti skiriama 3 minimaliųjų mėnesinių algų dydžio materialinė pašalpa iš švietimo įstaigai skirtų lėšų.</text:span></text:p>
      <text:p text:style-name="P410"><text:span text:style-name="T411">27</text:span><text:span text:style-name="T412">.</text:span><text:span text:style-name="T413"><text:tab/>Mirus švietimo įstaigos vadovui, jo šeimos nariams iš švietimo įstaigai skirtų lėšų gali būti iš</text:span><text:span text:style-name="T414">mokama 3 minimaliųjų mėnesinių algų dydžio materialinė pašalpa, jeigu yra jo šeimos narių rašytinis prašymas ir pateikti mirties faktą patvirtinantys dokumentai.</text:span></text:p>
      <text:p text:style-name="P415"><text:span text:style-name="T416">28</text:span><text:span text:style-name="T417">.</text:span><text:span text:style-name="T418"><text:tab/>Materialinė pašalpa skiriama Pagėgių savivaldybės mero potvarkiu, kurį rengia Dokument</text:span><text:span text:style-name="T419">ų valdymo ir teisės skyrius.<text:s/></text:span></text:p>
      <text:p text:style-name="P420"/>
      <text:p text:style-name="P421"><text:span text:style-name="T422">VII</text:span><text:span text:style-name="T423"><text:s/>SKYRIUS</text:span></text:p>
      <text:p text:style-name="P424"><text:span text:style-name="T425">BAIGIAMOSIOS NUOSTATOS</text:span></text:p>
      <text:p text:style-name="P426"/>
      <text:p text:style-name="P427"><text:span text:style-name="T428">29</text:span><text:span text:style-name="T429">.</text:span><text:span text:style-name="T430"><text:tab/>Švietimo įstaigų vadovams taikomos ir kitos Lietuvos Respublikos darbo kodekse ir kituose teisės aktuose nustatytos darbo apmokėjimo sąlygos.</text:span></text:p>
      <text:p text:style-name="Normal"/>
      <text:p text:style-name="P431"><text:span text:style-name="T432">30</text:span><text:span text:style-name="T433">.</text:span><text:span text:style-name="T434"><text:tab/>Šio Aprašo įgyvendinimo<text:s/></text:span><text:span text:style-name="T435">kontrolę vykdo Savivaldybės kontrolės ir audito tarnyba ir Centralizuotas vidaus audito skyrius.</text:span></text:p>
      <text:p text:style-name="Normal"/>
      <text:p text:style-name="P436"><text:span text:style-name="T437">31</text:span><text:span text:style-name="T438">.</text:span><text:span text:style-name="T439"><text:tab/>Aprašas papildomas ir keičiamas Pagėgių savivaldybės tarybos sprendimu.</text:span></text:p>
      <text:p text:style-name="P440"/>
      <text:p text:style-name="P441"><text:span text:style-name="T442">_________________________</text:span></text:p>
      <text:p text:style-name="P443">Priedo pakeitimai:</text:p>
      <text:p text:style-name="P444"><text:span text:style-name="T445">Nr.<text:s/></text:span><text:a xlink:href="https://www.e-tar.lt/portal/legalAct.html?documentId=671a13e0c1d111eba2bad9a0748ee64d" office:target-frame-name="_top" xlink:show="replace"><text:span text:style-name="T446">T-121</text:span></text:a><text:span text:style-name="T447">, 2021-05-27, paskelbta TAR 2021-05-31, i. k. 2021-12091</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Pagėgių savivaldybės taryba, Sprendimas</text:span></text:p>
      <text:p text:style-name="P457"><text:span text:style-name="T458">Nr.<text:s/></text:span><text:a xlink:href="https://www.e-tar.lt/portal/legalAct.html?documentId=671a13e0c1d111eba2bad9a0748ee64d" office:target-frame-name="_top" xlink:show="replace"><text:span text:style-name="T459">T-121</text:span></text:a><text:span text:style-name="T460">, 2021-05-27, paskelbta TAR 2021-05-31, i. k. 2021-12091</text:span></text:p>
      <text:p text:style-name="P461"><text:span text:style-name="T462">Dėl Pagėgių savivaldybės tarybos 2019 m. gruodžio 19 d. sprendimo Nr. T-202 „Dėl Pagėgių savivaldybės švietimo įstaigų vadovų darbo</text:span><text:span text:style-name="T463"><text:s/>apmokėjimo <text:s/>sistemos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4-02-21T09:37:00Z</meta:creation-date>
    <dc:date>2024-02-21T09:37:00Z</dc:date>
    <meta:print-date>2019-12-06T06:59:00Z</meta:print-date>
    <meta:template xlink:href="Normal.dotm" xlink:type="simple"/>
    <meta:editing-cycles>2</meta:editing-cycles>
    <meta:editing-duration>PT0S</meta:editing-duration>
    <meta:document-statistic meta:page-count="3" meta:paragraph-count="47" meta:word-count="1759" meta:character-count="14307" meta:row-count="262" meta:non-whitespace-character-count="12595"/>
  </office:meta>
</office:document-meta>
</file>