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25%"/>
    </style:style>
    <style:style style:name="P20" style:parent-style-name="Normal" style:family="paragraph">
      <style:paragraph-properties fo:text-align="center" fo:line-height="125%"/>
    </style:style>
    <style:style style:name="T21" style:parent-style-name="DefaultParagraphFont" style:family="text">
      <style:text-properties fo:font-size="4pt" style:font-size-asian="4pt" style:language-asian="lt" style:country-asian="LT"/>
    </style:style>
    <style:style style:name="P22" style:parent-style-name="Normal" style:family="paragraph">
      <style:paragraph-properties fo:text-align="center" fo:line-height="125%"/>
      <style:text-properties fo:font-weight="bold" style:font-weight-asian="bold" style:font-size-complex="12pt" style:language-asian="lt" style:country-asian="LT"/>
    </style:style>
    <style:style style:name="P23" style:parent-style-name="Normal" style:family="paragraph">
      <style:paragraph-properties fo:text-align="center" fo:line-height="125%"/>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25%"/>
      <style:text-properties fo:font-weight="bold" style:font-weight-asian="bold" style:font-size-complex="12pt" style:language-asian="lt" style:country-asian="LT"/>
    </style:style>
    <style:style style:name="P26" style:parent-style-name="Normal" style:family="paragraph">
      <style:paragraph-properties fo:text-align="center" fo:line-height="125%"/>
      <style:text-properties fo:font-weight="bold" style:font-weight-asian="bold" style:font-size-complex="12pt" style:language-asian="lt" style:country-asian="LT"/>
    </style:style>
    <style:style style:name="P27" style:parent-style-name="Normal" style:family="paragraph">
      <style:paragraph-properties fo:text-align="center" fo:line-height="125%" fo:text-indent="0.043in"/>
      <style:text-properties fo:font-weight="bold" style:font-weight-asian="bold" style:font-size-complex="12pt" style:language-asian="lt" style:country-asian="LT"/>
    </style:style>
    <style:style style:name="P28" style:parent-style-name="Normal" style:family="paragraph">
      <style:paragraph-properties fo:text-align="center" fo:line-height="125%"/>
      <style:text-properties style:font-size-complex="12pt" style:language-asian="lt" style:country-asian="LT"/>
    </style:style>
    <style:style style:name="P29" style:parent-style-name="Normal" style:family="paragraph">
      <style:paragraph-properties fo:text-align="center" fo:line-height="125%"/>
      <style:text-properties style:font-size-complex="12pt" style:language-asian="lt" style:country-asian="LT"/>
    </style:style>
    <style:style style:name="P30" style:parent-style-name="Normal" style:family="paragraph">
      <style:paragraph-properties fo:text-align="center" fo:line-height="125%"/>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2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25%" fo:text-indent="0.5909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text-position="8.3% 100%"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P46"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25%" fo:text-indent="0.5909in">
        <style:tab-stops>
          <style:tab-stop style:type="left" style:position="0.5909in"/>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25%" fo:text-indent="0.5909in">
        <style:tab-stops>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555in" style:font-size-complex="12pt" style:language-asian="lt" style:country-asian="LT"/>
    </style:style>
    <style:style style:name="P90" style:parent-style-name="Normal" style:family="paragraph">
      <style:paragraph-properties fo:text-align="justify" fo:line-height="125%" fo:text-indent="0.5909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25%" fo:text-indent="0.5909in">
        <style:tab-stops>
          <style:tab-stop style:type="left" style:position="0.984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25%"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5%" fo:text-indent="0.5909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25%"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5%"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5%" fo:text-indent="0.5909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25%" fo:text-indent="0.5909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555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26 iki 2020-03-05</text:span></text:p>
      <text:p text:style-name="P9"/>
      <text:p text:style-name="P10"><text:span text:style-name="T11">Įsakymas paskelbtas: TAR 2019-10-25, i. k. 2019-17010</text:span></text:p>
      <text:p text:style-name="P12"/>
      <text:p text:style-name="P13">Nauja redakcija nuo 2019-10-29:</text:p>
      <text:p text:style-name="Normal"><text:span text:style-name="T14">Nr.<text:s/></text:span><text:a xlink:href="https://www.e-tar.lt/portal/legalAct.html?documentId=dd63dab0fa2a11e99681cd81dcdca52c" office:target-frame-name="_top" xlink:show="replace"><text:span text:style-name="T15">B1-759</text:span></text:a><text:span text:style-name="T16">,<text:s/></text:span><text:span text:style-name="T17">2019-10-29, paskelbta TAR 2019-10-29, i. k. 2019-17164</text:span></text:p>
      <text:p text:style-name="P18"/>
      <text:p text:style-name="P19"/>
      <text:p text:style-name="P20"><text:span text:style-name="T21"><draw:frame draw:z-index="0" draw:id="id0" draw:style-name="a0" draw:name="Object 1" text:anchor-type="as-char" svg:x="0in" svg:y="0in" svg:width="0.6in" svg:height="0.747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2">VALSTYBINĖS MAISTO IR VETERINARIJOS TARNYBOS</text:p>
      <text:p text:style-name="P23"><text:span text:style-name="T24">DIREKTORIUS</text:span></text:p>
      <text:p text:style-name="P25"/>
      <text:p text:style-name="P26">ĮSAKYMAS</text:p>
      <text:p text:style-name="P27">DĖL TAM TIKRŲ GYVŪNINIŲ PRODUKTŲ TIEKIMO RINKAI APRIBOJIMO</text:p>
      <text:p text:style-name="P28"/>
      <text:p text:style-name="P29">2019 m. spalio 25 d. Nr. B1-756</text:p>
      <text:p text:style-name="P30">Vilnius</text:p>
      <text:p text:style-name="P31"/>
      <text:p text:style-name="P32"/>
      <text:p text:style-name="P33"><text:span text:style-name="T34">Vadovaudamasis 2002 m. sausio 28 d. Europos Parlamento ir Tarybos reglamento (EB) Nr. 178/2002, nustatančio maistui skirtų teisės aktų bendruosius principus ir reikalavimus, įsteigiančio Europos maisto saugos tarnybą ir nustatančio su maisto saugos k</text:span><text:span text:style-name="T35">lausimais susijusias procedūras (OL<text:s/></text:span><text:span text:style-name="T36">2004 m. specialusis leidimas</text:span><text:span text:style-name="T37">,</text:span><text:span text:style-name="T38"><text:s/>15 skyrius, 6 tomas, p. 463), 14 straipsnio 2 dalies a punktu ir Valstybinės maisto ir veterinarijos tarnybos nuostatų, patvirtintų Lietuvos Respublikos Vyriausybės 2000 m. birželio 28 d. nutarimu Nr. 744 „Dėl Valstybinės maisto ir veterinarijos tarnybos<text:s/></text:span><text:span text:style-name="T39">nuostatų patvirtinimo“, 9.3.1, 9.3.6 ir 21.2 papunkčiais, atsižvelgdamas į supirkto pieno mėginių, atrinktų iš gaisro paveiktose teritorijose laikomų gyvulių pieno, laboratorinių tyrimų rezultatus ir siekdamas apsaugoti vartotojų sveikatą ir užtikrinti, ka</text:span><text:span text:style-name="T40">d galimai nesaugūs maisto produktai nepatektų į rinką:</text:span></text:p>
      <text:p text:style-name="P41"><text:span text:style-name="T42">1</text:span><text:span text:style-name="T43">.<text:s/></text:span><text:span text:style-name="T44">Laikinai <text:s/>draudžiu</text:span><text:span text:style-name="T45">:</text:span></text:p>
      <text:p text:style-name="P46"><text:span text:style-name="T47">1.1</text:span><text:span text:style-name="T48">. supirkti žalią pieną iš pieno gamintojų, laikančių gyvulius Alytaus rajono savivaldybės gaisro paveiktose teritorijose: Miklusėnų, Raudonikių, Genių, Karklynų, Kelmanonių, <text:s/>Vytautiškių, Rutkos, Jasunskų kaimuose, išskyrus tuos pieno gamintojus, kurie įgy</text:span><text:span text:style-name="T49">vendina Valstybinės maisto ir veterinarijos tarnybos (toliau – VMVT) rekomendacijas ir kurių žalio pieno laboratorinių tyrimų rezultatai atitinka nustatytus teisės aktų reikalavimus, ir kurie yra gavę atskirą VMVT Alytaus valstybinės maisto ir veterinarijo</text:span><text:span text:style-name="T50">s tarnybos leidimą;</text:span><text:s/></text:p>
      <text:p text:style-name="P51">Papunkčio pakeitimai:</text:p>
      <text:p text:style-name="P52"><text:span text:style-name="T53">Nr.<text:s/></text:span><text:a xlink:href="https://www.e-tar.lt/portal/legalAct.html?documentId=024989c0020411ea9d279ea27696ab7b" office:target-frame-name="_top" xlink:show="replace"><text:span text:style-name="T54">B1-774</text:span></text:a><text:span text:style-name="T55">, 2019-11-08, paskelbta TAR 2019-11-08, i. k. 2019-17960</text:span></text:p>
      <text:p text:style-name="P56"><text:span text:style-name="T57">Nr.<text:s/></text:span><text:a xlink:href="https://www.e-tar.lt/portal/legalAct.html?documentId=d03e7b00078211ea9d279ea27696ab7b" office:target-frame-name="_top" xlink:show="replace"><text:span text:style-name="T58">B1-792</text:span></text:a><text:span text:style-name="T59">, 2019-11-15, paskelbta TAR 2019-11-15, i. k. 2019-18341</text:span></text:p>
      <text:p text:style-name="P60"><text:span text:style-name="T61">Nr.<text:s/></text:span><text:a xlink:href="https://www.e-tar.lt/portal/legalAct.html?documentId=98fc75000d2e11ea9d279ea27696ab7b" office:target-frame-name="_top" xlink:show="replace"><text:span text:style-name="T62">B1-821</text:span></text:a><text:span text:style-name="T63">, 2019-11-22, paskelbta TAR 201</text:span><text:span text:style-name="T64">9-11-22, i. k. 2019-18678</text:span></text:p>
      <text:p text:style-name="P65"><text:span text:style-name="T66">Nr.<text:s/></text:span><text:a xlink:href="https://www.e-tar.lt/portal/legalAct.html?documentId=c528387057c611ea931dbf3357b5b1c0" office:target-frame-name="_top" xlink:show="replace"><text:span text:style-name="T67">B1-131</text:span></text:a><text:span text:style-name="T68">, 2020-02-24, paskelbta TAR 2020-02-25, i. k. 2020-04009</text:span></text:p>
      <text:p text:style-name="Normal"/>
      <text:p text:style-name="P69"><text:span text:style-name="T70">1.2</text:span><text:span text:style-name="T71">. naudoti šio įsakymo 1.1 papunktyje nurodytuose kaimuose</text:span><text:span text:style-name="T72"><text:s/>laikomų gyvulių pieną maistui, perdirbimui ir gyvūnų šėrimui, išskyrus gyvulių pieną iš tų pieno gamintojų, kurie įgyvendina VMVT rekomendacijas ir kurių žalio pieno laboratorinių tyrimų rezultatai atitinka<text:s/></text:span><text:soft-page-break/><text:span text:style-name="T73">nustatytus teisės aktų reikalavimus, ir kurie yr</text:span><text:span text:style-name="T74">a gavę atskirą VMVT Alytaus valstybinės maisto ir veterinarijos tarnybos leidimą;</text:span></text:p>
      <text:p text:style-name="P75"><text:span text:style-name="T76">1.3</text:span><text:span text:style-name="T77">.</text:span><text:span text:style-name="T78"><text:tab/>nuo 2019 m. spalio 17 d. tiekti rinkai pieną ir pieno produktus, pagamintus iš šio įsakymo 1.1 papunktyje nurodytuose kaimuose laikomų gyvulių pieno;</text:span></text:p>
      <text:p text:style-name="P79"><text:span text:style-name="T80">1.4</text:span><text:span text:style-name="T81">.</text:span><text:span text:style-name="T82"><text:tab/></text:span><text:span text:style-name="T83">skersti asmeninėms reikmėms, išvežti gyvulius (skerdimui, pardavimui ar kitam perdavimo būdui) iš ūkinių gyvūnų laikymo vietų, esančių šio įsakymo 1.1 papunktyje nurodytuose kaimuose, be atskiro VMVT Alytaus valstybinės maisto ir veterinarijos tarnybos lei</text:span><text:span text:style-name="T84">dimo.<text:s/></text:span></text:p>
      <text:p text:style-name="P85"><text:span text:style-name="T86">2</text:span><text:span text:style-name="T87">.</text:span><text:span text:style-name="T88"><text:tab/></text:span><text:span text:style-name="T89">Nurodau:</text:span></text:p>
      <text:p text:style-name="P90"><text:span text:style-name="T91">2.1</text:span><text:span text:style-name="T92">.</text:span><text:span text:style-name="T93"><text:tab/>VMVT Alytaus valstybinei maisto ir veterinarijos tarnybai:</text:span></text:p>
      <text:p text:style-name="P94"><text:span text:style-name="T95">2.1.1</text:span><text:span text:style-name="T96">.</text:span><text:span text:style-name="T97"><text:tab/><text:s/>atlikti nuo 2019 m. spalio 17 d. iš šio įsakymo 1.1 papunktyje nurodytų kaimų teritorijų ir kitų riziką keliančių teritorijų supirkto žalio pieno atsekamum</text:span><text:span text:style-name="T98">ą,</text:span></text:p>
      <text:p text:style-name="P99"><text:span text:style-name="T100">2.1.2</text:span><text:span text:style-name="T101">.</text:span><text:span text:style-name="T102"><text:tab/><text:s/>pateikti atitinkamoms VMVT teritorinėms valstybinėms maisto ir veterinarijos tarnyboms šio įsakymo 2.1.1 papunktyje nurodytą ir surinktą informaciją apie į jų kontroliuojamus pieno perdirbimo subjektus išsiųstą pieną;</text:span></text:p>
      <text:p text:style-name="P103"><text:span text:style-name="T104">2.2</text:span><text:span text:style-name="T105">.</text:span><text:span text:style-name="T106"><text:tab/>šio įsakymo<text:s/></text:span><text:span text:style-name="T107">2.1.2 papunktyje nurodytoms VMVT teritorinėms valstybinėms maisto ir veterinarijos tarnyboms, gavusioms šio įsakymo 2.1.1 papunktyje nurodytą ir surinktą informaciją:</text:span></text:p>
      <text:p text:style-name="P108"><text:span text:style-name="T109">2.2.1</text:span><text:span text:style-name="T110">.</text:span><text:span text:style-name="T111"><text:tab/><text:s/>stabdyti pieno ir pieno produktų tiekimą rinkai;</text:span></text:p>
      <text:p text:style-name="P112"><text:span text:style-name="T113">2.2.2</text:span><text:span text:style-name="T114">.</text:span><text:span text:style-name="T115"><text:tab/><text:s/>nurodyti pieno per</text:span><text:span text:style-name="T116">dirbimo subjektams surinkti iš rinkos produktus, pagamintus iš šio įsakymo 1.1 papunktyje nurodytuose kaimuose laikomų gyvulių žaliavinio pieno;</text:span></text:p>
      <text:p text:style-name="P117"><text:span text:style-name="T118">2.3</text:span><text:span text:style-name="T119">.</text:span><text:span text:style-name="T120"><text:tab/><text:s/>VMVT teritorinėms valstybinėms maisto ir veterinarijos tarnyboms užtikrinti, kad su VMVT Alytaus va</text:span><text:span text:style-name="T121">lstybinės maisto ir veterinarijos tarnybos leidimu skerdimui atvežti gyvuliai, nurodyti šio įsakymo 1.4 papunktyje, paskerdus būtų ištirti dėl dioksinų ir sunkiųjų metalų kiekių nustatymo ir skerdimo produktai nebūtų realizuojami, iki kol nebus gauti teisė</text:span><text:span text:style-name="T122">s aktų reikalavimus atitinkantys laboratorinių tyrimų rezultatai;</text:span></text:p>
      <text:p text:style-name="P123"><text:span text:style-name="T124">2.4</text:span><text:span text:style-name="T125">.</text:span><text:span text:style-name="T126"><text:tab/>kad šis įsakymas įsigalioja nuo jo pasirašymo dienos ir galioja iki atskiro nurodymo.</text:span></text:p>
      <text:p text:style-name="P127"><text:span text:style-name="T128">3</text:span><text:span text:style-name="T129">.</text:span><text:span text:style-name="T130"><text:tab/></text:span><text:span text:style-name="T131">Pavedu<text:s/></text:span><text:span text:style-name="T132">įsakymo vykdymo kontrolę VMVT direktoriaus pavaduotojui pagal administruojamą s</text:span><text:span text:style-name="T133">ritį ir Veterinarijos sanitarijos skyriui.</text:span></text:p>
      <text:p text:style-name="P134"/>
      <text:p text:style-name="P135"/>
      <text:p text:style-name="P136"/>
      <text:p text:style-name="P137"><text:span text:style-name="T138">Direktorius</text:span><text:span text:style-name="T139"><text:tab/></text:span><text:span text:style-name="T140"><text:tab/></text:span><text:span text:style-name="T141"><text:tab/></text:span><text:span text:style-name="T142"><text:tab/></text:span><text:span text:style-name="T143"><text:tab/></text:span><text:span text:style-name="T144"><text:tab/><text:s text:c="3"/>Darius Remeika</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Valstybinė maisto ir veterinarijos tarnyba, Įsakymas</text:span></text:p>
      <text:p text:style-name="P154"><text:span text:style-name="T155">Nr.<text:s/></text:span><text:a xlink:href="https://www.e-tar.lt/portal/legalAct.html?documentId=dd63dab0fa2a11e99681cd81dcdca52c" office:target-frame-name="_top" xlink:show="replace"><text:span text:style-name="T156">B1-759</text:span></text:a><text:span text:style-name="T157">, 2019-10-29, paskelbta TAR 2019-10-29, i. k. 2019-17164</text:span></text:p>
      <text:p text:style-name="P158"><text:span text:style-name="T159">Dėl Valstybinės maisto ir veterinarijos tarnybos direktoriaus 2019 m. spalio 25 d. įsakymo Nr.<text:s/></text:span><text:span text:style-name="T160">B1-756 „Dėl pieno ir pieno produktų tiekimo į rinką apribojimo“ pakeitimo</text:span></text:p>
      <text:p text:style-name="P161"/>
      <text:p text:style-name="P162"><text:span text:style-name="T163">2.</text:span></text:p>
      <text:p text:style-name="P164"><text:span text:style-name="T165">Valstybinė maisto ir veterinarijos tarnyba, Įsakymas</text:span></text:p>
      <text:p text:style-name="P166"><text:span text:style-name="T167">Nr.<text:s/></text:span><text:a xlink:href="https://www.e-tar.lt/portal/legalAct.html?documentId=024989c0020411ea9d279ea27696ab7b" office:target-frame-name="_top" xlink:show="replace"><text:span text:style-name="T168">B1-774</text:span></text:a><text:span text:style-name="T169">, 2019-11-08, pas</text:span><text:span text:style-name="T170">kelbta TAR 2019-11-08, i. k. 2019-17960</text:span></text:p>
      <text:p text:style-name="P171"><text:span text:style-name="T172">Dėl Valstybinės maisto ir veterinarijos tarnybos direktoriaus 2019 m. spalio 25 d. įsakymo Nr. B1-756 „Dėl tam tikrų gyvūninių produktų tiekimo <text:s/>rinkai apribojimo“ pakeitimo</text:span></text:p>
      <text:p text:style-name="P173"/>
      <text:p text:style-name="P174"><text:span text:style-name="T175">3.</text:span></text:p>
      <text:p text:style-name="P176"><text:span text:style-name="T177">Valstybinė maisto ir veterinarijos tar</text:span><text:span text:style-name="T178">nyba, Įsakymas</text:span></text:p>
      <text:p text:style-name="P179"><text:span text:style-name="T180">Nr.<text:s/></text:span><text:a xlink:href="https://www.e-tar.lt/portal/legalAct.html?documentId=d03e7b00078211ea9d279ea27696ab7b" office:target-frame-name="_top" xlink:show="replace"><text:span text:style-name="T181">B1-792</text:span></text:a><text:span text:style-name="T182">, 2019-11-15, paskelbta TAR 2019-11-15, i. k. 2019-18341</text:span></text:p>
      <text:p text:style-name="P183"><text:span text:style-name="T184">Dėl Valstybinės maisto ir veterinarijos tarnybos direktoriaus 2019 m. spalio</text:span><text:span text:style-name="T185"><text:s/>25 d. įsakymo Nr. B1-756 „Dėl tam tikrų gyvūninių produktų tiekimo rinkai <text:s/>apribojimo“ pakeitimo</text:span></text:p>
      <text:p text:style-name="P186"/>
      <text:p text:style-name="P187"><text:span text:style-name="T188">4.</text:span></text:p>
      <text:p text:style-name="P189"><text:span text:style-name="T190">Valstybinė maisto ir veterinarijos tarnyba, Įsakymas</text:span></text:p>
      <text:p text:style-name="P191"><text:span text:style-name="T192">Nr.<text:s/></text:span><text:a xlink:href="https://www.e-tar.lt/portal/legalAct.html?documentId=98fc75000d2e11ea9d279ea27696ab7b" office:target-frame-name="_top" xlink:show="replace"><text:span text:style-name="T193">B1-821</text:span></text:a><text:span text:style-name="T194">, 2019-11-22, paskelbta TAR 2019-11-22, i. k. 2019-18678</text:span></text:p>
      <text:p text:style-name="P195"><text:span text:style-name="T196">Dėl Valstybinės maisto ir veterinarijos tarnybos direktoriaus 2019 m. spalio 25 d. įsakymo Nr. B1-756 „Dėl tam tikrų gyvūninių produktų tiekimo rinkai <text:s/>apribojimo“ pakeitimo</text:span></text:p>
      <text:p text:style-name="P197"/>
      <text:p text:style-name="P198"><text:span text:style-name="T199">5.</text:span></text:p>
      <text:p text:style-name="P200"><text:span text:style-name="T201">Valstybinė<text:s/></text:span><text:span text:style-name="T202">maisto ir veterinarijos tarnyba, Įsakymas</text:span></text:p>
      <text:p text:style-name="P203"><text:span text:style-name="T204">Nr.<text:s/></text:span><text:a xlink:href="https://www.e-tar.lt/portal/legalAct.html?documentId=c528387057c611ea931dbf3357b5b1c0" office:target-frame-name="_top" xlink:show="replace"><text:span text:style-name="T205">B1-131</text:span></text:a><text:span text:style-name="T206">, 2020-02-24, paskelbta TAR 2020-02-25, i. k. 2020-04009</text:span></text:p>
      <text:p text:style-name="P207"><text:span text:style-name="T208">Dėl Valstybinės maisto ir veterinarijos tarnybos<text:s/></text:span><text:span text:style-name="T209">direktoriaus 2019 m. spalio 25 d. įsakymo Nr. B1-756 „Dėl tam tikrų gyvūninių produktų tiekimo rinkai apriboj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vet</meta:initial-creator>
    <dc:creator>adlibuser</dc:creator>
    <meta:creation-date>2020-03-06T05:31:00Z</meta:creation-date>
    <dc:date>2020-03-06T05:31:00Z</dc:date>
    <meta:print-date>2019-10-25T12:25: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39" meta:word-count="951" meta:character-count="7041" meta:row-count="139" meta:non-whitespace-character-count="6129"/>
  </office:meta>
</office:document-meta>
</file>