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25%"/>
    </style:style>
    <style:style style:name="P20" style:parent-style-name="Normal" style:family="paragraph">
      <style:paragraph-properties fo:text-align="center" fo:line-height="125%"/>
    </style:style>
    <style:style style:name="T21" style:parent-style-name="DefaultParagraphFont" style:family="text">
      <style:text-properties fo:font-size="4pt" style:font-size-asian="4pt" style:language-asian="lt" style:country-asian="LT"/>
    </style:style>
    <style:style style:name="P22" style:parent-style-name="Normal" style:family="paragraph">
      <style:paragraph-properties fo:text-align="center" fo:line-height="125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25%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25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25%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line-height="125%" fo:text-indent="0.043in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5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25%" fo:text-indent="0.5909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555in" style:text-position="8.3% 100%" style:font-size-complex="12pt" style:language-asian="lt" style:country-asian="LT"/>
    </style:style>
    <style:style style:name="T45" style:parent-style-name="DefaultParagraphFont" style:family="text">
      <style:text-properties fo:letter-spacing="0.0555in" style:font-size-complex="12pt" style:language-asian="lt" style:country-asian="LT"/>
    </style:style>
    <style:style style:name="P46" style:parent-style-name="Normal" style:family="paragraph">
      <style:paragraph-properties fo:text-align="justify" fo:line-height="125%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25%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25%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25%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25%" fo:text-indent="0.5909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etter-spacing="0.0555in" style:font-size-complex="12pt" style:language-asian="lt" style:country-asian="LT"/>
    </style:style>
    <style:style style:name="P85" style:parent-style-name="Normal" style:family="paragraph">
      <style:paragraph-properties fo:text-align="justify" fo:line-height="125%" fo:text-indent="0.5909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25%" fo:text-indent="0.5909in">
        <style:tab-stops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25%" fo:text-indent="0.5909in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25%" fo:text-indent="0.5909in">
        <style:tab-stops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2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2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25%" fo:text-indent="0.5909in">
        <style:tab-stops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25%" fo:text-indent="0.5909in">
        <style:tab-stops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25%" fo:text-indent="0.5909in">
        <style:tab-stops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letter-spacing="0.0555in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/>
    </style:style>
    <style:style style:name="P130" style:parent-style-name="Normal" style:family="paragraph">
      <style:paragraph-properties fo:text-align="justify" fo:line-height="115%"/>
    </style:style>
    <style:style style:name="P131" style:parent-style-name="Normal" style:family="paragraph">
      <style:paragraph-properties fo:text-align="justify" fo:line-height="115%"/>
    </style:style>
    <style:style style:name="P132" style:parent-style-name="Normal" style:family="paragraph">
      <style:paragraph-properties fo:text-align="justify" fo:line-height="115%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11-23 iki 2020-02-25</text:span></text:p>
      <text:p text:style-name="P9"/>
      <text:p text:style-name="P10"><text:span text:style-name="T11">Įsakymas paskelbtas: TAR 2019-10-25, i. k. 2019-17010</text:span></text:p>
      <text:p text:style-name="P12"/>
      <text:p text:style-name="P13">Nauja redakcija nuo 2019-10-29:</text:p>
      <text:p text:style-name="Normal"><text:span text:style-name="T14">Nr.<text:s/></text:span><text:a xlink:href="https://www.e-tar.lt/portal/legalAct.html?documentId=dd63dab0fa2a11e99681cd81dcdca52c" office:target-frame-name="_top" xlink:show="replace"><text:span text:style-name="T15">B1-759</text:span></text:a><text:span text:style-name="T16">,<text:s/></text:span><text:span text:style-name="T17">2019-10-29, paskelbta TAR 2019-10-29, i. k. 2019-17164</text:span></text:p>
      <text:p text:style-name="P18"/>
      <text:p text:style-name="P19"/>
      <text:p text:style-name="P20"><text:span text:style-name="T21"><draw:frame draw:z-index="0" draw:id="id0" draw:style-name="a0" draw:name="Object 1" text:anchor-type="as-char" svg:x="0in" svg:y="0in" svg:width="0.6in" svg:height="0.7479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VALSTYBINĖS MAISTO IR VETERINARIJOS TARNYBOS</text:p>
      <text:p text:style-name="P23"><text:span text:style-name="T24">DIREKTORIUS</text:span></text:p>
      <text:p text:style-name="P25"/>
      <text:p text:style-name="P26">ĮSAKYMAS</text:p>
      <text:p text:style-name="P27">DĖL TAM TIKRŲ GYVŪNINIŲ PRODUKTŲ TIEKIMO RINKAI APRIBOJIMO</text:p>
      <text:p text:style-name="P28"/>
      <text:p text:style-name="P29">2019 m. spalio 25 d. Nr. B1-756</text:p>
      <text:p text:style-name="P30">Vilnius</text:p>
      <text:p text:style-name="P31"/>
      <text:p text:style-name="P32"/>
      <text:p text:style-name="P33"><text:span text:style-name="T34">Vadovaudamasis 2002 m. sausio 28 d. Europos Parlamento ir Tarybos reglamento (EB) Nr. 178/2002, nustatančio maistui skirtų teisės aktų bendruosius principus ir reikalavimus, įsteigiančio Europos maisto saugos tarnybą ir nustatančio su maisto saugos k</text:span><text:span text:style-name="T35">lausimais susijusias procedūras (OL<text:s/></text:span><text:span text:style-name="T36">2004 m. specialusis leidimas</text:span><text:span text:style-name="T37">,</text:span><text:span text:style-name="T38"><text:s/>15 skyrius, 6 tomas, p. 463), 14 straipsnio 2 dalies a punktu ir Valstybinės maisto ir veterinarijos tarnybos nuostatų, patvirtintų Lietuvos Respublikos Vyriausybės 2000 m. birželio 28 d. nutarimu Nr. 744 „Dėl Valstybinės maisto ir veterinarijos tarnybos<text:s/></text:span><text:span text:style-name="T39">nuostatų patvirtinimo“, 9.3.1, 9.3.6 ir 21.2 papunkčiais, atsižvelgdamas į supirkto pieno mėginių, atrinktų iš gaisro paveiktose teritorijose laikomų gyvulių pieno, laboratorinių tyrimų rezultatus ir siekdamas apsaugoti vartotojų sveikatą ir užtikrinti, ka</text:span><text:span text:style-name="T40">d galimai nesaugūs maisto produktai nepatektų į rinką:</text:span></text:p>
      <text:p text:style-name="P41"><text:span text:style-name="T42">1</text:span><text:span text:style-name="T43">.<text:s/></text:span><text:span text:style-name="T44">Laikinai <text:s/>draudžiu</text:span><text:span text:style-name="T45">:</text:span></text:p>
      <text:p text:style-name="P46"><text:span text:style-name="T47">1.1</text:span><text:span text:style-name="T48">. supirkti žalią pieną iš pieno gamintojų, laikančių gyvulius Alytaus rajono savivaldybės gaisro paveiktose teritorijose: Miklusėnų, Užubalių, Kriaunių, Raudonikių, Genių, Karklynų, Kelmanonių, <text:s/>Vytautiškių, Rutkos kaimuose, išskyrus tuos pieno gamintojus,</text:span><text:span text:style-name="T49"><text:s/>kurie įgyvendina Valstybinės maisto ir veterinarijos tarnybos (toliau – VMVT) rekomendacijas ir kurių žalio pieno laboratorinių tyrimų rezultatai atitinka nustatytus teisės aktų reikalavimus, ir kurie yra gavę atskirą VMVT Alytaus valstybinės maisto ir ve</text:span><text:span text:style-name="T50">terinarijos tarnybos leidimą;</text:span><text:s/></text:p>
      <text:p text:style-name="P51">Papunkčio pakeitimai:</text:p>
      <text:p text:style-name="P52"><text:span text:style-name="T53">Nr.<text:s/></text:span><text:a xlink:href="https://www.e-tar.lt/portal/legalAct.html?documentId=024989c0020411ea9d279ea27696ab7b" office:target-frame-name="_top" xlink:show="replace"><text:span text:style-name="T54">B1-774</text:span></text:a><text:span text:style-name="T55">, 2019-11-08, paskelbta TAR 2019-11-08, i. k. 2019-17960</text:span></text:p>
      <text:p text:style-name="P56"><text:span text:style-name="T57">Nr.<text:s/></text:span><text:a xlink:href="https://www.e-tar.lt/portal/legalAct.html?documentId=d03e7b00078211ea9d279ea27696ab7b" office:target-frame-name="_top" xlink:show="replace"><text:span text:style-name="T58">B1-792</text:span></text:a><text:span text:style-name="T59">, 2019-11-15, paskelbta TAR 2019-11-15, i. k. 2019-18341</text:span></text:p>
      <text:p text:style-name="P60"><text:span text:style-name="T61">Nr.<text:s/></text:span><text:a xlink:href="https://www.e-tar.lt/portal/legalAct.html?documentId=98fc75000d2e11ea9d279ea27696ab7b" office:target-frame-name="_top" xlink:show="replace"><text:span text:style-name="T62">B1-821</text:span></text:a><text:span text:style-name="T63">, 2019-11-22, paskelb</text:span><text:span text:style-name="T64">ta TAR 2019-11-22, i. k. 2019-18678</text:span></text:p>
      <text:p text:style-name="Normal"/>
      <text:p text:style-name="P65"><text:span text:style-name="T66">1.2</text:span><text:span text:style-name="T67">. naudoti šio įsakymo 1.1 papunktyje nurodytuose kaimuose laikomų gyvulių pieną maistui, perdirbimui ir gyvūnų šėrimui, išskyrus gyvulių pieną iš tų pieno gamintojų, kurie įgyvendina VMVT rekomendacijas ir kurių<text:s/></text:span><text:span text:style-name="T68">žalio pieno laboratorinių tyrimų rezultatai atitinka<text:s/></text:span><text:soft-page-break/><text:span text:style-name="T69">nustatytus teisės aktų reikalavimus, ir kurie yra gavę atskirą VMVT Alytaus valstybinės maisto ir veterinarijos tarnybos leidimą;</text:span></text:p>
      <text:p text:style-name="P70"><text:span text:style-name="T71">1.3</text:span><text:span text:style-name="T72">.</text:span><text:span text:style-name="T73"><text:tab/>nuo 2019 m. spalio 17 d. tiekti rinkai pieną ir pieno produktus,</text:span><text:span text:style-name="T74"><text:s/>pagamintus iš šio įsakymo 1.1 papunktyje nurodytuose kaimuose laikomų gyvulių pieno;</text:span></text:p>
      <text:p text:style-name="P75"><text:span text:style-name="T76">1.4</text:span><text:span text:style-name="T77">.</text:span><text:span text:style-name="T78"><text:tab/>skersti asmeninėms reikmėms, išvežti gyvulius (skerdimui, pardavimui ar kitam perdavimo būdui) iš ūkinių gyvūnų laikymo vietų, esančių šio įsakymo 1.1 papunktyje</text:span><text:span text:style-name="T79"><text:s/>nurodytuose kaimuose, be atskiro VMVT Alytaus valstybinės maisto ir veterinarijos tarnybos leidimo.<text:s/></text:span></text:p>
      <text:p text:style-name="P80"><text:span text:style-name="T81">2</text:span><text:span text:style-name="T82">.</text:span><text:span text:style-name="T83"><text:tab/></text:span><text:span text:style-name="T84">Nurodau:</text:span></text:p>
      <text:p text:style-name="P85"><text:span text:style-name="T86">2.1</text:span><text:span text:style-name="T87">.</text:span><text:span text:style-name="T88"><text:tab/>VMVT Alytaus valstybinei maisto ir veterinarijos tarnybai:</text:span></text:p>
      <text:p text:style-name="P89"><text:span text:style-name="T90">2.1.1</text:span><text:span text:style-name="T91">.</text:span><text:span text:style-name="T92"><text:tab/></text:span><text:span text:style-name="T93"><text:s/>atlikti nuo 2019 m. spalio 17 d. iš šio įsakymo 1.1 papunktyje nurodytų kaimų teritorijų ir kitų riziką keliančių teritorijų supirkto žalio pieno atsekamumą,</text:span></text:p>
      <text:p text:style-name="P94"><text:span text:style-name="T95">2.1.2</text:span><text:span text:style-name="T96">.</text:span><text:span text:style-name="T97"><text:tab/><text:s/>pateikti atitinkamoms VMVT teritorinėms valstybinėms maisto ir veterinarijos tarnybom</text:span><text:span text:style-name="T98">s šio įsakymo 2.1.1 papunktyje nurodytą ir surinktą informaciją apie į jų kontroliuojamus pieno perdirbimo subjektus išsiųstą pieną;</text:span></text:p>
      <text:p text:style-name="P99"><text:span text:style-name="T100">2.2</text:span><text:span text:style-name="T101">.</text:span><text:span text:style-name="T102"><text:tab/>šio įsakymo 2.1.2 papunktyje nurodytoms VMVT teritorinėms valstybinėms maisto ir veterinarijos tarnyboms, gavusi</text:span><text:span text:style-name="T103">oms šio įsakymo 2.1.1 papunktyje nurodytą ir surinktą informaciją:</text:span></text:p>
      <text:p text:style-name="P104"><text:span text:style-name="T105">2.2.1</text:span><text:span text:style-name="T106">.</text:span><text:span text:style-name="T107"><text:tab/><text:s/>stabdyti pieno ir pieno produktų tiekimą rinkai;</text:span></text:p>
      <text:p text:style-name="P108"><text:span text:style-name="T109">2.2.2</text:span><text:span text:style-name="T110">.</text:span><text:span text:style-name="T111"><text:tab/><text:s/>nurodyti pieno perdirbimo subjektams surinkti iš rinkos produktus, pagamintus iš šio įsakymo 1.1 papunktyje nurodytuos</text:span><text:span text:style-name="T112">e kaimuose laikomų gyvulių žaliavinio pieno;</text:span></text:p>
      <text:p text:style-name="P113"><text:span text:style-name="T114">2.3</text:span><text:span text:style-name="T115">.</text:span><text:span text:style-name="T116"><text:tab/><text:s/>VMVT teritorinėms valstybinėms maisto ir veterinarijos tarnyboms užtikrinti, kad su VMVT Alytaus valstybinės maisto ir veterinarijos tarnybos leidimu skerdimui atvežti gyvuliai, nurodyti šio įsakymo<text:s/></text:span><text:span text:style-name="T117">1.4 papunktyje, paskerdus būtų ištirti dėl dioksinų ir sunkiųjų metalų kiekių nustatymo ir skerdimo produktai nebūtų realizuojami, iki kol nebus gauti teisės aktų reikalavimus atitinkantys laboratorinių tyrimų rezultatai;</text:span></text:p>
      <text:p text:style-name="P118"><text:span text:style-name="T119">2.4</text:span><text:span text:style-name="T120">.</text:span><text:span text:style-name="T121"><text:tab/>kad šis įsakymas įsigalio</text:span><text:span text:style-name="T122">ja nuo jo pasirašymo dienos ir galioja iki atskiro nurodymo.</text:span></text:p>
      <text:p text:style-name="P123"><text:span text:style-name="T124">3</text:span><text:span text:style-name="T125">.</text:span><text:span text:style-name="T126"><text:tab/></text:span><text:span text:style-name="T127">Pavedu<text:s/></text:span><text:span text:style-name="T128">įsakymo vykdymo kontrolę VMVT direktoriaus pavaduotojui pagal administruojamą sritį ir Veterinarijos sanitarijos skyriui.</text:span></text:p>
      <text:p text:style-name="P129"/>
      <text:p text:style-name="P130"/>
      <text:p text:style-name="P131"/>
      <text:p text:style-name="P132"><text:span text:style-name="T133">Direktorius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3"/>Darius Remeika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Valstybinė maisto ir veterinarijos tarnyba, Įsakymas</text:span></text:p>
      <text:p text:style-name="P149"><text:span text:style-name="T150">Nr.<text:s/></text:span><text:a xlink:href="https://www.e-tar.lt/portal/legalAct.html?documentId=dd63dab0fa2a11e99681cd81dcdca52c" office:target-frame-name="_top" xlink:show="replace"><text:span text:style-name="T151">B1-759</text:span></text:a><text:span text:style-name="T152">, 2019-10-29, paskelbta TAR 2019-10-29, i. k. 2019-17164</text:span></text:p>
      <text:p text:style-name="P153"><text:span text:style-name="T154">Dėl Valstybinės maisto ir<text:s/></text:span><text:span text:style-name="T155">veterinarijos tarnybos direktoriaus 2019 m. spalio 25 d. įsakymo Nr. B1-756 „Dėl pieno ir pieno produktų tiekimo į rinką apribojimo“ pakeitimo</text:span></text:p>
      <text:p text:style-name="P156"/>
      <text:p text:style-name="P157"><text:span text:style-name="T158">2.</text:span></text:p>
      <text:p text:style-name="P159"><text:span text:style-name="T160">Valstybinė maisto ir veterinarijos tarnyba, Įsakymas</text:span></text:p>
      <text:p text:style-name="P161"><text:span text:style-name="T162">Nr.<text:s/></text:span><text:a xlink:href="https://www.e-tar.lt/portal/legalAct.html?documentId=024989c0020411ea9d279ea27696ab7b" office:target-frame-name="_top" xlink:show="replace"><text:span text:style-name="T163">B1-774</text:span></text:a><text:span text:style-name="T164">, 2019-11-08, paskelbta TAR 2019-11-08, i. k. 2019-17960</text:span></text:p>
      <text:p text:style-name="P165"><text:span text:style-name="T166">Dėl Valstybinės maisto ir veterinarijos tarnybos direktoriaus 2019 m. spalio 25 d. įsakymo Nr. B1-756 „Dėl tam tikrų gyvūninių produktų tiekimo <text:s/>ri</text:span><text:span text:style-name="T167">nkai apribojimo“ pakeitimo</text:span></text:p>
      <text:p text:style-name="P168"/>
      <text:p text:style-name="P169"><text:span text:style-name="T170">3.</text:span></text:p>
      <text:p text:style-name="P171"><text:span text:style-name="T172">Valstybinė maisto ir veterinarijos tarnyba, Įsakymas</text:span></text:p>
      <text:p text:style-name="P173"><text:span text:style-name="T174">Nr.<text:s/></text:span><text:a xlink:href="https://www.e-tar.lt/portal/legalAct.html?documentId=d03e7b00078211ea9d279ea27696ab7b" office:target-frame-name="_top" xlink:show="replace"><text:span text:style-name="T175">B1-792</text:span></text:a><text:span text:style-name="T176">, 2019-11-15, paskelbta TAR 2019-11-15, i. k. 2019-18341</text:span></text:p>
      <text:p text:style-name="P177"><text:span text:style-name="T178">Dėl Val</text:span><text:span text:style-name="T179">stybinės maisto ir veterinarijos tarnybos direktoriaus 2019 m. spalio 25 d. įsakymo Nr. B1-756 „Dėl tam tikrų gyvūninių produktų tiekimo rinkai <text:s/>apribojimo“ pakeitimo</text:span></text:p>
      <text:p text:style-name="P180"/>
      <text:p text:style-name="P181"><text:span text:style-name="T182">4.</text:span></text:p>
      <text:p text:style-name="P183"><text:span text:style-name="T184">Valstybinė maisto ir veterinarijos tarnyba, Įsakymas</text:span></text:p>
      <text:p text:style-name="P185"><text:span text:style-name="T186">Nr.<text:s/></text:span><text:a xlink:href="https://www.e-tar.lt/portal/legalAct.html?documentId=98fc75000d2e11ea9d279ea27696ab7b" office:target-frame-name="_top" xlink:show="replace"><text:span text:style-name="T187">B1-821</text:span></text:a><text:span text:style-name="T188">, 2019-11-22, paskelbta TAR 2019-11-22, i. k. 2019-18678</text:span></text:p>
      <text:p text:style-name="P189"><text:span text:style-name="T190">Dėl Valstybinės maisto ir veterinarijos tarnybos direktoriaus 2019 m. spalio 25 d. įsakymo Nr. B1-756 „Dėl tam tikrų gyvūni</text:span><text:span text:style-name="T191">nių produktų tiekimo rinkai <text:s/>apriboj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vet</meta:initial-creator>
    <dc:creator>adlibuser</dc:creator>
    <meta:creation-date>2020-02-26T07:01:00Z</meta:creation-date>
    <dc:date>2020-02-26T07:01:00Z</dc:date>
    <meta:print-date>2019-10-25T12:25:00Z</meta:print-date>
    <meta:template xlink:href="Normal.dotm" xlink:type="simple"/>
    <meta:editing-cycles>2</meta:editing-cycles>
    <meta:editing-duration>PT0S</meta:editing-duration>
    <meta:user-defined meta:name="LabbisDVSAttachmentId">2ef39dc3-c521-4c93-8213-0c0abe5e87a3</meta:user-defined>
    <meta:document-statistic meta:page-count="3" meta:paragraph-count="435" meta:word-count="871" meta:character-count="6095" meta:row-count="707" meta:non-whitespace-character-count="5659"/>
  </office:meta>
</office:document-meta>
</file>