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25%"/>
    </style:style>
    <style:style style:name="T20" style:parent-style-name="DefaultParagraphFont" style:family="text">
      <style:text-properties fo:font-size="4pt" style:font-size-asian="4pt" style:language-asian="lt" style:country-asian="LT"/>
    </style:style>
    <style:style style:name="P21" style:parent-style-name="Normal" style:family="paragraph">
      <style:paragraph-properties fo:text-align="center" fo:line-height="125%"/>
      <style:text-properties fo:font-weight="bold" style:font-weight-asian="bold" style:font-size-complex="12pt" style:language-asian="lt" style:country-asian="LT"/>
    </style:style>
    <style:style style:name="P22" style:parent-style-name="Normal" style:family="paragraph">
      <style:paragraph-properties fo:text-align="center" fo:line-height="125%"/>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25%"/>
      <style:text-properties fo:font-weight="bold" style:font-weight-asian="bold" style:font-size-complex="12pt" style:language-asian="lt" style:country-asian="LT"/>
    </style:style>
    <style:style style:name="P25" style:parent-style-name="Normal" style:family="paragraph">
      <style:paragraph-properties fo:text-align="center" fo:line-height="125%"/>
      <style:text-properties fo:font-weight="bold" style:font-weight-asian="bold" style:font-size-complex="12pt" style:language-asian="lt" style:country-asian="LT"/>
    </style:style>
    <style:style style:name="P26" style:parent-style-name="Normal" style:family="paragraph">
      <style:paragraph-properties fo:text-align="center" fo:line-height="125%" fo:text-indent="0.043in"/>
      <style:text-properties fo:font-weight="bold" style:font-weight-asian="bold" style:font-size-complex="12pt" style:language-asian="lt" style:country-asian="LT"/>
    </style:style>
    <style:style style:name="P27" style:parent-style-name="Normal" style:family="paragraph">
      <style:paragraph-properties fo:text-align="center" fo:line-height="125%"/>
      <style:text-properties style:font-size-complex="12pt" style:language-asian="lt" style:country-asian="LT"/>
    </style:style>
    <style:style style:name="P28" style:parent-style-name="Normal" style:family="paragraph">
      <style:paragraph-properties fo:text-align="center" fo:line-height="125%"/>
      <style:text-properties style:font-size-complex="12pt" style:language-asian="lt" style:country-asian="LT"/>
    </style:style>
    <style:style style:name="P29" style:parent-style-name="Normal" style:family="paragraph">
      <style:paragraph-properties fo:text-align="center" fo:line-height="125%"/>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2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25%" fo:text-indent="0.5909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text-position="8.3% 100%"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P46"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25%" fo:text-indent="0.5909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555in" style:font-size-complex="12pt" style:language-asian="lt" style:country-asian="LT"/>
    </style:style>
    <style:style style:name="P74" style:parent-style-name="Normal" style:family="paragraph">
      <style:paragraph-properties fo:text-align="justify" fo:line-height="125%" fo:text-indent="0.5909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5%" fo:text-indent="0.5909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5%" fo:text-indent="0.5909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5%" fo:text-indent="0.5909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5%" fo:text-indent="0.5909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25%"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25%" fo:text-indent="0.5909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555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0-29 iki 2019-11-08</text:span></text:p>
      <text:p text:style-name="P9"/>
      <text:p text:style-name="P10"><text:span text:style-name="T11">Įsakymas paskelbtas: TAR 2019-10-25, i. k. 2019-17010</text:span></text:p>
      <text:p text:style-name="P12"/>
      <text:p text:style-name="P13">Nauja redakcija nuo 2019-10-29:</text:p>
      <text:p text:style-name="Normal"><text:span text:style-name="T14">Nr.<text:s/></text:span><text:a xlink:href="https://www.e-tar.lt/portal/legalAct.html?documentId=dd63dab0fa2a11e99681cd81dcdca52c" office:target-frame-name="_top" xlink:show="replace"><text:span text:style-name="T15">B1-759</text:span></text:a><text:span text:style-name="T16">,<text:s/></text:span><text:span text:style-name="T17">2019-10-29, paskelbta TAR 2019-10-29, i. k. 2019-17164</text:span></text:p>
      <text:p text:style-name="P18"/>
      <text:p text:style-name="P19"><text:span text:style-name="T20"><draw:frame draw:z-index="0" draw:id="id0" draw:style-name="a0" draw:name="Object 1" text:anchor-type="as-char" svg:x="0in" svg:y="0in" svg:width="0.6in" svg:height="0.7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text:span text:style-name="T23">DIREKTORIUS</text:span></text:p>
      <text:p text:style-name="P24"/>
      <text:p text:style-name="P25">ĮSAKYMAS</text:p>
      <text:p text:style-name="P26">DĖL TAM TIKRŲ GYVŪNINIŲ PRODUKTŲ TIEKIMO RINKAI APRIBOJIMO</text:p>
      <text:p text:style-name="P27"/>
      <text:p text:style-name="P28">2019 m. spalio 25 d. Nr. B1-756</text:p>
      <text:p text:style-name="P29">Vilnius</text:p>
      <text:p text:style-name="P30"/>
      <text:p text:style-name="P31"/>
      <text:p text:style-name="P32"><text:span text:style-name="T33">Vadovaudamasis 2002 m. sausio 28 d. Europos Parlamento ir Tarybos reglamento (EB) Nr. 178/2002, nustatančio maistui skirtų teisės aktų bendruosius principus ir reikalavimus, įsteigiančio Europos maisto saugos tarnybą ir nustatančio su maisto saugos kl</text:span><text:span text:style-name="T34">ausimais susijusias procedūras (OL<text:s/></text:span><text:span text:style-name="T35">2004 m. specialusis leidimas</text:span><text:span text:style-name="T36">,</text:span><text:span text:style-name="T37"><text:s/>15 skyrius, 6 tomas, p. 463), 14 straipsnio 2 dalies a punktu ir Valstybinės maisto ir veterinarijos tarnybos nuostatų, patvirtintų Lietuvos Respublikos Vyriausybės 2000 m. birželio 28 d. nutarimu Nr. 744 „Dėl Valstybinės maisto ir veterinarijos tarnybos<text:s/></text:span><text:span text:style-name="T38">nuostatų patvirtinimo“, 9.3.1, 9.3.6 ir 21.2 papunkčiais, atsižvelgdamas į supirkto pieno mėginių, atrinktų iš gaisro paveiktose teritorijose laikomų gyvulių pieno, laboratorinių tyrimų rezultatus ir siekdamas apsaugoti vartotojų sveikatą ir užtikrinti, ka</text:span><text:span text:style-name="T39">d galimai nesaugūs maisto produktai nepatektų į rinką:</text:span></text:p>
      <text:p text:style-name="P40"><text:span text:style-name="T41">1</text:span><text:span text:style-name="T42">.</text:span><text:span text:style-name="T43"><text:tab/></text:span><text:span text:style-name="T44">Laikinai <text:s/>draudžiu</text:span><text:span text:style-name="T45">:</text:span></text:p>
      <text:p text:style-name="P46"><text:span text:style-name="T47">1.1</text:span><text:span text:style-name="T48">.</text:span><text:span text:style-name="T49"><text:tab/></text:span><text:span text:style-name="T50">supirkti žalią pieną iš pieno gamintojų, laikančių gyvulius Alytaus rajono savivaldybės gaisro paveiktose teritorijose: Žaunieriškių, Navickų, Miklusėnų, Užubalių, Daugirdėlių, Butrimiškių, Butkūnų, Jasunkų, Rumbonių, Kriaunių, Raudonikių, Dubėnų, Dubių, T</text:span><text:span text:style-name="T51">aukotiškių, Genių, Karklynų, Kelmanonių, Likiškių, Likiškėlių, Zaidų, Jurgiškių, Laburdiškių, <text:s/>Radžiūnų, Talokių, Kaniūkų kaimuose, išskyrus tuos pieno gamintojus, kurie įgyvendina Valstybinės maisto ir veterinarijos tarnybos (toliau – VMVT) rekomendacijas</text:span><text:span text:style-name="T52"><text:s/>ir kurių žalio pieno laboratorinių tyrimų rezultatai atitinka nustatytus teisės aktų reikalavimus, ir kurie yra gavę atskirą VMVT Alytaus valstybinės maisto ir veterinarijos tarnybos leidimą;<text:s/></text:span></text:p>
      <text:p text:style-name="P53"><text:span text:style-name="T54">1.2</text:span><text:span text:style-name="T55">.</text:span><text:span text:style-name="T56"><text:tab/>naudoti šio įsakymo 1.1 papunktyje nurodytuose kaimuo</text:span><text:span text:style-name="T57">se laikomų gyvulių pieną maistui, perdirbimui ir gyvūnų šėrimui, išskyrus gyvulių pieną iš tų pieno gamintojų, kurie įgyvendina VMVT rekomendacijas ir kurių žalio pieno laboratorinių tyrimų rezultatai atitinka nustatytus teisės aktų reikalavimus, ir kurie<text:s/></text:span><text:span text:style-name="T58">yra gavę atskirą VMVT Alytaus valstybinės maisto ir veterinarijos tarnybos leidimą;</text:span></text:p>
      <text:p text:style-name="P59"><text:span text:style-name="T60">1.3</text:span><text:span text:style-name="T61">.</text:span><text:span text:style-name="T62"><text:tab/>nuo 2019 m. spalio 17 d. tiekti rinkai pieną ir pieno produktus, pagamintus iš šio įsakymo 1.1 papunktyje nurodytuose kaimuose laikomų gyvulių pieno;</text:span></text:p>
      <text:p text:style-name="P63"><text:span text:style-name="T64">1.4</text:span><text:span text:style-name="T65">.</text:span><text:span text:style-name="T66"><text:tab/>sker</text:span><text:span text:style-name="T67">sti asmeninėms reikmėms, išvežti gyvulius (skerdimui, pardavimui ar kitam perdavimo būdui) iš ūkinių gyvūnų laikymo vietų, esančių šio įsakymo 1.1 papunktyje nurodytuose kaimuose, be atskiro VMVT Alytaus valstybinės maisto ir veterinarijos tarnybos leidimo</text:span><text:span text:style-name="T68">.<text:s/></text:span></text:p>
      <text:p text:style-name="P69"><text:span text:style-name="T70">2</text:span><text:span text:style-name="T71">.</text:span><text:span text:style-name="T72"><text:tab/></text:span><text:span text:style-name="T73">Nurodau:</text:span></text:p>
      <text:p text:style-name="P74"><text:span text:style-name="T75">2.1</text:span><text:span text:style-name="T76">.</text:span><text:span text:style-name="T77"><text:tab/>VMVT Alytaus valstybinei maisto ir veterinarijos tarnybai:</text:span></text:p>
      <text:p text:style-name="P78"><text:span text:style-name="T79">2.1.1</text:span><text:span text:style-name="T80">.</text:span><text:span text:style-name="T81"><text:tab/><text:s/>atlikti nuo 2019 m. spalio 17 d. iš šio įsakymo 1.1 papunktyje nurodytų kaimų teritorijų ir kitų riziką keliančių teritorijų supirkto žalio pieno atsekamumą,</text:span></text:p>
      <text:p text:style-name="P82"><text:span text:style-name="T83">2.1.2</text:span><text:span text:style-name="T84">.</text:span><text:span text:style-name="T85"><text:tab/><text:s/>pateikti atitinkamoms VMVT teritorinėms valstybinėms maisto ir veterinarijos tarnyboms šio įsakymo 2.1.1 papunktyje nurodytą ir surinktą informaciją apie į jų kontroliuojamus pieno perdirbimo subjektus išsiųstą pieną;</text:span></text:p>
      <text:p text:style-name="P86"><text:span text:style-name="T87">2.2</text:span><text:span text:style-name="T88">.</text:span><text:span text:style-name="T89"><text:tab/>šio įsakymo 2.1.</text:span><text:span text:style-name="T90">2 papunktyje nurodytoms VMVT teritorinėms valstybinėms maisto ir veterinarijos tarnyboms, gavusioms šio įsakymo 2.1.1 papunktyje nurodytą ir surinktą informaciją:</text:span></text:p>
      <text:p text:style-name="P91"><text:span text:style-name="T92">2.2.1</text:span><text:span text:style-name="T93">.</text:span><text:span text:style-name="T94"><text:tab/><text:s/>stabdyti pieno ir pieno produktų tiekimą rinkai;</text:span></text:p>
      <text:p text:style-name="P95"><text:span text:style-name="T96">2.2.2</text:span><text:span text:style-name="T97">.</text:span><text:span text:style-name="T98"><text:tab/><text:s/>nurodyti pieno perdirb</text:span><text:span text:style-name="T99">imo subjektams surinkti iš rinkos produktus, pagamintus iš šio įsakymo 1.1 papunktyje nurodytuose kaimuose laikomų gyvulių žaliavinio pieno;</text:span></text:p>
      <text:p text:style-name="P100"><text:span text:style-name="T101">2.3</text:span><text:span text:style-name="T102">.</text:span><text:span text:style-name="T103"><text:tab/><text:s/>VMVT teritorinėms valstybinėms maisto ir veterinarijos tarnyboms užtikrinti, kad su VMVT Alytaus valsty</text:span><text:span text:style-name="T104">binės maisto ir veterinarijos tarnybos leidimu skerdimui atvežti gyvuliai, nurodyti šio įsakymo 1.4 papunktyje, paskerdus būtų ištirti dėl dioksinų ir sunkiųjų metalų kiekių nustatymo ir skerdimo produktai nebūtų realizuojami, iki kol nebus gauti teisės ak</text:span><text:span text:style-name="T105">tų reikalavimus atitinkantys laboratorinių tyrimų rezultatai;</text:span></text:p>
      <text:p text:style-name="P106"><text:span text:style-name="T107">2.4</text:span><text:span text:style-name="T108">.</text:span><text:span text:style-name="T109"><text:tab/>kad šis įsakymas įsigalioja nuo jo pasirašymo dienos ir galioja iki atskiro nurodymo.</text:span></text:p>
      <text:p text:style-name="P110"><text:span text:style-name="T111">3</text:span><text:span text:style-name="T112">.</text:span><text:span text:style-name="T113"><text:tab/></text:span><text:span text:style-name="T114">Pavedu<text:s/></text:span><text:span text:style-name="T115">įsakymo vykdymo kontrolę VMVT direktoriaus pavaduotojui pagal administruojamą sritį</text:span><text:span text:style-name="T116"><text:s/>ir Veterinarijos sanitarijos skyriui.</text:span></text:p>
      <text:p text:style-name="P117"/>
      <text:p text:style-name="P118"/>
      <text:p text:style-name="P119"/>
      <text:p text:style-name="P120"><text:span text:style-name="T121">Direktorius</text:span><text:span text:style-name="T122"><text:tab/></text:span><text:span text:style-name="T123"><text:tab/></text:span><text:span text:style-name="T124"><text:tab/></text:span><text:span text:style-name="T125"><text:tab/></text:span><text:span text:style-name="T126"><text:tab/></text:span><text:span text:style-name="T127"><text:tab/><text:s text:c="3"/>Darius Remeika</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Valstybinė maisto ir veterinarijos tarnyba, Įsakymas</text:span></text:p>
      <text:p text:style-name="P137"><text:span text:style-name="T138">Nr.<text:s/></text:span><text:a xlink:href="https://www.e-tar.lt/portal/legalAct.html?documentId=dd63dab0fa2a11e99681cd81dcdca52c" office:target-frame-name="_top" xlink:show="replace"><text:span text:style-name="T139">B1-759</text:span></text:a><text:span text:style-name="T140">, 2019-10-29, paskelbta TAR 2019-10-29, i. k. 2019-17164</text:span></text:p>
      <text:p text:style-name="P141"><text:span text:style-name="T142">Dėl Valstybinės maisto ir veterinarijos tarnybos direktoriaus 2019 m. spalio 25 d. įsakymo Nr. B1-756 „Dėl pieno ir pieno produktų tiekimo į rinką apriboj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19-11-11T08:11:00Z</meta:creation-date>
    <dc:date>2019-11-11T08:11:00Z</dc:date>
    <meta:print-date>2019-10-25T12:25:00Z</meta:print-date>
    <meta:template xlink:href="Normal.dotm" xlink:type="simple"/>
    <meta:editing-cycles>2</meta:editing-cycles>
    <meta:editing-duration>PT0S</meta:editing-duration>
    <meta:user-defined meta:name="LabbisDVSAttachmentId">2ef39dc3-c521-4c93-8213-0c0abe5e87a3</meta:user-defined>
    <meta:document-statistic meta:page-count="2" meta:paragraph-count="51" meta:word-count="691" meta:character-count="4937" meta:row-count="195" meta:non-whitespace-character-count="4297"/>
  </office:meta>
</office:document-meta>
</file>