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28"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29"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ext-properties fo:color="#000000" style:font-size-complex="12pt"/>
    </style:style>
    <style:style style:name="P77" style:parent-style-name="Normal" style:family="paragraph">
      <style:paragraph-properties fo:text-align="justify" fo:text-indent="0.4923in"/>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MS Mincho"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text-position="super 66.6%"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6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166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1.0833in"/>
        </style:tab-stops>
      </style:paragraph-properties>
    </style:style>
    <style:style style:name="P231" style:parent-style-name="Normal" style:family="paragraph">
      <style:paragraph-properties fo:text-align="justify" fo:text-indent="0.4923in">
        <style:tab-stops>
          <style:tab-stop style:type="left" style:position="1.0833in"/>
        </style:tab-stops>
      </style:paragraph-properties>
    </style:style>
    <style:style style:name="T232" style:parent-style-name="DefaultParagraphFont" style:family="text">
      <style:text-properties style:font-name="Tahoma" style:font-name-complex="Tahoma" style:text-position="super 66.6%" style:font-size-complex="12pt" style:language-asian="lt" style:country-asian="LT"/>
    </style:style>
    <style:style style:name="T233" style:parent-style-name="DefaultParagraphFont" style:family="text">
      <style:text-properties style:text-position="super 66.6%"/>
    </style:style>
    <style:style style:name="T234" style:parent-style-name="DefaultParagraphFont" style:family="text">
      <style:text-properties style:font-name="Tahoma" style:font-name-complex="Tahoma" style:text-position="super 66.6%" style:font-size-complex="12pt" style:language-asian="lt" style:country-asian="LT"/>
    </style:style>
    <style:style style:name="T235" style:parent-style-name="DefaultParagraphFont" style:family="text">
      <style:text-properties style:text-position="super 66.6%"/>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1.083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fo:color="#000000" style:font-size-complex="13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letter-spacing="-0.0027in"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fo:background-color="#FFFFFF"/>
    </style:style>
    <style:style style:name="T551" style:parent-style-name="DefaultParagraphFont" style:family="text">
      <style:text-properties fo:color="#000000" fo:background-color="#FFFFFF"/>
    </style:style>
    <style:style style:name="T552" style:parent-style-name="DefaultParagraphFont" style:family="text">
      <style:text-properties fo:color="#000000" fo:background-color="#FFFFFF"/>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background-color="#FFFFFF"/>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354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asian="MS Mincho" style:font-weight-complex="bold" style:font-size-complex="12pt"/>
    </style:style>
    <style:style style:name="T665" style:parent-style-name="DefaultParagraphFont" style:family="text">
      <style:text-properties style:font-name-asian="MS Mincho" style:font-weight-complex="bold"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MS Mincho" style:font-weight-complex="bold" style:font-size-complex="12pt"/>
    </style:style>
    <style:style style:name="T668" style:parent-style-name="DefaultParagraphFont" style:family="text">
      <style:text-properties style:font-name-asian="MS Mincho" style:font-weight-complex="bold" style:font-size-complex="12pt"/>
    </style:style>
    <style:style style:name="T669" style:parent-style-name="DefaultParagraphFont" style:family="text">
      <style:text-properties style:font-name-asian="MS Mincho" style:font-weight-complex="bold" style:font-size-complex="12pt"/>
    </style:style>
    <style:style style:name="T670" style:parent-style-name="DefaultParagraphFont" style:family="text">
      <style:text-properties style:font-name-asian="MS Mincho" style:font-weight-complex="bold" style:font-size-complex="12pt"/>
    </style:style>
    <style:style style:name="T671" style:parent-style-name="DefaultParagraphFont" style:family="text">
      <style:text-properties style:font-name-asian="MS Mincho" style:font-weight-complex="bold"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MS Mincho" style:font-weight-complex="bold" style:font-size-complex="12pt"/>
    </style:style>
    <style:style style:name="T674" style:parent-style-name="DefaultParagraphFont" style:family="text">
      <style:text-properties style:font-name-asian="MS Mincho" style:font-weight-complex="bold" style:font-size-complex="12pt"/>
    </style:style>
    <style:style style:name="T675" style:parent-style-name="DefaultParagraphFont" style:family="text">
      <style:text-properties style:font-name-asian="MS Mincho" style:font-weight-complex="bold" style:font-size-complex="12pt"/>
    </style:style>
    <style:style style:name="T676" style:parent-style-name="DefaultParagraphFont" style:family="text">
      <style:text-properties style:font-name-asian="MS Mincho" style:font-weight-complex="bold" style:font-size-complex="12pt"/>
    </style:style>
    <style:style style:name="P677" style:parent-style-name="Normal" style:family="paragraph">
      <style:paragraph-properties fo:text-align="justify" fo:text-indent="0.5354in"/>
    </style:style>
    <style:style style:name="T678" style:parent-style-name="DefaultParagraphFont" style:family="text">
      <style:text-properties style:font-name-asian="MS Mincho" style:font-weight-complex="bold" style:font-size-complex="12pt"/>
    </style:style>
    <style:style style:name="T679" style:parent-style-name="DefaultParagraphFont" style:family="text">
      <style:text-properties style:font-name-asian="MS Mincho" style:font-weight-complex="bold" style:font-size-complex="12pt"/>
    </style:style>
    <style:style style:name="T680" style:parent-style-name="DefaultParagraphFont" style:family="text">
      <style:text-properties style:font-name-asian="MS Mincho" style:font-weight-complex="bold" style:font-size-complex="12pt"/>
    </style:style>
    <style:style style:name="T681" style:parent-style-name="DefaultParagraphFont" style:family="text">
      <style:text-properties style:font-name-asian="MS Mincho" style:font-weight-complex="bold" style:font-size-complex="12pt"/>
    </style:style>
    <style:style style:name="P682" style:parent-style-name="Normal" style:family="paragraph">
      <style:paragraph-properties fo:text-align="justify" fo:text-indent="0.5354in"/>
    </style:style>
    <style:style style:name="T683" style:parent-style-name="DefaultParagraphFont" style:family="text">
      <style:text-properties style:font-name-asian="MS Mincho" style:font-weight-complex="bold" style:font-size-complex="12pt"/>
    </style:style>
    <style:style style:name="T684" style:parent-style-name="DefaultParagraphFont" style:family="text">
      <style:text-properties style:font-name-asian="MS Mincho" style:font-weight-complex="bold" style:font-size-complex="12pt"/>
    </style:style>
    <style:style style:name="T685" style:parent-style-name="DefaultParagraphFont" style:family="text">
      <style:text-properties style:font-name-asian="MS Mincho" style:font-weight-complex="bold" style:font-size-complex="12pt"/>
    </style:style>
    <style:style style:name="T686" style:parent-style-name="DefaultParagraphFont" style:family="text">
      <style:text-properties style:font-weight-complex="bold"/>
    </style:style>
    <style:style style:name="T687" style:parent-style-name="DefaultParagraphFont" style:family="text">
      <style:text-properties style:font-name-asian="MS Mincho" style:font-weight-complex="bold" style:font-size-complex="12pt"/>
    </style:style>
    <style:style style:name="T688" style:parent-style-name="DefaultParagraphFont" style:family="text">
      <style:text-properties style:font-name-asian="MS Mincho" style:font-weight-complex="bold" style:font-size-complex="12pt"/>
    </style:style>
    <style:style style:name="T689" style:parent-style-name="DefaultParagraphFont" style:family="text">
      <style:text-properties style:font-weight-complex="bold"/>
    </style:style>
    <style:style style:name="T690" style:parent-style-name="DefaultParagraphFont" style:family="text">
      <style:text-properties style:font-name-asian="MS Mincho" style:font-weight-complex="bold" style:font-size-complex="12pt"/>
    </style:style>
    <style:style style:name="T691" style:parent-style-name="DefaultParagraphFont" style:family="text">
      <style:text-properties style:font-weight-complex="bold"/>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style:font-name-asian="MS Mincho" style:text-position="super 66.6%" style:font-size-complex="12pt"/>
    </style:style>
    <style:style style:name="T739" style:parent-style-name="DefaultParagraphFont" style:family="text">
      <style:text-properties style:font-name-asian="MS Mincho" style:font-size-complex="12pt"/>
    </style:style>
    <style:style style:name="T740" style:parent-style-name="DefaultParagraphFont" style:family="text">
      <style:text-properties style:font-name-asian="MS Mincho"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MS Mincho" style:font-size-complex="12pt"/>
    </style:style>
    <style:style style:name="T751" style:parent-style-name="DefaultParagraphFont" style:family="text">
      <style:text-properties style:font-name-asian="MS Mincho" style:font-size-complex="12pt"/>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name-asian="MS Mincho" style:font-size-complex="12pt"/>
    </style:style>
    <style:style style:name="T757" style:parent-style-name="DefaultParagraphFont" style:family="text">
      <style:text-properties style:font-name-asian="MS Mincho"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MS Mincho" style:font-size-complex="12pt"/>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MS Mincho"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MS Mincho" style:font-size-complex="12pt"/>
    </style:style>
    <style:style style:name="T764" style:parent-style-name="DefaultParagraphFont" style:family="text">
      <style:text-properties style:font-name-asian="MS Mincho" style:font-size-complex="12pt"/>
    </style:style>
    <style:style style:name="T765" style:parent-style-name="DefaultParagraphFont" style:family="text">
      <style:text-properties style:font-name-asian="MS Mincho"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4923in">
        <style:tab-stops>
          <style:tab-stop style:type="right" style:position="6.2993in"/>
        </style:tab-stops>
      </style:paragraph-properties>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style:tab-stops>
          <style:tab-stop style:type="right" style:position="6.299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4">Sprendimas netenka galios 2020-06-18:</text:span></text:p>
      <text:p text:style-name="P5"><text:span text:style-name="T6">Lietuvos Respublikos sveikatos apsaugos ministerija, Sprendimas</text:span></text:p>
      <text:p text:style-name="P7"><text:span text:style-name="T8">Nr.<text:s/></text:span><text:a xlink:href="https://www.e-tar.lt/portal/legalAct.html?documentId=4c837740b05e11eab9d9cd0c85e0b745" office:target-frame-name="_top" xlink:show="replace"><text:span text:style-name="T9">V-1493</text:span></text:a><text:span text:style-name="T10">, 2020-06-17, paskelbta TAR 2020-06-17, i. k.</text:span><text:span text:style-name="T11"><text:s/>2020-13168</text:span></text:p>
      <text:p text:style-name="P12"><text:span text:style-name="T13">Dėl kai kurių Lietuvos Respublikos sveikatos apsaugos ministro–valstybės lygio ekstremaliosios situacijos valstybės operacijų vadovo sprendimų pripažinimo netekusiais galios</text:span></text:p>
      <text:p text:style-name="P14"/>
      <text:p text:style-name="P15"><text:span text:style-name="T16">Suvestinė redakcija nuo 2020-06-02 iki 2020-06-17</text:span></text:p>
      <text:p text:style-name="P17"/>
      <text:p text:style-name="P18"><text:span text:style-name="T19">Sprendimas paskelb</text:span><text:span text:style-name="T20">tas: TAR 2020-03-17, i. k. 2020-05561</text:span></text:p>
      <text:p text:style-name="P21"/>
      <text:p text:style-name="P22">Nauja redakcija nuo 2020-03-28:</text:p>
      <text:p text:style-name="Normal"><text:span text:style-name="T23">Nr.<text:s/></text:span><text:a xlink:href="https://www.e-tar.lt/portal/legalAct.html?documentId=951f99306ff811eabee4a336e7e6fdab" office:target-frame-name="_top" xlink:show="replace"><text:span text:style-name="T24">V-555</text:span></text:a><text:span text:style-name="T25">, 2020-03-26, paskelbta TAR 2020-03-27, i. k. 2020-06151</text:span></text:p>
      <text:p text:style-name="P26"/>
      <text:p text:style-name="P27">LIETUVOS RESPUBLIKOS<text:s/>SVEIKATOS APSAUGOS</text:p>
      <text:p text:style-name="P28">MINISTRAS–VALSTYBĖS LYGIO EKSTREMALIOSIOS SITUACIJOS VALSTYBĖS OPERACIJŲ VADOVAS</text:p>
      <text:p text:style-name="P29"/>
      <text:p text:style-name="P30">SPRENDIMAS</text:p>
      <text:p text:style-name="P31">DĖL ASMENS SVEIKATOS PRIEŽIŪROS PASLAUGŲ TEIKIMO ORGANIZAVIMO PASKELBUS KARANTINĄ LIETUVOS RESPUBLIKOS TERITORIJOJE<text:s/></text:p>
      <text:p text:style-name="P32"/>
      <text:p text:style-name="P33">2020 m. kovo 16 d. Nr.<text:s/>V-387</text:p>
      <text:p text:style-name="P34"><text:span text:style-name="T35">Vilnius</text:span></text:p>
      <text:p text:style-name="P36"/>
      <text:p text:style-name="P37"><text:span text:style-name="T38">Vadovaudamasis Lietuvos Respublikos civilinės saugos įstatymo 15 straipsnio 2 dalies 4 punktu,<text:s/></text:span><text:span text:style-name="T39">Lietuvos Respublikos žmonių užkrečiamųjų ligų profilaktikos ir kontrolės <text:s/>įstatymo 9 straipsnio 1 ir 2</text:span><text:span text:style-name="T40">1</text:span><text:span text:style-name="T41"><text:s/>dalimis</text:span><text:span text:style-name="T42">, Valstybinio ekstremaliųjų situaci</text:span><text:span text:style-name="T43">jų valdymo plano, patvirtinto Lietuvos Respublikos Vyriausybės 2010 m. spalio 20 d. nutarimu Nr. 1503 „Dėl Valstybinio ekstremaliųjų situacijų valdymo plano patvirtinimo“, 21 ir 72 punktais, įgyvendindamas Lietuvos Respublikos Vyriausybės 2020 m. kovo 14 d</text:span><text:span text:style-name="T44">. nutarimo Nr. 207 „Dėl karantino Lietuvos Respublikos teritorijoje paskelbimo“ 4.2.7–4.2.10 papunkčius, Sveikatos priežiūros paslaugų dėl koronaviruso (COVID-19) organizavimo tvarkos aprašo, patvirtinto Lietuvos Respublikos sveikatos apsaugos ministro 202</text:span><text:span text:style-name="T45">0 m. kovo 4 d. įsakymu Nr. V-281 „Dėl Sveikatos priežiūros paslaugų dėl koronaviruso (COVID-19) organizavimo tvarkos aprašo patvirtinimo“ (toliau – Aprašas), 8 punktą, <text:s/>atsižvelgdamas į Lietuvos Respublikos Vyriausybės 2020 m. vasario 26 d. nutarimą Nr. 15</text:span><text:span text:style-name="T46">2 „Dėl valstybės lygio ekstremaliosios situacijos paskelbimo“, Lietuvos Respublikos Ministro Pirmininko 2020 m. vasario 27 d. potvarkį Nr. 43 „Dėl valstybės lygio ekstremaliosios situacijos valstybės operacijų vadovo paskyrimo“ bei siekdamas užkirsti kelią</text:span><text:span text:style-name="T47"><text:s/>tolesniam COVID-19 ligos (koronaviruso infekcijos) plitimui:</text:span><text:s/></text:p>
      <text:p text:style-name="P48">Preambulės pakeitimai:</text:p>
      <text:p text:style-name="P49"><text:span text:style-name="T50">Nr.<text:s/></text:span><text:a xlink:href="https://www.e-tar.lt/portal/legalAct.html?documentId=255d16907b4c11eab005936df725feed" office:target-frame-name="_top" xlink:show="replace"><text:span text:style-name="T51">V-822</text:span></text:a><text:span text:style-name="T52">, 2020-04-10, paskelbta TAR 2020-04-11, i. k. 2020-07719</text:span></text:p>
      <text:p text:style-name="P53"><text:span text:style-name="T54">Nr.<text:s/></text:span><text:a xlink:href="https://www.e-tar.lt/portal/legalAct.html?documentId=86804940a49811ea9515f752ff221ec9" office:target-frame-name="_top" xlink:show="replace"><text:span text:style-name="T55">V-1347</text:span></text:a><text:span text:style-name="T56">, 2020-06-01, paskelbta TAR 2020-06-02, i. k. 2020-11880</text:span></text:p>
      <text:p text:style-name="Normal"/>
      <text:p text:style-name="P57"><text:span text:style-name="T58">1</text:span><text:span text:style-name="T59">. N u s t a t a u, kad karantino Lietuvos Respublikos teritorijoje paskelbimo laikotarpiu:</text:span></text:p>
      <text:p text:style-name="P60"><text:span text:style-name="T61">1.1</text:span><text:span text:style-name="T62">. Asmens sveikatos priežiūros įstaigos nepriklausomai nuo nuosavybės formos ir pavaldumo privalo vadovautis priimamais COVID-19 ligos (koronaviruso infekcijos) (toliau – COVID-19) plitimo valdymą reglamentuojančiais teisės aktais ir Sveikatos apsaugos</text:span><text:span text:style-name="T63"><text:s/>ministro – valstybės lygio ekstremaliosios situacijos valstybės operacijų vadovo sprendimais.</text:span></text:p>
      <text:p text:style-name="P64"><text:span text:style-name="T65">1.2</text:span><text:span text:style-name="T66">. Stacionarinių asmens sveikatos priežiūros paslaugų teikimas asmens sveikatos priežiūros įstaigose privalo būti organizuojamas užtikrinant, kad:</text:span></text:p>
      <text:p text:style-name="P67"><text:span text:style-name="T68">1.2.1</text:span><text:span text:style-name="T69">.</text:span><text:span text:style-name="T70"><text:s/></text:span><text:span text:style-name="T71">Į stacionarines asmens sveikatos priežiūros paslaugas teikiančią asmens sveikatos priežiūros įstaigą (toliau – ASPĮ) stacionarizuojamiems pacientams, o jeigu įstaigoje<text:s/></text:span><text:soft-page-break/><text:span text:style-name="T72">kartu su pacientu lieka ir kitas asmuo (paciento slaugai, priežiūrai ar kt.), ir tam asm</text:span><text:span text:style-name="T73">eniui, turi būti atliekamas viruso SARS-CoV-2 tyrimas (tiriant PGR metodu). Jeigu pacientui paskirtas planinis gydymas stacionare (įskaitant dienos chirurgijos paslaugas) (toliau – planinė stacionarinė paslauga), viruso SARS-CoV-2 tyrimas (tiriant PGR meto</text:span><text:span text:style-name="T74">du) jam gali būti atliekamas iki stacionarizavimo likus ne daugiau kaip 48 val. Pacientams, kuriems planuojamos teikti dienos stacionaro paslaugos, viruso SARS-CoV-2 tyrimas (tiriant PGR metodu) atliekamas tuo atveju, jeigu jiems yra pasireiškę ūmiai kvėpa</text:span><text:span text:style-name="T75">vimo takų infekcijai būdingi ligos simptomai (kūno temperatūra 37,3º C ir didesnė, gerklės skausmas, kosulys, pasunkėjęs kvėpavimas).<text:s/></text:span></text:p>
      <text:p text:style-name="P76">Viruso SARS-CoV-2 tyrimas gali būtų atliekamas toje pačioje stacionarinėje ASPĮ arba mobiliame punkte. Pacientui planinis<text:s/>gydymas stacionare pradedamas nelaukiant viruso SARS-CoV-2 tyrimo atsakymo.</text:p>
      <text:p text:style-name="P77">Kol negautas viruso SARS-CoV-2 tyrimo (tiriant PGR metodu) atsakymas, stacionarizuojamas pacientas palatoje turi būti vienas, o įstaigos personalas tuo atveju, kai pacientui nėra<text:s/>pasireiškę ūmiai kvėpavimo takų infekcijai būdingi ligos simptomai (kūno temperatūra 37,3ºC ir didesnė, gerklės skausmas, kosulys, pasunkėjęs kvėpavimas), naudoja ne žemesnio kaip II, o tuo atveju, kai dėl paciento sveikatos būklės negalima nustatyti ar pacientui yra pasireiškę ūmiai kvėpavimo takų infekcijai būdingi ligos simptomai (kūno temperatūra 37,3ºC ir didesnė, gerklės skausmas, kosulys, pasunkėjęs kvėpavimas) – ne žemesnio kaip III saugumo lygio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text:p>
      <text:p text:style-name="P78"><text:span text:style-name="T79">Jeigu ėminį viruso SARS-CoV-2 tyrimui (tiriant PGR metodu) atlikti paimamas mobiliame punkte,</text:span><text:span text:style-name="T80"><text:s/>laikomasi šios tvarkos: šeimos gydytojas ar planinę stacionarinę paslaugą arba dienos stacionaro paslaugą paskyręs gydytojas specialistas elektroniniu būdu užpildo siuntimą formą E027 „</text:span><text:span text:style-name="T81">Siuntimas konsultacijai, tyrimams,<text:s/></text:span><text:span text:style-name="T82">gydymui“  (toliau – forma E027) vir</text:span><text:span text:style-name="T83">uso SARS-CoV-2 tyrimui (tiriant PGR metodu) atlikti prieš planinę stacionarinę paslaugą ar dienos stacionaro paslaugą ir pasirašo jį elektroniniu parašu pagal siuntimų išdavimo ir atsakymų pateikimo elektroniniu būdu tvarką, nustatytą Elektroninės sveikato</text:span><text:span text:style-name="T84">s paslaugų ir bendradarbiavimo infrastruktūros informacinės sistemos naudojimo tvarkos apraše, patvirtintame Lietuvos Respublikos sveikatos apsaugos ministro 2015 m. gegužės 26 d. įsakymu Nr. V-657 „Dėl Elektroninės sveikatos paslaugų ir bendradarbiavimo i</text:span><text:span text:style-name="T85">nfrastruktūros informacinės sistemos naudojimo tvarkos aprašo patvirtinimo“. Formoje E027 nurodoma: elektroninio dokumento lauke „Skyrimo diagnozė“ – TLK-10-AM kodas; elektroninio dokumento lauke „Specialisto prof. kvalifikacija arba skyriaus specializacij</text:span><text:span text:style-name="T86">a“ – „Mobilus punktas“; elektroninio dokumento lauke „Papildomas aprašymas specialistui, kuriam siunčiama konsultuoti“ – „Pacientui ištirti prieš planinę stacionarinę paslaugą“ ar „Pacientui ištirti prieš dienos stacionaro paslaugą“. Šeimos gydytojas, gydy</text:span><text:span text:style-name="T87">tojas specialistas ar slaugytojas informuoja pacientą, kad šis turi paskambinti į Karštąją liniją telefonu 1808 likus 3 paroms prieš suplanuotą stacionarinę paslaugą ar dienos stacionaro paslaugą, nurodyti, kad skambina dėl registracijos viruso SARS-CoV-2<text:s/></text:span><text:span text:style-name="T88">tyrimui (tiriant PGR metodu) prieš planinę stacionarinę paslaugą ar dienos stacionaro paslaugą atlikti ir turi šeimos gydytojo ar gydytojo specialisto siuntimą. Karštosios linijos 1808 konsultantas registruoja pacientą viruso SARS-CoV-2 tyrimui (tiriant PG</text:span><text:span text:style-name="T89">R metodu) prieš planinę stacionarinę paslaugą atlikti į mobilų punktą ne anksčiau kaip kitai dienai, sistemoje pažymėdamas „Tyrimas prieš planinę stacionarinę paslaugą ar dienos stacionaro paslaugą“. Karštosios linijos konsultantui užregistravus pacientą į</text:span><text:span text:style-name="T90"><text:s/>mobilų punktą, sistema į paciento nurodytą mobiliojo telefono numerį automatiškai nusiunčia žinutę, kurioje nurodoma tepinėlio ėmimo vieta ir tikslus atvykimo į mobilų punktą laikas. Viruso SARS-CoV-2 tyrimą (tiriant PGR metodu) atlikti siuntęs<text:s/></text:span><text:soft-page-break/><text:span text:style-name="T91">gydytojas<text:s/></text:span><text:span text:style-name="T92">privalo informuoti pacientą, kad pacientas privalo tyrimo rezultato laukti izoliavimo vietoje.</text:span></text:p>
      <text:p text:style-name="P93">Formą E027<text:s/><text:span text:style-name="T94">viruso SARS-CoV-2 tyrimui (tiriant PGR metodu) atlikti mobiliame punkte užpildęs gydytojas specialistas ar šeimos medicinos paslaugas teikiantis gydyt</text:span><text:span text:style-name="T95">ojas ar su gydytoju komandoje dirbantis slaugytojas, Elektroninės sveikatos paslaugų ir bendradarbiavimo infrastruktūros informacinėje sistemoje (toliau – ESPBI IS) gavęs paciento viruso SARS-CoV-2 tyrimo (tiriant PGR metodu) teigiamą atsakymą, nedelsdamas</text:span><text:span text:style-name="T96"><text:s/>informuoja pacientą ir ASPĮ, į kurią pacientas siunčiamas planinei stacionarinei paslaugai ar dienos stacionaro paslaugai gauti. Jei teigiamas atsakymas dėl pacientui atlikto viruso SARS-CoV-2 tyrimo (tiriant PGR metodu)<text:s/></text:span><text:span text:style-name="T97">gaunamas per 48 valandas po tyrimo</text:span><text:span text:style-name="T98"><text:s/>atlikimo</text:span><text:span text:style-name="T99">, dėl planinės stacionarinės paslaugos ar dienos stacionaro paslaugos galimo atidėjimo, sprendžia planinę stacionarinę paslaugą ar dienos stacionaro paslaugą teiksiantis gydytojas specialistas. Jei atsakymas dėl viruso SARS-CoV-2 tyrimo negaunamas</text:span><text:span text:style-name="T100"><text:s/>per 48 valandas po tyrimo atlikimo, pacientas stacionarizuojamas ar dienos stacionaro paslaugos pradedamos teikti nelaukiant tyrimo atsakymo.<text:s/></text:span></text:p>
      <text:p text:style-name="P101"><text:span text:style-name="T102">Stacionarizuojamas pacientas (ar paciento atstovas) turi pasirašyti asmens sveikatos priežiūros įstaigos vadovo<text:s/></text:span><text:span text:style-name="T103">nustatytos formos sutikimą, kad neišvyks iš asmens sveikatos priežiūros įstaigos ir kad sutinka būti izoliuotas atskiroje palatoje, iki bus gauti viruso SARS-CoV-2 tyrimo (tiriant PGR metodu) rezultatai. Sutikime turi būti nurodyta, kad pacientui nepasiraš</text:span><text:span text:style-name="T104">ius šio sutikimo jam bus taikomas būtinasis hospitalizavimas ir (ar) būtinasis izoliavimas, vadovaujantis Lietuvos Respublikos žmonių užkrečiamųjų ligų profilaktikos ir kontrolės įstatymo 9 straipsnio 1 ir 2</text:span><text:span text:style-name="T105">1</text:span><text:span text:style-name="T106"><text:s/>dalimis ir Ligonių, asmenų, įtariamų, kad serga</text:span><text:span text:style-name="T107"><text:s/>užkrečiamosiomis ligomis, turėjusių sąlytį, ir sukėlėjų nešiotojų būtinojo hospitalizavimo ir (ar) būtinojo izoliavimo organizavimo tvarkos aprašo, patvirtinto Lietuvos Respublikos sveikatos apsaugos ministro 2002 m. birželio 6 d. įsakymu Nr. 258 „Dėl Lig</text:span><text:span text:style-name="T108">onių, asmenų, įtariamų, kad serga užkrečiamosiomis ligomis, turėjusių sąlytį, ir sukėlėjų nešiotojų būtinojo hospitalizavimo ir (ar) būtinojo izoliavimo organizavimo tvarkos aprašo patvirtinimo“ (toliau kartu – Būtinojo hospitalizavimo reikalavimai), nusta</text:span><text:span text:style-name="T109">tyta tvarka.</text:span></text:p>
      <text:p text:style-name="P110">Pacientams, kurie stacionarines asmens sveikatos priežiūros paslaugas teikiančioje asmens sveikatos priežiūros įstaigoje suteikus pagalbą išleidžiami gydytis ambulatoriškai, viruso SARS-CoV-2 tyrimas (tiriant PGR metodu) atliekamas tuo atveju,<text:s/>jeigu jiems yra pasireiškę ūmiai kvėpavimo takų infekcijai būdingi ligos simptomai (kūno temperatūra 37,3ºC ir didesnė, gerklės skausmas, kosulys, pasunkėjęs kvėpavimas).<text:s/></text:p>
      <text:p text:style-name="P111"><text:span text:style-name="T112">Pacientas, kuriam paskirtas planinis gydymas stacionare ar dienos stacionaro paslau</text:span><text:span text:style-name="T113">ga ir kuriam viruso SARS-CoV-2 tyrimas (tiriant PGR metodu) stacionarines paslaugas teikiančioje ASPĮ atliekamas iki stacionarizavimo likus ne daugiau kaip 48 val., ir pacientas, kuris, suteikus pagalbą, išleidžiamas gydytis ambulatoriškai, privalo pasiraš</text:span><text:span text:style-name="T114">yti asmens sveikatos priežiūros įstaigos vadovo nustatytos formos sutikimą, kad viruso SARS-CoV-2 tyrimo (tiriant PGR metodu) rezultato sutinka laukti sutikime nurodytoje izoliavimo vietoje. Šioje pastraipoje nurodytame sutikime turi būti nurodyta, kad pac</text:span><text:span text:style-name="T115">ientui nepasirašius šio sutikimo jam bus taikomas būtinasis hospitalizavimas ir (ar) būtinasis izoliavimas vadovaujantis Būtinojo hospitalizavimo reikalavimuose nustatyta tvarka</text:span><text:span text:style-name="T116">.</text:span><text:s/></text:p>
      <text:p text:style-name="P117">Papunkčio pakeitimai:</text:p>
      <text:p text:style-name="P118"><text:span text:style-name="T119">Nr.<text:s/></text:span><text:a xlink:href="https://www.e-tar.lt/portal/legalAct.html?documentId=255d16907b4c11eab005936df725feed" office:target-frame-name="_top" xlink:show="replace"><text:span text:style-name="T120">V-822</text:span></text:a><text:span text:style-name="T121">, 2020-04-10, paskelbta TAR 2020-04-11, i. k. 2020-07719</text:span></text:p>
      <text:p text:style-name="P122"><text:span text:style-name="T123">Nr.<text:s/></text:span><text:a xlink:href="https://www.e-tar.lt/portal/legalAct.html?documentId=ce6058e07ee611eab005936df725feed" office:target-frame-name="_top" xlink:show="replace"><text:span text:style-name="T124">V-848</text:span></text:a><text:span text:style-name="T125">, 2020-04-14, paskelbta TAR 2020-04-15,</text:span><text:span text:style-name="T126"><text:s/>i. k. 2020-07890</text:span></text:p>
      <text:p text:style-name="P127"><text:span text:style-name="T128">Nr.<text:s/></text:span><text:a xlink:href="https://www.e-tar.lt/portal/legalAct.html?documentId=448c118080a911eab005936df725feed" office:target-frame-name="_top" xlink:show="replace"><text:span text:style-name="T129">V-899</text:span></text:a><text:span text:style-name="T130">, 2020-04-17, paskelbta TAR 2020-04-17, i. k. 2020-08109</text:span></text:p>
      <text:p text:style-name="P131"><text:span text:style-name="T132">Nr.<text:s/></text:span><text:a xlink:href="https://www.e-tar.lt/portal/legalAct.html?documentId=330912608af311eab005936df725feed" office:target-frame-name="_top" xlink:show="replace"><text:span text:style-name="T133">V-1053</text:span></text:a><text:span text:style-name="T134">, 2020-04-30, paskelbta TAR 2020-04-30, i. k. 2020-09257</text:span></text:p>
      <text:p text:style-name="P135"><text:span text:style-name="T136">Nr.<text:s/></text:span><text:a xlink:href="https://www.e-tar.lt/portal/legalAct.html?documentId=fde406d0966e11ea9515f752ff221ec9" office:target-frame-name="_top" xlink:show="replace"><text:span text:style-name="T137">V-1159</text:span></text:a><text:span text:style-name="T138">, 2020-05-14, paskelbta TAR 2020-05-15, i. k. 2020-10403</text:span></text:p>
      <text:p text:style-name="P139"><text:span text:style-name="T140">Nr.<text:s/></text:span><text:a xlink:href="https://www.e-tar.lt/portal/legalAct.html?documentId=86804940a49811ea9515f752ff221ec9" office:target-frame-name="_top" xlink:show="replace"><text:span text:style-name="T141">V-1347</text:span></text:a><text:span text:style-name="T142">, 2020-06-01, paskelbta TAR 2020-06-02, i. k. 2020-11880</text:span></text:p>
      <text:p text:style-name="Normal"/>
      <text:p text:style-name="P143"><text:span text:style-name="T144">1.2.1</text:span><text:span text:style-name="T145">1</text:span><text:span text:style-name="T146">. Planinės stacionarinės paslaugos dėl kitų (ne COVID-19) diagnostinių ir gydomų</text:span><text:span text:style-name="T147">jų paslaugų Apraše nurodytose pagrindinėse stacionarines asmens sveikatos priežiūros paslaugas teikiančiose ir paslaugų teikimą organizuojančiose ASPĮ (toliau –<text:s/></text:span><text:soft-page-break/><text:span text:style-name="T148">COVID-19 ASPĮ) ir kitose ASPĮ (ne COVID-19 ASPĮ) gali būti teikiamos tik tada, kai Lietuvos Res</text:span><text:span text:style-name="T149">publikos sveikatos apsaugos ministro 2020 m. balandžio 29 d. sprendimu Nr. V-1018 „Dėl planinių stacionarinių asmens sveikatos priežiūros paslaugų etapinio atnaujinimo ir teikimo įstaigoje plano rengimo reikalavimų“ nustatyta tvarka patvirtinamas ir</text:span><text:span text:style-name="T150"><text:s/></text:span><text:span text:style-name="T151">Nacion</text:span><text:span text:style-name="T152">aliniam visuomenės sveikatos centrui prie Sveikatos apsaugos ministerijos nusiunčiamas<text:s/></text:span><text:span text:style-name="T153">Planinių stacionarinių asmens sveikatos priežiūros paslaugų etapinio atnaujinimo ir teikimo įstaigoje planas.</text:span><text:s/></text:p>
      <text:p text:style-name="P154">Papildyta papunkčiu:</text:p>
      <text:p text:style-name="P155"><text:span text:style-name="T156">Nr.<text:s/></text:span><text:a xlink:href="https://www.e-tar.lt/portal/legalAct.html?documentId=255d16907b4c11eab005936df725feed" office:target-frame-name="_top" xlink:show="replace"><text:span text:style-name="T157">V-822</text:span></text:a><text:span text:style-name="T158">, 2020-04-10, paskelbta TAR 2020-04-11, i. k. 2020-07719</text:span></text:p>
      <text:p text:style-name="P159">Papunkčio pakeitimai:</text:p>
      <text:p text:style-name="P160"><text:span text:style-name="T161">Nr.<text:s/></text:span><text:a xlink:href="https://www.e-tar.lt/portal/legalAct.html?documentId=fde406d0966e11ea9515f752ff221ec9" office:target-frame-name="_top" xlink:show="replace"><text:span text:style-name="T162">V-115</text:span><text:span text:style-name="T163">9</text:span></text:a><text:span text:style-name="T164">, 2020-05-14, paskelbta TAR 2020-05-15, i. k. 2020-10403</text:span></text:p>
      <text:p text:style-name="Normal"/>
      <text:p text:style-name="P165"><text:span text:style-name="T166">1.2.2</text:span><text:span text:style-name="T167">. Planinės sveikatos priežiūros paslaugos pacientams, kurių nesuteikus jam atsirastų būtinosios medicinos pagalbos poreikis arba labai pablogėtų jo būklė <text:s/>(toliau – neatidėliotinos stacion</text:span><text:span text:style-name="T168">arinės paslaugos) privalo būti organizuojamos nukreipiant pacientus į tokias paslaugas galinčias suteikti ne COVID-19 ASPĮ, o COVID-19 ASPĮ gali būti teikiamos tik tais atvejais, kai tokių paslaugų ne COVID-19 ASPĮ negali suteikti (sprendimas derinamas su<text:s/></text:span><text:span text:style-name="T169"><text:s/>COVID-19 ASPĮ, į kurias kreipiamasi dėl paslaugų teikimo). Ne COVID-19 ASPĮ privalo užtikrinti neatidėliotinų stacionarinių paslaugų teikimą pagal COVID-19 ASPĮ prašymus.<text:s/></text:span></text:p>
      <text:p text:style-name="P170"><text:span text:style-name="T171">1.2.3</text:span><text:span text:style-name="T172">. Neatidėliotinoms stacionarinėms paslaugoms priskiriamos:</text:span></text:p>
      <text:p text:style-name="P173"><text:span text:style-name="T174">1.2.3.1</text:span><text:span text:style-name="T175">.<text:s/></text:span><text:span text:style-name="T176">planinės operacijos ir planinės stacionarinės asmens sveikatos priežiūros paslaugos onkologinėmis ligomis sergantiems pacientams;</text:span></text:p>
      <text:p text:style-name="P177"><text:span text:style-name="T178">1.2.3.2</text:span><text:span text:style-name="T179">. integruotos sveikatos priežiūros (ūminio insulto, miokardo infarkto su ST pakilimu ir be ST pakilimo, sunkių trau</text:span><text:span text:style-name="T180">mų atvejais) paslaugos;</text:span></text:p>
      <text:p text:style-name="P181"><text:span text:style-name="T182">1.2.3.3</text:span><text:span text:style-name="T183">. planinės operacijos ir planinės stacionarinės asmens sveikatos priežiūros paslaugos, kurių atlikimas sąlygotas riboto termino, pagrįsto medicinos mokslu;</text:span></text:p>
      <text:p text:style-name="P184"><text:span text:style-name="T185">1.2.3.4</text:span><text:span text:style-name="T186">. skubios, pagal gyvybines indikacijas ir tęstinės būtinojo gydymo organų ir audinių transplantacijos ir kitos <text:s/>stacionarinės asmens sveikatos priežiūros paslaugos dėl kitų būklių (gydytojo sprendimu).</text:span></text:p>
      <text:p text:style-name="P187"><text:span text:style-name="T188">1.2.4</text:span><text:span text:style-name="T189">. Teikiant stacionarines asmens sveikatos p</text:span><text:span text:style-name="T190">riežiūros paslaugas, jų teikimas organizuojamas laikantis šių pagrindinių bendrųjų principų:<text:s/></text:span></text:p>
      <text:p text:style-name="P191"><text:span text:style-name="T192">1.2.4.1</text:span><text:span text:style-name="T193">.<text:s/></text:span>pacientai, kuriems nėra pasireiškę<text:s/><text:span text:style-name="T194">ūmiai kvėpavimo takų infekcijai būdingi ligos simptomai (kūno temperatūra 37,3</text:span><text:span text:style-name="T195">◦</text:span><text:span text:style-name="T196"><text:s/>C ir didesnė, gerklės skausmas, kosu</text:span><text:span text:style-name="T197">lys, pasunkėjęs kvėpavimas) ir kuriems yra pasireiškę ūmiai kvėpavimo takų infekcijai būdingi ligos simptomai (kūno temperatūra 37,3</text:span><text:span text:style-name="T198">◦</text:span><text:span text:style-name="T199"><text:s/>C ir didesnė, gerklės skausmas, kosulys, pasunkėjęs kvėpavimas), tačiau ne</text:span><text:span text:style-name="T200">nustatyta SARS-CoV-2 viruso RNR</text:span><text:span text:style-name="T201">,<text:s/></text:span>suskirstomi į grupes (pagal palatas, skyrius ar pan.), kiekvienai grupei priskiriama tik tą grupę aptarnaujanti asmens sveikatos priežiūros įstaigos personalo komanda (gydytojai, slaugytojai, slaugytojų padėjėjai, valytojai ir kt.) (toliau – Personalo komanda);<text:s/></text:p>
      <text:p text:style-name="P202">Papunkčio pakeitimai:</text:p>
      <text:p text:style-name="P203"><text:span text:style-name="T204">Nr.<text:s/></text:span><text:a xlink:href="https://www.e-tar.lt/portal/legalAct.html?documentId=86804940a49811ea9515f752ff221ec9" office:target-frame-name="_top" xlink:show="replace"><text:span text:style-name="T205">V-1347</text:span></text:a><text:span text:style-name="T206">, 2020-06-01, paskelbta TAR 2020-06-02, i. k. 2020-11880</text:span></text:p>
      <text:p text:style-name="Normal"/>
      <text:p text:style-name="P207"><text:span text:style-name="T208">1.2.4.2</text:span><text:span text:style-name="T209">.<text:s/></text:span><text:span text:style-name="T210">suformuojamos ASPĮ personalo pamainos, užtikrinant, kad tai pač</text:span><text:span text:style-name="T211">iai pacientų grupei paslaugas teiktų tik tos pačios personalo komandos;</text:span></text:p>
      <text:p text:style-name="P212"><text:span text:style-name="T213">1.2.4.3</text:span><text:span text:style-name="T214">. griežtai apribojamas tos pačios pamainos personalo komandų darbuotojų judėjimas ir tiesioginis ne tos pačios personalo komandos darbuotojų tarpusavio kontaktas. Vienoje pa</text:span><text:span text:style-name="T215">mainoje visada turi dirbti tos pačios personalo komandos;</text:span></text:p>
      <text:p text:style-name="P216"><text:span text:style-name="T217">1.2.4.4</text:span><text:span text:style-name="T218">. atsisakoma visų nebūtinų tiesioginių (kontaktuojant) konsultacijų, bendrų vizitavimų ir kitų susibūrimų;</text:span></text:p>
      <text:p text:style-name="P219"><text:span text:style-name="T220">1.2.4.5</text:span><text:span text:style-name="T221">. ASPĮ vadovas nustato, kokio saugu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text:s/><text:soft-page-break/>priemonių (toliau – AAP)<text:span text:style-name="T222"><text:s/>rinkiniai naudojami atitinkamuose <text:s/>ASPĮ padaliniuose, teikiant atitinkamas asmens sveikatos priežiūros paslaugas, atliekant <text:s/>procedūras ir kt. atvejais;</text:span></text:p>
      <text:p text:style-name="P223"><text:span text:style-name="T224">1.2.4.6</text:span><text:span text:style-name="T225">. ASPĮ vadovas užtikrina, kad personalas mokėtų tinkama</text:span><text:span text:style-name="T226">i apsirengti ir nusirengti AAP;</text:span></text:p>
      <text:p text:style-name="P227"><text:span text:style-name="T228">1.2.4.7</text:span><text:span text:style-name="T229">. visose AAP apsirengimo ir nusirengimo vietose turi būti atmintinės, kuriose nurodyta AAP apsirengimo ir nusirengimo veiksmų seka;</text:span></text:p>
      <text:p text:style-name="P230">1.2.4.8. turi būti naudojamos visos būtinos ASPĮ vadovo nustatyto atitinkamo saugumo lygio AAP;<text:s/></text:p>
      <text:p text:style-name="P231">1.2.4.9. asmenys, išskyrus pacientus, kurių kūno temperatūra yra 37,0<text:span text:style-name="T232">◦</text:span><text:span text:style-name="T233"><text:s/></text:span>C ir didesnė į ASPĮ neįleidžiami. Jeigu kūno temperatūra 37,0<text:span text:style-name="T234">◦</text:span><text:span text:style-name="T235"><text:s/></text:span>C ir didesnė<text:span text:style-name="T236"><text:s/>nustatoma asmen</text:span><text:span text:style-name="T237">s sveikatos priežiūros įstaigos<text:s/></text:span>darbuotojui, jis į darbą gali grįžti tik tuo atveju, jei atlikto<text:s/><text:span text:style-name="T238">viruso SARS-CoV-2 tyrimo (tiriant PGR metodu) rezultatas neigiamas;</text:span><text:s/></text:p>
      <text:p text:style-name="P239">Papunkčio pakeitimai:</text:p>
      <text:p text:style-name="P240"><text:span text:style-name="T241">Nr.<text:s/></text:span><text:a xlink:href="https://www.e-tar.lt/portal/legalAct.html?documentId=ce6058e07ee611eab005936df725feed" office:target-frame-name="_top" xlink:show="replace"><text:span text:style-name="T242">V-848</text:span></text:a><text:span text:style-name="T243">, 2020-04-14, paskelbta TAR 2020-04-15, i. k. 2020-07890</text:span></text:p>
      <text:p text:style-name="Normal"/>
      <text:p text:style-name="P244">1.2.4.10.<text:s/><text:span text:style-name="T245">ASPĮ</text:span><text:s/>darbuotojas, kuriam darbo metu pasireiškia<text:s/><text:span text:style-name="T246">ūmiai kvėpavimo takų infekcijai būdingi ligos simptomai,</text:span><text:s/>nedelsiant nušalinamas nuo atliekamų pareigų.<text:s/><text:span text:style-name="T247">ASPĮ</text:span><text:s/>darbuotojas į darbą gali grįžti tik tuo atveju, jei atlikto<text:s/><text:span text:style-name="T248">viruso SARS-CoV-2 tyrimo (tiriant PGR metodu) rezultatas neigiamas;<text:s/></text:span></text:p>
      <text:p text:style-name="P249">1.2.4.11. visų<text:s/><text:span text:style-name="T250">ASPĮ esančių</text:span><text:s/>pacientų kūno temperatūra turi būti matuojama bent vieną kartą per parą. Pacientas,<text:s/>kuriam pasireiškia<text:s/><text:span text:style-name="T251">ūmiai kvėpavimo takų infekcijai būdingi ligos simptomai</text:span>, privalo būti nedelsiant izoliuojamas ir jam atliekamas<text:s/><text:span text:style-name="T252">viruso SARS-CoV-2 tyrimas (tiriant PGR metodu);<text:s/></text:span></text:p>
      <text:p text:style-name="P253">1.2.4.12.<text:s/><text:span text:style-name="T254">teikiant asmens sveikatos priežiūros paslaugas asmens<text:s/></text:span><text:span text:style-name="T255">sveikatos priežiūros įstaiga privalo laikytis Lietuvos higienos normoje HN 47-1:2012 „Sveikatos priežiūros įstaigos. Infekcijų kontrolės reikalavimai“, patvirtintoje Lietuvos Respublikos sveikatos apsaugos ministro 2012 m. spalio 19 d. įsakymu Nr. V-946 „D</text:span><text:span text:style-name="T256">ėl Lietuvos higienos normos HN 47-1:2012 „Sveikatos priežiūros įstaigos. Infekcijų kontrolės reikalavimai“ patvirtinimo“, ir Lietuvos Respublikos sveikatos apsaugos ministerijos interneto svetainėje http://sam.lrv.lt/lt/news/koronavirusas/informacija-sveik</text:span><text:span text:style-name="T257">atos-prieziuros-specialistams  nustatytų infekcijų kontrolės reikalavimų (toliau – Infekcijų kontrolės reikalavimai).</text:span><text:s/></text:p>
      <text:p text:style-name="P258">Papunkčio pakeitimai:</text:p>
      <text:p text:style-name="P259"><text:span text:style-name="T260">Nr.<text:s/></text:span><text:a xlink:href="https://www.e-tar.lt/portal/legalAct.html?documentId=255d16907b4c11eab005936df725feed" office:target-frame-name="_top" xlink:show="replace"><text:span text:style-name="T261">V-822</text:span></text:a><text:span text:style-name="T262">,<text:s/></text:span><text:span text:style-name="T263">2020-04-10, paskelbta TAR 2020-04-11, i. k. 2020-07719</text:span></text:p>
      <text:p text:style-name="Normal"/>
      <text:p text:style-name="P264"><text:span text:style-name="T265">1.2.5</text:span><text:span text:style-name="T266">.</text:span><text:span text:style-name="T267"><text:s/>Patologoanatominiai (patologinės anatomijos autopsijos) ir teismo medicinos tyrimai:</text:span></text:p>
      <text:p text:style-name="P268"><text:span text:style-name="T269">1.2.5.1</text:span><text:span text:style-name="T270">. mirusių asmens sveikatos priežiūros įstaigoje asmenų, kuriems nustatyta ar įtariama COVID-19<text:s/></text:span><text:span text:style-name="T271">ir kuriems buvo paimtas mėginys tyrimui dėl<text:s/></text:span><text:span text:style-name="T272">COVID-19 ar<text:s/></text:span><text:span text:style-name="T273">kuriems įtariama COVID-19, bet nebuvo paimtas mėginys tyrimui dėl<text:s/></text:span><text:span text:style-name="T274">COVID-19</text:span><text:span text:style-name="T275">, patologoanatominiai tyrimai (patologinės anatomijos autopsijos) asmens sveikatos priežiūros įstaigoje neatliekami. Mirusieji</text:span><text:span text:style-name="T276">, kuriems reikia atlikti patologoanatominį tyrimą (patologinės anatomijos autopsiją), ištiriami dėl COVID-19 imant medžiagą iš mirusiojo palaikų minimaliai intervencinėmis priemonėmis. Patologoanatominis tyrimas (patologinės anatomijos autopsija) atliekama</text:span><text:span text:style-name="T277">s gavus neigiamą tyrimo dėl COVID-19 rezultatą;</text:span></text:p>
      <text:p text:style-name="P278"><text:span text:style-name="T279">1.2.5.2</text:span><text:span text:style-name="T280">.<text:s/></text:span><text:span text:style-name="T281">asmeniui, kuriam buvo<text:s/></text:span><text:span text:style-name="T282">nustatyta COVID-19,<text:s/></text:span><text:span text:style-name="T283">mirus ne asmens sveikatos priežiūros įstaigoje</text:span><text:span text:style-name="T284">,</text:span><text:span text:style-name="T285"><text:s/>nesant teismo, prokuratūros ar ikiteisminio tyrimo pareigūnų pavedimo atlikti teismo medicinos ekspertizė</text:span><text:span text:style-name="T286">s ir tyrimų (toliau – Pavedimas), asmens sveikatos priežiūros įstaigos, prie kurios buvo prisirašęs miręs asmuo, gydytojas medicininiame mirties liudijime nurodo šią ligą mirties priežastimi;</text:span></text:p>
      <text:p text:style-name="P287"><text:span text:style-name="T288">1.2.5.3</text:span><text:span text:style-name="T289">. asmeniui, kuriam<text:s/></text:span><text:span text:style-name="T290">įtariama COVID-19 ir kurio mėginys</text:span><text:span text:style-name="T291"><text:s/>buvo paimtas tyrimui dėl<text:s/></text:span><text:span text:style-name="T292">COVID-19, bet nesulaukta rezultatų, arba nebuvo paimtas mėginys tyrimui<text:s/></text:span><text:span text:style-name="T293">dėl<text:s/></text:span><text:span text:style-name="T294">COVID-19, mirus ne asmens sveikatos priežiūros įstaigoje, nesant Pavedimo, asmens sveikatos<text:s/></text:span><text:soft-page-break/><text:span text:style-name="T295">priežiūros įstaigos, prie kurios buvo prisirašęs miręs asmuo,<text:s/></text:span><text:span text:style-name="T296">gydytojas medicininiame mirties liudijime nurodo šią ligą mirties priežastimi;</text:span></text:p>
      <text:p text:style-name="P297"><text:span text:style-name="T298">1.2.5.4</text:span><text:span text:style-name="T299">. asmeniui, kuriam buvo<text:s/></text:span><text:span text:style-name="T300">patvirtintas<text:s/></text:span><text:span text:style-name="T301">neigiamas COVID-19 tyrimo rezultatas arba kuris nebuvo įtariamas dėl COVID-19, mirus ne asmens sveikatos priežiūros įstaigoje, ne</text:span><text:span text:style-name="T302">sant Pavedimo, asmens sveikatos priežiūros įstaigos, prie kurios buvo prisirašęs miręs asmuo, gydytojas medicininiame mirties liudijime mirties priežastį nurodo, remdamasis turimais medicininiais dokumentais ir mirties faktą nustačiusio asmens įrašais;</text:span></text:p>
      <text:p text:style-name="P303"><text:span text:style-name="T304">1</text:span><text:span text:style-name="T305">.2.5.5</text:span><text:span text:style-name="T306">.<text:s/></text:span><text:span text:style-name="T307">tais atvejais, kai reikia atlikti teismo medicinos tyrimą pagal Pavedimą mirties priežasčiai nustatyti, tyrimas, nepriklausomai nuo COVID-19 tyrimo rezultatų, atliekamas Valstybinėje teismo medicinos tarnyboje laikantis Infekcijų kontrolės reikal</text:span><text:span text:style-name="T308">avimų. Mirusieji, kuriems reikia atlikti teismo medicinos tyrimą, ištiriami dėl COVID-19 imant medžiagą iš mirusiojo minimaliai intervencinėmis priemonėmis. Teismo medicinos tyrimas atliekamas tokia apimtimi, kuri leidžia nustatyti mirties priežastį ir ats</text:span><text:span text:style-name="T309">akyti į kitus ikiteisminio tyrimo metu pateiktus klausimus.</text:span><text:s/></text:p>
      <text:p text:style-name="P310">Papunkčio pakeitimai:</text:p>
      <text:p text:style-name="P311"><text:span text:style-name="T312">Nr.<text:s/></text:span><text:a xlink:href="https://www.e-tar.lt/portal/legalAct.html?documentId=9567f4807fa911eab005936df725feed" office:target-frame-name="_top" xlink:show="replace"><text:span text:style-name="T313">V-871</text:span></text:a><text:span text:style-name="T314">, 2020-04-15, paskelbta TAR 2020-04-16, i. k. 2020-07959</text:span></text:p>
      <text:p text:style-name="Normal"/>
      <text:p text:style-name="P315"><text:span text:style-name="T316">1.2.6</text:span><text:span text:style-name="T317">. Asmens sveikatos priežiūros įstaigos darbas organizuojamas įstaigos vadovo nustatyta tvarka konsultuojant pacientus nuotoliniu būdu pagal šio sprendimo 1.3 punkte nurodytus principus ir pakeičiant sveikatos priežiūros specialistų darbo pobūdį atsi</text:span><text:span text:style-name="T318">žvelgiant į pacientų srautus, teikiamų paslaugų pobūdį ir poreikį asmens sveikatos priežiūros įstaigoje.</text:span></text:p>
      <text:p text:style-name="P319"><text:span text:style-name="T320">1.2.7</text:span><text:span text:style-name="T321">. Medicininės reabilitacijos paslaugų teikimas sveikatos priežiūros įstaigose privalo būti organizuojamas vadovaujantis Lietuvos Respublikos s</text:span><text:span text:style-name="T322">veikatos apsaugos ministro–valstybės lygio ekstremaliosios situacijos valstybės operacijų vadovo 2020 m. balandžio 29 d. sprendimu Nr. V-1018 „Dėl planinių stacionarinių asmens sveikatos priežiūros paslaugų etapinio atnaujinimo ir teikimo įstaigoje plano r</text:span><text:span text:style-name="T323">engimo reikalavimų<text:s/></text:span></text:p>
      <text:p text:style-name="P324">Papunkčio pakeitimai:</text:p>
      <text:p text:style-name="P325"><text:span text:style-name="T326">Nr.<text:s/></text:span><text:a xlink:href="https://www.e-tar.lt/portal/legalAct.html?documentId=330912608af311eab005936df725feed" office:target-frame-name="_top" xlink:show="replace"><text:span text:style-name="T327">V-1053</text:span></text:a><text:span text:style-name="T328">, 2020-04-30, paskelbta TAR 2020-04-30, i. k. 2020-09257</text:span></text:p>
      <text:p text:style-name="Normal"/>
      <text:p text:style-name="P329"><text:span text:style-name="T330">1.2.8.</text:span><text:span text:style-name="T331"><text:s/>Neteko galios nuo 2020-06-02</text:span></text:p>
      <text:p text:style-name="P332">Papunkčio<text:s/>naikinimas:</text:p>
      <text:p text:style-name="P333"><text:span text:style-name="T334">Nr.<text:s/></text:span><text:a xlink:href="https://www.e-tar.lt/portal/legalAct.html?documentId=86804940a49811ea9515f752ff221ec9" office:target-frame-name="_top" xlink:show="replace"><text:span text:style-name="T335">V-1347</text:span></text:a><text:span text:style-name="T336">, 2020-06-01, paskelbta TAR 2020-06-02, i. k. 2020-11880</text:span></text:p>
      <text:p text:style-name="Normal"/>
      <text:p text:style-name="P337"><text:span text:style-name="T338">1.2.9</text:span><text:span text:style-name="T339">. Įkalinimo įstaigose esantys asmenys, kuriems įtariama ar nustatyta<text:s/></text:span><text:span text:style-name="T340"><text:s/>COVID-19, stacionarizuojami Laisvės atėmimo vietų ligoninėje. Pacientas izoliuojamas vienvietėje palatoje, atliekamas pradinis sveikatos būklės vertinimas, paimamas tepinėlis dėl COVID-19, jei pasireiškia COVID-19 būdingi simptomai. Gavus teigiamą atsakym</text:span><text:span text:style-name="T341">ą, pacientai toliau gydomi Laisvės atėmimo vietų ligoninėje, esant sunkiai COVID-19 formai, pacientai pervežami toliau gydyti į COVID-19 ASPĮ, užtikrinant konvojavimo paslaugas.</text:span></text:p>
      <text:p text:style-name="P342"><text:span text:style-name="T343">1.2.10</text:span><text:span text:style-name="T344">. Jei teisės aktuose numatyti terminai planinei operacijai ir planin</text:span><text:span text:style-name="T345">ei hospitalizacijai dėl kitų diagnostinių ir gydomųjų paslaugų (išskyrus neatidėliotinas stacionarines paslaugas) suteikti, terminų skaičiavimas stabdomas nuo Lietuvos Respublikos Vyriausybės nutarimo dėl karantino paskelbimo Lietuvos Respublikos teritorij</text:span><text:span text:style-name="T346">oje paskelbimo dienos ir terminų skaičiavimo stabdymas panaikinamas atšaukus karantiną Lietuvos Respublikos teritorijoje.<text:s/></text:span></text:p>
      <text:p text:style-name="P347"><text:span text:style-name="T348">1.2.11</text:span><text:span text:style-name="T349">. COVID-19 ASPĮ ir ne COVID-19 ASPĮ vadovai privalo užtikrinti, kad įstaigoje pacientai būtų lankomi ASPĮ vadovo nustatyta<text:s/></text:span><text:span text:style-name="T350">tvarka.</text:span><text:s/></text:p>
      <text:p text:style-name="P351">Papunkčio pakeitimai:</text:p>
      <text:p text:style-name="P352"><text:span text:style-name="T353">Nr.<text:s/></text:span><text:a xlink:href="https://www.e-tar.lt/portal/legalAct.html?documentId=fde406d0966e11ea9515f752ff221ec9" office:target-frame-name="_top" xlink:show="replace"><text:span text:style-name="T354">V-1159</text:span></text:a><text:span text:style-name="T355">, 2020-05-14, paskelbta TAR 2020-05-15, i. k. 2020-10403</text:span></text:p>
      <text:p text:style-name="P356"><text:span text:style-name="T357">Nr.<text:s/></text:span><text:a xlink:href="https://www.e-tar.lt/portal/legalAct.html?documentId=86804940a49811ea9515f752ff221ec9" office:target-frame-name="_top" xlink:show="replace"><text:span text:style-name="T358">V-1347</text:span></text:a><text:span text:style-name="T359">, 2020-06-01, paskelbta TAR 2020-06-02, i. k. 2020-11880</text:span></text:p>
      <text:p text:style-name="Normal"/>
      <text:p text:style-name="P360"><text:span text:style-name="T361">1.3</text:span><text:span text:style-name="T362">. Asmens sveikatos priežiūros įstaigose, kurios teikia <text:s/>ambulatorines asmens sveikatos<text:s/></text:span><text:span text:style-name="T363">priežiūros paslaugas (toliau – AASPĮ), paslaugos privalo būti organizuojamos įstaigos vadovo nustatyta tvarka ir vadovaujantis šiais principais:</text:span></text:p>
      <text:p text:style-name="P364"><text:span text:style-name="T365">1.3.1</text:span><text:span text:style-name="T366">.<text:s/></text:span><text:span text:style-name="T367">Planinės ambulatorinės asmens sveikatos priežiūros paslaugos gali būti teikiamos tik tada, kai Lietuvo</text:span><text:span text:style-name="T368">s Respublikos sveikatos apsaugos ministro 2020 m. balandžio 29 d. sprendimu Nr. V-1019 „Dėl planinių ambulatorinių asmens sveikatos priežiūros paslaugų etapinio atnaujinimo ir teikimo asmens sveikatos priežiūros įstaigoje plano rengimo reikalavimų“ nustaty</text:span><text:span text:style-name="T369">ta tvarka patvirtinamas ir Nacionaliniam visuomenės sveikatos centrui prie Sveikatos apsaugos ministerijos pateikiamas<text:s/></text:span>Planinių ambulatorinių asmens sveikatos priežiūros paslaugų etapinio atnaujinimo ir teikimo asmens sveikatos priežiūros įstaigoje planas<text:s/>(toliau – Planas)<text:span text:style-name="T370">. Planas paskelbiamas ASPĮ interneto svetainėje.</text:span></text:p>
      <text:p text:style-name="P371"><text:span text:style-name="T372">1.3.2</text:span><text:span text:style-name="T373">. ambulatorinės paslaugos onkologinėmis ligomis ir tuberkulioze sergantiems pacientams teisės aktuose nustatyta tvarka ir terminais teikiamos prioriteto tvarka.</text:span><text:s/></text:p>
      <text:p text:style-name="P374">Papunkčio pakeitimai:</text:p>
      <text:p text:style-name="P375"><text:span text:style-name="T376">Nr.<text:s/></text:span><text:a xlink:href="https://www.e-tar.lt/portal/legalAct.html?documentId=86804940a49811ea9515f752ff221ec9" office:target-frame-name="_top" xlink:show="replace"><text:span text:style-name="T377">V-1347</text:span></text:a><text:span text:style-name="T378">, 2020-06-01, paskelbta TAR 2020-06-02, i. k. 2020-11880</text:span></text:p>
      <text:p text:style-name="Normal"/>
      <text:p text:style-name="P379"><text:span text:style-name="T380">1.3.3</text:span><text:span text:style-name="T381">. Organizuojant ambulatorines asmens sveikatos priežiūros paslaugas prioriteta</text:span><text:span text:style-name="T382">s teikiamas nuotoliniam ambulatorinių asmens sveikatos priežiūros paslaugų teikimo būdui.</text:span><text:span text:style-name="T383"><text:s/></text:span><text:span text:style-name="T384">Tiesioginio kontakto su pacientu ASPP teikiama tik tuomet, kai dėl ASPP specifikos jos neįmanoma suteikti nuotoliniu būdu.</text:span><text:span text:style-name="T385"><text:s/>Nuotolines asmens sveikatos priežiūros pasl</text:span><text:span text:style-name="T386">augas (toliau – NSPP) pacientui gali teikti ASPĮ šeimos gydytojo komandos narys, pirmines ambulatorines psichikos sveikatos priežiūros paslaugas teikiančios komandos narys, gydytojas specialistas, slaugytojas.</text:span></text:p>
      <text:p text:style-name="P387">NSPP vykdomos pagal šiuos principus:</text:p>
      <text:p text:style-name="P388"><text:span text:style-name="T389">1.3.3.1</text:span><text:span text:style-name="T390">. visos NSPP teikiančios įstaigos privalo atnaujinti ar pasirengti NSPP teikimo tvarkas ir pagal jas organizuoti NSPP. Siekiant efektyviau organizuoti NSPP teikimą, ASPĮ gali pasirašyti tarpusavio bendradarbiavimo sutartis dėl ambulatorinių nuotolinių gydy</text:span><text:span text:style-name="T391">tojų tarpusavio konsultacijų (toliau – NK);</text:span></text:p>
      <text:p text:style-name="P392"><text:span text:style-name="T393">1.3.3.2</text:span><text:span text:style-name="T394">. NSPP pacientams turi būti teikiamos informacinėmis ir elektroninių ryšių technologijomis, kuriomis yra galimybė identifikuoti asmenį (pvz. paciento nurodytu telefono numeriu arba kitais paciento nuro</text:span><text:span text:style-name="T395">dytais būdais ir adresais (pvz. socialiniais tinklais, Skype, Viber ir kt.) pacientui nevykstant į ASPĮ pagal šiuos principus:</text:span></text:p>
      <text:p text:style-name="P396"><text:span text:style-name="T397">1.3.3.2.1</text:span><text:span text:style-name="T398">. pradėdamas teikti NSPP pacientui, šeimos gydytojo komandos narys, ar pirminės ambulatorinės psichikos sveikatos prie</text:span><text:span text:style-name="T399">žiūros paslaugas teikiančios komandos narys, ar gydytojas specialistas, ar slaugytojas išsiaiškina subjektyvią paciento sveikatos būklę (remdamasis paciento ar jo atstovo suteiktais duomenimis) ir sprendžia dėl tolesnio paslaugos teikimo pagal teisės aktai</text:span><text:span text:style-name="T400">s nustatytą kompetenciją;</text:span></text:p>
      <text:p text:style-name="P401"><text:span text:style-name="T402">1.3.3.2.2</text:span><text:span text:style-name="T403">. suteikus NSPP pacientui, surašo informaciją apie suteiktą paslaugą ESPBI IS ir (ar) asmens sveikatos priežiūros įstaigos informacinėje sistemoje asmens medicinos dokumentuose formoje E025 „Ambulatorinio apsilankymo<text:s/></text:span><text:span text:style-name="T404">aprašymas“ (toliau – forma E025). Formoje E025 nurodoma NSPP pacientui suteikimo data, laikas, naudotos informacinės ir ryšių technologijos, paciento kreipimosi priežastis, subjektyvi paciento sveikatos būklė (arba gali būti nurodomas su NSPP pacientui tei</text:span><text:span text:style-name="T405">kimu susijusios skaitmeninės medžiagos atsekamumas) ir suteikta paslauga;</text:span></text:p>
      <text:p text:style-name="P406"><text:span text:style-name="T407">1.3.3.2.3</text:span><text:span text:style-name="T408">. nusprendus, kad pacientui būtina atvykti į ASPĮ, turi paskirti pacientui vizito laiką, kad būtų galima užtikrinti atitiktį<text:s/></text:span><text:span text:style-name="T409">Lietuvos Respublikos sveikatos apsaugos mini</text:span><text:span text:style-name="T410">stro 2020 m. balandžio 29 d. sprendimo Nr. V-1019 „Dėl planinių ambulatorinių asmens sveikatos priežiūros paslaugų etapinio atnaujinimo ir teikimo asmens sveikatos priežiūros įstaigoje plano rengimo reikalavimų“ 4.4 papunktyje nustatytiems reikalavimams;</text:span><text:span text:style-name="T411"><text:s/></text:span></text:p>
      <text:p text:style-name="P412"><text:span text:style-name="T413">1.3.3.2.4</text:span><text:span text:style-name="T414">. šeimos gydytojo komandos narys ar pirminės ambulatorinės psichikos sveikatos priežiūros paslaugas teikiančios komandos narys ar gydytojas specialistas, ar slaugytojas pagal teisės aktais nustatytą kompetenciją, teikdamas NSPP pacientui gali<text:s/></text:span><text:span text:style-name="T415">konsultuoti pacientą, paskirti ar pratęsti pacientui vaistinių preparatų ar medicinos pagalbos priemonių (įskaitant tuos, kurių įsigijimo išlaidos kompensuojamos Privalomo sveikatos draudimo fondo biudžeto lėšomis) (toliau – vaistinių preparatų ar MPP) sky</text:span><text:span text:style-name="T416">rimą, skirti tyrimus ar esant poreikiui paaiškinti pacientui ar jo atstovui atliktų tyrimų rezultatus bei pagal<text:s/></text:span><text:soft-page-break/><text:span text:style-name="T417">juos koreguoti gydymą, vaistinių preparatų ar MPP vartojimą, išduoti ar pratęsti elektroninį nedarbingumo ar nėštumo ir gimdymo atostogų pažymėj</text:span><text:span text:style-name="T418">imą bei atlikti kitus būtinus veiksmus, nurodytus teisės aktuose;<text:s/></text:span></text:p>
      <text:p text:style-name="P419"><text:span text:style-name="T420">1.3.3.2.5</text:span><text:span text:style-name="T421">. pirmines ambulatorines asmens sveikatos priežiūros šeimos gydytojo komandos paslaugas teikiančios įstaigos pacientui teisę nuotoliniu būdu pratęsti paskirtus vaistinius prepa</text:span><text:span text:style-name="T422">ratus ir MPP turi:</text:span></text:p>
      <text:p text:style-name="P423"><text:span text:style-name="T424">1.3.3.2.5.1</text:span><text:span text:style-name="T425">. šeimos medicinos paslaugas teikiantis gydytojas ar slaugytojas, nepriklausomai nuo to, ar pacientas prirašytas prie jo, ar ne;<text:s/></text:span></text:p>
      <text:p text:style-name="P426"><text:span text:style-name="T427">1.3.3.2.5.2</text:span><text:span text:style-name="T428">. jei AASPĮ šeimos gydytojo komandos nariai dėl didelės darbų apimties nespėja<text:s/></text:span><text:span text:style-name="T429">konsultuoti pacientų nuotoliniu būdu arba dėl kitų organizacinių priežasčių, pratęsti paskirtus vaistus gali ir kiti toje ASPĮ dirbantys gydytojai specialistai ar slaugytojai;</text:span></text:p>
      <text:p text:style-name="P430"><text:span text:style-name="T431">1.3.3.2.5.3</text:span><text:span text:style-name="T432">. kitos asmens sveikatos priežiūros įstaigos gydytojas, slaugytoj</text:span><text:span text:style-name="T433">as, teikiantys paslaugas pagal AASP įstaigos sudarytą sutartį (-is) dėl šeimos gydytojo komandos paslaugų teikimo pirmines ambulatorines asmens sveikatos priežiūros paslaugas teikiančios ASPĮ prirašytiesiems gyventojams jos ne darbo metu arba pagal kitą įs</text:span><text:span text:style-name="T434">taigų susitarimą.<text:s/></text:span></text:p>
      <text:p text:style-name="P435"><text:span text:style-name="T436">1.3.3.3</text:span><text:span text:style-name="T437">. slaugytojas gali pratęsti anksčiau gydytojo paskirtus vaistinius preparatus ar MPP ne ilgiau kaip 2 mėnesiams. Slaugytojas vaistinius preparatus gali pratęsti tik įsitikinęs, kad paciento sveikatos būklė yra stabili (pac</text:span><text:span text:style-name="T438">ientas nenurodo skundų, susijusių su vaistinių preparatų vartojimu, pablogėjusios sveikatos būklės, naujų simptomų ar kt.) ir, jei pacientas to paties bendrinio pavadinimo, farmacinės formos ir stiprumo receptinį vaistinį preparatą vartojo paskutinius 3 mė</text:span><text:span text:style-name="T439">nesius arba ilgiau ir į vardinio preparato sudėtį neįeina narkotinės ir psichotropinės medžiagos.<text:s/></text:span></text:p>
      <text:p text:style-name="P440"><text:span text:style-name="T441">1.3.3.4</text:span><text:span text:style-name="T442">. NK teikimo pagrindiniai principai:</text:span></text:p>
      <text:p text:style-name="P443"><text:span text:style-name="T444">1.3.3.4.1</text:span><text:span text:style-name="T445">. NK organizavimo principai skirti nuotolinių ambulatorinių pirminės ambulatorinės šeimos medicino</text:span><text:span text:style-name="T446">s paslaugas teikiančio gydytojo (toliau – šeimos gydytojas) ir pirmines ambulatorines psichikos sveikatos priežiūros paslaugas teikiančio gydytojo (toliau – PPSPP teikiantis gydytojas) tarpusavio konsultacijų arba šeimos gydytojo ar PPSPP teikiančio gydyto</text:span><text:span text:style-name="T447">jo ir gydytojo specialisto tarpusavio konsultacijų arba gydytojo specialisto ir kito gydytojo specialisto tarpusavio konsultacijų paslaugoms organizuoti;<text:s/></text:span></text:p>
      <text:p text:style-name="P448"><text:span text:style-name="T449">1.3.3.4.2</text:span><text:span text:style-name="T450">. NK, naudojantis ESPBI IS, šeimos gydytojo ir PPSPP teikiančio gydytojo konsultacija ar</text:span><text:span text:style-name="T451">ba šeimos gydytojo ar PPSPP teikiančio gydytojo konsultacija su antrines ir (ar) tretines ambulatorines asmens sveikatos priežiūros paslaugas teikiančioje įstaigoje paslaugas teikiančiu gydytoju specialistu arba gydytojo specialisto konsultacija su kitos s</text:span><text:span text:style-name="T452">pecialybės ar tos pačios specialybės tik aukštesnio paslaugų teikimo lygio (t. y. antrinio su tretiniu) dėl paciento diagnozės patikslinimo, tyrimų, gydymo, nevykstant jam į AASPĮ.</text:span></text:p>
      <text:p text:style-name="P453"><text:span text:style-name="T454">1.3.3.4.3</text:span><text:span text:style-name="T455">. pradėdamas teikti NK paslaugą šeimos gydytojas ar PPSPP teik</text:span><text:span text:style-name="T456">iantis gydytojas ar gydytojas specialistas įvertina nuotoliniu būdu paciento sveikatos būklę, priima sprendimą dėl NK paslaugos poreikio ir apie NK paslaugą informuoja pacientą:</text:span></text:p>
      <text:p text:style-name="P457"><text:span text:style-name="T458">1.3.3.4.3.1</text:span><text:span text:style-name="T459">. elektroniniu būdu užpildo formą E027 ir pateikia ją į ESPBI IS;</text:span></text:p>
      <text:p text:style-name="P460"><text:span text:style-name="T461">1.3.3.4.3.2</text:span><text:span text:style-name="T462">. surašo informaciją apie NK paslaugos poreikį paciento asmens medicinos dokumentuose formoje E025;</text:span></text:p>
      <text:p text:style-name="P463"><text:span text:style-name="T464">1.3.3.4.3.3</text:span><text:span text:style-name="T465">. susisiekia su reikiamas paslaugas AASPĮ ar gydytoju, anksčiau konsultavusiu pacientą, telefonu ar per Išankstinę pacientų r</text:span><text:span text:style-name="T466">egistravimo informacinę sistemą ir užsiregistruoja NK paslaugai;</text:span></text:p>
      <text:p text:style-name="P467"><text:span text:style-name="T468">1.3.3.4.4</text:span><text:span text:style-name="T469">. konsultuojančios ASPĮ specialistas ar gydytojas, į kurį kreipėsi šeimos gydytojas ar PPSPP paslaugas teikiantis gydytojas ar kitas gydytojas specialistas, gavęs informaciją<text:s/></text:span><text:span text:style-name="T470">apie NK poreikį ir patikrinęs, ar ESPBI IS pateikta forma E027 NK paslaugai, užregistruoja NK paslaugai pagal įstaigoje nustatytą tvarką;</text:span></text:p>
      <text:p text:style-name="P471"><text:span text:style-name="T472">1.3.3.4.5</text:span><text:span text:style-name="T473">. gydytojas, kuriam pavesta suteikti NK (toliau – konsultuojantis gydytojas), gavęs šeimos gydytojo ar PP</text:span><text:span text:style-name="T474">SPP teikiančio gydytojo ar gydytojo specialisto formą Nr. E027 NK paslaugai, įvertina formoje E027 pateiktą informaciją ir ESPBI IS esančius paciento sveikatos duomenis bei kitą informaciją gautą iš konsultacijos prašančio gydytojo elektroniniu<text:s/></text:span><text:soft-page-break/><text:span text:style-name="T475">paštu, tele</text:span><text:span text:style-name="T476">fonu ar kitomis informacinėmis technologijomis bei priima sprendimą dėl NK paslaugos suteikimo:<text:s/></text:span></text:p>
      <text:p text:style-name="P477"><text:span text:style-name="T478">1.3.3.4.5.1</text:span><text:span text:style-name="T479">. jei konsultuojančiam gydytojui trūksta informacijos NK paslaugai suteikti, jis gali kreiptis į NK paslaugos prašantį gydytoją informacinių ryšių</text:span><text:span text:style-name="T480"><text:s/>technologijų pagalba (pvz., telefonu, elektroniniu paštu ir kt. priemonėmis) ir gauti papildomą informaciją arba susisiekti su pacientu nuotoliniu būdu ESPBI IS paciento paskyroje nurodytais kontaktais;</text:span></text:p>
      <text:p text:style-name="P481"><text:span text:style-name="T482">1.3.3.4.5.2</text:span><text:span text:style-name="T483">. konsultuojantis gydytojas, suteikęs</text:span><text:span text:style-name="T484"><text:s/>NK, pateikia atsakymą formoje E027-a<text:s/></text:span><text:span text:style-name="T485">„</text:span><text:span text:style-name="T486">Atsakymas į siuntimą konsultacijai,<text:s/></text:span><text:span text:style-name="T487">tyrimams, gydymui“</text:span><text:span text:style-name="T488"><text:s/>(toliau – forma E027-a) ir formoje E025, kuriose nurodo NK paslaugos suteikimo datą, laiką, kreipimosi priežastį, pateikia atsakymus į užduotus klausimus bei reko</text:span><text:span text:style-name="T489">mendacijas;<text:s/></text:span></text:p>
      <text:p text:style-name="P490"><text:span text:style-name="T491">1.3.3.4.6</text:span><text:span text:style-name="T492">. konsultuojantis gydytojas atsakymą į formą E027 NK paslaugai turi<text:s/></text:span><text:span text:style-name="T493">pateikti ne vėliau kaip per 5 darbo dienas nuo užregistravimo NK paslaugai dienos formoje E027-</text:span><text:span text:style-name="T494">a;</text:span></text:p>
      <text:p text:style-name="P495"><text:span text:style-name="T496">1.3.3.4.7</text:span><text:span text:style-name="T497">. po NK paslaugos gavimo šeimos gydytojas ar PPSP</text:span><text:span text:style-name="T498">P teikiantis gydytojas ar gydytojas specialistas gali tęsti arba koreguoti paciento ištyrimą, gydymą pagal NK suteikusio gydytojo rekomendacijas, paskirti atlikti papildomus tyrimus, tikslinti diagnozę ir pan.</text:span></text:p>
      <text:p text:style-name="P499"><text:span text:style-name="T500">1.3.3.5</text:span><text:span text:style-name="T501">. gydytojai išduodami nuotoliniu<text:s/></text:span><text:span text:style-name="T502">būdu elektroninius nedarbingumo pažymėjimus ir elektroninius nėštumo ir gimdymo atostogų pažymėjimus visų pirma turi vadovautis Elektroninių nedarbingumo pažymėjimų ir elektroninių nėštumo bei gimdymo atostogų pažymėjimų išdavimo valstybės lygio ekstremali</text:span><text:span text:style-name="T503">osios situacijos ar karantino visos Lietuvos Respublikos mastu dėl COVID-19 ligos (koronaviruso infekcijos) plitimo grėsmės laikotarpiu laikinosios tvarkos aprašu, patvirtintu Lietuvos Respublikos sveikatos apsaugos ministro ir Lietuvos Respublikos sociali</text:span><text:span text:style-name="T504">nės apsaugos ir darbo ministro 2020 m. vasario 27 d. įsakymu Nr. V-238/A1-170 „Dėl Elektroninių nedarbingumo pažymėjimų bei elektroninių nėštumo ir gimdymo atostogų pažymėjimų išdavimo valstybės lygio ekstremaliosios situacijos ar karantino visos Lietuvos<text:s/></text:span><text:span text:style-name="T505">Respublikos mastu dėl COVID-19 ligos (koronaviruso infekcijos) plitimo grėsmės laikotarpiu laikinosios tvarkos aprašo patvirtinimo“;</text:span></text:p>
      <text:p text:style-name="P506"><text:span text:style-name="T507">1.3.3.6</text:span><text:span text:style-name="T508"><text:s/>karantino laikotarpiu Valstybinio socialinio draudimo fondo valdybos teritorinių skyrių vyriausieji specialista</text:span><text:span text:style-name="T509">i (nedarbingumo kontrolei) nekviečia asmenų kontrolei dėl nedarbingumo;</text:span><text:s/></text:p>
      <text:p text:style-name="P510">Papunkčio pakeitimai:</text:p>
      <text:p text:style-name="P511"><text:span text:style-name="T512">Nr.<text:s/></text:span><text:a xlink:href="https://www.e-tar.lt/portal/legalAct.html?documentId=86804940a49811ea9515f752ff221ec9" office:target-frame-name="_top" xlink:show="replace"><text:span text:style-name="T513">V-1347</text:span></text:a><text:span text:style-name="T514">, 2020-06-01, paskelbta TAR 2020-06-02, i. k. 2020-</text:span><text:span text:style-name="T515">11880</text:span></text:p>
      <text:p text:style-name="Normal"/>
      <text:p text:style-name="P516"><text:span text:style-name="T517">1.3.4</text:span><text:span text:style-name="T518">. Planinės konsultacijos, diagnostinės, profilaktinės ir gydomosios paslaugos pacientams, kurie užsiregistravo joms gauti iki karantino paskelbimo šalyje ar karantino metu, teikiamos vadovaujantis šiais principais:</text:span></text:p>
      <text:p text:style-name="P519"><text:span text:style-name="T520">1.3.4.1</text:span><text:span text:style-name="T521">. AASPĮ sveikatos priežiūros specialistai turi susisiekti nuotoliniu būdu su pacientais, kurie užsiregistravę planinėms paslaugoms karantino laikotarpiu įstaigos vadovo nustatyta tvarka;<text:s/></text:span></text:p>
      <text:p text:style-name="P522"><text:span text:style-name="T523">1.3.4.2</text:span><text:span text:style-name="T524">. jei pacientas buvo užsirašęs šeimos gydytojo komandos n</text:span><text:span text:style-name="T525">ario ar pirmines ambulatorines psichikos sveikatos priežiūros paslaugas teikiančio komandos nario konsultacijai, atvykstant į AASPĮ, jam turi būti suteikta NSPP pacientui pagal šio sprendimo 1.3.3.2 papunktyje nurodytus principus;</text:span><text:s/></text:p>
      <text:p text:style-name="P526">Papunkčio pakeitimai:</text:p>
      <text:p text:style-name="P527"><text:span text:style-name="T528">Nr</text:span><text:span text:style-name="T529">.<text:s/></text:span><text:a xlink:href="https://www.e-tar.lt/portal/legalAct.html?documentId=86804940a49811ea9515f752ff221ec9" office:target-frame-name="_top" xlink:show="replace"><text:span text:style-name="T530">V-1347</text:span></text:a><text:span text:style-name="T531">, 2020-06-01, paskelbta TAR 2020-06-02, i. k. 2020-11880</text:span></text:p>
      <text:p text:style-name="Normal"/>
      <text:p text:style-name="P532"><text:span text:style-name="T533">1.3.4.3</text:span><text:span text:style-name="T534">. jei pacientas pagal siuntimą buvo užsirašęs gydytojo specialisto konsultacijai,</text:span><text:span text:style-name="T535"><text:s/>šis specialistas ar kitas AASPĮ specialistas įstaigos vadovo nustatyta turi susisiekti su pacientu dėl NSPP suteikimo pagal šio sprendimo 1.3.3.2 papunktyje nurodytus principus;</text:span></text:p>
      <text:p text:style-name="P536"><text:span text:style-name="T537">1.3.4.4</text:span><text:span text:style-name="T538">. jei šeimos gydytojas ar PPSPP teikiantis gydytojas ar gydytojas<text:s/></text:span><text:span text:style-name="T539">specialistas, konsultuodamas pacientą nustato, kad pacientui karantino laikotarpiu reikalinga kito gydytojo konsultacija, jis užpildo ESPBI IS formą E027 ir susisiekia nuotoliniu būdu su reikiamas paslaugas teikiančia asmens sveikatos priežiūros įstaiga ar</text:span><text:span text:style-name="T540"><text:s/>pacientą anksčiau konsultavusiu<text:s/></text:span><text:soft-page-break/><text:span text:style-name="T541">gydytoju dėl konsultacijos gavimo nuotoliniu būdu pagal šio sprendimo 1.3.3.2 papunktyje nustatytus principus;</text:span><text:s/></text:p>
      <text:p text:style-name="P542">Papunkčio pakeitimai:</text:p>
      <text:p text:style-name="P543"><text:span text:style-name="T544">Nr.<text:s/></text:span><text:a xlink:href="https://www.e-tar.lt/portal/legalAct.html?documentId=86804940a49811ea9515f752ff221ec9" office:target-frame-name="_top" xlink:show="replace"><text:span text:style-name="T545">V-1347</text:span></text:a><text:span text:style-name="T546">, 2020-06-01, paskelbta TAR 2020-06-02, i. k. 2020-11880</text:span></text:p>
      <text:p text:style-name="Normal"/>
      <text:p text:style-name="P547"><text:span text:style-name="T548">1.3.4.5</text:span><text:span text:style-name="T549">. jei po NSPP pacientui būtina atvykti karantino laikotarpiu į AASPĮ, <text:s/>pacientui turi būti paskirtas vizito į AASPĮ laikas tokiu periodiškumu, kad atitiktų<text:s/></text:span><text:span text:style-name="T550">Lietuvos Res</text:span><text:span text:style-name="T551">publikos sveikatos apsaugos ministro 2020 m. balandžio 29 d. sprendimo Nr. V-1019 „Dėl planinių ambulatorinių asmens sveikatos priežiūros paslaugų etapinio atnaujinimo ir teikimo asmens sveikatos priežiūros įstaigoje plano rengimo reikalavimų“ 4.4 papunkty</text:span><text:span text:style-name="T552">je nustatytus reikalavim</text:span><text:span text:style-name="T553">us;</text:span><text:s/></text:p>
      <text:p text:style-name="P554">Papunkčio pakeitimai:</text:p>
      <text:p text:style-name="P555"><text:span text:style-name="T556">Nr.<text:s/></text:span><text:a xlink:href="https://www.e-tar.lt/portal/legalAct.html?documentId=86804940a49811ea9515f752ff221ec9" office:target-frame-name="_top" xlink:show="replace"><text:span text:style-name="T557">V-1347</text:span></text:a><text:span text:style-name="T558">, 2020-06-01, paskelbta TAR 2020-06-02, i. k. 2020-11880</text:span></text:p>
      <text:p text:style-name="Normal"/>
      <text:p text:style-name="P559"><text:span text:style-name="T560">1.3.4.6</text:span><text:span text:style-name="T561">.<text:s/></text:span><text:span text:style-name="T562">pacientams ASPP turi būti<text:s/></text:span><text:span text:style-name="T563">teikiamos griežtai jiems paskirtu vizito laiku. Į ASPĮ pacientas (esant būtinybei – ne daugiau kaip vienas lydintis asmuo) įleidžiamas likus ne daugiau nei 10 min. iki paskirto vizito laiko. Laukdami patekimo į ASPĮ pacientai vienas nuo kito privalo laikyt</text:span><text:span text:style-name="T564">is saugaus 1 m atstumo;</text:span><text:s/></text:p>
      <text:p text:style-name="P565">Papunkčio pakeitimai:</text:p>
      <text:p text:style-name="P566"><text:span text:style-name="T567">Nr.<text:s/></text:span><text:a xlink:href="https://www.e-tar.lt/portal/legalAct.html?documentId=86804940a49811ea9515f752ff221ec9" office:target-frame-name="_top" xlink:show="replace"><text:span text:style-name="T568">V-1347</text:span></text:a><text:span text:style-name="T569">, 2020-06-01, paskelbta TAR 2020-06-02, i. k. 2020-11880</text:span></text:p>
      <text:p text:style-name="Normal"/>
      <text:p text:style-name="P570"><text:span text:style-name="T571">1.3.4.7</text:span><text:span text:style-name="T572">.</text:span><text:span text:style-name="T573"><text:s/></text:span><text:span text:style-name="T574">asmens sveikatos priežiūros įstaigos privalo aprūpinti paslaugas teikiančius specialistus higienos priemonėmis, užtikrinančiomis Infekcijų kontrolės reikalavimus, ir (ar) asmeninėmis apsaugos priemonėmis, atsižvelgiant į saugumo lygius, nustatytus Lietuvos</text:span><text:span text:style-name="T575"><text:s/>Respublikos sveikatos apsaugos ministro – valstybės lygio ekstremaliosios situacijos valstybės operacijų vadovo 2020 m. balandžio 7 d. sprendimu Nr. V-754 „Dėl asmeninės apsaugos priemonių naudojimo asmens sveikatos priežiūros įstaigose pagal saugumo lygi</text:span><text:span text:style-name="T576">us“.<text:s/></text:span></text:p>
      <text:p text:style-name="P577"><text:span text:style-name="T578">1.3.5.</text:span><text:span text:style-name="T579"><text:s/>Neteko galios nuo 2020-06-02</text:span></text:p>
      <text:p text:style-name="P580">Papunkčio naikinimas:</text:p>
      <text:p text:style-name="P581"><text:span text:style-name="T582">Nr.<text:s/></text:span><text:a xlink:href="https://www.e-tar.lt/portal/legalAct.html?documentId=86804940a49811ea9515f752ff221ec9" office:target-frame-name="_top" xlink:show="replace"><text:span text:style-name="T583">V-1347</text:span></text:a><text:span text:style-name="T584">, 2020-06-01, paskelbta TAR 2020-06-02, i. k. 2020-11880</text:span></text:p>
      <text:p text:style-name="Normal"/>
      <text:p text:style-name="P585"><text:span text:style-name="T586">1.3.6</text:span><text:span text:style-name="T587">. Karantino m</text:span><text:span text:style-name="T588">etu ir 3 mėnesius po jo pabaigos netaikomas reikalavimas:<text:s/></text:span></text:p>
      <text:p text:style-name="P589"><text:span text:style-name="T590">1.3.6.1</text:span><text:span text:style-name="T591">. įsidarbinantiems ir (ar) dirbantiems asmenims turėti galiojančią sveikatos patikrinimo pažymą;</text:span></text:p>
      <text:p text:style-name="P592"><text:span text:style-name="T593">1.3.6.2</text:span><text:span text:style-name="T594">. mokiniams, ugdomiems pagal ikimokyklinio, priešmokyklinio, bendrojo ugdymo pro</text:span><text:span text:style-name="T595">gramas, turėti galiojantį Mokinio sveikatos pažymėjimą.</text:span></text:p>
      <text:p text:style-name="P596"><text:span text:style-name="T597">1.3.7</text:span><text:span text:style-name="T598">. <text:s/>Atnaujinus profilaktinių sveikatos patikrinimų paslaugų teikimą, darbdaviai nukreipia darbuotojus, neturinčius galiojančios sveikatos patikrinimo pažymos, privalomam profilaktiniam sveikatos tikrinimui.</text:span></text:p>
      <text:p text:style-name="P599"><text:span text:style-name="T600">1.3.8</text:span><text:span text:style-name="T601">. Planiniai skiepijimai vykdomi, numatant</text:span><text:span text:style-name="T602"><text:s/>pacientų srautų valdymą. Planiniai</text:span><text:span text:style-name="T603"><text:s/></text:span><text:span text:style-name="T604">skiepijimai karantino laikotarpiu nėra atidedami ir privalo būti atliekami ASPĮ vadovaujantis šia tvarka:</text:span></text:p>
      <text:p text:style-name="P605"><text:span text:style-name="T606">1.3.8.1</text:span><text:span text:style-name="T607">. asmens sveikatos priežiūros įstaigoje <text:s/>atliekami skiepijimai pagal Lietuvos Respublikos vaikų profilakt</text:span><text:span text:style-name="T608">inių skiepijimų kalendorių, patvirtintą Lietuvos Respublikos sveikatos apsaugos ministro 2018 m. rugpjūčio 29 d. įsakymu Nr. V-955 „Dėl<text:s/></text:span><text:span text:style-name="T609">Lietuvos Respublikos vaikų profilaktinių skiepijimų kalendoriaus patvirtinimo“,</text:span><text:span text:style-name="T610"><text:s/>suaugusiųjų skiepijimai pagal Nacionalin</text:span><text:span text:style-name="T611">ę imunoprofilaktikos 2019-2023 metų programą, patvirtintą Lietuvos Respublikos sveikatos apsaugos ministro 2019 m. sausio 28 d. įsakymu Nr. V-115 „Dėl<text:s/></text:span><text:span text:style-name="T612">Nacionalinės imunoprofilaktikos 2019–2023 metų programos patvirtinimo“,</text:span><text:span text:style-name="T613"><text:s/>rekomenduojami skiepijimai (pavyz</text:span><text:span text:style-name="T614">džiui, skiepijimai nuo erkinio encefalito), išlaikant skiepijimo schemas;</text:span></text:p>
      <text:p text:style-name="P615"><text:span text:style-name="T616">1.3.8.2</text:span><text:span text:style-name="T617">. apie skiepijimus pagal Lietuvos Respublikos vaikų profilaktinių kalendorių (skiepijimų laiką) asmens sveikatos priežiūros įstaigos vaikų tėvus (atstovus pagal įstatymą)<text:s/></text:span><text:span text:style-name="T618">turi informuoti iš anksto nuotoliniu būdu; <text:s text:c="13"/></text:span></text:p>
      <text:p text:style-name="P619"><text:span text:style-name="T620">1.3.8.3</text:span><text:span text:style-name="T621">. suaugę asmenys dėl planinių skiepų su asmens sveikatos priežiūros įstaiga turi susisiekti nuotoliniu būdu;</text:span></text:p>
      <text:p text:style-name="P622"><text:span text:style-name="T623">1.3.8.4</text:span><text:span text:style-name="T624">. jei asmens sveikatos priežiūros įstaigai nuotoliniu būdu informuoj</text:span><text:span text:style-name="T625">ant ar paskambinus asmeniui nustatoma, kad vaikai ar suaugusieji, kuriems reikia atlikti planinius skiepus, buvo išvykę į užsienį 14 kalendorinių dienų laikotarpyje ar turėjo sąlytį su įtariamu, ar sergančiu COVID-19 liga (koronaviruso infekcija), ar yra į</text:span><text:span text:style-name="T626">tariami, ar serga COVID-19 liga (koronaviruso infekcija), skiepai atidedami;<text:s/></text:span></text:p>
      <text:p text:style-name="P627"><text:span text:style-name="T628">1.3.8.5</text:span><text:span text:style-name="T629">. planinių skiepijimų atlikimui paskiriamas atskiras laikas (diena, valandos) ir atskiros patalpos, užtikrinant, kad nesikryžiuotų pacientų, atvykstančių planiniams sk</text:span><text:span text:style-name="T630">iepijimams, ir kitų pacientų srautai;</text:span></text:p>
      <text:p text:style-name="P631"><text:span text:style-name="T632">1.3.8.6</text:span><text:span text:style-name="T633">. Skiepus gali paskirti ir (ar) atlikti gydytojai, slaugytojai ir akušeriai, kuriems tokią teisę suteikia jų kompetenciją reglamentuojantys teisės aktai. Jei vaikas skiepijamas pagal individualų skiepijimų k</text:span><text:span text:style-name="T634">alendorių, imunoprofilaktiką skiria gydytojas. Imunoprofilaktiką skiriantys slaugytojai ir akušeriai privalo būti baigę ne trumpesnę nei 20 valandų „Skiepijimo pagrindų“ kvalifikacijos tobulinimo programą.</text:span><text:span text:style-name="T635"><text:s/></text:span></text:p>
      <text:p text:style-name="P636">Papunkčio pakeitimai:</text:p>
      <text:p text:style-name="P637"><text:span text:style-name="T638">Nr.<text:s/></text:span><text:a xlink:href="https://www.e-tar.lt/portal/legalAct.html?documentId=86804940a49811ea9515f752ff221ec9" office:target-frame-name="_top" xlink:show="replace"><text:span text:style-name="T639">V-1347</text:span></text:a><text:span text:style-name="T640">, 2020-06-01, paskelbta TAR 2020-06-02, i. k. 2020-11880</text:span></text:p>
      <text:p text:style-name="Normal"/>
      <text:p text:style-name="P641"><text:span text:style-name="T642">1.3.8.7</text:span><text:span text:style-name="T643">. asmens sveikatos priežiūros įstaiga <text:s/>aprūpina skiepijimus atliekančius specialistus higienos priemonėmis, užtikrinančiomis Infekcijų kontrolės reikalavimus, ir (ar) asmeninėmis apsaugos priemonėmis, atsižvelgiant į saugumo lygius, nustatytus Lietuvos Res</text:span><text:span text:style-name="T644">publikos sveikatos apsaugos ministro – valstybės lygio ekstremaliosios situacijos valstybės operacijų vadovo 2020 m. balandžio 7 d. sprendimu Nr. V-754 „Dėl asmeninės apsaugos priemonių naudojimo asmens sveikatos priežiūros įstaigose pagal saugumo lygius“;</text:span><text:span text:style-name="T645"><text:s/></text:span></text:p>
      <text:p text:style-name="P646"><text:span text:style-name="T647">1.3.8.8</text:span><text:span text:style-name="T648">. imunoprofilaktikos kontrolę ir karantino režimo sąlygų laikymosi kontrolę atlieka Nacionalinis visuomenės sveikatos centras prie Sveikatos apsaugos ministerijos.</text:span></text:p>
      <text:p text:style-name="P649"><text:span text:style-name="T650">1.3.9</text:span><text:span text:style-name="T651">. Paskelbto karantino metu gydytojų konsultacinės komisijos (toliau – GKK) posėdžiai esant poreikiui gali būti organizuojami ASPĮ vadovo nustatyta tvarka.<text:s/></text:span></text:p>
      <text:p text:style-name="P652"><text:span text:style-name="T653">1.3.10</text:span><text:span text:style-name="T654">. Asmenų, kurie kreipiasi į Neįgalumo ir darbingumo nustatymo tarnybą prie Socialinės apsa</text:span><text:span text:style-name="T655">ugos ir darbo ministerijos (toliau – NDNT) neįgalumo ir darbingumo<text:s/></text:span><text:span text:style-name="T656">lygio</text:span><text:span text:style-name="T657">, specialiųjų poreikių<text:s/></text:span><text:span text:style-name="T658">vertinimas atliekamas, <text:s/>o Asmens veiklos ir <text:s/>gebėjimų dalyvauti klausimynas pildomas susisiekus su šiais asmenims ar jų atstovais telefono ryšio priemonėmis ar e</text:span><text:span text:style-name="T659">l. paštu</text:span><text:span text:style-name="T660">.</text:span></text:p>
      <text:p text:style-name="P661"><text:span text:style-name="T662">1.3.11</text:span><text:span text:style-name="T663">.<text:s/></text:span><text:span text:style-name="T664">Jeigu asmeniui nustatyti darbingumo arba neįgalumo lygis ar specialieji poreikiai ir dėl to asmens NDNT negavo siuntimo į NDNT iš ASPĮ, NDNT priima sprendimą <text:s/>pratęsti darbingumo arba neįgalumo lygio ar specialiųjų poreikių terminą ik</text:span><text:span text:style-name="T665">i karantino pabaigos ir dar 90 kalendorinių dienų po jo pabaigos. Pratęsus terminą, nauji neįgaliojo pažymėjimai ir pažymos asmeniui neišduodami, o anksčiau išduoti galioja <text:s/>karantino metu ir dar 90 kalendorinių dienų po jo pabaigos.</text:span></text:p>
      <text:p text:style-name="P666"><text:span text:style-name="T667">1.3.12</text:span><text:span text:style-name="T668">. Jei asmens</text:span><text:span text:style-name="T669"><text:s/>neįgalumo arba darbingumo lygis ar specialieji poreikiai vertinami pakartotinai ir asmens sveikatos būklė yra nepasikeitusi nuo paskutinio jų vertinimo, asmenį gydantis gydytojas, rengdamas siuntimą į NDNT karantino metu ir dar 90 kalendorinių dienų po jo</text:span><text:span text:style-name="T670"><text:s/>pabaigos, siuntime į NDNT pagal anksčiau gydytojų specialistų <text:s/>pateiktus ir instrumentiniais, klinikiniais laboratoriniais ir (ar) kitais tyrimais patvirtintus duomenis nurodo tikslią išplėstinę diagnozę ir patvirtina, kad asmens sveikatos būklė nuo pasku</text:span><text:span text:style-name="T671">tinio neįgalumo arba darbingumo lygio ar specialiųjų poreikių vertinimo yra nepasikeitusi. Tokiu atveju papildomų tyrimų atlikti ir jų rezultatų pateikti NDNT nereikia.</text:span></text:p>
      <text:p text:style-name="P672"><text:span text:style-name="T673">1.3.13</text:span><text:span text:style-name="T674">. Jei asmens neįgalumo arba darbingumo lygis ar specialieji poreikiai buvo įv</text:span><text:span text:style-name="T675">ertinti pakartotinai ir, nepasibaigus <text:s/>NDNT sprendimo dėl darbingumo arba neįgalumo lygių ar specialiųjų poreikių pratęsimo terminui, nurodytam šio sprendimo 1.3.11 papunktyje, priimtas naujas NDNT sprendimas dėl darbingumo arba neįgalumo lygio ar speciali</text:span><text:span text:style-name="T676">ųjų poreikių:</text:span></text:p>
      <text:p text:style-name="P677"><text:span text:style-name="T678">1.3.13.1</text:span><text:span text:style-name="T679">. darbingumo ar neįgalumo lygio, specialiųjų poreikių nustatymo termino pradžia yra kita diena po asmens neįgalumo arba darbingumo lygio ar specialiųjų poreikių vertinimo, buvusio prieš šį vertinimą, metu nustatyto neįgalumo arba da</text:span><text:span text:style-name="T680">rbingumo lygio ar specialiųjų poreikių termino pabaigos, jei asmeniui nustatomas mažesnis <text:s/>darbingumo lygis, sunkesnis neįgalumo lygis ar didesni specialieji poreikiai. Nuo šiame papunktyje nurodytos dienos <text:s/>šio sprendimo 1.3.11 papunktyje nurodytas NDNT s</text:span><text:span text:style-name="T681">prendimas dėl darbingumo arba neįgalumo lygių ar specialiųjų poreikių termino pratęsimo netenka galios;</text:span></text:p>
      <text:p text:style-name="P682"><text:span text:style-name="T683">1.3.13.2</text:span><text:span text:style-name="T684">. darbingumo ar neįgalumo lygių, specialiųjų poreikių nustatymo termino pradžia yra visų teisės aktuose nurodytų neįgalumo arba darbingumo l</text:span><text:span text:style-name="T685">ygiui ar specialiesiems poreikiams įvertinti reikalingų dokumentų pateikimo NDNT diena, jei nustatomas didesnis asmens darbingumo lygis, lengvesnis neįgalumo lygis ar mažesni specialieji poreikiai.</text:span><text:span text:style-name="T686"><text:s/>Nuo šiame papunktyje nurodytos dienos<text:s/></text:span><text:span text:style-name="T687">šio sprendimo 1.3.11</text:span><text:span text:style-name="T688"><text:s/>papunktyje nurodytas<text:s/></text:span><text:span text:style-name="T689">NDNT sprendimas dėl darbingumo arba neįgalumo lygių ar specialiųjų poreikių<text:s/></text:span><text:span text:style-name="T690">termino pratęsimo<text:s/></text:span><text:span text:style-name="T691">netenka galios</text:span></text:p>
      <text:p text:style-name="P692">Papunkčio pakeitimai:</text:p>
      <text:p text:style-name="P693"><text:span text:style-name="T694">Nr.<text:s/></text:span><text:a xlink:href="https://www.e-tar.lt/portal/legalAct.html?documentId=fde406d0966e11ea9515f752ff221ec9" office:target-frame-name="_top" xlink:show="replace"><text:span text:style-name="T695">V-1159</text:span></text:a><text:span text:style-name="T696">, 2020-05-14, paskelbta TAR 2020-05-15, i. k. 2020-10403</text:span></text:p>
      <text:p text:style-name="Normal"/>
      <text:p text:style-name="P697"><text:span text:style-name="T698">1.4. Odontologijos ir burnos priežiūros paslaugos (išskyrus stacionarines odontologijos paslaugas, kurių teikimą reglamentuoja šio sprendimo 1.2 papunktis) karantino Lietuvos Respublikos<text:s/></text:span><text:span text:style-name="T699">teritorijoje paskelbimo laikotarpiu teikiamos šia tvarka:</text:span></text:p>
      <text:p text:style-name="P700"><text:span text:style-name="T701">1.4.1</text:span><text:span text:style-name="T702">. pacientas turi susisiekti su odontologinės priežiūros (pagalbos) paslaugas teikiančia asmens sveikatos priežiūros įstaiga nuotoliniu būdu. NSPP teikiamos ir gydytojų tarpusavio konsultacijo</text:span><text:span text:style-name="T703">s vykdomos vadovaujantis šio sprendimo 1.3.3.2. ir 1.3.3.4 papunkčiuose nustatytais principais. Gydytojui odontologui nustačius nuotoliniu būdu, kad pacientui reikalinga odontologinė pagalba, jis turi paskirti pacientui vizito laiką tokiu periodiškumu, kad</text:span><text:span text:style-name="T704"><text:s/>būtų galima atlikti kabineto, kuriame buvo suteiktos paslaugos pacientui, pilną dezinfekciją;</text:span><text:s/></text:p>
      <text:p text:style-name="P705">Papunkčio pakeitimai:</text:p>
      <text:p text:style-name="P706"><text:span text:style-name="T707">Nr.<text:s/></text:span><text:a xlink:href="https://www.e-tar.lt/portal/legalAct.html?documentId=86804940a49811ea9515f752ff221ec9" office:target-frame-name="_top" xlink:show="replace"><text:span text:style-name="T708">V-1347</text:span></text:a><text:span text:style-name="T709">, 2020-06-01, paskelbta TAR 20</text:span><text:span text:style-name="T710">20-06-02, i. k. 2020-11880</text:span></text:p>
      <text:p text:style-name="Normal"/>
      <text:p text:style-name="P711"><text:span text:style-name="T712">1.4.2</text:span><text:span text:style-name="T713">.</text:span><text:span text:style-name="T714"><text:s/></text:span><text:span text:style-name="T715">Prieš atvykstant pacientui sveikatos priežiūros specialistai, kurie teiks odontologijos</text:span><text:span text:style-name="T716"><text:s/></text:span><text:span text:style-name="T717">paslaugą, turi apsirengti/užsidėti ir paslaugos teikimo metu</text:span><text:span text:style-name="T718"><text:s/></text:span><text:span text:style-name="T719">dėvėti ne žemesnio kaip III saugumo lygio pagal Lietuvos Respublikos</text:span><text:span text:style-name="T720"><text:s/>sveikatos apsaugos ministro – valstybės lygio ekstremaliosios situacijos valstybės operacijų vadovo 2020 m. balandžio 7 d. sprendimą Nr. V-754 „Dėl asmeninės apsaugos priemonių naudojimo asmens sveikatos priežiūros įstaigose pagal saugumo lygius“ asmeninė</text:span><text:span text:style-name="T721">s apsaugos priemonių rinkinį. Kaip apsirengti/užsidėti asmenines apsaugos priemones ir kaip jas nusirengti/nusiimti nurodyta</text:span><text:span text:style-name="T722"><text:s/></text:span><text:span text:style-name="T723">Lietuvos Respublikos sveikatos apsaugos ministerijos interneto svetainėje adresu<text:s/></text:span><text:span text:style-name="T724">http://sam.lrv.lt/lt/news/koronavirusas/informacij</text:span><text:span text:style-name="T725">a-sveikatos-prieziuros-specialistams</text:span><text:span text:style-name="T726"><text:s/>paskelbtose</text:span><text:span text:style-name="T727"><text:s/></text:span><text:span text:style-name="T728">Asmeninių apsaugos priemonių apsirengimo ir nusirengimo rekomendacijose</text:span><text:span text:style-name="T729"><text:s/></text:span><text:span text:style-name="T730">sveikatos priežiūros įstaigoms, kuriose gydomi įtariami ir patvirtinti COVID-19 pacientai.</text:span><text:s/></text:p>
      <text:p text:style-name="P731">Papunkčio pakeitimai:</text:p>
      <text:p text:style-name="P732"><text:span text:style-name="T733">Nr.<text:s/></text:span><text:a xlink:href="https://www.e-tar.lt/portal/legalAct.html?documentId=fde406d0966e11ea9515f752ff221ec9" office:target-frame-name="_top" xlink:show="replace"><text:span text:style-name="T734">V-1159</text:span></text:a><text:span text:style-name="T735">, 2020-05-14, paskelbta TAR 2020-05-15, i. k. 2020-10403</text:span></text:p>
      <text:p text:style-name="Normal"/>
      <text:p text:style-name="P736"><text:span text:style-name="T737">1.4</text:span><text:span text:style-name="T738">1</text:span><text:span text:style-name="T739">. Pacientai, kurie po išrašymo iš stacionaro turi vykti tiesiai į socialines globos įstaigas ar būti<text:s/></text:span><text:span text:style-name="T740">perkelti į palaikomojo gydymo ir slaugos ligonines, gali būti išrašomi ar perkeliami tik tada, kai prieš išrašant ar perkeliant atliktas COVID-19 tyrimas yra neigiamas.</text:span><text:s/></text:p>
      <text:p text:style-name="P741">Papildyta papunkčiu:</text:p>
      <text:p text:style-name="P742"><text:span text:style-name="T743">Nr.<text:s/></text:span><text:a xlink:href="https://www.e-tar.lt/portal/legalAct.html?documentId=437cbb20757611eabee4a336e7e6fdab" office:target-frame-name="_top" xlink:show="replace"><text:span text:style-name="T744">V-682</text:span></text:a><text:span text:style-name="T745">, 2020-04-02, paskelbta TAR 2020-04-03, i. k. 2020-06998</text:span></text:p>
      <text:p text:style-name="Normal"/>
      <text:p text:style-name="P746"><text:span text:style-name="T747">1.5</text:span><text:span text:style-name="T748">. Jei asmens sveikatos priežiūros paslaugos įstaigoje teikiamos pacientams dėl COVID-19, asmens sveikatos priežiūros įstaigos vadovas privalo užtikrinti, kad įstaigoje kitų pacientų atžvilgiu būtų <text:s/>laikomasi Infekcijų kontrolės reikalavimų.</text:span></text:p>
      <text:p text:style-name="P749"><text:span text:style-name="T750">1.6</text:span><text:span text:style-name="T751">. Asmens</text:span><text:span text:style-name="T752"><text:s/>sveikatos priežiūros įstaigoms, organizuojančioms pacientams asmens sveikatos priežiūros paslaugų dėl COVID-19 teikimą, metodiškai vadovauja bendru sutarimu Lietuvos sveikatos mokslų universiteto ligoninė Kauno klinikos ir Vilniaus universiteto ligoninė S</text:span><text:span text:style-name="T753">antaros klinikos, kurios pagal poreikį teikia metodines rekomendacijas dėl:</text:span></text:p>
      <text:p text:style-name="P754"><text:span text:style-name="T755">1.6.1</text:span><text:span text:style-name="T756">. išteklių ir (ar)</text:span><text:s/><text:span text:style-name="T757">infrastruktūros paskirstymo tarp organizuojančių asmens sveikatos priežiūros įstaigų;</text:span></text:p>
      <text:p text:style-name="P758"><text:span text:style-name="T759">1.6.2</text:span><text:span text:style-name="T760">. asmens sveikatos priežiūros įstaigos veiklos organizavimo</text:span><text:span text:style-name="T761"><text:s/>taip, kad būtų užtikrintas paslaugų dėl COVID-19 asmens sveikatos priežiūros įstaigoje savalaikiškumas ir prieinamumas, pacientų, kuriems paslaugos teikiamos ne dėl COVID-19 atskyrimas nuo COVID-19 paslaugos;</text:span></text:p>
      <text:p text:style-name="P762"><text:span text:style-name="T763">1.6.3</text:span><text:span text:style-name="T764">. paslaugų teikimo organizavimo proce</text:span><text:span text:style-name="T765">so stebėsenos, rezultatų analizavimo, siūlymų Lietuvos Respublikos sveikatos apsaugos ministerijai teikimo.</text:span><text:s/></text:p>
      <text:p text:style-name="P766">Papunkčio pakeitimai:</text:p>
      <text:p text:style-name="P767"><text:span text:style-name="T768">Nr.<text:s/></text:span><text:a xlink:href="https://www.e-tar.lt/portal/legalAct.html?documentId=cf80c0f0734911eabee4a336e7e6fdab" office:target-frame-name="_top" xlink:show="replace"><text:span text:style-name="T769">V-633</text:span></text:a><text:span text:style-name="T770">, 2020-03-31, pa</text:span><text:span text:style-name="T771">skelbta TAR 2020-03-31, i. k. 2020-06709</text:span></text:p>
      <text:p text:style-name="P772"><text:span text:style-name="T773">Nr.<text:s/></text:span><text:a xlink:href="https://www.e-tar.lt/portal/legalAct.html?documentId=437cbb20757611eabee4a336e7e6fdab" office:target-frame-name="_top" xlink:show="replace"><text:span text:style-name="T774">V-682</text:span></text:a><text:span text:style-name="T775">, 2020-04-02, paskelbta TAR 2020-04-03, i. k. 2020-06998</text:span></text:p>
      <text:p text:style-name="Normal"/>
      <text:p text:style-name="P776"><text:span text:style-name="T777">1.7</text:span><text:span text:style-name="T778">. Sveikatos priežiūros paslaugas<text:s/></text:span><text:span text:style-name="T779">teikiančios įstaigos savo interneto svetainėse skelbia aktualią informaciją susijusią su sveikatos priežiūros paslaugų teikimu karantino metu.</text:span></text:p>
      <text:p text:style-name="P780"><text:span text:style-name="T781">1.8</text:span><text:span text:style-name="T782">. Asmens sveikatos priežiūros įstaiga organizuoja darbuotojų mokymus kaip naudoti apsaugos priemones ir at</text:span><text:span text:style-name="T783">liekų tvarkymą.</text:span></text:p>
      <text:p text:style-name="P784"><text:span text:style-name="T785">1.9</text:span><text:span text:style-name="T786">. Turi būti užtikrinta kraujo komponentų būtinajai medicinos pagalbai teikti gamyba.</text:span></text:p>
      <text:p text:style-name="P787"><text:span text:style-name="T788">1.10</text:span><text:span text:style-name="T789">. Asmens sveikatos priežiūros įstaigos vadovas organizuoja ir yra atsakingas sveikatos priežiūros specialistų mokymą teikti sveikatos prieži</text:span><text:span text:style-name="T790">ūros paslaugas COVID-19 sergantiems pacientams.</text:span></text:p>
      <text:p text:style-name="P791"><text:span text:style-name="T792">1.11</text:span><text:span text:style-name="T793">. Rekomendacijas pacientams, sveikatos priežiūros specialistams pagal atskiras ligas ir sveikatos būkles rengia universitetai ir (ar) sveikatos priežiūros specialistų draugijos.</text:span></text:p>
      <text:p text:style-name="P794"><text:span text:style-name="T795">1.12</text:span><text:span text:style-name="T796">. Lietuvos Res</text:span><text:span text:style-name="T797">publikoje reziduojančių užsienio valstybių diplomatinių atstovybių ir konsulinių įstaigų nariams jų šeimų nariams asmens sveikatos priežiūros paslaugos teikiamos UAB „Baltijos Amerikos klinika“.</text:span></text:p>
      <text:p text:style-name="P798"><text:span text:style-name="T799">1.13</text:span><text:span text:style-name="T800">. Asmens sveikatos priežiūros įstaigos vadovas</text:span><text:s/>organizuoja įstaigos darbuotojams ėminių dėl COVID-19 paėmimą ir ištyrimą.<text:s/></text:p>
      <text:p text:style-name="P801">Papunkčio pakeitimai:</text:p>
      <text:p text:style-name="P802"><text:span text:style-name="T803">Nr.<text:s/></text:span><text:a xlink:href="https://www.e-tar.lt/portal/legalAct.html?documentId=86804940a49811ea9515f752ff221ec9" office:target-frame-name="_top" xlink:show="replace"><text:span text:style-name="T804">V-1347</text:span></text:a><text:span text:style-name="T805">, 2020-06-01, paskelbta TAR 2020-06-02, i. k. 2020-11880</text:span></text:p>
      <text:p text:style-name="Normal"/>
      <text:p text:style-name="P806"><text:span text:style-name="T807">2</text:span><text:span text:style-name="T808">. Į p a r e i g o j u:</text:span></text:p>
      <text:p text:style-name="P809"><text:span text:style-name="T810">2.1</text:span><text:span text:style-name="T811">. Sveikatos priežiūros įstaigų (nepriklausomai nuo nuosavybės formos ir pavaldumo) vadovus:</text:span></text:p>
      <text:p text:style-name="P812"><text:span text:style-name="T813">2.1.1</text:span><text:span text:style-name="T814">. karantino Lietuvos Respublikos teritorijoje paskelbimo laikotarpiu, esant poreikiui, asmens sveikatos priežiūros pasla</text:span><text:span text:style-name="T815">ugų dėl COVID-19 teikimui pasitelkti visų profesinių kvalifikacijų sveikatos priežiūros specialistus, gydytojus rezidentus, aukštųjų universitetinių ir neuniversitetinių mokyklų studentus paslaugų teikimui pagal kompetenciją;</text:span><text:s/></text:p>
      <text:p text:style-name="P816">Papunkčio pakeitimai:</text:p>
      <text:p text:style-name="P817"><text:span text:style-name="T818">Nr.<text:s/></text:span><text:a xlink:href="https://www.e-tar.lt/portal/legalAct.html?documentId=e55595f09f2111ea9515f752ff221ec9" office:target-frame-name="_top" xlink:show="replace"><text:span text:style-name="T819">V-1291</text:span></text:a><text:span text:style-name="T820">, 2020-05-25, paskelbta TAR 2020-05-26, i. k. 2020-11128</text:span></text:p>
      <text:p text:style-name="Normal"/>
      <text:p text:style-name="P821"><text:span text:style-name="T822">2.1.2</text:span><text:span text:style-name="T823">. perskirstyti įstaigos infrastruktūrą užtikrinant prioriteto tvarka asmens sveikatos<text:s/></text:span><text:span text:style-name="T824">priežiūros paslaugų dėl COVID-19 teikimui bei sudėtingos būtinosios pagalbos ir neatidėliotinų paslaugų teikimui (reanimacijos, operacinių bei stebėjimo padalinių didinimas ir stiprinimas);</text:span></text:p>
      <text:p text:style-name="P825"><text:span text:style-name="T826">2.1.3</text:span><text:span text:style-name="T827">. įstaigos veiklą organizuoti taip, kad būtų užtikrintas<text:s/></text:span><text:span text:style-name="T828">paslaugų dėl COVID-19 įstaigoje savalaikiškumas ir prieinamumas, pacientų, kuriems paslaugos teikiamos ne dėl COVID-19 atskyrimas nuo COVID-19 paslaugos.</text:span></text:p>
      <text:p text:style-name="P829"><text:span text:style-name="T830">2.2</text:span><text:span text:style-name="T831">. Aukštųjų universitetinių ir neuniversitetinių mokyklų vadovus sudaryti sąlygas, esant asmen</text:span><text:span text:style-name="T832">s sveikatos priežiūros įstaigų vadovų ar savivaldybės administracijos vadovų <text:s/>prašymams, pasitelkti studentus asmens sveikatos priežiūros paslaugoms dėl COVID-19 teikti.</text:span></text:p>
      <text:p text:style-name="P833">2.3. Savivaldybių administracijų direktoriai privalo užtikrinti operatyvų šio sprendimo vykdymą savivaldybės pavaldumo asmens sveikatos priežiūros įstaigose.</text:p>
      <text:p text:style-name="P834">2.4. Valstybinę darbo inspekciją prie Socialinės apsaugos ir darbo ministerijos netaikyti karantino režimo laikotarpiu įdarbintų ar dirbančių darbuotojų profilaktinio sveikatos<text:s/>tikrinimo kontrolės karantino režimo laikotarpiu ir 3 mėnesius po jo pabaigos.<text:s/></text:p>
      <text:p text:style-name="P835"><text:span text:style-name="T836">2.5</text:span><text:span text:style-name="T837">. Nacionalinį visuomenės sveikatos<text:s/></text:span><text:span text:style-name="T838">centrą prie Sveikatos apsaugos ministerijos netaikyti mokinių profilaktinio sveikatos tikrinimo kontrolės karantino laikotarpiu ir 3<text:s/></text:span><text:span text:style-name="T839">mėnesius po jo pabaigos.</text:span><text:s/></text:p>
      <text:p text:style-name="P840">Papildyta papunkčiu:</text:p>
      <text:p text:style-name="P841"><text:span text:style-name="T842">Nr.<text:s/></text:span><text:a xlink:href="https://www.e-tar.lt/portal/legalAct.html?documentId=fde406d0966e11ea9515f752ff221ec9" office:target-frame-name="_top" xlink:show="replace"><text:span text:style-name="T843">V-1159</text:span></text:a><text:span text:style-name="T844">, 2020-05-14, paskelbta TAR 2020-05-15, i. k. 2020-10403</text:span></text:p>
      <text:p text:style-name="Normal"/>
      <text:p text:style-name="Normal"/>
      <text:p text:style-name="Normal"/>
      <text:p text:style-name="Normal"/>
      <text:p text:style-name="Normal"><text:span text:style-name="T845">Sveikatos apsaugos ministras -<text:s/></text:span><text:span text:style-name="T846">valst</text:span><text:span text:style-name="T847">ybės lygio</text:span></text:p>
      <text:p text:style-name="P848"><text:span text:style-name="T849">ekstremaliosios situacijos valstybės operacijų vadovas</text:span><text:span text:style-name="T850"><text:tab/>Aurelijus Veryga</text:span></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sveikatos apsaugos ministerija, Sprendimas</text:span></text:p>
      <text:p text:style-name="P860"><text:span text:style-name="T861">Nr.<text:s/></text:span><text:a xlink:href="https://www.e-tar.lt/portal/legalAct.html?documentId=990fe35069af11eabee4a336e7e6fdab" office:target-frame-name="_top" xlink:show="replace"><text:span text:style-name="T862">V-439</text:span></text:a><text:span text:style-name="T863">, 2020-03-18, paskelbta TAR 2020-03-19, i. k. 2020-05715</text:span></text:p>
      <text:p text:style-name="P864"><text:span text:style-name="T865">Dėl Lietuvos Respublikos sveikatos apsaugos ministro–Valstybės lygio ekstremaliosios situacijos va</text:span><text:span text:style-name="T866">lstybės operacijų vadovo 2020 m. kovo 16 d. sprendimo Nr. V-387 „Dėl sveikatos priežiūros įstaigų darbo organizavimo paskelbus karantiną Lietuvos Respublikos teritorijoje“ pakeitimo</text:span></text:p>
      <text:p text:style-name="P867"/>
      <text:p text:style-name="P868"><text:span text:style-name="T869">2.</text:span></text:p>
      <text:p text:style-name="P870"><text:span text:style-name="T871">Lietuvos Respublikos sveikatos apsaugos ministerija, Sprendimas</text:span></text:p>
      <text:p text:style-name="P872"><text:span text:style-name="T873">Nr.<text:s/></text:span><text:a xlink:href="https://www.e-tar.lt/portal/legalAct.html?documentId=74b6c42069ea11eabee4a336e7e6fdab" office:target-frame-name="_top" xlink:show="replace"><text:span text:style-name="T874">V-448</text:span></text:a><text:span text:style-name="T875">, 2020-03-19, paskelbta TAR 2020-03-19, i. k. 2020-05765</text:span></text:p>
      <text:p text:style-name="P876"><text:span text:style-name="T877">Dėl Lietuvos Respublikos sveikatos apsaugos ministro–Valstybės lygio ekstremaliosios situacijos va</text:span><text:span text:style-name="T878">lstybės operacijų vadovo 2020 m. kovo 16 d. sprendimo Nr. V-387 „Dėl sveikatos priežiūros įstaigų darbo organizavimo paskelbus karantiną Lietuvos Respublikos teritorijoje“ pakeitimo</text:span></text:p>
      <text:p text:style-name="P879"/>
      <text:p text:style-name="P880"><text:span text:style-name="T881">3.</text:span></text:p>
      <text:p text:style-name="P882"><text:span text:style-name="T883">Lietuvos Respublikos sveikatos apsaugos ministerija, Sprendimas</text:span></text:p>
      <text:p text:style-name="P884"><text:span text:style-name="T885">Nr.<text:s/></text:span><text:a xlink:href="https://www.e-tar.lt/portal/legalAct.html?documentId=8006fea06a8811eabee4a336e7e6fdab" office:target-frame-name="_top" xlink:show="replace"><text:span text:style-name="T886">V-457</text:span></text:a><text:span text:style-name="T887">, 2020-03-19, paskelbta TAR 2020-03-20, i. k. 2020-05802</text:span></text:p>
      <text:p text:style-name="P888"><text:span text:style-name="T889">Dėl Lietuvos Respublikos sveikatos apsaugos ministro–Valstybės lygio ekstremaliosios situacijos va</text:span><text:span text:style-name="T890">lstybės operacijų vadovo 2020 m. kovo 16 d. sprendimo Nr. V-387 „Dėl sveikatos priežiūros įstaigų darbo organizavimo paskelbus karantiną Lietuvos Respublikos teritorijoje“ pakeitimo</text:span></text:p>
      <text:p text:style-name="P891"/>
      <text:p text:style-name="P892"><text:span text:style-name="T893">4.</text:span></text:p>
      <text:p text:style-name="P894"><text:span text:style-name="T895">Lietuvos Respublikos sveikatos apsaugos ministerija, Sprendimas</text:span></text:p>
      <text:p text:style-name="P896"><text:span text:style-name="T897">Nr.<text:s/></text:span><text:a xlink:href="https://www.e-tar.lt/portal/legalAct.html?documentId=0c3778606add11eabee4a336e7e6fdab" office:target-frame-name="_top" xlink:show="replace"><text:span text:style-name="T898">V-476</text:span></text:a><text:span text:style-name="T899">, 2020-03-20, paskelbta TAR 2020-03-21, i. k. 2020-05861</text:span></text:p>
      <text:p text:style-name="P900"><text:span text:style-name="T901">Dėl Lietuvos Respublikos sveikatos apsaugos ministro–valstybės lygio ekstremaliosios situacijos va</text:span><text:span text:style-name="T902">lstybės operacijų vadovo 2020 m. kovo 16 d. sprendimo Nr. V-387 „Dėl sveikatos priežiūros įstaigų darbo organizavimo paskelbus karantiną Lietuvos Respublikos teritorijoje“ pakeitimo</text:span></text:p>
      <text:p text:style-name="P903"/>
      <text:p text:style-name="P904"><text:span text:style-name="T905">5.</text:span></text:p>
      <text:p text:style-name="P906"><text:span text:style-name="T907">Lietuvos Respublikos sveikatos apsaugos ministerija, Sprendimas</text:span></text:p>
      <text:p text:style-name="P908"><text:span text:style-name="T909">Nr.<text:s/></text:span><text:a xlink:href="https://www.e-tar.lt/portal/legalAct.html?documentId=951f99306ff811eabee4a336e7e6fdab" office:target-frame-name="_top" xlink:show="replace"><text:span text:style-name="T910">V-555</text:span></text:a><text:span text:style-name="T911">, 2020-03-26, paskelbta TAR 2020-03-27, i. k. 2020-06151</text:span></text:p>
      <text:p text:style-name="P912"><text:span text:style-name="T913">Dėl Lietuvos Respublikos sveikatos apsaugos ministro–valstybės lygio ekstremaliosios situacijos va</text:span><text:span text:style-name="T914">lstybės operacijų vadovo 2020 m. kovo 16 d. sprendimo Nr. V-387 „Dėl sveikatos priežiūros įstaigų darbo organizavimo paskelbus karantiną Lietuvos Respublikos teritorijoje“ pakeitimo</text:span></text:p>
      <text:p text:style-name="P915"/>
      <text:p text:style-name="P916"><text:span text:style-name="T917">6.</text:span></text:p>
      <text:p text:style-name="P918"><text:span text:style-name="T919">Lietuvos Respublikos sveikatos apsaugos ministerija, Sprendimas</text:span></text:p>
      <text:p text:style-name="P920"><text:span text:style-name="T921">Nr.<text:s/></text:span><text:a xlink:href="https://www.e-tar.lt/portal/legalAct.html?documentId=cf80c0f0734911eabee4a336e7e6fdab" office:target-frame-name="_top" xlink:show="replace"><text:span text:style-name="T922">V-633</text:span></text:a><text:span text:style-name="T923">, 2020-03-31, paskelbta TAR 2020-03-31, i. k. 2020-06709</text:span></text:p>
      <text:p text:style-name="P924"><text:span text:style-name="T925">Dėl Lietuvos Respublikos sveikatos apsaugos ministro–valstybės lygio ekstremaliosios situacijos va</text:span><text:span text:style-name="T926">lstybės operacijų vadovo 2020 m. kovo 16 d. sprendimo Nr. V-387 „Dėl asmens sveikatos priežiūros paslaugų teikimo organizavimo paskelbus karantiną Lietuvos Respublikos teritorijoje“ pakeitimo</text:span></text:p>
      <text:p text:style-name="P927"/>
      <text:p text:style-name="P928"><text:span text:style-name="T929">7.</text:span></text:p>
      <text:p text:style-name="P930"><text:span text:style-name="T931">Lietuvos Respublikos sveikatos apsaugos ministerija, Sprendi</text:span><text:span text:style-name="T932">mas</text:span></text:p>
      <text:p text:style-name="P933"><text:span text:style-name="T934">Nr.<text:s/></text:span><text:a xlink:href="https://www.e-tar.lt/portal/legalAct.html?documentId=437cbb20757611eabee4a336e7e6fdab" office:target-frame-name="_top" xlink:show="replace"><text:span text:style-name="T935">V-682</text:span></text:a><text:span text:style-name="T936">, 2020-04-02, paskelbta TAR 2020-04-03, i. k. 2020-06998</text:span></text:p>
      <text:p text:style-name="P937"><text:span text:style-name="T938">Dėl Lietuvos Respublikos sveikatos apsaugos ministro – valstybės lygio ekstremaliosios<text:s/></text:span><text:span text:style-name="T939">situacijos valstybės operacijų vadovo 2020 m. kovo 16 d. sprendimo Nr. V-387 "Dėl asmens sveikatos priežiūros paslaugų teikimo organizavimo paskelbus karantiną Lietuvos Respublikos teritorijoje“ pakeitimo</text:span></text:p>
      <text:p text:style-name="P940"/>
      <text:p text:style-name="P941"><text:span text:style-name="T942">8.</text:span></text:p>
      <text:p text:style-name="P943"><text:span text:style-name="T944">Lietuvos Respublikos sveikatos apsaugos ministe</text:span><text:span text:style-name="T945">rija, Sprendimas</text:span></text:p>
      <text:p text:style-name="P946"><text:span text:style-name="T947">Nr.<text:s/></text:span><text:a xlink:href="https://www.e-tar.lt/portal/legalAct.html?documentId=222eb1107aeb11eab005936df725feed" office:target-frame-name="_top" xlink:show="replace"><text:span text:style-name="T948">V-809</text:span></text:a><text:span text:style-name="T949">, 2020-04-09, paskelbta TAR 2020-04-10, i. k. 2020-07616</text:span></text:p>
      <text:p text:style-name="P950"><text:span text:style-name="T951">Dėl Lietuvos Respublikos sveikatos apsaugos ministro – valstybės lygio ekst</text:span><text:span text:style-name="T952">remaliosios situacijos valstybės operacijų vadovo 2020 m. kovo 16 d. sprendimo Nr. V-387 „Dėl asmens sveikatos priežiūros paslaugų teikimo organizavimo paskelbus karantiną Lietuvos Respublikos teritorijoje“ pakeitimo</text:span></text:p>
      <text:p text:style-name="P953"/>
      <text:p text:style-name="P954"><text:span text:style-name="T955">9.</text:span></text:p>
      <text:p text:style-name="P956"><text:span text:style-name="T957">Lietuvos Respublikos sveikatos apsa</text:span><text:span text:style-name="T958">ugos ministerija, Sprendimas</text:span></text:p>
      <text:p text:style-name="P959"><text:span text:style-name="T960">Nr.<text:s/></text:span><text:a xlink:href="https://www.e-tar.lt/portal/legalAct.html?documentId=255d16907b4c11eab005936df725feed" office:target-frame-name="_top" xlink:show="replace"><text:span text:style-name="T961">V-822</text:span></text:a><text:span text:style-name="T962">, 2020-04-10, paskelbta TAR 2020-04-11, i. k. 2020-07719</text:span></text:p>
      <text:p text:style-name="P963"><text:span text:style-name="T964">Dėl Lietuvos Respublikos sveikatos apsaugos ministro – Valstybė</text:span><text:span text:style-name="T965">s lygio ekstremaliosios situacijos valstybės operacijų vadovo 2020 m. kovo 16 d. sprendimo Nr. V-387 „Dėl asmens sveikatos priežiūros paslaugų teikimo organizavimo paskelbus karantiną Lietuvos Respublikos teritorijoje“ pakeitimo</text:span></text:p>
      <text:p text:style-name="P966"/>
      <text:p text:style-name="P967"><text:span text:style-name="T968">10.</text:span></text:p>
      <text:p text:style-name="P969"><text:span text:style-name="T970">Lietuvos Respublikos s</text:span><text:span text:style-name="T971">veikatos apsaugos ministerija, Sprendimas</text:span></text:p>
      <text:p text:style-name="P972"><text:span text:style-name="T973">Nr.<text:s/></text:span><text:a xlink:href="https://www.e-tar.lt/portal/legalAct.html?documentId=ce6058e07ee611eab005936df725feed" office:target-frame-name="_top" xlink:show="replace"><text:span text:style-name="T974">V-848</text:span></text:a><text:span text:style-name="T975">, 2020-04-14, paskelbta TAR 2020-04-15, i. k. 2020-07890</text:span></text:p>
      <text:p text:style-name="P976"><text:span text:style-name="T977">Dėl Lietuvos Respublikos sveikatos apsaugos minist</text:span><text:span text:style-name="T978">ro – valstybės lygio ekstremaliosios situacijos valstybės operacijų vadovo 2020 m. kovo 16 d. sprendimo Nr. V-387 „Dėl asmens sveikatos priežiūros paslaugų teikimo organizavimo paskelbus karantiną Lietuvos Respublikos teritorijoje“ pakeitimo</text:span></text:p>
      <text:p text:style-name="P979"/>
      <text:p text:style-name="P980"><text:span text:style-name="T981">11.</text:span></text:p>
      <text:p text:style-name="P982"><text:span text:style-name="T983">Lietuvos<text:s/></text:span><text:span text:style-name="T984">Respublikos sveikatos apsaugos ministerija, Sprendimas</text:span></text:p>
      <text:p text:style-name="P985"><text:span text:style-name="T986">Nr.<text:s/></text:span><text:a xlink:href="https://www.e-tar.lt/portal/legalAct.html?documentId=8dcd8b407fa911eab005936df725feed" office:target-frame-name="_top" xlink:show="replace"><text:span text:style-name="T987">V-869</text:span></text:a><text:span text:style-name="T988">, 2020-04-15, paskelbta TAR 2020-04-16, i. k. 2020-07958</text:span></text:p>
      <text:p text:style-name="P989"><text:span text:style-name="T990">Dėl Lietuvos Respublikos sveikatos<text:s/></text:span><text:span text:style-name="T991">apsaugos ministro – valstybės lygio ekstremaliosios situacijos valstybės operacijų vadovo 2020 m. kovo 16 d. sprendimo Nr. V-387 ,,Dėl Asmens sveikatos priežiūros paslaugų teikimo organizavimo paskelbus karantiną Lietuvos Respublikos teritorijoje“ pakeitim</text:span><text:span text:style-name="T992">o</text:span></text:p>
      <text:p text:style-name="P993"/>
      <text:p text:style-name="P994"><text:span text:style-name="T995">12.</text:span></text:p>
      <text:p text:style-name="P996"><text:span text:style-name="T997">Lietuvos Respublikos sveikatos apsaugos ministerija, Sprendimas</text:span></text:p>
      <text:p text:style-name="P998"><text:span text:style-name="T999">Nr.<text:s/></text:span><text:a xlink:href="https://www.e-tar.lt/portal/legalAct.html?documentId=9567f4807fa911eab005936df725feed" office:target-frame-name="_top" xlink:show="replace"><text:span text:style-name="T1000">V-871</text:span></text:a><text:span text:style-name="T1001">, 2020-04-15, paskelbta TAR 2020-04-16, i. k. 2020-07959</text:span></text:p>
      <text:p text:style-name="P1002"><text:span text:style-name="T1003">Dėl Lietuvos Respubli</text:span><text:span text:style-name="T1004">kos sveikatos apsaugos ministro – valstybės lygio ekstremaliosios situacijos valstybės operacijų vadovo 2020 m. kovo 16 d. sprendimo Nr. V-387 ,,Dėl Asmens sveikatos priežiūros paslaugų teikimo organizavimo paskelbus karantiną Lietuvos Respublikos teritori</text:span><text:span text:style-name="T1005">joje“ pakeitimo</text:span></text:p>
      <text:p text:style-name="P1006"/>
      <text:p text:style-name="P1007"><text:span text:style-name="T1008">13.</text:span></text:p>
      <text:p text:style-name="P1009"><text:span text:style-name="T1010">Lietuvos Respublikos sveikatos apsaugos ministerija, Sprendimas</text:span></text:p>
      <text:p text:style-name="P1011"><text:span text:style-name="T1012">Nr.<text:s/></text:span><text:a xlink:href="https://www.e-tar.lt/portal/legalAct.html?documentId=448c118080a911eab005936df725feed" office:target-frame-name="_top" xlink:show="replace"><text:span text:style-name="T1013">V-899</text:span></text:a><text:span text:style-name="T1014">, 2020-04-17, paskelbta TAR 2020-04-17, i. k. 2020-08109</text:span></text:p>
      <text:p text:style-name="P1015"><text:span text:style-name="T1016">Dėl<text:s/></text:span><text:span text:style-name="T1017">Lietuvos Respublikos sveikatos apsaugos ministro – valstybės lygio ekstremaliosios situacijos valstybės operacijų vadovo 2020 m. kovo 16 d. sprendimo Nr. V-387 „Dėl asmens sveikatos priežiūros paslaugų teikimo organizavimo paskelbus karantiną Lietuvos Resp</text:span><text:span text:style-name="T1018">ublikos teritorijoje“ pakeitimo</text:span></text:p>
      <text:p text:style-name="P1019"/>
      <text:p text:style-name="P1020"><text:span text:style-name="T1021">14.</text:span></text:p>
      <text:p text:style-name="P1022"><text:span text:style-name="T1023">Lietuvos Respublikos sveikatos apsaugos ministerija, Sprendimas</text:span></text:p>
      <text:p text:style-name="P1024"><text:span text:style-name="T1025">Nr.<text:s/></text:span><text:a xlink:href="https://www.e-tar.lt/portal/legalAct.html?documentId=330912608af311eab005936df725feed" office:target-frame-name="_top" xlink:show="replace"><text:span text:style-name="T1026">V-1053</text:span></text:a><text:span text:style-name="T1027">, 2020-04-30, paskelbta TAR 2020-04-30, i. k. 2</text:span><text:span text:style-name="T1028">020-09257</text:span></text:p>
      <text:p text:style-name="P1029"><text:span text:style-name="T1030">Dėl Lietuvos Respublikos sveikatos apsaugos ministro – valstybės lygio ekstremaliosios situacijos valstybės operacijų vadovo 2020 m. kovo 16 d. sprendimo Nr. V-387 "Dėl asmens sveikatos priežiūros paslaugų teikimo organizavimo paskelbus karantiną</text:span><text:span text:style-name="T1031"><text:s/>Lietuvos Respublikos teritorijoje“ pakeitimo</text:span></text:p>
      <text:p text:style-name="P1032"/>
      <text:p text:style-name="P1033"><text:span text:style-name="T1034">15.</text:span></text:p>
      <text:p text:style-name="P1035"><text:span text:style-name="T1036">Lietuvos Respublikos sveikatos apsaugos ministerija, Sprendimas</text:span></text:p>
      <text:p text:style-name="P1037"><text:span text:style-name="T1038">Nr.<text:s/></text:span><text:a xlink:href="https://www.e-tar.lt/portal/legalAct.html?documentId=c7fa9500912f11ea9515f752ff221ec9" office:target-frame-name="_top" xlink:show="replace"><text:span text:style-name="T1039">V-1105</text:span></text:a><text:span text:style-name="T1040">, 2020-05-08, paskelbta TAR 2020-</text:span><text:span text:style-name="T1041">05-08, i. k. 2020-09990</text:span></text:p>
      <text:p text:style-name="P1042"><text:span text:style-name="T1043">Dėl Lietuvos Respublikos sveikatos apsaugos ministro – valstybės lygio ekstremaliosios situacijos valstybės operacijų vadovo 2020 m. kovo 16 d. sprendimo Nr. V-387 "Dėl asmens sveikatos priežiūros paslaugų teikimo organizavimo paske</text:span><text:span text:style-name="T1044">lbus karantiną Lietuvos Respublikos teritorijoje“ pakeitimo</text:span></text:p>
      <text:p text:style-name="P1045"/>
      <text:p text:style-name="P1046"><text:span text:style-name="T1047">16.</text:span></text:p>
      <text:p text:style-name="P1048"><text:span text:style-name="T1049">Lietuvos Respublikos sveikatos apsaugos ministerija, Sprendimas</text:span></text:p>
      <text:p text:style-name="P1050"><text:span text:style-name="T1051">Nr.<text:s/></text:span><text:a xlink:href="https://www.e-tar.lt/portal/legalAct.html?documentId=fde406d0966e11ea9515f752ff221ec9" office:target-frame-name="_top" xlink:show="replace"><text:span text:style-name="T1052">V-1159</text:span></text:a><text:span text:style-name="T1053">, 2020-05-14, paske</text:span><text:span text:style-name="T1054">lbta TAR 2020-05-15, i. k. 2020-10403</text:span></text:p>
      <text:p text:style-name="P1055"><text:span text:style-name="T1056">Dėl Lietuvos Respublikos sveikatos apsaugos ministro – valstybės lygio ekstremaliosios situacijos valstybės operacijų vadovo 2020 m. kovo 16 d. sprendimo Nr. V-387 ,,Dėl asmens sveikatos priežiūros paslaugų teikimo org</text:span><text:span text:style-name="T1057">anizavimo paskelbus karantiną Lietuvos Respublikos teritorijoje“ pakeitimo</text:span></text:p>
      <text:p text:style-name="P1058"/>
      <text:p text:style-name="P1059"><text:span text:style-name="T1060">17.</text:span></text:p>
      <text:p text:style-name="P1061"><text:span text:style-name="T1062">Lietuvos Respublikos sveikatos apsaugos ministerija, Sprendimas</text:span></text:p>
      <text:p text:style-name="P1063"><text:span text:style-name="T1064">Nr.<text:s/></text:span><text:a xlink:href="https://www.e-tar.lt/portal/legalAct.html?documentId=e55595f09f2111ea9515f752ff221ec9" office:target-frame-name="_top" xlink:show="replace"><text:span text:style-name="T1065">V-1291</text:span></text:a><text:span text:style-name="T1066">,<text:s/></text:span><text:span text:style-name="T1067">2020-05-25, paskelbta TAR 2020-05-26, i. k. 2020-11128</text:span></text:p>
      <text:p text:style-name="P1068"><text:span text:style-name="T1069">Dėl Lietuvos Respublikos sveikatos apsaugos ministro – valstybės lygio ekstremaliosios situacijos valstybės operacijų vadovo 2020 m. kovo 16 d. sprendimo Nr. V-387 „Dėl asmens sveikatos priežiūros pasl</text:span><text:span text:style-name="T1070">augų teikimo organizavimo paskelbus karantiną Lietuvos Respublikos teritorijoje“ pakeitimo</text:span></text:p>
      <text:p text:style-name="P1071"/>
      <text:p text:style-name="P1072"><text:span text:style-name="T1073">18.</text:span></text:p>
      <text:p text:style-name="P1074"><text:span text:style-name="T1075">Lietuvos Respublikos sveikatos apsaugos ministerija, Sprendimas</text:span></text:p>
      <text:p text:style-name="P1076"><text:span text:style-name="T1077">Nr.<text:s/></text:span><text:a xlink:href="https://www.e-tar.lt/portal/legalAct.html?documentId=86804940a49811ea9515f752ff221ec9" office:target-frame-name="_top" xlink:show="replace"><text:span text:style-name="T1078">V-1347</text:span></text:a><text:span text:style-name="T1079">, 2020-06-01, paskelbta TAR 2020-06-02, i. k. 2020-11880</text:span></text:p>
      <text:p text:style-name="P1080"><text:span text:style-name="T1081">Dėl Lietuvos Respublikos sveikatos apsaugos ministro – valstybės lygio ekstremaliosios situacijos valstybės operacijų vadovo 2020 m. kovo 16 d. sprendimo Nr. V-387 „Dėl asmens sveikatos p</text:span><text:span text:style-name="T1082">riežiūros paslaugų teikimo organizavimo paskelbus karantiną Lietuvos Respublikos teritorijoje“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header-left>
        <text:p text:style-name="P3"><text:page-number text:fixed="false">16</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5:50:00Z</meta:creation-date>
    <dc:date>2020-06-18T05:50:00Z</dc:date>
    <meta:print-date>2020-03-16T11:12:00Z</meta:print-date>
    <meta:template xlink:href="Normal.dotm" xlink:type="simple"/>
    <meta:editing-cycles>2</meta:editing-cycles>
    <meta:editing-duration>PT0S</meta:editing-duration>
    <meta:document-statistic meta:page-count="16" meta:paragraph-count="918" meta:word-count="8166" meta:character-count="63354" meta:row-count="2003" meta:non-whitespace-character-count="56106"/>
  </office:meta>
</office:document-meta>
</file>