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979in" fo:text-indent="0.4923in">
        <style:tab-stops>
          <style:tab-stop style:type="left" style:position="6.202in"/>
        </style:tab-stops>
      </style:paragraph-properties>
    </style:style>
    <style:style style:name="T132" style:parent-style-name="DefaultParagraphFont" style:family="text">
      <style:text-properties style:font-name-asian="MS Mincho" style:font-size-complex="12pt"/>
    </style:style>
    <style:style style:name="T133" style:parent-style-name="DefaultParagraphFont" style:family="text">
      <style:text-properties style:font-name-asian="MS Mincho" style:font-size-complex="12pt"/>
    </style:style>
    <style:style style:name="T134" style:parent-style-name="DefaultParagraphFont" style:family="text">
      <style:text-properties style:font-name-asian="MS Mincho"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right="0.0972in"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972in"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972in"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right="0.0972in"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right="0.0972in"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972in"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right="0.0972in"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right="0.0972in"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margin-right="0.0972in"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right="0.0972in"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right="0.0972in"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right="0.0972in"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margin-right="0.0972in"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right="0.0972in"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right="0.0972in"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right="0.0972in"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right="0.0972in"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right="0.0972in"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right="0.0972in"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972in"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margin-right="0.0972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right="0.0972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right="0.0972in"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right="0.0972in"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margin-right="0.0972in"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right="0.0972in"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972in"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right="0.0972in"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right="0.0972in"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right="0.0972in"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right="0.0972in"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right="0.0972in"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0972in"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margin-right="0.0972in"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margin-right="0.0972in"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972in"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right="0.0972in"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972in"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right="0.0972in"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right="0.0972in"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right="0.0972in"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right="0.0972in"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right="0.0972in"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right="0.0972in"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right="0.0972in"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right="0.0972in"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right="0.0972in"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margin-right="0.0972in"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right="0.0972in"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right="0.0972in"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right="0.0972in"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margin-right="0.0972in"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margin-right="0.0972in"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margin-right="0.0972in"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right="0.0972in"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margin-right="0.0972in"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margin-right="0.0972in"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right="0.0972in"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margin-right="0.0972in"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margin-right="0.0972in"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margin-right="0.0972in"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right="0.0972in"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right="0.0972in"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right="0.0972in"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right="0.0972in"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margin-right="0.0972in"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margin-right="0.0972in"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margin-right="0.0972in"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margin-right="0.0972in"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margin-right="0.0972in" fo:text-indent="0.5354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right="0.0972in"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right="0.0972in"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right="0.0972in"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margin-right="0.0972in"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margin-right="0.0972in"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margin-right="0.0972in"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MS Mincho" style:font-size-complex="12pt"/>
    </style:style>
    <style:style style:name="T523" style:parent-style-name="DefaultParagraphFont" style:family="text">
      <style:text-properties style:font-name-asian="MS Mincho" style:text-position="super 66.6%" style:font-size-complex="12pt"/>
    </style:style>
    <style:style style:name="T524" style:parent-style-name="DefaultParagraphFont" style:family="text">
      <style:text-properties style:font-name-asian="MS Mincho" style:font-size-complex="12pt"/>
    </style:style>
    <style:style style:name="T525" style:parent-style-name="DefaultParagraphFont" style:family="text">
      <style:text-properties style:font-name-asian="MS Mincho"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margin-right="-0.0986in" fo:text-indent="0.4923in"/>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MS Mincho" style:font-size-complex="12pt"/>
    </style:style>
    <style:style style:name="T540" style:parent-style-name="DefaultParagraphFont" style:family="text">
      <style:text-properties style:font-name-asian="MS Mincho" style:font-size-complex="12pt"/>
    </style:style>
    <style:style style:name="P541" style:parent-style-name="Normal" style:family="paragraph">
      <style:paragraph-properties fo:text-align="justify" fo:margin-right="-0.0986in" fo:text-indent="0.4923in"/>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P545" style:parent-style-name="Normal" style:family="paragraph">
      <style:paragraph-properties fo:text-align="justify" fo:margin-right="-0.0986in" fo:text-indent="0.4923in"/>
    </style:style>
    <style:style style:name="T546" style:parent-style-name="DefaultParagraphFont" style:family="text">
      <style:text-properties style:font-name-asian="MS Mincho" style:font-size-complex="12pt"/>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P550" style:parent-style-name="Normal" style:family="paragraph">
      <style:paragraph-properties fo:text-align="justify" fo:margin-right="-0.0986in" fo:text-indent="0.4923in"/>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margin-right="0.0972in"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margin-right="0.0972in"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margin-right="0.0972in"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4923in">
        <style:tab-stops>
          <style:tab-stop style:type="right" style:position="6.2993in"/>
        </style:tab-stops>
      </style:paragraph-properties>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style:tab-stops>
          <style:tab-stop style:type="right" style:position="6.299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4">Suvestinė redakcija nuo 2020-04-10 iki 2020-04-10</text:span></text:p>
      <text:p text:style-name="P5"/>
      <text:p text:style-name="P6"><text:span text:style-name="T7">Sprendimas paskelbtas: TAR 2020-03-17, i. k. 2020-05561</text:span></text:p>
      <text:p text:style-name="P8"/>
      <text:p text:style-name="P9">Nauja redakcija nuo 2020-03-28:</text:p>
      <text:p text:style-name="Normal"><text:span text:style-name="T10">Nr.<text:s/></text:span><text:a xlink:href="https://www.e-tar.lt/portal/legalAct.html?documentId=951f99306ff811eabee4a336e7e6fdab" office:target-frame-name="_top" xlink:show="replace"><text:span text:style-name="T11">V-555</text:span></text:a><text:span text:style-name="T12">,<text:s/></text:span><text:span text:style-name="T13">2020-03-26, paskelbta TAR 2020-03-27, i. k. 2020-06151</text:span></text:p>
      <text:p text:style-name="P14"/>
      <text:p text:style-name="P15">LIETUVOS RESPUBLIKOS SVEIKATOS APSAUGOS</text:p>
      <text:p text:style-name="P16">MINISTRAS–VALSTYBĖS LYGIO EKSTREMALIOSIOS SITUACIJOS VALSTYBĖS OPERACIJŲ VADOVAS</text:p>
      <text:p text:style-name="P17"/>
      <text:p text:style-name="P18">SPRENDIMAS</text:p>
      <text:p text:style-name="P19">DĖL ASMENS SVEIKATOS PRIEŽIŪROS PASLAUGŲ TEIKIMO ORGANIZAVIMO PASKELBUS KARANTINĄ LIETUVOS RESPUBLIKOS TERITORIJOJE<text:s/></text:p>
      <text:p text:style-name="P20"/>
      <text:p text:style-name="P21">2020 m. kovo 16 d. Nr. V-387</text:p>
      <text:p text:style-name="P22"><text:span text:style-name="T23">Vilnius</text:span></text:p>
      <text:p text:style-name="P24"/>
      <text:p text:style-name="P25"><text:span text:style-name="T26">Vadovaudamasis Lietuvos Respublikos civilinės saugos įstatymo 15 straipsnio 2 dalies 4 punktu, Valstybinis ekstremaliųjų situacijų valdymo plano, patvirtinto Lietuvos Respublikos Vyriausybės 2010 m. spalio 20 d. nutarimu Nr. 1503 „Dėl Valstybinio ekstremal</text:span><text:span text:style-name="T27">iųjų situacijų valdymo plano patvirtinimo“, 21 ir 72 punktais, įgyvendindamas Lietuvos Respublikos Vyriausybės 2020 m. kovo 14 d. nutarimo Nr. 207 „Dėl karantino Lietuvos Respublikos teritorijoje paskelbimo“ 3.4.1 – 3.4.4 papunkčius, Sveikatos priežiūros p</text:span><text:span text:style-name="T28">aslaugų dėl koronaviruso (COVID-19) organizavimo tvarkos aprašo, patvirtinto Lietuvos Respublikos sveikatos apsaugos ministro 2020 m. kovo 4 d. įsakymą Nr. V-281 „Dėl Sveikatos priežiūros paslaugų dėl koronaviruso (COVID-19) organizavimo tvarkos aprašo pat</text:span><text:span text:style-name="T29">virtinimo“ (toliau – Aprašas), 8 punktą, <text:s/>atsižvelgdamas į Lietuvos Respublikos Vyriausybės 2020 m. vasario 26 d. nutarimą Nr. 152 „Dėl valstybės lygio ekstremaliosios situacijos paskelbimo“, Lietuvos Respublikos Ministro Pirmininko 2020 m. vasario 27 d. p</text:span><text:span text:style-name="T30">otvarkį Nr. 43 „Dėl valstybės lygio ekstremaliosios situacijos valstybės operacijų vadovo paskyrimo“ bei siekdamas užkirsti kelią tolimesniam COVID-19 ligos (koronaviruso infekcijos) plitimui:</text:span></text:p>
      <text:p text:style-name="P31"><text:span text:style-name="T32">1</text:span><text:span text:style-name="T33">. N u s t a t a u, kad karantino Lietuvos Respublikos teri</text:span><text:span text:style-name="T34">torijoje paskelbimo laikotarpiu:</text:span></text:p>
      <text:p text:style-name="P35"><text:span text:style-name="T36">1.1</text:span><text:span text:style-name="T37">. Asmens sveikatos priežiūros įstaigos nepriklausomai nuo nuosavybės formos ir pavaldumo privalo vadovautis priimamais COVID-19 ligos (koronaviruso infekcijos) (toliau – COVID-19) plitimo valdymą reglamentuojančiais te</text:span><text:span text:style-name="T38">isės aktais ir Sveikatos apsaugos ministro – valstybės lygio ekstremaliosios situacijos valstybės operacijų vadovo sprendimais.</text:span></text:p>
      <text:p text:style-name="P39"><text:span text:style-name="T40">1.2</text:span><text:span text:style-name="T41">. Stacionarinių asmens sveikatos priežiūros paslaugų teikimas asmens sveikatos priežiūros įstaigose privalo būti organizu</text:span><text:span text:style-name="T42">ojamas užtikrinant, kad:</text:span></text:p>
      <text:p text:style-name="P43"><text:span text:style-name="T44">1.2.1</text:span><text:span text:style-name="T45">. Planinės operacijos ir planinės stacionarinės asmens sveikatos priežiūros paslaugos dėl kitų (ne COVID-19) diagnostinių ir gydomųjų paslaugų Apraše nurodytose pagrindinėse ir organizuojančiose asmens sveikatos priežiūros į</text:span><text:span text:style-name="T46">staigose (toliau – COVID-19 ASPĮ) ir kitose (ne COVID-19 ASPĮ) pacientams, kurie dar nėra hospitalizuoti, atidedamos, o kurie hospitalizuoti – atšaukiamos, išskyrus sveikatos priežiūros paslaugas, kurių nesuteikus pacientui atsirastų būtinosios medicinos p</text:span><text:span text:style-name="T47">agalbos poreikis arba labai pablogėtų jo būklė (sprendžia gydantis gydytojas).<text:s/></text:span></text:p>
      <text:p text:style-name="P48"><text:span text:style-name="T49">1.2.2</text:span><text:span text:style-name="T50">. Planinės sveikatos priežiūros paslaugos pacientams, kurių nesuteikus jam atsirastų būtinosios medicinos pagalbos poreikis arba labai pablogėtų jo būklė <text:s/>(toliau – ne</text:span><text:span text:style-name="T51">atidėliotinos stacionarinės paslaugos) privalo būti organizuojamos nukreipiant pacientus į<text:s/></text:span><text:soft-page-break/><text:span text:style-name="T52">tokias paslaugas galinčias suteikti ne COVID-19 ASPĮ, o COVID-19 ASPĮ gali būti teikiamos tik tais atvejais, kai tokių paslaugų ne COVID-19 ASPĮ negali suteikti (spr</text:span><text:span text:style-name="T53">endimas derinamas su <text:s/>COVID-19 ASPĮ, į kurias kreipiamasi dėl paslaugų teikimo). Ne COVID-19 ASPĮ privalo užtikrinti neatidėliotinų stacionarinių paslaugų teikimą pagal COVID-19 ASPĮ prašymus.<text:s/></text:span></text:p>
      <text:p text:style-name="P54"><text:span text:style-name="T55">1.2.3</text:span><text:span text:style-name="T56">. Neatidėliotinoms stacionarinėms paslaugoms priskiri</text:span><text:span text:style-name="T57">amos:</text:span></text:p>
      <text:p text:style-name="P58"><text:span text:style-name="T59">1.2.3.1</text:span><text:span text:style-name="T60">. planinės operacijos ir planinės stacionarinės asmens sveikatos priežiūros paslaugos onkologinėmis ligomis sergantiems pacientams;</text:span></text:p>
      <text:p text:style-name="P61"><text:span text:style-name="T62">1.2.3.2</text:span><text:span text:style-name="T63">. integruotos sveikatos priežiūros (ūminio insulto, miokardo infarkto su ST pakilimu ir be ST paki</text:span><text:span text:style-name="T64">limo, sunkių traumų atvejais) paslaugos;</text:span></text:p>
      <text:p text:style-name="P65"><text:span text:style-name="T66">1.2.3.3</text:span><text:span text:style-name="T67">. planinės operacijos ir planinės stacionarinės asmens sveikatos priežiūros paslaugos, kurių atlikimas sąlygotas riboto termino, pagrįsto medicinos mokslu;</text:span></text:p>
      <text:p text:style-name="P68"><text:span text:style-name="T69">1.2.3.4</text:span><text:span text:style-name="T70">. skubios, pagal gyvybines indikacijas ir tęstinės būtinojo gydymo organų ir audinių transplantacijos ir kitos <text:s/>stacionarinės asmens sveikatos priežiūros paslaugos dėl kitų būklių (gydytojo sprendimu).</text:span></text:p>
      <text:p text:style-name="P71"><text:span text:style-name="T72">1.2.4</text:span><text:span text:style-name="T73">. Teikiant neatidėliotinas stacionarines pa</text:span><text:span text:style-name="T74">slaugas, kurios pacientams gali būti suteiktos tik COVID-19 ASPĮ, jų teikimas privalo būti organizuojamos taip, kad būtų užtikrintas pacientų, asmens sveikatos priežiūros įstaigų viso personalo atskyrimas nuo pacientų ir įstaigos personalo, kai paslaugos t</text:span><text:span text:style-name="T75">eikiamos dėl COVID-19. Teikiant paslaugas privalo būti laikomasi Lietuvos higienos normoje HN 47-1:2012 „Sveikatos priežiūros įstaigos. Infekcijų kontrolės reikalavimai“, patvirtintoje Lietuvos Respublikos sveikatos apsaugos ministro 2012 m. spalio 19 d. į</text:span><text:span text:style-name="T76">sakymu Nr. V-946 „Dėl Lietuvos higienos normos HN 47-1:2012 „Sveikatos priežiūros įstaigos. Infekcijų kontrolės reikalavimai“ patvirtinimo“, ir Lietuvos Respublikos sveikatos apsaugos ministerijos interneto svetainėje http://sam.lrv.lt/lt/news/koronavirusa</text:span><text:span text:style-name="T77">s/informacija-sveikatos-prieziuros-specialistams <text:s/>nustatytų infekcijų kontrolės reikalavimų (toliau – Infekcijų kontrolės reikalavimai).</text:span></text:p>
      <text:p text:style-name="P78"><text:span text:style-name="T79">1.2.5</text:span><text:span text:style-name="T80">.</text:span><text:span text:style-name="T81"><text:s/>Patologoanatominiai (patologinės anatomijos autopsijos) ir teismo medicinos tyrimai:</text:span></text:p>
      <text:p text:style-name="P82"><text:span text:style-name="T83">1.2.5.1</text:span><text:span text:style-name="T84">. Mirusiųjų as</text:span><text:span text:style-name="T85">mens sveikatos priežiūros įstaigoje su nustatyta COVID-19, mirusiųjų, kuriems įtariama COVID-19 ir esant paimtam tyrimui dėl<text:s/></text:span><text:span text:style-name="T86">COVID-19 ir<text:s/></text:span><text:span text:style-name="T87">mirusiųjų, kuriems įtariama COVID-19, bet nesant paimtam tyrimui dėl<text:s/></text:span><text:span text:style-name="T88">COVID-19</text:span><text:span text:style-name="T89">, patologoanatominiai tyrimai (patologinės</text:span><text:span text:style-name="T90"><text:s/>anatomijos autopsijos) asmens sveikatos priežiūros įstaigoje neatliekami. Mirusieji, kuriems reikalingas patologoanatominis tyrimas (patologinės anatomijos autopsija), ištiriami dėl COVID-19 imant medžiagą iš mirusiojo minimaliai intervencinėmis priemonėm</text:span><text:span text:style-name="T91">is. Patologoanatominis tyrimas (patologinės anatomijos autopsija) atliekamas gavus neigiamus šių tyrimų rezultatus;</text:span></text:p>
      <text:p text:style-name="P92"><text:span text:style-name="T93">1.2.5.2</text:span><text:span text:style-name="T94">.<text:s/></text:span><text:span text:style-name="T95">Asmeniui mirus ne asmens sveikatos priežiūros įstaigoje<text:s/></text:span><text:span text:style-name="T96">su nustatyta COVID-19,</text:span><text:span text:style-name="T97"><text:s/>nesant teismo, prokuratūros ar ikiteisminio tyri</text:span><text:span text:style-name="T98">mo pareigūnų pavedimo atlikti teismo medicinos ekspertizes ir tyrimus (toliau – Pavedimas), asmens sveikatos priežiūros įstaigos, prie kurios buvo prisirašęs miręs asmuo, gydytojas išduoda medicininį mirties liudijimą, nurodydamas šią ligą mirties priežast</text:span><text:span text:style-name="T99">imi. Asmeniui mirus ne asmens sveikatos priežiūros įstaigoje<text:s/></text:span><text:span text:style-name="T100">su įtariama COVID-19 ir esant paimtam tyrimui dėl<text:s/></text:span><text:span text:style-name="T101">COVID-19, ir laukiant COVID-19 tyrimo rezultatų, ar<text:s/></text:span><text:span text:style-name="T102">nesant paimtam tyrimui dėl<text:s/></text:span><text:span text:style-name="T103">COVID-19</text:span><text:span text:style-name="T104">,<text:s/></text:span><text:span text:style-name="T105">nesant Pavedimo, asmens sveikatos priežiūros įstaigos, prie kurios buvo prisirašęs miręs asmuo, gydytojas išduoda medicininį mirties liudijimą, nurodydamas pagrindinę ligą, sukėlusią mirtį, COVID-19 nurodant, kaip kitą svarbią patologinę būklę, sąlygojusią</text:span><text:span text:style-name="T106"><text:s/>mirtį, bet nesusijusia su pagrindine mirties priežastimi. Asmeniui mirus ne asmens sveikatos priežiūros įstaigoje<text:s/></text:span><text:span text:style-name="T107">esant patvirtintam<text:s/></text:span><text:span text:style-name="T108">neigiamam COVID-19 tyrimo rezultatui ar nesant įtarimų dėl COVID-19, nesant Pavedimo, medicininį mirties liudijimą išduoda</text:span><text:span text:style-name="T109"><text:s/>asmens sveikatos priežiūros įstaigos, prie kurios buvo prisirašęs miręs asmuo, gydytojas, remdamasis turimais medicininiais dokumentais ir mirties faktą nustačiusio asmens įrašais.<text:s/></text:span><text:span text:style-name="T110">Tais atvejais, kai reikia atlikti teismo medicinos tyrimą pagal Pavedimą m</text:span><text:span text:style-name="T111">irties priežasčiai<text:s/></text:span><text:soft-page-break/><text:span text:style-name="T112">nustatyti, tyrimas, nepriklausomai nuo COVID-19 tyrimo rezultatų, atliekamas Valstybinėje teismo medicinos tarnyboje laikantis Infekcijų kontrolės reikalavimų. Mirusiesiems, kuriems reikalingas teismo medicinos tyrimas, ištiriami dėl COV</text:span><text:span text:style-name="T113">ID-19 imant medžiagą iš mirusiojo minimaliai intervencinėmis priemonėmis. Teismo medicinos tyrimas atliekamas tokia apimtimi, kuri leidžia nustatyti mirties priežastį ir atsakyti į kitus ikiteisminio tyrimo metu pateiktus klausimus.</text:span><text:s/></text:p>
      <text:p text:style-name="P114">Papunkčio pakeitimai:</text:p>
      <text:p text:style-name="P115"><text:span text:style-name="T116">Nr.<text:s/></text:span><text:a xlink:href="https://www.e-tar.lt/portal/legalAct.html?documentId=222eb1107aeb11eab005936df725feed" office:target-frame-name="_top" xlink:show="replace"><text:span text:style-name="T117">V-809</text:span></text:a><text:span text:style-name="T118">, 2020-04-09, paskelbta TAR 2020-04-10, i. k. 2020-07616</text:span></text:p>
      <text:p text:style-name="Normal"/>
      <text:p text:style-name="P119"><text:span text:style-name="T120">1.2.6</text:span><text:span text:style-name="T121">. Asmens sveikatos priežiūros įstaigos darbas organizuojamas įstaigos vadovo nus</text:span><text:span text:style-name="T122">tatyta tvarka konsultuojant pacientus nuotoliniu būdu pagal šio sprendimo 1.3 punkte nurodytus principus ir pakeičiant sveikatos priežiūros specialistų darbo pobūdį atsižvelgiant į pacientų srautus, teikiamų paslaugų pobūdį ir poreikį asmens sveikatos prie</text:span><text:span text:style-name="T123">žiūros įstaigoje.</text:span></text:p>
      <text:p text:style-name="P124"><text:span text:style-name="T125">1.2.7</text:span><text:span text:style-name="T126">. Medicininės reabilitacijos paslaugų teikimas sveikatos priežiūros įstaigose privalo būti organizuojamas vadovaujantis šiais principais:</text:span></text:p>
      <text:p text:style-name="P127"><text:span text:style-name="T128">1.2.7.1</text:span><text:span text:style-name="T129">. medicininės reabilitacijos paslaugos pacientams, kurie dar nėra hospitalizuoti į</text:span><text:span text:style-name="T130">staigoje, atidedamos, o kurie hospitalizuoti – atšaukiamos, išskyrus tuos atvejus, kurių nesuteikimas lemtų paciento neįgalumą. Karantino laikotarpiu teikiamos:</text:span></text:p>
      <text:p text:style-name="P131"><text:span text:style-name="T132">1.2.7.1.1</text:span><text:span text:style-name="T133">. vaikams – visų profilių medicininės reabilitacijos Reabilitacija II ir Reabilitaci</text:span><text:span text:style-name="T134">ja III paslaugos VšĮ Vilniaus universiteto ligoninės Santaros klinikų Vaikų ligoninės Vaikų fizinės medicinos ir reabilitacijos centre;</text:span><text:s/></text:p>
      <text:p text:style-name="P135">Papunkčio pakeitimai:</text:p>
      <text:p text:style-name="P136"><text:span text:style-name="T137">Nr.<text:s/></text:span><text:a xlink:href="https://www.e-tar.lt/portal/legalAct.html?documentId=437cbb20757611eabee4a336e7e6fdab" office:target-frame-name="_top" xlink:show="replace"><text:span text:style-name="T138">V-682</text:span></text:a><text:span text:style-name="T139">, 2020-04-02, paskelbta TAR 2020-04-03, i. k. 2020-06998</text:span></text:p>
      <text:p text:style-name="Normal"/>
      <text:p text:style-name="P140"><text:span text:style-name="T141">1.2.7.1.2</text:span><text:span text:style-name="T142">. suaugusiesiems pacientams, sergantiems judamojo atramos aparato ir nervų sistemos ligomis:</text:span></text:p>
      <text:p text:style-name="P143"><text:span text:style-name="T144">1.2.7.1.2.1</text:span><text:span text:style-name="T145">. Reabilitacijos II paslaugos – AB Birštono sanatorijoje „Versmė“, Vš</text:span><text:span text:style-name="T146">Į Respublikinės Panevėžio ligoninės filiale Likėnų reabilitacijos ligoninėje;</text:span></text:p>
      <text:p text:style-name="P147"><text:span text:style-name="T148">1.2.7.1.2.2</text:span><text:span text:style-name="T149">. medicininės Reabilitacijos II ir Reabilitacijos III paslaugos – VšĮ Vilniaus universiteto ligoninės Santaros klinikų Reabilitacijos, Fizinės ir Sporto medicinos<text:s/></text:span><text:span text:style-name="T150">centre, VšĮ Palangos reabilitacijos ligoninėje, Lietuvos sveikatos mokslų universiteto ligoninės Kauno klinikų Reabilitacijos klinikoje ir Lietuvos sveikatos mokslų universiteto ligoninės Kauno klinikų filialo Kulautuvos reabilitacijos ligoninėje.</text:span><text:s/></text:p>
      <text:p text:style-name="P151">Papunkčio pakeitimai:</text:p>
      <text:p text:style-name="P152"><text:span text:style-name="T153">Nr.<text:s/></text:span><text:a xlink:href="https://www.e-tar.lt/portal/legalAct.html?documentId=437cbb20757611eabee4a336e7e6fdab" office:target-frame-name="_top" xlink:show="replace"><text:span text:style-name="T154">V-682</text:span></text:a><text:span text:style-name="T155">, 2020-04-02, paskelbta TAR 2020-04-03, i. k. 2020-06998</text:span></text:p>
      <text:p text:style-name="Normal"/>
      <text:p text:style-name="P156"><text:span text:style-name="T157">1.2.7.2</text:span><text:span text:style-name="T158">. Medicininės reabilitacijos įstaigos (padaliniai), išskyrus<text:s/></text:span><text:span text:style-name="T159">minėtas šio sprendimo 1.2.7.1.1 ir 1.2.7.1.2 papunkčiuose, teikia asmens sveikatos priežiūros paslaugas pacientams, sergantiems COVID-19 lengva forma. Teikiant paslaugas šiems pacientams turi būti panaudojamos visos medicininės reabilitacijos paslaugoms te</text:span><text:span text:style-name="T160">ikti skirtos patalpos (kineziterapijos salės, ergoterapijos salės ir pan.).</text:span></text:p>
      <text:p text:style-name="P161"><text:span text:style-name="T162">1.2.8</text:span><text:span text:style-name="T163">. Palaikomojo gydymo ir slaugos pirminės stacionarinės asmens sveikatos priežiūros paslaugos teikiamos šiems pacientams:</text:span></text:p>
      <text:p text:style-name="P164"><text:span text:style-name="T165">1.2.8.1</text:span><text:span text:style-name="T166">. kuriems yra diagnozuotos ligos ar būk</text:span><text:span text:style-name="T167">lės (pagal TLK-10-AM), nurodytos Palaikomojo gydymo ir slaugos paslaugos teikimo reikalavimų aprašo, patvirtinto Lietuvos Respublikos sveikatos apsaugos ministro 2012 m. gegužės 4 d. įsakymu Nr. V-393 „Dėl palaikomojo gydymo ir slaugos paslaugos teikimo re</text:span><text:span text:style-name="T168">ikalavimų aprašo patvirtinimo“, 18 punkte;</text:span></text:p>
      <text:p text:style-name="P169"><text:span text:style-name="T170">1.2.8.2</text:span><text:span text:style-name="T171">. kurie yra išrašomi iš stacionarinės asmens sveikatos priežiūros įstaigos po ūmios būklės, suteikus neatidėliotiną pagalbą ir atlikus chirurginę operaciją, po kurios turėtų būti skiriama medicininė<text:s/></text:span><text:span text:style-name="T172">reabilitacija, tačiau jiems dar yra būtinos slaugos paslaugos.</text:span></text:p>
      <text:p text:style-name="P173"><text:span text:style-name="T174">1.2.9</text:span><text:span text:style-name="T175">. Įkalinimo įstaigose esantys asmenys, kuriems įtariama ar nustatyta <text:s/>COVID-19, stacionarizuojami Laisvės atėmimo vietų ligoninėje. Pacientas izoliuojamas vienvietėje<text:s/></text:span><text:soft-page-break/><text:span text:style-name="T176">palatoje, atlie</text:span><text:span text:style-name="T177">kamas pradinis sveikatos būklės vertinimas, paimamas tepinėlis dėl COVID-19, jei pasireiškia COVID-19 būdingi simptomai. Gavus teigiamą atsakymą, pacientai toliau gydomi Laisvės atėmimo vietų ligoninėje, esant sunkiai COVID-19 formai, pacientai pervežami t</text:span><text:span text:style-name="T178">oliau gydyti į COVID-19 ASPĮ, užtikrinant konvojavimo paslaugas.</text:span></text:p>
      <text:p text:style-name="P179"><text:span text:style-name="T180">1.2.10</text:span><text:span text:style-name="T181">. Jei teisės aktuose numatyti terminai planinei operacijai ir planinei hospitalizacijai dėl kitų diagnostinių ir gydomųjų paslaugų (išskyrus neatidėliotinas stacionarines paslaugas)</text:span><text:span text:style-name="T182"><text:s/>suteikti, terminų skaičiavimas stabdomas nuo Lietuvos Respublikos Vyriausybės nutarimo dėl karantino paskelbimo Lietuvos Respublikos teritorijoje paskelbimo dienos ir terminų skaičiavimo stabdymas panaikinamas atšaukus karantiną Lietuvos Respublikos terit</text:span><text:span text:style-name="T183">orijoje.<text:s/></text:span></text:p>
      <text:p text:style-name="P184"><text:span text:style-name="T185">1.2.11</text:span><text:span text:style-name="T186">. COVID-19 ASPĮ ir ne COVID-19 ASPĮ vadovai privalo užtikrinti, kad įstaigoje pacientų lankymas būtų draudžiamas, išskyrus terminalinės būklės pacientų ir vaikų iki 14 metų lankymą gydančio gydytojo leidimu.<text:s/></text:span></text:p>
      <text:p text:style-name="P187"><text:span text:style-name="T188">1.3</text:span><text:span text:style-name="T189">. paslaugas teikia</text:span><text:span text:style-name="T190">nčios Asmens sveikatos priežiūros įstaigose, kurios teikia <text:s/>ambulatorines asmens sveikatos priežiūros paslaugas (toliau – AASPĮ), paslaugos privalo būti organizuojamos įstaigos vadovo nustatyta tvarka ir vadovaujantis šiais principais:</text:span></text:p>
      <text:p text:style-name="P191"><text:span text:style-name="T192">1.3.1</text:span><text:span text:style-name="T193">. Karantino m</text:span><text:span text:style-name="T194">etu diagnostinės paslaugos ir procedūros teikiamos tik tais <text:s/>atvejais, kai jų nesuteikus atsirastų poreikis būtinajai medicinos pagalbai arba reikšmingai pablogėtų paciento būklė (toliau – neatidėliotinos ambulatorinės paslaugos).</text:span></text:p>
      <text:p text:style-name="P195"><text:span text:style-name="T196">1.3.2</text:span><text:span text:style-name="T197">. neatidėliotino</text:span><text:span text:style-name="T198">s ambulatorinės paslaugos ir jų teikimo principai:</text:span></text:p>
      <text:p text:style-name="P199"><text:span text:style-name="T200">1.3.2.1</text:span><text:span text:style-name="T201">. gydytojai specialistai, diagnozuojantys ir gydantys pacientus, sergančius onkologinėmis ligomis, formuoja neatidėliotinų ambulatorinių onkologinių paslaugų (įskaitant ilgalaikę stebėseną) sąrašą</text:span><text:span text:style-name="T202"><text:s/>ir apimtis konkrečiam pacientui;</text:span></text:p>
      <text:p text:style-name="P203"><text:span text:style-name="T204">1.3.2.2</text:span><text:span text:style-name="T205">. ambulatorinės diagnostinės ir gydomosios paslaugos ir procedūros onkologinėmis ligomis sergantiems pacientams teikiamos teisės aktuose nustatyta įprastine tvarka ir terminais;</text:span></text:p>
      <text:p text:style-name="P206"><text:span text:style-name="T207">1.3.2.3</text:span><text:span text:style-name="T208">. ilgalaikė onkologinė</text:span><text:span text:style-name="T209">mis ligomis sergančių pacientų stebėsena, ilgalaikę stebėseną atliekančių gydytojų sprendimu, gali būti vykdoma organizuojant nuotolines gydytojų specialistų konsultacijas;<text:s/></text:span></text:p>
      <text:p text:style-name="P210"><text:span text:style-name="T211">1.3.2.4</text:span><text:span text:style-name="T212">. teikiant DOTS paslaugas savivaldybės DOTS kabinete (toliau – DOTS kab</text:span><text:span text:style-name="T213">inetas) organizuojamas <text:s/>DOTS kabineto bendrosios praktikos slaugytojas turi:<text:s/></text:span></text:p>
      <text:p text:style-name="P214"><text:span text:style-name="T215">1.3.2.4.1</text:span><text:span text:style-name="T216">. tuberkulioze sergančiam pacientui arba jo šeimos nariui (jei yra rašytinis prašymas), suteikęs informaciją apie vaistų vartojimo taisykles, saugos ir profilaktikos p</text:span><text:span text:style-name="T217">riemones, išduoti <text:s/>vaistus tuberkuliozei gydyti 14 dienų ir apie išduotus vaistus pažymėti tuberkulioze sergančio paciento gydymo kortelėje;</text:span></text:p>
      <text:p text:style-name="P218"><text:span text:style-name="T219">1.3.2.4.2</text:span><text:span text:style-name="T220">. <text:s/>telefonu kiekvieną darbo dieną vykdyti nuotolinę tuberkulioze sergančio paciento sveikatos būklės ir gydymo režimo stebėjimą;</text:span></text:p>
      <text:p text:style-name="P221"><text:span text:style-name="T222">1.3.2.4.3</text:span><text:span text:style-name="T223">. informuoti šeimos gydytoją apie tuberkulioze sergančio paciento sveikatos būklės pasikeitimus;</text:span></text:p>
      <text:p text:style-name="P224"><text:span text:style-name="T225">1.3.2.4.4</text:span><text:span text:style-name="T226">. vi</text:span><text:span text:style-name="T227">eną kartą per 2 savaites tuberkulioze sergančiam pacientui arba jo šeimos nariui (jei yra rašytinis prašymas) išduoti maisto talonus.</text:span></text:p>
      <text:p text:style-name="P228"><text:span text:style-name="T229">1.3.3</text:span><text:span text:style-name="T230">. Organizuojamas nuotolinis ambulatorinių asmens sveikatos priežiūros paslaugų (toliau – NSPP) teikimas pacie</text:span><text:span text:style-name="T231">ntui. NSPP pacientui gali teikti ASPĮ šeimos gydytojo komandos narys, gydytojas specialistas (įskaitant pirminės psichikos sveikatos priežiūros paslaugas teikiančius gydytojus specialistus ir gydytojus odontologus) (toliau – gydytojai specialistai), slaugy</text:span><text:span text:style-name="T232">tojas (šiame sprendime pirminės ambulatorinės psichikos sveikatos priežiūros paslaugas teikiančiam specialistų komandos nariui ne gydytojui taikomi tie patys reikalavimai kaip ir slaugytojui). Nuotolinis vaistinių preparatų ir medicinos pagalbos priemonių<text:s/></text:span><text:span text:style-name="T233">išrašymas, pacientų konsultacijos, elektroninių ir nėštumo ir gimdymo nedarbingumo pažymėjimų išdavimas ir tęsimas, gydytojų tarpusavio konsultacijos, būtinųjų tyrimų paskyrimas, slaugytojo konsultacijos vykdomos pagal šiuos principus:</text:span></text:p>
      <text:p text:style-name="P234"><text:span text:style-name="T235">1.3.3.1</text:span><text:span text:style-name="T236">. visos NSP</text:span><text:span text:style-name="T237">P teikiančios įstaigos privalo atnaujinti ar pasirengti nuotolinių sveikatos priežiūros paslaugų teikimo tvarkas ir pagal jas organizuoti nuotolines sveikatos priežiūros paslaugas <text:s/>pacientui ir nuotolines konsultacijas „gydytojas – gydytojui“ ir nuotolines</text:span><text:span text:style-name="T238"><text:s/>slaugytojo konsultacijas. Siekiant efektyviau organizuoti paslaugų nuotoliniu būdu teikimą, asmens sveikatos priežiūros įstaigos gali pasirašyti tarpusavio bendradarbiavimo sutartis;</text:span></text:p>
      <text:p text:style-name="P239"><text:span text:style-name="T240">1.3.3.2</text:span><text:span text:style-name="T241">. NSPP pacientams turi būti teikiamos informacinėmis ir elekt</text:span><text:span text:style-name="T242">roninių ryšių technologijomis, kuriomis yra galimybė identifikuoti asmenį (pvz. paciento nurodytu telefono numeriu arba kitais paciento nurodytais būdais ir adresais (pvz. socialiniais tinklais, skype, viber ir kt.) pacientui nevykstant į AASPĮ pagal šiuos</text:span><text:span text:style-name="T243"><text:s/>principus:</text:span></text:p>
      <text:p text:style-name="P244"><text:span text:style-name="T245">1.3.3.2.1</text:span><text:span text:style-name="T246">. pradėdamas teikti NSPP pacientui, šeimos gydytojo komandos narys, ar gydytojas specialistas, slaugytojas išsiaiškina subjektyvią paciento sveikatos būklę (remdamasis paciento ar jo atstovo suteiktais duomenimis) ir sprendžia dėl to</text:span><text:span text:style-name="T247">lesnio paslaugos teikimo;</text:span></text:p>
      <text:p text:style-name="P248"><text:span text:style-name="T249">1.3.3.2.2</text:span><text:span text:style-name="T250">. suteikus NSPP pacientui, pažymi Elektroninės sveikatos paslaugų ir bendradarbiavimo infrastruktūros informacinėje sistemoje (toliau – ESPBI IS) ir (ar) asmens sveikatos priežiūros įstaigos informacinėje sistemoje <text:s/>a</text:span><text:span text:style-name="T251">smens medicinos dokumentuose formoje E025 „Ambulatorinio apsilankymo aprašymas“ (toliau – forma E025). <text:s/>Formoje E025 nurodoma NSPP pacientui suteikimo data, laikas, naudotos informacinės ir ryšių technologijos, paciento kreipimosi priežastis, subjektyvi pa</text:span><text:span text:style-name="T252">ciento sveikatos būklė (arba gali būti nurodomas su NSPP pacientui teikimu susijusios skaitmeninės medžiagos atsekamumas) ir suteikta paslauga;</text:span></text:p>
      <text:p text:style-name="P253"><text:span text:style-name="T254">1.3.3.2.3</text:span><text:span text:style-name="T255">. nusprendus NSPP pacientui neteikti (paciento sveikatos būklė nesukels būtinosios medicinos pagalb</text:span><text:span text:style-name="T256">os poreikio atsiradimo arba neturės įtakos reikšmingam paciento sveikatos būklės pablogėjimui), pacientas turi būti registruojamas į konsultaciją pasibaigus karantinui įprastine tvarka. Apie atsisakymo suteikti NSPP pacientui priežastį įrašoma formoje Nr.<text:s/></text:span><text:span text:style-name="T257">E025;</text:span></text:p>
      <text:p text:style-name="P258"><text:span text:style-name="T259">1.3.3.2.4</text:span><text:span text:style-name="T260">. nusprendus, kad pacientui būtina atvykti į asmens sveikatos priežiūros įstaigą karantino laikotarpiu, nes nesuteikus pacientui laiku paslaugų, atsirastų poreikis būtinajai medicinos pagalbai arba reikšmingai pablogėtų paciento būklė, t</text:span><text:span text:style-name="T261">uri paskirti pacientui vizito į AASPĮ laiką tokiu periodiškumu, kad AASPĮ konsultuojami pacientai nesusitiktų ir būtų galima užtikrinti Infekcijų kontrolės reikalavimus.<text:s/></text:span></text:p>
      <text:p text:style-name="P262"><text:span text:style-name="T263">1.3.3.3</text:span><text:span text:style-name="T264">. pirmines ambulatorines asmens sveikatos priežiūros šeimos medicinos pa</text:span><text:span text:style-name="T265">slaugas teikiantis gydytojas ar gydytojas specialistas, ar slaugytojas, teikdamas NSPP pacientui – gali konsultuoti pacientą, paskirti ar pratęsti pacientui vaistinių preparatų ar medicinos pagalbos priemonių (įskaitant tuos, kurių įsigijimo išlaidos kompe</text:span><text:span text:style-name="T266">nsuojamos Privalomo sveikatos draudimo fondo biudžeto lėšomis) (toliau – vaistinių preparatų ar MPP) skyrimą, skirti būtinus tyrimus (jei jie turi būti atlikti, siekiant paskirti ar koreguoti gydymą, būtiną užkirsti kelią būtinosios medicinos pagalbos pore</text:span><text:span text:style-name="T267">ikio atsiradimui arba reikšmingam paciento sveikatos būklės blogėjimui) ar esant neatidėliotinų asmens sveikatos priežiūros paslaugų poreikiui ir paaiškinti pacientui ar jo atstovui atliktų tyrimų rezultatus bei pagal juos koreguoti gydymą, vaistinių prepa</text:span><text:span text:style-name="T268">ratų ar MPP vartojimą, išduoti elektroninį nedarbingumo ar nėštumo ir gimdymo atostogų pažymėjimą bei atlikti kitus būtinus veiksmus, nurodytus teisės aktuose.<text:s/></text:span></text:p>
      <text:p text:style-name="P269"><text:span text:style-name="T270">1.3.3.4</text:span><text:span text:style-name="T271">. teisę nuotoliniu būdu pratęsti paskirtus vaistinius preparatus ir MPP turi:</text:span></text:p>
      <text:p text:style-name="P272"><text:span text:style-name="T273">1.3.3.</text:span><text:span text:style-name="T274">4.1</text:span><text:span text:style-name="T275">. pirmines ambulatorines asmens sveikatos priežiūros šeimos medicinos paslaugas teikiantis gydytojas ar slaugytojas, nepriklausomai nuo to ar pacientas prirašytas prie jo ar ne;<text:s/></text:span></text:p>
      <text:p text:style-name="P276"><text:span text:style-name="T277">1.3.3.4.2</text:span><text:span text:style-name="T278">. jei AASPĮ <text:s/>šeimos gydytojo komandos nariai dėl didelės da</text:span><text:span text:style-name="T279">rbų apimties, nespėja konsultuoti pacientų nuotoliniu būdu arba dėl kitų organizacinių priežasčių, pratęsti šeimos medicinos gydytojo paskirtus vaistus gali ir kiti AASPĮ dirbantys gydytojai specialistai ar slaugytojai;</text:span></text:p>
      <text:p text:style-name="P280"><text:span text:style-name="T281">1.3.3.4.3</text:span><text:span text:style-name="T282">. kitos asmens sveikato</text:span><text:span text:style-name="T283">s priežiūros įstaigos gydytojas, slaugytojas, teikiantys paslaugas pagal AASP įstaigos sudarytą sutartį (-is) dėl šeimos gydytojo komandos paslaugų teikimo PAASP įstaigos prirašytiesiems gyventojams jos ne darbo metu arba pagal kitą įstaigų susitarimą.<text:s/></text:span></text:p>
      <text:p text:style-name="P284"><text:span text:style-name="T285">1.3.3.5</text:span><text:span text:style-name="T286">. slaugytojas gali pratęsti anksčiau šeimos medicinos paslaugas teikiančio gydytojo paskirtus vaistinius preparatus ar MPP ne ilgiau kaip 2 mėnesiams. Slaugytojas vaistinius preparatus gali pratęsti tik įsitikinęs, kad paciento sveikatos būklė yra stabili<text:s/></text:span><text:span text:style-name="T287">(pacientas nenurodo skundų, susijusių su vaistinių preparatų vartojimu, pablogėjusios sveikatos būklės, naujų simptomų ar kt.) ir jei pacientas to paties bendrinio pavadinimo, farmacinės formos ir stiprumo receptinį vaistinį preparatą vartojo paskutinius 3</text:span><text:span text:style-name="T288"><text:s/>mėnesius arba ilgiau ir į vardinio preparato sudėtį neįeina narkotinės ir psichotropinės medžiagos.<text:s/></text:span></text:p>
      <text:p text:style-name="P289"><text:span text:style-name="T290">1.3.3.6</text:span><text:span text:style-name="T291">. nuotolinių ambulatorinių konsultacijų „gydytojas–gydytojui“ teikimo pagrindiniai principai:</text:span></text:p>
      <text:p text:style-name="P292"><text:span text:style-name="T293">1.3.3.6.1</text:span><text:span text:style-name="T294">. ambulatorinių nuotolinių konsultacij</text:span><text:span text:style-name="T295">ų „gydytojas–gydytojui“ organizavimo principai skirti nuotolinių ambulatorinių pirminės ambulatorinės šeimos medicinos paslaugas teikiančio gydytojo (toliau – šeimos gydytojas) ir gydytojo specialisto tarpusavio konsultacijų arba gydytojo specialisto ir ki</text:span><text:span text:style-name="T296">to gydytojo specialisto tarpusavio konsultacijų <text:s/>paslaugoms organizuoti.<text:s/></text:span></text:p>
      <text:p text:style-name="P297"><text:span text:style-name="T298">1.3.3.6.2</text:span><text:span text:style-name="T299">. nuotolinė konsultacija (toliau – NK) <text:s/>naudojantis ESPBI IS, šeimos gydytojo konsultacija su antrines ir (ar) tretines ambulatorines asmens sveikatos priežiūros paslaug</text:span><text:span text:style-name="T300">as teikiančioje įstaigoje paslaugas teikiančiu gydytoju specialistu arba gydytojo specialisto konsultacija su kitos specialybės ar tos pačios specialybės tik aukštesnio paslaugų teikimo lygio (t. y. antrinio su tretiniu) dėl paciento diagnozės patikslinimo</text:span><text:span text:style-name="T301">, tyrimų, gydymo, nevykstant jam į antrines ir <text:s/>(ar) tretines ambulatorines asmens sveikatos priežiūros paslaugas teikiančią įstaigą.</text:span></text:p>
      <text:p text:style-name="P302"><text:span text:style-name="T303">1.3.3.7</text:span><text:span text:style-name="T304">. pradėdamas teikti NK paslaugą šeimos gydytojas ar gydytojas specialistas įvertina nuotoliniu būdu paciento<text:s/></text:span><text:span text:style-name="T305">sveikatos būklę, priima sprendimą dėl NK paslaugos poreikio ir apie NK paslaugą informuoja pacientą:</text:span></text:p>
      <text:p text:style-name="P306"><text:span text:style-name="T307">1.3.3.7.1</text:span><text:span text:style-name="T308">. elektroniniu būdu užpildo siuntimą forma E027 <text:s/>pagal siuntimų išdavimo ir atsakymų pateikimo elektroniniu būdu ypatumus, nustatytus Elektronin</text:span><text:span text:style-name="T309">ės sveikatos paslaugų ir bendradarbiavimo infrastruktūros informacinės sistemos naudojimo tvarkos apraše, patvirtintame Lietuvos Respublikos sveikatos apsaugos ministro 2015 m. gegužės 26 d. įsakymu Nr. V-657 „Dėl Elektroninės sveikatos paslaugų ir bendrad</text:span><text:span text:style-name="T310">arbiavimo infrastruktūros informacinės sistemos naudojimo tvarkos aprašo patvirtinimo“ (toliau – forma E027);</text:span></text:p>
      <text:p text:style-name="P311"><text:span text:style-name="T312">1.3.3.7.2</text:span><text:span text:style-name="T313">. surašo informaciją apie NK paslaugą paciento asmens medicinos dokumentuose formoje E025;</text:span></text:p>
      <text:p text:style-name="P314"><text:span text:style-name="T315">1.3.3.7.3</text:span><text:span text:style-name="T316">. susisiekia telefonu su reik</text:span><text:span text:style-name="T317">iamas paslaugas teikiančia asmens sveikatos priežiūros įstaiga ar gydytoju specialistu, anksčiau konsultavusiu pacientą, ir užregistruoja pacientą NK paslaugai.</text:span></text:p>
      <text:p text:style-name="P318"><text:span text:style-name="T319">1.3.3.8</text:span><text:span text:style-name="T320">. antrines ar tretines asmens sveikatos priežiūros paslaugas teikiantis asmens sve</text:span><text:span text:style-name="T321">ikatos priežiūros specialistas ar gydytojas specialistas, į kurį kreipėsi šeimos gydytojas ar kitas gydytojas specialistas, gavęs informaciją apie NK poreikį ir patikrinęs, ar ESPBI IS pateiktas gydytojo siuntimas (forma E027) NK paslaugai, užregistruoja N</text:span><text:span text:style-name="T322">K gydytojui specialistui pagal įstaigoje nustatytą tvarką ir informuoja paslaugos prašantį gydytoją apie suteiktą NK laiką (ne elektroniniu paštu ar per ESPBI IS), ir kokiu būdu NK bus suorganizuota bei kitą svarbią informaciją;</text:span></text:p>
      <text:p text:style-name="P323"><text:span text:style-name="T324">1.3.3.9</text:span><text:span text:style-name="T325">. gydytojas spec</text:span><text:span text:style-name="T326">ialistas, kuriam pavesta suteikti NK (toliau – konsultuojantis gydytojas), gavęs šeimos gydytojo ar gydytojo specialisto siuntimą NK paslaugai:</text:span></text:p>
      <text:p text:style-name="P327"><text:span text:style-name="T328">1.3.3.9.1</text:span><text:span text:style-name="T329">. įvertina šeimos gydytojo ar gydytojo specialisto pateiktą informaciją, ESPBI IS esančius paciento s</text:span><text:span text:style-name="T330">veikatos duomenis bei kitą informaciją gautą iš konsultacijos<text:s/></text:span><text:soft-page-break/><text:span text:style-name="T331">prašančio gydytojo elektroniniu paštu, telefonu ar kitomis informacinėmis technologijomis bei priima sprendimą dėl NK paslaugos suteikimo:<text:s/></text:span></text:p>
      <text:p text:style-name="P332"><text:span text:style-name="T333">1.3.3.9.1.1</text:span><text:span text:style-name="T334">. <text:s/>jei konsultuojančiam gydytojui trūksta</text:span><text:span text:style-name="T335"><text:s/>informacijos NK paslaugai suteikti, jis gali kreiptis į šeimos gydytoją ar gydytoją specialistą informacinių ryšių technologijų pagalba (pvz. telefonu) ir gauti papildomą informaciją;</text:span></text:p>
      <text:p text:style-name="P336"><text:span text:style-name="T337">1.3.3.9.1.2</text:span><text:span text:style-name="T338">. konsultuojantis gydytojas, suteikęs NK, pateikia šeimo</text:span><text:span text:style-name="T339">s gydytojui ar gydytojui specialistui siuntimo atsakymą formoje E027-a pagal Elektroninės sveikatos paslaugų ir bendradarbiavimo infrastruktūros informacinės sistemos naudojimo tvarkos aprašą, patvirtintą Lietuvos Respublikos sveikatos apsaugos ministro 20</text:span><text:span text:style-name="T340">15 m. gegužės 26 d. įsakymu Nr. V-657 „Dėl Elektroninės sveikatos paslaugų ir bendradarbiavimo infrastruktūros informacinės sistemos naudojimo tvarkos aprašo – patvirtinimo“ (toliau – E027-a.ir formoje E025, kuriose nurodo NK paslaugos suteikimo datą, laik</text:span><text:span text:style-name="T341">ą, šeimos gydytojo ar gydytojo specialisto kreipimosi priežastį, pateikia atsakymus į šeimos gydytojo ar gydytojo specialisto užduotus klausimus bei rekomendacijas.</text:span></text:p>
      <text:p text:style-name="P342"><text:span text:style-name="T343">1.3.3.9.2</text:span><text:span text:style-name="T344">. konsultuojančiam gydytojui priėmus spendimą NK paslaugos neteikti (pavyzdž</text:span><text:span text:style-name="T345">iui, <text:s/>neužtenka duomenų apie paciento sveikatos būklę, negalima nuotoliniu būdu įvertinti paciento sveikatos būklės be apžiūros ar papildomų tyrimų ir pan.), šeimos gydytojas ar gydytojas specialistas informuojamas, kad pacientas turi būti siunčiamas konsu</text:span><text:span text:style-name="T346">ltacijai įprastine tvarka pasibaigus karantinui. Jei nesuteikus konsultacijos paciento sveikatos būklė sukels būtinosios medicinos pagalbos poreikį arba turės įtakos reikšmingam paciento sveikatos būklės pablogėjimui, užregistruoja pacientą konsultacijai,<text:s/></text:span><text:span text:style-name="T347">atvykstant į asmens sveikatos priežiūros įstaigą. Konsultuojantis gydytojas apie atsisakymo suteikti NK paslaugą priežastį įrašo siuntimo atsakyme formoje E027-a ir formoje E025;</text:span></text:p>
      <text:p text:style-name="P348"><text:span text:style-name="T349">1.3.3.9.3</text:span><text:span text:style-name="T350">. konsultuojantis gydytojas specialistas atsakymą į siuntimą NK<text:s/></text:span><text:span text:style-name="T351">paslaugai turi pateikti ne vėliau kaip per 5 darbo dienas nuo užregistravimo NK paslaugai dienos formoje E027-a;</text:span></text:p>
      <text:p text:style-name="P352"><text:span text:style-name="T353">1.3.3.10</text:span><text:span text:style-name="T354">. po NK paslaugos gavimo šeimos gydytojas ar gydytojas specialistas gali tęsti arba koreguoti paciento ištyrimą, gydymą pagal gyd</text:span><text:span text:style-name="T355">ytojo specialisto rekomendacijas, paskirti atlikti papildomus tyrimus, tikslinti diagnozę ir pan.;</text:span></text:p>
      <text:p text:style-name="P356"><text:span text:style-name="T357">1.3.3.11</text:span><text:span text:style-name="T358">. gydytojai išduodami nuotoliniu būdu elektroninius nedarbingumo pažymėjimus ir elektroninius nėštumo ir gimdymo atostogų pažymėjimus visų pirma<text:s/></text:span><text:span text:style-name="T359">turi vadovautis Elektroninių nedarbingumo pažymėjimų ir elektroninių nėštumo bei gimdymo atostogų pažymėjimų išdavimo valstybės lygio ekstremaliosios situacijos ar karantino visos Lietuvos Respublikos mastu dėl COVID-19 ligos (koronaviruso infekcijos) plit</text:span><text:span text:style-name="T360">imo grėsmės laikotarpiu laikinosios tvarkos aprašu, patvirtintu Lietuvos Respublikos sveikatos apsaugos ministro ir Lietuvos Respublikos socialinės apsaugos ir darbo ministro 2020 m. vasario 27 d. įsakymu Nr. V-238/A1-170 „Dėl Elektroninių nedarbingumo paž</text:span><text:span text:style-name="T361">ymėjimų bei elektroninių nėštumo ir gimdymo atostogų pažymėjimų išdavimo valstybės lygio ekstremaliosios situacijos ar karantino visos Lietuvos Respublikos mastu dėl COVID-19 ligos (koronaviruso infekcijos) plitimo grėsmės laikotarpiu laikinosios tvarkos a</text:span><text:span text:style-name="T362">prašo patvirtinimo“.</text:span></text:p>
      <text:p text:style-name="P363"><text:span text:style-name="T364">1.3.3.12</text:span><text:span text:style-name="T365">. karantino laikotarpiu asmens sveikatos priežiūros paslaugas teikianti įstaiga elektroninius nedarbingumo pažymėjimus ir nėštumo ir gimdymo atostogų pažymėjimus nuotoliniu būdu išduoda asmens sveikatos priežiūros įstaigos<text:s/></text:span><text:span text:style-name="T366">vadovo nustatyta nuotolinės sveikatos priežiūros paslaugos teikimo informacinėmis ir elektroninių ryšių technologijomis, kuriomis yra galimybė identifikuoti asmenį, tvarka;<text:s/></text:span></text:p>
      <text:p text:style-name="P367"><text:span text:style-name="T368">1.3.3.13</text:span><text:span text:style-name="T369">. karantino laikotarpiu Valstybinio socialinio draudimo fondo valdybos</text:span><text:span text:style-name="T370"><text:s/>teritorinių skyrių vyriausieji specialistai (nedarbingumo kontrolei) nekviečia asmenų kontrolei dėl nedarbingumo.</text:span></text:p>
      <text:p text:style-name="P371"><text:span text:style-name="T372">1.3.4</text:span><text:span text:style-name="T373">. Planinės konsultacijos, diagnostinės, profilaktinės ir gydomosios paslaugos atidėdamos, išskyrus pagalbą ir paslaugas, kurių nes</text:span><text:span text:style-name="T374">uteikus pacientui atsirastų poreikis<text:s/></text:span><text:soft-page-break/><text:span text:style-name="T375">būtinajai medicinos pagalbai arba reikšmingai pablogėtų paciento būklė (šio sprendimo 1.3.2 papunktis ir kiti atvejai, kai yra gydančio gydytojo sprendimas):</text:span></text:p>
      <text:p text:style-name="P376"><text:span text:style-name="T377">1.3.4.1</text:span><text:span text:style-name="T378">. AASPĮ sveikatos priežiūros specialistai turi susis</text:span><text:span text:style-name="T379">iekti nuotoliniu būdu su pacientais, kurie užsiregistravę planinėms paslaugoms karantino laikotarpiu įstaigos vadovo nustatyta tvarka;<text:s/></text:span></text:p>
      <text:p text:style-name="P380"><text:span text:style-name="T381">1.3.4.2</text:span><text:span text:style-name="T382">. įvertinę paciento sveikatos būklę nuotoliniu būdu, turi pasiūlyti pacientui atidėti jo vizitą laikotarpiui<text:s/></text:span><text:span text:style-name="T383">po karantino arba;</text:span></text:p>
      <text:p text:style-name="P384"><text:span text:style-name="T385">1.3.4.2.1</text:span><text:span text:style-name="T386">. jei pacientas buvo užsirašęs šeimos gydytojo komandos nario konsultacijai, atvykstant į AASPĮ, jam turi būti suteikta NSPP pagal šio sprendimo 1.3.3.2. papunktyje nurodytus principus;</text:span></text:p>
      <text:p text:style-name="P387"><text:span text:style-name="T388">1.3.4.2.2</text:span><text:span text:style-name="T389">. jei pacientas pagal<text:s/></text:span><text:span text:style-name="T390">siuntimą buvo užsirašęs gydytojo specialisto konsultacijai, šis specialistas ar kitas AASPĮ specialistas įstaigos vadovo nustatyta turi susisiekti su pacientu dėl NSPP suteikimo pagal šio sprendimo 1.3.3.2. papunktyje nurodytus principus;</text:span></text:p>
      <text:p text:style-name="P391"><text:span text:style-name="T392">1.3.4.2.3</text:span><text:span text:style-name="T393">. je</text:span><text:span text:style-name="T394">i šeimos gydytojas, konsultuodamas pacientą nustato, kad pacientui karantino laikotarpiu reikalinga gydytojo specialisto konsultacija, jis užpildo ESPB IS siuntimą ir susisiekia nuotoliniu būdu su reikiamas paslaugas teikiančia asmens sveikatos priežiūros<text:s/></text:span><text:span text:style-name="T395">įstaiga ar pacientą anksčiau konsultavusiu gydytoju specialistu dėl konsultacijos gavimo nuotoliniu būdu pagal šio sprendimo 1.3.3.4 papunktyje nustatytus principus;</text:span></text:p>
      <text:p text:style-name="P396"><text:span text:style-name="T397">1.3.4.2.4</text:span><text:span text:style-name="T398">. jei po NSPP pacientui būtina atvykti karantino laikotarpiu į AASPĮ, nes nes</text:span><text:span text:style-name="T399">uteikus pacientui paslaugų laiku, atsirastų poreikis būtinajai medicinos pagalbai arba reikšmingai pablogėtų paciento būklė, <text:s/>pacientui turi būti paskirtas vizito į AASPĮ laikas tokiu periodiškumu, kad AASPĮ konsultuojami pacientai nesusitiktų ir būtų gali</text:span><text:span text:style-name="T400">ma užtikrinti Infekcijų kontrolės reikalavimus;</text:span></text:p>
      <text:p text:style-name="P401"><text:span text:style-name="T402">1.3.4.2.5</text:span><text:span text:style-name="T403">. pacientai, kuriems reikalinga būtinoji pagalba ar kitais būtinais atvejais, <text:s/>į AASPĮ įstaigą įleidžiami pagal įstaigos vadovo nustatytą tvarką ir tik pagal iš anksto nurodytą vizito laiką. Prie</text:span><text:span text:style-name="T404"><text:s/>įėjimo į AASPĮ turi budėti įstaigos vadovo paskirtas specialistas (-ai), kuris (-ie) pacientus įleidžia į įstaigą tik pagal pateiktą registruotų pacientų sąrašą ir tik nustatytu laiku;<text:s/></text:span></text:p>
      <text:p text:style-name="P405"><text:span text:style-name="T406">1.3.4.2.6</text:span><text:span text:style-name="T407">. asmens sveikatos priežiūros įstaigos privalo aprūpinti</text:span><text:span text:style-name="T408"><text:s/>paslaugas teikiančius specialistus higienos ir (ar) asmeninėmis apsaugos priemonėmis, užtikrinančiomis Infekcijų kontrolės reikalavimus.<text:s/></text:span></text:p>
      <text:p text:style-name="P409"><text:span text:style-name="T410">1.3.5</text:span><text:span text:style-name="T411">. Paslaugų namuose, išskyrus paliatyvios pagalbos vaikams ir suaugusiems bei ambulatorinės slaugos paslaugas namuose, teikimas ribojamas. Nesutrikusio vystymosi naujagimių lankymas namuose karantino laikotarpiu nevykdomas.<text:s/></text:span></text:p>
      <text:p text:style-name="P412"><text:span text:style-name="T413">1.3.6</text:span><text:span text:style-name="T414">. Ambulatorinių medicin</text:span><text:span text:style-name="T415">inės reabilitacijos paslaugų ir profilaktinių patikrinimų ir prevencinių programų vykdymo teikimas atidedamas.</text:span></text:p>
      <text:p text:style-name="P416"><text:span text:style-name="T417">1.3.7</text:span><text:span text:style-name="T418">. Karantino režimo metu netaikomas reikalavimas įsidarbinantiems ir (ar) dirbantiems asmenims turėti galiojančią sveikatos patikrinimo p</text:span><text:span text:style-name="T419">ažymą.<text:s/></text:span></text:p>
      <text:p text:style-name="P420"><text:span text:style-name="T421">1.3.8</text:span><text:span text:style-name="T422">. Pasibaigus karantino režimo laikotarpiui, darbdaviai nukreipia darbuotojus, neturinčius galiojančios sveikatos patikrinimo pažymos, privalomam profilaktiniam sveikatos tikrinimui.</text:span></text:p>
      <text:p text:style-name="P423"><text:span text:style-name="T424">1.3.9</text:span><text:span text:style-name="T425">. Karantino laikotarpiu turi būti sudaryta <text:s/>gali</text:span><text:span text:style-name="T426">mybė nuotoliniu būdu išduoti Vairuotojo sveikatos patikrinimo medicininę pažymą (toliau – forma Nr. E083-1) 2 grupės transporto priemonių (C, D, C1, C1E, CE, D1, D1E, DE kategorijų) vairuotojams, vykstantiems atsivežti krovinių į užsienio valstybes, kuriem</text:span><text:span text:style-name="T427">s būtina pasikeisti vairuotojo pažymėjimą. Pažymėjimo išdavimo tvarka:</text:span></text:p>
      <text:p text:style-name="P428"><text:span text:style-name="T429">1.3.9.1</text:span><text:span text:style-name="T430">. vairuotojas dėl formos Nr. E083-1 išdavimo nuotoliniu būdu kreipiasi į asmens sveikatos priežiūros įstaigą, kurioje yra prisirašęs teisės aktų nustatyta tvarka. Tais atvejais</text:span><text:span text:style-name="T431">, kai paskutinis vairuotojo sveikatos patikrinimas buvo atliktas ne toje asmens sveikatos priežiūros įstaigoje, <text:s/>kur jis yra prisirašęs ir jam buvo išduota popierinė pažyma, vairuotojas asmens sveikatos priežiūros įstaigai <text:s/>turi pateikti paskutinio vairuot</text:span><text:span text:style-name="T432">ojo<text:s/></text:span><text:soft-page-break/><text:span text:style-name="T433">sveikatos patikrinimo medicininės pažymos kopiją, o nesant tokios galimybės – vairuotojo pažymėjimo kopiją;</text:span></text:p>
      <text:p text:style-name="P434"><text:span text:style-name="T435">1.3.9.2</text:span><text:span text:style-name="T436">. asmens sveikatos priežiūros įstaiga <text:s/>patikrina, ar paciento Ambulatorinėje asmens sveikatos istorijoje (toliau – forma Nr. 025/a) n</text:span><text:span text:style-name="T437">ėra duomenų apie ligas ir sveikatos problemas, nustatytas Vairuotojų sveikatos tikrinimo reikalavimų ir tvarkos apraše, patvirtintame Lietuvos Respublikos sveikatos apsaugos ministro 2000 m. gegužės 31 d. įsakymu Nr. 301 „Dėl profilaktinių sveikatos tikrin</text:span><text:span text:style-name="T438">imų sveikatos priežiūros įstaigose“ (toliau – Tikrinimų <text:s/>aprašas,) dėl kurių ribojama paciento teisė vairuoti 2 grupės transporto priemones;</text:span></text:p>
      <text:p text:style-name="P439"><text:span text:style-name="T440">1.3.9.3</text:span><text:span text:style-name="T441">. jeigu formoje Nr. 025/a nėra duomenų apie ligas ir sveikatos problemas, dėl kurių ribojama teisė vairu</text:span><text:span text:style-name="T442">oti 2 grupės transporto priemones arba pacientui nėra nustatyta ligų, dėl kurių reikalingas papildomas ištyrimas ar specialistų konsultacijos, ESPBI IS užpildoma forma Nr. E083-1, pastabų laukelyje pažymint, kad forma Nr. E083-1 išduota nuotoliniu būdu 3 m</text:span><text:span text:style-name="T443">ėnesiams ir per šį laikotarpį pacientas privalo kreiptis į asmens sveikatos priežiūros įstaigą dėl vairuotojo sveikatos patikrinimo;</text:span></text:p>
      <text:p text:style-name="P444"><text:span text:style-name="T445">1.3.9.4</text:span><text:span text:style-name="T446">. asmens sveikatos priežiūros įstaigą, ESPBI IS užpildžiusi formą Nr. E083-1, informuoja pacientą apie jos išdav</text:span><text:span text:style-name="T447">imą ir apie 3 mėnesių terminą, per kurį pacientas privalo atvykti į asmens sveikatos priežiūros įstaigą <text:s/>dėl vairuotojo sveikatos patikrinimo. Jeigu praėjus 3 mėnesiams nuo formos Nr. E083-1 išdavimo nuotoliniu būdu pacientas nesikreipė į asmens sveikatos<text:s/></text:span><text:span text:style-name="T448">priežiūros įstaigą <text:s/>dėl vairuotojo sveikatos patikrinimo, Tikrinimų aprašo 26 punkte nustatyta tvarka, asmens sveikatos priežiūros įstaiga informuoja valstybės įmonę „Regitra“, kad pacientui nesikreipus į asmens sveikatos priežiūros įstaigą <text:s/>dėl sveikatos<text:s/></text:span><text:span text:style-name="T449">patikrinimo per 3 mėnesius, jam nuotoliniu būdu išduota pažyma pripažįstama netekusia galios;</text:span></text:p>
      <text:p text:style-name="P450"><text:span text:style-name="T451">1.3.9.5</text:span><text:span text:style-name="T452">. jeigu pacientui atvykus į asmens sveikatos priežiūros įstaigą <text:s/>ir atlikus vairuotojo sveikatos patikrinimą nustatoma, kad jam turi būti taikomi aprib</text:span><text:span text:style-name="T453">ojimų kodai, kurie nebuvo nurodyti nuotoliniu būdu išduotoje formoje Nr. E083-1, asmens sveikatos priežiūros įstaigą Aprašo 26 punkte nustatyta tvarka informuoja valstybės įmonę „Regitra“ apie tai, kad asmens sveikatos priežiūros įstaigos <text:s/>nuotoliniu būdu<text:s/></text:span><text:span text:style-name="T454">išduotoje formoje Nr. E083-1 nurodyti duomenys patikslinti ir asmeniui išduota nauja forma Nr. E083-1 su apribojimų kodu (ar kodais).<text:s/></text:span></text:p>
      <text:p text:style-name="P455"><text:span text:style-name="T456">1.3.10</text:span><text:span text:style-name="T457">. Planiniai skiepijimai vykdomi, numatant pacientų srautų valdymą. Atsižvelgiant į tai, kad profilaktinių ski</text:span><text:span text:style-name="T458">epijimų atidėjimas ar pertrūkiai, sukelia užkrečiamųjų ligų protrūkius, o laiku nepaskiepytiems asmenims gresia užkrečiamųjų ligų komplikacijos ir mirtys, planiniai skiepijimai karantino laikotarpiu nėra atidedami ir privalo būti atliekami ASPĮ vadovaujant</text:span><text:span text:style-name="T459">is šia tvarka:</text:span></text:p>
      <text:p text:style-name="P460"><text:span text:style-name="T461">1.3.10.1</text:span><text:span text:style-name="T462">. asmens sveikatos priežiūros įstaigoje <text:s/>atliekami skiepijimai pagal Lietuvos Respublikos vaikų profilaktinių skiepijimų kalendorių, suaugusiųjų skiepijimai pagal Nacionalinę imunoprofilaktikos 2019-2023 metų programą, rekomenduoja</text:span><text:span text:style-name="T463">mi skiepijimai (pavyzdžiui, skiepijimai nuo erkinio encefalito), išlaikant skiepijimo schemas;</text:span></text:p>
      <text:p text:style-name="P464"><text:span text:style-name="T465">1.3.10.2</text:span><text:span text:style-name="T466">. apie skiepijimus pagal Lietuvos Respublikos vaikų profilaktinių kalendorių (skiepijimų laiką) asmens sveikatos priežiūros įstaigos vaikų tėvus (įga</text:span><text:span text:style-name="T467">liotus atstovus pagal įstatymą) turi informuoti iš anksto nuotoliniu būdu; <text:s text:c="13"/></text:span></text:p>
      <text:p text:style-name="P468"><text:span text:style-name="T469">1.3.10.3</text:span><text:span text:style-name="T470">. suaugę asmenys dėl planinių skiepų su asmens sveikatos priežiūros įstaiga turi susisiekti nuotoliniu būdu;</text:span></text:p>
      <text:p text:style-name="P471"><text:span text:style-name="T472">1.3.10.4</text:span><text:span text:style-name="T473">. jei asmens sveikatos priežiūros įstaigai nuotoliniu būdu informuojant ar paskambinus asmeniui nustatoma, kad vaikai ar suaugusieji, kuriems reikia atlikti planinius skiepus, buvo išvykę į užsienį 14 kalendorinių dienų laikotarpyje ar turėjo sąlytį su įta</text:span><text:span text:style-name="T474">riamu, ar sergančiu COVID-19 liga (koronaviruso infekcija), ar yra įtariami, ar serga COVID-19 liga (koronaviruso infekcija), skiepai atidedami;<text:s/></text:span></text:p>
      <text:p text:style-name="P475"><text:span text:style-name="T476">1.3.10.5</text:span><text:span text:style-name="T477">. planinių skiepijimų atlikimui paskiriamas atskiras laikas (diena, valandos) ir atskiros patalpos</text:span><text:span text:style-name="T478">, užtikrinant, kad nesikryžiuotų pacientų, atvykstančių planiniams skiepijimams, ir kitų pacientų srautai;</text:span></text:p>
      <text:p text:style-name="P479"><text:span text:style-name="T480">1.3.10.6</text:span><text:span text:style-name="T481">. Skiepus gali paskirti ir (ar) atlikti gydytojai, slaugytojai ir akušeriai, kuriems tokią teisę suteikia jų kompetenciją reglamentuojant</text:span><text:span text:style-name="T482">ys teisės aktai. Imunoprofilaktiką skiriantys slaugytojai ir akušeriai privalo būti baigę ne trumpesnę nei 20 valandų „Skiepijimo pagrindų“ kvalifikacijos tobulinimo programą. Jei vaikas skiepijamas pagal individualų skiepijimų kalendorių, imunoprofilaktik</text:span><text:span text:style-name="T483">ą skiria gydytojas;</text:span></text:p>
      <text:p text:style-name="P484"><text:span text:style-name="T485">1.3.10.7</text:span><text:span text:style-name="T486">. asmens sveikatos priežiūros įstaigą <text:s/>aprūpina skiepijimus atliekančius specialistus higienos ir (ar) asmens apsaugos priemonėmis, užtikrinančiomis Infekcijų kontrolės reikalavimus;</text:span></text:p>
      <text:p text:style-name="P487"><text:span text:style-name="T488">1.3.10.8</text:span><text:span text:style-name="T489">. imunoprofilaktikos kontrolę</text:span><text:span text:style-name="T490"><text:s/>ir karantino režimo sąlygų laikymosi kontrolę atlieka Nacionalinis visuomenės sveikatos centras prie Sveikatos apsaugos ministerijos.</text:span></text:p>
      <text:p text:style-name="P491"><text:span text:style-name="T492">1.3.11</text:span><text:span text:style-name="T493">. Paskelbto karantino metu gydytojų konsultacinės komisijos (toliau – GKK) posėdžiai atšaukiami. Tolimesni ve</text:span><text:span text:style-name="T494">iksmai, reikalaujantys GKK, priimami gydančio gydytojo sprendimu, o pacientas informuojamas nuotoliniu būdu.</text:span></text:p>
      <text:p text:style-name="P495"><text:span text:style-name="T496">1.3.12</text:span><text:span text:style-name="T497">. Asmenų, kurie kreipiasi į Neįgalumo ir darbingumo nustatymo tarnybą prie Socialinės apsaugos ir darbo ministerijos (toliau – NDNT), neį</text:span><text:span text:style-name="T498">galumo ir darbingumo lygių, specialiųjų poreikių nustatymas vykdomas asmeniui nedalyvaujant ir Asmens veiklos ir gebėjimo dalyvauti įvertinimo klausimyną pildant susisiekus su šiais asmenims ar jų atstovais telefono ryšio priemonėmis ar el. paštu.</text:span></text:p>
      <text:p text:style-name="P499"><text:span text:style-name="T500">1.3.13</text:span><text:span text:style-name="T501">. Jeigu asmeniui nustatytas dalinis darbingumas, neįgalumas, specialieji poreikiai, NDNT sprendimas dėl priimto dalinio darbingumo, neįgalumo, specialiųjų poreikių būtų tęsiamas automatiškai iki karantino galiojimo pabaigos ir dar 30 kalendorinių dienų j</text:span><text:span text:style-name="T502">am pasibaigus.</text:span></text:p>
      <text:p text:style-name="P503"><text:span text:style-name="T504">1.4</text:span><text:span text:style-name="T505">. Odontologijos paslaugos (išskyrus stacionarines asmens sveikatos priežiūros paslaugas, kurių teikimą reglamentuoja šio sprendimo 1.2 papunktis) turi būti sustabdytos karantino Lietuvos Respublikos teritorijoje paskelbimo laikotarp</text:span><text:span text:style-name="T506">iu išskyrus būtinosios medicinos pagalbos užtikrinimą. Odontologijos paslaugos teikiamos vadovaujantis šiais principais:</text:span></text:p>
      <text:p text:style-name="P507"><text:span text:style-name="T508">1.4.1</text:span><text:span text:style-name="T509">. Odontologines paslaugas teikiančios įstaigos turi susisiekti nuotoliniu būdu su pacientais, kurie užsiregistravę planinėms pas</text:span><text:span text:style-name="T510">laugoms paskelbtu karantino laikotarpiu ir atidėti jų vizitus laikotarpiui po karantino.</text:span></text:p>
      <text:p text:style-name="P511"><text:span text:style-name="T512">1.4.2</text:span><text:span text:style-name="T513">. Jei pacientui reikalinga būtinoji medicinos pagalba, visų pirma pacientas turi susisiekti su odontologines paslaugas teikiančia įstaiga nuotoliniu būdu. Gyd</text:span><text:span text:style-name="T514">ytojui odontologui nustačius nuotoliniu būdu, kad pacientui reikalinga būtinoji pagalba, jis turi paskirti pacientui vizito laiką tokiu periodiškumu, kad būtų galima atlikti kabineto, kuriame buvo suteiktos paslaugos pacientui, pilną dezinfekciją. <text:s/></text:span></text:p>
      <text:p text:style-name="P515"><text:span text:style-name="T516">1.4.</text:span><text:span text:style-name="T517">3</text:span><text:span text:style-name="T518">. Prieš atvykstant pacientui, kuriam reikalinga būtinoji pagalba, sveikatos priežiūros specialistai, kurie teiks paslaugą, turi dėvėti asmenines apsaugos priemones. Kaip apsirengti/užsidėti asmenines apsaugos priemones ir kaip jas nusirengti/nusiimti <text:s/>p</text:span><text:span text:style-name="T519">agal Lietuvos Respublikos sveikatos apsaugos ministerijos interneto svetainėje adresu http://sam.lrv.lt/lt/news/koronavirusas/informacija-sveikatos-prieziuros-specialistams paskelbtas Asmeninių apsaugos priemonių apsirengimo ir nusirengimo rekomendacijas s</text:span><text:span text:style-name="T520">veikatos priežiūros įstaigoms, kuriose gydomi įtariami ir patvirtinti COVID-19 pacientai.</text:span></text:p>
      <text:p text:style-name="P521"><text:span text:style-name="T522">1.4</text:span><text:span text:style-name="T523">1</text:span><text:span text:style-name="T524">. Pacientai, kurie po išrašymo iš stacionaro turi vykti tiesiai į socialines globos įstaigas ar būti perkelti į palaikomojo gydymo ir slaugos ligonines,<text:s/></text:span><text:span text:style-name="T525">gali būti išrašomi ar perkeliami tik tada, kai prieš išrašant ar perkeliant atliktas COVID-19 tyrimas yra neigiamas.</text:span><text:s/></text:p>
      <text:p text:style-name="P526">Papildyta papunkčiu:</text:p>
      <text:p text:style-name="P527"><text:span text:style-name="T528">Nr.<text:s/></text:span><text:a xlink:href="https://www.e-tar.lt/portal/legalAct.html?documentId=437cbb20757611eabee4a336e7e6fdab" office:target-frame-name="_top" xlink:show="replace"><text:span text:style-name="T529">V-682</text:span></text:a><text:span text:style-name="T530">,<text:s/></text:span><text:span text:style-name="T531">2020-04-02, paskelbta TAR 2020-04-03, i. k. 2020-06998</text:span></text:p>
      <text:p text:style-name="Normal"/>
      <text:p text:style-name="P532"><text:span text:style-name="T533">1.5</text:span><text:span text:style-name="T534">. Jei asmens sveikatos priežiūros paslaugos įstaigoje teikiamos pacientams dėl COVID-19, asmens sveikatos priežiūros įstaigos vadovas privalo užtikrinti, kad įstaigoje<text:s/></text:span><text:soft-page-break/><text:span text:style-name="T535">kitų pacientų atžvilgiu b</text:span><text:span text:style-name="T536">ūtų <text:s/>laikomasi Infekcijų kontrolės reikalavimų.</text:span></text:p>
      <text:p text:style-name="P537"><text:span text:style-name="T538">1.6</text:span><text:span text:style-name="T539">. Asmens sveikatos priežiūros įstaigoms, organizuojančioms pacientams asmens sveikatos priežiūros paslaugų dėl COVID-19 teikimą, metodiškai vadovauja bendru sutarimu Lietuvos sveikatos mokslų universit</text:span><text:span text:style-name="T540">eto ligoninė Kauno klinikos ir Vilniaus universiteto ligoninė Santaros klinikos, kurios pagal poreikį teikia metodines rekomendacijas dėl:</text:span></text:p>
      <text:p text:style-name="P541"><text:span text:style-name="T542">1.6.1</text:span><text:span text:style-name="T543">. išteklių ir (ar)</text:span><text:s/><text:span text:style-name="T544">infrastruktūros paskirstymo tarp organizuojančių asmens sveikatos priežiūros įstaigų;</text:span></text:p>
      <text:p text:style-name="P545"><text:span text:style-name="T546">1.6</text:span><text:span text:style-name="T547">.2</text:span><text:span text:style-name="T548">. asmens sveikatos priežiūros įstaigos veiklos organizavimo taip, kad būtų užtikrintas paslaugų dėl COVID-19 asmens sveikatos priežiūros įstaigoje savalaikiškumas ir prieinamumas, pacientų, kuriems paslaugos teikiamos ne dėl COVID-19 atskyrimas nuo COV</text:span><text:span text:style-name="T549">ID-19 paslaugos;</text:span></text:p>
      <text:p text:style-name="P550"><text:span text:style-name="T551">1.6.3</text:span><text:span text:style-name="T552">. paslaugų teikimo organizavimo proceso stebėsenos, rezultatų analizavimo, siūlymų Lietuvos Respublikos sveikatos apsaugos ministerijai teikimo.</text:span><text:s/></text:p>
      <text:p text:style-name="P553">Papunkčio pakeitimai:</text:p>
      <text:p text:style-name="P554"><text:span text:style-name="T555">Nr.<text:s/></text:span><text:a xlink:href="https://www.e-tar.lt/portal/legalAct.html?documentId=cf80c0f0734911eabee4a336e7e6fdab" office:target-frame-name="_top" xlink:show="replace"><text:span text:style-name="T556">V-633</text:span></text:a><text:span text:style-name="T557">, 2020-03-31, paskelbta TAR 2020-03-31, i. k. 2020-06709</text:span></text:p>
      <text:p text:style-name="P558"><text:span text:style-name="T559">Nr.<text:s/></text:span><text:a xlink:href="https://www.e-tar.lt/portal/legalAct.html?documentId=437cbb20757611eabee4a336e7e6fdab" office:target-frame-name="_top" xlink:show="replace"><text:span text:style-name="T560">V-682</text:span></text:a><text:span text:style-name="T561">, 2020-04-02, paskelbta TAR 2020-04-03, i. k.</text:span><text:span text:style-name="T562"><text:s/>2020-06998</text:span></text:p>
      <text:p text:style-name="Normal"/>
      <text:p text:style-name="P563"><text:span text:style-name="T564">1.7</text:span><text:span text:style-name="T565">. Sveikatos priežiūros paslaugas teikiančios įstaigos savo interneto svetainėse skelbia aktualią informaciją susijusią su sveikatos priežiūros paslaugų teikimu karantino metu.</text:span></text:p>
      <text:p text:style-name="P566"><text:span text:style-name="T567">1.8</text:span><text:span text:style-name="T568">. Asmens sveikatos priežiūros įstaiga organizuoja dar</text:span><text:span text:style-name="T569">buotojų mokymus kaip naudoti apsaugos priemones ir atliekų tvarkymą.</text:span></text:p>
      <text:p text:style-name="P570"><text:span text:style-name="T571">1.9</text:span><text:span text:style-name="T572">. Turi būti užtikrinta kraujo komponentų būtinajai medicinos pagalbai teikti gamyba.</text:span></text:p>
      <text:p text:style-name="P573"><text:span text:style-name="T574">1.10</text:span><text:span text:style-name="T575">. Asmens sveikatos priežiūros įstaigos vadovas organizuoja ir yra atsakingas sveikatos<text:s/></text:span><text:span text:style-name="T576">priežiūros specialistų mokymą teikti sveikatos priežiūros paslaugas COVID-19 sergantiems pacientams.</text:span></text:p>
      <text:p text:style-name="P577"><text:span text:style-name="T578">1.11</text:span><text:span text:style-name="T579">. Rekomendacijas pacientams, sveikatos priežiūros specialistams pagal atskiras ligas ir sveikatos būkles rengia universitetai ir (ar) sveikatos pri</text:span><text:span text:style-name="T580">ežiūros specialistų draugijos.</text:span></text:p>
      <text:p text:style-name="P581"><text:span text:style-name="T582">1.12</text:span><text:span text:style-name="T583">. Lietuvos Respublikoje reziduojančių užsienio valstybių diplomatinių atstovybių ir konsulinių įstaigų nariams jų šeimų nariams asmens sveikatos priežiūros paslaugos teikiamos UAB „Baltijos Amerikos klinika“.</text:span></text:p>
      <text:p text:style-name="P584"><text:span text:style-name="T585">1.13</text:span><text:span text:style-name="T586">. Asmens sveikatos priežiūros įstaigos vadovas</text:span><text:s/>organizuoja įstaigos darbuotojams ėminių dėl COVID-19 paėmimą ir ištyrimą įstaigos darbuotojams.<text:s/><text:span text:style-name="T587"><text:tab/></text:span></text:p>
      <text:p text:style-name="P588"><text:span text:style-name="T589">2</text:span><text:span text:style-name="T590">. Į p a r e i g o j u:</text:span></text:p>
      <text:p text:style-name="P591"><text:span text:style-name="T592">2.1</text:span><text:span text:style-name="T593">. Sveikatos priežiūros įstaigų (nepriklausomai nuo nuosavybės formos ir<text:s/></text:span><text:span text:style-name="T594">pavaldumo) vadovus:</text:span></text:p>
      <text:p text:style-name="P595"><text:span text:style-name="T596">2.1.1</text:span><text:span text:style-name="T597">. karantino Lietuvos Respublikos teritorijoje paskelbimo laikotarpiu, esant poreikiui, asmens sveikatos priežiūros paslaugų dėl COVID-19 teikimui pasitelkti visų profesinių kvalifikacijų sveikatos priežiūros specialistus, gydytoj</text:span><text:span text:style-name="T598">us rezidentus, aukštųjų universitetinių ir neuniversitetinių mokyklų studentus paslaugų teikimui pagal kompetenciją, išskyrus sveikatos priežiūros specialistus ir darbuotojus, kurie yra vyresni nei 60 metų;<text:s/></text:span></text:p>
      <text:p text:style-name="P599"><text:span text:style-name="T600">2.1.2</text:span><text:span text:style-name="T601">. perskirstyti įstaigos infrastruktūrą<text:s/></text:span><text:span text:style-name="T602">užtikrinant prioriteto tvarka asmens sveikatos priežiūros paslaugų dėl COVID-19 teikimui bei sudėtingos būtinosios pagalbos ir neatidėliotinų paslaugų teikimui (reanimacijos, operacinių bei stebėjimo padalinių didinimas ir stiprinimas);</text:span></text:p>
      <text:p text:style-name="P603"><text:span text:style-name="T604">2.1.3</text:span><text:span text:style-name="T605">. įstaigos</text:span><text:span text:style-name="T606"><text:s/>veiklą organizuoti taip, kad būtų užtikrintas paslaugų dėl COVID-19 įstaigoje savalaikiškumas ir prieinamumas, pacientų, kuriems paslaugos teikiamos ne dėl COVID-19 atskyrimas nuo COVID-19 paslaugos.</text:span></text:p>
      <text:p text:style-name="P607"><text:span text:style-name="T608">2.2</text:span><text:span text:style-name="T609">. Aukštųjų universitetinių ir neuniversitetini</text:span><text:span text:style-name="T610">ų mokyklų vadovus sudaryti sąlygas, esant asmens sveikatos priežiūros įstaigų vadovų ar savivaldybės administracijos vadovų <text:s/></text:span><text:soft-page-break/><text:span text:style-name="T611">prašymams, pasitelkti studentus asmens sveikatos priežiūros paslaugoms dėl COVID-19 teikti.</text:span></text:p>
      <text:p text:style-name="P612">2.3. Savivaldybių administracijų direktoriai privalo užtikrinti operatyvų šio sprendimo vykdymą savivaldybės pavaldumo asmens sveikatos priežiūros įstaigose.</text:p>
      <text:p text:style-name="P613">2.4. Valstybinę darbo inspekciją prie Socialinės apsaugos ir darbo ministerijos netaikyti karantino režimo laikotarpiu įdarbintų<text:s/>ar dirbančių darbuotojų profilaktinio sveikatos tikrinimo kontrolės karantino režimo laikotarpiu ir 3 mėnesius po jo pabaigos.<text:s/></text:p>
      <text:p text:style-name="Normal"/>
      <text:p text:style-name="Normal"/>
      <text:p text:style-name="Normal"/>
      <text:p text:style-name="Normal"><text:span text:style-name="T614">Sveikatos apsaugos ministras -<text:s/></text:span><text:span text:style-name="T615">valstybės lygio</text:span></text:p>
      <text:p text:style-name="P616"><text:span text:style-name="T617">ekstremaliosios situacijos valstybės operacijų vadovas</text:span><text:span text:style-name="T618"><text:tab/>Aurelijus Veryga</text:span></text:p>
      <text:p text:style-name="Normal"/>
      <text:p text:style-name="P619"/>
      <text:p text:style-name="P620"/>
      <text:p text:style-name="P621"><text:span text:style-name="T622">Pakeitimai:</text:span></text:p>
      <text:p text:style-name="P623"/>
      <text:p text:style-name="P624"><text:span text:style-name="T625">1.</text:span></text:p>
      <text:p text:style-name="P626"><text:span text:style-name="T627">Lietuvos Respublikos sveikatos apsaugos ministerija, Sprendimas</text:span></text:p>
      <text:p text:style-name="P628"><text:span text:style-name="T629">Nr.<text:s/></text:span><text:a xlink:href="https://www.e-tar.lt/portal/legalAct.html?documentId=990fe35069af11eabee4a336e7e6fdab" office:target-frame-name="_top" xlink:show="replace"><text:span text:style-name="T630">V-439</text:span></text:a><text:span text:style-name="T631">, 2020-03-18, paskelbta TAR 2020-03-19, i. k. 2020-05715</text:span></text:p>
      <text:p text:style-name="P632"><text:span text:style-name="T633">Dėl<text:s/></text:span><text:span text:style-name="T634">Lietuvos Respublikos sveikatos apsaugos ministro–Valstybės lygio ekstremaliosios situacijos valstybės operacijų vadovo 2020 m. kovo 16 d. sprendimo Nr. V-387 „Dėl sveikatos priežiūros įstaigų darbo organizavimo paskelbus karantiną Lietuvos Respublikos teri</text:span><text:span text:style-name="T635">torijoje“ pakeitimo</text:span></text:p>
      <text:p text:style-name="P636"/>
      <text:p text:style-name="P637"><text:span text:style-name="T638">2.</text:span></text:p>
      <text:p text:style-name="P639"><text:span text:style-name="T640">Lietuvos Respublikos sveikatos apsaugos ministerija, Sprendimas</text:span></text:p>
      <text:p text:style-name="P641"><text:span text:style-name="T642">Nr.<text:s/></text:span><text:a xlink:href="https://www.e-tar.lt/portal/legalAct.html?documentId=74b6c42069ea11eabee4a336e7e6fdab" office:target-frame-name="_top" xlink:show="replace"><text:span text:style-name="T643">V-448</text:span></text:a><text:span text:style-name="T644">, 2020-03-19, paskelbta TAR 2020-03-19, i. k. 2020-05765</text:span></text:p>
      <text:p text:style-name="P645"><text:span text:style-name="T646">Dėl<text:s/></text:span><text:span text:style-name="T647">Lietuvos Respublikos sveikatos apsaugos ministro–Valstybės lygio ekstremaliosios situacijos valstybės operacijų vadovo 2020 m. kovo 16 d. sprendimo Nr. V-387 „Dėl sveikatos priežiūros įstaigų darbo organizavimo paskelbus karantiną Lietuvos Respublikos teri</text:span><text:span text:style-name="T648">torijoje“ pakeitimo</text:span></text:p>
      <text:p text:style-name="P649"/>
      <text:p text:style-name="P650"><text:span text:style-name="T651">3.</text:span></text:p>
      <text:p text:style-name="P652"><text:span text:style-name="T653">Lietuvos Respublikos sveikatos apsaugos ministerija, Sprendimas</text:span></text:p>
      <text:p text:style-name="P654"><text:span text:style-name="T655">Nr.<text:s/></text:span><text:a xlink:href="https://www.e-tar.lt/portal/legalAct.html?documentId=8006fea06a8811eabee4a336e7e6fdab" office:target-frame-name="_top" xlink:show="replace"><text:span text:style-name="T656">V-457</text:span></text:a><text:span text:style-name="T657">, 2020-03-19, paskelbta TAR 2020-03-20, i. k. 2020-05802</text:span></text:p>
      <text:p text:style-name="P658"><text:span text:style-name="T659">Dėl<text:s/></text:span><text:span text:style-name="T660">Lietuvos Respublikos sveikatos apsaugos ministro–Valstybės lygio ekstremaliosios situacijos valstybės operacijų vadovo 2020 m. kovo 16 d. sprendimo Nr. V-387 „Dėl sveikatos priežiūros įstaigų darbo organizavimo paskelbus karantiną Lietuvos Respublikos teri</text:span><text:span text:style-name="T661">torijoje“ pakeitimo</text:span></text:p>
      <text:p text:style-name="P662"/>
      <text:p text:style-name="P663"><text:span text:style-name="T664">4.</text:span></text:p>
      <text:p text:style-name="P665"><text:span text:style-name="T666">Lietuvos Respublikos sveikatos apsaugos ministerija, Sprendimas</text:span></text:p>
      <text:p text:style-name="P667"><text:span text:style-name="T668">Nr.<text:s/></text:span><text:a xlink:href="https://www.e-tar.lt/portal/legalAct.html?documentId=0c3778606add11eabee4a336e7e6fdab" office:target-frame-name="_top" xlink:show="replace"><text:span text:style-name="T669">V-476</text:span></text:a><text:span text:style-name="T670">, 2020-03-20, paskelbta TAR 2020-03-21, i. k. 2020-05861</text:span></text:p>
      <text:p text:style-name="P671"><text:span text:style-name="T672">Dėl<text:s/></text:span><text:span text:style-name="T673">Lietuvos Respublikos sveikatos apsaugos ministro–valstybės lygio ekstremaliosios situacijos valstybės operacijų vadovo 2020 m. kovo 16 d. sprendimo Nr. V-387 „Dėl sveikatos priežiūros įstaigų darbo organizavimo paskelbus karantiną Lietuvos Respublikos teri</text:span><text:span text:style-name="T674">torijoje“ pakeitimo</text:span></text:p>
      <text:p text:style-name="P675"/>
      <text:p text:style-name="P676"><text:span text:style-name="T677">5.</text:span></text:p>
      <text:p text:style-name="P678"><text:span text:style-name="T679">Lietuvos Respublikos sveikatos apsaugos ministerija, Sprendimas</text:span></text:p>
      <text:p text:style-name="P680"><text:span text:style-name="T681">Nr.<text:s/></text:span><text:a xlink:href="https://www.e-tar.lt/portal/legalAct.html?documentId=951f99306ff811eabee4a336e7e6fdab" office:target-frame-name="_top" xlink:show="replace"><text:span text:style-name="T682">V-555</text:span></text:a><text:span text:style-name="T683">, 2020-03-26, paskelbta TAR 2020-03-27, i. k. 2020-06151</text:span></text:p>
      <text:p text:style-name="P684"><text:span text:style-name="T685">Dėl<text:s/></text:span><text:span text:style-name="T686">Lietuvos Respublikos sveikatos apsaugos ministro–valstybės lygio ekstremaliosios situacijos valstybės operacijų vadovo 2020 m. kovo 16 d. sprendimo Nr. V-387 „Dėl sveikatos priežiūros įstaigų darbo organizavimo paskelbus karantiną Lietuvos Respublikos teri</text:span><text:span text:style-name="T687">torijoje“ pakeitimo</text:span></text:p>
      <text:p text:style-name="P688"/>
      <text:p text:style-name="P689"><text:span text:style-name="T690">6.</text:span></text:p>
      <text:p text:style-name="P691"><text:span text:style-name="T692">Lietuvos Respublikos sveikatos apsaugos ministerija, Sprendimas</text:span></text:p>
      <text:p text:style-name="P693"><text:span text:style-name="T694">Nr.<text:s/></text:span><text:a xlink:href="https://www.e-tar.lt/portal/legalAct.html?documentId=cf80c0f0734911eabee4a336e7e6fdab" office:target-frame-name="_top" xlink:show="replace"><text:span text:style-name="T695">V-633</text:span></text:a><text:span text:style-name="T696">, 2020-03-31, paskelbta TAR 2020-03-31, i. k. 2020-06709</text:span></text:p>
      <text:p text:style-name="P697"><text:span text:style-name="T698">Dėl<text:s/></text:span><text:span text:style-name="T699">Lietuvos Respublikos sveikatos apsaugos ministro–valstybės lygio ekstremaliosios situacijos valstybės operacijų vadovo 2020 m. kovo 16 d. sprendimo Nr. V-387 „Dėl asmens sveikatos priežiūros paslaugų teikimo organizavimo paskelbus karantiną Lietuvos Respub</text:span><text:span text:style-name="T700">likos teritorijoje“ pakeitimo</text:span></text:p>
      <text:p text:style-name="P701"/>
      <text:p text:style-name="P702"><text:span text:style-name="T703">7.</text:span></text:p>
      <text:soft-page-break/>
      <text:p text:style-name="P704"><text:span text:style-name="T705">Lietuvos Respublikos sveikatos apsaugos ministerija, Sprendimas</text:span></text:p>
      <text:p text:style-name="P706"><text:span text:style-name="T707">Nr.<text:s/></text:span><text:a xlink:href="https://www.e-tar.lt/portal/legalAct.html?documentId=437cbb20757611eabee4a336e7e6fdab" office:target-frame-name="_top" xlink:show="replace"><text:span text:style-name="T708">V-682</text:span></text:a><text:span text:style-name="T709">, 2020-04-02, paskelbta TAR 2020-04-03, i. k. 2020-</text:span><text:span text:style-name="T710">06998</text:span></text:p>
      <text:p text:style-name="P711"><text:span text:style-name="T712">Dėl Lietuvos Respublikos sveikatos apsaugos ministro – valstybės lygio ekstremaliosios situacijos valstybės operacijų vadovo 2020 m. kovo 16 d. sprendimo Nr. V-387 "Dėl asmens sveikatos priežiūros paslaugų teikimo organizavimo paskelbus karantiną Lie</text:span><text:span text:style-name="T713">tuvos Respublikos teritorijoje“ pakeitimo</text:span></text:p>
      <text:p text:style-name="P714"/>
      <text:p text:style-name="P715"><text:span text:style-name="T716">8.</text:span></text:p>
      <text:p text:style-name="P717"><text:span text:style-name="T718">Lietuvos Respublikos sveikatos apsaugos ministerija, Sprendimas</text:span></text:p>
      <text:p text:style-name="P719"><text:span text:style-name="T720">Nr.<text:s/></text:span><text:a xlink:href="https://www.e-tar.lt/portal/legalAct.html?documentId=222eb1107aeb11eab005936df725feed" office:target-frame-name="_top" xlink:show="replace"><text:span text:style-name="T721">V-809</text:span></text:a><text:span text:style-name="T722">, 2020-04-09, paskelbta TAR 2020-04-10,</text:span><text:span text:style-name="T723"><text:s/>i. k. 2020-07616</text:span></text:p>
      <text:p text:style-name="P724"><text:span text:style-name="T725">Dėl Lietuvos Respublikos sveikatos apsaugos ministro – valstybės lygio ekstremaliosios situacijos valstybės operacijų vadovo 2020 m. kovo 16 d. sprendimo Nr. V-387 „Dėl asmens sveikatos priežiūros paslaugų teikimo organizavimo paskelbus k</text:span><text:span text:style-name="T726">arantiną Lietuvos Respublikos teritorijoje“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8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header-left>
        <text:p text:style-name="P3"><text:page-number text:fixed="false">12</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14T05:42:00Z</meta:creation-date>
    <dc:date>2020-04-14T05:42:00Z</dc:date>
    <meta:print-date>2020-03-16T11:12:00Z</meta:print-date>
    <meta:template xlink:href="Normal.dotm" xlink:type="simple"/>
    <meta:editing-cycles>2</meta:editing-cycles>
    <meta:editing-duration>PT0S</meta:editing-duration>
    <meta:document-statistic meta:page-count="13" meta:paragraph-count="308" meta:word-count="5846" meta:character-count="47867" meta:row-count="1085" meta:non-whitespace-character-count="42329"/>
  </office:meta>
</office:document-meta>
</file>