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166in"/>
      <style:text-properties fo:color="#000000" style:font-size-complex="12pt"/>
    </style:style>
    <style:style style:name="P118" style:parent-style-name="Normal" style:family="paragraph">
      <style:paragraph-properties fo:text-align="justify" fo:text-indent="0.5in"/>
      <style:text-properties fo:color="#000000" style:font-size-complex="12pt"/>
    </style:style>
    <style:style style:name="P119" style:parent-style-name="Normal" style:family="paragraph">
      <style:paragraph-properties fo:text-align="justify" fo:text-indent="0.543in"/>
      <style:text-properties fo:color="#000000" style:font-size-complex="12pt"/>
    </style:style>
    <style:style style:name="P120" style:parent-style-name="Normal" style:family="paragraph">
      <style:paragraph-properties fo:text-align="justify" fo:text-indent="0.54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4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43in"/>
      <style:text-properties fo:color="#000000" style:font-size-complex="12pt"/>
    </style:style>
    <style:style style:name="P131" style:parent-style-name="Normal" style:family="paragraph">
      <style:paragraph-properties fo:text-align="justify" fo:text-indent="0.543in"/>
      <style:text-properties fo:color="#000000" style:font-size-complex="12pt"/>
    </style:style>
    <style:style style:name="P132" style:parent-style-name="Normal" style:family="paragraph">
      <style:paragraph-properties fo:text-align="justify" fo:text-indent="0.5in"/>
      <style:text-properties fo:color="#000000" style:font-size-complex="12pt"/>
    </style:style>
    <style:style style:name="P133" style:parent-style-name="Normal" style:family="paragraph">
      <style:paragraph-properties fo:text-align="justify" fo:text-indent="0.543in"/>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166in">
        <style:tab-stops>
          <style:tab-stop style:type="right" style:position="6.2993in"/>
        </style:tab-stops>
      </style:paragraph-properties>
    </style:style>
    <style:style style:name="P262" style:parent-style-name="Normal" style:family="paragraph">
      <style:paragraph-properties fo:text-align="justify" fo:text-indent="0.5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tab-stops>
          <style:tab-stop style:type="right" style:position="6.29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3">Suvestinė redakcija nuo 2020-03-20 iki 2020-03-20</text:span></text:p>
      <text:p text:style-name="P4"/>
      <text:p text:style-name="P5"><text:span text:style-name="T6">Sprendimas paskelbtas: TAR 2020-03-17, i. k. 2020-05561</text:span></text:p>
      <text:p text:style-name="P7"/>
      <text:p text:style-name="P8">LIETUVOS RESPUBLIKOS SVEIKATOS APSAUGOS</text:p>
      <text:p text:style-name="P9">MINISTRAS–VALSTYBĖS LYGIO EKSTREMALIOSIOS SITUACIJOS VALSTYBĖS OPERACIJŲ VADOVAS</text:p>
      <text:p text:style-name="P10"/>
      <text:p text:style-name="P11">SPRENDIMAS</text:p>
      <text:p text:style-name="P12">DĖL <text:s/>SVEIKATOS PRIEŽIŪROS ĮSTAIGŲ DARBO ORGANIZAVIMO PASKELBUS KARANTINĄ LIETUVOS RESPUBLIKOS TERITORIJOJE</text:p>
      <text:p text:style-name="P13"/>
      <text:p text:style-name="P14">2020 m. kovo 16 d. Nr. V-387</text:p>
      <text:p text:style-name="P15">Vilnius</text:p>
      <text:p text:style-name="P16"/>
      <text:p text:style-name="P17"/>
      <text:p text:style-name="P18"><text:span text:style-name="T19">Vadovaudamasis Lietuvos Respublikos civilinės saugos įstatymo 8 straipsniu, 15 straipsnio 2 dalies 4 punktu,<text:s/></text:span><text:span text:style-name="T20">27 ir 28 straipsniais, Lietuvos Respublikos žmonių užkrečiamųjų ligų profilaktikos ir kontrolės įstatymo 8 straipsnio 8 dalimi, Lietuvos Respublikos Vyriausybės 2020 m. vasario 26 d. nutarimu Nr. 152 „Dėl valstybės lygio ekstremaliosios situacijos paskelbi</text:span><text:span text:style-name="T21">mo“, Lietuvos Respublikos Vyriausybės 2010 m. spalio 20 d. nutarimu Nr. 1503 „Dėl Valstybinio ekstremaliųjų situacijų valdymo plano patvirtinimo“, Lietuvos Respublikos Ministro Pirmininko 2020 m. vasario 27 d. potvarkiu Nr. 43 „Dėl valstybės lygio ekstrema</text:span><text:span text:style-name="T22">liosios situacijos valstybės operacijų vadovo paskyrimo“, įgyvendindamas Lietuvos Respublikos Vyriausybės 2020 m. kovo 14 d. nutarimo Nr. 207 „Dėl karantino Lietuvos Respublikos teritorijoje paskelbimo“ 3.4 papunktį bei atsižvelgdamas į Pasaulio sveikatos<text:s/></text:span><text:span text:style-name="T23">organizacijos rekomendacijas ir siekdamas užkirsti kelią tolimesniam COVID-19 ligos (koronaviruso infekcijos) plitimui:</text:span></text:p>
      <text:p text:style-name="P24"><text:span text:style-name="T25">1</text:span><text:span text:style-name="T26">. N u s t a t a u, kad karantino Lietuvos Respublikos teritorijoje paskelbimo laikotarpiu:</text:span></text:p>
      <text:p text:style-name="P27"><text:span text:style-name="T28">1.1</text:span><text:span text:style-name="T29">. COVID-19 ligos (koronaviruso infe</text:span><text:span text:style-name="T30">kcijos) paslaugos teikiamos COVID-19 ligos (koronaviruso infekcijos) ambulatorinėse ir stacionarinėse asmens sveikatos priežiūros įstaigose (nepriklausomai nuo nuosavybės formos ir pavaldumo) prioriteto tvarka vadovaujantis:</text:span></text:p>
      <text:p text:style-name="P31"><text:span text:style-name="T32">1.1.1</text:span><text:span text:style-name="T33">. Lietuvos Respublikos s</text:span><text:span text:style-name="T34">veikatos apsaugos ministro 2020 m. kovo 4 d. įsakymu Nr. V-281 „Dėl Sveikatos priežiūros paslaugų dėl koronaviruso (COVID-19) organizavimo tvarkos aprašo patvirtinimo“ (toliau – ĮSAKYMAS NR. V-281);</text:span></text:p>
      <text:p text:style-name="P35"><text:span text:style-name="T36">1.1.2</text:span><text:span text:style-name="T37">. Lietuvos Respublikos sveikatos apsaugos minist</text:span><text:span text:style-name="T38">ro 2020 m. kovo 9 d. įsakymu Nr. V-314 „Dėl greitosios medicinos pagalbos paslaugų dėl koronaviruso (Covid-19) organizavimo tvarkos aprašo patvirtinimo“;</text:span></text:p>
      <text:p text:style-name="P39"><text:span text:style-name="T40">1.1.3</text:span><text:span text:style-name="T41">. Lietuvos Respublikos sveikatos apsaugos ministro 2020 m. kovo 12 d. įsakymu Nr. V-352 „Dėl<text:s/></text:span><text:span text:style-name="T42">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43">yklių patvirtinimo“;</text:span></text:p>
      <text:p text:style-name="P44"><text:span text:style-name="T45">1.1.4</text:span><text:span text:style-name="T46">. kitais priimamais COVID-19 ligos (koronaviruso infekcijos) (toliau – COVID-19) plitimo valdymą reglamentuojančiais teisės aktais</text:span><text:span text:style-name="T47">.</text:span><text:span text:style-name="T48"><text:s/></text:span></text:p>
      <text:p text:style-name="P49"><text:span text:style-name="T50">1.2</text:span><text:span text:style-name="T51">. Stacionarinių asmens sveikatos priežiūros paslaugų teikimas asmens sveikatos priež</text:span><text:span text:style-name="T52">iūros įstaigose privalo būti organizuojamas užtikrinant, kad:</text:span></text:p>
      <text:p text:style-name="P53"><text:span text:style-name="T54">1.2.1</text:span><text:span text:style-name="T55">. Planinės operacijos ir planinės hospitalizacijos dėl kitų diagnostinių ir gydomųjų paslaugų ĮSAKYME NR. V-281 nurodytose pagrindinėse ir organizuojančiose asmens sveikatos priežiūros įs</text:span><text:span text:style-name="T56">taigose (toliau – COVID-19 ASPĮ) ir ne COVID-19 ASPĮ pacientams, kurie dar nėra hospitalizuoti įstaigoje, atidedamos, o kurie hospitalizuoti –<text:s/></text:span><text:soft-page-break/><text:span text:style-name="T57">atšaukiamos, išskyrus sveikatos priežiūros paslaugas, kurių nesuteikus pacientui atsirastų būtinosios medicinos p</text:span><text:span text:style-name="T58">agalbos poreikis arba labai pablogėtų jo būklė (sprendžia gydantis gydytojas).</text:span></text:p>
      <text:p text:style-name="P59"><text:span text:style-name="T60">Sveikatos priežiūros specialistų darbas organizuojamas įstaigos vadovo nustatyta tvarka pacientus konsultuojant nuotoliniu būdu pagal šio sprendimo 1.3 punkte nurodytus principu</text:span><text:span text:style-name="T61">s. <text:s text:c="2"/></text:span></text:p>
      <text:p text:style-name="P62"><text:span text:style-name="T63">1.2.2</text:span><text:span text:style-name="T64">. Planinės sveikatos priežiūros paslaugos pacientams, kurių nesuteikus jam atsirastų būtinosios medicinos pagalbos poreikis arba labai pablogėtų jo būklė (sprendžia gydantis gydytojas) (toliau – neatidėliotinos paslaugos) privalo būti organi</text:span><text:span text:style-name="T65">zuojamos nukreipiant pacientus į tokias paslaugas galinčias suteikti ne COVID-19 ASPĮ, o COVID-19 ASPĮ gali būti teikiamos tik tais atvejais, kai tokių paslaugų ne COVID-19 ASPĮ negali suteikti (sprendimas derinamas su <text:s text:c="8"/>COVID-19 ASPĮ, į kurią kreipi</text:span><text:span text:style-name="T66">amai dėl paslaugų teikimo). Ne COVID-19 ASPĮ privalo užtikrinti neatidėliotinų paslaugų teikimą pagal COVID-19 prašymą. Onkologinėmis ligomis sergantiems pacientams planinės asmens sveikatos priežiūros paslaugos priskiriamos neatidėliotinoms paslaugoms.</text:span></text:p>
      <text:p text:style-name="P67"><text:span text:style-name="T68">1.2.3</text:span><text:span text:style-name="T69">. Neatidėliotinos paslaugos, kurios pacientams gali būti suteiktos tik COVID-19 ASPĮ, privalo būti organizuojamos taip, kad būtų užtikrintas pacientų atskyrimas nuo pacientų, kuriems paslaugos teikiamos dėl COVID-19 ligos (koronaviruso infekcijos) (</text:span><text:span text:style-name="T70">privalo būti laikomasi Lietuvos higienos normoje HN 47-1:2012 „Sveikatos priežiūros įstaigos. Infekcijų kontrolės reikalavimai“, patvirtintoje Lietuvos Respublikos sveikatos apsaugos ministro 2012 m. spalio 19 d. įsakymu Nr. <text:s text:c="4"/>V-946 „Dėl Lietuvos higieno</text:span><text:span text:style-name="T71">s normos HN 47-1:2012 „Sveikatos priežiūros įstaigos. Infekcijų kontrolės reikalavimai“ patvirtinimo“, ir Lietuvos Respublikos sveikatos apsaugos ministerijos interneto svetainėje http://sam.lrv.lt/lt/news/koronavirusas/informacija-sveikatos-prieziuros-spe</text:span><text:span text:style-name="T72">cialistams <text:s/>nustatytų infekcijų kontrolės reikalavimų (toliau – Infekcijų kontrolės reikalavimai).</text:span></text:p>
      <text:p text:style-name="P73"><text:span text:style-name="T74">1.2.4</text:span><text:span text:style-name="T75">. Medicininės reabilitacijos paslaugos pacientams, kurie dar nėra hospitalizuoti įstaigoje, atidedamos, o kurie hospitalizuoti – atšaukiamos,<text:s/></text:span><text:span text:style-name="T76">išskyrus tuos atvejus, kurių nesuteikimas lemtų paciento neįgalumą. Karantino laikotarpiu teikiamos:</text:span></text:p>
      <text:p text:style-name="P77"><text:span text:style-name="T78">1.2.4.1</text:span><text:span text:style-name="T79">. vaikams – visų profilių medicininės reabilitacijos Reabilitacija II ir Reabilitacija III paslaugos;</text:span></text:p>
      <text:p text:style-name="P80"><text:span text:style-name="T81">1.2.4.2</text:span><text:span text:style-name="T82">. suaugusiesiems pacientams, serg</text:span><text:span text:style-name="T83">antiems judamojo atramos aparato ir nervų sistemos ligomis – medicininės reabilitacijos Reabilitacija II ir Reabilitacija III paslaugos.<text:s/></text:span></text:p>
      <text:p text:style-name="P84"><text:span text:style-name="T85">1.2.5</text:span><text:span text:style-name="T86">. Jei teisės aktuose numatyti terminai planinei operacijai ir planinei hospitalizacijai dėl kitų diagnostin</text:span><text:span text:style-name="T87">ių ir gydomųjų paslaugų (išskyrus neatidėliotinas paslaugas) suteikti, terminų skaičiavimas stabdomas nuo Lietuvos Respublikos Vyriausybės nutarimo dėl karantino paskelbimo Lietuvos Respublikos teritorijoje paskelbimo dienos ir terminų skaičiavimo stabdyma</text:span><text:span text:style-name="T88">s panaikinamas atšaukus karantiną Lietuvos Respublikos teritorijoje.<text:s/></text:span></text:p>
      <text:p text:style-name="P89"><text:span text:style-name="T90">1.2.6</text:span><text:span text:style-name="T91">. COVID-19 ASPĮ ir ne COVID-19 ASPĮ vadovai privalo užtikrinti, kad įstaigoje pacientų lankymas būtų draudžiamas, išskyrus terminalinės būklės pacientų ir vaikų iki 14 metų lank</text:span><text:span text:style-name="T92">ymą gydančio gydytojo leidimu.<text:s/></text:span></text:p>
      <text:p text:style-name="P93"><text:span text:style-name="T94">1.3</text:span><text:span text:style-name="T95">. Ambulatorinių asmens sveikatos priežiūros paslaugų teikimas asmens sveikatos priežiūros įstaigose privalo būti organizuojamas vadovaujantis šiais principais:</text:span></text:p>
      <text:p text:style-name="P96"><text:span text:style-name="T97">1.3.1</text:span><text:span text:style-name="T98">. Paslaugų teikimas organizuojamas nuotoliniu bū</text:span><text:span text:style-name="T99">du: vaistinių preparatų ir medicinos pagalbos priemonių išrašymas, konsultacijos, elektroninių nedarbingumo pažymėjimų išdavimas ir tęsimas, gydytojų tarpusavio konsultacijos, būtinųjų tyrimų paskyrimas, slaugytojo konsultacijos.</text:span></text:p>
      <text:p text:style-name="P100">Karantino metu diagnostinės paslaugos ir procedūros teikiamos tik tais <text:s/>atvejais, kai jų nesuteikimas pacientui turėtų tiesioginės įtakos pacientų sveikatos pablogėjimui.</text:p>
      <text:p text:style-name="P101">Vaistinių preparatų ir medicinos pagalbos priemonių išrašymas, konsultacijos, gydytojų tarpusavio konsultacijos, būtinųjų tyrimų paskyrimas, slaugytojo konsultacijos:</text:p>
      <text:soft-page-break/>
      <text:p text:style-name="P102">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 gydytojui“. Siekiant efektyviau organizuoti paslaugų nuotoliniu būdu <text:s/>teikimą, asmens sveikatos priežiūros įstaigos gali pasirašyti tarpusavio bendradarbiavimo sutartis.</text:p>
      <text:p text:style-name="P103">Nuotolinių konsultacijų pacientui organizavimas vykdomas pagal šiuos principus:</text:p>
      <text:p text:style-name="P104">Nuotolinės sveikatos priežiūros paslaugos (toliau – NSPP) nuotoliniu būdu turi būti teikiamos informacinėmis ir elektroninių ryšių technologijomis, kuriomis yra galimybė identifikuoti asmenį<text:s/>(pvz. paciento nurodytu telefono numeriu arba kitais paciento nurodytais būdais ir adresais (pvz. socialiniais tinklais, skype, viber ir kt.), t. y. pacientui nevykstant į ambulatorinę asmens sveikatos priežiūros (toliau – AASP) įstaigą.</text:p>
      <text:p text:style-name="P105">Pradėdamas teikti<text:s/>NSPP, šeimos gydytojo komandos narys (toliau – šeimos gydytojas), ar gydytojas specialistas (įskaitant pirminės psichikos sveikatos priežiūros paslaugas teikiančius 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text:s/>duomenimis) ir sprendžia dėl tolesnio paslaugos teikimo.</text:p>
      <text:p text:style-name="P106">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107">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108">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109">Šeimos gydytojas ar gydytojas<text:s/>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110">Nuotolinių ambulatorinių konsultacijų gydytojas gydytojui teikimo pagrindiniai principai:</text:p>
      <text:p text:style-name="P111">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112">Nuotolinė konsultacija (toliau – NK) – naudojantis ESPBI IS, šeimos gydytojo konsultacija su antrines ir (ar) tretines ambulatorines asmens sveikatos priežiūros paslaugas teikiančioje įstaigoje paslaugas teikiančiu gydytoju specialistu arba gydytojo specialisto<text:s/><text:soft-page-break/>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p text:style-name="P113">Pradėdamas teikti NK paslaugą šeimos gydytojas ar gydytojas specialistas įvertina paciento sveikatos būklę, priima sprendimą dėl NK paslaugos poreikio ir apie NK paslaugą informuoja pacientą.</text:p>
      <text:p text:style-name="P114">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115">Surašo informaciją apie NK paslaugą paciento asmens medicinos dokumentuose formoje E025.</text:p>
      <text:p text:style-name="P116">Susisiekia telefonu su reikiamas paslaugas teikiančia asmens sveikatos priežiūros įstaiga ir užregistruoja pacientą NK paslaugai.</text:p>
      <text:p text:style-name="P117">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text:s/>ši konsultacija bus suorganizuota.</text:p>
      <text:p text:style-name="P118">Gydytojas specialistas, kuriam pavesta suteikti NK (toliau – konsultuojantis gydytojas), gavęs šeimos gydytojo siuntimą NK paslaugai:</text:p>
      <text:p text:style-name="P119">- įvertina šeimos gydytojo ar gydytojo specialisto pateiktą informaciją ir ESPBI IS esančius paciento sveikatos duomenis bei priima sprendimą dėl NK paslaugos suteikimo:<text:s/></text:p>
      <text:p text:style-name="P120"><text:span text:style-name="T121">a</text:span><text:span text:style-name="T122">) <text:s/>jei konsultuojančiam gydytojui trūksta informacijos NK paslaugai suteikti, jis<text:s/></text:span><text:span text:style-name="T123">gali kreiptis į šeimos gydytoją ar gydytoją specialistą informacinių ryšių technologijų pagalba ir gauti papildomą informaciją;</text:span></text:p>
      <text:p text:style-name="P124"><text:span text:style-name="T125">b</text:span><text:span text:style-name="T126">) konsultuojantis gydytojas pateikia šeimos gydytojui ar gydytojui specialistui siuntimo atsakymą forma E027-a ir formoje E</text:span><text:span text:style-name="T127">025 nurodo NK paslaugos suteikimo datą, laiką, šeimos gydytojo ar gydytojo specialisto kreipimosi priežastį, pateikia atsakymus į šeimos gydytojo ar gydytojo specialisto užduotus klausimus bei rekomendacijas;</text:span></text:p>
      <text:p text:style-name="P128">-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text:s/>būti siunčiamas konsultacijai įprastine tvarka ir nurodo, kaip skubiai reikia pacientui konsultacijos. Konsultuojantis gydytojas apie atsisakymo suteikti NK paslaugą priežastį įrašo siuntimo atsakyme formoje E027-a ir formoje E025;</text:p>
      <text:p text:style-name="P129">- konsultuojantis gydytojas specialistas atsakymą į siuntimą forma E027-a NK paslaugai turi pateikti ne <text:s/>vėliau kaip per 5 darbo dienas nuo užregistravimo NK paslaugai dienos.</text:p>
      <text:p text:style-name="P130">Po NK paslaugos gavimo šeimos gydytojas ar gydytojas specialistas gali tęsti arba koreguoti paciento ištyrimą, gydymą pagal gydytojo specialisto rekomendacijas, paskirti atlikti papildomus tyrimus, tikslinti diagnozę ir pan.</text:p>
      <text:p text:style-name="P131">Šeimos gydytojo paslaugos, susijusios su NK paslaugos teikimu, apmokamos Pirminės ambulatorinės asmens sveikatos priežiūros paslaugų teikimo organizavimo ir šių<text:s/><text:soft-page-break/>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p text:style-name="P132">Gydytojų specialistų ir konsultuojančių gydytojų suteiktos NK paslaugos apmokamos Specializuotų ambulatorinių asmens sveikatos priežiūros paslaugų, kurių išlaidos apmokamos<text:s/>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33">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34"><text:span text:style-name="T135">Karantino laikotarpiu Valstybinio socialinio draudimo fondo valdybos prie Socialinės apsaugos ir darbo ministerijos atstovai nekviečia pacientų kontrolei dėl nedarb</text:span><text:span text:style-name="T136">ingumo, o išsiaiškina visą reikiamą informaciją su asmeniu ir gydytoju, jei reikia, nuotoliniu būdu.</text:span></text:p>
      <text:p text:style-name="P137">Papunkčio pakeitimai:</text:p>
      <text:p text:style-name="P138"><text:span text:style-name="T139">Nr.<text:s/></text:span><text:a xlink:href="https://www.e-tar.lt/portal/legalAct.html?documentId=990fe35069af11eabee4a336e7e6fdab" office:target-frame-name="_top" xlink:show="replace"><text:span text:style-name="T140">V-439</text:span></text:a><text:span text:style-name="T141">, 2020-03-18, paskelbta<text:s/></text:span><text:span text:style-name="T142">TAR 2020-03-19, i. k. 2020-05715</text:span></text:p>
      <text:p text:style-name="Normal"/>
      <text:p text:style-name="P143"><text:span text:style-name="T144">1.3.2</text:span><text:span text:style-name="T145">.<text:s/></text:span>Planinės konsultacijos, diagnostinės, profilaktinės ir gydomosios paslaugos atidėdamos, išskyrus pagalbą ir paslaugas, kurių nesuteikus pacientui atsirastų poreikis būtinajai medicinos pagalbai arba reikšmingai<text:s/>pablogėtų paciento būklė (sprendžia gydantis gydytojas). Onkologinėmis ligomis sergantiems pacientams planinės paslaugos priskiriamos atvejams, kai jų nesuteikus pacientui atsirastų poreikis būtinajai medicinos pagalbai arba reikšmingai pablogėtų paciento<text:s/>būklė.</text:p>
      <text:p text:style-name="P146">Ambulatorines paslaugas teikiančios įstaigos sveikatos priežiūros specialistai turi susisiekti nuotoliniu būdu su pacientais, kurie užsiregistravę planinėms paslaugoms paskelbtu karantino laikotarpiu.<text:s/></text:p>
      <text:p text:style-name="P147">Įvertinę paciento sveikatos būklę nuotoliniu būdu, turi pasiūlyti pacientui atidėti jo vizitą laikotarpiui po karantino arba:</text:p>
      <text:p text:style-name="P148">- jei pacientas buvo užsirašęs šeimos gydytojo konsultacijos, užrašyti pacientą šeimos gydytojo komandos nario (gydytojo, slaugytojo) konsultacijai nuotoliniu būdu;</text:p>
      <text:p text:style-name="P149">- jei pacientas pagal šeimos gydytojo siuntimą buvo užsirašęs gydytojo specialisto konsultacijai, paskirti pacientui gydytojo specialisto konsultaciją nuotoliniu būdu arba susisiekti su paciento šeimos gydytoju nuotolinei konsultacijai;</text:p>
      <text:p text:style-name="P150">-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51">-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text:s/>pilną dezinfekciją.</text:p>
      <text:soft-page-break/>
      <text:p text:style-name="P152">Prieš atvykstant pacientui, kuriam reikalinga būtinoji pagalba, sveikatos priežiūros specialistai, kurie teiks paslaugą, turi dėvėti asmenines apsaugos priemones. Kaip apsirengti/užsidėti asmenines apsaugos priemones ir kaip jas nusirengti/nusiimti <text:s/>pagal<text:s/>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p>
      <text:p text:style-name="P153">Papunkčio pakeitimai:</text:p>
      <text:p text:style-name="P154"><text:span text:style-name="T155">Nr.<text:s/></text:span><text:a xlink:href="https://www.e-tar.lt/portal/legalAct.html?documentId=8006fea06a8811eabee4a336e7e6fdab" office:target-frame-name="_top" xlink:show="replace"><text:span text:style-name="T156">V-457</text:span></text:a><text:span text:style-name="T157">, 2020-03-19, paskelbta TAR 2020-03-20, i.</text:span><text:span text:style-name="T158"><text:s/>k. 2020-05802</text:span></text:p>
      <text:p text:style-name="Normal"/>
      <text:p text:style-name="P159"><text:span text:style-name="T160">1.3.3</text:span><text:span text:style-name="T161">. Paslaugų namuose, išskyrus paliatyvios pagalbos vaikams ir suaugusiems bei ambulatorinės slaugos paslaugas namuose, teikimas ribojamas. Nesutrikusio vystymosi naujagimių lankymas namuose karantino laikotarpiu nevykdomas.</text:span><text:s/></text:p>
      <text:p text:style-name="P162">Papunkčio pakeitimai:</text:p>
      <text:p text:style-name="P163"><text:span text:style-name="T164">Nr.<text:s/></text:span><text:a xlink:href="https://www.e-tar.lt/portal/legalAct.html?documentId=990fe35069af11eabee4a336e7e6fdab" office:target-frame-name="_top" xlink:show="replace"><text:span text:style-name="T165">V-439</text:span></text:a><text:span text:style-name="T166">, 2020-03-18, paskelbta TAR 2020-03-19, i. k. 2020-05715</text:span></text:p>
      <text:p text:style-name="Normal"/>
      <text:p text:style-name="P167">1.3.4. Ambulatorinių medicininės reabilitacijos paslaugų ir<text:s/>profilaktinių patikrinimų ir prevencinių programų vykdymo teikimas atidedamas.</text:p>
      <text:p text:style-name="P168">Karantino režimo metu netaikomas reikalavimas įsidarbinantiems ir (ar) dirbantiems asmenims turėti galiojančią sveikatos patikrinimo pažymą.<text:s/></text:p>
      <text:p text:style-name="P169">Pasibaigus karantino režimo laikotarpiui, darbdaviai nukreipia darbuotojus, neturinčius galiojančios sveikatos patikrinimo pažymos, privalomam profilaktiniam sveikatos tikrinimui.</text:p>
      <text:p text:style-name="P170">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171">Vairuotojas dėl formos<text:s/>Nr. E083-1 išdavimo nuotoliniu būdu kreipiasi į asmens sveikatos priežiūros įstaigą, kurioje yra prisirašęs teisės aktų nustatyta tvarka. Tais atvejais, kai paskutinis vairuotojo sveikatos patikrinimas buvo atliktas ne toje ASPĮ kur jis yra prisirašęs ir<text:s/>jam buvo išduota popierinė pažyma, vairuotojas ASPĮ turi pateikti paskutinio vairuotojo sveikatos patikrinimo medicininės pažymos kopiją, o nesant tokios galimybės – vairuotojo pažymėjimo kopiją.</text:p>
      <text:p text:style-name="P172">ASPĮ patikrina, ar paciento Ambulatorinėje asmens sveikatos<text:s/>istorijoje (toliau – forma Nr. 025/a) nėra duomenų apie ligas ir sveikatos problemas, nustatytas Vairuotojų sveikatos tikrinimo reikalavimų ir tvarkos apraše, patvirtintame Lietuvos Respublikos sveikatos apsaugos ministro 2000 m. gegužės 31 d. įsakymu Nr.<text:s/>301 „Dėl profilaktinių sveikatos tikrinimų sveikatos priežiūros įstaigose“ (toliau – Aprašas,) dėl kurių ribojama paciento teisė vairuoti 2 grupės transporto priemones.</text:p>
      <text:p text:style-name="P173">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174">ASPĮ, ESPBI IS užpildžiusi formą Nr. E083-1, informuoja pacientą apie jos išdavimą ir apie 3 mėnesių terminą, per kurį pacientas privalo atvykti į ASPĮ dėl vairuoto sveikatos patikrinimo;</text:p>
      <text:p text:style-name="P175">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soft-page-break/>
      <text:p text:style-name="P176">Jeigu pacientui atvykus į ASPĮ ir atlikus vairuotojo sveikatos patikrinimą nustatoma, kad jam turi būti taikomi<text:s/>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s/></text:p>
      <text:p text:style-name="P177">Papunkčio pakeitimai:</text:p>
      <text:p text:style-name="P178"><text:span text:style-name="T179">Nr.<text:s/></text:span><text:a xlink:href="https://www.e-tar.lt/portal/legalAct.html?documentId=74b6c42069ea11eabee4a336e7e6fdab" office:target-frame-name="_top" xlink:show="replace"><text:span text:style-name="T180">V-448</text:span></text:a><text:span text:style-name="T181">, 2020-03-19, paskelbta TAR 2020-03-19, i. k. 20</text:span><text:span text:style-name="T182">20-05765</text:span></text:p>
      <text:p text:style-name="Normal"/>
      <text:p text:style-name="P183"><text:span text:style-name="T184">1.3.5</text:span><text:span text:style-name="T185">. Planiniai skiepijimai vykdomi, numatant pacientų srautų valdymą:</text:span></text:p>
      <text:p text:style-name="P186"><text:span text:style-name="T187">1.3.5.1</text:span><text:span text:style-name="T188">. planiniai skiepijimai nėra atidedami;</text:span></text:p>
      <text:p text:style-name="P189"><text:span text:style-name="T190">1.3.5.2</text:span><text:span text:style-name="T191">. planinių skiepijimų atlikimui paskiriama atskiras laikas (diena, valandos) ir atskiros patalpos,<text:s/></text:span><text:span text:style-name="T192">užtikrinant, kad nesikryžiuotų pacientų, atvykstančių planiniams skiepijimams, ir kitų pacientų srautai.</text:span></text:p>
      <text:p text:style-name="P193"><text:span text:style-name="T194">1.3.6</text:span><text:span text:style-name="T195">. Paskelbto karantino metu gydytojų konsultacinės komisijos (toliau – GKK) posėdžiai atšaukiami. Tolimesni veiksmai, reikalaujantys GKK, pri</text:span><text:span text:style-name="T196">imami gydančio gydytojo sprendimu, o pacientas informuojamas nuotoliniu būdu.</text:span></text:p>
      <text:p text:style-name="P197"><text:span text:style-name="T198">1.3.7</text:span><text:span text:style-name="T199">. Asmenų, kurie kreipiasi į Neįgalumo ir darbingumo nustatymo tarnybą prie Socialinės apsaugos ir darbo ministerijos (toliau – NDNT), neįgalumo ir darbingumo lygių, spec</text:span><text:span text:style-name="T200">ialiųjų poreikių nustatymas vykdomas asmeniui nedalyvaujant ir Asmens veiklos ir gebėjimo dalyvauti įvertinimo klausimyną pildant susisiekus su šiais asmenims ar jų atstovais telefono ryšio priemonėmis ar el. paštu.</text:span></text:p>
      <text:p text:style-name="P201"><text:span text:style-name="T202">1.3.8</text:span><text:span text:style-name="T203">. Jeigu asmeniui nustatytas dal</text:span><text:span text:style-name="T204">inis darbingumas, neįgalumas, specialieji poreikiai, NDNT sprendimas dėl priimto dalinio darbingumo, neįgalumo, specialiųjų poreikių būtų tęsiamas automatiškai iki karantino galiojimo pabaigos ir dar 30 kalendorinių dienų jam pasibaigus.</text:span></text:p>
      <text:p text:style-name="P205"><text:span text:style-name="T206">1.4</text:span><text:span text:style-name="T207">. Odontol</text:span><text:span text:style-name="T208">ogijos paslaugos (išskyrus stacionarines asmens sveikatos priežiūros paslaugas, kurių teikimą reglamentuoja šio sprendimo 1.2 papunktis) turi būti sustabdytos karantino Lietuvos Respublikos teritorijoje paskelbimo laikotarpiu išskyrus būtinosios medicinos<text:s/></text:span><text:span text:style-name="T209">pagalbos užtikrinimą.</text:span></text:p>
      <text:p text:style-name="P210">Odontologines paslaugas teikiančios įstaigos turi susisiekti nuotoliniu būdu su pacientais, kurie užsiregistravę planinėms paslaugoms paskelbtu karantino laikotarpiu ir atidėti jų vizitus laikotarpiui po karantino.</text:p>
      <text:p text:style-name="P211">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212"><text:span text:style-name="T213">Prieš atvykstant pacientui, kuriam reikalinga būtinoji pagalba, sveikatos priežiūros specialistai, kurie teiks paslaugą, turi</text:span><text:span text:style-name="T214"><text:s/>dėvėti asmenines apsaugos priemones. Kaip apsirengti/užsidėti asmenines apsaugos priemones ir kaip jas nusirengti/nusiimti <text:s/>pagal Lietuvos Respublikos sveikatos apsaugos ministerijos interneto svetainėje adresu http://sam.lrv.lt/lt/news/koronavirusas/info</text:span><text:span text:style-name="T215">rmacija-sveikatos-prieziuros-specialistams paskelbtas Asmeninių apsaugos priemonių apsirengimo ir nusirengimo rekomendacijas sveikatos priežiūros įstaigoms, kuriose gydomi įtariami ir patvirtinti COVID-19 pacientai.</text:span></text:p>
      <text:p text:style-name="P216"><text:span text:style-name="T217">1.5</text:span><text:span text:style-name="T218">. Jei asmens sveikatos priežiūros</text:span><text:span text:style-name="T219"><text:s/>paslaugos įstaigoje teikiamos pacientams dėl COVID-19 ligos (koronaviruso infekcijos), asmens sveikatos priežiūros įstaigos vadovas privalo užtikrinti, kad įstaigoje kitų pacientų atžvilgiu</text:span><text:s/><text:span text:style-name="T220">būtų <text:s/>laikomasi Infekcijų kontrolės reikalavimų.</text:span></text:p>
      <text:p text:style-name="P221"><text:span text:style-name="T222">1.6</text:span><text:span text:style-name="T223">. Asmens<text:s/></text:span><text:span text:style-name="T224">sveikatos priežiūros įstaigoms, organizuojančioms pacientams asmens sveikatos priežiūros paslaugų dėl COVID-19 ligos (koronaviruso infekcijos) teikimą, metodiškai vadovauja Lietuvos sveikatos mokslų universiteto ligoninė Kauno klinikos.</text:span></text:p>
      <text:p text:style-name="P225"><text:span text:style-name="T226">1.7</text:span><text:span text:style-name="T227">. Sveikatos<text:s/></text:span><text:span text:style-name="T228">priežiūros paslaugas teikiančios įstaigos savo interneto svetainėse skelbia aktualią informaciją susijusią su sveikatos priežiūros paslaugų teikimu karantino metu.</text:span></text:p>
      <text:p text:style-name="P229"><text:span text:style-name="T230">1.8</text:span><text:span text:style-name="T231">. ASPĮ organizuoja darbuotojų mokymus kaip naudoti apsaugos priemones ir atliekų tvar</text:span><text:span text:style-name="T232">kymą.</text:span></text:p>
      <text:p text:style-name="P233"><text:span text:style-name="T234">1.9</text:span><text:span text:style-name="T235">. Turi būti užtikrinta kraujo komponentų būtinajai medicinos pagalbai teikti gamyba.</text:span></text:p>
      <text:p text:style-name="P236"><text:span text:style-name="T237">2</text:span><text:span text:style-name="T238">. Į p a r e i g o j u:</text:span></text:p>
      <text:p text:style-name="P239"><text:span text:style-name="T240">2.1</text:span><text:span text:style-name="T241">. Sveikatos priežiūros įstaigų (nepriklausomai nuo nuosavybės formos ir pavaldumo) vadovus:</text:span></text:p>
      <text:p text:style-name="P242"><text:span text:style-name="T243">2.1.1</text:span><text:span text:style-name="T244">. karantino Lietuvos Res</text:span><text:span text:style-name="T245">publikos teritorijoje paskelbimo laikotarpiu, esant poreikiui, asmens sveikatos priežiūros paslaugų dėl COVID-19 ligos (koronaviruso infekcijos) teikimui pasitelkti visų profesinių kvalifikacijų įstaigos sveikatos priežiūros specialistus, gydytojus reziden</text:span><text:span text:style-name="T246">tus, aukštųjų universitetinių ir neuniversitetinių mokyklų studentus paslaugų teikimui pagal kompetenciją;<text:s/></text:span></text:p>
      <text:p text:style-name="P247"><text:span text:style-name="T248">2.1.2</text:span><text:span text:style-name="T249">. perskirstyti įstaigos infrastruktūrą užtikrinant prioriteto tvarka asmens sveikatos priežiūros paslaugų dėl COVID-19 ligos (koronaviruso<text:s/></text:span><text:span text:style-name="T250">infekcijos) teikimui bei sudėtingos būtinosios pagalbos ir neatidėliotinų paslaugų teikimui (reanimacijos, operacinių bei stebėjimo padalinių didinimas ir stiprinimas);</text:span></text:p>
      <text:p text:style-name="P251"><text:span text:style-name="T252">2.1.3</text:span><text:span text:style-name="T253">. įstaigos veiklą organizuoti taip, kad būtų užtikrintas paslaugų dėl COVID-19</text:span><text:span text:style-name="T254"><text:s/>ligos (koronaviruso infekcijos) įstaigoje savalaikiškumas ir prieinamumas, pacientų, kuriems paslaugos teikiamos ne dėl COVID-</text:span><text:span text:style-name="T255">19 ligos (koronaviruso infekcijos)</text:span><text:span text:style-name="T256"><text:s/>atskyrimas nuo COVID-19 ligos (koronaviruso infekcijos) paslaugos.</text:span></text:p>
      <text:p text:style-name="P257"><text:span text:style-name="T258">2.2</text:span><text:span text:style-name="T259">. Aukštųjų universitetinių ir neuniversitetinių mokyklų vadovus sudaryti sąlygas, esant asmens sveikatos priežiūros įstaigų vadovų ar savivaldybės administracijos vadovų <text:s/>prašymams, pasitelkti studentus asmens sveikatos priežiūros paslaugoms dėl COVID-19 l</text:span><text:span text:style-name="T260">igos (koronaviruso infekcijos) teikti.</text:span></text:p>
      <text:p text:style-name="P261">2.3. Savivaldybių administracijų direktoriai privalo užtikrinti operatyvų šio sprendimo vykdymą savivaldybės pavaldumo asmens sveikatos priežiūros įstaigose.</text:p>
      <text:p text:style-name="P262">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263">Papildyta papunkčiu:</text:p>
      <text:p text:style-name="P264"><text:span text:style-name="T265">Nr.<text:s/></text:span><text:a xlink:href="https://www.e-tar.lt/portal/legalAct.html?documentId=990fe35069af11eabee4a336e7e6fdab" office:target-frame-name="_top" xlink:show="replace"><text:span text:style-name="T266">V-439</text:span></text:a><text:span text:style-name="T267">, 2020-03-18, paskelbta TAR 2020-03-19, i. k. 2020-05715</text:span></text:p>
      <text:p text:style-name="P268">Papunkčio pakeitimai:</text:p>
      <text:p text:style-name="P269"><text:span text:style-name="T270">Nr.<text:s/></text:span><text:a xlink:href="https://www.e-tar.lt/portal/legalAct.html?documentId=74b6c42069ea11eabee4a336e7e6fdab" office:target-frame-name="_top" xlink:show="replace"><text:span text:style-name="T271">V-448</text:span></text:a><text:span text:style-name="T272">, 2020-03-19, paskelbta TAR 2020-03-19, i. k. 2020-05765</text:span></text:p>
      <text:p text:style-name="Normal"/>
      <text:p text:style-name="Normal"/>
      <text:p text:style-name="Normal"/>
      <text:p text:style-name="Normal"/>
      <text:p text:style-name="Normal"><text:span text:style-name="T273">Sveikatos apsaugos ministras -<text:s/></text:span><text:span text:style-name="T274">valstybės lygio</text:span></text:p>
      <text:p text:style-name="P275"><text:span text:style-name="T276">ekstremaliosios situacijos valstybės operacijų vadovas</text:span><text:span text:style-name="T277"><text:tab/>Aurelijus Veryga</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text:s/></text:span><text:span text:style-name="T287">ministerija, Sprendimas</text:span></text:p>
      <text:p text:style-name="P288"><text:span text:style-name="T289">Nr.<text:s/></text:span><text:a xlink:href="https://www.e-tar.lt/portal/legalAct.html?documentId=990fe35069af11eabee4a336e7e6fdab" office:target-frame-name="_top" xlink:show="replace"><text:span text:style-name="T290">V-439</text:span></text:a><text:span text:style-name="T291">, 2020-03-18, paskelbta TAR 2020-03-19, i. k. 2020-05715</text:span></text:p>
      <text:p text:style-name="P292"><text:span text:style-name="T293">Dėl Lietuvos Respublikos sveikatos apsaugos ministro–Valstybės lygio</text:span><text:span text:style-name="T294"><text:s/>ekstremaliosios situacijos valstybės operacijų vadovo 2020 m. kovo 16 d. sprendimo Nr. V-387 „Dėl sveikatos priežiūros įstaigų darbo organizavimo paskelbus karantiną Lietuvos Respublikos teritorijoje“ pakeitimo</text:span></text:p>
      <text:p text:style-name="P295"/>
      <text:p text:style-name="P296"><text:span text:style-name="T297">2.</text:span></text:p>
      <text:p text:style-name="P298"><text:span text:style-name="T299">Lietuvos Respublikos sveikatos apsaugos<text:s/></text:span><text:span text:style-name="T300">ministerija, Sprendimas</text:span></text:p>
      <text:p text:style-name="P301"><text:span text:style-name="T302">Nr.<text:s/></text:span><text:a xlink:href="https://www.e-tar.lt/portal/legalAct.html?documentId=74b6c42069ea11eabee4a336e7e6fdab" office:target-frame-name="_top" xlink:show="replace"><text:span text:style-name="T303">V-448</text:span></text:a><text:span text:style-name="T304">, 2020-03-19, paskelbta TAR 2020-03-19, i. k. 2020-05765</text:span></text:p>
      <text:soft-page-break/>
      <text:p text:style-name="P305"><text:span text:style-name="T306">Dėl Lietuvos Respublikos sveikatos apsaugos ministro–Valstybės lygio</text:span><text:span text:style-name="T307"><text:s/>ekstremaliosios situacijos valstybės operacijų vadovo 2020 m. kovo 16 d. sprendimo Nr. V-387 „Dėl sveikatos priežiūros įstaigų darbo organizavimo paskelbus karantiną Lietuvos Respublikos teritorijoje“ pakeitimo</text:span></text:p>
      <text:p text:style-name="P308"/>
      <text:p text:style-name="P309"><text:span text:style-name="T310">3.</text:span></text:p>
      <text:p text:style-name="P311"><text:span text:style-name="T312">Lietuvos Respublikos sveikatos apsaugos<text:s/></text:span><text:span text:style-name="T313">ministerija, Sprendimas</text:span></text:p>
      <text:p text:style-name="P314"><text:span text:style-name="T315">Nr.<text:s/></text:span><text:a xlink:href="https://www.e-tar.lt/portal/legalAct.html?documentId=8006fea06a8811eabee4a336e7e6fdab" office:target-frame-name="_top" xlink:show="replace"><text:span text:style-name="T316">V-457</text:span></text:a><text:span text:style-name="T317">, 2020-03-19, paskelbta TAR 2020-03-20, i. k. 2020-05802</text:span></text:p>
      <text:p text:style-name="P318"><text:span text:style-name="T319">Dėl Lietuvos Respublikos sveikatos apsaugos ministro–Valstybės lygio</text:span><text:span text:style-name="T320"><text:s/>ekstremaliosios situacijos valstybės operacijų vadovo 2020 m. kovo 16 d. sprendimo Nr. V-387 „Dėl sveikatos priežiūros įstaigų darbo organizavimo paskelbus karantiną Lietuvos Respublikos teritorijoje“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8</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3T11:45:00Z</meta:creation-date>
    <dc:date>2020-03-23T11:45:00Z</dc:date>
    <meta:print-date>2020-03-16T11:12:00Z</meta:print-date>
    <meta:template xlink:href="Normal.dotm" xlink:type="simple"/>
    <meta:editing-cycles>2</meta:editing-cycles>
    <meta:editing-duration>PT0S</meta:editing-duration>
    <meta:document-statistic meta:page-count="9" meta:paragraph-count="220" meta:word-count="3704" meta:character-count="31530" meta:row-count="652" meta:non-whitespace-character-count="28046"/>
  </office:meta>
</office:document-meta>
</file>