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00"/>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color="#000000" style:font-size-complex="12pt"/>
    </style:style>
    <style:style style:name="P101" style:parent-style-name="Normal" style:family="paragraph">
      <style:paragraph-properties fo:text-align="justify" fo:text-indent="0.5in"/>
      <style:text-properties fo:color="#000000" style:font-size-complex="12pt"/>
    </style:style>
    <style:style style:name="P102" style:parent-style-name="Normal" style:family="paragraph">
      <style:paragraph-properties fo:text-align="justify" fo:text-indent="0.5in"/>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justify" fo:text-indent="0.5in"/>
      <style:text-properties fo:color="#000000" style:font-size-complex="12pt"/>
    </style:style>
    <style:style style:name="P106" style:parent-style-name="Normal" style:family="paragraph">
      <style:paragraph-properties fo:text-align="justify" fo:text-indent="0.5in"/>
      <style:text-properties fo:color="#000000" style:font-size-complex="12pt"/>
    </style:style>
    <style:style style:name="P107" style:parent-style-name="Normal" style:family="paragraph">
      <style:paragraph-properties fo:text-align="justify" fo:text-indent="0.5in"/>
      <style:text-properties fo:color="#000000" style:font-size-complex="12pt"/>
    </style:style>
    <style:style style:name="P108" style:parent-style-name="Normal" style:family="paragraph">
      <style:paragraph-properties fo:text-align="justify" fo:text-indent="0.5in"/>
      <style:text-properties fo:color="#000000" style:font-size-complex="12pt"/>
    </style:style>
    <style:style style:name="P109" style:parent-style-name="Normal" style:family="paragraph">
      <style:paragraph-properties fo:text-align="justify" fo:text-indent="0.5in"/>
      <style:text-properties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justify" fo:text-indent="0.5in"/>
      <style:text-properties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5in"/>
      <style:text-properties fo:color="#000000" style:font-size-complex="12pt"/>
    </style:style>
    <style:style style:name="P115" style:parent-style-name="Normal" style:family="paragraph">
      <style:paragraph-properties fo:text-align="justify" fo:text-indent="0.5in"/>
      <style:text-properties fo:color="#000000"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text-align="justify" fo:text-indent="0.5166in"/>
      <style:text-properties fo:color="#000000" style:font-size-complex="12pt"/>
    </style:style>
    <style:style style:name="P118" style:parent-style-name="Normal" style:family="paragraph">
      <style:paragraph-properties fo:text-align="justify" fo:text-indent="0.5in"/>
      <style:text-properties fo:color="#000000" style:font-size-complex="12pt"/>
    </style:style>
    <style:style style:name="P119" style:parent-style-name="Normal" style:family="paragraph">
      <style:paragraph-properties fo:text-align="justify" fo:text-indent="0.543in"/>
      <style:text-properties fo:color="#000000" style:font-size-complex="12pt"/>
    </style:style>
    <style:style style:name="P120" style:parent-style-name="Normal" style:family="paragraph">
      <style:paragraph-properties fo:text-align="justify" fo:text-indent="0.54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4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color="#000000" style:font-size-complex="12pt"/>
    </style:style>
    <style:style style:name="P129" style:parent-style-name="Normal" style:family="paragraph">
      <style:paragraph-properties fo:text-align="justify" fo:text-indent="0.5in"/>
      <style:text-properties fo:color="#000000" style:font-size-complex="12pt"/>
    </style:style>
    <style:style style:name="P130" style:parent-style-name="Normal" style:family="paragraph">
      <style:paragraph-properties fo:text-align="justify" fo:text-indent="0.543in"/>
      <style:text-properties fo:color="#000000" style:font-size-complex="12pt"/>
    </style:style>
    <style:style style:name="P131" style:parent-style-name="Normal" style:family="paragraph">
      <style:paragraph-properties fo:text-align="justify" fo:text-indent="0.543in"/>
      <style:text-properties fo:color="#000000" style:font-size-complex="12pt"/>
    </style:style>
    <style:style style:name="P132" style:parent-style-name="Normal" style:family="paragraph">
      <style:paragraph-properties fo:text-align="justify" fo:text-indent="0.5in"/>
      <style:text-properties fo:color="#000000" style:font-size-complex="12pt"/>
    </style:style>
    <style:style style:name="P133" style:parent-style-name="Normal" style:family="paragraph">
      <style:paragraph-properties fo:text-align="justify" fo:text-indent="0.543in"/>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ext-properties fo:color="#000000" style:font-size-complex="12pt"/>
    </style:style>
    <style:style style:name="P147" style:parent-style-name="Normal" style:family="paragraph">
      <style:paragraph-properties fo:text-align="justify" fo:text-indent="0.5in"/>
      <style:text-properties fo:color="#000000" style:font-size-complex="12pt"/>
    </style:style>
    <style:style style:name="P148" style:parent-style-name="Normal" style:family="paragraph">
      <style:paragraph-properties fo:text-align="justify" fo:text-indent="0.5in"/>
      <style:text-properties fo:color="#000000" style:font-size-complex="12pt"/>
    </style:style>
    <style:style style:name="P149" style:parent-style-name="Normal" style:family="paragraph">
      <style:paragraph-properties fo:text-align="justify" fo:text-indent="0.5in"/>
      <style:text-properties fo:color="#000000" style:font-size-complex="12pt"/>
    </style:style>
    <style:style style:name="P150" style:parent-style-name="Normal" style:family="paragraph">
      <style:paragraph-properties fo:text-align="justify" fo:text-indent="0.5in"/>
      <style:text-properties fo:color="#000000" style:font-size-complex="12pt"/>
    </style:style>
    <style:style style:name="P151" style:parent-style-name="Normal" style:family="paragraph">
      <style:paragraph-properties fo:text-align="justify" fo:text-indent="0.5in"/>
      <style:text-properties fo:color="#000000"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166in">
        <style:tab-stops>
          <style:tab-stop style:type="left" style:position="6.693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027in">
        <style:tab-stops>
          <style:tab-stop style:type="left" style:position="6.6937in"/>
        </style:tab-stops>
      </style:paragraph-properties>
      <style:text-properties style:font-size-complex="12pt"/>
    </style:style>
    <style:style style:name="P187" style:parent-style-name="Normal" style:family="paragraph">
      <style:paragraph-properties fo:text-align="justify" fo:text-indent="0.6027in">
        <style:tab-stops>
          <style:tab-stop style:type="left" style:position="6.6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027in">
        <style:tab-stops>
          <style:tab-stop style:type="left" style:position="6.6937in"/>
        </style:tab-stops>
      </style:paragraph-properties>
      <style:text-properties style:font-size-complex="12pt"/>
    </style:style>
    <style:style style:name="P192" style:parent-style-name="Normal" style:family="paragraph">
      <style:paragraph-properties fo:text-align="justify" fo:text-indent="0.6027in">
        <style:tab-stops>
          <style:tab-stop style:type="left" style:position="6.6937in"/>
        </style:tab-stops>
      </style:paragraph-properties>
      <style:text-properties style:font-size-complex="12pt"/>
    </style:style>
    <style:style style:name="P193" style:parent-style-name="Normal" style:family="paragraph">
      <style:paragraph-properties fo:text-align="justify" fo:text-indent="0.5597in">
        <style:tab-stops>
          <style:tab-stop style:type="left" style:position="6.6937in"/>
        </style:tab-stops>
      </style:paragraph-properties>
      <style:text-properties style:font-size-complex="12pt"/>
    </style:style>
    <style:style style:name="P194" style:parent-style-name="Normal" style:family="paragraph">
      <style:paragraph-properties fo:text-align="justify" fo:text-indent="0.6027in">
        <style:tab-stops>
          <style:tab-stop style:type="left" style:position="6.6937in"/>
        </style:tab-stops>
      </style:paragraph-properties>
      <style:text-properties fo:color="#000000" style:font-size-complex="12pt"/>
    </style:style>
    <style:style style:name="P195" style:parent-style-name="Normal" style:family="paragraph">
      <style:paragraph-properties fo:text-align="justify" fo:text-indent="0.6458in">
        <style:tab-stops>
          <style:tab-stop style:type="left" style:position="6.6937in"/>
        </style:tab-stops>
      </style:paragraph-properties>
      <style:text-properties style:font-size-complex="12pt"/>
    </style:style>
    <style:style style:name="P196" style:parent-style-name="Normal" style:family="paragraph">
      <style:paragraph-properties fo:text-align="justify" fo:text-indent="0.64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color="#000000" style:font-size-complex="12pt"/>
    </style:style>
    <style:style style:name="P222" style:parent-style-name="Normal" style:family="paragraph">
      <style:paragraph-properties fo:text-align="justify" fo:text-indent="0.5in"/>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166in">
        <style:tab-stops>
          <style:tab-stop style:type="right" style:position="6.2993in"/>
        </style:tab-stops>
      </style:paragraph-properties>
    </style:style>
    <style:style style:name="P274" style:parent-style-name="Normal" style:family="paragraph">
      <style:paragraph-properties fo:text-align="justify" fo:text-indent="0.5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tab-stops>
          <style:tab-stop style:type="right" style:position="6.299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3">Suvestinė redakcija nuo 2020-03-21 iki 2020-03-27</text:span></text:p>
      <text:p text:style-name="P4"/>
      <text:p text:style-name="P5"><text:span text:style-name="T6">Sprendimas paskelbtas: TAR 2020-03-17, i. k. 2020-05561</text:span></text:p>
      <text:p text:style-name="P7"/>
      <text:p text:style-name="P8">LIETUVOS RESPUBLIKOS SVEIKATOS APSAUGOS</text:p>
      <text:p text:style-name="P9">MINISTRAS–VALSTYBĖS LYGIO EKSTREMALIOSIOS SITUACIJOS VALSTYBĖS OPERACIJŲ VADOVAS</text:p>
      <text:p text:style-name="P10"/>
      <text:p text:style-name="P11">SPRENDIMAS</text:p>
      <text:p text:style-name="P12">DĖL <text:s/>SVEIKATOS PRIEŽIŪROS ĮSTAIGŲ DARBO ORGANIZAVIMO PASKELBUS KARANTINĄ LIETUVOS RESPUBLIKOS TERITORIJOJE</text:p>
      <text:p text:style-name="P13"/>
      <text:p text:style-name="P14">2020 m. kovo 16 d. Nr. V-387</text:p>
      <text:p text:style-name="P15">Vilnius</text:p>
      <text:p text:style-name="P16"/>
      <text:p text:style-name="P17"/>
      <text:p text:style-name="P18"><text:span text:style-name="T19">Vadovaudamasis Lietuvos Respublikos civilinės saugos įstatymo 8 straipsniu, 15 straipsnio 2 dalies 4 punktu,<text:s/></text:span><text:span text:style-name="T20">27 ir 28 straipsniais, Lietuvos Respublikos žmonių užkrečiamųjų ligų profilaktikos ir kontrolės įstatymo 8 straipsnio 8 dalimi, Lietuvos Respublikos Vyriausybės 2020 m. vasario 26 d. nutarimu Nr. 152 „Dėl valstybės lygio ekstremaliosios situacijos paskelbi</text:span><text:span text:style-name="T21">mo“, Lietuvos Respublikos Vyriausybės 2010 m. spalio 20 d. nutarimu Nr. 1503 „Dėl Valstybinio ekstremaliųjų situacijų valdymo plano patvirtinimo“, Lietuvos Respublikos Ministro Pirmininko 2020 m. vasario 27 d. potvarkiu Nr. 43 „Dėl valstybės lygio ekstrema</text:span><text:span text:style-name="T22">liosios situacijos valstybės operacijų vadovo paskyrimo“, įgyvendindamas Lietuvos Respublikos Vyriausybės 2020 m. kovo 14 d. nutarimo Nr. 207 „Dėl karantino Lietuvos Respublikos teritorijoje paskelbimo“ 3.4 papunktį bei atsižvelgdamas į Pasaulio sveikatos<text:s/></text:span><text:span text:style-name="T23">organizacijos rekomendacijas ir siekdamas užkirsti kelią tolimesniam COVID-19 ligos (koronaviruso infekcijos) plitimui:</text:span></text:p>
      <text:p text:style-name="P24"><text:span text:style-name="T25">1</text:span><text:span text:style-name="T26">. N u s t a t a u, kad karantino Lietuvos Respublikos teritorijoje paskelbimo laikotarpiu:</text:span></text:p>
      <text:p text:style-name="P27"><text:span text:style-name="T28">1.1</text:span><text:span text:style-name="T29">. COVID-19 ligos (koronaviruso infe</text:span><text:span text:style-name="T30">kcijos) paslaugos teikiamos COVID-19 ligos (koronaviruso infekcijos) ambulatorinėse ir stacionarinėse asmens sveikatos priežiūros įstaigose (nepriklausomai nuo nuosavybės formos ir pavaldumo) prioriteto tvarka vadovaujantis:</text:span></text:p>
      <text:p text:style-name="P31"><text:span text:style-name="T32">1.1.1</text:span><text:span text:style-name="T33">. Lietuvos Respublikos s</text:span><text:span text:style-name="T34">veikatos apsaugos ministro 2020 m. kovo 4 d. įsakymu Nr. V-281 „Dėl Sveikatos priežiūros paslaugų dėl koronaviruso (COVID-19) organizavimo tvarkos aprašo patvirtinimo“ (toliau – ĮSAKYMAS NR. V-281);</text:span></text:p>
      <text:p text:style-name="P35"><text:span text:style-name="T36">1.1.2</text:span><text:span text:style-name="T37">. Lietuvos Respublikos sveikatos apsaugos minist</text:span><text:span text:style-name="T38">ro 2020 m. kovo 9 d. įsakymu Nr. V-314 „Dėl greitosios medicinos pagalbos paslaugų dėl koronaviruso (Covid-19) organizavimo tvarkos aprašo patvirtinimo“;</text:span></text:p>
      <text:p text:style-name="P39"><text:span text:style-name="T40">1.1.3</text:span><text:span text:style-name="T41">. Lietuvos Respublikos sveikatos apsaugos ministro 2020 m. kovo 12 d. įsakymu Nr. V-352 „Dėl<text:s/></text:span><text:span text:style-name="T42">Asmenų, sergančių COVID-19 liga (koronaviruso infekcija), asmenų, įtariamų, kad serga COVID-19 liga (koronaviruso infekcija), ar turėjusių sąlytį su sergančiuoju COVID-19 liga (koronaviruso infekcija), izoliavimo namuose ar kitoje gyvenamojoje vietoje tais</text:span><text:span text:style-name="T43">yklių patvirtinimo“;</text:span></text:p>
      <text:p text:style-name="P44"><text:span text:style-name="T45">1.1.4</text:span><text:span text:style-name="T46">. kitais priimamais COVID-19 ligos (koronaviruso infekcijos) (toliau – COVID-19) plitimo valdymą reglamentuojančiais teisės aktais</text:span><text:span text:style-name="T47">.</text:span><text:span text:style-name="T48"><text:s/></text:span></text:p>
      <text:p text:style-name="P49"><text:span text:style-name="T50">1.2</text:span><text:span text:style-name="T51">. Stacionarinių asmens sveikatos priežiūros paslaugų teikimas asmens sveikatos priež</text:span><text:span text:style-name="T52">iūros įstaigose privalo būti organizuojamas užtikrinant, kad:</text:span></text:p>
      <text:p text:style-name="P53"><text:span text:style-name="T54">1.2.1</text:span><text:span text:style-name="T55">. Planinės operacijos ir planinės hospitalizacijos dėl kitų diagnostinių ir gydomųjų paslaugų ĮSAKYME NR. V-281 nurodytose pagrindinėse ir organizuojančiose asmens sveikatos priežiūros įs</text:span><text:span text:style-name="T56">taigose (toliau – COVID-19 ASPĮ) ir ne COVID-19 ASPĮ pacientams, kurie dar nėra hospitalizuoti įstaigoje, atidedamos, o kurie hospitalizuoti –<text:s/></text:span><text:soft-page-break/><text:span text:style-name="T57">atšaukiamos, išskyrus sveikatos priežiūros paslaugas, kurių nesuteikus pacientui atsirastų būtinosios medicinos p</text:span><text:span text:style-name="T58">agalbos poreikis arba labai pablogėtų jo būklė (sprendžia gydantis gydytojas).</text:span></text:p>
      <text:p text:style-name="P59"><text:span text:style-name="T60">Sveikatos priežiūros specialistų darbas organizuojamas įstaigos vadovo nustatyta tvarka pacientus konsultuojant nuotoliniu būdu pagal šio sprendimo 1.3 punkte nurodytus principu</text:span><text:span text:style-name="T61">s. <text:s text:c="2"/></text:span></text:p>
      <text:p text:style-name="P62"><text:span text:style-name="T63">1.2.2</text:span><text:span text:style-name="T64">. Planinės sveikatos priežiūros paslaugos pacientams, kurių nesuteikus jam atsirastų būtinosios medicinos pagalbos poreikis arba labai pablogėtų jo būklė (sprendžia gydantis gydytojas) (toliau – neatidėliotinos paslaugos) privalo būti organi</text:span><text:span text:style-name="T65">zuojamos nukreipiant pacientus į tokias paslaugas galinčias suteikti ne COVID-19 ASPĮ, o COVID-19 ASPĮ gali būti teikiamos tik tais atvejais, kai tokių paslaugų ne COVID-19 ASPĮ negali suteikti (sprendimas derinamas su <text:s text:c="8"/>COVID-19 ASPĮ, į kurią kreipi</text:span><text:span text:style-name="T66">amai dėl paslaugų teikimo). Ne COVID-19 ASPĮ privalo užtikrinti neatidėliotinų paslaugų teikimą pagal COVID-19 prašymą. Onkologinėmis ligomis sergantiems pacientams planinės asmens sveikatos priežiūros paslaugos priskiriamos neatidėliotinoms paslaugoms.</text:span></text:p>
      <text:p text:style-name="P67"><text:span text:style-name="T68">1.2.3</text:span><text:span text:style-name="T69">. Neatidėliotinos paslaugos, kurios pacientams gali būti suteiktos tik COVID-19 ASPĮ, privalo būti organizuojamos taip, kad būtų užtikrintas pacientų atskyrimas nuo pacientų, kuriems paslaugos teikiamos dėl COVID-19 ligos (koronaviruso infekcijos) (</text:span><text:span text:style-name="T70">privalo būti laikomasi Lietuvos higienos normoje HN 47-1:2012 „Sveikatos priežiūros įstaigos. Infekcijų kontrolės reikalavimai“, patvirtintoje Lietuvos Respublikos sveikatos apsaugos ministro 2012 m. spalio 19 d. įsakymu Nr. <text:s text:c="4"/>V-946 „Dėl Lietuvos higieno</text:span><text:span text:style-name="T71">s normos HN 47-1:2012 „Sveikatos priežiūros įstaigos. Infekcijų kontrolės reikalavimai“ patvirtinimo“, ir Lietuvos Respublikos sveikatos apsaugos ministerijos interneto svetainėje http://sam.lrv.lt/lt/news/koronavirusas/informacija-sveikatos-prieziuros-spe</text:span><text:span text:style-name="T72">cialistams <text:s/>nustatytų infekcijų kontrolės reikalavimų (toliau – Infekcijų kontrolės reikalavimai).</text:span></text:p>
      <text:p text:style-name="P73"><text:span text:style-name="T74">1.2.4</text:span><text:span text:style-name="T75">. Medicininės reabilitacijos paslaugos pacientams, kurie dar nėra hospitalizuoti įstaigoje, atidedamos, o kurie hospitalizuoti – atšaukiamos,<text:s/></text:span><text:span text:style-name="T76">išskyrus tuos atvejus, kurių nesuteikimas lemtų paciento neįgalumą. Karantino laikotarpiu teikiamos:</text:span></text:p>
      <text:p text:style-name="P77"><text:span text:style-name="T78">1.2.4.1</text:span><text:span text:style-name="T79">. vaikams – visų profilių medicininės reabilitacijos Reabilitacija II ir Reabilitacija III paslaugos;</text:span></text:p>
      <text:p text:style-name="P80"><text:span text:style-name="T81">1.2.4.2</text:span><text:span text:style-name="T82">. suaugusiesiems pacientams, serg</text:span><text:span text:style-name="T83">antiems judamojo atramos aparato ir nervų sistemos ligomis – medicininės reabilitacijos Reabilitacija II ir Reabilitacija III paslaugos.<text:s/></text:span></text:p>
      <text:p text:style-name="P84"><text:span text:style-name="T85">1.2.5</text:span><text:span text:style-name="T86">. Jei teisės aktuose numatyti terminai planinei operacijai ir planinei hospitalizacijai dėl kitų diagnostin</text:span><text:span text:style-name="T87">ių ir gydomųjų paslaugų (išskyrus neatidėliotinas paslaugas) suteikti, terminų skaičiavimas stabdomas nuo Lietuvos Respublikos Vyriausybės nutarimo dėl karantino paskelbimo Lietuvos Respublikos teritorijoje paskelbimo dienos ir terminų skaičiavimo stabdyma</text:span><text:span text:style-name="T88">s panaikinamas atšaukus karantiną Lietuvos Respublikos teritorijoje.<text:s/></text:span></text:p>
      <text:p text:style-name="P89"><text:span text:style-name="T90">1.2.6</text:span><text:span text:style-name="T91">. COVID-19 ASPĮ ir ne COVID-19 ASPĮ vadovai privalo užtikrinti, kad įstaigoje pacientų lankymas būtų draudžiamas, išskyrus terminalinės būklės pacientų ir vaikų iki 14 metų lank</text:span><text:span text:style-name="T92">ymą gydančio gydytojo leidimu.<text:s/></text:span></text:p>
      <text:p text:style-name="P93"><text:span text:style-name="T94">1.3</text:span><text:span text:style-name="T95">. Ambulatorinių asmens sveikatos priežiūros paslaugų teikimas asmens sveikatos priežiūros įstaigose privalo būti organizuojamas vadovaujantis šiais principais:</text:span></text:p>
      <text:p text:style-name="P96"><text:span text:style-name="T97">1.3.1</text:span><text:span text:style-name="T98">. Paslaugų teikimas organizuojamas nuotoliniu bū</text:span><text:span text:style-name="T99">du: vaistinių preparatų ir medicinos pagalbos priemonių išrašymas, konsultacijos, elektroninių nedarbingumo pažymėjimų išdavimas ir tęsimas, gydytojų tarpusavio konsultacijos, būtinųjų tyrimų paskyrimas, slaugytojo konsultacijos.</text:span></text:p>
      <text:p text:style-name="P100">Karantino metu diagnostinės paslaugos ir procedūros teikiamos tik tais <text:s/>atvejais, kai jų nesuteikimas pacientui turėtų tiesioginės įtakos pacientų sveikatos pablogėjimui.</text:p>
      <text:p text:style-name="P101">Vaistinių preparatų ir medicinos pagalbos priemonių išrašymas, konsultacijos, gydytojų tarpusavio konsultacijos, būtinųjų tyrimų paskyrimas, slaugytojo konsultacijos:</text:p>
      <text:soft-page-break/>
      <text:p text:style-name="P102">Visos ambulatorines asmens sveikatos priežiūros paslaugas teikiančios įstaigos privalo atnaujinti ar pasirengti nuotolinių sveikatos priežiūros paslaugų teikimo tvarkas ir pagal jas organizuoti nuotolines konsultacijas <text:s/>pacientui ir nuotolines konsultacijas „gydytojas – gydytojui“. Siekiant efektyviau organizuoti paslaugų nuotoliniu būdu <text:s/>teikimą, asmens sveikatos priežiūros įstaigos gali pasirašyti tarpusavio bendradarbiavimo sutartis.</text:p>
      <text:p text:style-name="P103">Nuotolinių konsultacijų pacientui organizavimas vykdomas pagal šiuos principus:</text:p>
      <text:p text:style-name="P104">Nuotolinės sveikatos priežiūros paslaugos (toliau – NSPP) nuotoliniu būdu turi būti teikiamos informacinėmis ir elektroninių ryšių technologijomis, kuriomis yra galimybė identifikuoti asmenį<text:s/>(pvz. paciento nurodytu telefono numeriu arba kitais paciento nurodytais būdais ir adresais (pvz. socialiniais tinklais, skype, viber ir kt.), t. y. pacientui nevykstant į ambulatorinę asmens sveikatos priežiūros (toliau – AASP) įstaigą.</text:p>
      <text:p text:style-name="P105">Pradėdamas teikti<text:s/>NSPP, šeimos gydytojo komandos narys (toliau – šeimos gydytojas), ar gydytojas specialistas (įskaitant pirminės psichikos sveikatos priežiūros paslaugas teikiančius gydytojus specialistus ir gydytojus odontologus) (toliau – gydytojai specialistai), ar slaugytojas ar pirminės ambulatorinės psichikos sveikatos priežiūros paslaugas teikiančios specialistų komandos narys ne gydytojas (toliau – slaugytojas) pirmiausia išsiaiškina subjektyvią paciento sveikatos būklę (remdamasis paciento ar jo atstovo suteiktais<text:s/>duomenimis) ir sprendžia dėl tolesnio paslaugos teikimo.</text:p>
      <text:p text:style-name="P106">Suteikus NSPP,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suteikimo data, laikas, naudotos informacinės ir ryšių technologijos, paciento kreipimosi priežastis, subjektyvi paciento sveikatos būklė (arba gali būti nurodomas su NSPP teikimu susijusios skaitmeninės medžiagos atsekamumas) ir suteikta paslauga.</text:p>
      <text:p text:style-name="P107">Šeimos gydytojui ar gydytojui specialistui, ar slaugytojui nusprendus NSPP neteikti (negalima įsitikinti paciento ar jo atstovo pateikiamų duomenų apie sveikatą tikrumu, negalima įvertinti paciento sveikatos būklės be apžiūros ir pan.), pacientas turi būti registruojamas į konsultaciją pasibaigus karantinui įprastine tvarka. Apie atsisakymo suteikti NSPP pacientui priežastį įrašoma formoje Nr. E025.<text:s/></text:p>
      <text:p text:style-name="P108">Jei šeimos gydytojas ar gydytojas specialistas, ar slaugytojas NSPP metu nustato, kad pacientui būtina atvykti į asmens sveikatos priežiūros įstaigą karantino laikotarpiu, nes nesuteikus pacientui laiku paslaugų, atsirastų poreikis būtinajai medicinos pagalbai arba reikšmingai pablogėtų paciento būklė, <text:s/>turi paskirti pacientui vizito laiką tokiu periodiškumu, kad būtų galima atlikti kabineto, kuriame buvo suteiktos paslaugos pacientui, pilną dezinfekciją.</text:p>
      <text:p text:style-name="P109">Šeimos gydytojas ar gydytojas<text:s/>specialistas, ar slaugytojas gali paskirti ar pratęsti pacientui vaistinių preparatų ar medicinos pagalbos priemonių (įskaitant tuos, kurių įsigijimo išlaidos kompensuojamos Privalomo sveikatos draudimo fondo biudžeto lėšomis) (toliau – vaistų ar MPP) skyrimą, skirti būtinus tyrimus (kurie turi būti atlikti, siekiant paskirti ar koreguoti gydymą, būtiną užkirsti kelią būtinosios medicinos pagalbos poreikio atsiradimui arba reikšmingam paciento sveikatos būklės blogėjimui) ir paaiškinti pacientui ar jo atstovui atliktų tyrimų rezultatus bei pagal juos koreguoti gydymą, vaistų ar MPP vartojimą.<text:s/></text:p>
      <text:p text:style-name="P110">Nuotolinių ambulatorinių konsultacijų gydytojas gydytojui teikimo pagrindiniai principai:</text:p>
      <text:p text:style-name="P111">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gydytojo specialisto tarpusavio konsultacijų <text:s/>paslaugoms organizuoti.<text:s/></text:p>
      <text:p text:style-name="P112">Nuotolinė konsultacija (toliau – NK) – naudojantis ESPBI IS, šeimos gydytojo konsultacija su antrines ir (ar) tretines ambulatorines asmens sveikatos priežiūros paslaugas teikiančioje įstaigoje paslaugas teikiančiu gydytoju specialistu arba gydytojo specialisto<text:s/><text:soft-page-break/>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p>
      <text:p text:style-name="P113">Pradėdamas teikti NK paslaugą šeimos gydytojas ar gydytojas specialistas įvertina paciento sveikatos būklę, priima sprendimą dėl NK paslaugos poreikio ir apie NK paslaugą informuoja pacientą.</text:p>
      <text:p text:style-name="P114">Elektroniniu būdu užpildo siuntimą forma E027 pagal Siuntimų asmens sveikatos priežiūros paslaugoms gauti išdavimo, įforminimo ir atsakymų pateikimo tvarkos aprašo, patvirtinto Lietuvos Respublikos sveikatos apsaugos ministro 2008 m. birželio 28 d. įsakymu Nr. V-636 „Dėl Siuntimų asmens sveikatos priežiūros paslaugoms gauti išdavimo, įforminimo ir atsakymų pateikimo tvarkos aprašo patvirtinimo“, nustatytą tvarką bei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115">Surašo informaciją apie NK paslaugą paciento asmens medicinos dokumentuose formoje E025.</text:p>
      <text:p text:style-name="P116">Susisiekia telefonu su reikiamas paslaugas teikiančia asmens sveikatos priežiūros įstaiga ir užregistruoja pacientą NK paslaugai.</text:p>
      <text:p text:style-name="P117">Antrines ar tretines asmens sveikatos priežiūros paslaugas teikianti asmens sveikatos priežiūros įstaiga, gavusi informaciją apie NK poreikį ir patikrinusi, ar ESPBI IS pateiktas gydytojo siuntimas (forma E027) NK paslaugai, užregistruoja NK gydytojui specialistui pagal įstaigoje nustatytą tvarką ir informuoja paslaugos prašantį gydytoją apie suteiktą NK laiką ir kokiu būdu<text:s/>ši konsultacija bus suorganizuota.</text:p>
      <text:p text:style-name="P118">Gydytojas specialistas, kuriam pavesta suteikti NK (toliau – konsultuojantis gydytojas), gavęs šeimos gydytojo siuntimą NK paslaugai:</text:p>
      <text:p text:style-name="P119">- įvertina šeimos gydytojo ar gydytojo specialisto pateiktą informaciją ir ESPBI IS esančius paciento sveikatos duomenis bei priima sprendimą dėl NK paslaugos suteikimo:<text:s/></text:p>
      <text:p text:style-name="P120"><text:span text:style-name="T121">a</text:span><text:span text:style-name="T122">) <text:s/>jei konsultuojančiam gydytojui trūksta informacijos NK paslaugai suteikti, jis<text:s/></text:span><text:span text:style-name="T123">gali kreiptis į šeimos gydytoją ar gydytoją specialistą informacinių ryšių technologijų pagalba ir gauti papildomą informaciją;</text:span></text:p>
      <text:p text:style-name="P124"><text:span text:style-name="T125">b</text:span><text:span text:style-name="T126">) konsultuojantis gydytojas pateikia šeimos gydytojui ar gydytojui specialistui siuntimo atsakymą forma E027-a ir formoje E</text:span><text:span text:style-name="T127">025 nurodo NK paslaugos suteikimo datą, laiką, šeimos gydytojo ar gydytojo specialisto kreipimosi priežastį, pateikia atsakymus į šeimos gydytojo ar gydytojo specialisto užduotus klausimus bei rekomendacijas;</text:span></text:p>
      <text:p text:style-name="P128">- konsultuojančiam gydytojui priėmus spendimą NK paslaugos neteikti (pvz.: neužtenka duomenų apie paciento sveikatos būklę, negalima nuotoliniu būdu įvertinti paciento sveikatos būklės be apžiūros ar papildomų tyrimų ir pan.), šeimos gydytojas ar gydytojas specialistas informuojamas, kad pacientas turi<text:s/>būti siunčiamas konsultacijai įprastine tvarka ir nurodo, kaip skubiai reikia pacientui konsultacijos. Konsultuojantis gydytojas apie atsisakymo suteikti NK paslaugą priežastį įrašo siuntimo atsakyme formoje E027-a ir formoje E025;</text:p>
      <text:p text:style-name="P129">- konsultuojantis gydytojas specialistas atsakymą į siuntimą forma E027-a NK paslaugai turi pateikti ne <text:s/>vėliau kaip per 5 darbo dienas nuo užregistravimo NK paslaugai dienos.</text:p>
      <text:p text:style-name="P130">Po NK paslaugos gavimo šeimos gydytojas ar gydytojas specialistas gali tęsti arba koreguoti paciento ištyrimą, gydymą pagal gydytojo specialisto rekomendacijas, paskirti atlikti papildomus tyrimus, tikslinti diagnozę ir pan.</text:p>
      <text:p text:style-name="P131">Šeimos gydytojo paslaugos, susijusios su NK paslaugos teikimu, apmokamos Pirminės ambulatorinės asmens sveikatos priežiūros paslaugų teikimo organizavimo ir šių<text:s/><text:soft-page-break/>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nustatyta tvarka.<text:s/></text:p>
      <text:p text:style-name="P132">Gydytojų specialistų ir konsultuojančių gydytojų suteiktos NK paslaugos apmokamos Specializuotų ambulatorinių asmens sveikatos priežiūros paslaugų, kurių išlaidos apmokamos<text:s/>Privalomojo sveikatos draudimo fondo biudžeto lėšomis, ir jų bazinių kainų sąrašo, patvirtinto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nustatyta tvarka.</text:p>
      <text:p text:style-name="P133">Gydytojai išduodami elektroniniai nedarbingumo pažymėjimus ir elektroninius nėštumo ir gimdymo atostogų pažymėjimus visų pirma turi vadovautis Elektroninių nedarbingumo pažymėjimų išdavimo valstybės lygio ekstremaliosios situacijos visoje šalyje dėl naujojo koronaviruso (COVID-19) plitimo grėsmės laikotarpiu laikinosios tvarkos aprašu, patvirtintą Lietuvos Respublikos sveikatos apsaugos ministro ir Lietuvos Respublikos socialinės apsaugos ir darbo ministro 2020 m. vasario 27 d. įsakymu Nr. V-238/A1-170 „Dėl Elektroninių nedarbingumo pažymėjimų išdavimo valstybės lygio ekstremaliosios situacijos visoje šalyje dėl naujojo koronaviruso (COVID-19) plitimo grėsmės laikotarpiu laikinosios tvarkos aprašo patvirtinimo“.</text:p>
      <text:p text:style-name="P134"><text:span text:style-name="T135">Karantino laikotarpiu Valstybinio socialinio draudimo fondo valdybos prie Socialinės apsaugos ir darbo ministerijos atstovai nekviečia pacientų kontrolei dėl nedarb</text:span><text:span text:style-name="T136">ingumo, o išsiaiškina visą reikiamą informaciją su asmeniu ir gydytoju, jei reikia, nuotoliniu būdu.</text:span></text:p>
      <text:p text:style-name="P137">Papunkčio pakeitimai:</text:p>
      <text:p text:style-name="P138"><text:span text:style-name="T139">Nr.<text:s/></text:span><text:a xlink:href="https://www.e-tar.lt/portal/legalAct.html?documentId=990fe35069af11eabee4a336e7e6fdab" office:target-frame-name="_top" xlink:show="replace"><text:span text:style-name="T140">V-439</text:span></text:a><text:span text:style-name="T141">, 2020-03-18, paskelbta<text:s/></text:span><text:span text:style-name="T142">TAR 2020-03-19, i. k. 2020-05715</text:span></text:p>
      <text:p text:style-name="Normal"/>
      <text:p text:style-name="P143"><text:span text:style-name="T144">1.3.2</text:span><text:span text:style-name="T145">.<text:s/></text:span>Planinės konsultacijos, diagnostinės, profilaktinės ir gydomosios paslaugos atidėdamos, išskyrus pagalbą ir paslaugas, kurių nesuteikus pacientui atsirastų poreikis būtinajai medicinos pagalbai arba reikšmingai<text:s/>pablogėtų paciento būklė (sprendžia gydantis gydytojas). Onkologinėmis ligomis sergantiems pacientams planinės paslaugos priskiriamos atvejams, kai jų nesuteikus pacientui atsirastų poreikis būtinajai medicinos pagalbai arba reikšmingai pablogėtų paciento<text:s/>būklė.</text:p>
      <text:p text:style-name="P146">Ambulatorines paslaugas teikiančios įstaigos sveikatos priežiūros specialistai turi susisiekti nuotoliniu būdu su pacientais, kurie užsiregistravę planinėms paslaugoms paskelbtu karantino laikotarpiu.<text:s/></text:p>
      <text:p text:style-name="P147">Įvertinę paciento sveikatos būklę nuotoliniu būdu, turi pasiūlyti pacientui atidėti jo vizitą laikotarpiui po karantino arba:</text:p>
      <text:p text:style-name="P148">- jei pacientas buvo užsirašęs šeimos gydytojo konsultacijos, užrašyti pacientą šeimos gydytojo komandos nario (gydytojo, slaugytojo) konsultacijai nuotoliniu būdu;</text:p>
      <text:p text:style-name="P149">- jei pacientas pagal šeimos gydytojo siuntimą buvo užsirašęs gydytojo specialisto konsultacijai, paskirti pacientui gydytojo specialisto konsultaciją nuotoliniu būdu arba susisiekti su paciento šeimos gydytoju nuotolinei konsultacijai;</text:p>
      <text:p text:style-name="P150">- jei šeimos gydytojas, konsultuodamas pacientą nustato, kad pacientui karantino laikotarpiu reikalinga gydytojo specialisto konsultacija, jis užpildo ESPB IS siuntimą ir susisiekia nuotoliniu būdu su reikiamas paslaugas teikiančia asmens sveikatos priežiūros įstaiga dėl konkretaus gydytojo specialisto konsultacijos gavimo nuotoliniu būdu;</text:p>
      <text:p text:style-name="P151">- jei po nuotolinės konsultacijos pacientui būtina atvykti karantino laikotarpiu į asmens sveikatos priežiūros įstaigą, nes nesuteikus pacientui paslaugų laiku, atsirastų poreikis būtinajai medicinos pagalbai arba reikšmingai pablogėtų paciento būklė, <text:s/>turi paskirti pacientui vizito laiką tokiu periodiškumu, kad tarp pacientų konsultacijų įstaigoje būtų toki laiko tarpai, per kurį galima būtų atlikti kabineto, kuriame buvo suteiktos paslaugos pacientui<text:s/>pilną dezinfekciją.</text:p>
      <text:soft-page-break/>
      <text:p text:style-name="P152">Prieš atvykstant pacientui, kuriam reikalinga būtinoji pagalba, sveikatos priežiūros specialistai, kurie teiks paslaugą, turi dėvėti asmenines apsaugos priemones. Kaip apsirengti/užsidėti asmenines apsaugos priemones ir kaip jas nusirengti/nusiimti <text:s/>pagal<text:s/>Lietuvos Respublikos sveikatos apsaugos ministerijos interneto svetainėje adresu http://sam.lrv.lt/lt/news/koronavirusas/informacija-sveikatos-prieziuros-specialistams paskelbtas Asmeninių apsaugos priemonių apsirengimo ir nusirengimo rekomendacijas sveikatos priežiūros įstaigoms, kuriose gydomi įtariami ir patvirtinti COVID-19 pacientai.</text:p>
      <text:p text:style-name="P153">Papunkčio pakeitimai:</text:p>
      <text:p text:style-name="P154"><text:span text:style-name="T155">Nr.<text:s/></text:span><text:a xlink:href="https://www.e-tar.lt/portal/legalAct.html?documentId=8006fea06a8811eabee4a336e7e6fdab" office:target-frame-name="_top" xlink:show="replace"><text:span text:style-name="T156">V-457</text:span></text:a><text:span text:style-name="T157">, 2020-03-19, paskelbta TAR 2020-03-20, i.</text:span><text:span text:style-name="T158"><text:s/>k. 2020-05802</text:span></text:p>
      <text:p text:style-name="Normal"/>
      <text:p text:style-name="P159"><text:span text:style-name="T160">1.3.3</text:span><text:span text:style-name="T161">. Paslaugų namuose, išskyrus paliatyvios pagalbos vaikams ir suaugusiems bei ambulatorinės slaugos paslaugas namuose, teikimas ribojamas. Nesutrikusio vystymosi naujagimių lankymas namuose karantino laikotarpiu nevykdomas.</text:span><text:s/></text:p>
      <text:p text:style-name="P162">Papunkčio pakeitimai:</text:p>
      <text:p text:style-name="P163"><text:span text:style-name="T164">Nr.<text:s/></text:span><text:a xlink:href="https://www.e-tar.lt/portal/legalAct.html?documentId=990fe35069af11eabee4a336e7e6fdab" office:target-frame-name="_top" xlink:show="replace"><text:span text:style-name="T165">V-439</text:span></text:a><text:span text:style-name="T166">, 2020-03-18, paskelbta TAR 2020-03-19, i. k. 2020-05715</text:span></text:p>
      <text:p text:style-name="Normal"/>
      <text:p text:style-name="P167">1.3.4. Ambulatorinių medicininės reabilitacijos paslaugų ir<text:s/>profilaktinių patikrinimų ir prevencinių programų vykdymo teikimas atidedamas.</text:p>
      <text:p text:style-name="P168">Karantino režimo metu netaikomas reikalavimas įsidarbinantiems ir (ar) dirbantiems asmenims turėti galiojančią sveikatos patikrinimo pažymą.<text:s/></text:p>
      <text:p text:style-name="P169">Pasibaigus karantino režimo laikotarpiui, darbdaviai nukreipia darbuotojus, neturinčius galiojančios sveikatos patikrinimo pažymos, privalomam profilaktiniam sveikatos tikrinimui.</text:p>
      <text:p text:style-name="P170">Karantino laikotarpiu turi būti sudaryta  galimybė nuotoliniu būdu išduoti Vairuotojo sveikatos patikrinimo medicininę pažymą (toliau – forma Nr. E083-1) 2 grupės transporto priemonių (C, D, C1, C1E, CE, D1, D1E, DE kategorijų) vairuotojams, vykstantiems atsivežti krovinių į užsienio valstybes, kuriems būtina pasikeisti vairuotojo pažymėjimą.</text:p>
      <text:p text:style-name="P171">Vairuotojas dėl formos<text:s/>Nr. E083-1 išdavimo nuotoliniu būdu kreipiasi į asmens sveikatos priežiūros įstaigą, kurioje yra prisirašęs teisės aktų nustatyta tvarka. Tais atvejais, kai paskutinis vairuotojo sveikatos patikrinimas buvo atliktas ne toje ASPĮ kur jis yra prisirašęs ir<text:s/>jam buvo išduota popierinė pažyma, vairuotojas ASPĮ turi pateikti paskutinio vairuotojo sveikatos patikrinimo medicininės pažymos kopiją, o nesant tokios galimybės – vairuotojo pažymėjimo kopiją.</text:p>
      <text:p text:style-name="P172">ASPĮ patikrina, ar paciento Ambulatorinėje asmens sveikatos<text:s/>istorijoje (toliau – forma Nr. 025/a) nėra duomenų apie ligas ir sveikatos problemas, nustatytas Vairuotojų sveikatos tikrinimo reikalavimų ir tvarkos apraše, patvirtintame Lietuvos Respublikos sveikatos apsaugos ministro 2000 m. gegužės 31 d. įsakymu Nr.<text:s/>301 „Dėl profilaktinių sveikatos tikrinimų sveikatos priežiūros įstaigose“ (toliau – Aprašas,) dėl kurių ribojama paciento teisė vairuoti 2 grupės transporto priemones.</text:p>
      <text:p text:style-name="P173">Jeigu formoje Nr. 025/a nėra duomenų apie ligas ir sveikatos problemas, dėl kurių ribojama teisė vairuoti 2 grupės transporto priemones arba pacientui nėra nustatyta ligų, dėl kurių reikalingas papildomas ištyrimas ar specialistų konsultacijos, ESPBI IS užpildoma forma Nr. E083-1, pastabų laukelyje pažymint, kad forma Nr. E083-1 išduota nuotoliniu būdu 3 mėnesiams ir per šį laikotarpį pacientas privalo kreiptis į ASPĮ dėl vairuotojo sveikatos patikrinimo;</text:p>
      <text:p text:style-name="P174">ASPĮ, ESPBI IS užpildžiusi formą Nr. E083-1, informuoja pacientą apie jos išdavimą ir apie 3 mėnesių terminą, per kurį pacientas privalo atvykti į ASPĮ dėl vairuoto sveikatos patikrinimo;</text:p>
      <text:p text:style-name="P175">Jeigu praėjus 3 mėnesiams nuo formos Nr. E083-1 išdavimo nuotoliniu būdu pacientas nesikreipė į ASPĮ dėl vairuoto sveikatos patikrinimo, Aprašo 26 punkte nustatyta tvarka, ASPĮ informuoja valstybės įmonę „Regitra“, kad pacientui nesikreipus į ASPĮ dėl sveikatos patikrinimo per 3 mėn., jam nuotoliniu būdu išduota pažyma pripažįstama netekusia galios;</text:p>
      <text:soft-page-break/>
      <text:p text:style-name="P176">Jeigu pacientui atvykus į ASPĮ ir atlikus vairuotojo sveikatos patikrinimą nustatoma, kad jam turi būti taikomi<text:s/>apribojimų kodai, kurie nebuvo nurodyti nuotoliniu būdu išduotoje formoje Nr. E083-1, ASPĮ, Aprašo 26 punkte nustatyta tvarka, informuoja valstybės įmonę „Regitra“ apie tai, kad ASPĮ nuotoliniu būdu išduotoje formoje Nr. E083-1 nurodyti duomenys patikslinti ir asmeniui išduota nauja forma Nr. E083-1 su apribojimų kodu (ar kodais).<text:s/></text:p>
      <text:p text:style-name="P177">Papunkčio pakeitimai:</text:p>
      <text:p text:style-name="P178"><text:span text:style-name="T179">Nr.<text:s/></text:span><text:a xlink:href="https://www.e-tar.lt/portal/legalAct.html?documentId=74b6c42069ea11eabee4a336e7e6fdab" office:target-frame-name="_top" xlink:show="replace"><text:span text:style-name="T180">V-448</text:span></text:a><text:span text:style-name="T181">, 2020-03-19, paskelbta TAR 2020-03-19, i. k. 20</text:span><text:span text:style-name="T182">20-05765</text:span></text:p>
      <text:p text:style-name="Normal"/>
      <text:p text:style-name="P183"><text:span text:style-name="T184">1.3.5</text:span><text:span text:style-name="T185">. Planiniai skiepijimai vykdomi, numatant pacientų srautų valdymą.</text:span></text:p>
      <text:p text:style-name="P186">Atsižvelgiant į tai, kad profilaktinių skiepijimų atidėjimas ar pertrūkiai, sukelia užkrečiamųjų ligų protrūkius, o laiku nepaskiepytiems asmenims gresia užkrečiamųjų<text:s/>ligų komplikacijos ir mirtys, planiniai skiepijimai nei karantino, nei valstybės lygio ekstremaliosios situacijos laikotarpiu nėra atidedami ir privalo būti atliekami asmens sveikatos priežiūros įstaigose.</text:p>
      <text:p text:style-name="P187"><text:span text:style-name="T188">Asmens sveikatos priežiūros įstaigose atliekami sk</text:span><text:span text:style-name="T189">iepijimai pagal Lietuvos Respublikos vaikų profilaktinių skiepijimų kalendorių, suaugusiųjų skiepijimai pagal Nacionalinę imunoprofilaktikos 2019-2023 metų programą, rekomenduojami skiepijimai (pavyzdžiui, skiepijimai nuo erkinio encefalito), išlaikant ski</text:span><text:span text:style-name="T190">epijimo schemas.</text:span></text:p>
      <text:p text:style-name="P191">Apie skiepijimus pagal Lietuvos Respublikos vaikų profilaktinių kalendorių (skiepijimų laiką) asmens sveikatos priežiūros įstaigos vaikų tėvus (įgaliotus atstovus pagal įstatymą) turi informuoti iš anksto nuotoliniu būdu. <text:s text:c="13"/></text:p>
      <text:p text:style-name="P192">Suaugę asmenys dėl planinių skiepų su asmens sveikatos priežiūros įstaiga turi susisiekti nuotoliniu būdu.</text:p>
      <text:p text:style-name="P193">Jei asmens sveikatos priežiūros įstaigai nuotoliniu būdu informuojant ar paskambinus asmeniui nustatoma, kad vaikai ar suaugusieji, kuriems reikia atlikti planinius skiepus, buvo išvykę į užsienį 14 kalendorinių dienų laikotarpyje ar turėjo sąlytį su įtariamu, ar sergančiu COVID-19 liga (koronaviruso infekcija), ar yra įtariami, ar serga COVID-19 liga (koronaviruso infekcija), skiepai atidedami. <text:s/></text:p>
      <text:p text:style-name="P194">Planinių skiepijimų atlikimui paskiriamas atskiras laikas (diena, valandos) ir atskiros patalpos, užtikrinant, kad nesikryžiuotų pacientų, atvykstančių planiniams skiepijimams, ir kitų pacientų srautai.</text:p>
      <text:p text:style-name="P195">Asmens sveikatos priežiūros įstaigos aprūpina skiepijimus<text:s/>atliekančius specialistus higienos ir (ar) asmens apsaugos priemonėmis, užtikrinančiomis Infekcijų kontrolės reikalavimus.</text:p>
      <text:p text:style-name="P196"><text:span text:style-name="T197">Imunoprofilaktikos kontrolę ir karantino režimo sąlygų laikymosi kontrolę atlieka Nacionalinis visuomenės sveikatos centras prie Svei</text:span><text:span text:style-name="T198">katos apsaugos ministerijos.</text:span><text:s/></text:p>
      <text:p text:style-name="P199">Papunkčio pakeitimai:</text:p>
      <text:p text:style-name="P200"><text:span text:style-name="T201">Nr.<text:s/></text:span><text:a xlink:href="https://www.e-tar.lt/portal/legalAct.html?documentId=0c3778606add11eabee4a336e7e6fdab" office:target-frame-name="_top" xlink:show="replace"><text:span text:style-name="T202">V-476</text:span></text:a><text:span text:style-name="T203">, 2020-03-20, paskelbta TAR 2020-03-21, i. k. 2020-05861</text:span></text:p>
      <text:p text:style-name="Normal"/>
      <text:p text:style-name="P204"><text:span text:style-name="T205">1.3.6</text:span><text:span text:style-name="T206">. Paskelbto karantino metu gyd</text:span><text:span text:style-name="T207">ytojų konsultacinės komisijos (toliau – GKK) posėdžiai atšaukiami. Tolimesni veiksmai, reikalaujantys GKK, priimami gydančio gydytojo sprendimu, o pacientas informuojamas nuotoliniu būdu.</text:span></text:p>
      <text:p text:style-name="P208"><text:span text:style-name="T209">1.3.7</text:span><text:span text:style-name="T210">. Asmenų, kurie kreipiasi į Neįgalumo ir darbingumo nustaty</text:span><text:span text:style-name="T211">mo tarnybą prie Socialinės apsaugos ir darbo ministerijos (toliau – NDNT), neįgalumo ir darbingumo lygių, specialiųjų poreikių nustatymas vykdomas asmeniui nedalyvaujant ir Asmens veiklos ir gebėjimo dalyvauti įvertinimo klausimyną pildant susisiekus su ši</text:span><text:span text:style-name="T212">ais asmenims ar jų atstovais telefono ryšio priemonėmis ar el. paštu.</text:span></text:p>
      <text:p text:style-name="P213"><text:span text:style-name="T214">1.3.8</text:span><text:span text:style-name="T215">. Jeigu asmeniui nustatytas dalinis darbingumas, neįgalumas, specialieji poreikiai, NDNT sprendimas dėl priimto dalinio darbingumo, neįgalumo, specialiųjų poreikių būtų tęsiamas</text:span><text:span text:style-name="T216"><text:s/>automatiškai iki karantino galiojimo pabaigos ir dar 30 kalendorinių dienų jam pasibaigus.</text:span></text:p>
      <text:p text:style-name="P217"><text:span text:style-name="T218">1.4</text:span><text:span text:style-name="T219">. Odontologijos paslaugos (išskyrus stacionarines asmens sveikatos priežiūros paslaugas, kurių teikimą reglamentuoja šio sprendimo 1.2 papunktis) turi būti</text:span><text:span text:style-name="T220"><text:s/>sustabdytos karantino Lietuvos Respublikos teritorijoje paskelbimo laikotarpiu išskyrus būtinosios medicinos pagalbos užtikrinimą.</text:span></text:p>
      <text:p text:style-name="P221">Odontologines paslaugas teikiančios įstaigos turi susisiekti nuotoliniu būdu su pacientais, kurie užsiregistravę planinėms paslaugoms paskelbtu karantino laikotarpiu ir atidėti jų vizitus laikotarpiui po karantino.</text:p>
      <text:p text:style-name="P222">Jei pacientui reikalinga būtinoji medicinos pagalba, visų pirma pacientas turi susisiekti su odontologines paslaugas teikiančia įstaiga nuotoliniu būdu. Gydytojui odontologui nustačius nuotoliniu būdu, kad pacientui reikalinga būtinoji pagalba, jis turi paskirti pacientui vizito laiką tokiu periodiškumu, kad būtų galima atlikti kabineto, kuriame buvo suteiktos paslaugos pacientui, pilną dezinfekciją. <text:s/></text:p>
      <text:p text:style-name="P223"><text:span text:style-name="T224">Prieš atvykstan</text:span><text:span text:style-name="T225">t pacientui, kuriam reikalinga būtinoji pagalba, sveikatos priežiūros specialistai, kurie teiks paslaugą, turi dėvėti asmenines apsaugos priemones. Kaip apsirengti/užsidėti asmenines apsaugos priemones ir kaip jas nusirengti/nusiimti <text:s/>pagal Lietuvos Respub</text:span><text:span text:style-name="T226">likos sveikatos apsaugos ministerijos interneto svetainėje adresu http://sam.lrv.lt/lt/news/koronavirusas/informacija-sveikatos-prieziuros-specialistams paskelbtas Asmeninių apsaugos priemonių apsirengimo ir nusirengimo rekomendacijas sveikatos priežiūros<text:s/></text:span><text:span text:style-name="T227">įstaigoms, kuriose gydomi įtariami ir patvirtinti COVID-19 pacientai.</text:span></text:p>
      <text:p text:style-name="P228"><text:span text:style-name="T229">1.5</text:span><text:span text:style-name="T230">. Jei asmens sveikatos priežiūros paslaugos įstaigoje teikiamos pacientams dėl COVID-19 ligos (koronaviruso infekcijos), asmens sveikatos priežiūros įstaigos vadovas privalo užtik</text:span><text:span text:style-name="T231">rinti, kad įstaigoje kitų pacientų atžvilgiu</text:span><text:s/><text:span text:style-name="T232">būtų <text:s/>laikomasi Infekcijų kontrolės reikalavimų.</text:span></text:p>
      <text:p text:style-name="P233"><text:span text:style-name="T234">1.6</text:span><text:span text:style-name="T235">. Asmens sveikatos priežiūros įstaigoms, organizuojančioms pacientams asmens sveikatos priežiūros paslaugų dėl COVID-19 ligos (koronaviruso infekcijos)<text:s/></text:span><text:span text:style-name="T236">teikimą, metodiškai vadovauja Lietuvos sveikatos mokslų universiteto ligoninė Kauno klinikos.</text:span></text:p>
      <text:p text:style-name="P237"><text:span text:style-name="T238">1.7</text:span><text:span text:style-name="T239">. Sveikatos priežiūros paslaugas teikiančios įstaigos savo interneto svetainėse skelbia aktualią informaciją susijusią su sveikatos priežiūros paslaugų tei</text:span><text:span text:style-name="T240">kimu karantino metu.</text:span></text:p>
      <text:p text:style-name="P241"><text:span text:style-name="T242">1.8</text:span><text:span text:style-name="T243">. ASPĮ organizuoja darbuotojų mokymus kaip naudoti apsaugos priemones ir atliekų tvarkymą.</text:span></text:p>
      <text:p text:style-name="P244"><text:span text:style-name="T245">1.9</text:span><text:span text:style-name="T246">. Turi būti užtikrinta kraujo komponentų būtinajai medicinos pagalbai teikti gamyba.</text:span></text:p>
      <text:p text:style-name="P247"><text:span text:style-name="T248">2</text:span><text:span text:style-name="T249">. Į p a r e i g o j u:</text:span></text:p>
      <text:p text:style-name="P250"><text:span text:style-name="T251">2.1</text:span><text:span text:style-name="T252">. Sveikato</text:span><text:span text:style-name="T253">s priežiūros įstaigų (nepriklausomai nuo nuosavybės formos ir pavaldumo) vadovus:</text:span></text:p>
      <text:p text:style-name="P254"><text:span text:style-name="T255">2.1.1</text:span><text:span text:style-name="T256">. karantino Lietuvos Respublikos teritorijoje paskelbimo laikotarpiu, esant poreikiui, asmens sveikatos priežiūros paslaugų dėl COVID-19 ligos (koronaviruso infekcijos</text:span><text:span text:style-name="T257">) teikimui pasitelkti visų profesinių kvalifikacijų įstaigos sveikatos priežiūros specialistus, gydytojus rezidentus, aukštųjų universitetinių ir neuniversitetinių mokyklų studentus paslaugų teikimui pagal kompetenciją;<text:s/></text:span></text:p>
      <text:p text:style-name="P258"><text:span text:style-name="T259">2.1.2</text:span><text:span text:style-name="T260">. perskirstyti įstaigos in</text:span><text:span text:style-name="T261">frastruktūrą užtikrinant prioriteto tvarka asmens sveikatos priežiūros paslaugų dėl COVID-19 ligos (koronaviruso infekcijos) teikimui bei sudėtingos būtinosios pagalbos ir neatidėliotinų paslaugų teikimui (reanimacijos, operacinių bei stebėjimo padalinių d</text:span><text:span text:style-name="T262">idinimas ir stiprinimas);</text:span></text:p>
      <text:p text:style-name="P263"><text:span text:style-name="T264">2.1.3</text:span><text:span text:style-name="T265">. įstaigos veiklą organizuoti taip, kad būtų užtikrintas paslaugų dėl COVID-19 ligos (koronaviruso infekcijos) įstaigoje savalaikiškumas ir prieinamumas, pacientų, kuriems paslaugos teikiamos ne dėl COVID-</text:span><text:span text:style-name="T266">19 ligos (korona</text:span><text:span text:style-name="T267">viruso infekcijos)</text:span><text:span text:style-name="T268"><text:s/>atskyrimas nuo COVID-19 ligos (koronaviruso infekcijos) paslaugos.</text:span></text:p>
      <text:p text:style-name="P269"><text:span text:style-name="T270">2.2</text:span><text:span text:style-name="T271">. Aukštųjų universitetinių ir neuniversitetinių mokyklų vadovus sudaryti sąlygas, esant asmens sveikatos priežiūros įstaigų vadovų ar savivaldybės administracijo</text:span><text:span text:style-name="T272">s vadovų <text:s/>prašymams, pasitelkti studentus asmens sveikatos priežiūros paslaugoms dėl COVID-19 ligos (koronaviruso infekcijos) teikti.</text:span></text:p>
      <text:p text:style-name="P273">2.3. Savivaldybių administracijų direktoriai privalo užtikrinti operatyvų šio sprendimo vykdymą savivaldybės pavaldumo<text:s/>asmens sveikatos priežiūros įstaigose.</text:p>
      <text:p text:style-name="P274">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P275">Papildyta papunkčiu:</text:p>
      <text:p text:style-name="P276"><text:span text:style-name="T277">Nr.<text:s/></text:span><text:a xlink:href="https://www.e-tar.lt/portal/legalAct.html?documentId=990fe35069af11eabee4a336e7e6fdab" office:target-frame-name="_top" xlink:show="replace"><text:span text:style-name="T278">V-439</text:span></text:a><text:span text:style-name="T279">, 2020-03-18, paskelbta TAR 2020-03-19, i. k. 2020-05715</text:span></text:p>
      <text:p text:style-name="P280">Papunkčio pakeitimai:</text:p>
      <text:p text:style-name="P281"><text:span text:style-name="T282">Nr.<text:s/></text:span><text:a xlink:href="https://www.e-tar.lt/portal/legalAct.html?documentId=74b6c42069ea11eabee4a336e7e6fdab" office:target-frame-name="_top" xlink:show="replace"><text:span text:style-name="T283">V-448</text:span></text:a><text:span text:style-name="T284">, 2020-03-19, paskelbta TAR 2020-03-19, i. k. 2020-05765</text:span></text:p>
      <text:p text:style-name="Normal"/>
      <text:p text:style-name="Normal"/>
      <text:p text:style-name="Normal"/>
      <text:p text:style-name="Normal"/>
      <text:p text:style-name="Normal"><text:span text:style-name="T285">Sveikatos apsaugos ministras -<text:s/></text:span><text:span text:style-name="T286">valstybės lygio</text:span></text:p>
      <text:p text:style-name="P287"><text:span text:style-name="T288">ekstremaliosios situacijos valstybės oper</text:span><text:span text:style-name="T289">acijų vadovas</text:span><text:span text:style-name="T290"><text:tab/>Aurelijus Veryga</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veikatos apsaugos ministerija, Sprendimas</text:span></text:p>
      <text:p text:style-name="P300"><text:span text:style-name="T301">Nr.<text:s/></text:span><text:a xlink:href="https://www.e-tar.lt/portal/legalAct.html?documentId=990fe35069af11eabee4a336e7e6fdab" office:target-frame-name="_top" xlink:show="replace"><text:span text:style-name="T302">V-439</text:span></text:a><text:span text:style-name="T303">, 2020-03-18, paskelbta TAR 2020-0</text:span><text:span text:style-name="T304">3-19, i. k. 2020-05715</text:span></text:p>
      <text:p text:style-name="P305"><text:span text:style-name="T306">Dėl Lietuvos Respublikos sveikatos apsaugos ministro–Valstybės lygio ekstremaliosios situacijos valstybės operacijų vadovo 2020 m. kovo 16 d. sprendimo Nr. V-387 „Dėl sveikatos priežiūros įstaigų darbo organizavimo paskelbus karantin</text:span><text:span text:style-name="T307">ą Lietuvos Respublikos teritorijoje“ pakeitimo</text:span></text:p>
      <text:p text:style-name="P308"/>
      <text:p text:style-name="P309"><text:span text:style-name="T310">2.</text:span></text:p>
      <text:p text:style-name="P311"><text:span text:style-name="T312">Lietuvos Respublikos sveikatos apsaugos ministerija, Sprendimas</text:span></text:p>
      <text:p text:style-name="P313"><text:span text:style-name="T314">Nr.<text:s/></text:span><text:a xlink:href="https://www.e-tar.lt/portal/legalAct.html?documentId=74b6c42069ea11eabee4a336e7e6fdab" office:target-frame-name="_top" xlink:show="replace"><text:span text:style-name="T315">V-448</text:span></text:a><text:span text:style-name="T316">, 2020-03-19, paskelbta TAR<text:s/></text:span><text:span text:style-name="T317">2020-03-19, i. k. 2020-05765</text:span></text:p>
      <text:p text:style-name="P318"><text:span text:style-name="T319">Dėl Lietuvos Respublikos sveikatos apsaugos ministro–Valstybės lygio ekstremaliosios situacijos valstybės operacijų vadovo 2020 m. kovo 16 d. sprendimo Nr. V-387 „Dėl sveikatos priežiūros įstaigų darbo organizavimo paskelbus ka</text:span><text:span text:style-name="T320">rantiną Lietuvos Respublikos teritorijoje“ pakeitimo</text:span></text:p>
      <text:p text:style-name="P321"/>
      <text:p text:style-name="P322"><text:span text:style-name="T323">3.</text:span></text:p>
      <text:p text:style-name="P324"><text:span text:style-name="T325">Lietuvos Respublikos sveikatos apsaugos ministerija, Sprendimas</text:span></text:p>
      <text:p text:style-name="P326"><text:span text:style-name="T327">Nr.<text:s/></text:span><text:a xlink:href="https://www.e-tar.lt/portal/legalAct.html?documentId=8006fea06a8811eabee4a336e7e6fdab" office:target-frame-name="_top" xlink:show="replace"><text:span text:style-name="T328">V-457</text:span></text:a><text:span text:style-name="T329">, 2020-03-19, paskelbta TAR<text:s/></text:span><text:span text:style-name="T330">2020-03-20, i. k. 2020-05802</text:span></text:p>
      <text:p text:style-name="P331"><text:span text:style-name="T332">Dėl Lietuvos Respublikos sveikatos apsaugos ministro–Valstybės lygio ekstremaliosios situacijos valstybės operacijų vadovo 2020 m. kovo 16 d. sprendimo Nr. V-387 „Dėl sveikatos priežiūros įstaigų darbo organizavimo paskelbus ka</text:span><text:span text:style-name="T333">rantiną Lietuvos Respublikos teritorijoje“ pakeitimo</text:span></text:p>
      <text:p text:style-name="P334"/>
      <text:p text:style-name="P335"><text:span text:style-name="T336">4.</text:span></text:p>
      <text:p text:style-name="P337"><text:span text:style-name="T338">Lietuvos Respublikos sveikatos apsaugos ministerija, Sprendimas</text:span></text:p>
      <text:p text:style-name="P339"><text:span text:style-name="T340">Nr.<text:s/></text:span><text:a xlink:href="https://www.e-tar.lt/portal/legalAct.html?documentId=0c3778606add11eabee4a336e7e6fdab" office:target-frame-name="_top" xlink:show="replace"><text:span text:style-name="T341">V-476</text:span></text:a><text:span text:style-name="T342">, 2020-03-20, paskelbta TAR<text:s/></text:span><text:span text:style-name="T343">2020-03-21, i. k. 2020-05861</text:span></text:p>
      <text:p text:style-name="P344"><text:span text:style-name="T345">Dėl Lietuvos Respublikos sveikatos apsaugos ministro–valstybės lygio ekstremaliosios situacijos valstybės operacijų vadovo 2020 m. kovo 16 d. sprendimo Nr. V-387 „Dėl sveikatos priežiūros įstaigų darbo organizavimo paskelbus ka</text:span><text:span text:style-name="T346">rantiną Lietuvos Respublikos teritorijoje“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8</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30T11:10:00Z</meta:creation-date>
    <dc:date>2020-03-30T11:10:00Z</dc:date>
    <meta:print-date>2020-03-16T11:12:00Z</meta:print-date>
    <meta:template xlink:href="Normal.dotm" xlink:type="simple"/>
    <meta:editing-cycles>2</meta:editing-cycles>
    <meta:editing-duration>PT0S</meta:editing-duration>
    <meta:document-statistic meta:page-count="9" meta:paragraph-count="697" meta:word-count="3835" meta:character-count="33473" meta:row-count="1895" meta:non-whitespace-character-count="30335"/>
  </office:meta>
</office:document-meta>
</file>