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fo:text-indent="0.4923in"/>
      <style:text-properties fo:font-weight="bold" style:font-weight-asian="bold" style:font-weight-complex="bold" fo:color="#000000" fo:letter-spacing="-0.0041in" style:font-size-complex="12pt" style:language-asian="lt" style:country-asian="LT"/>
    </style:style>
    <style:style style:name="P16" style:parent-style-name="Normal" style:family="paragraph">
      <style:paragraph-properties fo:widows="0" fo:orphans="0" fo:text-align="center" fo:text-indent="0.4923in"/>
      <style:text-properties fo:font-weight="bold" style:font-weight-asian="bold" style:font-weight-complex="bold" fo:color="#000000" fo:letter-spacing="-0.0041in" style:font-size-complex="12pt" style:language-asian="lt" style:country-asian="LT"/>
    </style:style>
    <style:style style:name="P17" style:parent-style-name="Normal" style:family="paragraph">
      <style:paragraph-properties fo:widows="0" fo:orphans="0" fo:text-align="center" fo:text-indent="0.4923in"/>
      <style:text-properties fo:font-weight="bold" style:font-weight-asian="bold" style:font-weight-complex="bold" fo:color="#000000" fo:letter-spacing="-0.0062in"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ext-properties fo:color="#000000"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name-asian="MS Mincho"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MS Mincho" style:font-size-complex="12pt"/>
    </style:style>
    <style:style style:name="T31" style:parent-style-name="DefaultParagraphFont" style:family="text">
      <style:text-properties style:font-name-asian="MS Mincho" style:font-size-complex="12pt"/>
    </style:style>
    <style:style style:name="T32" style:parent-style-name="DefaultParagraphFont" style:family="text">
      <style:text-properties style:font-name-asian="MS Mincho" style:font-size-complex="12pt"/>
    </style:style>
    <style:style style:name="T33" style:parent-style-name="DefaultParagraphFont" style:family="text">
      <style:text-properties style:font-name-asian="MS Mincho" style:font-size-complex="12pt"/>
    </style:style>
    <style:style style:name="T34" style:parent-style-name="DefaultParagraphFont" style:family="text">
      <style:text-properties style:font-name-asian="MS Mincho"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name-asian="MS Mincho" style:font-size-complex="12pt"/>
    </style:style>
    <style:style style:name="T53" style:parent-style-name="DefaultParagraphFont" style:family="text">
      <style:text-properties style:font-name-asian="MS Mincho"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text-properties fo:color="#000000"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text-position="super 66.6%"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text-properties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name-asian="MS Mincho"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text-position="super 66.6%"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16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Tahoma" style:font-name-complex="Tahoma" style:text-position="super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166in">
        <style:tab-stops>
          <style:tab-stop style:type="left" style:position="1.083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1.083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1.0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1.08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1.0833in"/>
        </style:tab-stops>
      </style:paragraph-properties>
    </style:style>
    <style:style style:name="P203" style:parent-style-name="Normal" style:family="paragraph">
      <style:paragraph-properties fo:text-align="justify" fo:text-indent="0.4923in">
        <style:tab-stops>
          <style:tab-stop style:type="left" style:position="1.0833in"/>
        </style:tab-stops>
      </style:paragraph-properties>
    </style:style>
    <style:style style:name="T204" style:parent-style-name="DefaultParagraphFont" style:family="text">
      <style:text-properties style:font-name="Tahoma" style:font-name-complex="Tahoma" style:text-position="super 66.6%" style:font-size-complex="12pt" style:language-asian="lt" style:country-asian="LT"/>
    </style:style>
    <style:style style:name="T205" style:parent-style-name="DefaultParagraphFont" style:family="text">
      <style:text-properties style:text-position="super 66.6%"/>
    </style:style>
    <style:style style:name="T206" style:parent-style-name="DefaultParagraphFont" style:family="text">
      <style:text-properties style:font-name="Tahoma" style:font-name-complex="Tahoma" style:text-position="super 66.6%" style:font-size-complex="12pt" style:language-asian="lt" style:country-asian="LT"/>
    </style:style>
    <style:style style:name="T207" style:parent-style-name="DefaultParagraphFont" style:family="text">
      <style:text-properties style:text-position="super 66.6%"/>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tab-stops>
          <style:tab-stop style:type="left" style:position="1.083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1.083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1.0833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name-asian="MS Mincho" style:font-size-complex="12pt"/>
    </style:style>
    <style:style style:name="T293" style:parent-style-name="DefaultParagraphFont" style:family="text">
      <style:text-properties style:font-name-asian="MS Mincho" style:font-size-complex="12pt"/>
    </style:style>
    <style:style style:name="T294" style:parent-style-name="DefaultParagraphFont" style:family="text">
      <style:text-properties style:font-name-asian="MS Mincho"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tab-stops>
          <style:tab-stop style:type="left" style:position="0.4923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fo:background-color="#FFFFFF"/>
    </style:style>
    <style:style style:name="T338" style:parent-style-name="DefaultParagraphFont" style:family="text">
      <style:text-properties fo:color="#000000" fo:background-color="#FFFFFF"/>
    </style:style>
    <style:style style:name="T339" style:parent-style-name="DefaultParagraphFont" style:family="text">
      <style:text-properties fo:color="#000000" fo:background-color="#FFFFFF"/>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font-weight="bold" style:font-weight-asian="bold" style:font-weight-complex="bold"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name="Arial" style:font-name-complex="Arial" fo:font-weight="bold" style:font-weight-asian="bold" style:font-weight-complex="bold" fo:color="#000000" fo:font-size="13pt" style:font-size-asian="13pt" style:font-size-complex="13pt" fo:background-color="#FFFFFF"/>
    </style:style>
    <style:style style:name="T376" style:parent-style-name="DefaultParagraphFont" style:family="text">
      <style:text-properties fo:color="#000000" style:font-size-complex="12pt" fo:background-color="#FFFFFF"/>
    </style:style>
    <style:style style:name="T377" style:parent-style-name="DefaultParagraphFont" style:family="text">
      <style:text-properties fo:color="#000000" style:font-size-complex="12pt" fo:background-color="#FFFFFF"/>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fo:background-color="#FFFFFF"/>
    </style:style>
    <style:style style:name="T406" style:parent-style-name="DefaultParagraphFont" style:family="text">
      <style:text-properties fo:color="#000000" fo:background-color="#FFFFFF"/>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font-weight="bold" style:font-weight-asian="bold" style:font-weight-complex="bold"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font-weight="bold" style:font-weight-asian="bold" style:font-weight-complex="bold"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font-weight="bold" style:font-weight-asian="bold" style:font-weight-complex="bold"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fo:background-color="#FFFFFF"/>
    </style:style>
    <style:style style:name="T541" style:parent-style-name="DefaultParagraphFont" style:family="text">
      <style:text-properties fo:color="#000000" fo:background-color="#FFFFFF"/>
    </style:style>
    <style:style style:name="T542" style:parent-style-name="DefaultParagraphFont" style:family="text">
      <style:text-properties fo:color="#000000" fo:background-color="#FFFFFF"/>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fo:background-color="#FFFFFF"/>
    </style:style>
    <style:style style:name="T548" style:parent-style-name="DefaultParagraphFont" style:family="text">
      <style:text-properties fo:color="#000000" style:font-size-complex="12pt" fo:background-color="#FFFFFF"/>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font-weight="bold" style:font-weight-asian="bold" style:font-weight-complex="bold"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fo:background-color="#FFFFFF"/>
    </style:style>
    <style:style style:name="T560" style:parent-style-name="DefaultParagraphFont" style:family="text">
      <style:text-properties fo:color="#000000" style:font-size-complex="12pt" fo:background-color="#FFFFFF"/>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font-weight="bold" style:font-weight-asian="bold" style:font-weight-complex="bold"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fo:background-color="#FFFFFF"/>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5354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style:font-weight-complex="bold"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name-asian="MS Mincho" style:font-weight-complex="bold" style:font-size-complex="12pt"/>
    </style:style>
    <style:style style:name="T635" style:parent-style-name="DefaultParagraphFont" style:family="text">
      <style:text-properties style:font-name-asian="MS Mincho" style:font-weight-complex="bold" style:font-size-complex="12pt"/>
    </style:style>
    <style:style style:name="T636" style:parent-style-name="DefaultParagraphFont" style:family="text">
      <style:text-properties style:font-name-asian="MS Mincho" style:font-weight-complex="bold"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name-asian="MS Mincho" style:font-weight-complex="bold" style:font-size-complex="12pt"/>
    </style:style>
    <style:style style:name="T639" style:parent-style-name="DefaultParagraphFont" style:family="text">
      <style:text-properties style:font-name-asian="MS Mincho" style:font-weight-complex="bold" style:font-size-complex="12pt"/>
    </style:style>
    <style:style style:name="T640" style:parent-style-name="DefaultParagraphFont" style:family="text">
      <style:text-properties style:font-name-asian="MS Mincho" style:font-weight-complex="bold" style:font-size-complex="12pt"/>
    </style:style>
    <style:style style:name="T641" style:parent-style-name="DefaultParagraphFont" style:family="text">
      <style:text-properties style:font-name-asian="MS Mincho" style:font-weight-complex="bold" style:font-size-complex="12pt"/>
    </style:style>
    <style:style style:name="T642" style:parent-style-name="DefaultParagraphFont" style:family="text">
      <style:text-properties style:font-name-asian="MS Mincho" style:font-weight-complex="bold" style:font-size-complex="12pt"/>
    </style:style>
    <style:style style:name="T643" style:parent-style-name="DefaultParagraphFont" style:family="text">
      <style:text-properties style:font-name-asian="MS Mincho" style:font-weight-complex="bold"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name-asian="MS Mincho" style:font-weight-complex="bold" style:font-size-complex="12pt"/>
    </style:style>
    <style:style style:name="T646" style:parent-style-name="DefaultParagraphFont" style:family="text">
      <style:text-properties style:font-name-asian="MS Mincho" style:font-weight-complex="bold" style:font-size-complex="12pt"/>
    </style:style>
    <style:style style:name="T647" style:parent-style-name="DefaultParagraphFont" style:family="text">
      <style:text-properties style:font-name-asian="MS Mincho" style:font-weight-complex="bold" style:font-size-complex="12pt"/>
    </style:style>
    <style:style style:name="P648" style:parent-style-name="Normal" style:family="paragraph">
      <style:paragraph-properties fo:text-align="justify" fo:text-indent="0.5354in"/>
    </style:style>
    <style:style style:name="T649" style:parent-style-name="DefaultParagraphFont" style:family="text">
      <style:text-properties style:font-name-asian="MS Mincho" style:font-weight-complex="bold" style:font-size-complex="12pt"/>
    </style:style>
    <style:style style:name="T650" style:parent-style-name="DefaultParagraphFont" style:family="text">
      <style:text-properties style:font-name-asian="MS Mincho" style:font-weight-complex="bold" style:font-size-complex="12pt"/>
    </style:style>
    <style:style style:name="T651" style:parent-style-name="DefaultParagraphFont" style:family="text">
      <style:text-properties style:font-name-asian="MS Mincho" style:font-weight-complex="bold" style:font-size-complex="12pt"/>
    </style:style>
    <style:style style:name="T652" style:parent-style-name="DefaultParagraphFont" style:family="text">
      <style:text-properties style:font-name-asian="MS Mincho" style:font-weight-complex="bold" style:font-size-complex="12pt"/>
    </style:style>
    <style:style style:name="P653" style:parent-style-name="Normal" style:family="paragraph">
      <style:paragraph-properties fo:text-align="justify" fo:text-indent="0.5354in"/>
    </style:style>
    <style:style style:name="T654" style:parent-style-name="DefaultParagraphFont" style:family="text">
      <style:text-properties style:font-name-asian="MS Mincho" style:font-weight-complex="bold" style:font-size-complex="12pt"/>
    </style:style>
    <style:style style:name="T655" style:parent-style-name="DefaultParagraphFont" style:family="text">
      <style:text-properties style:font-name-asian="MS Mincho" style:font-weight-complex="bold" style:font-size-complex="12pt"/>
    </style:style>
    <style:style style:name="T656" style:parent-style-name="DefaultParagraphFont" style:family="text">
      <style:text-properties style:font-name-asian="MS Mincho" style:font-weight-complex="bold" style:font-size-complex="12pt"/>
    </style:style>
    <style:style style:name="T657" style:parent-style-name="DefaultParagraphFont" style:family="text">
      <style:text-properties style:font-name-asian="MS Mincho" style:font-weight-complex="bold" style:font-size-complex="12pt"/>
    </style:style>
    <style:style style:name="T658" style:parent-style-name="DefaultParagraphFont" style:family="text">
      <style:text-properties style:font-weight-complex="bold"/>
    </style:style>
    <style:style style:name="T659" style:parent-style-name="DefaultParagraphFont" style:family="text">
      <style:text-properties style:font-name-asian="MS Mincho" style:font-weight-complex="bold" style:font-size-complex="12pt"/>
    </style:style>
    <style:style style:name="T660" style:parent-style-name="DefaultParagraphFont" style:family="text">
      <style:text-properties style:font-weight-complex="bold"/>
    </style:style>
    <style:style style:name="T661" style:parent-style-name="DefaultParagraphFont" style:family="text">
      <style:text-properties style:font-name-asian="MS Mincho" style:font-weight-complex="bold" style:font-size-complex="12pt"/>
    </style:style>
    <style:style style:name="T662" style:parent-style-name="DefaultParagraphFont" style:family="text">
      <style:text-properties style:font-weight-complex="bold"/>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color="#000000"/>
    </style:style>
    <style:style style:name="T689" style:parent-style-name="DefaultParagraphFont" style:family="text">
      <style:text-properties fo:color="#0000FF" style:text-underline-type="single" style:text-underline-style="solid" style:text-underline-width="auto" style:text-underline-mode="continuous"/>
    </style:style>
    <style:style style:name="T690" style:parent-style-name="DefaultParagraphFont" style:family="text">
      <style:text-properties fo:color="#0000FF" style:text-underline-type="single" style:text-underline-style="solid" style:text-underline-width="auto" style:text-underline-mode="continuous"/>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style:font-name-asian="MS Mincho" style:font-size-complex="12pt"/>
    </style:style>
    <style:style style:name="T703" style:parent-style-name="DefaultParagraphFont" style:family="text">
      <style:text-properties style:font-name-asian="MS Mincho" style:text-position="super 66.6%" style:font-size-complex="12pt"/>
    </style:style>
    <style:style style:name="T704" style:parent-style-name="DefaultParagraphFont" style:family="text">
      <style:text-properties style:font-name-asian="MS Mincho" style:font-size-complex="12pt"/>
    </style:style>
    <style:style style:name="T705" style:parent-style-name="DefaultParagraphFont" style:family="text">
      <style:text-properties style:font-name-asian="MS Mincho"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style:font-name-asian="MS Mincho" style:font-size-complex="12pt"/>
    </style:style>
    <style:style style:name="T716" style:parent-style-name="DefaultParagraphFont" style:family="text">
      <style:text-properties style:font-name-asian="MS Mincho" style:font-size-complex="12pt"/>
    </style:style>
    <style:style style:name="T717" style:parent-style-name="DefaultParagraphFont" style:family="text">
      <style:text-properties style:font-name-asian="MS Mincho" style:font-size-complex="12pt"/>
    </style:style>
    <style:style style:name="T718" style:parent-style-name="DefaultParagraphFont" style:family="text">
      <style:text-properties style:font-name-asian="MS Mincho"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name-asian="MS Mincho" style:font-size-complex="12pt"/>
    </style:style>
    <style:style style:name="T721" style:parent-style-name="DefaultParagraphFont" style:family="text">
      <style:text-properties style:font-name-asian="MS Mincho" style:font-size-complex="12pt"/>
    </style:style>
    <style:style style:name="T722" style:parent-style-name="DefaultParagraphFont" style:family="text">
      <style:text-properties style:font-name-asian="MS Mincho"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name-asian="MS Mincho" style:font-size-complex="12pt"/>
    </style:style>
    <style:style style:name="T725" style:parent-style-name="DefaultParagraphFont" style:family="text">
      <style:text-properties style:font-name-asian="MS Mincho" style:font-size-complex="12pt"/>
    </style:style>
    <style:style style:name="T726" style:parent-style-name="DefaultParagraphFont" style:family="text">
      <style:text-properties style:font-name-asian="MS Mincho"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style:font-name-asian="MS Mincho" style:font-size-complex="12pt"/>
    </style:style>
    <style:style style:name="T729" style:parent-style-name="DefaultParagraphFont" style:family="text">
      <style:text-properties style:font-name-asian="MS Mincho" style:font-size-complex="12pt"/>
    </style:style>
    <style:style style:name="T730" style:parent-style-name="DefaultParagraphFont" style:family="text">
      <style:text-properties style:font-name-asian="MS Mincho"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widows="0" fo:orphans="0" fo:text-align="justify" fo:text-indent="0.4923in">
        <style:tab-stops>
          <style:tab-stop style:type="right" style:position="6.2993in"/>
        </style:tab-stops>
      </style:paragraph-properties>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tyle-complex="italic"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style:tab-stops>
          <style:tab-stop style:type="right" style:position="6.2993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text-properties fo:font-weight="bold" style:font-weight-asian="bold"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widows="0" fo:orphans="0"/>
    </style:style>
  </office:automatic-styles>
  <office:body>
    <office:text text:use-soft-page-breaks="true">
      <text:p text:style-name="P1"><text:span text:style-name="T4">Suvestinė redakcija nuo 2020-05-26 iki 2020-06-01</text:span></text:p>
      <text:p text:style-name="P5"/>
      <text:p text:style-name="P6"><text:span text:style-name="T7">Sprendimas paskelbtas: TAR 2020-03-17, i. k. 2020-05561</text:span></text:p>
      <text:p text:style-name="P8"/>
      <text:p text:style-name="P9">Nauja redakcija nuo 2020-03-28:</text:p>
      <text:p text:style-name="Normal"><text:span text:style-name="T10">Nr.<text:s/></text:span><text:a xlink:href="https://www.e-tar.lt/portal/legalAct.html?documentId=951f99306ff811eabee4a336e7e6fdab" office:target-frame-name="_top" xlink:show="replace"><text:span text:style-name="T11">V-555</text:span></text:a><text:span text:style-name="T12">,<text:s/></text:span><text:span text:style-name="T13">2020-03-26, paskelbta TAR 2020-03-27, i. k. 2020-06151</text:span></text:p>
      <text:p text:style-name="P14"/>
      <text:p text:style-name="P15">LIETUVOS RESPUBLIKOS SVEIKATOS APSAUGOS</text:p>
      <text:p text:style-name="P16">MINISTRAS–VALSTYBĖS LYGIO EKSTREMALIOSIOS SITUACIJOS VALSTYBĖS OPERACIJŲ VADOVAS</text:p>
      <text:p text:style-name="P17"/>
      <text:p text:style-name="P18">SPRENDIMAS</text:p>
      <text:p text:style-name="P19">DĖL ASMENS SVEIKATOS PRIEŽIŪROS PASLAUGŲ TEIKIMO ORGANIZAVIMO PASKELBUS KARANTINĄ LIETUVOS RESPUBLIKOS TERITORIJOJE<text:s/></text:p>
      <text:p text:style-name="P20"/>
      <text:p text:style-name="P21">2020 m. kovo 16 d. Nr. V-387</text:p>
      <text:p text:style-name="P22"><text:span text:style-name="T23">Vilnius</text:span></text:p>
      <text:p text:style-name="P24"/>
      <text:p text:style-name="P25"><text:span text:style-name="T26">Vadovaudamasis Lietuvos Respublikos civilinės saugos įstatymo 15 straipsnio 2 dalies 4 punktu,<text:s/></text:span><text:span text:style-name="T27">Lietuvos Respublikos žmonių užkrečiamųjų ligų profilaktikos ir kontrolės <text:s/>įstatymo 9 straipsnio 1 ir 2</text:span><text:span text:style-name="T28">1</text:span><text:span text:style-name="T29"><text:s/>dalimis</text:span><text:span text:style-name="T30">, Valstybinio ekstremaliųjų situacijų valdymo plano, patvirtinto Lietuvos Respublikos Vyriausybės 2010 m. spalio 20 d. nutarimu Nr. 1503 „Dėl Val</text:span><text:span text:style-name="T31">stybinio ekstremaliųjų situacijų valdymo plano patvirtinimo“, 21 ir 72 punktais, įgyvendindamas Lietuvos Respublikos Vyriausybės 2020 m. kovo 14 d. nutarimo Nr. 207 „Dėl karantino Lietuvos Respublikos teritorijoje paskelbimo“ 3.4.1–3.4.4 papunkčius, Sveika</text:span><text:span text:style-name="T32">tos priežiūros paslaugų dėl koronaviruso (COVID-19) organizavimo tvarkos aprašo, patvirtinto Lietuvos Respublikos sveikatos apsaugos ministro 2020 m. kovo 4 d. įsakymu Nr. V-281 „Dėl Sveikatos priežiūros paslaugų dėl koronaviruso (COVID-19) organizavimo tv</text:span><text:span text:style-name="T33">arkos aprašo patvirtinimo“ (toliau – Aprašas), 8 punktą, <text:s/>atsižvelgdamas į Lietuvos Respublikos Vyriausybės 2020 m. vasario 26 d. nutarimą Nr. 152 „Dėl valstybės lygio ekstremaliosios situacijos paskelbimo“, Lietuvos Respublikos Ministro Pirmininko 2020 m.</text:span><text:span text:style-name="T34"><text:s/>vasario 27 d. potvarkį Nr. 43 „Dėl valstybės lygio ekstremaliosios situacijos valstybės operacijų vadovo paskyrimo“ bei siekdamas užkirsti kelią tolesniam COVID-19 ligos (koronaviruso infekcijos) plitimui:</text:span><text:s/></text:p>
      <text:p text:style-name="P35">Preambulės pakeitimai:</text:p>
      <text:p text:style-name="P36"><text:span text:style-name="T37">Nr.<text:s/></text:span><text:a xlink:href="https://www.e-tar.lt/portal/legalAct.html?documentId=255d16907b4c11eab005936df725feed" office:target-frame-name="_top" xlink:show="replace"><text:span text:style-name="T38">V-822</text:span></text:a><text:span text:style-name="T39">, 2020-04-10, paskelbta TAR 2020-04-11, i. k. 2020-07719</text:span></text:p>
      <text:p text:style-name="Normal"/>
      <text:p text:style-name="P40"><text:span text:style-name="T41">1</text:span><text:span text:style-name="T42">. N u s t a t a u, kad karantino Lietuvos Respublikos teritorijoje paskelbimo laikotarpiu:</text:span></text:p>
      <text:p text:style-name="P43"><text:span text:style-name="T44">1.1</text:span><text:span text:style-name="T45">. Asmens sveika</text:span><text:span text:style-name="T46">tos priežiūros įstaigos nepriklausomai nuo nuosavybės formos ir pavaldumo privalo vadovautis priimamais COVID-19 ligos (koronaviruso infekcijos) (toliau – COVID-19) plitimo valdymą reglamentuojančiais teisės aktais ir Sveikatos apsaugos ministro – valstybė</text:span><text:span text:style-name="T47">s lygio ekstremaliosios situacijos valstybės operacijų vadovo sprendimais.</text:span></text:p>
      <text:p text:style-name="P48"><text:span text:style-name="T49">1.2</text:span><text:span text:style-name="T50">. Stacionarinių asmens sveikatos priežiūros paslaugų teikimas asmens sveikatos priežiūros įstaigose privalo būti organizuojamas užtikrinant, kad:</text:span></text:p>
      <text:p text:style-name="P51"><text:span text:style-name="T52">1.2.1</text:span><text:span text:style-name="T53">.<text:s/></text:span><text:span text:style-name="T54">Visiems į stacionar</text:span><text:span text:style-name="T55">ines asmens sveikatos priežiūros paslaugas teikiančią asmens sveikatos priežiūros įstaigą (toliau – ASPĮ) stacionarizuojamiems pacientams, o jeigu įstaigoje kartu su pacientu lieka ir kitas asmuo (paciento slaugai, priežiūrai ar kt.), ir tam asmeniui, turi</text:span><text:span text:style-name="T56"><text:s/>būti atliekamas viruso SARS-CoV-2 tyrimas (tiriant PGR metodu). Jeigu pacientui paskirtas planinis gydymas stacionare (įskaitant dienos chirurgijos paslaugas ir paslaugas, teikiamas dienos stacionare) (toliau – planinė stacionarinė paslauga), viruso SARS-</text:span><text:span text:style-name="T57">CoV-2 tyrimas (tiriant PGR metodu) jam gali būti atliekamas iki stacionarizavimo likus ne daugiau kaip 48 val. Viruso SARS-CoV-2 tyrimas gali būtų atliekamas toje pačioje stacionarinėje ASPĮ arba<text:s/></text:span><text:soft-page-break/><text:span text:style-name="T58">mobiliame punkte. Pacientui planinis gydymas stacionare prad</text:span><text:span text:style-name="T59">edamas nelaukiant viruso SARS-CoV-2 tyrimo atsakymo.</text:span></text:p>
      <text:p text:style-name="P60"><text:span text:style-name="T61">Jeigu viruso SARS-CoV-2 tyrimas (tiriant PGR metodu) atliekamas toje pačioje ASPĮ,</text:span><text:span text:style-name="T62"> </text:span><text:span text:style-name="T63">kol negautas viruso SARS-CoV-2 tyrimo (tiriant PGR metodu) atsakymas, stacionarizuojamas pacientas palatoje turi būti vi</text:span><text:span text:style-name="T64">enas, o įstaigos personalas tuo atveju, kai pacientui nėra pasireiškę ūmiai kvėpavimo takų infekcijai būdingi ligos simptomai (kūno temperatūra 37,0◦ C ir didesnė, gerklės skausmas, kosulys, pasunkėjęs kvėpavimas), naudoja ne žemesnio kaip II, o tuo atveju</text:span><text:span text:style-name="T65">, kai dėl paciento sveikatos būklės negalima nustatyti ar pacientui yra pasireiškę ūmiai kvėpavimo takų infekcijai būdingi ligos simptomai (kūno temperatūra 37,0◦ C ir didesnė, gerklės skausmas, kosulys, pasunkėjęs kvėpavimas) – ne žemesnio kaip III saugum</text:span><text:span text:style-name="T66">o lygio saugumo lygio pagal Lietuvos Respublikos sveikatos apsaugos ministro – valstybės lygio ekstremaliosios situacijos valstybės operacijų vadovo 2020 m. balandžio 7 d. sprendimą Nr. V-754 „Dėl asmeninės apsaugos priemonių naudojimo asmens sveikatos pri</text:span><text:span text:style-name="T67">ežiūros įstaigose pagal saugumo lygius“ asmeninės apsaugos priemonių rinkinį. Atliekamas visų patalpų, kuriose buvo teikiamos asmens sveikatos priežiūros paslaugos pacientui, galutinis (baigiamasis) valymas ir dezinfekcija.</text:span></text:p>
      <text:p text:style-name="P68"><text:span text:style-name="T69">Jeigu ėminį viruso SARS-CoV-2<text:s/></text:span><text:span text:style-name="T70">tyrimui (tiriant PGR metodu)</text:span><text:span text:style-name="T71"><text:s/></text:span><text:span text:style-name="T72">atlikti paimamas</text:span><text:span text:style-name="T73"><text:s/></text:span><text:span text:style-name="T74">mobiliame punkte, laikomasi šios tvarkos: šeimos gydytojas ar planinę stacionarinę paslaugą paskyręs gydytojas specialistas elektroniniu būdu užpildo siuntimą (formą E027) viruso SARS-CoV-2 tyrimui (tiriant PGR</text:span><text:span text:style-name="T75"><text:s/>metodu)</text:span><text:span text:style-name="T76"><text:s/></text:span><text:span text:style-name="T77">atlikti prieš planinę stacionarinę</text:span><text:span text:style-name="T78"><text:s/></text:span><text:span text:style-name="T79">paslaugą (toliau – forma E027) ir pasirašo jį elektroniniu parašu pagal siuntimų išdavimo ir atsakymų pateikimo elektroniniu būdu tvarką, nustatytą Elektroninės sveikatos paslaugų ir bendradarbiavimo infrastruktū</text:span><text:span text:style-name="T80">ros informacinės sistemos (toliau – ESPBI IS) naudojimo tvarkos apraše, patvirtintame Lietuvos Respublikos sveikatos apsaugos ministro 2015 m. gegužės 26 d. įsakymu Nr. V-657 „Dėl Elektroninės sveikatos paslaugų ir bendradarbiavimo infrastruktūros informac</text:span><text:span text:style-name="T81">inės sistemos naudojimo tvarkos aprašo patvirtinimo“. Formoje E027 nurodoma: elektroninio dokumento lauke „Skyrimo diagnozė“ –  TLK-10-AM kodas; elektroninio dokumento lauke „Specialisto prof. kvalifikacija arba skyriaus specializacija“ – „Mobilus punktas“</text:span><text:span text:style-name="T82">; elektroninio dokumento lauke „Papildomas aprašymas specialistui, kuriam siunčiama konsultuoti“  –  „Pacientui  ištirti prieš planinę stacionarinę paslaugą“. Šeimos gydytojas, gydytojas specialistas ar slaugytojas informuoja pacientą, kad šis turi paskamb</text:span><text:span text:style-name="T83">inti į Karštąją liniją telefonu 1808, nurodyti, kad skambina dėl registracijos viruso SARS-CoV-2 tyrimui (tiriant PGR metodu) prieš planinę stacionarinę paslaugą atlikti ir turi šeimos gydytojo ar gydytojo specialisto siuntimą. Karštosios linijos 1808 kons</text:span><text:span text:style-name="T84">ultantas registruoja pacientą viruso SARS-CoV-2 tyrimui (tiriant PGR metodu) prieš planinę stacionarinę paslaugą atlikti į mobilų punktą ne anksčiau kaip kitai dienai, sistemoje pažymėdamas „Tyrimas prieš planinę stacionarinę paslaugą“. Karštosios linijos<text:s/></text:span><text:span text:style-name="T85">konsultantui užregistravus pacientą į mobilų punktą, sistema į paciento nurodytą mobiliojo telefono numerį automatiškai nusiunčia žinutę, kurioje nurodoma tepinėlio ėmimo vieta ir tikslus atvykimo į mobilų punktą laikas. Viruso SARS-CoV-2 tyrimą (tiriant P</text:span><text:span text:style-name="T86">GR metodu) atlikti siuntęs gydytojas privalo informuoti pacientą, kad pacientas privalo tyrimo rezultato laukti izoliavimo vietoje.</text:span></text:p>
      <text:p text:style-name="P87">Šeimos gydytojas ar slaugytojas, ESPBI IS gavęs paciento viruso SARS-CoV-2 tyrimo (tiriant PGR metodu) atsakymą, nedelsdamas<text:s/>informuoja pacientą ir ASPĮ, į kurią pacientas siunčiamas planinei stacionarinei paslaugai gauti. Gydytojas specialistas su pacientui paskirto viruso SARS-CoV-2 tyrimo (tiriant PGR metodu) atsakymu susipažįsta ESPBI IS ir apie jį nedelsdamas informuoja pacientą.</text:p>
      <text:p text:style-name="P88"><text:span text:style-name="T89">Stacionarizuojamas pacientas (ar paciento atstovas) turi pasirašyti asmens sveikatos priežiūros įstaigos vadovo nustatytos formos sutikimą, kad neišvyks iš asmens sveikatos priežiūros įstaigos ir kad sutinka būti izoliuotas atskiroje palatoje, iki<text:s/></text:span><text:span text:style-name="T90">bus gauti viruso SARS-CoV-2 tyrimo (tiriant PGR metodu) rezultatai. Sutikime turi būti nurodyta, kad pacientui nepasirašius šio sutikimo jam bus taikomas būtinasis hospitalizavimas ir (ar) būtinasis<text:s/></text:span><text:soft-page-break/><text:span text:style-name="T91">izoliavimas, vadovaujantis Lietuvos Respublikos žmonių už</text:span><text:span text:style-name="T92">krečiamųjų ligų profilaktikos ir kontrolės  įstatymo 9 straipsnio 1 ir 2</text:span><text:span text:style-name="T93">1</text:span><text:span text:style-name="T94"><text:s/>dalimis ir Ligonių, asmenų, įtariamų, kad serga užkrečiamosiomis ligomis, turėjusių sąlytį, ir sukėlėjų nešiotojų būtinojo hospitalizavimo ir (ar) būtinojo izoliavimo organizavimo tv</text:span><text:span text:style-name="T95">arkos aprašo, patvirtinto Lietuvos Respublikos sveikatos apsaugos ministro 2002  m. birželio 6 d. įsakymu Nr. 258 „Dėl Ligonių, asmenų, įtariamų, kad serga užkrečiamosiomis ligomis, turėjusių sąlytį, ir sukėlėjų nešiotojų būtinojo hospitalizavimo ir (ar) b</text:span><text:span text:style-name="T96">ūtinojo izoliavimo organizavimo tvarkos aprašo patvirtinimo“ (toliau kartu – Būtinojo hospitalizavimo reikalavimai), nustatyta tvarka.</text:span></text:p>
      <text:p text:style-name="P97">Pacientams, kurie stacionarines asmens sveikatos priežiūros paslaugas teikiančioje asmens sveikatos priežiūros įstaigoje<text:s/>suteikus pagalbą išleidžiami gydytis ambulatoriškai, viruso SARS-CoV-2 tyrimas (tiriant PGR metodu) atliekamas tuo atveju, jeigu jiems yra pasireiškę ūmiai kvėpavimo takų infekcijai būdingi ligos simptomai (kūno temperatūra 37,0◦ C ir didesnė, gerklės skausmas, kosulys, pasunkėjęs kvėpavimas).</text:p>
      <text:p text:style-name="P98"><text:span text:style-name="T99">Pacientas, kuriam paskirtas planinis gydymas stacionare ir kuriam viruso SARS-CoV-2 tyrimas (tiriant PGR metodu) stacionarines paslaugas teikiančioje ASPĮ atliekamas iki stacionarizavimo likus ne daugiau kaip 48 val.,</text:span><text:span text:style-name="T100"><text:s/>ir pacientas, kuris, suteikus pagalbą, išleidžiamas gydytis ambulatoriškai, privalo pasirašyti asmens sveikatos priežiūros įstaigos vadovo nustatytos formos sutikimą,  kad viruso SARS-CoV-2 tyrimo (tiriant PGR metodu) rezultato sutinka laukti sutikime nur</text:span><text:span text:style-name="T101">odytoje izoliavimo vietoje. Šioje pastraipoje nurodytame sutikime turi būti nurodyta, kad pacientui nepasirašius šio sutikimo jam bus taikomas būtinasis hospitalizavimas ir (ar) būtinasis izoliavimas vadovaujantis Būtinojo hospitalizavimo reikalavimuose nu</text:span><text:span text:style-name="T102">statyta tvarka</text:span><text:span text:style-name="T103">.</text:span><text:s/></text:p>
      <text:p text:style-name="P104">Papunkčio pakeitimai:</text:p>
      <text:p text:style-name="P105"><text:span text:style-name="T106">Nr.<text:s/></text:span><text:a xlink:href="https://www.e-tar.lt/portal/legalAct.html?documentId=255d16907b4c11eab005936df725feed" office:target-frame-name="_top" xlink:show="replace"><text:span text:style-name="T107">V-822</text:span></text:a><text:span text:style-name="T108">, 2020-04-10, paskelbta TAR 2020-04-11, i. k. 2020-07719</text:span></text:p>
      <text:p text:style-name="P109"><text:span text:style-name="T110">Nr.<text:s/></text:span><text:a xlink:href="https://www.e-tar.lt/portal/legalAct.html?documentId=ce6058e07ee611eab005936df725feed" office:target-frame-name="_top" xlink:show="replace"><text:span text:style-name="T111">V-848</text:span></text:a><text:span text:style-name="T112">, 2020-04-14, paskelbta TAR 2020-04-15, i. k. 2020-07890</text:span></text:p>
      <text:p text:style-name="P113"><text:span text:style-name="T114">Nr.<text:s/></text:span><text:a xlink:href="https://www.e-tar.lt/portal/legalAct.html?documentId=448c118080a911eab005936df725feed" office:target-frame-name="_top" xlink:show="replace"><text:span text:style-name="T115">V-899</text:span></text:a><text:span text:style-name="T116">, 2020-04-17, paskelbta TAR 2020-04-17</text:span><text:span text:style-name="T117">, i. k. 2020-08109</text:span></text:p>
      <text:p text:style-name="P118"><text:span text:style-name="T119">Nr.<text:s/></text:span><text:a xlink:href="https://www.e-tar.lt/portal/legalAct.html?documentId=330912608af311eab005936df725feed" office:target-frame-name="_top" xlink:show="replace"><text:span text:style-name="T120">V-1053</text:span></text:a><text:span text:style-name="T121">, 2020-04-30, paskelbta TAR 2020-04-30, i. k. 2020-09257</text:span></text:p>
      <text:p text:style-name="P122"><text:span text:style-name="T123">Nr.<text:s/></text:span><text:a xlink:href="https://www.e-tar.lt/portal/legalAct.html?documentId=fde406d0966e11ea9515f752ff221ec9" office:target-frame-name="_top" xlink:show="replace"><text:span text:style-name="T124">V-1159</text:span></text:a><text:span text:style-name="T125">, 2020-05-14, paskelbta TAR 2020-05-15, i. k. 2020-10403</text:span></text:p>
      <text:p text:style-name="Normal"/>
      <text:p text:style-name="P126"><text:span text:style-name="T127">1.2.1</text:span><text:span text:style-name="T128">1</text:span><text:span text:style-name="T129">. Planinės stacionarinės paslaugos dėl kitų (ne COVID-19) diagnostinių ir gydomųjų paslaugų Apraše nurodytose pagrindinėse stacionarines asmens<text:s/></text:span><text:span text:style-name="T130">sveikatos priežiūros paslaugas teikiančiose ir paslaugų teikimą organizuojančiose ASPĮ (toliau – COVID-19 ASPĮ) ir kitose ASPĮ (ne COVID-19 ASPĮ) gali būti teikiamos tik tada, kai Lietuvos Respublikos sveikatos apsaugos ministro 2020 m. balandžio 29 d. spr</text:span><text:span text:style-name="T131">endimu Nr. V-1018 „Dėl planinių stacionarinių asmens sveikatos priežiūros paslaugų etapinio atnaujinimo ir teikimo įstaigoje plano rengimo reikalavimų“ nustatyta tvarka patvirtinamas ir</text:span><text:span text:style-name="T132"><text:s/></text:span><text:span text:style-name="T133">Nacionaliniam visuomenės sveikatos centrui prie Sveikatos apsaugos min</text:span><text:span text:style-name="T134">isterijos nusiunčiamas<text:s/></text:span><text:span text:style-name="T135">Planinių stacionarinių asmens sveikatos priežiūros paslaugų etapinio atnaujinimo ir teikimo įstaigoje planas.</text:span><text:s/></text:p>
      <text:p text:style-name="P136">Papildyta papunkčiu:</text:p>
      <text:p text:style-name="P137"><text:span text:style-name="T138">Nr.<text:s/></text:span><text:a xlink:href="https://www.e-tar.lt/portal/legalAct.html?documentId=255d16907b4c11eab005936df725feed" office:target-frame-name="_top" xlink:show="replace"><text:span text:style-name="T139">V-822</text:span></text:a><text:span text:style-name="T140">, 2020-04-10, paskelbta TAR 2020-04-11, i. k. 2020-07719</text:span></text:p>
      <text:p text:style-name="P141">Papunkčio pakeitimai:</text:p>
      <text:p text:style-name="P142"><text:span text:style-name="T143">Nr.<text:s/></text:span><text:a xlink:href="https://www.e-tar.lt/portal/legalAct.html?documentId=fde406d0966e11ea9515f752ff221ec9" office:target-frame-name="_top" xlink:show="replace"><text:span text:style-name="T144">V-1159</text:span></text:a><text:span text:style-name="T145">, 2020-05-14, paskelbta TAR 2020-05-15, i. k. 2020-10403</text:span></text:p>
      <text:p text:style-name="Normal"/>
      <text:p text:style-name="P146"><text:span text:style-name="T147">1.2</text:span><text:span text:style-name="T148">.2</text:span><text:span text:style-name="T149">. Planinės sveikatos priežiūros paslaugos pacientams, kurių nesuteikus jam atsirastų būtinosios medicinos pagalbos poreikis arba labai pablogėtų jo būklė <text:s/>(toliau – neatidėliotinos stacionarinės paslaugos) privalo būti organizuojamos nukreipiant pacien</text:span><text:span text:style-name="T150">tus į tokias paslaugas galinčias suteikti ne COVID-19 ASPĮ, o COVID-19 ASPĮ gali būti teikiamos tik tais atvejais, kai tokių paslaugų ne COVID-19 ASPĮ negali suteikti (sprendimas derinamas su <text:s/>COVID-19 ASPĮ, į kurias kreipiamasi dėl paslaugų teikimo). Ne C</text:span><text:span text:style-name="T151">OVID-19 ASPĮ privalo užtikrinti neatidėliotinų stacionarinių paslaugų teikimą pagal COVID-19 ASPĮ prašymus.<text:s/></text:span></text:p>
      <text:p text:style-name="P152"><text:span text:style-name="T153">1.2.3</text:span><text:span text:style-name="T154">. Neatidėliotinoms stacionarinėms paslaugoms priskiriamos:</text:span></text:p>
      <text:p text:style-name="P155"><text:span text:style-name="T156">1.2.3.1</text:span><text:span text:style-name="T157">. planinės operacijos ir planinės stacionarinės asmens sveikatos priež</text:span><text:span text:style-name="T158">iūros paslaugos onkologinėmis ligomis sergantiems pacientams;</text:span></text:p>
      <text:p text:style-name="P159"><text:span text:style-name="T160">1.2.3.2</text:span><text:span text:style-name="T161">. integruotos sveikatos priežiūros (ūminio insulto, miokardo infarkto su ST pakilimu ir be ST pakilimo, sunkių traumų atvejais) paslaugos;</text:span></text:p>
      <text:p text:style-name="P162"><text:span text:style-name="T163">1.2.3.3</text:span><text:span text:style-name="T164">. planinės operacijos ir planinės</text:span><text:span text:style-name="T165"><text:s/>stacionarinės asmens sveikatos priežiūros paslaugos, kurių atlikimas sąlygotas riboto termino, pagrįsto medicinos mokslu;</text:span></text:p>
      <text:p text:style-name="P166"><text:span text:style-name="T167">1.2.3.4</text:span><text:span text:style-name="T168">. skubios, pagal gyvybines indikacijas ir tęstinės būtinojo gydymo organų ir audinių transplantacijos ir kitos <text:s/>stacionari</text:span><text:span text:style-name="T169">nės asmens sveikatos priežiūros paslaugos dėl kitų būklių (gydytojo sprendimu).</text:span></text:p>
      <text:p text:style-name="P170"><text:span text:style-name="T171">1.2.4</text:span><text:span text:style-name="T172">. Teikiant stacionarines asmens sveikatos priežiūros paslaugas, jų teikimas organizuojamas laikantis šių pagrindinių bendrųjų principų:<text:s/></text:span></text:p>
      <text:p text:style-name="P173"><text:span text:style-name="T174">1.2.4.1</text:span><text:span text:style-name="T175">.<text:s/></text:span>pacientai, kuriems nėra pasireiškę<text:s/><text:span text:style-name="T176">ūmiai kvėpavimo takų infekcijai būdingi ligos simptomai (kūno temperatūra 37,0</text:span><text:span text:style-name="T177">◦</text:span><text:span text:style-name="T178"><text:s/>C ir didesnė, gerklės skausmas, kosulys, pasunkėjęs kvėpavimas),<text:s/></text:span>suskirstomi į grupes (pagal palatas, skyrius ar pan.), kiekvienai grupei priskiriama tik tą grupę aptarnaujanti asmens sveikatos priežiūros įstaigos personalo komanda (gydytojai, slaugytojai, slaugytojų padėjėjai, valytojai ir kt.) (toliau – Personalo komanda);</text:p>
      <text:p text:style-name="P179"><text:span text:style-name="T180">1.2.4.2</text:span><text:span text:style-name="T181">.<text:s/></text:span><text:span text:style-name="T182">suformuojamos ASPĮ personalo pamainos, užtikrinant, kad<text:s/></text:span><text:span text:style-name="T183">tai pačiai pacientų grupei paslaugas teiktų tik tos pačios personalo komandos;</text:span></text:p>
      <text:p text:style-name="P184"><text:span text:style-name="T185">1.2.4.3</text:span><text:span text:style-name="T186">. griežtai apribojamas tos pačios pamainos personalo komandų darbuotojų judėjimas ir tiesioginis ne tos pačios personalo komandos darbuotojų tarpusavio kontaktas. Vie</text:span><text:span text:style-name="T187">noje pamainoje visada turi dirbti tos pačios personalo komandos;</text:span></text:p>
      <text:p text:style-name="P188"><text:span text:style-name="T189">1.2.4.4</text:span><text:span text:style-name="T190">. atsisakoma visų nebūtinų tiesioginių (kontaktuojant) konsultacijų, bendrų vizitavimų ir kitų susibūrimų;</text:span></text:p>
      <text:p text:style-name="P191"><text:span text:style-name="T192">1.2.4.5</text:span><text:span text:style-name="T193">. ASPĮ vadovas nustato, kokio saugumo lygio pagal<text:s/></text:span>Lietuvos Respublikos sveikatos apsaugos ministro – valstybės lygio ekstremaliosios situacijos valstybės operacijų vadovo 2020 m. balandžio 7 d. sprendimą Nr. V-754 „Dėl asmeninės apsaugos priemonių naudojimo asmens sveikatos priežiūros įstaigose pagal saugumo lygius“<text:s/>asmeninės apsaugos priemonių (toliau – AAP)<text:span text:style-name="T194"><text:s/>rinkiniai naudojami atitinkamuose <text:s/>ASPĮ padaliniuose, teikiant atitinkamas asmens sveikatos priežiūros paslaugas, atliekant <text:s/>procedūras ir kt. atvejais;</text:span></text:p>
      <text:p text:style-name="P195"><text:span text:style-name="T196">1.2.4.6</text:span><text:span text:style-name="T197">. ASPĮ vadovas užtikrina, kad personalas mokėtų<text:s/></text:span><text:span text:style-name="T198">tinkamai apsirengti ir nusirengti AAP;</text:span></text:p>
      <text:p text:style-name="P199"><text:span text:style-name="T200">1.2.4.7</text:span><text:span text:style-name="T201">. visose AAP apsirengimo ir nusirengimo vietose turi būti atmintinės, kuriose nurodyta AAP apsirengimo ir nusirengimo veiksmų seka;</text:span></text:p>
      <text:p text:style-name="P202">1.2.4.8. turi būti naudojamos visos būtinos ASPĮ vadovo nustatyto atitinkamo saugumo lygio AAP;<text:s/></text:p>
      <text:p text:style-name="P203">1.2.4.9. asmenys, išskyrus pacientus, kurių kūno temperatūra yra 37,0<text:span text:style-name="T204">◦</text:span><text:span text:style-name="T205"><text:s/></text:span>C ir didesnė į ASPĮ neįleidžiami. Jeigu kūno temperatūra 37,0<text:span text:style-name="T206">◦</text:span><text:span text:style-name="T207"><text:s/></text:span>C ir didesnė<text:span text:style-name="T208"><text:s/>nustatoma asmens sveikatos priežiūros įstaigos<text:s/></text:span>darbuotojui, jis į darbą gali grįžti tik tuo atveju, jei atlikto<text:s/><text:span text:style-name="T209">viruso SARS-CoV-2 tyrimo (tiriant PGR metodu) rezultatas neigiamas;</text:span><text:s/></text:p>
      <text:p text:style-name="P210">Papunkčio pakeitimai:</text:p>
      <text:p text:style-name="P211"><text:span text:style-name="T212">Nr.<text:s/></text:span><text:a xlink:href="https://www.e-tar.lt/portal/legalAct.html?documentId=ce6058e07ee611eab005936df725feed" office:target-frame-name="_top" xlink:show="replace"><text:span text:style-name="T213">V-848</text:span></text:a><text:span text:style-name="T214">, 2020-04-14, paskelbta<text:s/></text:span><text:span text:style-name="T215">TAR 2020-04-15, i. k. 2020-07890</text:span></text:p>
      <text:p text:style-name="Normal"/>
      <text:p text:style-name="P216">1.2.4.10.<text:s/><text:span text:style-name="T217">ASPĮ</text:span><text:s/>darbuotojas, kuriam darbo metu pasireiškia<text:s/><text:span text:style-name="T218">ūmiai kvėpavimo takų infekcijai būdingi ligos simptomai,</text:span><text:s/>nedelsiant nušalinamas nuo atliekamų pareigų.<text:s/><text:span text:style-name="T219">ASPĮ</text:span><text:s/>darbuotojas į darbą gali grįžti tik tuo atveju, jei<text:s/>atlikto<text:s/><text:span text:style-name="T220">viruso SARS-CoV-2 tyrimo (tiriant PGR metodu) rezultatas neigiamas;<text:s/></text:span></text:p>
      <text:p text:style-name="P221">1.2.4.11. visų<text:s/><text:span text:style-name="T222">ASPĮ esančių</text:span><text:s/>pacientų kūno temperatūra turi būti matuojama bent vieną kartą per parą. Pacientas, kuriam pasireiškia<text:s/><text:span text:style-name="T223">ūmiai kvėpavimo takų infekcijai būdingi ligo</text:span><text:span text:style-name="T224">s simptomai</text:span>, privalo būti nedelsiant izoliuojamas ir jam atliekamas<text:s/><text:span text:style-name="T225">viruso SARS-CoV-2 tyrimas (tiriant PGR metodu);<text:s/></text:span></text:p>
      <text:p text:style-name="P226">1.2.4.12.<text:s/><text:span text:style-name="T227">teikiant asmens sveikatos priežiūros paslaugas asmens sveikatos priežiūros įstaiga privalo laikytis Lietuvos higienos normoje</text:span><text:span text:style-name="T228"><text:s/>HN 47-1:2012 „Sveikatos priežiūros įstaigos. Infekcijų kontrolės reikalavimai“, patvirtintoje Lietuvos Respublikos sveikatos apsaugos ministro 2012 m. spalio 19 d. įsakymu Nr. V-946 „Dėl Lietuvos higienos normos<text:s/></text:span><text:soft-page-break/><text:span text:style-name="T229">HN 47-1:2012 „Sveikatos priežiūros įstaigos</text:span><text:span text:style-name="T230">. Infekcijų kontrolės reikalavimai“ patvirtinimo“, ir Lietuvos Respublikos sveikatos apsaugos ministerijos interneto svetainėje http://sam.lrv.lt/lt/news/koronavirusas/informacija-sveikatos-prieziuros-specialistams  nustatytų infekcijų kontrolės reikalavim</text:span><text:span text:style-name="T231">ų (toliau – Infekcijų kontrolės reikalavimai).</text:span><text:s/></text:p>
      <text:p text:style-name="P232">Papunkčio pakeitimai:</text:p>
      <text:p text:style-name="P233"><text:span text:style-name="T234">Nr.<text:s/></text:span><text:a xlink:href="https://www.e-tar.lt/portal/legalAct.html?documentId=255d16907b4c11eab005936df725feed" office:target-frame-name="_top" xlink:show="replace"><text:span text:style-name="T235">V-822</text:span></text:a><text:span text:style-name="T236">, 2020-04-10, paskelbta TAR 2020-04-11, i. k. 2020-07719</text:span></text:p>
      <text:p text:style-name="Normal"/>
      <text:p text:style-name="P237"><text:span text:style-name="T238">1.2.5</text:span><text:span text:style-name="T239">.</text:span><text:span text:style-name="T240"><text:s/>Patologo</text:span><text:span text:style-name="T241">anatominiai (patologinės anatomijos autopsijos) ir teismo medicinos tyrimai:</text:span></text:p>
      <text:p text:style-name="P242"><text:span text:style-name="T243">1.2.5.1</text:span><text:span text:style-name="T244">. mirusių asmens sveikatos priežiūros įstaigoje asmenų, kuriems nustatyta ar įtariama COVID-19 ir kuriems buvo paimtas mėginys tyrimui dėl<text:s/></text:span><text:span text:style-name="T245">COVID-19 ar<text:s/></text:span><text:span text:style-name="T246">kuriems įtariama CO</text:span><text:span text:style-name="T247">VID-19, bet nebuvo paimtas mėginys tyrimui dėl<text:s/></text:span><text:span text:style-name="T248">COVID-19</text:span><text:span text:style-name="T249">, patologoanatominiai tyrimai (patologinės anatomijos autopsijos) asmens sveikatos priežiūros įstaigoje neatliekami. Mirusieji, kuriems reikia atlikti patologoanatominį tyrimą (patologinės anatomijos a</text:span><text:span text:style-name="T250">utopsiją), ištiriami dėl COVID-19 imant medžiagą iš mirusiojo palaikų minimaliai intervencinėmis priemonėmis. Patologoanatominis tyrimas (patologinės anatomijos autopsija) atliekamas gavus neigiamą tyrimo dėl COVID-19 rezultatą;</text:span></text:p>
      <text:p text:style-name="P251"><text:span text:style-name="T252">1.2.5.2</text:span><text:span text:style-name="T253">.<text:s/></text:span><text:span text:style-name="T254">asmeniui, kuriam buvo<text:s/></text:span><text:span text:style-name="T255">nustatyta COVID-19,<text:s/></text:span><text:span text:style-name="T256">mirus ne asmens sveikatos priežiūros įstaigoje</text:span><text:span text:style-name="T257">,</text:span><text:span text:style-name="T258"><text:s/>nesant teismo, prokuratūros ar ikiteisminio tyrimo pareigūnų pavedimo atlikti teismo medicinos ekspertizės ir tyrimų (toliau – Pavedimas), asmens sveikatos priežiūros</text:span><text:span text:style-name="T259"><text:s/>įstaigos, prie kurios buvo prisirašęs miręs asmuo, gydytojas medicininiame mirties liudijime nurodo šią ligą mirties priežastimi;</text:span></text:p>
      <text:p text:style-name="P260"><text:span text:style-name="T261">1.2.5.3</text:span><text:span text:style-name="T262">. asmeniui, kuriam<text:s/></text:span><text:span text:style-name="T263">įtariama COVID-19 ir kurio mėginys buvo paimtas tyrimui dėl<text:s/></text:span><text:span text:style-name="T264">COVID-19, bet nesulaukta rezultatų,</text:span><text:span text:style-name="T265"><text:s/>arba nebuvo paimtas mėginys tyrimui<text:s/></text:span><text:span text:style-name="T266">dėl<text:s/></text:span><text:span text:style-name="T267">COVID-19, mirus ne asmens sveikatos priežiūros įstaigoje, nesant Pavedimo, asmens sveikatos priežiūros įstaigos, prie kurios buvo prisirašęs miręs asmuo, gydytojas medicininiame mirties liudijime nurodo šią ligą mir</text:span><text:span text:style-name="T268">ties priežastimi;</text:span></text:p>
      <text:p text:style-name="P269"><text:span text:style-name="T270">1.2.5.4</text:span><text:span text:style-name="T271">. asmeniui, kuriam buvo<text:s/></text:span><text:span text:style-name="T272">patvirtintas<text:s/></text:span><text:span text:style-name="T273">neigiamas COVID-19 tyrimo rezultatas arba kuris nebuvo įtariamas dėl COVID-19, mirus ne asmens sveikatos priežiūros įstaigoje, nesant Pavedimo, asmens sveikatos priežiūros įstaigos, prie kur</text:span><text:span text:style-name="T274">ios buvo prisirašęs miręs asmuo, gydytojas medicininiame mirties liudijime mirties priežastį nurodo, remdamasis turimais medicininiais dokumentais ir mirties faktą nustačiusio asmens įrašais;</text:span></text:p>
      <text:p text:style-name="P275"><text:span text:style-name="T276">1.2.5.5</text:span><text:span text:style-name="T277">.<text:s/></text:span><text:span text:style-name="T278">tais atvejais, kai reikia atlikti teismo medicinos<text:s/></text:span><text:span text:style-name="T279">tyrimą pagal Pavedimą mirties priežasčiai nustatyti, tyrimas, nepriklausomai nuo COVID-19 tyrimo rezultatų, atliekamas Valstybinėje teismo medicinos tarnyboje laikantis Infekcijų kontrolės reikalavimų. Mirusieji, kuriems reikia atlikti teismo medicinos tyr</text:span><text:span text:style-name="T280">imą, ištiriami dėl COVID-19 imant medžiagą iš mirusiojo minimaliai intervencinėmis priemonėmis. Teismo medicinos tyrimas atliekamas tokia apimtimi, kuri leidžia nustatyti mirties priežastį ir atsakyti į kitus ikiteisminio tyrimo metu pateiktus klausimus.</text:span><text:s/></text:p>
      <text:p text:style-name="P281">Papunkčio pakeitimai:</text:p>
      <text:p text:style-name="P282"><text:span text:style-name="T283">Nr.<text:s/></text:span><text:a xlink:href="https://www.e-tar.lt/portal/legalAct.html?documentId=9567f4807fa911eab005936df725feed" office:target-frame-name="_top" xlink:show="replace"><text:span text:style-name="T284">V-871</text:span></text:a><text:span text:style-name="T285">, 2020-04-15, paskelbta TAR 2020-04-16, i. k. 2020-07959</text:span></text:p>
      <text:p text:style-name="Normal"/>
      <text:p text:style-name="P286"><text:span text:style-name="T287">1.2.6</text:span><text:span text:style-name="T288">. Asmens sveikatos priežiūros įstaigos darbas<text:s/></text:span><text:span text:style-name="T289">organizuojamas įstaigos vadovo nustatyta tvarka konsultuojant pacientus nuotoliniu būdu pagal šio sprendimo 1.3 punkte nurodytus principus ir pakeičiant sveikatos priežiūros specialistų darbo pobūdį atsižvelgiant į pacientų srautus, teikiamų paslaugų pobūd</text:span><text:span text:style-name="T290">į ir poreikį asmens sveikatos priežiūros įstaigoje.</text:span></text:p>
      <text:p text:style-name="P291"><text:span text:style-name="T292">1.2.7</text:span><text:span text:style-name="T293">. Medicininės reabilitacijos paslaugų teikimas sveikatos priežiūros įstaigose privalo būti organizuojamas vadovaujantis Lietuvos Respublikos sveikatos apsaugos ministro–valstybės lygio ekstremali</text:span><text:span text:style-name="T294">osios situacijos valstybės operacijų vadovo 2020 m. balandžio 29 d. sprendimu Nr. V-1018 „Dėl planinių stacionarinių asmens sveikatos priežiūros paslaugų etapinio atnaujinimo ir teikimo įstaigoje plano rengimo reikalavimų<text:s/></text:span></text:p>
      <text:p text:style-name="P295">Papunkčio pakeitimai:</text:p>
      <text:soft-page-break/>
      <text:p text:style-name="P296"><text:span text:style-name="T297">Nr.<text:s/></text:span><text:a xlink:href="https://www.e-tar.lt/portal/legalAct.html?documentId=330912608af311eab005936df725feed" office:target-frame-name="_top" xlink:show="replace"><text:span text:style-name="T298">V-1053</text:span></text:a><text:span text:style-name="T299">, 2020-04-30, paskelbta TAR 2020-04-30, i. k. 2020-09257</text:span></text:p>
      <text:p text:style-name="Normal"/>
      <text:p text:style-name="P300"><text:span text:style-name="T301">1.2.8</text:span><text:span text:style-name="T302">. Palaikomojo gydymo ir slaugos pirminės stacionarinės asmens sveikatos priežiūros paslaugos</text:span><text:span text:style-name="T303"><text:s/>teikiamos šiems pacientams:</text:span></text:p>
      <text:p text:style-name="P304"><text:span text:style-name="T305">1.2.8.1</text:span><text:span text:style-name="T306">. kuriems yra diagnozuotos ligos ar būklės (pagal TLK-10-AM), nurodytos Palaikomojo gydymo ir slaugos paslaugos teikimo reikalavimų aprašo, patvirtinto Lietuvos Respublikos sveikatos apsaugos ministro 2012 m. gegužės 4</text:span><text:span text:style-name="T307"><text:s/>d. įsakymu Nr. V-393 „Dėl palaikomojo gydymo ir slaugos paslaugos teikimo reikalavimų aprašo patvirtinimo“, 18 punkte;</text:span></text:p>
      <text:p text:style-name="P308"><text:span text:style-name="T309">1.2.8.2</text:span><text:span text:style-name="T310">. kurie yra išrašomi iš stacionarinės asmens sveikatos priežiūros įstaigos po ūmios būklės, suteikus neatidėliotiną pagalbą i</text:span><text:span text:style-name="T311">r atlikus chirurginę operaciją, po kurios turėtų būti skiriama medicininė reabilitacija, tačiau jiems dar yra būtinos slaugos paslaugos.</text:span></text:p>
      <text:p text:style-name="P312"><text:span text:style-name="T313">1.2.9</text:span><text:span text:style-name="T314">. Įkalinimo įstaigose esantys asmenys, kuriems įtariama ar nustatyta <text:s/>COVID-19, stacionarizuojami Laisvės at</text:span><text:span text:style-name="T315">ėmimo vietų ligoninėje. Pacientas izoliuojamas vienvietėje palatoje, atliekamas pradinis sveikatos būklės vertinimas, paimamas tepinėlis dėl COVID-19, jei pasireiškia COVID-19 būdingi simptomai. Gavus teigiamą atsakymą, pacientai toliau gydomi Laisvės atėm</text:span><text:span text:style-name="T316">imo vietų ligoninėje, esant sunkiai COVID-19 formai, pacientai pervežami toliau gydyti į COVID-19 ASPĮ, užtikrinant konvojavimo paslaugas.</text:span></text:p>
      <text:p text:style-name="P317"><text:span text:style-name="T318">1.2.10</text:span><text:span text:style-name="T319">. Jei teisės aktuose numatyti terminai planinei operacijai ir planinei hospitalizacijai dėl kitų diagnostin</text:span><text:span text:style-name="T320">ių ir gydomųjų paslaugų (išskyrus neatidėliotinas stacionarines paslaugas) suteikti, terminų skaičiavimas stabdomas nuo Lietuvos Respublikos Vyriausybės nutarimo dėl karantino paskelbimo Lietuvos Respublikos teritorijoje paskelbimo dienos ir terminų skaiči</text:span><text:span text:style-name="T321">avimo stabdymas panaikinamas atšaukus karantiną Lietuvos Respublikos teritorijoje.<text:s/></text:span></text:p>
      <text:p text:style-name="P322"><text:span text:style-name="T323">1.2.11</text:span><text:span text:style-name="T324">. COVID-19 ASPĮ ir ne COVID-19 ASPĮ vadovai privalo užtikrinti, kad įstaigoje pacientai būtų lankomi gydančio gydytojo leidimu ir ASPĮ vadovo nustatyta tvarka.</text:span><text:s/></text:p>
      <text:p text:style-name="P325">Papunkčio pakeitimai:</text:p>
      <text:p text:style-name="P326"><text:span text:style-name="T327">Nr.<text:s/></text:span><text:a xlink:href="https://www.e-tar.lt/portal/legalAct.html?documentId=fde406d0966e11ea9515f752ff221ec9" office:target-frame-name="_top" xlink:show="replace"><text:span text:style-name="T328">V-1159</text:span></text:a><text:span text:style-name="T329">, 2020-05-14, paskelbta TAR 2020-05-15, i. k. 2020-10403</text:span></text:p>
      <text:p text:style-name="Normal"/>
      <text:p text:style-name="P330"><text:span text:style-name="T331">1.3</text:span><text:span text:style-name="T332">. Asmens sveikatos priežiūros įstaigose, kurios teikia <text:s/>ambu</text:span><text:span text:style-name="T333">latorines asmens sveikatos priežiūros paslaugas (toliau – AASPĮ), paslaugos privalo būti organizuojamos įstaigos vadovo nustatyta tvarka ir vadovaujantis šiais principais:</text:span></text:p>
      <text:p text:style-name="P334"><text:span text:style-name="T335">1.3.1</text:span><text:span text:style-name="T336">.<text:s/></text:span><text:span text:style-name="T337">Planinės ambulatorinės asmens sveikatos priežiūros paslaugos gali būti teik</text:span><text:span text:style-name="T338">iamos tik tada, kai Lietuvos Respublikos sveikatos apsaugos ministro 2020 m. balandžio 29 d. sprendimu Nr. V-1019 „Dėl planinių ambulatorinių asmens sveikatos priežiūros paslaugų etapinio atnaujinimo ir teikimo asmens sveikatos priežiūros įstaigoje plano r</text:span><text:span text:style-name="T339">engimo reikalavimų“ nustatyta tvarka patvirtinamas ir Nacionaliniam visuomenės sveikatos centrui prie Sveikatos apsaugos ministerijos pateikiamas<text:s/></text:span>Planinių ambulatorinių asmens sveikatos priežiūros paslaugų etapinio atnaujinimo ir teikimo asmens sveikatos priežiūros įstaigoje planas (toliau – Planas)<text:span text:style-name="T340">. Planas paskelbiamas ASPĮ interneto svetainėje.</text:span></text:p>
      <text:p text:style-name="P341"><text:span text:style-name="T342">1.3.2</text:span><text:span text:style-name="T343">. ambulatorinės paslaugos onkologinėmis ligomis ir tuberkulioze <text:s/>sergantiems pacientams teikiamos prioriteto tvarka, vadovaujantis šiais:</text:span></text:p>
      <text:p text:style-name="P344"><text:span text:style-name="T345">1.3.2.1</text:span><text:span text:style-name="T346">.</text:span><text:span text:style-name="T347"><text:s/></text:span><text:span text:style-name="T348">ambulatorinės diagnostinės ir gydomosios paslaugos ir procedūros onkologinėmis ligomis sergantiems pacientams teikiamos teisės aktuose nustatyta įprastine tvarka ir terminais;</text:span></text:p>
      <text:p text:style-name="P349"><text:span text:style-name="T350">1.3.2.2</text:span><text:span text:style-name="T351">. ilgalaikė onkologinėmis ligomis sergančių pacientų stebėsena, ilgal</text:span><text:span text:style-name="T352">aikę stebėseną atliekančių gydytojų sprendimu, gali būti vykdoma organizuojant nuotolines gydytojų specialistų konsultacijas;<text:s/></text:span></text:p>
      <text:p text:style-name="P353"><text:span text:style-name="T354">1.3.2.3</text:span><text:span text:style-name="T355">. teikiant DOTS paslaugas savivaldybės DOTS kabinete (toliau – DOTS kabinetas) organizuojamas <text:s/>DOTS kabineto bendrosio</text:span><text:span text:style-name="T356">s praktikos slaugytojas turi:<text:s/></text:span></text:p>
      <text:p text:style-name="P357"><text:span text:style-name="T358">1.3.2.3.1</text:span><text:span text:style-name="T359">. tuberkulioze sergančiam pacientui arba jo šeimos nariui (jei yra rašytinis prašymas), suteikęs informaciją apie vaistų vartojimo taisykles, saugos ir profilaktikos<text:s/></text:span><text:soft-page-break/><text:span text:style-name="T360">priemones, išduoti <text:s/>vaistus tuberkuliozei gydyti</text:span><text:span text:style-name="T361"><text:s/>14 dienų ir apie išduotus vaistus pažymėti tuberkulioze sergančio paciento gydymo kortelėje;</text:span></text:p>
      <text:p text:style-name="P362"><text:span text:style-name="T363">1.3.2.3.2</text:span><text:span text:style-name="T364">. telefonu kiekvieną darbo dieną vykdyti nuotolinę tuberkulioze sergančio paciento sveikatos būklės ir gydymo režimo stebėjimą;</text:span></text:p>
      <text:p text:style-name="P365"><text:span text:style-name="T366">1.3.2.3.3</text:span><text:span text:style-name="T367">. inform</text:span><text:span text:style-name="T368">uoti šeimos gydytoją apie tuberkulioze sergančio paciento sveikatos būklės pasikeitimus;</text:span></text:p>
      <text:p text:style-name="P369"><text:span text:style-name="T370">1.3.2.3.4</text:span><text:span text:style-name="T371">. vieną kartą per 2 savaites tuberkulioze sergančiam pacientui arba jo šeimos nariui (jei yra rašytinis prašymas) išduoti maisto talonus.</text:span></text:p>
      <text:p text:style-name="P372"><text:span text:style-name="T373">1.3.3</text:span><text:span text:style-name="T374">. Organizuojant ambulatorines asmens sveikatos priežiūros paslaugas prioritetas teikiamas nuotoliniam ambulatorinių asmens sveikatos priežiūros paslaugų teikimo būdui <text:s/>(toliau – NSPP).</text:span><text:span text:style-name="T375"><text:s/></text:span><text:span text:style-name="T376">Tiesioginio kontakto su pacientu ASPP teikiama tik tuomet, kai dėl ASPP</text:span><text:span text:style-name="T377"><text:s/>specifikos jos neįmanoma suteikti nuotoliniu būdu.</text:span><text:span text:style-name="T378"><text:s/>NSPP pacientui gali teikti ASPĮ šeimos gydytojo komandos narys, gydytojas specialistas (įskaitant pirminės psichikos sveikatos priežiūros paslaugas teikiančius gydytojus specialistus ir gydytojus odontolo</text:span><text:span text:style-name="T379">gus) (toliau – gydytojai specialistai), slaugytojas (šiame sprendime pirminės ambulatorinės psichikos sveikatos priežiūros paslaugas teikiančiam specialistų komandos nariui ne gydytojui taikomi tie patys reikalavimai kaip ir slaugytojui). Nuotolinis vaisti</text:span><text:span text:style-name="T380">nių preparatų ir medicinos pagalbos priemonių išrašymas, pacientų konsultacijos, elektroninių ir nėštumo ir gimdymo nedarbingumo pažymėjimų išdavimas ir tęsimas, gydytojų tarpusavio konsultacijos, būtinųjų tyrimų paskyrimas, slaugytojo konsultacijos vykdom</text:span><text:span text:style-name="T381">os pagal šiuos principus:</text:span></text:p>
      <text:p text:style-name="P382"><text:span text:style-name="T383">1.3.3.1</text:span><text:span text:style-name="T384">. visos NSPP teikiančios įstaigos privalo atnaujinti ar pasirengti nuotolinių sveikatos priežiūros paslaugų teikimo tvarkas ir pagal jas organizuoti nuotolines sveikatos priežiūros paslaugas <text:s/>pacientui ir nuotolines konsu</text:span><text:span text:style-name="T385">ltacijas „gydytojas – gydytojui“ ir nuotolines slaugytojo konsultacijas. Siekiant efektyviau organizuoti paslaugų nuotoliniu būdu teikimą, asmens sveikatos priežiūros įstaigos gali pasirašyti tarpusavio bendradarbiavimo sutartis;</text:span></text:p>
      <text:p text:style-name="P386"><text:span text:style-name="T387">1.3.3.2</text:span><text:span text:style-name="T388">. NSPP pacienta</text:span><text:span text:style-name="T389">ms turi būti teikiamos informacinėmis ir elektroninių ryšių technologijomis, kuriomis yra galimybė identifikuoti asmenį (pvz. paciento nurodytu telefono numeriu arba kitais paciento nurodytais būdais ir adresais (pvz. socialiniais tinklais, Skype, Viber ir</text:span><text:span text:style-name="T390"><text:s/>kt.) pacientui nevykstant į AASPĮ pagal šiuos principus:</text:span></text:p>
      <text:p text:style-name="P391"><text:span text:style-name="T392">1.3.3.2.1</text:span><text:span text:style-name="T393">. pradėdamas teikti NSPP pacientui, šeimos gydytojo komandos narys, ar gydytojas specialistas, slaugytojas išsiaiškina subjektyvią paciento sveikatos būklę (remdamasis paciento ar jo atst</text:span><text:span text:style-name="T394">ovo suteiktais duomenimis) ir sprendžia dėl tolesnio paslaugos teikimo;</text:span></text:p>
      <text:p text:style-name="P395"><text:span text:style-name="T396">1.3.3.2.2</text:span><text:span text:style-name="T397">. suteikus NSPP pacientui, pažymi Elektroninės sveikatos paslaugų ir bendradarbiavimo infrastruktūros informacinėje sistemoje (toliau – ESPBI IS) ir (ar) asmens sveikatos<text:s/></text:span><text:span text:style-name="T398">priežiūros įstaigos informacinėje sistemoje <text:s/>asmens medicinos dokumentuose formoje E025 „Ambulatorinio apsilankymo aprašymas“ (toliau – forma E025). <text:s/>Formoje E025 nurodoma NSPP pacientui suteikimo data, laikas, naudotos informacinės ir ryšių technologijos,</text:span><text:span text:style-name="T399"><text:s/>paciento kreipimosi priežastis, subjektyvi paciento sveikatos būklė (arba gali būti nurodomas su NSPP pacientui teikimu susijusios skaitmeninės medžiagos atsekamumas) ir suteikta paslauga;</text:span></text:p>
      <text:p text:style-name="P400"><text:span text:style-name="T401">1.3.3.2.3</text:span><text:span text:style-name="T402">. nusprendus, kad pacientui būtina atvykti į asmens s</text:span><text:span text:style-name="T403">veikatos priežiūros įstaigą karantino laikotarpiu, nes nesuteikus pacientui laiku paslaugų, atsirastų poreikis būtinajai medicinos pagalbai arba reikšmingai pablogėtų paciento būklė, turi paskirti pacientui vizito į AASPĮ laiką, kad būtų galima užtikrinti<text:s/></text:span><text:span text:style-name="T404">atitiktį<text:s/></text:span><text:span text:style-name="T405">Lietuvos Respublikos sveikatos apsaugos ministro 2020 m. balandžio 29 d. sprendimo Nr. V-1019 „Dėl planinių ambulatorinių asmens sveikatos priežiūros paslaugų etapinio atnaujinimo ir teikimo asmens sveikatos priežiūros įstaigoje plano rengimo reik</text:span><text:span text:style-name="T406">alavimų“ 4.4 papunktyje nustatytiems reikalavimams</text:span><text:span text:style-name="T407">.<text:s/></text:span></text:p>
      <text:p text:style-name="P408"><text:span text:style-name="T409">1.3.3.3</text:span><text:span text:style-name="T410">. pirmines ambulatorines asmens sveikatos priežiūros šeimos medicinos paslaugas teikiantis gydytojas ar gydytojas specialistas, ar slaugytojas, teikdamas NSPP<text:s/></text:span><text:soft-page-break/><text:span text:style-name="T411">pacientui gali konsultuoti pacientą, paskirti ar pratęsti pacientui vaistinių preparatų ar medici</text:span><text:span text:style-name="T412">nos pagalbos priemonių (įskaitant tuos, kurių įsigijimo išlaidos kompensuojamos Privalomo sveikatos draudimo fondo biudžeto lėšomis) (toliau – vaistinių preparatų ar MPP) skyrimą, skirti būtinus tyrimus (jei jie turi būti atlikti, siekiant paskirti ar kore</text:span><text:span text:style-name="T413">guoti gydymą, būtiną užkirsti kelią būtinosios medicinos pagalbos poreikio atsiradimui arba reikšmingam paciento sveikatos būklės blogėjimui) ar esant poreikiui paaiškinti pacientui ar jo atstovui atliktų tyrimų rezultatus bei pagal juos koreguoti gydymą,<text:s/></text:span><text:span text:style-name="T414">vaistinių preparatų ar MPP vartojimą, išduoti elektroninį nedarbingumo ar nėštumo ir gimdymo atostogų pažymėjimą bei atlikti kitus būtinus veiksmus, nurodytus teisės aktuose.<text:s/></text:span></text:p>
      <text:p text:style-name="P415"><text:span text:style-name="T416">1.3.3.4</text:span><text:span text:style-name="T417">. teisę nuotoliniu būdu pratęsti paskirtus vaistinius preparatus ir M</text:span><text:span text:style-name="T418">PP turi:</text:span></text:p>
      <text:p text:style-name="P419"><text:span text:style-name="T420">1.3.3.4.1</text:span><text:span text:style-name="T421">. pirmines ambulatorines asmens sveikatos priežiūros šeimos medicinos paslaugas teikiantis gydytojas ar slaugytojas, nepriklausomai nuo to, ar pacientas prirašytas prie jo, ar ne;<text:s/></text:span></text:p>
      <text:p text:style-name="P422"><text:span text:style-name="T423">1.3.3.4.2</text:span><text:span text:style-name="T424">. jei AASPĮ <text:s/>šeimos gydytojo komandos nari</text:span><text:span text:style-name="T425">ai dėl didelės darbų apimties nespėja konsultuoti pacientų nuotoliniu būdu arba dėl kitų organizacinių priežasčių, pratęsti šeimos medicinos gydytojo paskirtus vaistus gali ir kiti AASPĮ dirbantys gydytojai specialistai ar slaugytojai;</text:span></text:p>
      <text:p text:style-name="P426"><text:span text:style-name="T427">1.3.3.4.3</text:span><text:span text:style-name="T428">. kitos</text:span><text:span text:style-name="T429"><text:s/>asmens sveikatos priežiūros įstaigos gydytojas, slaugytojas, teikiantys paslaugas pagal AASP įstaigos sudarytą sutartį (-is) dėl šeimos gydytojo komandos paslaugų teikimo PAASP įstaigos prirašytiesiems gyventojams jos ne darbo metu arba pagal kitą įstaigų</text:span><text:span text:style-name="T430"><text:s/>susitarimą.<text:s/></text:span></text:p>
      <text:p text:style-name="P431"><text:span text:style-name="T432">1.3.3.5</text:span><text:span text:style-name="T433">. slaugytojas gali pratęsti anksčiau šeimos medicinos paslaugas teikiančio gydytojo paskirtus vaistinius preparatus ar MPP ne ilgiau kaip 2 mėnesiams. Slaugytojas vaistinius preparatus gali pratęsti tik įsitikinęs, kad paciento s</text:span><text:span text:style-name="T434">veikatos būklė yra stabili (pacientas nenurodo skundų, susijusių su vaistinių preparatų vartojimu, pablogėjusios sveikatos būklės, naujų simptomų ar kt.) ir jei pacientas to paties bendrinio pavadinimo, farmacinės formos ir stiprumo receptinį vaistinį prep</text:span><text:span text:style-name="T435">aratą vartojo paskutinius 3 mėnesius arba ilgiau ir į vardinio preparato sudėtį neįeina narkotinės ir psichotropinės medžiagos.<text:s/></text:span></text:p>
      <text:p text:style-name="P436"><text:span text:style-name="T437">1.3.3.6</text:span><text:span text:style-name="T438">. nuotolinių ambulatorinių konsultacijų „gydytojas–gydytojui“ teikimo pagrindiniai principai:</text:span></text:p>
      <text:p text:style-name="P439"><text:span text:style-name="T440">1.3.3.6.1</text:span><text:span text:style-name="T441">. ambulator</text:span><text:span text:style-name="T442">inių nuotolinių konsultacijų „gydytojas–gydytojui“ organizavimo principai skirti nuotolinių ambulatorinių pirminės ambulatorinės šeimos medicinos paslaugas teikiančio gydytojo (toliau – šeimos gydytojas) ir gydytojo specialisto tarpusavio konsultacijų arba</text:span><text:span text:style-name="T443"><text:s/>gydytojo specialisto ir kito gydytojo specialisto tarpusavio konsultacijų <text:s/>paslaugoms organizuoti.<text:s/></text:span></text:p>
      <text:p text:style-name="P444"><text:span text:style-name="T445">1.3.3.6.2</text:span><text:span text:style-name="T446">. nuotolinė konsultacija (toliau – NK) <text:s/>naudojantis ESPBI IS, šeimos gydytojo konsultacija su antrines ir (ar) tretines ambulatorines asmens s</text:span><text:span text:style-name="T447">veikatos priežiūros paslaugas teikiančioje įstaigoje paslaugas teikiančiu gydytoju specialistu arba gydytojo specialisto konsultacija su kitos specialybės ar tos pačios specialybės tik aukštesnio paslaugų teikimo lygio (t. y. antrinio su tretiniu) dėl paci</text:span><text:span text:style-name="T448">ento diagnozės patikslinimo, tyrimų, gydymo, nevykstant jam į antrines ir <text:s/>(ar) tretines ambulatorines asmens sveikatos priežiūros paslaugas teikiančią įstaigą.</text:span></text:p>
      <text:p text:style-name="P449"><text:span text:style-name="T450">1.3.3.7</text:span><text:span text:style-name="T451">. pradėdamas teikti NK paslaugą šeimos gydytojas ar gydytojas specialistas įvertin</text:span><text:span text:style-name="T452">a nuotoliniu būdu paciento sveikatos būklę, priima sprendimą dėl NK paslaugos poreikio ir apie NK paslaugą informuoja pacientą:</text:span></text:p>
      <text:p text:style-name="P453"><text:span text:style-name="T454">1.3.3.7.1</text:span><text:span text:style-name="T455">. elektroniniu būdu užpildo siuntimą forma E027 <text:s/>pagal siuntimų išdavimo ir atsakymų pateikimo elektroniniu būdu ypat</text:span><text:span text:style-name="T456">umus, nustatytus Elektroninės sveikatos paslaugų ir bendradarbiavimo infrastruktūros informacinės sistemos naudojimo tvarkos apraše, patvirtintame Lietuvos Respublikos sveikatos apsaugos ministro 2015 m. gegužės 26 d. įsakymu Nr. V-657 „Dėl Elektroninės sv</text:span><text:span text:style-name="T457">eikatos paslaugų ir bendradarbiavimo infrastruktūros informacinės sistemos naudojimo tvarkos aprašo patvirtinimo“ (toliau – forma E027);</text:span></text:p>
      <text:p text:style-name="P458"><text:span text:style-name="T459">1.3.3.7.2</text:span><text:span text:style-name="T460">. surašo informaciją apie NK paslaugą paciento asmens medicinos dokumentuose formoje E025;</text:span></text:p>
      <text:p text:style-name="P461"><text:span text:style-name="T462">1.3.3.7.3</text:span><text:span text:style-name="T463">.<text:s/></text:span><text:span text:style-name="T464">susisiekia telefonu su reikiamas paslaugas teikiančia asmens sveikatos priežiūros įstaiga ar gydytoju specialistu, anksčiau konsultavusiu pacientą, ir užregistruoja pacientą NK paslaugai;</text:span></text:p>
      <text:p text:style-name="P465"><text:span text:style-name="T466">1.3.3.8</text:span><text:span text:style-name="T467">. antrines ar tretines asmens sveikatos priežiūros pasl</text:span><text:span text:style-name="T468">augas teikiantis asmens sveikatos priežiūros specialistas ar gydytojas specialistas, į kurį kreipėsi šeimos gydytojas ar kitas gydytojas specialistas, gavęs informaciją apie NK poreikį ir patikrinęs, ar ESPBI IS pateiktas gydytojo siuntimas (forma E027) NK</text:span><text:span text:style-name="T469"><text:s/>paslaugai, užregistruoja NK gydytojui specialistui pagal įstaigoje nustatytą tvarką ir informuoja paslaugos prašantį gydytoją apie suteiktą NK laiką (ne elektroniniu paštu ar per ESPBI IS), ir kokiu būdu NK bus suorganizuota bei kitą svarbią informaciją;</text:span></text:p>
      <text:p text:style-name="P470"><text:span text:style-name="T471">1.3.3.9</text:span><text:span text:style-name="T472">. gydytojas specialistas, kuriam pavesta suteikti NK (toliau – konsultuojantis gydytojas), gavęs šeimos gydytojo ar gydytojo specialisto siuntimą NK paslaugai:</text:span></text:p>
      <text:p text:style-name="P473"><text:span text:style-name="T474">1.3.3.9.1</text:span><text:span text:style-name="T475">. įvertina šeimos gydytojo ar gydytojo specialisto pateiktą informaciją, E</text:span><text:span text:style-name="T476">SPBI IS esančius paciento sveikatos duomenis bei kitą informaciją gautą iš konsultacijos prašančio gydytojo elektroniniu paštu, telefonu ar kitomis informacinėmis technologijomis bei priima sprendimą dėl NK paslaugos suteikimo:<text:s/></text:span></text:p>
      <text:p text:style-name="P477"><text:span text:style-name="T478">1.3.3.9.1.1</text:span><text:span text:style-name="T479">. <text:s/>jei konsult</text:span><text:span text:style-name="T480">uojančiam gydytojui trūksta informacijos NK paslaugai suteikti, jis gali kreiptis į šeimos gydytoją ar gydytoją specialistą informacinių ryšių technologijų pagalba (pvz., telefonu) ir gauti papildomą informaciją;</text:span></text:p>
      <text:p text:style-name="P481"><text:span text:style-name="T482">1.3.3.9.1.2</text:span><text:span text:style-name="T483">. konsultuojantis gydytojas,</text:span><text:span text:style-name="T484"><text:s/>suteikęs NK, pateikia šeimos gydytojui ar gydytojui specialistui siuntimo atsakymą formoje E027-a pagal Elektroninės sveikatos paslaugų ir bendradarbiavimo infrastruktūros informacinės sistemos naudojimo tvarkos aprašą, patvirtintą Lietuvos Respublikos sv</text:span><text:span text:style-name="T485">eikatos apsaugos ministro 2015 m. gegužės 26 d. įsakymu Nr. V-657 „Dėl Elektroninės sveikatos paslaugų ir bendradarbiavimo infrastruktūros informacinės sistemos naudojimo tvarkos aprašo patvirtinimo“ (toliau – E027-a) ir formoje E025, kuriose nurodo NK pas</text:span><text:span text:style-name="T486">laugos suteikimo datą, laiką, šeimos gydytojo ar gydytojo specialisto kreipimosi priežastį, pateikia atsakymus į šeimos gydytojo ar gydytojo specialisto užduotus klausimus bei rekomendacijas.</text:span></text:p>
      <text:p text:style-name="P487"><text:span text:style-name="T488">1.3.3.9.2</text:span><text:span text:style-name="T489">.</text:span><text:span text:style-name="T490"><text:s/></text:span><text:span text:style-name="T491">konsultuojantis gydytojas specialistas atsakymą</text:span><text:span text:style-name="T492"><text:s/>į siuntimą NK paslaugai turi pateikti ne vėliau kaip per 5 darbo dienas nuo užregistravimo NK paslaugai dienos formoje E027-a;</text:span></text:p>
      <text:p text:style-name="P493"><text:span text:style-name="T494">1.3.3.10</text:span><text:span text:style-name="T495">. po NK paslaugos gavimo šeimos gydytojas ar gydytojas specialistas gali tęsti arba koreguoti paciento ištyrimą, g</text:span><text:span text:style-name="T496">ydymą pagal gydytojo specialisto rekomendacijas, paskirti atlikti papildomus tyrimus, tikslinti diagnozę ir pan.</text:span></text:p>
      <text:p text:style-name="P497"><text:span text:style-name="T498">1.3.3.11</text:span><text:span text:style-name="T499">. gydytojai išduodami nuotoliniu būdu elektroninius nedarbingumo pažymėjimus ir elektroninius nėštumo ir gimdymo atostogų pažymėjim</text:span><text:span text:style-name="T500">us visų pirma turi vadovautis Elektroninių nedarbingumo pažymėjimų ir elektroninių nėštumo bei gimdymo atostogų pažymėjimų išdavimo valstybės lygio ekstremaliosios situacijos ar karantino visos Lietuvos Respublikos mastu dėl COVID-19 ligos (koronaviruso in</text:span><text:span text:style-name="T501">fekcijos) plitimo grėsmės laikotarpiu laikinosios tvarkos aprašu, patvirtintu Lietuvos Respublikos sveikatos apsaugos ministro ir Lietuvos Respublikos socialinės apsaugos ir darbo ministro 2020 m. vasario 27 d. įsakymu Nr. V-238/A1-170 „Dėl Elektroninių ne</text:span><text:span text:style-name="T502">darbingumo pažymėjimų bei elektroninių nėštumo ir gimdymo atostogų pažymėjimų išdavimo valstybės lygio ekstremaliosios situacijos ar karantino visos Lietuvos Respublikos mastu dėl COVID-19 ligos (koronaviruso infekcijos) plitimo grėsmės laikotarpiu laikino</text:span><text:span text:style-name="T503">sios tvarkos aprašo patvirtinimo“;</text:span></text:p>
      <text:p text:style-name="P504"><text:span text:style-name="T505">1.3.3.12</text:span><text:span text:style-name="T506">. karantino laikotarpiu asmens sveikatos priežiūros paslaugas teikianti įstaiga elektroninius nedarbingumo pažymėjimus ir nėštumo ir gimdymo atostogų pažymėjimus nuotoliniu būdu išduoda asmens sveikatos prieži</text:span><text:span text:style-name="T507">ūros įstaigos vadovo nustatyta nuotolinės sveikatos priežiūros paslaugos teikimo informacinėmis ir elektroninių ryšių technologijomis, kuriomis yra galimybė identifikuoti asmenį, tvarka;<text:s/></text:span></text:p>
      <text:p text:style-name="P508"><text:span text:style-name="T509">1.3.3.13</text:span><text:span text:style-name="T510">. karantino laikotarpiu Valstybinio socialinio draudimo<text:s/></text:span><text:span text:style-name="T511">fondo valdybos teritorinių skyrių vyriausieji specialistai (nedarbingumo kontrolei) nekviečia asmenų kontrolei dėl nedarbingumo;</text:span></text:p>
      <text:p text:style-name="P512"><text:span text:style-name="T513">1.3.4</text:span><text:span text:style-name="T514">. Planinės konsultacijos, diagnostinės, profilaktinės ir gydomosios paslaugos pacientams, kurie užsiregistravo joms<text:s/></text:span><text:span text:style-name="T515">gauti iki karantino paskelbimo šalyje ar karantino metu, teikiamos vadovaujantis šiais principais:</text:span></text:p>
      <text:p text:style-name="P516"><text:span text:style-name="T517">1.3.4.1</text:span><text:span text:style-name="T518">. AASPĮ sveikatos priežiūros specialistai turi susisiekti nuotoliniu būdu su pacientais, kurie užsiregistravę planinėms paslaugoms karantino laikota</text:span><text:span text:style-name="T519">rpiu įstaigos vadovo nustatyta tvarka;<text:s/></text:span></text:p>
      <text:p text:style-name="P520"><text:span text:style-name="T521">1.3.4.2</text:span><text:span text:style-name="T522">. jei pacientas buvo užsirašęs šeimos gydytojo komandos nario konsultacijai, atvykstant į AASPĮ, jam turi būti suteikta NSPP pagal šio sprendimo 1.3.3.2 papunktyje nurodytus principus;</text:span></text:p>
      <text:p text:style-name="P523"><text:span text:style-name="T524">1.3.4.3</text:span><text:span text:style-name="T525">. jei pac</text:span><text:span text:style-name="T526">ientas pagal siuntimą buvo užsirašęs gydytojo specialisto konsultacijai, šis specialistas ar kitas AASPĮ specialistas įstaigos vadovo nustatyta turi susisiekti su pacientu dėl NSPP suteikimo pagal šio sprendimo 1.3.3.2 papunktyje nurodytus principus;</text:span></text:p>
      <text:p text:style-name="P527"><text:span text:style-name="T528">1.3</text:span><text:span text:style-name="T529">.4.4</text:span><text:span text:style-name="T530">.</text:span><text:span text:style-name="T531"><text:s/></text:span><text:span text:style-name="T532">jei šeimos gydytojas, konsultuodamas pacientą nustato, kad pacientui karantino laikotarpiu reikalinga gydytojo specialisto konsultacija, jis užpildo ESPB IS siuntimą ir susisiekia nuotoliniu būdu su reikiamas paslaugas teikiančia asmens sveikatos p</text:span><text:span text:style-name="T533">riežiūros įstaiga ar pacientą anksčiau konsultavusiu gydytoju specialistu dėl konsultacijos gavimo nuotoliniu būdu pagal šio sprendimo 1.3.3.4 papunktyje nustatytus principus;</text:span></text:p>
      <text:p text:style-name="P534"><text:span text:style-name="T535">1.3.4.5</text:span><text:span text:style-name="T536">.</text:span><text:span text:style-name="T537"><text:s/></text:span><text:span text:style-name="T538">jei po NSPP pacientui būtina atvykti karantino laikotarpiu į AASPĮ,</text:span><text:span text:style-name="T539"><text:s/>nes nesuteikus pacientui paslaugų laiku, atsirastų poreikis būtinajai medicinos pagalbai arba reikšmingai pablogėtų paciento būklė, <text:s/>pacientui turi būti paskirtas vizito į AASPĮ laikas tokiu periodiškumu, kad atitiktį<text:s/></text:span><text:span text:style-name="T540">Lietuvos Respublikos sveikatos apsaug</text:span><text:span text:style-name="T541">os ministro 2020 m. balandžio 29 d. sprendimo Nr. V-1019 „Dėl planinių ambulatorinių asmens sveikatos priežiūros paslaugų etapinio atnaujinimo ir teikimo asmens sveikatos priežiūros įstaigoje plano rengimo reikalavimų“ 4.4 papunktyje nustatytiems reikalavi</text:span><text:span text:style-name="T542">mams</text:span><text:span text:style-name="T543">;</text:span></text:p>
      <text:p text:style-name="P544"><text:span text:style-name="T545">1.3.4.6</text:span><text:span text:style-name="T546">.<text:s/></text:span><text:span text:style-name="T547">pacientams ASPP turi būti teikiamos griežtai jiems paskirtu vizito laiku. Į ASPĮ pacientas (esant būtinybei – ne daugiau kaip vienas lydintis asmuo) įleidžiamas likus ne daugiau nei 10 min. iki paskirto vizito laiko. Laukdami patekimo į<text:s/></text:span><text:span text:style-name="T548">ASPĮ pacientai vienas nuo kito privalo laikytis saugaus 2 m atstumo;</text:span></text:p>
      <text:p text:style-name="P549"><text:span text:style-name="T550">1.3.4.7</text:span><text:span text:style-name="T551">.</text:span><text:span text:style-name="T552"><text:s/></text:span><text:span text:style-name="T553">asmens sveikatos priežiūros įstaigos privalo aprūpinti paslaugas teikiančius specialistus higienos priemonėmis, užtikrinančiomis Infekcijų kontrolės reikalavimus, ir (ar) asm</text:span><text:span text:style-name="T554">eninėmis apsaugos priemonėmis, atsižvelgiant į saugumo lygius, nustatytus Lietuvos Respublikos sveikatos apsaugos ministro – valstybės lygio ekstremaliosios situacijos valstybės operacijų vadovo 2020 m. balandžio 7 d. sprendimu Nr. V-754 „Dėl asmeninės aps</text:span><text:span text:style-name="T555">augos priemonių naudojimo asmens sveikatos priežiūros įstaigose pagal saugumo lygius“.<text:s/></text:span></text:p>
      <text:p text:style-name="P556"><text:span text:style-name="T557">1.3.5</text:span><text:span text:style-name="T558">.<text:s/></text:span><text:span text:style-name="T559">Ribojamas paslaugų namuose teikimas, išskyrus ambulatorinės slaugos ir paliatyviosios pagalbos paslaugas namuose, kurių nesuteikus pacientui atsirastų būti</text:span><text:span text:style-name="T560">nosios medicinos pagalbos poreikis arba labai pablogėtų jo sveikatos būklė.<text:s/></text:span><text:span text:style-name="T561">Nesutrikusio vystymosi naujagimių lankymas namuose karantino laikotarpiu nevykdomas, tačiau pirmines asmens sveikatos priežiūros paslaugas teikiantis gydytojas ir (ar) slaugytojas<text:s/></text:span><text:span text:style-name="T562">užtikrina naujagimio raidos stebėseną nuotoliniu būdu ne rečiau nei kartą per savaitę.</text:span></text:p>
      <text:p text:style-name="P563"><text:span text:style-name="T564">1.3.6</text:span><text:span text:style-name="T565">. Karantino metu ir 3 mėnesius po jo pabaigos netaikomas reikalavimas:<text:s/></text:span></text:p>
      <text:p text:style-name="P566"><text:span text:style-name="T567">1.3.6.1</text:span><text:span text:style-name="T568">. įsidarbinantiems ir (ar) dirbantiems asmenims turėti galiojančią sveikatos<text:s/></text:span><text:span text:style-name="T569">patikrinimo pažymą;</text:span></text:p>
      <text:p text:style-name="P570"><text:span text:style-name="T571">1.3.6.2</text:span><text:span text:style-name="T572">. mokiniams, ugdomiems pagal ikimokyklinio, priešmokyklinio, bendrojo ugdymo programas, turėti galiojantį Mokinio sveikatos pažymėjimą.</text:span></text:p>
      <text:p text:style-name="P573"><text:span text:style-name="T574">1.3.7</text:span><text:span text:style-name="T575">. <text:s/>Atnaujinus profilaktinių sveikatos patikrinimų paslaugų teikimą, darbdaviai</text:span><text:span text:style-name="T576"><text:s/>nukreipia darbuotojus, neturinčius galiojančios sveikatos patikrinimo pažymos, privalomam profilaktiniam sveikatos tikrinimui.</text:span></text:p>
      <text:p text:style-name="P577"><text:span text:style-name="T578">1.3.8</text:span><text:span text:style-name="T579">. Planiniai skiepijimai vykdomi, numatant pacientų srautų valdymą. Planiniai</text:span><text:span text:style-name="T580"><text:s/></text:span><text:span text:style-name="T581">skiepijimai karantino laikotarpiu nėra ati</text:span><text:span text:style-name="T582">dedami ir privalo būti atliekami ASPĮ vadovaujantis šia tvarka:</text:span></text:p>
      <text:p text:style-name="P583"><text:span text:style-name="T584">1.3.8.1</text:span><text:span text:style-name="T585">. asmens sveikatos priežiūros įstaigoje <text:s/>atliekami skiepijimai pagal Lietuvos Respublikos vaikų profilaktinių skiepijimų kalendorių, patvirtintą Lietuvos Respublikos sveikatos apsaugo</text:span><text:span text:style-name="T586">s ministro 2018 m. rugpjūčio 29 d. įsakymu Nr. V-955 „Dėl<text:s/></text:span><text:span text:style-name="T587">Lietuvos Respublikos vaikų profilaktinių skiepijimų kalendoriaus patvirtinimo“,</text:span><text:span text:style-name="T588"><text:s/>suaugusiųjų skiepijimai pagal Nacionalinę imunoprofilaktikos 2019-2023 metų programą, patvirtintą Lietuvos Respublikos</text:span><text:span text:style-name="T589"><text:s/>sveikatos apsaugos ministro 2019 m. sausio 28 d. įsakymu Nr. V-115 „Dėl<text:s/></text:span><text:span text:style-name="T590">Nacionalinės imunoprofilaktikos 2019–2023 metų programos patvirtinimo“,</text:span><text:span text:style-name="T591"><text:s/>rekomenduojami skiepijimai (pavyzdžiui, skiepijimai nuo erkinio encefalito), išlaikant skiepijimo schemas;</text:span></text:p>
      <text:p text:style-name="P592"><text:span text:style-name="T593">1.</text:span><text:span text:style-name="T594">3.8.2</text:span><text:span text:style-name="T595">. apie skiepijimus pagal Lietuvos Respublikos vaikų profilaktinių kalendorių (skiepijimų laiką) asmens sveikatos priežiūros įstaigos vaikų tėvus (atstovus pagal įstatymą) turi informuoti iš anksto nuotoliniu būdu; <text:s text:c="13"/></text:span></text:p>
      <text:p text:style-name="P596"><text:span text:style-name="T597">1.3.8.3</text:span><text:span text:style-name="T598">. suaugę a</text:span><text:span text:style-name="T599">smenys dėl planinių skiepų su asmens sveikatos priežiūros įstaiga turi susisiekti nuotoliniu būdu;</text:span></text:p>
      <text:p text:style-name="P600"><text:span text:style-name="T601">1.3.8.4</text:span><text:span text:style-name="T602">. jei asmens sveikatos priežiūros įstaigai nuotoliniu būdu informuojant ar paskambinus asmeniui nustatoma, kad vaikai ar suaugusieji, kuriems reik</text:span><text:span text:style-name="T603">ia atlikti planinius skiepus, buvo išvykę į užsienį 14 kalendorinių dienų laikotarpyje ar turėjo sąlytį su įtariamu, ar sergančiu COVID-19 liga (koronaviruso infekcija), ar yra įtariami, ar serga COVID-19 liga (koronaviruso infekcija), skiepai atidedami;<text:s/></text:span></text:p>
      <text:p text:style-name="P604"><text:span text:style-name="T605">1.3.8.5</text:span><text:span text:style-name="T606">. planinių skiepijimų atlikimui paskiriamas atskiras laikas (diena, valandos) ir atskiros patalpos, užtikrinant, kad nesikryžiuotų pacientų, atvykstančių planiniams skiepijimams, ir kitų pacientų srautai;</text:span></text:p>
      <text:p text:style-name="P607"><text:span text:style-name="T608">1.3.8.6</text:span><text:span text:style-name="T609">. Skiepus gali paskirti ir (a</text:span><text:span text:style-name="T610">r) atlikti gydytojai, slaugytojai ir akušeriai, kuriems tokią teisę suteikia jų kompetenciją reglamentuojantys teisės aktai;<text:s/></text:span></text:p>
      <text:p text:style-name="P611"><text:span text:style-name="T612">1.3.8.7</text:span><text:span text:style-name="T613">. asmens sveikatos priežiūros įstaiga <text:s/>aprūpina skiepijimus atliekančius specialistus higienos priemonėmis, užtikrinanč</text:span><text:span text:style-name="T614">iomis Infekcijų kontrolės reikalavimus, ir (ar) asmeninėmis apsaugos priemonėmis, atsižvelgiant į saugumo lygius, nustatytus Lietuvos Respublikos sveikatos apsaugos ministro – valstybės lygio ekstremaliosios situacijos valstybės operacijų vadovo 2020 m. ba</text:span><text:span text:style-name="T615">landžio 7 d. sprendimu Nr. V-754 „Dėl asmeninės apsaugos priemonių naudojimo asmens sveikatos priežiūros įstaigose pagal saugumo lygius“;<text:s/></text:span></text:p>
      <text:p text:style-name="P616"><text:span text:style-name="T617">1.3.8.8</text:span><text:span text:style-name="T618">. imunoprofilaktikos kontrolę ir karantino režimo sąlygų laikymosi kontrolę atlieka Nacionalinis visuomenė</text:span><text:span text:style-name="T619">s sveikatos centras prie Sveikatos apsaugos ministerijos.</text:span></text:p>
      <text:p text:style-name="P620"><text:span text:style-name="T621">1.3.9</text:span><text:span text:style-name="T622">. Paskelbto karantino metu gydytojų konsultacinės komisijos (toliau – GKK) posėdžiai esant poreikiui gali būti organizuojami ASPĮ vadovo nustatyta tvarka.<text:s/></text:span></text:p>
      <text:p text:style-name="P623"><text:span text:style-name="T624">1.3.10</text:span><text:span text:style-name="T625">. Asmenų, kurie kreipiasi į Neįgalumo ir darbingumo nustatymo tarnybą prie Socialinės apsaugos ir darbo ministerijos (toliau – NDNT) neįgalumo ir darbingumo<text:s/></text:span><text:span text:style-name="T626">lygio</text:span><text:span text:style-name="T627">, specialiųjų poreikių<text:s/></text:span><text:span text:style-name="T628">vertinimas atliekamas, <text:s/>o Asmens veiklos ir <text:s/>gebėjimų dalyvauti klausim</text:span><text:span text:style-name="T629">ynas pildomas susisiekus su šiais asmenims ar jų atstovais telefono ryšio priemonėmis ar el. paštu</text:span><text:span text:style-name="T630">.</text:span></text:p>
      <text:p text:style-name="P631"><text:span text:style-name="T632">1.3.11</text:span><text:span text:style-name="T633">.<text:s/></text:span><text:span text:style-name="T634">Jeigu asmeniui nustatyti darbingumo arba neįgalumo lygis ar specialieji poreikiai ir dėl to asmens NDNT negavo siuntimo į NDNT iš ASPĮ, NDNT pri</text:span><text:span text:style-name="T635">ima sprendimą <text:s/>pratęsti darbingumo arba neįgalumo lygio ar specialiųjų poreikių terminą iki karantino pabaigos ir dar 90 kalendorinių dienų po jo pabaigos. Pratęsus terminą, nauji neįgaliojo pažymėjimai ir pažymos asmeniui neišduodami, o anksčiau išduoti g</text:span><text:span text:style-name="T636">alioja <text:s/>karantino metu ir dar 90 kalendorinių dienų po jo pabaigos.</text:span></text:p>
      <text:p text:style-name="P637"><text:span text:style-name="T638">1.3.12</text:span><text:span text:style-name="T639">. Jei asmens neįgalumo arba darbingumo lygis ar specialieji poreikiai vertinami pakartotinai ir asmens sveikatos būklė yra nepasikeitusi nuo paskutinio jų vertinimo, asmenį gydan</text:span><text:span text:style-name="T640">tis gydytojas, rengdamas siuntimą į NDNT karantino metu ir dar 90 kalendorinių dienų po jo pabaigos, siuntime į NDNT pagal anksčiau gydytojų specialistų <text:s/>pateiktus ir<text:s/></text:span><text:soft-page-break/><text:span text:style-name="T641">instrumentiniais, klinikiniais laboratoriniais ir (ar) kitais tyrimais patvirtintus duome</text:span><text:span text:style-name="T642">nis nurodo tikslią išplėstinę diagnozę ir patvirtina, kad asmens sveikatos būklė nuo paskutinio neįgalumo arba darbingumo lygio ar specialiųjų poreikių vertinimo yra nepasikeitusi. Tokiu atveju papildomų tyrimų atlikti ir jų rezultatų pateikti NDNT nereiki</text:span><text:span text:style-name="T643">a.</text:span></text:p>
      <text:p text:style-name="P644"><text:span text:style-name="T645">1.3.13</text:span><text:span text:style-name="T646">. Jei asmens neįgalumo arba darbingumo lygis ar specialieji poreikiai buvo įvertinti pakartotinai ir, nepasibaigus <text:s/>NDNT sprendimo dėl darbingumo arba neįgalumo lygių ar specialiųjų poreikių pratęsimo terminui, nurodytam šio sprendimo 1.3.11 papunktyje, pr</text:span><text:span text:style-name="T647">iimtas naujas NDNT sprendimas dėl darbingumo arba neįgalumo lygio ar specialiųjų poreikių:</text:span></text:p>
      <text:p text:style-name="P648"><text:span text:style-name="T649">1.3.13.1</text:span><text:span text:style-name="T650">. darbingumo ar neįgalumo lygio, specialiųjų poreikių nustatymo termino pradžia yra kita diena po asmens neįgalumo arba darbingumo lygio ar specialiųjų por</text:span><text:span text:style-name="T651">eikių vertinimo, buvusio prieš šį vertinimą, metu nustatyto neįgalumo arba darbingumo lygio ar specialiųjų poreikių termino pabaigos, jei asmeniui nustatomas mažesnis <text:s/>darbingumo lygis, sunkesnis neįgalumo lygis ar didesni specialieji poreikiai. Nuo šiame<text:s/></text:span><text:span text:style-name="T652">papunktyje nurodytos dienos <text:s/>šio sprendimo 1.3.11 papunktyje nurodytas NDNT sprendimas dėl darbingumo arba neįgalumo lygių ar specialiųjų poreikių termino pratęsimo netenka galios;</text:span></text:p>
      <text:p text:style-name="P653"><text:span text:style-name="T654">1.3.13.2</text:span><text:span text:style-name="T655">. darbingumo ar neįgalumo lygių, specialiųjų poreikių nustatymo</text:span><text:span text:style-name="T656"><text:s/>termino pradžia yra visų teisės aktuose nurodytų neįgalumo arba darbingumo lygiui ar specialiesiems poreikiams įvertinti reikalingų dokumentų pateikimo NDNT diena, jei nustatomas didesnis asmens darbingumo lygis, lengvesnis neįgalumo lygis ar mažesni spec</text:span><text:span text:style-name="T657">ialieji poreikiai.</text:span><text:span text:style-name="T658"><text:s/>Nuo šiame papunktyje nurodytos dienos<text:s/></text:span><text:span text:style-name="T659">šio sprendimo 1.3.11 papunktyje nurodytas<text:s/></text:span><text:span text:style-name="T660">NDNT sprendimas dėl darbingumo arba neįgalumo lygių ar specialiųjų poreikių<text:s/></text:span><text:span text:style-name="T661">termino pratęsimo<text:s/></text:span><text:span text:style-name="T662">netenka galios</text:span></text:p>
      <text:p text:style-name="P663">Papunkčio pakeitimai:</text:p>
      <text:p text:style-name="P664"><text:span text:style-name="T665">Nr.<text:s/></text:span><text:a xlink:href="https://www.e-tar.lt/portal/legalAct.html?documentId=fde406d0966e11ea9515f752ff221ec9" office:target-frame-name="_top" xlink:show="replace"><text:span text:style-name="T666">V-1159</text:span></text:a><text:span text:style-name="T667">, 2020-05-14, paskelbta TAR 2020-05-15, i. k. 2020-10403</text:span></text:p>
      <text:p text:style-name="Normal"/>
      <text:p text:style-name="P668"><text:span text:style-name="T669">1.4. Odontologijos ir burnos priežiūros paslaugos (išskyrus stacionarines odontologijos paslaugas, kurių teiki</text:span><text:span text:style-name="T670">mą reglamentuoja šio sprendimo 1.2 papunktis) karantino Lietuvos Respublikos teritorijoje paskelbimo laikotarpiu teikiamos šia tvarka:</text:span></text:p>
      <text:p text:style-name="P671"><text:span text:style-name="T672">1.4.1</text:span><text:span text:style-name="T673">. pacientas turi susisiekti su odontologinės priežiūros (pagalbos) paslaugas teikiančia asmens sveikatos<text:s/></text:span><text:span text:style-name="T674">priežiūros įstaiga nuotoliniu būdu. Gydytojui odontologui nustačius nuotoliniu būdu, kad pacientui reikalinga odontologinė pagalba, jis turi paskirti pacientui vizito laiką tokiu periodiškumu, kad būtų galima atlikti kabineto, kuriame buvo suteiktos paslau</text:span><text:span text:style-name="T675">gos pacientui, pilną dezinfekciją;</text:span></text:p>
      <text:p text:style-name="P676"><text:span text:style-name="T677">1.4.2</text:span><text:span text:style-name="T678">.</text:span><text:span text:style-name="T679"><text:s/></text:span><text:span text:style-name="T680">Prieš atvykstant pacientui sveikatos priežiūros specialistai, kurie teiks odontologijos</text:span><text:span text:style-name="T681"><text:s/></text:span><text:span text:style-name="T682">paslaugą, turi apsirengti/užsidėti ir paslaugos teikimo metu</text:span><text:span text:style-name="T683"><text:s/></text:span><text:span text:style-name="T684">dėvėti ne žemesnio kaip III saugumo lygio pagal Lietuvos Resp</text:span><text:span text:style-name="T685">ublikos sveikatos apsaugos ministro – valstybės lygio ekstremaliosios situacijos valstybės operacijų vadovo 2020 m. balandžio 7 d. sprendimą Nr. V-754 „Dėl asmeninės apsaugos priemonių naudojimo asmens sveikatos priežiūros įstaigose pagal saugumo lygius“ a</text:span><text:span text:style-name="T686">smeninės apsaugos priemonių rinkinį. Kaip apsirengti/užsidėti asmenines apsaugos priemones ir kaip jas nusirengti/nusiimti nurodyta</text:span><text:span text:style-name="T687"><text:s/></text:span><text:span text:style-name="T688">Lietuvos Respublikos sveikatos apsaugos ministerijos interneto svetainėje adresu<text:s/></text:span><text:span text:style-name="T689">http://sam.lrv.lt/lt/news/koronavirusas/inf</text:span><text:span text:style-name="T690">ormacija-sveikatos-prieziuros-specialistams</text:span><text:span text:style-name="T691"><text:s/>paskelbtose</text:span><text:span text:style-name="T692"><text:s/></text:span><text:span text:style-name="T693">Asmeninių apsaugos priemonių apsirengimo ir nusirengimo rekomendacijose</text:span><text:span text:style-name="T694"><text:s/></text:span><text:span text:style-name="T695">sveikatos priežiūros įstaigoms, kuriose gydomi įtariami ir patvirtinti COVID-19 pacientai.</text:span><text:s/></text:p>
      <text:p text:style-name="P696">Papunkčio pakeitimai:</text:p>
      <text:p text:style-name="P697"><text:span text:style-name="T698">Nr.<text:s/></text:span><text:a xlink:href="https://www.e-tar.lt/portal/legalAct.html?documentId=fde406d0966e11ea9515f752ff221ec9" office:target-frame-name="_top" xlink:show="replace"><text:span text:style-name="T699">V-1159</text:span></text:a><text:span text:style-name="T700">, 2020-05-14, paskelbta TAR 2020-05-15, i. k. 2020-10403</text:span></text:p>
      <text:p text:style-name="Normal"/>
      <text:p text:style-name="P701"><text:span text:style-name="T702">1.4</text:span><text:span text:style-name="T703">1</text:span><text:span text:style-name="T704">. Pacientai, kurie po išrašymo iš stacionaro turi vykti tiesiai į socialines globos įstaigas a</text:span><text:span text:style-name="T705">r būti perkelti į palaikomojo gydymo ir slaugos ligonines, gali būti išrašomi ar perkeliami tik tada, kai prieš išrašant ar perkeliant atliktas COVID-19 tyrimas yra neigiamas.</text:span><text:s/></text:p>
      <text:p text:style-name="P706">Papildyta papunkčiu:</text:p>
      <text:p text:style-name="P707"><text:span text:style-name="T708">Nr.<text:s/></text:span><text:a xlink:href="https://www.e-tar.lt/portal/legalAct.html?documentId=437cbb20757611eabee4a336e7e6fdab" office:target-frame-name="_top" xlink:show="replace"><text:span text:style-name="T709">V-682</text:span></text:a><text:span text:style-name="T710">, 2020-04-02, paskelbta TAR 2020-04-03, i. k. 2020-06998</text:span></text:p>
      <text:p text:style-name="Normal"/>
      <text:p text:style-name="P711"><text:span text:style-name="T712">1.5</text:span><text:span text:style-name="T713">. Jei asmens sveikatos priežiūros paslaugos įstaigoje teikiamos pacientams dėl COVID-19, asmens sveikatos priežiūros įstaigos vadovas privalo užtikrinti, kad įstaigoje kitų pacientų atžvilgiu būtų <text:s/>laikomasi Infekcijų kontrolės reikalavimų.</text:span></text:p>
      <text:p text:style-name="P714"><text:span text:style-name="T715">1.6</text:span><text:span text:style-name="T716">. Asmens</text:span><text:span text:style-name="T717"><text:s/>sveikatos priežiūros įstaigoms, organizuojančioms pacientams asmens sveikatos priežiūros paslaugų dėl COVID-19 teikimą, metodiškai vadovauja bendru sutarimu Lietuvos sveikatos mokslų universiteto ligoninė Kauno klinikos ir Vilniaus universiteto ligoninė S</text:span><text:span text:style-name="T718">antaros klinikos, kurios pagal poreikį teikia metodines rekomendacijas dėl:</text:span></text:p>
      <text:p text:style-name="P719"><text:span text:style-name="T720">1.6.1</text:span><text:span text:style-name="T721">. išteklių ir (ar)</text:span><text:s/><text:span text:style-name="T722">infrastruktūros paskirstymo tarp organizuojančių asmens sveikatos priežiūros įstaigų;</text:span></text:p>
      <text:p text:style-name="P723"><text:span text:style-name="T724">1.6.2</text:span><text:span text:style-name="T725">. asmens sveikatos priežiūros įstaigos veiklos organizavimo</text:span><text:span text:style-name="T726"><text:s/>taip, kad būtų užtikrintas paslaugų dėl COVID-19 asmens sveikatos priežiūros įstaigoje savalaikiškumas ir prieinamumas, pacientų, kuriems paslaugos teikiamos ne dėl COVID-19 atskyrimas nuo COVID-19 paslaugos;</text:span></text:p>
      <text:p text:style-name="P727"><text:span text:style-name="T728">1.6.3</text:span><text:span text:style-name="T729">. paslaugų teikimo organizavimo proce</text:span><text:span text:style-name="T730">so stebėsenos, rezultatų analizavimo, siūlymų Lietuvos Respublikos sveikatos apsaugos ministerijai teikimo.</text:span><text:s/></text:p>
      <text:p text:style-name="P731">Papunkčio pakeitimai:</text:p>
      <text:p text:style-name="P732"><text:span text:style-name="T733">Nr.<text:s/></text:span><text:a xlink:href="https://www.e-tar.lt/portal/legalAct.html?documentId=cf80c0f0734911eabee4a336e7e6fdab" office:target-frame-name="_top" xlink:show="replace"><text:span text:style-name="T734">V-633</text:span></text:a><text:span text:style-name="T735">, 2020-03-31,<text:s/></text:span><text:span text:style-name="T736">paskelbta TAR 2020-03-31, i. k. 2020-06709</text:span></text:p>
      <text:p text:style-name="P737"><text:span text:style-name="T738">Nr.<text:s/></text:span><text:a xlink:href="https://www.e-tar.lt/portal/legalAct.html?documentId=437cbb20757611eabee4a336e7e6fdab" office:target-frame-name="_top" xlink:show="replace"><text:span text:style-name="T739">V-682</text:span></text:a><text:span text:style-name="T740">, 2020-04-02, paskelbta TAR 2020-04-03, i. k. 2020-06998</text:span></text:p>
      <text:p text:style-name="Normal"/>
      <text:p text:style-name="P741"><text:span text:style-name="T742">1.7</text:span><text:span text:style-name="T743">. Sveikatos priežiūros paslaugas teikianč</text:span><text:span text:style-name="T744">ios įstaigos savo interneto svetainėse skelbia aktualią informaciją susijusią su sveikatos priežiūros paslaugų teikimu karantino metu.</text:span></text:p>
      <text:p text:style-name="P745"><text:span text:style-name="T746">1.8</text:span><text:span text:style-name="T747">. Asmens sveikatos priežiūros įstaiga organizuoja darbuotojų mokymus kaip naudoti apsaugos priemones ir atliekų tv</text:span><text:span text:style-name="T748">arkymą.</text:span></text:p>
      <text:p text:style-name="P749"><text:span text:style-name="T750">1.9</text:span><text:span text:style-name="T751">. Turi būti užtikrinta kraujo komponentų būtinajai medicinos pagalbai teikti gamyba.</text:span></text:p>
      <text:p text:style-name="P752"><text:span text:style-name="T753">1.10</text:span><text:span text:style-name="T754">. Asmens sveikatos priežiūros įstaigos vadovas organizuoja ir yra atsakingas sveikatos priežiūros specialistų mokymą teikti sveikatos priežiūros<text:s/></text:span><text:span text:style-name="T755">paslaugas COVID-19 sergantiems pacientams.</text:span></text:p>
      <text:p text:style-name="P756"><text:span text:style-name="T757">1.11</text:span><text:span text:style-name="T758">. Rekomendacijas pacientams, sveikatos priežiūros specialistams pagal atskiras ligas ir sveikatos būkles rengia universitetai ir (ar) sveikatos priežiūros specialistų draugijos.</text:span></text:p>
      <text:p text:style-name="P759"><text:span text:style-name="T760">1.12</text:span><text:span text:style-name="T761">. Lietuvos Respubli</text:span><text:span text:style-name="T762">koje reziduojančių užsienio valstybių diplomatinių atstovybių ir konsulinių įstaigų nariams jų šeimų nariams asmens sveikatos priežiūros paslaugos teikiamos UAB „Baltijos Amerikos klinika“.</text:span></text:p>
      <text:p text:style-name="P763"><text:span text:style-name="T764">1.13</text:span><text:span text:style-name="T765">. Asmens sveikatos priežiūros įstaigos vadovas</text:span><text:s/>organizuoja<text:s/>įstaigos darbuotojams ėminių dėl COVID-19 paėmimą ir ištyrimą įstaigos darbuotojams.<text:s/><text:span text:style-name="T766"><text:tab/></text:span></text:p>
      <text:p text:style-name="P767"><text:span text:style-name="T768">2</text:span><text:span text:style-name="T769">. Į p a r e i g o j u:</text:span></text:p>
      <text:p text:style-name="P770"><text:span text:style-name="T771">2.1</text:span><text:span text:style-name="T772">. Sveikatos priežiūros įstaigų (nepriklausomai nuo nuosavybės formos ir pavaldumo) vadovus:</text:span></text:p>
      <text:p text:style-name="P773"><text:span text:style-name="T774">2.1.1</text:span><text:span text:style-name="T775">. karantino Lietuvos Respublikos t</text:span><text:span text:style-name="T776">eritorijoje paskelbimo laikotarpiu, esant poreikiui, asmens sveikatos priežiūros paslaugų dėl COVID-19 teikimui pasitelkti visų profesinių kvalifikacijų sveikatos priežiūros specialistus, gydytojus rezidentus, aukštųjų universitetinių ir neuniversitetinių<text:s/></text:span><text:span text:style-name="T777">mokyklų studentus paslaugų teikimui pagal kompetenciją;</text:span><text:s/></text:p>
      <text:p text:style-name="P778">Papunkčio pakeitimai:</text:p>
      <text:p text:style-name="P779"><text:span text:style-name="T780">Nr.<text:s/></text:span><text:a xlink:href="https://www.e-tar.lt/portal/legalAct.html?documentId=e55595f09f2111ea9515f752ff221ec9" office:target-frame-name="_top" xlink:show="replace"><text:span text:style-name="T781">V-1291</text:span></text:a><text:span text:style-name="T782">, 2020-05-25, paskelbta TAR 2020-05-26, i. k. 2020-11128</text:span></text:p>
      <text:p text:style-name="Normal"/>
      <text:p text:style-name="P783"><text:span text:style-name="T784">2.1.2</text:span><text:span text:style-name="T785">.<text:s/></text:span><text:span text:style-name="T786">perskirstyti įstaigos infrastruktūrą užtikrinant prioriteto tvarka asmens sveikatos priežiūros paslaugų dėl COVID-19 teikimui bei sudėtingos būtinosios pagalbos ir neatidėliotinų paslaugų teikimui (reanimacijos, operacinių bei stebėjimo padalinių didinimas</text:span><text:span text:style-name="T787"><text:s/>ir stiprinimas);</text:span></text:p>
      <text:p text:style-name="P788"><text:span text:style-name="T789">2.1.3</text:span><text:span text:style-name="T790">. įstaigos veiklą organizuoti taip, kad būtų užtikrintas paslaugų dėl COVID-19 įstaigoje savalaikiškumas ir prieinamumas, pacientų, kuriems paslaugos teikiamos ne dėl COVID-19 atskyrimas nuo COVID-19 paslaugos.</text:span></text:p>
      <text:p text:style-name="P791"><text:span text:style-name="T792">2.2</text:span><text:span text:style-name="T793">. Aukštųj</text:span><text:span text:style-name="T794">ų universitetinių ir neuniversitetinių mokyklų vadovus sudaryti sąlygas, esant asmens sveikatos priežiūros įstaigų vadovų ar savivaldybės administracijos vadovų <text:s/>prašymams, pasitelkti studentus asmens sveikatos priežiūros paslaugoms dėl COVID-19 teikti.</text:span></text:p>
      <text:p text:style-name="P795">2.3. Savivaldybių administracijų direktoriai privalo užtikrinti operatyvų šio sprendimo vykdymą savivaldybės pavaldumo asmens sveikatos priežiūros įstaigose.</text:p>
      <text:p text:style-name="P796">2.4. Valstybinę darbo inspekciją prie Socialinės apsaugos ir darbo ministerijos netaikyti karantino režimo laikotarpiu įdarbintų ar dirbančių darbuotojų profilaktinio sveikatos tikrinimo kontrolės karantino režimo laikotarpiu ir 3 mėnesius po jo pabaigos.<text:s/></text:p>
      <text:p text:style-name="P797"><text:span text:style-name="T798">2.5</text:span><text:span text:style-name="T799">. Nacionalinį visuomenės sveikatos<text:s/></text:span><text:span text:style-name="T800">centrą prie Sveikatos apsaugos ministerijos netaikyti mokinių profilaktinio sveikatos tikrinimo kontrolės karantino laikotarpiu ir 3 mėnesius po jo pabaigos.</text:span><text:s/></text:p>
      <text:p text:style-name="P801">Papildyta papunkčiu:</text:p>
      <text:p text:style-name="P802"><text:span text:style-name="T803">Nr.<text:s/></text:span><text:a xlink:href="https://www.e-tar.lt/portal/legalAct.html?documentId=fde406d0966e11ea9515f752ff221ec9" office:target-frame-name="_top" xlink:show="replace"><text:span text:style-name="T804">V-1159</text:span></text:a><text:span text:style-name="T805">, 2020-05-14, paskelbta TAR 2020-05-15, i. k. 2020-10403</text:span></text:p>
      <text:p text:style-name="Normal"/>
      <text:p text:style-name="Normal"/>
      <text:p text:style-name="Normal"/>
      <text:p text:style-name="Normal"/>
      <text:p text:style-name="Normal"><text:span text:style-name="T806">Sveikatos apsaugos ministras -<text:s/></text:span><text:span text:style-name="T807">valstybės lygio</text:span></text:p>
      <text:p text:style-name="P808"><text:span text:style-name="T809">ekstremaliosios situacijos valstybės operacijų vadovas</text:span><text:span text:style-name="T810"><text:tab/>Aurelijus Veryga</text:span></text:p>
      <text:p text:style-name="Normal"/>
      <text:p text:style-name="P811"/>
      <text:p text:style-name="P812"/>
      <text:p text:style-name="P813"><text:span text:style-name="T814">Pakeitimai:</text:span></text:p>
      <text:p text:style-name="P815"/>
      <text:p text:style-name="P816"><text:span text:style-name="T817">1.</text:span></text:p>
      <text:p text:style-name="P818"><text:span text:style-name="T819">Lietuvos Respublikos sveikatos apsaugos ministerija, Sprendimas</text:span></text:p>
      <text:p text:style-name="P820"><text:span text:style-name="T821">Nr.<text:s/></text:span><text:a xlink:href="https://www.e-tar.lt/portal/legalAct.html?documentId=990fe35069af11eabee4a336e7e6fdab" office:target-frame-name="_top" xlink:show="replace"><text:span text:style-name="T822">V-439</text:span></text:a><text:span text:style-name="T823">, 2020-03-18, paskelbta TAR 2020-03-19, i. k. 2020-05715</text:span></text:p>
      <text:p text:style-name="P824"><text:span text:style-name="T825">Dėl<text:s/></text:span><text:span text:style-name="T826">Lietuvos Respublikos sveikatos apsaugos ministro–Valstybės lygio ekstremaliosios situacijos valstybės operacijų vadovo 2020 m. kovo 16 d. sprendimo Nr. V-387 „Dėl sveikatos priežiūros įstaigų darbo organizavimo paskelbus karantiną Lietuvos Respublikos teri</text:span><text:span text:style-name="T827">torijoje“ pakeitimo</text:span></text:p>
      <text:p text:style-name="P828"/>
      <text:p text:style-name="P829"><text:span text:style-name="T830">2.</text:span></text:p>
      <text:p text:style-name="P831"><text:span text:style-name="T832">Lietuvos Respublikos sveikatos apsaugos ministerija, Sprendimas</text:span></text:p>
      <text:p text:style-name="P833"><text:span text:style-name="T834">Nr.<text:s/></text:span><text:a xlink:href="https://www.e-tar.lt/portal/legalAct.html?documentId=74b6c42069ea11eabee4a336e7e6fdab" office:target-frame-name="_top" xlink:show="replace"><text:span text:style-name="T835">V-448</text:span></text:a><text:span text:style-name="T836">, 2020-03-19, paskelbta TAR 2020-03-19, i. k. 2020-05765</text:span></text:p>
      <text:p text:style-name="P837"><text:span text:style-name="T838">Dėl<text:s/></text:span><text:span text:style-name="T839">Lietuvos Respublikos sveikatos apsaugos ministro–Valstybės lygio ekstremaliosios situacijos valstybės operacijų vadovo 2020 m. kovo 16 d. sprendimo Nr. V-387 „Dėl sveikatos priežiūros įstaigų darbo organizavimo paskelbus karantiną Lietuvos Respublikos teri</text:span><text:span text:style-name="T840">torijoje“ pakeitimo</text:span></text:p>
      <text:p text:style-name="P841"/>
      <text:p text:style-name="P842"><text:span text:style-name="T843">3.</text:span></text:p>
      <text:p text:style-name="P844"><text:span text:style-name="T845">Lietuvos Respublikos sveikatos apsaugos ministerija, Sprendimas</text:span></text:p>
      <text:p text:style-name="P846"><text:span text:style-name="T847">Nr.<text:s/></text:span><text:a xlink:href="https://www.e-tar.lt/portal/legalAct.html?documentId=8006fea06a8811eabee4a336e7e6fdab" office:target-frame-name="_top" xlink:show="replace"><text:span text:style-name="T848">V-457</text:span></text:a><text:span text:style-name="T849">, 2020-03-19, paskelbta TAR 2020-03-20, i. k. 2020-05802</text:span></text:p>
      <text:p text:style-name="P850"><text:span text:style-name="T851">Dėl<text:s/></text:span><text:span text:style-name="T852">Lietuvos Respublikos sveikatos apsaugos ministro–Valstybės lygio ekstremaliosios situacijos valstybės operacijų vadovo 2020 m. kovo 16 d. sprendimo Nr. V-387 „Dėl sveikatos priežiūros įstaigų darbo organizavimo paskelbus karantiną Lietuvos Respublikos teri</text:span><text:span text:style-name="T853">torijoje“ pakeitimo</text:span></text:p>
      <text:p text:style-name="P854"/>
      <text:p text:style-name="P855"><text:span text:style-name="T856">4.</text:span></text:p>
      <text:p text:style-name="P857"><text:span text:style-name="T858">Lietuvos Respublikos sveikatos apsaugos ministerija, Sprendimas</text:span></text:p>
      <text:p text:style-name="P859"><text:span text:style-name="T860">Nr.<text:s/></text:span><text:a xlink:href="https://www.e-tar.lt/portal/legalAct.html?documentId=0c3778606add11eabee4a336e7e6fdab" office:target-frame-name="_top" xlink:show="replace"><text:span text:style-name="T861">V-476</text:span></text:a><text:span text:style-name="T862">, 2020-03-20, paskelbta TAR 2020-03-21, i. k. 2020-05861</text:span></text:p>
      <text:p text:style-name="P863"><text:span text:style-name="T864">Dėl<text:s/></text:span><text:span text:style-name="T865">Lietuvos Respublikos sveikatos apsaugos ministro–valstybės lygio ekstremaliosios situacijos valstybės operacijų vadovo 2020 m. kovo 16 d. sprendimo Nr. V-387 „Dėl sveikatos priežiūros įstaigų darbo organizavimo paskelbus karantiną Lietuvos Respublikos teri</text:span><text:span text:style-name="T866">torijoje“ pakeitimo</text:span></text:p>
      <text:p text:style-name="P867"/>
      <text:p text:style-name="P868"><text:span text:style-name="T869">5.</text:span></text:p>
      <text:p text:style-name="P870"><text:span text:style-name="T871">Lietuvos Respublikos sveikatos apsaugos ministerija, Sprendimas</text:span></text:p>
      <text:p text:style-name="P872"><text:span text:style-name="T873">Nr.<text:s/></text:span><text:a xlink:href="https://www.e-tar.lt/portal/legalAct.html?documentId=951f99306ff811eabee4a336e7e6fdab" office:target-frame-name="_top" xlink:show="replace"><text:span text:style-name="T874">V-555</text:span></text:a><text:span text:style-name="T875">, 2020-03-26, paskelbta TAR 2020-03-27, i. k. 2020-06151</text:span></text:p>
      <text:p text:style-name="P876"><text:span text:style-name="T877">Dėl<text:s/></text:span><text:span text:style-name="T878">Lietuvos Respublikos sveikatos apsaugos ministro–valstybės lygio ekstremaliosios situacijos valstybės operacijų vadovo 2020 m. kovo 16 d. sprendimo Nr. V-387 „Dėl sveikatos priežiūros įstaigų darbo organizavimo paskelbus karantiną Lietuvos Respublikos teri</text:span><text:span text:style-name="T879">torijoje“ pakeitimo</text:span></text:p>
      <text:p text:style-name="P880"/>
      <text:p text:style-name="P881"><text:span text:style-name="T882">6.</text:span></text:p>
      <text:p text:style-name="P883"><text:span text:style-name="T884">Lietuvos Respublikos sveikatos apsaugos ministerija, Sprendimas</text:span></text:p>
      <text:p text:style-name="P885"><text:span text:style-name="T886">Nr.<text:s/></text:span><text:a xlink:href="https://www.e-tar.lt/portal/legalAct.html?documentId=cf80c0f0734911eabee4a336e7e6fdab" office:target-frame-name="_top" xlink:show="replace"><text:span text:style-name="T887">V-633</text:span></text:a><text:span text:style-name="T888">, 2020-03-31, paskelbta TAR 2020-03-31, i. k. 2020-06709</text:span></text:p>
      <text:p text:style-name="P889"><text:span text:style-name="T890">Dėl<text:s/></text:span><text:span text:style-name="T891">Lietuvos Respublikos sveikatos apsaugos ministro–valstybės lygio ekstremaliosios situacijos valstybės operacijų vadovo 2020 m. kovo 16 d. sprendimo Nr. V-387 „Dėl asmens sveikatos priežiūros paslaugų teikimo organizavimo paskelbus karantiną Lietuvos Respub</text:span><text:span text:style-name="T892">likos teritorijoje“ pakeitimo</text:span></text:p>
      <text:p text:style-name="P893"/>
      <text:p text:style-name="P894"><text:span text:style-name="T895">7.</text:span></text:p>
      <text:p text:style-name="P896"><text:span text:style-name="T897">Lietuvos Respublikos sveikatos apsaugos ministerija, Sprendimas</text:span></text:p>
      <text:p text:style-name="P898"><text:span text:style-name="T899">Nr.<text:s/></text:span><text:a xlink:href="https://www.e-tar.lt/portal/legalAct.html?documentId=437cbb20757611eabee4a336e7e6fdab" office:target-frame-name="_top" xlink:show="replace"><text:span text:style-name="T900">V-682</text:span></text:a><text:span text:style-name="T901">, 2020-04-02, paskelbta TAR 2020-04-03, i. k.<text:s/></text:span><text:span text:style-name="T902">2020-06998</text:span></text:p>
      <text:p text:style-name="P903"><text:span text:style-name="T904">Dėl Lietuvos Respublikos sveikatos apsaugos ministro – valstybės lygio ekstremaliosios situacijos valstybės operacijų vadovo 2020 m. kovo 16 d. sprendimo Nr. V-387 "Dėl asmens sveikatos priežiūros paslaugų teikimo organizavimo paskelbus karantin</text:span><text:span text:style-name="T905">ą Lietuvos Respublikos teritorijoje“ pakeitimo</text:span></text:p>
      <text:p text:style-name="P906"/>
      <text:p text:style-name="P907"><text:span text:style-name="T908">8.</text:span></text:p>
      <text:p text:style-name="P909"><text:span text:style-name="T910">Lietuvos Respublikos sveikatos apsaugos ministerija, Sprendimas</text:span></text:p>
      <text:p text:style-name="P911"><text:span text:style-name="T912">Nr.<text:s/></text:span><text:a xlink:href="https://www.e-tar.lt/portal/legalAct.html?documentId=222eb1107aeb11eab005936df725feed" office:target-frame-name="_top" xlink:show="replace"><text:span text:style-name="T913">V-809</text:span></text:a><text:span text:style-name="T914">, 2020-04-09, paskelbta TAR 2020-0</text:span><text:span text:style-name="T915">4-10, i. k. 2020-07616</text:span></text:p>
      <text:p text:style-name="P916"><text:span text:style-name="T917">Dėl Lietuvos Respublikos sveikatos apsaugos ministro – valstybės lygio ekstremaliosios situacijos valstybės operacijų vadovo 2020 m. kovo 16 d. sprendimo Nr. V-387 „Dėl asmens sveikatos priežiūros paslaugų teikimo organizavimo paskel</text:span><text:span text:style-name="T918">bus karantiną Lietuvos Respublikos teritorijoje“ pakeitimo</text:span></text:p>
      <text:p text:style-name="P919"/>
      <text:p text:style-name="P920"><text:span text:style-name="T921">9.</text:span></text:p>
      <text:p text:style-name="P922"><text:span text:style-name="T923">Lietuvos Respublikos sveikatos apsaugos ministerija, Sprendimas</text:span></text:p>
      <text:p text:style-name="P924"><text:span text:style-name="T925">Nr.<text:s/></text:span><text:a xlink:href="https://www.e-tar.lt/portal/legalAct.html?documentId=255d16907b4c11eab005936df725feed" office:target-frame-name="_top" xlink:show="replace"><text:span text:style-name="T926">V-822</text:span></text:a><text:span text:style-name="T927">, 2020-04-10, paskelbt</text:span><text:span text:style-name="T928">a TAR 2020-04-11, i. k. 2020-07719</text:span></text:p>
      <text:p text:style-name="P929"><text:span text:style-name="T930">Dėl Lietuvos Respublikos sveikatos apsaugos ministro – Valstybės lygio ekstremaliosios situacijos valstybės operacijų vadovo 2020 m. kovo 16 d. sprendimo Nr. V-387 „Dėl asmens sveikatos priežiūros paslaugų teikimo organiz</text:span><text:span text:style-name="T931">avimo paskelbus karantiną Lietuvos Respublikos teritorijoje“ pakeitimo</text:span></text:p>
      <text:p text:style-name="P932"/>
      <text:p text:style-name="P933"><text:span text:style-name="T934">10.</text:span></text:p>
      <text:p text:style-name="P935"><text:span text:style-name="T936">Lietuvos Respublikos sveikatos apsaugos ministerija, Sprendimas</text:span></text:p>
      <text:p text:style-name="P937"><text:span text:style-name="T938">Nr.<text:s/></text:span><text:a xlink:href="https://www.e-tar.lt/portal/legalAct.html?documentId=ce6058e07ee611eab005936df725feed" office:target-frame-name="_top" xlink:show="replace"><text:span text:style-name="T939">V-848</text:span></text:a><text:span text:style-name="T940">,<text:s/></text:span><text:span text:style-name="T941">2020-04-14, paskelbta TAR 2020-04-15, i. k. 2020-07890</text:span></text:p>
      <text:p text:style-name="P942"><text:span text:style-name="T943">Dėl Lietuvos Respublikos sveikatos apsaugos ministro – valstybės lygio ekstremaliosios situacijos valstybės operacijų vadovo 2020 m. kovo 16 d. sprendimo Nr. V-387 „Dėl asmens sveikatos priežiūros pasl</text:span><text:span text:style-name="T944">augų teikimo organizavimo paskelbus karantiną Lietuvos Respublikos teritorijoje“ pakeitimo</text:span></text:p>
      <text:p text:style-name="P945"/>
      <text:p text:style-name="P946"><text:span text:style-name="T947">11.</text:span></text:p>
      <text:p text:style-name="P948"><text:span text:style-name="T949">Lietuvos Respublikos sveikatos apsaugos ministerija, Sprendimas</text:span></text:p>
      <text:p text:style-name="P950"><text:span text:style-name="T951">Nr.<text:s/></text:span><text:a xlink:href="https://www.e-tar.lt/portal/legalAct.html?documentId=8dcd8b407fa911eab005936df725feed" office:target-frame-name="_top" xlink:show="replace"><text:span text:style-name="T952">V-869</text:span></text:a><text:span text:style-name="T953">, 2020-04-15, paskelbta TAR 2020-04-16, i. k. 2020-07958</text:span></text:p>
      <text:p text:style-name="P954"><text:span text:style-name="T955">Dėl Lietuvos Respublikos sveikatos apsaugos ministro – valstybės lygio ekstremaliosios situacijos valstybės operacijų vadovo 2020 m. kovo 16 d. sprendimo Nr. V-387 ,,Dėl Asmens sveikatos p</text:span><text:span text:style-name="T956">riežiūros paslaugų teikimo organizavimo paskelbus karantiną Lietuvos Respublikos teritorijoje“ pakeitimo</text:span></text:p>
      <text:p text:style-name="P957"/>
      <text:p text:style-name="P958"><text:span text:style-name="T959">12.</text:span></text:p>
      <text:p text:style-name="P960"><text:span text:style-name="T961">Lietuvos Respublikos sveikatos apsaugos ministerija, Sprendimas</text:span></text:p>
      <text:p text:style-name="P962"><text:span text:style-name="T963">Nr.<text:s/></text:span><text:a xlink:href="https://www.e-tar.lt/portal/legalAct.html?documentId=9567f4807fa911eab005936df725feed" office:target-frame-name="_top" xlink:show="replace"><text:span text:style-name="T964">V-871</text:span></text:a><text:span text:style-name="T965">, 2020-04-15, paskelbta TAR 2020-04-16, i. k. 2020-07959</text:span></text:p>
      <text:p text:style-name="P966"><text:span text:style-name="T967">Dėl Lietuvos Respublikos sveikatos apsaugos ministro – valstybės lygio ekstremaliosios situacijos valstybės operacijų vadovo 2020 m. kovo 16 d. sprendimo Nr. V-387 ,,Dėl Asme</text:span><text:span text:style-name="T968">ns sveikatos priežiūros paslaugų teikimo organizavimo paskelbus karantiną Lietuvos Respublikos teritorijoje“ pakeitimo</text:span></text:p>
      <text:p text:style-name="P969"/>
      <text:p text:style-name="P970"><text:span text:style-name="T971">13.</text:span></text:p>
      <text:p text:style-name="P972"><text:span text:style-name="T973">Lietuvos Respublikos sveikatos apsaugos ministerija, Sprendimas</text:span></text:p>
      <text:p text:style-name="P974"><text:span text:style-name="T975">Nr.<text:s/></text:span><text:a xlink:href="https://www.e-tar.lt/portal/legalAct.html?documentId=448c118080a911eab005936df725feed" office:target-frame-name="_top" xlink:show="replace"><text:span text:style-name="T976">V-899</text:span></text:a><text:span text:style-name="T977">, 2020-04-17, paskelbta TAR 2020-04-17, i. k. 2020-08109</text:span></text:p>
      <text:p text:style-name="P978"><text:span text:style-name="T979">Dėl Lietuvos Respublikos sveikatos apsaugos ministro – valstybės lygio ekstremaliosios situacijos<text:s/></text:span><text:span text:style-name="T980">valstybės operacijų vadovo 2020 m. kovo 16 d. sprendimo Nr. V-387 „Dėl asmens sveikatos priežiūros paslaugų teikimo organizavimo paskelbus karantiną Lietuvos Respublikos teritorijoje“ pakeitimo</text:span></text:p>
      <text:p text:style-name="P981"/>
      <text:p text:style-name="P982"><text:span text:style-name="T983">14.</text:span></text:p>
      <text:p text:style-name="P984"><text:span text:style-name="T985">Lietuvos Respublikos sveikatos apsaugos ministerija, Spre</text:span><text:span text:style-name="T986">ndimas</text:span></text:p>
      <text:p text:style-name="P987"><text:span text:style-name="T988">Nr.<text:s/></text:span><text:a xlink:href="https://www.e-tar.lt/portal/legalAct.html?documentId=330912608af311eab005936df725feed" office:target-frame-name="_top" xlink:show="replace"><text:span text:style-name="T989">V-1053</text:span></text:a><text:span text:style-name="T990">, 2020-04-30, paskelbta TAR 2020-04-30, i. k. 2020-09257</text:span></text:p>
      <text:p text:style-name="P991"><text:span text:style-name="T992">Dėl Lietuvos Respublikos sveikatos apsaugos ministro – valstybės lygio ekstremaliosi</text:span><text:span text:style-name="T993">os situacijos valstybės operacijų vadovo 2020 m. kovo 16 d. sprendimo Nr. V-387 "Dėl asmens sveikatos priežiūros paslaugų teikimo organizavimo paskelbus karantiną Lietuvos Respublikos teritorijoje“ pakeitimo</text:span></text:p>
      <text:p text:style-name="P994"/>
      <text:p text:style-name="P995"><text:span text:style-name="T996">15.</text:span></text:p>
      <text:p text:style-name="P997"><text:span text:style-name="T998">Lietuvos Respublikos sveikatos apsaugos min</text:span><text:span text:style-name="T999">isterija, Sprendimas</text:span></text:p>
      <text:p text:style-name="P1000"><text:span text:style-name="T1001">Nr.<text:s/></text:span><text:a xlink:href="https://www.e-tar.lt/portal/legalAct.html?documentId=c7fa9500912f11ea9515f752ff221ec9" office:target-frame-name="_top" xlink:show="replace"><text:span text:style-name="T1002">V-1105</text:span></text:a><text:span text:style-name="T1003">, 2020-05-08, paskelbta TAR 2020-05-08, i. k. 2020-09990</text:span></text:p>
      <text:p text:style-name="P1004"><text:span text:style-name="T1005">Dėl Lietuvos Respublikos sveikatos apsaugos ministro – valstybės lygio</text:span><text:span text:style-name="T1006"><text:s/>ekstremaliosios situacijos valstybės operacijų vadovo 2020 m. kovo 16 d. sprendimo Nr. V-387 "Dėl asmens sveikatos priežiūros paslaugų teikimo organizavimo paskelbus karantiną Lietuvos Respublikos teritorijoje“ pakeitimo</text:span></text:p>
      <text:p text:style-name="P1007"/>
      <text:p text:style-name="P1008"><text:span text:style-name="T1009">16.</text:span></text:p>
      <text:p text:style-name="P1010"><text:span text:style-name="T1011">Lietuvos Respublikos<text:s/></text:span><text:span text:style-name="T1012">sveikatos apsaugos ministerija, Sprendimas</text:span></text:p>
      <text:p text:style-name="P1013"><text:span text:style-name="T1014">Nr.<text:s/></text:span><text:a xlink:href="https://www.e-tar.lt/portal/legalAct.html?documentId=fde406d0966e11ea9515f752ff221ec9" office:target-frame-name="_top" xlink:show="replace"><text:span text:style-name="T1015">V-1159</text:span></text:a><text:span text:style-name="T1016">, 2020-05-14, paskelbta TAR 2020-05-15, i. k. 2020-10403</text:span></text:p>
      <text:p text:style-name="P1017"><text:span text:style-name="T1018">Dėl Lietuvos Respublikos sveikatos apsaugos mini</text:span><text:span text:style-name="T1019">stro – valstybės lygio ekstremaliosios situacijos valstybės operacijų vadovo 2020 m. kovo 16 d. sprendimo Nr. V-387 ,,Dėl asmens sveikatos priežiūros paslaugų teikimo organizavimo paskelbus karantiną Lietuvos Respublikos teritorijoje“ pakeitimo</text:span></text:p>
      <text:p text:style-name="P1020"/>
      <text:p text:style-name="P1021"><text:span text:style-name="T1022">17.</text:span></text:p>
      <text:p text:style-name="P1023"><text:span text:style-name="T1024">Lietuv</text:span><text:span text:style-name="T1025">os Respublikos sveikatos apsaugos ministerija, Sprendimas</text:span></text:p>
      <text:p text:style-name="P1026"><text:span text:style-name="T1027">Nr.<text:s/></text:span><text:a xlink:href="https://www.e-tar.lt/portal/legalAct.html?documentId=e55595f09f2111ea9515f752ff221ec9" office:target-frame-name="_top" xlink:show="replace"><text:span text:style-name="T1028">V-1291</text:span></text:a><text:span text:style-name="T1029">, 2020-05-25, paskelbta TAR 2020-05-26, i. k. 2020-11128</text:span></text:p>
      <text:p text:style-name="P1030"><text:span text:style-name="T1031">Dėl Lietuvos Respublikos sveikato</text:span><text:span text:style-name="T1032">s apsaugos ministro – valstybės lygio ekstremaliosios situacijos valstybės operacijų vadovo 2020 m. kovo 16 d. sprendimo Nr. V-387 „Dėl asmens sveikatos priežiūros paslaugų teikimo organizavimo paskelbus karantiną Lietuvos Respublikos teritorijoje“ pakeiti</text:span><text:span text:style-name="T1033">mo</text:span></text:p>
      <text:p text:style-name="P1034"/>
      <text:p text:style-name="P1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header-left>
        <text:p text:style-name="P3"><text:page-number text:fixed="false">16</text:page-number></text:p>
        <text:p text:style-name="Header"/>
      </style:head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6-03T12:02:00Z</meta:creation-date>
    <dc:date>2020-06-03T12:02:00Z</dc:date>
    <meta:print-date>2020-03-16T11:12:00Z</meta:print-date>
    <meta:template xlink:href="Normal.dotm" xlink:type="simple"/>
    <meta:editing-cycles>2</meta:editing-cycles>
    <meta:editing-duration>PT0S</meta:editing-duration>
    <meta:document-statistic meta:page-count="16" meta:paragraph-count="205" meta:word-count="7513" meta:character-count="63131" meta:row-count="1094" meta:non-whitespace-character-count="55823"/>
  </office:meta>
</office:document-meta>
</file>