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punctuation-wrap="simple" fo:text-align="justify" style:vertical-align="middle">
        <style:tab-stops>
          <style:tab-stop style:type="left" style:position="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3.5437in"/>
        </style:tab-stops>
      </style:paragraph-properties>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6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0"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1" style:parent-style-name="Normal" style:family="paragraph">
      <style:paragraph-properties fo:text-indent="0.5909in"/>
      <style:text-properties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909in"/>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P208" style:parent-style-name="Normal" style:family="paragraph">
      <style:paragraph-properties fo:text-align="justify" fo:text-indent="0.43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3937in">
        <style:tab-stops>
          <style:tab-stop style:type="left" style:position="0.5909in"/>
        </style:tab-stops>
      </style:paragraph-properties>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5909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444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295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style="italic" style:font-style-asian="italic" style:font-style-complex="italic"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style:font-style-complex="italic" fo:color="#000000" style:font-size-complex="12pt" fo:background-color="#FFFFFF"/>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875in">
        <style:tab-stops>
          <style:tab-stop style:type="left" style:position="0.3937in"/>
        </style:tab-stops>
      </style:paragraph-properties>
    </style:style>
    <style:style style:name="T532" style:parent-style-name="DefaultParagraphFont" style:family="text">
      <style:text-properties style:font-style-complex="italic" fo:color="#000000" style:font-size-complex="12pt" fo:background-color="#FFFFFF"/>
    </style:style>
    <style:style style:name="T533" style:parent-style-name="DefaultParagraphFont" style:family="text">
      <style:text-properties fo:font-style="italic" style:font-style-asian="italic" style:font-style-complex="italic" fo:color="#000000" style:font-size-complex="12pt" fo:background-color="#FFFFFF"/>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fo:font-style="italic" style:font-style-asian="italic"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T537" style:parent-style-name="DefaultParagraphFont" style:family="text">
      <style:text-properties fo:font-style="italic" style:font-style-asian="italic" style:font-style-complex="italic" fo:color="#000000" style:font-size-complex="12pt" fo:background-color="#FFFFFF"/>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tyle-complex="italic" fo:color="#000000" style:font-size-complex="12pt" fo:background-color="#FFFFFF"/>
    </style:style>
    <style:style style:name="T542" style:parent-style-name="DefaultParagraphFont" style:family="text">
      <style:text-properties fo:font-style="italic" style:font-style-asian="italic" style:font-style-complex="italic" fo:color="#000000" style:font-size-complex="12pt" fo:background-color="#FFFFFF"/>
    </style:style>
    <style:style style:name="T543" style:parent-style-name="DefaultParagraphFont" style:family="text">
      <style:text-properties style:font-style-complex="italic" fo:color="#000000" style:font-size-complex="12pt" fo:background-color="#FFFFFF"/>
    </style:style>
    <style:style style:name="T544" style:parent-style-name="DefaultParagraphFont" style:family="text">
      <style:text-properties fo:font-style="italic" style:font-style-asian="italic" style:font-style-complex="italic" fo:color="#000000" style:font-size-complex="12pt" fo:background-color="#FFFFFF"/>
    </style:style>
    <style:style style:name="T545" style:parent-style-name="DefaultParagraphFont" style:family="text">
      <style:text-properties style:font-style-complex="italic" fo:color="#000000" style:font-size-complex="12pt" fo:background-color="#FFFFFF"/>
    </style:style>
    <style:style style:name="T546" style:parent-style-name="DefaultParagraphFont" style:family="text">
      <style:text-properties style:font-style-complex="italic" fo:color="#000000" style:font-size-complex="12pt"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fo:color="#000000" style:font-size-complex="12pt" fo:background-color="#FFFFFF"/>
    </style:style>
    <style:style style:name="T565" style:parent-style-name="DefaultParagraphFont" style:family="text">
      <style:text-properties style:font-style-complex="italic" fo:color="#000000" style:font-size-complex="12pt" fo:background-color="#FFFFFF"/>
    </style:style>
    <style:style style:name="T566" style:parent-style-name="DefaultParagraphFont" style:family="text">
      <style:text-properties fo:font-style="italic" style:font-style-asian="italic" style:font-style-complex="italic" fo:color="#000000" style:font-size-complex="12pt" fo:background-color="#FFFFFF"/>
    </style:style>
    <style:style style:name="T567" style:parent-style-name="DefaultParagraphFont" style:family="text">
      <style:text-properties style:font-style-complex="italic" fo:color="#000000" style:font-size-complex="12pt" fo:background-color="#FFFFFF"/>
    </style:style>
    <style:style style:name="T568" style:parent-style-name="DefaultParagraphFont" style:family="text">
      <style:text-properties style:font-style-complex="italic" fo:color="#000000" style:font-size-complex="12pt" fo:background-color="#FFFFFF"/>
    </style:style>
    <style:style style:name="T569" style:parent-style-name="DefaultParagraphFont" style:family="text">
      <style:text-properties fo:font-style="italic" style:font-style-asian="italic" style:font-style-complex="italic" fo:color="#000000" style:font-size-complex="12pt" fo:background-color="#FFFFFF"/>
    </style:style>
    <style:style style:name="T570" style:parent-style-name="DefaultParagraphFont" style:family="text">
      <style:text-properties style:font-style-complex="italic" fo:color="#000000" style:font-size-complex="12pt" fo:background-color="#FFFFFF"/>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1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fo:font-weight="bold" style:font-weight-asian="bold" fo:font-style="italic" style:font-style-asian="italic" style:font-style-complex="italic" style:font-size-complex="12pt"/>
    </style:style>
    <style:style style:name="T592" style:parent-style-name="DefaultParagraphFont" style:family="text">
      <style:text-properties style:font-size-complex="11pt"/>
    </style:style>
    <style:style style:name="T593" style:parent-style-name="DefaultParagraphFont" style:family="text">
      <style:text-properties fo:font-style="italic" style:font-style-asian="italic"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left="0.5909in">
        <style:tab-stops>
          <style:tab-stop style:type="left" style:position="0in"/>
        </style:tab-stops>
      </style:paragraph-properties>
    </style:style>
    <style:style style:name="P615" style:parent-style-name="Normal" style:family="paragraph">
      <style:paragraph-properties fo:text-align="center">
        <style:tab-stops>
          <style:tab-stop style:type="left" style:position="0.5909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5909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justify" fo:text-indent="0.3937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590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590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text-indent="0.3937in"/>
    </style:style>
    <style:style style:name="T717" style:parent-style-name="DefaultParagraphFont" style:family="text">
      <style:text-properties style:text-position="super 66.6%"/>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tab-stops>
          <style:tab-stop style:type="left" style:position="0.5909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3937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ize="11.5pt" style:font-size-asian="11.5pt" style:font-size-complex="11.5p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style:punctuation-wrap="simple" fo:text-align="justify" style:vertical-align="baseline"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70" style:parent-style-name="Normal" style:family="paragraph">
      <style:paragraph-properties fo:text-align="center">
        <style:tab-stops>
          <style:tab-stop style:type="left" style:position="0.689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background-color="#FFFFFF"/>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4923in"/>
        </style:tab-stops>
      </style:paragraph-properties>
    </style:style>
    <style:style style:name="P912" style:parent-style-name="Normal" style:family="paragraph">
      <style:paragraph-properties fo:text-align="justify" fo:text-indent="0.3937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tab-stops>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style:punctuation-wrap="simple" fo:text-align="justify" style:vertical-align="baseline"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1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style:punctuation-wrap="simple" fo:text-align="justify" style:vertical-align="baseline"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punctuation-wrap="simple" fo:text-align="justify" style:vertical-align="baseline"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20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2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style:punctuation-wrap="simple" fo:text-align="justify" style:vertical-align="baseline"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ableColumn1223" style:family="table-column">
      <style:table-column-properties style:column-width="2.2444in"/>
    </style:style>
    <style:style style:name="TableColumn1224" style:family="table-column">
      <style:table-column-properties style:column-width="1.8187in"/>
    </style:style>
    <style:style style:name="TableColumn1225" style:family="table-column">
      <style:table-column-properties style:column-width="1.4986in"/>
    </style:style>
    <style:style style:name="TableColumn1226" style:family="table-column">
      <style:table-column-properties style:column-width="1.2812in"/>
    </style:style>
    <style:style style:name="Table1222" style:family="table">
      <style:table-properties style:width="6.843in" style:rel-width="100%" fo:margin-left="0in" table:align="left"/>
    </style:style>
    <style:style style:name="TableRow1227" style:family="table-row">
      <style:table-row-properties/>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5909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margin-left="0.5in">
        <style:tab-stops/>
      </style:paragraph-properties>
      <style:text-properties fo:color="#000000" style:font-size-complex="12p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style:text-properties fo:font-style="italic" style:font-style-asian="italic" style:font-style-complex="italic" fo:color="#000000"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Row1266" style:family="table-row">
      <style:table-row-properties/>
    </style:style>
    <style:style style:name="P1267" style:parent-style-name="Normal" style:family="paragraph">
      <style:text-properties fo:color="#000000" style:font-size-complex="12p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justify" fo:text-indent="0.2583in"/>
    </style:style>
    <style:style style:name="T1272" style:parent-style-name="DefaultParagraphFont" style:family="text">
      <style:text-properties fo:font-style="italic" style:font-style-asian="italic" style:font-style-complex="italic" fo:color="#000000"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Row1275" style:family="table-row">
      <style:table-row-properties/>
    </style:style>
    <style:style style:name="P1276" style:parent-style-name="Normal" style:family="paragraph">
      <style:text-properties fo:color="#000000" style:font-size-complex="12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P1279" style:parent-style-name="Normal" style:family="paragraph">
      <style:text-properties fo:color="#000000" style:font-size-complex="12p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Row1282" style:family="table-row">
      <style:table-row-properties/>
    </style:style>
    <style:style style:name="P1283" style:parent-style-name="Normal" style:family="paragraph">
      <style:text-properties fo:color="#000000" style:font-size-complex="12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P1286" style:parent-style-name="Normal" style:family="paragraph">
      <style:text-properties fo:color="#000000" style:font-size-complex="12p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style>
    <style:style style:name="P1290" style:parent-style-name="Normal" style:family="paragraph">
      <style:text-properties fo:color="#000000" style:font-size-complex="12p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P1293" style:parent-style-name="Normal" style:family="paragraph">
      <style:text-properties fo:color="#000000" style:font-size-complex="12pt"/>
    </style:style>
    <style:style style:name="TableCell12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6.6%" style:font-size-complex="12p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tyle="italic" style:font-style-asian="italic" style:font-style-complex="italic" fo:color="#000000" style:font-size-complex="12pt"/>
    </style:style>
    <style:style style:name="TableCell13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Row1309" style:family="table-row">
      <style:table-row-properties/>
    </style:style>
    <style:style style:name="P1310" style:parent-style-name="Normal" style:family="paragraph">
      <style:paragraph-properties fo:text-align="justify"/>
      <style:text-properties fo:font-weight="bold" style:font-weight-asian="bold" style:font-weight-complex="bold" fo:color="#000000" style:font-size-complex="12p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style:font-style-complex="italic" fo:color="#000000" style:font-size-complex="12pt"/>
    </style:style>
    <style:style style:name="TableCell13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Row1327" style:family="table-row">
      <style:table-row-properties/>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tyle="italic" style:font-style-asian="italic" style:font-style-complex="italic" fo:color="#000000" style:font-size-complex="12pt"/>
    </style:style>
    <style:style style:name="TableCell1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Row1336" style:family="table-row">
      <style:table-row-properties/>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style:font-style-complex="italic" fo:color="#000000" style:font-size-complex="12pt"/>
    </style:style>
    <style:style style:name="TableCell13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tyle="italic" style:font-style-asian="italic" style:font-style-complex="italic" fo:color="#000000" style:font-size-complex="12pt"/>
    </style:style>
    <style:style style:name="TableCell13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tyle-complex="italic" fo:color="#000000" style:font-size-complex="12pt"/>
    </style:style>
    <style:style style:name="TableCell136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0416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tyle="italic" style:font-style-asian="italic" style:font-style-complex="italic" fo:color="#000000" style:font-size-complex="12pt"/>
    </style:style>
    <style:style style:name="TableCell13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style:font-style-complex="italic" fo:color="#000000" style:font-size-complex="12pt"/>
    </style:style>
    <style:style style:name="TableCell138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tyle="italic" style:font-style-asian="italic" style:font-style-complex="italic" fo:color="#000000" style:font-size-complex="12pt"/>
    </style:style>
    <style:style style:name="TableCell138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per 66.6%" style:font-size-complex="12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fo:font-style="italic" style:font-style-asian="italic" style:font-style-complex="italic" fo:color="#000000" style:font-size-complex="12p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P1407" style:parent-style-name="Normal" style:family="paragraph">
      <style:paragraph-properties fo:text-align="justify"/>
      <style:text-properties fo:font-weight="bold" style:font-weight-asian="bold" style:font-weight-complex="bold" fo:color="#000000" style:font-size-complex="12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P1413" style:parent-style-name="Normal" style:family="paragraph">
      <style:text-properties fo:color="#000000" style:font-size-complex="12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6.6%"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48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49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style="italic" style:font-style-asian="italic" style:font-style-complex="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style="italic" style:font-style-asian="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baseline" fo:text-indent="0.3937in"/>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font-size-complex="12pt"/>
    </style:style>
    <style:style style:name="P1534"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P1561"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562"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568"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style:font-name="Arial" style:font-name-complex="Arial" fo:color="#000000" fo:font-size="10pt" style:font-size-asian="10pt" fo:background-color="#FFFFFF"/>
    </style:style>
    <style:style style:name="P1581" style:parent-style-name="Normal" style:family="paragraph">
      <style:text-properties style:font-name-asian="MS Mincho" fo:font-weight="bold" style:font-weight-asian="bold"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3</text:span></text:p>
      <text:p text:style-name="P8"/>
      <text:p text:style-name="P9"><text:span text:style-name="T10">Įsakymas paskelbtas: TAR 2018-07-18, i. k. 2018-12137</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text:span><text:span text:style-name="T19">2014–2020 METŲ EUROPOS SĄJUNGOS<text:s/></text:span><text:span text:style-name="T20">FONDŲ INVESTICIJŲ VEIKSMŲ PROGRAMOS </text:span><text:span text:style-name="T21">4 PRIORITETO</text:span><text:span text:style-name="T22">„</text:span><text:span text:style-name="T23">ENERGIJOS EFEKTYVUMO IR ATSINAUJINANČIŲ IŠTEKLIŲ ENERGIJOS GAMYBOS IR NAUDOJIMO SKATINIMAS</text:span><text:span text:style-name="T24">“ </text:span><text:span text:style-name="T25">04.3.1-VIPA-T-113 PRIEMONĖS „VALSTYBEI NUOSAVYBĖS TEISE PRIKLAUSANČIŲ PASTATŲ ATNAUJINIMAS (II)“  PROJEKTŲ FINANSAV</text:span><text:span text:style-name="T26">IMO SĄLYGŲ APRAŠO NR. 1 PATVIRTINIMO</text:span></text:p>
      <text:p text:style-name="P27"/>
      <text:p text:style-name="P28">2018 m. liepos 17 d. Nr. 1-20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text:s/></text:span><text:span text:style-name="T34">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2014–202</text:span><text:span text:style-name="T37">0 metų Europos Sąjungos fondų investicijų veiksmų programos 4 prioriteto „Energijos efektyvumo ir atsinaujinančių išteklių energijos gamybos ir naudojimo skatinimas“ 04.3.1-VIPA-T-113 priemonės „Valstybei nuosavybės teise priklausančių pastatų atnaujinimas</text:span><text:span text:style-name="T38"><text:s/>(II)“ projektų finansavimo sąlygų aprašą Nr. 1 (pridedama).</text:span></text:p>
      <text:p text:style-name="P39"/>
      <text:p text:style-name="P40"/>
      <text:p text:style-name="P41"/>
      <text:p text:style-name="P42">Energetikos ministras<text:tab/>Žygimantas Vaičiūnas</text:p>
      <text:p text:style-name="P43"/>
      <text:p text:style-name="P44"/>
      <text:p text:style-name="P45"/>
      <text:p text:style-name="P46"><text:span text:style-name="T47">SUDERINTA</text:span><text:span text:style-name="T48"><text:tab/>SUDERINTA</text:span></text:p>
      <text:p text:style-name="P49">Lietuvos Respublikos finansų ministerijos<text:tab/>Uždaroji akcinė bendrovė Viešųjų investicijų</text:p>
      <text:p text:style-name="P50"><text:span text:style-name="T51">2018</text:span><text:span text:style-name="T52"><text:s/>m. birželio 1 d. raštu</text:span><text:span text:style-name="T53"><text:tab/>plėtros<text:s/></text:span><text:span text:style-name="T54">agentūra</text:span></text:p>
      <text:p text:style-name="P55"><text:span text:style-name="T56">Nr. ((24.37 E-01)-5K-1808497)-6K-1803050</text:span><text:span text:style-name="T57"><text:tab/></text:span><text:span text:style-name="T58">2018 m. liepos 13 d. raštu Nr. 2018/2-1077</text:span></text:p>
      <text:p text:style-name="P59">ir 2018 m. liepos 4 d. raštu</text:p>
      <text:p text:style-name="P60"><text:span text:style-name="T61">Nr. ((24.37 E-02)-5K-1808497)-6K-1803602</text:span></text:p>
      <text:soft-page-break/>
      <text:p text:style-name="P62">PATVIRTINTA</text:p>
      <text:p text:style-name="P68">Lietuvos Respublikos<text:s/>energetikos ministro</text:p>
      <text:p text:style-name="P69">2018 m. liepos <text:s/>17 d. įsakymu Nr. 1-204</text:p>
      <text:p text:style-name="P70"/>
      <text:p text:style-name="P71"/>
      <text:p text:style-name="P72"><text:span text:style-name="T73">2014–2020 M. EUROPOS SĄJUNGOS FONDŲ INVESTICIJŲ VEIKSMŲ PROGRAMOS<text:s/></text:span><text:span text:style-name="T74">4 PRIORITETO</text:span><text:span text:style-name="T75"><text:s/>„</text:span><text:span text:style-name="T76">ENERGIJOS EFEKTYVUMO IR ATSINAUJINANČIŲ IŠTEKLIŲ ENERGIJOS GAMYBOS IR NAUDOJIMO SKATINIMAS</text:span><text:span text:style-name="T77">“<text:s/></text:span><text:span text:style-name="T78">04.3.1-VIPA-T-113<text:s/></text:span><text:span text:style-name="T79">PRI</text:span><text:span text:style-name="T80">EMONĖS „</text:span><text:span text:style-name="T81">VALSTYBEI NUOSAVYBĖS TEISE PRIKLAUSANČIŲ PASTATŲ ATNAUJINIM</text:span><text:span text:style-name="T82">AS (II)“</text:span><text:span text:style-name="T83"><text:s/>PROJEKTŲ FINANSAVIMO SĄLYGŲ APRAŠAS NR.</text:span><text:s/><text:span text:style-name="T84">1</text:span></text:p>
      <text:p text:style-name="P85"/>
      <text:p text:style-name="P86"><text:span text:style-name="T87">I</text:span><text:span text:style-name="T88"><text:s/>SKYRIUS</text:span></text:p>
      <text:p text:style-name="P89"><text:span text:style-name="T90">BENDROSIOS NUOSTATOS</text:span></text:p>
      <text:p text:style-name="P91"/>
      <text:p text:style-name="P92">1. 2014–2020 metų Europos Sąjungos fondų investicijų veiksmų programos 4 prioriteto „Energijos<text:s/>efektyvumo ir atsinaujinančių išteklių energijos gamybos ir naudojimo skatinimas“ 04.3.1-VIPA-T-113 priemon<text:span text:style-name="T93">ės</text:span><text:s/>„<text:span text:style-name="T94">Valstybei nuosavybės teise priklausančių pastatų atnaujinimas (II)“ projektų finansavimo sąlygų aprašas Nr. 1 (toliau – Aprašas)<text:s/></text:span>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text:s/><text:soft-page-break/>parama Lietuvai (apie nurodytą sprendimą Europos Komisija pranešė dokumentu Nr. C(2014)6397) (toliau –<text:s/>Veiksmų programa), 4 prioriteto „Energijos efektyvumo ir atsinaujinančių išteklių energijos gamybos ir naudojimo skatinimas“<text:span text:style-name="T95"><text:s/></text:span><text:span text:style-name="T96">04.3.1-VIPA-T-113</text:span><text:s/>priemonės „Valstybei nuosavybės teise priklausančių pastatų atnaujinimas (II)“ (toliau – Priemonė) finansuojamas<text:s/>veiklas, iš Europos Sąjungos struktūrinių fondų lėšų bendrai finansuojamų projektų (toliau – projektai) vykdytojai, įgyvendindami pagal Aprašą finansuojamus projektus, taip pat institucijos, atliekančios paraiškų vertinimą, atranką ir projektų įgyvendinimo<text:s/>priežiūrą.</text:p>
      <text:p text:style-name="P97"><text:span text:style-name="T98">2</text:span><text:span text:style-name="T99">. Aprašas yra parengtas atsižvelgiant į:</text:span></text:p>
      <text:p text:style-name="P100"><text:span text:style-name="T101">2.1</text:span><text:span text:style-name="T102">. 2013 m. gruodžio 17 d. Europos Parlamento ir Tarybos reglamentą (ES) Nr. 1303/2013, kuriuo nustatomos Europos regioninės plėtros fondui, Europos socialiniam fondui, Sanglaudos fondui, Europos</text:span><text:span text:style-name="T103"><text:s/>žemės ūkio fondui kaimo plėtrai ir Europos jūros reikalų ir žuvininkystės fondui bendros nuostatos ir Europos regioninės plėtros fondui, Europos socialiniam fondui, Sanglaudos fondui ir Europos jūros reikalų ir žuvininkystės fondui taikytinos bendrosios n</text:span><text:span text:style-name="T104">uostatos ir panaikinamas Tarybos reglamentas (EB) Nr. 1083/2006 (OL 2013 L 347, p. 320) (toliau – Bendrųjų nuostatų reglamentas);</text:span></text:p>
      <text:p text:style-name="P105"><text:span text:style-name="T106">2.2</text:span><text:span text:style-name="T107">. 2014 m. birželio 17 d. Komisijos reglamentą (ES) Nr. 651/2014, kuriuo tam tikrų kategorijų pagalba skelbiama suderina</text:span><text:span text:style-name="T108">ma su vidaus rinka taikant Sutarties 107 ir 108 straipsnius (OL 2014 L 187, p. 1)</text:span><text:span text:style-name="T109">, su paskutiniais pakeitimais, padarytais 2017 m. birželio 14 d. Komisijos reglamentu (ES) Nr. 2017/1084 (OL 2017 L 156, p. 1) </text:span><text:span text:style-name="T110">(toliau – Bendrasis bendrosios išimties reglamen</text:span><text:span text:style-name="T111">tas);</text:span></text:p>
      <text:p text:style-name="P112"><text:span text:style-name="T113">2.3</text:span><text:span text:style-name="T114">. 2012 m. spalio 25 d.  Europos Parlamento ir Tarybos direktyvą 2012/27/ES dėl energijos vartojimo efektyvumo, kuria iš dalies keičiamos direktyvos Nr. 2009/125/EB ir 2010/30/ES bei kuria panaikinamos direktyvos 2004/8/EB ir 2006/32/EB (OL 201</text:span><text:span text:style-name="T115">2 L 315, p. 1);</text:span></text:p>
      <text:p text:style-name="P116"><text:span text:style-name="T117">2.4</text:span><text:span text:style-name="T118">. 2013 m. gruodžio 18 d. Komisijos reglamentą (ES) Nr. 1407/2013 dėl Sutarties dėl Europos Sąjungos veikimo 107 ir 108 straipsnių taikymo<text:s/></text:span><text:span text:style-name="T119">de minimis</text:span><text:span text:style-name="T120"><text:s/>pagalbai (OL 2013 L 352, p. 1) (toliau –<text:s/></text:span><text:span text:style-name="T121">de minimis</text:span><text:span text:style-name="T122"><text:s/>reglamentas);</text:span></text:p>
      <text:p text:style-name="P123"><text:span text:style-name="T124">2.5</text:span><text:span text:style-name="T125">. Viešųjų<text:s/></text:span><text:span text:style-name="T126">pastatų energinio efektyvumo didinimo programą, patvirtintą Lietuvos Respublikos Vyriausybės 2014 m. lapkričio 26 d. nutarimu Nr. 1328 „Dėl Viešųjų pastatų energinio efektyvumo didinimo programos patvirtinimo“ (toliau – Viešųjų pastatų energinio efektyvumo</text:span><text:span text:style-name="T127"><text:s/>didinimo programa);</text:span></text:p>
      <text:p text:style-name="P128"><text:span text:style-name="T129">2.6</text:span><text:span text:style-name="T130">. Atsakomybės ir funkcijų paskirstymo tarp institucijų, įgyvendinant 2014–2020 metų Europos Sąjungos fondų investicijų veiksmų programą, taisykles, patvirtintas Lietuvos Respublikos Vyriausybės 2014 m. birželio 4 d. nutarimu Nr.</text:span><text:span text:style-name="T131"><text:s/>528 „Dėl atsakomybės ir funkcijų paskirstymo tarp institucijų, įgyvendinant 2014–2020 metų Europos Sąjungos fondų investicijų veiksmų programą“;</text:span></text:p>
      <text:p text:style-name="P132"><text:span text:style-name="T133">2.7</text:span><text:span text:style-name="T134">. 2014–2020 metų Europos Sąjungos fondų investicijų veiksmų programos administravimo taisykles, patvirt</text:span><text:span text:style-name="T135">intas Lietuvos Respublikos Vyriausybės 2014 m. spalio 3 d. nutarimu Nr. 1090 „Dėl 2014–2020 metų Europos Sąjungos fondų investicijų veiksmų programos administravimo taisyklių patvirtinimo“;</text:span></text:p>
      <text:p text:style-name="P136"><text:span text:style-name="T137">2.8</text:span><text:span text:style-name="T138">. Projektų administravimo ir finansavimo taisykles, patvirtintas Lietuvos Respublikos finansų ministro 2014 m. spalio 8 d. įsakymu Nr. 1K-316 „Dėl Projektų administravimo ir finansavimo taisyklių patvirtinimo“ (toliau – Projektų administravimo ir finansavi</text:span><text:span text:style-name="T139">mo taisyklės);<text:s/></text:span></text:p>
      <text:p text:style-name="P140"><text:span text:style-name="T141">2.9</text:span><text:span text:style-name="T142">. 2014–2020 metų Europos Sąjungos fondų investicijų veiksmų programos stebėsenos rodiklių skaičiavimo aprašą, patvirtintą Lietuvos Respublikos finansų ministro 2014 m. gruodžio 30 d. įsakymu Nr. 1K-499 „Dėl 2014–2020 metų Europos Sąj</text:span><text:span text:style-name="T143">ungos fondų investicijų veiksmų programos stebėsenos rodiklių skaičiavimo aprašo patvirtinimo“ (toliau – Veiksmų programos stebėsenos rodiklių skaičiavimo aprašas);</text:span></text:p>
      <text:p text:style-name="P144"><text:span text:style-name="T145">2.10</text:span><text:span text:style-name="T146">. 2014–2020 metų Europos Sąjungos fondų investicijų veiksmų programos prioriteto įg</text:span><text:span text:style-name="T147">yvendinimo priemonių įgyvendinimo planą, patvirtintą Lietuvos Respublikos energetikos<text:s/></text:span><text:soft-page-break/><text:span text:style-name="T148">ministro 2014 m. gruodžio 2 d. įsakymu Nr. 1-298 „Dėl 2014–2020 metų Europos Sąjungos fondų investicijų veiksmų programos prioritetų įgyvendinimo priemonių įgyvendinimo p</text:span><text:span text:style-name="T149">lano ir 2014–2020 metų Europos Sąjungos fondų investicijų veiksmų programos nacionalinių stebėsenos rodiklių skaičiavimo aprašo patvirtinimo“ (toliau – Priemonių įgyvendinimo planas);</text:span></text:p>
      <text:p text:style-name="P150"><text:span text:style-name="T151">2.11</text:span><text:span text:style-name="T152">.<text:s/></text:span><text:span text:style-name="T153">Nacionalinės energetinės nepriklausomybės strategiją, patvirti</text:span><text:span text:style-name="T154">ntą Lietuvos Respublikos Seimo 2012 m. birželio 26 d. nutarimu Nr. XI-2133 „Dėl Nacionalinės energetinės nepriklausomybės strategijos patvirtinimo“ (toliau – Nacionalinės energetinės nepriklausomybės strategija);</text:span></text:p>
      <text:p text:style-name="P155"><text:span text:style-name="T156">2.12</text:span><text:span text:style-name="T157">. 2014–2020 metų grąžintinų ir grąž</text:span><text:span text:style-name="T158">intų lėšų administravimo taisykles, patvirtintas<text:s/></text:span><text:span text:style-name="T159">Lietuvos Respublikos finansų ministro 2015 m. vasario 12 d. įsakymu Nr. 1K-059</text:span><text:span text:style-name="T160"><text:s/>„Dėl 2014–2020 metų grąžintinų ir grąžintų lėšų administravimo taisyklių patvirtinimo“ (toliau – Grąžintinų ir grąžintų lėšų adm</text:span><text:span text:style-name="T161">inistravimo taisyklės);</text:span></text:p>
      <text:p text:style-name="P162">2.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63"><text:s/>paskelbtos Europos Sąjungos struktūrinių fondų svetainėje</text:span><text:s/><text:span text:style-name="T164">www.esinvesticijos.lt (t</text:span><text:span text:style-name="T165">oliau – ES struktūrinių fondų svetainė),<text:s/></text:span><text:span text:style-name="T166">skyriuje „Dokumentai“, srityje „Projektų valdymas“, dalyje „Gairės ir rekomendacijos“</text:span><text:s/>(toliau – Rekomendacijos dėl projektų išlaidų atitikties Europos Sąjungos struktūrinių fondų reikalavimams).</text:p>
      <text:p text:style-name="P167"><text:span text:style-name="T168">3</text:span><text:span text:style-name="T169">. Apraše vart</text:span><text:span text:style-name="T170">ojamos sąvokos suprantamos taip, kaip jos apibrėžtos Aprašo 2 punkte nurodytuose ir kituose teisės aktuose.</text:span></text:p>
      <text:p text:style-name="P171"><text:span text:style-name="T172">4</text:span><text:span text:style-name="T173">. Šio Aprašo tikslais</text:span><text:span text:style-name="T174"><text:s/></text:span><text:span text:style-name="T175">grąžinamoji subsidija suprantama taip, kaip apibrėžta Projektų administravimo ir finansavimo taisyklių 6.7 papunktyje.<text:s/></text:span></text:p>
      <text:p text:style-name="P176"><text:span text:style-name="T177">G</text:span><text:span text:style-name="T178">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gal 2014–2020 metų Europos Sąjungos struktūrinių fondų<text:s/></text:span><text:soft-page-break/><text:span text:style-name="T185">administravimo darbo grupės, sudarytos Lietuvos Respublikos finansų ministro 2013<text:s/></text:span><text:span text:style-name="T186">m. liepos 11 d. įsakymu Nr. 1K-243 „Dėl darbo grupės sudarymo“, pavyzdinę formą parengtas ir</text:span><text:span text:style-name="T187"><text:s/></text:span><text:span text:style-name="T188">i</text:span><text:span text:style-name="T189">š Europos Sąjungos struktūrinių fondų lėšų bendrai finansuojamo</text:span><text:span text:style-name="T190"><text:s/></text:span><text:span text:style-name="T191">projekto sutartyje<text:s/></text:span><text:span text:style-name="T192">(toliau – projekto sutartis)<text:s/></text:span><text:span text:style-name="T193">nurodytomis sąlygomis su galutiniu mokėjimo prašym</text:span><text:span text:style-name="T194">u tvirtinamas dokumentas.<text:s/></text:span>Grafiko forma tvirtinama kaip projekto sutarties priedas.</text:p>
      <text:p text:style-name="P195">Stacionari socialinių paslaugų įstaiga (socialinės globos namai) suprantama kaip stacionari socialinių paslaugų įstaiga, teikianti ilgalaikę arba ilgalaikę ir trumpalaikę socialinę globą daugiau nei 10 asmenų su negalia arba tėvų globos netekusių vaikų.</text:p>
      <text:p text:style-name="P196"><text:span text:style-name="T197">Energijos taupymo paslaugų teikėjas suprantamas taip, kaip apibrėžta<text:s/></text:span>Lengvatinių paskolų teikimo centrinės valdžios viešųjų pastatų atnaujinimui, didinant energijos vartojimo<text:s/>efektyvumą, tvarkos apraše, patvirtintame uždarosios akcinės bendrovės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 text:style-name="T198">.</text:span></text:p>
      <text:p text:style-name="P199"><text:span text:style-name="T200">5</text:span><text:span text:style-name="T201">. Priemonės įgyvendinimą administruoja Lietuvos Respublikos energetikos ministerija (toliau – Ministerija) ir uždaroji akcinė bendrov</text:span><text:span text:style-name="T202">ė Viešųjų investicijų plėtros agentūra (toliau – įgyvendinančioji institucija).</text:span></text:p>
      <text:p text:style-name="P203"><text:span text:style-name="T204">6</text:span><text:span text:style-name="T205">. Pagal Priemonę teikiamo finansavimo forma – grąžinamoji subsidija.</text:span><text:span text:style-name="T206"><text:s/></text:span></text:p>
      <text:p text:style-name="P207">7. Projektų atranka pagal Priemonę bus atliekama tęstinės projektų atrankos būdu.</text:p>
      <text:p text:style-name="P208"><text:span text:style-name="T209">8</text:span><text:span text:style-name="T210">.<text:s/></text:span>Pagal<text:s/>Aprašą iš viso projektams įgyvendinti numatoma skirti iki 36 592 848 (<text:span text:style-name="T211">trisdešimt šešių</text:span><text:s/>milijonų penkių šimtų devyniasdešimt dviejų tūkstančių aštuonių šimtų keturiasdešimt  aštuonių) eurų, iš kurių iki 21 696 648 (dvidešimt vieno milijono šešių šimtų devyniasdešimt šešių tūkstančių šešių šimtų keturiasdešimt aštuonių) eurų – Europos regioninės plėtros fondo lėšos, iš kurių 2 896 200 (du milijonai aštuoni šimtai devyniasdešimt šeši tūkstančiai du šimtai) eurų Europos regioninės plėtros fondo lėšų rezervas, ir iki 12 000 000 (dvylikos milijonų) eurų iš Ateities ekonomikos DNR plano lėšų.<text:span text:style-name="T212"><text:s/>Priimdama sprendimą dėl projektų<text:s/></text:span><text:soft-page-break/><text:span text:style-name="T213">finansavimo, Ministerija turi teisę šiame punkte nurodytas sumas padidinti, neviršydama Priemonių įgyvendinimo plane nurodytos Priemonei skirt</text:span><text:span text:style-name="T214">os lėšų sumos ir nepažeisdama teisėtų pareiškėjų lūkesčių.</text:span></text:p>
      <text:p text:style-name="P215">Punkto pakeitimai:</text:p>
      <text:p text:style-name="P216"><text:span text:style-name="T217">Nr.<text:s/></text:span><text:a xlink:href="https://www.e-tar.lt/portal/legalAct.html?documentId=9dbd29c06a9611eabee4a336e7e6fdab" office:target-frame-name="_top" xlink:show="replace"><text:span text:style-name="T218">1-58</text:span></text:a><text:span text:style-name="T219">, 2020-03-20, paskelbta TAR 2020-03-20, i. k. 2020-05818</text:span></text:p>
      <text:p text:style-name="P220"><text:span text:style-name="T221">Nr.<text:s/></text:span><text:a xlink:href="https://www.e-tar.lt/portal/legalAct.html?documentId=efa7fb30088811ebb74de75171d26d52" office:target-frame-name="_top" xlink:show="replace"><text:span text:style-name="T222">1-332</text:span></text:a><text:span text:style-name="T223">, 2020-10-07, paskelbta TAR 2020-10-07, i. k. 2020-20897</text:span></text:p>
      <text:p text:style-name="Normal"/>
      <text:p text:style-name="P224"><text:span text:style-name="T225">9</text:span><text:span text:style-name="T226">. Įsipareigojimai pasirašant projektų sutartis dėl projektams įgyvendinti numatomos skirti Europos re</text:span><text:span text:style-name="T227">gioninės plėtros fondo lėšų dalies, kurią sudaro veiklos lėšų rezervas, gali būti prisiimami ir Aprašo 8 punkte nurodytos veiklos lėšų rezervo lėšos projektams įgyvendinti išmokamos tik tada, kai pasiekiamos veiklos peržiūros plane nustatytos visų Veiksmų<text:s/></text:span><text:span text:style-name="T228">programos 4 prioriteto „Energijos efektyvumo ir atsinaujinančių išteklių energijos gamybos ir naudojimo skatinimas“<text:s/></text:span><text:span text:style-name="T229">ir Europos regioninės plėtros fondo rodiklių tarpinės reikšmės</text:span><text:span text:style-name="T230">.</text:span></text:p>
      <text:p text:style-name="P231"><text:span text:style-name="T232">10</text:span><text:span text:style-name="T233">.<text:s/></text:span>Priemonės tikslas – atnaujinti valstybei <text:s/>arba viešosioms įstaigoms, kurių savininkas yra valstybė, nuosavybės teise priklausančius ar perduotus centralizuotai valdomo valstybės turto valdytojui šildomus ir (arba) vėsinamus arba planuojamus šildyti ir (arba) vėsinti viešuosius pastatus, siekiant, padidinti viešųjų pastatų energijos vartojimo efektyvumą – pasiekti mažiausiai C energinio naudingumo klasę ir pagerinti pastatų bei jų inžinerinių sistemų fizines ir energetines savybes.<text:s/></text:p>
      <text:p text:style-name="P234">Punkto pakeitimai:</text:p>
      <text:p text:style-name="P235"><text:span text:style-name="T236">Nr.<text:s/></text:span><text:a xlink:href="https://www.e-tar.lt/portal/legalAct.html?documentId=9dbd29c06a9611eabee4a336e7e6fdab" office:target-frame-name="_top" xlink:show="replace"><text:span text:style-name="T237">1-58</text:span></text:a><text:span text:style-name="T238">, 2020-03-20, paskelbta TAR 2020-03-20, i. k. 2020-05818</text:span></text:p>
      <text:p text:style-name="Normal"/>
      <text:p text:style-name="P239">11. Pagal Aprašą remiamos šios veiklos:<text:s/></text:p>
      <text:p text:style-name="P240"><text:span text:style-name="T241">11.1</text:span><text:span text:style-name="T242">. Valstybei priklausančių viešųjų pastatų<text:s/></text:span><text:span text:style-name="T243">atnaujinimas ir jų inžinerinių sistemų fizinių ir energetinių savybių pagerinimas, didinant energijos vartojimo efektyvumą.</text:span></text:p>
      <text:p text:style-name="P244">11.2.<text:span text:style-name="T245"><text:s/>Valstybei arba viešosioms įstaigoms, kurių savininkas yra valstybė, priklausančių viešųjų pastatų atnaujinimas ir jų inžin</text:span><text:span text:style-name="T246">erinių sistemų fizinių ir energetinių savybių pagerinimas,<text:s/></text:span><text:soft-page-break/><text:span text:style-name="T247">didinant energijos vartojimo efektyvumą , kuomet dalį investicijų numatoma finansuoti pagal 04.3.1-FM-F-105 priemonę „Energijos vartojimo efektyvumo didinimas viešojoje infrastruktūroje“</text:span>.<text:s/></text:p>
      <text:p text:style-name="P248">Punkto<text:s/>pakeitimai:</text:p>
      <text:p text:style-name="P249"><text:span text:style-name="T250">Nr.<text:s/></text:span><text:a xlink:href="https://www.e-tar.lt/portal/legalAct.html?documentId=9dbd29c06a9611eabee4a336e7e6fdab" office:target-frame-name="_top" xlink:show="replace"><text:span text:style-name="T251">1-58</text:span></text:a><text:span text:style-name="T252">, 2020-03-20, paskelbta TAR 2020-03-20, i. k. 2020-05818</text:span></text:p>
      <text:p text:style-name="Normal"/>
      <text:p text:style-name="P253">12.<text:s/><text:span text:style-name="T254"> </text:span><text:span text:style-name="T255">Pagal<text:s/></text:span>Aprašo 11 punkte nurodyt<text:span text:style-name="T256">ą</text:span><text:s/><text:span text:style-name="T257">remiamą<text:s/></text:span>veikl<text:span text:style-name="T258">ą</text:span><text:span text:style-name="T259"><text:s/>kvietimą teikti paraišk</text:span><text:span text:style-name="T260">as projektams finansuoti numatoma paskelbti 2020 m. I ketvirtį. Informacija apie planuojamus skelbti kvietimus taip pat pateikiama Kvietimų teikti paraiškas skelbimo, projektų sąrašų ir finansavimo sutarčių plane, kuris skelbiamas Ministerijos svetainės sk</text:span><text:span text:style-name="T261">yriaus „Veiklos sritys“ srities „Europos Sąjungos investicijos“ dalyje „2014-2020 m. Europos Sąjungos investicijos“ ir ES struktūrinių fondų svetainėje<text:s/></text:span><text:span text:style-name="T262">www.esinvesticijos.lt</text:span><text:span text:style-name="T263">.</text:span><text:s/></text:p>
      <text:p text:style-name="P264">Punkto pakeitimai:</text:p>
      <text:p text:style-name="P265"><text:span text:style-name="T266">Nr.<text:s/></text:span><text:a xlink:href="https://www.e-tar.lt/portal/legalAct.html?documentId=9dbd29c06a9611eabee4a336e7e6fdab" office:target-frame-name="_top" xlink:show="replace"><text:span text:style-name="T267">1-58</text:span></text:a><text:span text:style-name="T268">, 2020-03-20, paskelbta TAR 2020-03-20, i. k. 2020-05818</text:span></text:p>
      <text:p text:style-name="Normal"/>
      <text:p text:style-name="P269"><text:span text:style-name="T270">II</text:span><text:span text:style-name="T271"><text:s/>SKYRIUS</text:span></text:p>
      <text:p text:style-name="P272"><text:span text:style-name="T273">REIKALAVIMAI PAREIŠKĖJAMS</text:span></text:p>
      <text:p text:style-name="P274"/>
      <text:p text:style-name="P275"><text:span text:style-name="T276">13</text:span><text:span text:style-name="T277">. Pagal Aprašą galimi pareiškėjai:</text:span><text:span text:style-name="T278"><text:s/></text:span></text:p>
      <text:p text:style-name="P279"><text:span text:style-name="T280">13.1</text:span><text:span text:style-name="T281">.</text:span><text:span text:style-name="T282"><text:s/>Viešuosius pastatus patikėjimo, panaudos arba nuosavybės teise valdančios biudžetinės įstaigos. Taikoma 11.1 papunktyje nurodytai veiklai.</text:span></text:p>
      <text:p text:style-name="P283"><text:span text:style-name="T284">13.2</text:span><text:span text:style-name="T285">. Viešuosius pastatus patikėjimo, panaudos arba nuosavybės teise valdančios biudžetinės įstaigos (kurios pla</text:span><text:span text:style-name="T286">nuoja įgyvendinti projektą ETPT modeliu), viešosios įstaigos, kurių savininkas yra valstybė, ar centralizuotai valdomo turto valdytojas (išskyrus kitas valstybės įmones). Taikoma 11.2 papunktyje nurodytai veiklai.</text:span><text:s/></text:p>
      <text:p text:style-name="P287">Punkto pakeitimai:</text:p>
      <text:p text:style-name="P288"><text:span text:style-name="T289">Nr.<text:s/></text:span><text:a xlink:href="https://www.e-tar.lt/portal/legalAct.html?documentId=72f2dd6046fd11e9a221b04854b985af" office:target-frame-name="_top" xlink:show="replace"><text:span text:style-name="T290">1-67</text:span></text:a><text:span text:style-name="T291">, 2019-03-15, paskelbta TAR 2019-03-15, i. k. 2019-04204</text:span></text:p>
      <text:soft-page-break/>
      <text:p text:style-name="P292"><text:span text:style-name="T293">Nr.<text:s/></text:span><text:a xlink:href="https://www.e-tar.lt/portal/legalAct.html?documentId=9dbd29c06a9611eabee4a336e7e6fdab" office:target-frame-name="_top" xlink:show="replace"><text:span text:style-name="T294">1-58</text:span></text:a><text:span text:style-name="T295">, 2020-</text:span><text:span text:style-name="T296">03-20, paskelbta TAR 2020-03-20, i. k. 2020-05818</text:span></text:p>
      <text:p text:style-name="Normal"/>
      <text:p text:style-name="P297"><text:span text:style-name="T298">14</text:span><text:span text:style-name="T299">. Partneriai pagal šį Aprašą negalimi.<text: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5</text:span><text:span text:style-name="T309">. Projektas turi atitikti Projektų administravimo ir finansavimo taisyklių 10 skirsnyje nustatytus<text:s/></text:span><text:span text:style-name="T310">bendruosius reikalavimus.</text:span></text:p>
      <text:p text:style-name="P311"><text:span text:style-name="T312">16</text:span><text:span text:style-name="T313">. Projektas turi atitikti šiuos specialiuosius projektų atrankos kriterijus, patvirtintus<text:s/></text:span><text:span text:style-name="T314">V</text:span><text:span text:style-name="T315">eiksmų programos stebėsenos komiteto 2018 m. vasario 22 d. posėdžio protokoliniu sprendimu Nr. 44P- 1  (31), 2018 m. rugsėjo 20 d. po</text:span><text:span text:style-name="T316">sėdžio protokoliniu sprendimu Nr. 44P-4 (34) ir 2020 m. vasario 19 d. posėdžio protokoliniu sprendimu Nr. 44P-2(50):</text:span><text:s/></text:p>
      <text:p text:style-name="P317"><text:span text:style-name="T318">16.1</text:span><text:span text:style-name="T319">.</text:span><text:span text:style-name="T320"><text:tab/>atitiktis strateginiams dokumentams. Vertinama, ar projektas prisideda prie Nacionalinės energetinės nepriklausomybės strategijos<text:s/></text:span><text:span text:style-name="T321">įgyvendinimo ir atitinka Viešųjų pastatų energinio efektyvumo didinimo programos nuostatas. Laikoma, kad numatomas vykdyti projektas prisideda prie Nacionalinės energetinės nepriklausomybės strategijos 33.1 papunkčio įgyvendinimo, jeigu projektu bus užtikr</text:span><text:span text:style-name="T322">intas energijos vartojimo efektyvumo padidėjimas, ir, kad projektas atitinka Programos nuostatas, jei pastatas, kurį ketinama atnaujinti, dėl įgyvendinamo projekto pasieks mažiausiai C energinio naudingumo klasę;</text:span><text:s/></text:p>
      <text:p text:style-name="P323">16.2. galutinės energijos sąnaudų atnaujinamame pastate sumažinimas ne mažiau kaip 30 procentų.<text:span text:style-name="T324"><text:s/></text:span><text:s/><text:span text:style-name="T325">Laikoma, kad projektas atitinka šį kriterijų, jeigu projektu numatyta, kad atnaujinus pastatą, galutinės energijos sąnaudos bus sumažintos ne mažiau kaip 30 procentų. Galutinės energijos sąnaudų su</text:span><text:span text:style-name="T326">mažėjimas (procentais) vertinamas lyginant sumines energijos sąnaudas arba bendras šildymui, vėsinimui, karštam vandeniui ruošti, sumines elektros energijos sąnaudas pagal pateikiamą energinio naudingumo sertifikatą, išduotą prieš pastato atnaujinimą su be</text:span><text:span text:style-name="T327">ndromis<text:s/></text:span><text:soft-page-break/><text:span text:style-name="T328">šildymui, vėsinimui, karštam vandeniui ruošti, suminėmis elektros energijos sąnaudomis, nurodytomis projektiniame energinio naudingumo sertifikate, pateiktame energijos vartojimo audito ataskaitoje,<text:s/></text:span>o po pastato atnaujinimo – nurodytomis energinio<text:s/>naudingumo sertifikate<text:span text:style-name="T329">;</text:span></text:p>
      <text:p text:style-name="P330"><text:span text:style-name="T331">16.3</text:span><text:span text:style-name="T332">.<text:s/></text:span>dalinis projekto investicijų finansavimas taikant finansinę priemonę. <text:s/>Šis kriterijus taikomas 11.2 papunktyje nurodytai veiklai: valstybei arba viešosioms įstaigoms, kurių savininkas yra valstybė, priklausančių viešųjų pastatų atnaujinimas ir jų inžinerinių sistemų fizinių ir energetinių savybių pagerinimas, didinant energijos vartojimo efektyvumą, kuomet dalį investicijų numatoma finansuoti pagal 04.3.1-FM-F-105 priemonę „Energijos vartojimo efektyvumo didinimas viešojoje<text:s/>infrastruktūroje“. Vertinama, ar projekto investicijų dalį siekiama finansuoti taikant 04.3.1-FM-F-105 priemonę, t. y. ar dėl konkrečiam pastatui atnaujinti reikalingų investicijų dalies finansavimo buvo kreiptasi<text:s/><text:span text:style-name="T333">ir gautas pritarimas iš uždarosios akcinė</text:span><text:span text:style-name="T334">s bendrovės Viešųjų investicijų plėtros agentūros<text:s/></text:span>pagal 04.3.1-FM-F-105 priemonę<text:span text:style-name="T335"><text:s/>iki paraiškos įvertinimo pagal priemonę Nr. 04.3.1-VIPA-T-113 pabaigos. Šis projektų atrankos<text:s/></text:span><text:span text:style-name="T336">kriterijus taikomas tik projektų vertinimo metu.</text:span><text:span text:style-name="T337"><text:s/></text:span></text:p>
      <text:p text:style-name="P338">Punkto pakeitimai:</text:p>
      <text:p text:style-name="P339"><text:span text:style-name="T340">Nr.<text:s/></text:span><text:a xlink:href="https://www.e-tar.lt/portal/legalAct.html?documentId=9dbd29c06a9611eabee4a336e7e6fdab" office:target-frame-name="_top" xlink:show="replace"><text:span text:style-name="T341">1-58</text:span></text:a><text:span text:style-name="T342">, 2020-03-20, paskelbta TAR 2020-03-20, i. k. 2020-05818</text:span></text:p>
      <text:p text:style-name="Normal"/>
      <text:p text:style-name="P343"><text:span text:style-name="T344">17</text:span><text:span text:style-name="T345">. Projektu turi būti prisidedama prie bent vieno Europos Sąjungos Baltijos jūros regiono<text:s/></text:span><text:span text:style-name="T346">strategijos tikslo įgyvendinimo pagal Europos Sąjungos Baltijos jūros regiono strategijos veiksmų plane, patvirtintame 2017 m. kovo 20 d. Europos Komisijos sprendimu Nr. SWD(2017)118, numatytą politinę sritį „Energetika“. Dokumentus galima rasti Europos Ko</text:span><text:span text:style-name="T347">misijos interneto svetainėje (http://ec.europa.eu/regional_policy/lt/policy/cooperation/macro-regional-strategies/baltic-sea/library/#1).</text:span></text:p>
      <text:p text:style-name="P348">18. Pagal šį Aprašą nefinansuojami didelės apimties projektai.</text:p>
      <text:p text:style-name="P349">19. Pagal Aprašą nefinansuojamas s<text:span text:style-name="T350">tacionarių so</text:span><text:span text:style-name="T351">cialinių paslaugų įstaigų (socialinės globos namų)<text:s/></text:span>ir įstaigų,<text:s/><text:span text:style-name="T352">skirt</text:span>ų<text:span text:style-name="T353"><text:s/>gyventi psichikos sveikato</text:span>s sutrikimų turintiems asmenims, pastatų atnaujinimas.</text:p>
      <text:p text:style-name="P354">20. Pagal Aprašą<text:s/><text:span text:style-name="T355">nebus finansuojami<text:s/></text:span>projektai,<text:span text:style-name="T356"><text:s/>kurių įgyvendinimui pasirašytos sutartys pagal 04.3.1-</text:span><text:span text:style-name="T357">VIPA-V-101 priemonę „Valstybei nuosavybės teise priklausančių pastatų atnaujinimas“ ir pagal 04.3.1-VIPA-T-113 priemonės „Valstybei nuosavybės teise priklausančių pastatų atnaujinimas (II)“I-ąjį kvietimą teikti paraiškas bei kurių įgyvendinimui<text:s/></text:span>pasirašytos<text:s/>paskolos sutartys su uždarąja akcine bendrove Viešųjų investicijų plėtros agentūra pagal 04.3.1-FM-F-105 priemonę<text:s/><text:span text:style-name="T358">„Energijos vartojimo efektyvumo didinimas viešojoje infrastruktūroje“.</text:span><text:s/><text:span text:style-name="T359"><text:s/></text:span></text:p>
      <text:p text:style-name="P360">Punkto pakeitimai:</text:p>
      <text:p text:style-name="P361"><text:span text:style-name="T362">Nr.<text:s/></text:span><text:a xlink:href="https://www.e-tar.lt/portal/legalAct.html?documentId=9dbd29c06a9611eabee4a336e7e6fdab" office:target-frame-name="_top" xlink:show="replace"><text:span text:style-name="T363">1-58</text:span></text:a><text:span text:style-name="T364">, 2020-03-20, paskelbta TAR 2020-03-20, i. k. 2020-05818</text:span></text:p>
      <text:p text:style-name="Normal"/>
      <text:p text:style-name="P365"><text:span text:style-name="T366">21</text:span><text:span text:style-name="T367">. Pagal Aprašą teikiamų projektų veiklų įgyvendinimo trukmė turi būti ne ilgesnė kaip 24 mėn</text:span><text:span text:style-name="T368">esiai nuo projekto sutarties pasirašymo dienos. Paraiškos pagal Aprašą gali būti teikiamos iki 2020 m. rugsėjo 1 d., o išlaidos apmokamos ne vėliau nei iki 2023 m. gruodžio 31 d.</text:span><text:s/></text:p>
      <text:p text:style-name="P369">Punkto pakeitimai:</text:p>
      <text:p text:style-name="P370"><text:span text:style-name="T371">Nr.<text:s/></text:span><text:a xlink:href="https://www.e-tar.lt/portal/legalAct.html?documentId=72f2dd6046fd11e9a221b04854b985af" office:target-frame-name="_top" xlink:show="replace"><text:span text:style-name="T372">1-67</text:span></text:a><text:span text:style-name="T373">, 2019-03-15, paskelbta TAR 2019-03-15, i. k. 2019-04204</text:span></text:p>
      <text:p text:style-name="Normal"/>
      <text:p text:style-name="P374"><text:span text:style-name="T375">22</text:span><text:span text:style-name="T376">. Tam tikrais atvejais, dėl objektyvių priežasčių, kurių projekto vykdytojas negalėjo numatyti paraiškos pateikimo ir vertinimo metu, projekto<text:s/></text:span><text:span text:style-name="T377">veiklų įgyvendinimo laikotarpis gali būti pratęstas Projektų administravimo ir finansavimo taisyklių nustatyta tvarka i</text:span><text:span text:style-name="T378">r nepažeidžiant Projektų administravimo ir finansavimo taisyklių 213.1 ir 213.5 papunkčiuose nustatytų terminų</text:span><text:span text:style-name="T379">.</text:span></text:p>
      <text:p text:style-name="P380"><text:span text:style-name="T381">23</text:span><text:span text:style-name="T382">. Projekto veiklos turi būti vykdomos Lietuvos Respublikoje.<text:s/></text:span></text:p>
      <text:p text:style-name="P383"><text:span text:style-name="T384">24</text:span><text:span text:style-name="T385">. Projektu turi būti siekiama visų toliau išvardytų priemonės įgyvendinimo stebėsenos rodiklių:</text:span></text:p>
      <text:p text:style-name="P386"><text:span text:style-name="T387">24.1</text:span><text:span text:style-name="T388">.<text:s/></text:span><text:span text:style-name="T389"><text:s/>produkto stebėsenos rodiklio</text:span><text:span text:style-name="T390"><text:s/></text:span><text:span text:style-name="T391">„</text:span><text:span text:style-name="T392">Metinis pirminės energijos suvartojimo viešuosiuose p</text:span><text:span text:style-name="T393">astatuose sumažėjimas“, kodas P.B.232;</text:span></text:p>
      <text:p text:style-name="P394"><text:span text:style-name="T395">24.2</text:span><text:span text:style-name="T396">.<text:s/></text:span><text:span text:style-name="T397"><text:s/>produkto stebėsenos rodiklio</text:span><text:span text:style-name="T398"><text:s/>„Bendras metinis šiltnamio efektą sukeliančių dujų kiekio sumažėjimas“, kodas P.B.234.</text:span></text:p>
      <text:p text:style-name="P399"><text:span text:style-name="T400">25</text:span><text:span text:style-name="T401">.<text:s/></text:span><text:span text:style-name="T402">Aprašo 24 punkte nurodytų priemonės įgyvendinimo stebėsenos rodiklių skaičiavimu</text:span><text:span text:style-name="T403">i taikomas Veiksmų programos rodiklių skaičiavimo aprašas,<text:s/></text:span>kuris paskelbtas ES struktūrinių fondų svetainėje (skyriuje „Dokumentai“, srityje „Finansavimo skyrimas“, dalyje „Stebėsenos rodiklių skaičiavimo aprašai“). Pagal šią priemonę<text:s/><text:span text:style-name="T404">rodikliai bus išskaič</text:span><text:span text:style-name="T405">iuojami proporcingai (</text:span><text:span text:style-name="T406">pro rata</text:span><text:span text:style-name="T407">) pagal 40 punkte pritaikytą finansavimo proporciją, skaičiuojant nuo viso atnaujinamo pastato, kartu su<text:s/></text:span>04.3.1-FM-F-105 priemone,<text:s/><text:span text:style-name="T408">siektinų rodiklių.</text:span></text:p>
      <text:p text:style-name="P409">26.<text:s/><text:span text:style-name="T410">Projekto vykdytojui nepasiekus įsipareigotų pasiekti stebėsenos rodi</text:span><text:span text:style-name="T411">klių reikšmių, taikomos Projektų administravimo ir finansavimo taisyklių 22 skirsnio nuostatos.</text:span></text:p>
      <text:p text:style-name="P412"><text:span text:style-name="T413">27</text:span><text:span text:style-name="T414">. Projekto parengtumui taikomi šie reikalavimai:</text:span></text:p>
      <text:p text:style-name="P415">27.1.<text:s/><text:span text:style-name="T416"> pareiškėjas iki paraiškos pateikimo<text:s/></text:span>turi būti atlikęs (atlikimo data –<text:s/><text:span text:style-name="T417">ne vėlesnė kaip trys kale</text:span><text:span text:style-name="T418">ndoriniai metai iki paraiškos pateikimo datos)</text:span><text:s/><text:span text:style-name="T419">planuojamo atnaujinti pastato<text:s/></text:span>energijos vartojimo auditą,<text:s/><text:span text:style-name="T420">parengtą pagal<text:s/></text:span><text:span text:style-name="T421">Išsamiojo energijos, energijos išteklių ir šalto vandens vartojimo audito atlikimo viešojo naudojimo paskirties pastatuose metodiką, pat</text:span><text:span text:style-name="T422">virtintą<text:s/></text:span><text:span text:style-name="T423">Lietuvos Respublikos ūkio ministro 2008 m. balandžio 29 d. įsakymu Nr. 4-184 „Dėl Išsamiojo energijos, energijos išteklių ir šalto vandens vartojimo audito atlikimo viešojo naudojimo paskirties pastatuose metodikos patvirtinimo“ (toliau – Metodika</text:span><text:span text:style-name="T424">);</text:span></text:p>
      <text:p text:style-name="P425"><text:span text:style-name="T426">27.2</text:span><text:span text:style-name="T427">.<text:s/></text:span><text:span text:style-name="T428"> </text:span><text:span text:style-name="T429">pareiškėjas<text:s/></text:span><text:span text:style-name="T430">iki paraiškos pateikimo turi būti gavęs raštišką pastate prekiaujančio ar paslaugas teikiančio ūkio subjekto (nuomininko) sutikimą, kad atitikus<text:s/></text:span><text:span text:style-name="T431">de minimis<text:s/></text:span><text:span text:style-name="T432">reglamento nuostatas, jam būtų registruojama<text:s/></text:span><text:span text:style-name="T433">de minimis</text:span><text:span text:style-name="T434"><text:s/>pagalba (taikoma, jeigu<text:s/></text:span><text:span text:style-name="T435">atnaujinamame pastate paslaugas teikia nuomininkas, kuris yra ūkio subjektas</text:span><text:span text:style-name="T436"><text:s/>ir jam gali būti teikiama<text:s/></text:span><text:span text:style-name="T437">de minimis</text:span><text:span text:style-name="T438"><text:s/>pagalba pagal Aprašo 36 punktą);</text:span></text:p>
      <text:p text:style-name="P439">Papunkčio pakeitimai:</text:p>
      <text:p text:style-name="P440"><text:span text:style-name="T441">Nr.<text:s/></text:span><text:a xlink:href="https://www.e-tar.lt/portal/legalAct.html?documentId=9dbd29c06a9611eabee4a336e7e6fdab" office:target-frame-name="_top" xlink:show="replace"><text:span text:style-name="T442">1-58</text:span></text:a><text:span text:style-name="T443">, 2020-03-20, paskelbta TAR 2020-03-20, i. k. 2020-05818</text:span></text:p>
      <text:p text:style-name="Normal"/>
      <text:p text:style-name="P444"><text:span text:style-name="T445">27.3</text:span><text:span text:style-name="T446">.<text:s/></text:span><text:span text:style-name="T447">iki paraiškos pateikimo turi būti parengta informacija apie projektui taikomus aplinkosauginius reikalavimus: atlikto poveikio aplinkai vertinim</text:span><text:span text:style-name="T448">o ataskaita, atsakingos institucijos sprendimas ar atrankos išvada, ar atlikto „Natura 2000“ teritorijų reikšmingumo nustatymo informacija ir atsakingos institucijos Planų ar programų įgyvendinimo poveikio įsteigtoms ar potencialioms „Natura 2000“ teritori</text:span><text:span text:style-name="T449">joms reikšmingumo išvada arba rašytinis paaiškinimas, kai planuojamai ūkinei veiklai netaikomi reikalavimai dėl planuojamos ūkinės veiklos poveikio aplinkai vertinimo ir (arba) veikla nėra susijusi su „Natura 2000“ teritorijomis;</text:span></text:p>
      <text:p text:style-name="P450"><text:span text:style-name="T451">27.4</text:span><text:span text:style-name="T452">. iki paraiškos pa</text:span><text:span text:style-name="T453">teikimo turi būti parengtas pastato naudojimo planas visam projekto ataskaitiniam laikotarpiui, kaip numatyta Viešųjų pastatų energinio efektyvumo didinimo programoje. Administracinės paskirties arba specialios paskirties valstybei priklausančių pastatų, n</text:span><text:span text:style-name="T454">audojamų administracinei veiklai, naudojimo planas turi būti suderintas su<text:s/></text:span><text:span text:style-name="T455">centralizuotai valdomo valstybės turto valdytoju</text:span><text:span text:style-name="T456"><text:s/>(negalioja jei pareiškėjas yra<text:s/></text:span><text:span text:style-name="T457">centralizuotai valdomo valstybės turto valdytojas</text:span><text:span text:style-name="T458">.)</text:span><text:s/></text:p>
      <text:p text:style-name="P459">Papunkčio pakeitimai:</text:p>
      <text:p text:style-name="P460"><text:span text:style-name="T461">Nr.<text:s/></text:span><text:a xlink:href="https://www.e-tar.lt/portal/legalAct.html?documentId=72f2dd6046fd11e9a221b04854b985af" office:target-frame-name="_top" xlink:show="replace"><text:span text:style-name="T462">1-67</text:span></text:a><text:span text:style-name="T463">, 2019-03-15, paskelbta TAR 2019-03-15, i. k. 2019-04204</text:span></text:p>
      <text:p text:style-name="P464"><text:span text:style-name="T465">Nr.<text:s/></text:span><text:a xlink:href="https://www.e-tar.lt/portal/legalAct.html?documentId=9dbd29c06a9611eabee4a336e7e6fdab" office:target-frame-name="_top" xlink:show="replace"><text:span text:style-name="T466">1-58</text:span></text:a><text:span text:style-name="T467">, 2020-03-20,</text:span><text:span text:style-name="T468"><text:s/>paskelbta TAR 2020-03-20, i. k. 2020-05818</text:span></text:p>
      <text:p text:style-name="Normal"/>
      <text:p text:style-name="P469"><text:span text:style-name="T470">27.5</text:span><text:span text:style-name="T471">. iki paraiškos pateikimo, esant daugiau nei vienam pastato savininkui ar valdytojui, turi būti parengtas visų pastato patalpų savininkų ar valdytojų rašytinis susitarimas dėl projekto vykdymo ir kito (-</text:span><text:span text:style-name="T472">ų) savininko (-ų) ar valdytojo (-ų) lėšų prisidėjimo prie projekto, jo atnaujinamai pastato daliai;</text:span></text:p>
      <text:p text:style-name="P473"><text:span text:style-name="T474">27.6</text:span><text:span text:style-name="T475">.<text:s/></text:span><text:span text:style-name="T476">jeigu pagal šį Aprašą finansuojamo projekto investicijų vertė viršija Projektų administravimo ir finansavimo taisyklių 67</text:span><text:span text:style-name="T477">1</text:span><text:span text:style-name="T478"><text:s/>punkte nustatytą vertę, pareiškėjas nerengia ir kartu su paraiška neteikia<text:s/></text:span>investicijų projekto įgyvendinančiajai institucijai.<text:s/></text:p>
      <text:p text:style-name="P479"><text:span text:style-name="T480">28</text:span><text:span text:style-name="T481">. „Daiktinės pareiškėjo teisės į statinį ir (ar) jam priskirtą žemės sklypą, kuriame įgyvendinant projektą bus vykdomi</text:span><text:span text:style-name="T482"><text:s/>statybos darbai, taip pat sudarytos žemės ir (ar) statinio patikėjimo, nuomos, panaudos sutartys turi būti įregistruotos įstatymų nustatyta tvarka. Jei statinys yra naudojamas pagal panaudos, patikėjimo ar nuomos sutartį, pareiškėjas turi turėti panaudos<text:s/></text:span><text:span text:style-name="T483">davėjo, patikėtojo ar nuomotojo raštišką sutikimą vykdyti projekto veiklas ir įsipareigojimą perimti pareiškėjo ar projekto vykdytojo iš projekto sutarties kylančias teises ir pareigas (įsipareigojimus) arba perduoti tiesiogiai su projektu susijusį turtą k</text:span><text:span text:style-name="T484">itam teisėtam turto valdytojui, perimančiam pareiškėjo ar projekto vykdytojo teises ir pareigas, jeigu, pateikus paraišką, projekto įgyvendinimo metu ar poprojektiniu laikotarpiu, pasibaigtų arba nutrūktų teisiniai santykiai, kurių pagrindu pareiškėjas ar<text:s/></text:span><text:span text:style-name="T485">projekto vykdytojas valdo tiesiogiai su projektu susijusį turtą.<text:s/></text:span></text:p>
      <text:p text:style-name="P486">Punkto pakeitimai:</text:p>
      <text:p text:style-name="P487"><text:span text:style-name="T488">Nr.<text:s/></text:span><text:a xlink:href="https://www.e-tar.lt/portal/legalAct.html?documentId=72f2dd6046fd11e9a221b04854b985af" office:target-frame-name="_top" xlink:show="replace"><text:span text:style-name="T489">1-67</text:span></text:a><text:span text:style-name="T490">, 2019-03-15, paskelbta TAR 2019-03-15, i. k. 2019-04204</text:span></text:p>
      <text:p text:style-name="Normal"/>
      <text:p text:style-name="P491">29.<text:s/><text:span text:style-name="T492">Įgyvendinant projektą, turi būti vadovaujamasi Lietuvos Respublikos statybos įstatymu ir kitais teisės aktais, normatyviniais statinio saugos ir paskirties dokumentais, normatyviniais statybos techniniais dokumentais. Atnaujinant pastatą, taikomi reikalav</text:span><text:span text:style-name="T493">imai dėl pastato pritaikymo specialiesiems neįgaliųjų poreikiams pagal Lietuvos Respublikos statybos įstatymą ir normatyvinius statybos techninius dokumentus</text:span><text:span text:style-name="T494">.<text:s/></text:span></text:p>
      <text:p text:style-name="P495"><text:span text:style-name="T496">30</text:span><text:span text:style-name="T497">.<text:s/></text:span>Projekte negali būti numatyti apribojimai, kurie turėtų neigiamą poveikį moterų ir vyrų<text:s/>lygybės ir nediskriminavimo dėl lyties, rasės, tautybės, kalbos, kilmės, socialinės padėties, tikėjimo, įsitikinimų ar pažiūrų, amžiaus, negalios, lytinės orientacijos, etninės priklausomybės, religijos principų įgyvendinimui.<text:span text:style-name="T498"><text:s/></text:span><text:span text:style-name="T499"><text:s/></text:span></text:p>
      <text:p text:style-name="P500"><text:span text:style-name="T501">31</text:span><text:span text:style-name="T502">. Neturi būti numatyt</text:span><text:span text:style-name="T503">i projekto veiksmai, kurie turėtų neigiamą poveikį darnaus vystymosi principo įgyvendinimui. Projektu turi būti prisidedama prie darnaus vystymosi principo įgyvendinimo:</text:span></text:p>
      <text:p text:style-name="P504"><text:span text:style-name="T505">31.1</text:span><text:span text:style-name="T506">. įgyvendinant projekto veiklą, turi būti prisidedama prie Nacionalinės darnaus<text:s/></text:span><text:span text:style-name="T507">vystymosi strategijos, patvirtintos Lietuvos Respublikos Vyriausybės 2003 m. rugsėjo 11 d. nutarimu Nr. 1160 „Dėl Nacionalinės darnaus vystymosi strategijos patvirtinimo ir įgyvendinimo“, energetikos sektoriui keliamų tikslų įgyvendinimo (padidinti energij</text:span><text:span text:style-name="T508">os vartojimo efektyvumą);</text:span></text:p>
      <text:p text:style-name="P509"><text:span text:style-name="T510">31.2</text:span><text:span text:style-name="T511">. įgyvendinant Viešųjų pastatų energinio efektyvumo didinimo programos energijos vartojimo efektyvumą didinančią priemonę „Atnaujinamame pastate įrengtos katilinės modernizavimas“, privaloma laikytis Išmetamų teršalų iš ku</text:span><text:span text:style-name="T512">rą deginančių įrenginių normų LAND 43-2013, patvirtintų Lietuvos Respublikos aplinkos ministro 2013 m. balandžio 10 d. įsakymu Nr. D1-244 „Dėl išmetamų teršalų iš kurą deginančių įrenginių normų LAND 43-2013 patvirtinimo“;</text:span></text:p>
      <text:p text:style-name="P513"><text:span text:style-name="T514">31.3</text:span><text:span text:style-name="T515">. planuojant viešuosius p</text:span><text:span text:style-name="T516">irkimus, rekomenduojama numatyti galimybę taikyti Aplinkos apsaugos kriterijus, patvirtintus Lietuvos Respublikos aplinkos ministro 2011 m. birželio 28 d. įsakymu Nr. D1-508 „Dėl Produktų, kurių viešiesiems pirkimams taikytini aplinkos apsaugos kriterijai,</text:span><text:span text:style-name="T517"><text:s/>sąrašo, Aplinkos apsaugos kriterijų ir Aplinkos apsaugos kriterijų, kuriuos perkančiosios organizacijos ir perkantieji subjektai turi taikyti pirkdamos prekes, paslaugas ar darbus, taikymo tvarkos aprašo patvirtinimo“, projektavimo paslaugoms, statybos da</text:span><text:span text:style-name="T518">rbams, statybinėms medžiagoms, kietosioms grindų dangoms, patalpų apšvietimui.</text:span></text:p>
      <text:p text:style-name="P519">32. Valstybės pagalbos reikalavimai, nustatyti šiame Apraše, nėra taikomi projektams, jeigu jiems skiriamas finansavimas neatitinka bent vieno Sutarties dėl Europos Sąjungos veikimo 107 straipsnio 1 dalyje nustatyto valstybės pagalbos kriterijaus.<text:s/></text:p>
      <text:p text:style-name="P520">33. Pagal Aprašą valstybės pagalba,<text:s/><text:span text:style-name="T521">kaip ji apibrėžta Sutarties dėl Europos Sąjungos veikimo 107 straipsnyje,</text:span><text:s/>gali būti teikiama kaip i<text:span text:style-name="T522">nvesticinė pagalba</text:span><text:s/>kultūros infrastruktūr<text:span text:style-name="T523">os atnaujinimui</text:span><text:span text:style-name="T524"><text:s/>pagal Bendrojo bendrosios išimties reglamento 53 straipsnį, atsižvelg</text:span><text:span text:style-name="T525">iant į I skyriaus nuostatas, 1 straipsnio 2–5 dalyse bei Apraše nustatytus apribojimus</text:span>. Taikant šį aprašo punktą, Įgyvendinančioji institucija pildo Aprašo 2 priedą.<text:s/></text:p>
      <text:p text:style-name="P526">Punkto pakeitimai:</text:p>
      <text:p text:style-name="P527"><text:span text:style-name="T528">Nr.<text:s/></text:span><text:a xlink:href="https://www.e-tar.lt/portal/legalAct.html?documentId=9dbd29c06a9611eabee4a336e7e6fdab" office:target-frame-name="_top" xlink:show="replace"><text:span text:style-name="T529">1-58</text:span></text:a><text:span text:style-name="T530">, 2020-03-20, paskelbta TAR 2020-03-20, i. k. 2020-05818</text:span></text:p>
      <text:p text:style-name="Normal"/>
      <text:p text:style-name="P531">34.<text:s/><text:span text:style-name="T532">Pagal Aprašą patalpų nuomininkui gali būti teikiama<text:s/></text:span><text:span text:style-name="T533">de</text:span><text:span text:style-name="T534"><text:s/></text:span><text:span text:style-name="T535">minimis</text:span><text:span text:style-name="T536"><text:s/>pagalba, kuri teikiama pagal<text:s/></text:span><text:span text:style-name="T537">de minimis<text:s/></text:span><text:span text:style-name="T538">reglamento nuostatas (netaikoma kultūros infrastruk</text:span><text:span text:style-name="T539">tūros atnaujinimui, kuriam gali būti teikiama valstybės pagalba pagal<text:s/></text:span><text:span text:style-name="T540">Bendrąjį bendrosios išimties reglamentą).</text:span><text:span text:style-name="T541"><text:s/></text:span><text:span text:style-name="T542">De minimis</text:span><text:span text:style-name="T543"><text:s/>pagalbos atveju paskutinio mokėjimo prašymo tikrinimo metu projektui suteikta pagalba bus diskontuojama vadovaujantis<text:s/></text:span><text:span text:style-name="T544">de minimis</text:span><text:span text:style-name="T545"><text:s/>regl</text:span><text:span text:style-name="T546">amento 3 straipsnio 6 dalies nuostatomis.</text:span><text:s/>Taikant šį aprašo punktą, Įgyvendinančioji institucija pildo Aprašo 3 priedą.<text:s/></text:p>
      <text:p text:style-name="P547">Punkto pakeitimai:</text:p>
      <text:p text:style-name="P548"><text:span text:style-name="T549">Nr.<text:s/></text:span><text:a xlink:href="https://www.e-tar.lt/portal/legalAct.html?documentId=9dbd29c06a9611eabee4a336e7e6fdab" office:target-frame-name="_top" xlink:show="replace"><text:span text:style-name="T550">1-58</text:span></text:a><text:span text:style-name="T551">, 2020-03-</text:span><text:span text:style-name="T552">20, paskelbta TAR 2020-03-20, i. k. 2020-05818</text:span></text:p>
      <text:p text:style-name="Normal"/>
      <text:p text:style-name="P553"><text:span text:style-name="T554">35</text:span><text:span text:style-name="T555">. Projektams, kurie atitinka visus Sutarties dėl Europos Sąjungos veikimo 107 straipsnio 1 dalyje nustatytus pagalbos kriterijus, tačiau neatitinka valstybės pagalbos reikalavimų nustatytų šiame apraše, Bendrajame bendrosios išimties reglamente ir (arba) p</text:span><text:span text:style-name="T556">rojektams, kurie neatitinka<text:s/></text:span><text:span text:style-name="T557">de minimis</text:span><text:span text:style-name="T558"><text:s/>pagalbos</text:span><text:span text:style-name="T559"><text:s/>de minimis</text:span><text:span text:style-name="T560"><text:s/>reglamente nustatytų reikalavimų, finansavimas pagal Aprašą neteikiamas.</text:span></text:p>
      <text:p text:style-name="P561"><text:span text:style-name="T562">36</text:span><text:span text:style-name="T563">.<text:s/></text:span><text:span text:style-name="T564">Tais atvejais, kai atnaujinamame pastate paslaugas teikia nuomininkas, kuris yra ūkio subjektas, pastato valdytojas turi užtikrinti, kad ūkio subjektas dėl pastato atnaujinimo negautų jokios išskirtinės naudos, pavyzdžiui, nuomos kaina turėtų būti padidina</text:span><text:span text:style-name="T565">ma proporcingai sumažėjusioms komunalinių paslaugų ir (arba) nuomos sąnaudoms. Jeigu šios sąlygos įvykdyti pareiškėjui neįmanoma, pagal Aprašą pastate paslaugas teikiančiam ūkio subjektui (nuomininkui) gali būti teikiama<text:s/></text:span><text:span text:style-name="T566">de minimis</text:span><text:span text:style-name="T567"><text:s/>pagalba ir ji turi atiti</text:span><text:span text:style-name="T568">kti<text:s/></text:span><text:span text:style-name="T569">de minimis</text:span><text:span text:style-name="T570"><text:s/>reglamento nuostatas. Atitiktį šio punkto reikalavimams vertina įgyvendinančioji institucija paraiškos vertinimo metu, atsižvelgdama į Aprašo 5 priedo nuostatas, pildydama Aprašo 3 priedą.</text:span><text:s/></text:p>
      <text:p text:style-name="P571">Punkto pakeitimai:</text:p>
      <text:p text:style-name="P572"><text:span text:style-name="T573">Nr.<text:s/></text:span><text:a xlink:href="https://www.e-tar.lt/portal/legalAct.html?documentId=9dbd29c06a9611eabee4a336e7e6fdab" office:target-frame-name="_top" xlink:show="replace"><text:span text:style-name="T574">1-58</text:span></text:a><text:span text:style-name="T575">, 2020-03-20, paskelbta TAR 2020-03-20, i. k. 2020-05818</text:span></text:p>
      <text:p text:style-name="Normal"/>
      <text:p text:style-name="P576"><text:span text:style-name="T577">37</text:span><text:span text:style-name="T578">.<text:s/></text:span><text:span text:style-name="T579">De minimis</text:span><text:span text:style-name="T580"><text:s/>pagalba konkrečiam</text:span><text:span text:style-name="T581"><text:s/>de minimis</text:span><text:span text:style-name="T582"><text:s/>pagalbos naudos gavėjui galima įgyvendinančiajai institucijai patikrinus</text:span><text:span text:style-name="T583"><text:s/></text:span><text:span text:style-name="T584">de</text:span><text:span text:style-name="T585"><text:s/>minimis</text:span><text:span text:style-name="T586"><text:s/>pagalbos naudos gavėjo teisę gauti vienai įmonei, kaip nurodyta<text:s/></text:span><text:span text:style-name="T587">de minimis</text:span><text:span text:style-name="T588"><text:s/>reglamento 2 straipsnio 2 dalyje, suteikiamą<text:s/></text:span><text:span text:style-name="T589">de minimis</text:span><text:span text:style-name="T590"><text:s/>pagalbą.</text:span><text:span text:style-name="T591"><text:s/></text:span><text:span text:style-name="T592">Įgyvendinančioji institucija turi patikrinti visas su</text:span><text:span text:style-name="T593"><text:s/>de minimis</text:span><text:span text:style-name="T594"><text:s/>pagalbos gavėju susijusias įmones</text:span><text:span text:style-name="T595">, kaip<text:s/></text:span><text:span text:style-name="T596">nurodyta</text:span><text:span text:style-name="T597"><text:s/>de minimis</text:span><text:span text:style-name="T598"><text:s/>reglamento 2 straipsnio 2 dalyje.</text:span><text:span text:style-name="T599"><text:s/>Įgyvendinančioji institucija kartu su<text:s/></text:span>tinkamumo finansuoti<text:s/><text:span text:style-name="T600">vertinimo ataskaita Ministerijai pateikia informaciją apie patikrinimo rezultatus.</text:span></text:p>
      <text:p text:style-name="P601"><text:span text:style-name="T602">38</text:span><text:span text:style-name="T603">.<text:s/></text:span><text:span text:style-name="T604">Projektų valstybės pagalbos atitikties Sutarties dėl</text:span><text:span text:style-name="T605"><text:s/>Europos Sąjungos veikimo 107 straipsnyje valstybės pagalbos apibrėžimui, Bendrojo bendrosios išimties reglamento ir (arba)<text:s/></text:span><text:span text:style-name="T606">de minimis</text:span><text:span text:style-name="T607"><text:s/>reglamento nuostatoms vertinimą atlieka įgyvendinančioji institucija, pildomi<text:s/></text:span><text:span text:style-name="T608">patikros lapas dėl valstybės pagalbos ir „</text:span><text:span text:style-name="T609">d</text:span><text:span text:style-name="T610">e minimis</text:span><text:span text:style-name="T611">“ pagalbos buvimo ar nebuvimo, kuris skelbiamas ES struktūrinių fondų svetainėje ir</text:span><text:span text:style-name="T612"><text:s/>Aprašo 2 priedas, ir (arba) Aprašo 3 priedas. P</text:span>atikros lapas dėl valstybės pagalbos ir „<text:span text:style-name="T613">de minimis</text:span>“ pagalbos buvimo ar nebuvimo teikiamas Ministerijai kartu su paraiškų tinkamumo finansuoti vertinimo ataskaita.</text:p>
      <text:p text:style-name="P614"/>
      <text:p text:style-name="P615"><text:span text:style-name="T616">IV</text:span><text:span text:style-name="T617"><text:s/>SKYRIUS</text:span></text:p>
      <text:p text:style-name="P618"><text:span text:style-name="T619">TINKAMŲ FINANSUOTI PROJEKTO IŠLAIDŲ IR FINANSAVIMO REIKALAVIMAI</text:span></text:p>
      <text:p text:style-name="P620"/>
      <text:p text:style-name="P621"><text:span text:style-name="T622">39</text:span><text:span text:style-name="T623">. Projekto išlaidos turi atitikti Projektų<text:s/></text:span><text:span text:style-name="T624">administravimo ir finansavimo<text:s/></text:span><text:span text:style-name="T625">taisyklių VI skyriuje, Rekomendacijose dėl pro</text:span><text:span text:style-name="T626">jektų išlaidų atitikties Europos Sąjungos struktūrinių fondų reikalavimams, valstybės pagalbos (jai esant) ir<text:s/></text:span><text:span text:style-name="T627">de minimis</text:span><text:span text:style-name="T628"><text:s/>pagalbos (jai esant) teikimą reglamentuojančiuose teisės aktuose išdėstytus projekto išlaidoms taikomus reikalavimus.</text:span></text:p>
      <text:p text:style-name="P629">40. Didžiausia galima projekto finansuojamoji dalis kiekvienam pastato atnaujinimui nustatoma atskirai:</text:p>
      <text:p text:style-name="P630"><text:span text:style-name="T631">40.1</text:span><text:span text:style-name="T632">.<text:s/></text:span><text:span text:style-name="T633">Pagal Priemonės veiklą, numatytą Aprašo 11.1 papunktyje, gali būti finansuojama iki 100 procentų visų pastato atnaujinimui reikalingų investicijų (Viešųjų pa</text:span><text:span text:style-name="T634">statų energinio efektyvumo didinimo programos 2 priede nurodytų viešųjų pastatų atnaujinimo veiksmų (priemonių)).<text:s/></text:span></text:p>
      <text:p text:style-name="P635"><text:span text:style-name="T636">40.2</text:span><text:span text:style-name="T637">.<text:s/></text:span><text:span text:style-name="T638">Pagal priemonės veiklą, numatytą Aprašo 11.2 papunktyje, bendrai visai pastato atnaujinimo investicijai nebus finansuojama daugiau<text:s/></text:span><text:span text:style-name="T639">nei 100 procentų išlaidų, kurios būtų pripažintos tinkamomis finansuoti susumavus pagal Priemonę ir 04.3.1-FM-F-105 priemonę. Atsižvelgiant į siekiamus rezultatus gali būti finansuojama ši dalis visų pastato atnaujinimui reikalingų investicijų (Viešųjų pas</text:span><text:span text:style-name="T640">tatų energinio efektyvumo didinimo programos 2 priede nurodytų viešųjų pastatų atnaujinimo veiksmų (priemonių)), kurios pagal šią Priemonę ir pagal 04.3.1-FM-F-105 priemonę būtų pripažintos tinkamomis finansuoti išlaidomis, sumos:</text:span></text:p>
      <text:p text:style-name="P641"><text:span text:style-name="T642">40.2.1</text:span><text:span text:style-name="T643">.<text:s/></text:span><text:span text:style-name="T644">iki 80 procentų</text:span><text:span text:style-name="T645">, jeigu siekiama C energinio naudingumo klasės ir sutaupoma daugiau kaip 30 procentų energijos ir taikomas ETPT modelis.</text:span></text:p>
      <text:p text:style-name="P646"><text:span text:style-name="T647">40.2.2</text:span><text:span text:style-name="T648">.<text:s/></text:span><text:span text:style-name="T649">iki 70 procentų.</text:span><text:s/></text:p>
      <text:p text:style-name="P650">Punkto pakeitimai:</text:p>
      <text:p text:style-name="P651"><text:span text:style-name="T652">Nr.<text:s/></text:span><text:a xlink:href="https://www.e-tar.lt/portal/legalAct.html?documentId=9dbd29c06a9611eabee4a336e7e6fdab" office:target-frame-name="_top" xlink:show="replace"><text:span text:style-name="T653">1-58</text:span></text:a><text:span text:style-name="T654">, 2020-03-20, paskelbta TAR 2020-03-20, i. k. 2020-05818</text:span></text:p>
      <text:p text:style-name="Normal"/>
      <text:p text:style-name="P655"><text:span text:style-name="T656">41</text:span><text:span text:style-name="T657">. Didžiausia pagal šią Priemonę projektui galima skirti finansavimo lėšų suma</text:span><text:span text:style-name="T658">:</text:span></text:p>
      <text:p text:style-name="P659"><text:span text:style-name="T660">41.1.</text:span><text:span text:style-name="T661"><text:s/>Neteko<text:s/></text:span><text:span text:style-name="T662">galios nuo 2020-03-24</text:span></text:p>
      <text:p text:style-name="P663">Papunkčio naikinimas:</text:p>
      <text:p text:style-name="P664"><text:span text:style-name="T665">Nr.<text:s/></text:span><text:a xlink:href="https://www.e-tar.lt/portal/legalAct.html?documentId=d97e52606d0511eabee4a336e7e6fdab" office:target-frame-name="_top" xlink:show="replace"><text:span text:style-name="T666">1-59</text:span></text:a><text:span text:style-name="T667">, 2020-03-23, paskelbta TAR 2020-03-23, i. k. 2020-05908</text:span></text:p>
      <text:p text:style-name="Normal"/>
      <text:p text:style-name="P668"><text:span text:style-name="T669">41.2</text:span><text:span text:style-name="T670">. valstybės pagalbos projektams,<text:s/></text:span><text:span text:style-name="T671">skirtiems kultūros infrastruktūrai, didžiausia valstybės pagalbos suma nustatoma vadovaujantis Bendrojo bendrosios išimties reglamento 53 straipsnio 8 dalies reikalavimais</text:span><text:span text:style-name="T672">;</text:span></text:p>
      <text:p text:style-name="P673"><text:span text:style-name="T674">41.3</text:span><text:span text:style-name="T675">.<text:s/></text:span><text:span text:style-name="T676">de minimis</text:span><text:span text:style-name="T677"><text:s/>pagalbos projektams didžiausia galima pagalbos suma nustatoma<text:s/></text:span><text:span text:style-name="T678">vadovaujantis<text:s/></text:span><text:span text:style-name="T679">de minimis</text:span><text:span text:style-name="T680"><text:s/>reglamento 3 straipsnio nuostatomis.</text:span></text:p>
      <text:p text:style-name="P681"><text:span text:style-name="T682">42</text:span><text:span text:style-name="T683">. Pareiškėjas savo iniciatyva ir savo<text:s/></text:span><text:span text:style-name="T684">ir</text:span><text:span text:style-name="T685"><text:s/>(arba) kitų šaltinių lėšomis gali prisidėti prie projekto įgyvendinimo.</text:span></text:p>
      <text:p text:style-name="P686"><text:span text:style-name="T687">43</text:span><text:span text:style-name="T688">. Projekto tinkamų finansuoti išlaidų dalis, kurios nepadengia<text:s/></text:span><text:span text:style-name="T689">projektui skiriamo finansavimo lėšos, turi būti finansuojamos projekto vykdytojo nuosavomis arba (ir) skolintomis lėšomis.</text:span><text:s/></text:p>
      <text:p text:style-name="P690">Punkto pakeitimai:</text:p>
      <text:p text:style-name="P691"><text:span text:style-name="T692">Nr.<text:s/></text:span><text:a xlink:href="https://www.e-tar.lt/portal/legalAct.html?documentId=9dbd29c06a9611eabee4a336e7e6fdab" office:target-frame-name="_top" xlink:show="replace"><text:span text:style-name="T693">1-58</text:span></text:a><text:span text:style-name="T694">, 2020-</text:span><text:span text:style-name="T695">03-20, paskelbta TAR 2020-03-20, i. k. 2020-05818</text:span></text:p>
      <text:p text:style-name="Normal"/>
      <text:p text:style-name="P696"><text:span text:style-name="T697">44</text:span><text:span text:style-name="T698">.<text:s/></text:span>Projekto biudžetas sudaromas vadovaujantis Rekomendacijomis dėl projektų išlaidų atitikties Europos Sąjungos struktūrinių fondų reikalavimams. Paraiškos formos p<text:span text:style-name="T699">rojekto biudžeto lentelė pildoma vad</text:span><text:span text:style-name="T700">ovaujantis instrukcija „Projekto biudžeto formos pildymas“, pateikta Rekomendacijose dėl projektų išlaidų atitikties Europos Sąjungos struktūrinių fondų reikalavimams</text:span><text:span text:style-name="T701">.</text:span></text:p>
      <text:p text:style-name="P702"><text:span text:style-name="T703">45</text:span><text:span text:style-name="T704">. Pagal šį Aprašą tinkamų finansuoti išlaidų kategorija – trečioji išlaidų kategor</text:span><text:span text:style-name="T705">ija „Statyba, rekonstravimas, remontas ir kiti darbai“, pagal kurią tinkami finansuoti Viešųjų pastatų energinio efektyvumo didinimo programos 2 priede nurodyti viešųjų pastatų atnaujinimo veiksmai (priemonės), iš kurių 12-14 punktuose nurodytiems viešųjų<text:s/></text:span><text:span text:style-name="T706">pastatų atnaujinimo veiksmams (priemonėms) taikomos Viešųjų pastatų energinio efektyvumo didinimo programos 23.5 papunkčio nuostatos.</text:span><text:s/></text:p>
      <text:p text:style-name="P707">Punkto pakeitimai:</text:p>
      <text:p text:style-name="P708"><text:span text:style-name="T709">Nr.<text:s/></text:span><text:a xlink:href="https://www.e-tar.lt/portal/legalAct.html?documentId=72f2dd6046fd11e9a221b04854b985af" office:target-frame-name="_top" xlink:show="replace"><text:span text:style-name="T710">1-67</text:span></text:a><text:span text:style-name="T711">, 2019-03-15, paskelbta TAR 2019-03-15, i. k. 2019-04204</text:span></text:p>
      <text:p text:style-name="P712"><text:span text:style-name="T713">Nr.<text:s/></text:span><text:a xlink:href="https://www.e-tar.lt/portal/legalAct.html?documentId=9dbd29c06a9611eabee4a336e7e6fdab" office:target-frame-name="_top" xlink:show="replace"><text:span text:style-name="T714">1-58</text:span></text:a><text:span text:style-name="T715">, 2020-03-20, paskelbta TAR 2020-03-20, i. k. 2020-05818</text:span></text:p>
      <text:p text:style-name="Normal"/>
      <text:p text:style-name="P716">45<text:span text:style-name="T717">1</text:span>. Pagal šio Aprašo veiklą, nustatytą 11.1 papunktyje, tinkamomis taip pat laikomos išlaidos audito parengimui, techniniam projektui ir <text:s/>ekspertizei –<text:s/><text:span text:style-name="T718">trečioji išlaidų kategorija „Statyba, rekonstravimas, remontas ir kiti darbai, pagal kurią tinkami finansuoti Viešųjų pastatų ener</text:span><text:span text:style-name="T719">ginio efektyvumo didinimo programos 2 priede nurodyti viešųjų pastatų atnaujinimo veiksmai (priemonės), iš kurių 12-14 punktuose nurodytiems viešųjų pastatų atnaujinimo veiksmams (priemonėms) taikomos Viešųjų pastatų energinio efektyvumo didinimo programos</text:span><text:span text:style-name="T720"><text:s/>23.5 papunkčio nuostatos.<text:s/></text:span>Pareiškėjas siekiantis gauti grąžinamąją subsidiją neturi turėti prisiimtų įsipareigojimų techninei dokumentacijai iš ENEF.<text:s/></text:p>
      <text:p text:style-name="P721">Papildyta punktu:</text:p>
      <text:p text:style-name="P722"><text:span text:style-name="T723">Nr.<text:s/></text:span><text:a xlink:href="https://www.e-tar.lt/portal/legalAct.html?documentId=9dbd29c06a9611eabee4a336e7e6fdab" office:target-frame-name="_top" xlink:show="replace"><text:span text:style-name="T724">1-58</text:span></text:a><text:span text:style-name="T725">, 2020-03-20, paskelbta TAR 2020-03-20, i. k. 2020-05818</text:span></text:p>
      <text:p text:style-name="Normal"/>
      <text:p text:style-name="P726"><text:span text:style-name="T727">46</text:span><text:span text:style-name="T728">.<text:s/></text:span><text:span text:style-name="T729">Pagal Aprašą kryžminis finansavimas netaikomas.</text:span></text:p>
      <text:p text:style-name="P730"><text:span text:style-name="T731">47</text:span><text:span text:style-name="T732">.<text:s/></text:span><text:span text:style-name="T733">Projekto tinkamų finansuoti išlaid</text:span><text:span text:style-name="T734">ų dydis nustatomas atsižvelgiant į projekto išlaidų realumą ir būtinumą bei reikalavimus, keliamus tinkamoms finansuoti išlaidoms. Projekto darbų, <text:s/>numatytų Aprašo 45 punkte, įkainiai nustatomi vadovaujantis naujausios redakcijos statinių statybos skaičiuo</text:span><text:span text:style-name="T735">jamųjų kainų nustatymo rekomendacijomis arba rinkoje egzistuojančiomis darbų ar paslaugų kainomis.<text:s/></text:span>Pareiškėjas privalo turėti dokumentus, įrodančius projekto biudžeto pagrįstumą (projektinės sąmatos arba techniniai projektai, arba ne mažiau kaip 3 tiekėjų<text:s/>komerciniai pasiūlymai, arba nuorodos į rinkoje galiojančias kainas<text:span text:style-name="T736">,</text:span><text:s/>arba galimybių studijos, arba energijos vartojimo audito ataskaita ir panašiai).</text:p>
      <text:p text:style-name="P737"><text:span text:style-name="T738">48</text:span><text:span text:style-name="T739">. Pagal šį Aprašą netinkamomis finansuoti išlaidomis laikomos:</text:span></text:p>
      <text:p text:style-name="P740"><text:span text:style-name="T741">48.1</text:span><text:span text:style-name="T742">. išlaidos, nenustatytos šio Ap</text:span><text:span text:style-name="T743">rašo 45 punkte, įskaitant paraiškos parengimo išlaidas;</text:span></text:p>
      <text:p text:style-name="P744"><text:span text:style-name="T745">48.2</text:span><text:span text:style-name="T746">. išlaidos, nustatytos Projektų<text:s/></text:span><text:span text:style-name="T747">administravimo ir finansavimo<text:s/></text:span><text:span text:style-name="T748">taisyklių 34 skirsnyje;</text:span></text:p>
      <text:p text:style-name="P749"><text:span text:style-name="T750">48.3</text:span><text:span text:style-name="T751">. išlaidos, patirtos ne projekto vykdytojo valdomai pastato daliai atnaujinti;<text:s/></text:span></text:p>
      <text:p text:style-name="P752"><text:span text:style-name="T753">49</text:span><text:span text:style-name="T754">. p</text:span><text:span text:style-name="T755">agal šį Aprašą nėra finansuojami<text:s/></text:span><text:span text:style-name="T756">konkretūs</text:span><text:span text:style-name="T757"><text:s/></text:span>Viešųjų pastatų energinio efektyvumo didinimo p<text:span text:style-name="T758">rogramos 2 priede nurodyti viešųjų pastatų atnaujinimo veiksmai (priemonės)</text:span><text:span text:style-name="T759">, kuriems skirta lėšų iš kitų Lietuvos Respublikos valstybės biudžeto, kitų piniginių ištek</text:span><text:span text:style-name="T760">lių, kuriais disponuoja valstybė, ES struktūrinių fondų, kitų ES finansinės paramos priemonių ar kitos tarptautinės paramos lėšų ir kurioms apmokėti, skyrus ES struktūrinių fondų lėšas, jos būtų pripažintos tinkamomis finansuoti ir apmokėtos daugiau nei vi</text:span><text:span text:style-name="T761">eną kartą. Taip pat nėra finansuojami<text:s/></text:span><text:span text:style-name="T762">konkretūs<text:s/></text:span>Viešųjų pastatų energinio efektyvumo didinimo p<text:span text:style-name="T763">rogramos 2 priedo 1</text:span><text:span text:style-name="T764">–</text:span><text:span text:style-name="T765">11 punktuose nurodyti viešųjų pastatų atnaujinimo veiksmai (priemonės)</text:span><text:span text:style-name="T766">, kurioms anksčiau buvo skirta lėšų iš šiame punkte nurodytų šaltinių,<text:s/></text:span><text:span text:style-name="T767">nebent argumentuotai būtų pagrįstas tokių priemonių finansavimo poreikis.</text:span><text:s/></text:p>
      <text:p text:style-name="P768">Punkto pakeitimai:</text:p>
      <text:p text:style-name="P769"><text:span text:style-name="T770">Nr.<text:s/></text:span><text:a xlink:href="https://www.e-tar.lt/portal/legalAct.html?documentId=9dbd29c06a9611eabee4a336e7e6fdab" office:target-frame-name="_top" xlink:show="replace"><text:span text:style-name="T771">1-58</text:span></text:a><text:span text:style-name="T772">, 2020-03-20, paskelbta TAR 2020-03-20, i. k. 2020-05818</text:span></text:p>
      <text:p text:style-name="Normal"/>
      <text:p text:style-name="P773"><text:span text:style-name="T774">50</text:span><text:span text:style-name="T775">.<text:s/></text:span>Visi su projekto įgyvendinimu susiję viešieji pirkimai turi būti vykdomi vadovaujantis Lietuvos Respublikos viešųjų pirkimų įstatymu ir šio įstatymo įgyvendinamaisiais teisės aktais<text:span text:style-name="T776">.</text:span><text:span text:style-name="T777"><text:s/>Pastato atnaujinimo darbų metu turi būti naudojamos naujos medž</text:span><text:span text:style-name="T778">iagos ir montuojami nauji įrenginiai.</text:span></text:p>
      <text:p text:style-name="P779"><text:span text:style-name="T780">51</text:span><text:span text:style-name="T781">. Pajamoms iš projekto veiklų, gautoms projekto įgyvendinimo metu ir po projekto finansavimo pabaigos, taikomi reikalavimai, nustatyti Projektų administravimo ir finansavimo taisyklių 36 skirsnyje, taip pat Lietu</text:span><text:span text:style-name="T782">vos Respublikos finansų ministerijos rengiamose gairėse dėl projektų diskontuotų grynųjų pajamų skaičiavimo ir priežiūros metodikos, kurios skelbiamos ES struktūrinių fondų svetainėje http://www.esinvesticijos.lt/docview/?id=4743&amp;h=40657&amp;t=2016%2005%2009%2</text:span><text:span text:style-name="T783">0Pajam%20skaiciav%20ir%20priez%20metodika (netaikoma, jeigu projektui teikiama valstybės pagalba). Veiklos išlaidos, sutaupytos įgyvendinant energijos vartojimo efektyvumo priemones, nėra laikomos grynosiomis pajamomis, kaip numatyta 2018 m. liepos 18 d. E</text:span><text:span text:style-name="T784">uropos Parlamento ir Tarybos reglamente (ES, Euratomas) 2018/1046 dėl Sąjungos bendrajam biudžetui taikomų finansinių taisyklių, kuriuo iš dalies keičiami reglamentai (ES) Nr. 1296/2013, (ES) Nr. 1301/2013, (ES) Nr. 1303/2013, (ES) Nr. 1304/2013, (ES) Nr.<text:s/></text:span><text:span text:style-name="T785">1309/2013, (ES) Nr. 1316/2013, (ES) Nr. 223/2014, (ES) Nr. 283/2014 ir Sprendimas Nr. 541/2014/ES, bei panaikinamas Reglamentas (ES, Euratomas) Nr. 966/2012.</text:span><text:s/></text:p>
      <text:p text:style-name="P786">Punkto pakeitimai:</text:p>
      <text:p text:style-name="P787"><text:span text:style-name="T788">Nr.<text:s/></text:span><text:a xlink:href="https://www.e-tar.lt/portal/legalAct.html?documentId=72f2dd6046fd11e9a221b04854b985af" office:target-frame-name="_top" xlink:show="replace"><text:span text:style-name="T789">1-67</text:span></text:a><text:span text:style-name="T790">, 2019-03-15, paskelbta TAR 2019-03-15, i. k. 2019-04204</text:span></text:p>
      <text:p text:style-name="Normal"/>
      <text:p text:style-name="P791"><text:span text:style-name="T792">V</text:span><text:span text:style-name="T793"><text:s/>SKYRIUS</text:span></text:p>
      <text:p text:style-name="P794"><text:span text:style-name="T795">PROJEKTAMS TAIKOMI REIKALAVIMAI PAGAL VALSTYBĖS PAGALBOS TAISYKLES</text:span></text:p>
      <text:p text:style-name="P796"/>
      <text:p text:style-name="P797"><text:span text:style-name="T798">52</text:span><text:span text:style-name="T799">.<text:s/></text:span><text:s/>Jeigu projekto veiklos finansavimas yra valstybės pagalba pagal Aprašo 33 punktą, jis turi būti suderintas su Bendrojo bendrosios išimties reglamento I skyriaus ir III skyriaus 11 skirsnio 53 straipsnio reikalavimais. Finansavimas gali būti teikiamas tik<text:s/>investicinei pagalbai kultūros infrastruktūr<text:span text:style-name="T800">os atnaujinimui</text:span>.<text:s/></text:p>
      <text:p text:style-name="P801"><text:span text:style-name="T802">53</text:span><text:span text:style-name="T803">.<text:s/></text:span>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804">, organizacijoms ir institucijoms</text:span>.<text:s/></text:p>
      <text:p text:style-name="P805"><text:span text:style-name="T806">54</text:span><text:span text:style-name="T807">.<text:s/></text:span>Investicinė pagalba kultūros infrastruktūros atnaujinimui teikiama tik<text:s/>tokiai infrastruktūrai, kurios bent 80 procentų laiko arba vietos pajėgumo per metus yra naudojama kultūros tikslams.</text:p>
      <text:p text:style-name="P808"><text:span text:style-name="T809">55</text:span><text:span text:style-name="T810">.<text:s/></text:span><text:span text:style-name="T811">Su investicine pagalba susijusios tinkamos finansuoti išlaidos yra investicijų į materialųjį ir nematerialųjį turtą išlaidos, įska</text:span><text:span text:style-name="T812">itant 53 straipsnio 4 punkte nurodytas išlaidas, tačiau neviršijant Aprašo IV skyriuje nurodytų tinkamų finansuoti išlaidų, tiesiogiai susijusių su Aprašo 11 punkte nurodyta veikla.</text:span></text:p>
      <text:p text:style-name="P813"><text:span text:style-name="T814">56</text:span><text:span text:style-name="T815">.<text:s/></text:span><text:span text:style-name="T816">Valstybės pagalbos atveju projekto išlaidoms, be šio Aprašo IV sky</text:span><text:span text:style-name="T817">riaus ir Projektų<text:s/></text:span><text:span text:style-name="T818">administravimo ir finansavimo<text:s/></text:span><text:span text:style-name="T819">taisyklių VI skyriuje išdėstytų reikalavimų, taip pat taikomi<text:s/></text:span><text:span text:style-name="T820">Bendrojo bendrosios išimties reglamento Bendrųjų nuostatų<text:s/></text:span><text:span text:style-name="T821">tinkamų finansuoti išlaidų I skyriaus 7 straipsnio reikalavimai.</text:span></text:p>
      <text:p text:style-name="P822"><text:span text:style-name="T823">57</text:span><text:span text:style-name="T824">. Didžiausia<text:s/></text:span><text:span text:style-name="T825">tinkamų finansuoti išlaidų suma apskaičiuojama vadovaujantis Bendrojo bendrosios išimties reglamento 53 straipsnio 8 dalimi.</text:span></text:p>
      <text:p text:style-name="P826"><text:span text:style-name="T827">58</text:span><text:span text:style-name="T828">. Valstybės pagalba, kuriai pagal Bendrąjį bendrosios išimties reglamentą</text:span><text:span text:style-name="T829"><text:s/></text:span><text:span text:style-name="T830">taikoma išimtis, nesumuojama su jokia<text:s/></text:span><text:span text:style-name="T831">de minimis<text:s/></text:span><text:span text:style-name="T832">pa</text:span><text:span text:style-name="T833">galba, susijusia su tomis pačiomis tinkamomis finansuoti išlaidomis, jei susumavus būtų viršytas pagalbos intensyvumas, nustatytas Bendrojo bendrosios išimties reglamento III skyriaus 11 skirsnio 53 straipsnyje.</text:span></text:p>
      <text:p text:style-name="P834"><text:span text:style-name="T835">59</text:span><text:span text:style-name="T836">.<text:s/></text:span><text:span text:style-name="T837">Galutinio mokėjimo prašymo tikrinimo</text:span><text:span text:style-name="T838"><text:s/>metu<text:s/></text:span><text:span text:style-name="T839">įgyvendinančioji institucija<text:s/></text:span><text:span text:style-name="T840">projektui suteiktą valstybės pagalbą diskontuos vadovaujantis<text:s/></text:span><text:span text:style-name="T841">Bendrojo bendrosios išimties reglamento I skyriaus<text:s/></text:span><text:span text:style-name="T842">7 straipsnio 3 dalies nuostatomis</text:span><text:span text:style-name="T843">.</text:span></text:p>
      <text:p text:style-name="P844"><text:span text:style-name="T845">60</text:span><text:span text:style-name="T846">.<text:s/></text:span><text:span text:style-name="T847">Siekiant nustatyti, ar laikomasi Bendrojo bendrosios išimties reg</text:span><text:span text:style-name="T848">lamento I skyriaus 4 straipsnyje nustatytų pranešimo ribų, atsižvelgiama į visą remiamai veiklai, projektui ar ūkio subjektui skiriamos valstybės pagalbos sumą.</text:span></text:p>
      <text:p text:style-name="P849"><text:span text:style-name="T850">61</text:span><text:span text:style-name="T851">.<text:s/></text:span><text:span text:style-name="T852">Projektas negali būti dirbtinai išskaidomas, kaip nurodyta Bendrojo bendrosios išimties reglamento I skyriaus 4 straipsnio 2 dalyje.<text:s/></text:span></text:p>
      <text:p text:style-name="P853"><text:span text:style-name="T854">62</text:span><text:span text:style-name="T855">.<text:s/></text:span><text:span text:style-name="T856">Valstybės pagalba, kurios tinkamas finansuoti išlaidas galima nustatyti ir kuriai pagal Bendrąjį bendrosios išimti</text:span><text:span text:style-name="T857">es reglamentą</text:span><text:span text:style-name="T858"><text:s/></text:span><text:span text:style-name="T859">taikoma išimtis, gali būti sumuojama su:</text:span></text:p>
      <text:p text:style-name="P860"><text:span text:style-name="T861">62.1</text:span><text:span text:style-name="T862">. bet kokia kita valstybės pagalba, jei tos priemonės yra susijusios su skirtingomis tinkamomis finansuoti išlaidomis, kurias galima nustatyti;</text:span></text:p>
      <text:p text:style-name="P863">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864"><text:s/></text:span>taikoma tai pagalbai.</text:p>
      <text:p text:style-name="P865"><text:span text:style-name="T866">63</text:span><text:span text:style-name="T867">. Valstybės pagalba neteikiama sunkumus patiriančiam ūkio subjektui, t.y. ūkio subjektui, kuris susiduria su bent viena iš Bendrojo bendrosios išimties reglamento I skyriaus 2 straipsnio 18 punkte nurodytų aplinkybių.</text:span><text:s/></text:p>
      <text:p text:style-name="P868">64. Valstybės pagalba neteikiama ūkio subjektui, kuriam išduotas vykdomasis raštas išieškoti sumas pagal ankstesnį Komisijos sprendimą, kuriame tos pačios valstybės narės suteikta pagalba skelbiama neteisėta ir nesuderinama su vidaus rinka.</text:p>
      <text:p text:style-name="P869"/>
      <text:p text:style-name="P870"><text:span text:style-name="T871">VI</text:span><text:span text:style-name="T872"><text:s/>SKYRIUS</text:span></text:p>
      <text:p text:style-name="P873"><text:span text:style-name="T874">PARAIŠKŲ RENGIMAS, PAREIŠ</text:span><text:span text:style-name="T875">KĖJŲ INFORMAVIMAS, KONSULTAVIMAS, PARAIŠKŲ TEIKIMAS IR VERTINIMAS</text:span></text:p>
      <text:p text:style-name="P876"/>
      <text:p text:style-name="P877"><text:span text:style-name="T878">65</text:span><text:span text:style-name="T879">. Įgyvendinančioji institucija kvietimą teikti paraiškas skelbia ES struktūrinių fondų svetainėje Projektų administravimo ir finansavimo taisyklių 82 punkte nustatyta tvarka ir gali p</text:span><text:span text:style-name="T880">asirinkti papildomus kvietimo teikti paraiškas skelbimo būdus ir priemones.</text:span></text:p>
      <text:p text:style-name="P881"><text:span text:style-name="T882">66</text:span><text:span text:style-name="T883">.<text:s/></text:span><text:span text:style-name="T884">Siekdamas gauti finansavimą, pareiškėjas turi užpildyti paraišką, kurios iš dalies užpildyta forma<text:s/></text:span><text:span text:style-name="T885">(.pdf formatu)<text:s/></text:span><text:span text:style-name="T886">skelbiama<text:s/></text:span><text:span text:style-name="T887">ES struktūrinių fondų svetainės skyriuje „Dokume</text:span><text:span text:style-name="T888">ntai“, srityje „Finansavimas“ paskelbto kvietimo teikti paraiškas dalyje „Susiję dokumentai“.</text:span><text:s/>Paraiškoje turi būti prašoma finansuoti tokią (-į) energijos vartojimo audito ataskaitoje pateiktą energijos taupymo priemonių grupę (paketą), kurios (-io), skaičiuojant SVA metodu (vadovaujantis Investicijų projektų rengimo metodikos, patvirtintos 2019 m. rugpjūčio 14 d. VšĮ CPVA Direktoriaus įsakymu Nr. 2019/8-214), sąnaudų efektyvumo/veiksmingumo rodiklis (grynųjų išlaidų kartu su likutine verte pokyčio ir paslaugos pokyčio rezultato santykis) būtų mažiausias.<text:s/></text:p>
      <text:p text:style-name="P889">Punkto pakeitimai:</text:p>
      <text:p text:style-name="P890"><text:span text:style-name="T891">Nr.<text:s/></text:span><text:a xlink:href="https://www.e-tar.lt/portal/legalAct.html?documentId=9dbd29c06a9611eabee4a336e7e6fdab" office:target-frame-name="_top" xlink:show="replace"><text:span text:style-name="T892">1-58</text:span></text:a><text:span text:style-name="T893">, 2020-03-20, paskelbta TAR 2020-03-20, i. k. 2020-05818</text:span></text:p>
      <text:p text:style-name="Normal"/>
      <text:p text:style-name="P894"><text:span text:style-name="T895">67</text:span><text:span text:style-name="T896">. Pareiškėjas pildo paraišką ir kartu su Aprašo 71 punkte nurodytais priedais iki kvietimo teikti paraiškas skelbime nurodyto termino paskutinės dienos teikia ją per Iš Europos Sąjungos struktūrinių fondų lėšų bendrai finansuojamų projektų duomenų mainų sv</text:span><text:span text:style-name="T897">etainę (toliau – DMS), o jei nėra įdiegtos DMS funkcinės galimybės – įgyvendinančiajai institucijai raštu, Projektų<text:s/></text:span><text:span text:style-name="T898">administravimo ir finansavimo<text:s/></text:span><text:span text:style-name="T899">taisyklių 12 skirsnyje nustatyta tvarka. Jeigu paraiškos teikiamos per DMS, pareiškėjas prie DMS jungiasi naud</text:span><text:span text:style-name="T900">odamasis Valstybės informacinių išteklių sąveikumo platforma ir užsiregistravęs tampa DMS naudotoju. DMS naudojimosi tvarka nustatyta Duomenų teikimo per DMS tvarkos apraše (Projektų<text:s/></text:span><text:span text:style-name="T901">administravimo ir finansavimo</text:span><text:span text:style-name="T902"><text:s/>taisyklių 1 priede).</text:span></text:p>
      <text:p text:style-name="P903">68.<text:s/><text:span text:style-name="T904">Paraiškų patei</text:span><text:span text:style-name="T905">kimo paskutinė diena nustatoma kvietime teikti paraiškas, kuris skelbiamas ES struktūrinių fondų svetainėje ir, kuriame g</text:span><text:span text:style-name="T906">alutinis paraiškų pateikimo terminas</text:span> negali būti trumpesnis kaip 60 dienų nuo kvietimo teikti paraiškas paskelbimo dienos. Paraiškos teikiamos nuolat iki kvietimo teikti paraiškas skelbime nustatyto termino.<text:s/></text:p>
      <text:p text:style-name="P907"><text:span text:style-name="T908">69</text:span><text:span text:style-name="T909">.<text:s/></text:span><text:span text:style-name="T910">Jeigu, vadovaujantis Aprašo 67 punktu, paraiška teikiama raštu</text:span>, ji gali būti teikiama vienu iš šių būdų:</text:p>
      <text:p text:style-name="P911">69.1. 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912">69.2. įgyvendinančiajai institucijai kvietime nurodytu elektroninio pašto adresu siunčiamas elektroninis dokumentas, pasirašytas kvalifikuotu elektroniniu parašu<text:span text:style-name="T913">;</text:span></text:p>
      <text:p text:style-name="P914">69.3.<text:s/><text:span text:style-name="T915">kartu su paraiška teikiami dokumentai ir (ar) skaitmeninės pridedamų dokumentų kopijos teikiami tokiu pat būdu, kaip paraiška, išskyru</text:span><text:span text:style-name="T916">s Projektų administravimo ir finansavimo taisyklių 16 punkte nustatytas išimtis.</text:span></text:p>
      <text:p text:style-name="P917"><text:span text:style-name="T918">70</text:span><text:span text:style-name="T919">. Jeigu laikinai nėra užtikrintos DMS funkcinės galimybės, ir dėl to pareiškėjai negali pateikti paraiškos ar jos priedo (-ų) paskutinę paraiškų pateikimo termino dien</text:span><text:span text:style-name="T920">ą, įgyvendinančioji institucija paraiškų pateikimo terminą pratęsia 7 dienų laikotarpiui ir (arba) sudaro galimybę paraiškas ar jų priedus pateikti kitu būdu bei apie tai paskelbia<text:s/></text:span><text:span text:style-name="T921">Projektų administravimo ir finansavimo taisyklių 82 punkte nustatyta tvarka</text:span><text:span text:style-name="T922">. Paraiškos pateikimo data <text:s/>laikoma paskutinio pateikto priedo pateikimo data.</text:span><text:s/></text:p>
      <text:p text:style-name="P923">Punkto pakeitimai:</text:p>
      <text:p text:style-name="P924"><text:span text:style-name="T925">Nr.<text:s/></text:span><text:a xlink:href="https://www.e-tar.lt/portal/legalAct.html?documentId=9dbd29c06a9611eabee4a336e7e6fdab" office:target-frame-name="_top" xlink:show="replace"><text:span text:style-name="T926">1-58</text:span></text:a><text:span text:style-name="T927">, 2020-03-20, paskelbta TAR 2020-03-20, i. k. 2020-</text:span><text:span text:style-name="T928">05818</text:span></text:p>
      <text:p text:style-name="Normal"/>
      <text:p text:style-name="P929"><text:span text:style-name="T930">71</text:span><text:span text:style-name="T931">. Kartu su paraiška pareiškėjas turi pateikti šiuos priedus:<text:s/></text:span></text:p>
      <text:p text:style-name="P932"><text:span text:style-name="T933">71.1</text:span><text:span text:style-name="T934">. planuojamo atnaujinti pastato energijos vartojimo audito ataskaitą</text:span><text:span text:style-name="T935">, atsižvelgiant į reikalavimus, nurodytus Aprašo 27.1 papunktyje</text:span><text:span text:style-name="T936">;</text:span></text:p>
      <text:p text:style-name="P937"><text:span text:style-name="T938">71.2</text:span><text:span text:style-name="T939">. galiojantį planuojamo atnaujinti pastato energinio naudingumo sertifikatą. Sertifikato duomenys turi būti perskaičiuoti<text:s/></text:span>naudojantis ta pačia kompiuterinės programos versija kaip<text:s/><text:span text:style-name="T940">projektiniame energinio naudingumo sertifikato, pateikto energijos vartojimo</text:span><text:span text:style-name="T941"><text:s/>audito ataskaitoje. Perskaičiuoto sertifikato nebūtina registruoti Statybos produkcijos sertifikavimo centre;</text:span></text:p>
      <text:p text:style-name="P942"><text:span text:style-name="T943">71.3</text:span><text:span text:style-name="T944">. pastato naudojimo planą, <text:s/>kaip nurodyta Aprašo 27.4 papunktyje;</text:span><text:s/></text:p>
      <text:p text:style-name="P945">Papunkčio pakeitimai:</text:p>
      <text:p text:style-name="P946"><text:span text:style-name="T947">Nr.<text:s/></text:span><text:a xlink:href="https://www.e-tar.lt/portal/legalAct.html?documentId=72f2dd6046fd11e9a221b04854b985af" office:target-frame-name="_top" xlink:show="replace"><text:span text:style-name="T948">1-67</text:span></text:a><text:span text:style-name="T949">, 2019-03-15, paskelbta TAR 2019-03-15, i. k. 2019-04204</text:span></text:p>
      <text:p text:style-name="P950"><text:span text:style-name="T951">Nr.<text:s/></text:span><text:a xlink:href="https://www.e-tar.lt/portal/legalAct.html?documentId=9dbd29c06a9611eabee4a336e7e6fdab" office:target-frame-name="_top" xlink:show="replace"><text:span text:style-name="T952">1-58</text:span></text:a><text:span text:style-name="T953">, 2020-03-20, paskelbta TAR 2020-03</text:span><text:span text:style-name="T954">-20, i. k. 2020-05818</text:span></text:p>
      <text:p text:style-name="Normal"/>
      <text:p text:style-name="P955"><text:span text:style-name="T956">71.4</text:span><text:span text:style-name="T957">. dokumentus, pagrindžiančius projekto biudžeto pagrįstumą (projektinės sąmatos ir (arba) techniniai projektai, ir (arba) ne mažiau kaip trijų tiekėjų komerciniai pasiūlymai, ir (arba) sutartis, ir (arba) kainų apklausos suve</text:span><text:span text:style-name="T958">stines, ir (arba) nuorodos į rinkoje galiojančias kainas, ir (arba) galimybių studijos, ir (</text:span>arba) energijos vartojimo audito ataskaita<text:span text:style-name="T959"><text:s/>ir panašiai);</text:span><text:span text:style-name="T960"><text:s/></text:span></text:p>
      <text:p text:style-name="P961"><text:span text:style-name="T962">71.5</text:span><text:span text:style-name="T963">.<text:s/></text:span>jei statinys yra valdomas panaudos ar patikėjimo teise, savininko teises ir pareigas įgyvendinančios institucijos arba dalininko teises ir pareigas įgyvendinančios institucijos raštišką sutikimą vykdyti projekto veiklas ir<text:span text:style-name="T964"><text:s/>įsipareigojimą, nustatytą Aprašo 28 punkte;</text:span></text:p>
      <text:p text:style-name="P965"><text:span text:style-name="T966">71.6</text:span><text:span text:style-name="T967">. susitarimą su kitu pastato savininku ar valdytoju, kaip tai nustatyta<text:s/></text:span><text:span text:style-name="T968">Aprašo 27.5 papunktyje (jeigu taikoma);</text:span></text:p>
      <text:p text:style-name="P969"><text:span text:style-name="T970">71.7</text:span><text:span text:style-name="T971">. informaciją apie gautą valstybės pagalbą ir kitus finansavimo šaltinius (Aprašo 4 priedas);</text:span></text:p>
      <text:p text:style-name="P972"><text:span text:style-name="T973">71.8</text:span><text:span text:style-name="T974">. informaciją apie planuojamame atnaujinti pastate įsikūrusius ūkio subjektus (Aprašo 5 priedas), esant<text:s/></text:span><text:span text:style-name="T975">nuomininkams papildomai teikiama (-os) nuomos sutartis (-ys);</text:span></text:p>
      <text:p text:style-name="P976"><text:span text:style-name="T977">71.9.</text:span><text:span text:style-name="T978"><text:s/>Neteko galios nuo 2020-03-21</text:span></text:p>
      <text:p text:style-name="P979">Papunkčio naikinimas:</text:p>
      <text:p text:style-name="P980"><text:span text:style-name="T981">Nr.<text:s/></text:span><text:a xlink:href="https://www.e-tar.lt/portal/legalAct.html?documentId=9dbd29c06a9611eabee4a336e7e6fdab" office:target-frame-name="_top" xlink:show="replace"><text:span text:style-name="T982">1-58</text:span></text:a><text:span text:style-name="T983">, 2020-03-20, paskelbta TAR 2</text:span><text:span text:style-name="T984">020-03-20, i. k. 2020-05818</text:span></text:p>
      <text:p text:style-name="Normal"/>
      <text:p text:style-name="P985"><text:span text:style-name="T986">71.10</text:span><text:span text:style-name="T987">. klausimyną apie pirkimo ir (arba) importo<text:s/></text:span><text:span text:style-name="T988">pridėtinės vertės mokesčio</text:span><text:span text:style-name="T989"><text:s/>tinkamumą finansuoti iš Europos Sąjungos struktūrinių fondų ir (arba) Lietuvos Respublikos biudžeto lėšų, jeigu pareiškėjas prašo PVM išlaidas prip</text:span><text:span text:style-name="T990">ažinti tinkamomis finansuoti, t.y. įtraukia šias išlaidas į projekto biudžetą</text:span><text:span text:style-name="T991">.</text:span><text:span text:style-name="T992"><text:s/>Forma skelbiama<text:s/></text:span><text:span text:style-name="T993">ES struktūrinių fondų</text:span><text:span text:style-name="T994"><text:s/>svetainėje (skyriuje „Dokumentai“, srityje „Finansavimo skyrimas“, dalyje „Paraiškų priedų formos“);</text:span></text:p>
      <text:p text:style-name="P995"><text:span text:style-name="T996">71.11</text:span><text:span text:style-name="T997">. žemės sklypo (teritorijos)<text:s/></text:span><text:span text:style-name="T998">savininko, valdytojo ar naudotojo sutartį, sutikimą, ar susitarimą,<text:s/></text:span>jeigu taikomas Lietuvos Respublikos statybos įstatymo 27 straipsnio 5 dalies 6 punktas<text:span text:style-name="T999">;</text:span></text:p>
      <text:p text:style-name="P1000"><text:span text:style-name="T1001">71.12</text:span><text:span text:style-name="T1002">. pareiškėjo įsipareigojimą padengti netinkamas finansuoti, tačiau šiam projektui įgyvendin</text:span><text:span text:style-name="T1003">ti būtinas išlaidas, ir tinkamas išlaidas, kurių nepadengia projekto finansavimas, įrodančius dokumentus, jeigu tokios išlaidos numatomos;</text:span><text:s/></text:p>
      <text:p text:style-name="P1004">Papunkčio pakeitimai:</text:p>
      <text:p text:style-name="P1005"><text:span text:style-name="T1006">Nr.<text:s/></text:span><text:a xlink:href="https://www.e-tar.lt/portal/legalAct.html?documentId=72f2dd6046fd11e9a221b04854b985af" office:target-frame-name="_top" xlink:show="replace"><text:span text:style-name="T1007">1-67</text:span></text:a><text:span text:style-name="T1008">, 2019-03-15, paskelbta TAR 2019-03-15, i. k. 2019-04204</text:span></text:p>
      <text:p text:style-name="Normal"/>
      <text:p text:style-name="P1009"><text:span text:style-name="T1010">71.13</text:span><text:span text:style-name="T1011">. informaciją apie projektui taikomus aplinkosauginius reikalavimus, kaip nurodyta Aprašo</text:span><text:span text:style-name="T1012"><text:s/>27.3 papunktyje;</text:span></text:p>
      <text:p text:style-name="P1013"><text:span text:style-name="T1014">71.14</text:span><text:span text:style-name="T1015">.<text:s/></text:span><text:span text:style-name="T1016">pareiškėjo ir (arba) pastate paslaugas teikiančio ūkio subjekto (nuomininko) „Vienos įmonės“ deklaraciją, reikalingą vienos įmonės, kaip nurodyta<text:s/></text:span><text:span text:style-name="T1017">de minimis</text:span><text:span text:style-name="T1018"><text:s/>reglamento 2 straipsnio 2 dalyje, apimčiai nustatyti (jeigu taikoma, r</text:span><text:span text:style-name="T1019">ekomenduojama naudotis<text:s/></text:span><text:span text:style-name="T1020">ES struktūrinių fondų interneto svetainėje paskelbta<text:s/></text:span><text:span text:style-name="T1021">„Vienos įmonės“ deklaracijos</text:span><text:span text:style-name="T1022"><text:s/></text:span><text:span text:style-name="T1023">forma</text:span><text:span text:style-name="T1024">);</text:span><text:span text:style-name="T1025"><text:s/></text:span></text:p>
      <text:p text:style-name="P1026"><text:span text:style-name="T1027">71.15</text:span><text:span text:style-name="T1028">.<text:s/></text:span>laisvos formos deklaraciją ir dokumentus, pagrindžiančius, kad planuojamame atnaujinti pastate bent 80 procentų laiko arba vietos pajėgumo per metus yra naudojama kultūros tikslams (taikoma valstybės pagalbos kultūros infrastruktūrai atveju);</text:p>
      <text:p text:style-name="P1029"><text:span text:style-name="T1030">71.16</text:span><text:span text:style-name="T1031">.<text:s/></text:span>dokumentą dėl prašomos suteikti paskolos iš „Energijos vartojimo efektyvumo fondo, finansuojamo Europos regioninės plėtros fondo lėšomis“, užpildytą pagal formą, patalpintą interneto svetainėje www.vipa.lt.;</text:p>
      <text:p text:style-name="P1032"><text:span text:style-name="T1033">71.17</text:span><text:span text:style-name="T1034">. pareiškėjo paskutinių finansinių metų Lietuvos Respublikos įstatymų nustatyta tvarka patvirtintų metinės finansinės (konsoliduotosios, jeigu taikoma) atskaitomybės dokume</text:span><text:span text:style-name="T1035">ntų kopijas (netaikoma pareiškėjui, kuris šias kopijas yra pateikęs Juridinių asmenų registrui);</text:span></text:p>
      <text:p text:style-name="P1036">Papildyta papunkčiu:</text:p>
      <text:p text:style-name="P1037"><text:span text:style-name="T1038">Nr.<text:s/></text:span><text:a xlink:href="https://www.e-tar.lt/portal/legalAct.html?documentId=72f2dd6046fd11e9a221b04854b985af" office:target-frame-name="_top" xlink:show="replace"><text:span text:style-name="T1039">1-67</text:span></text:a><text:span text:style-name="T1040">, 2019-03-15, paskelbta TAR 2019</text:span><text:span text:style-name="T1041">-03-15, i. k. 2019-04204</text:span></text:p>
      <text:p text:style-name="Normal"/>
      <text:p text:style-name="P1042"><text:span text:style-name="T1043">71.18</text:span><text:span text:style-name="T1044">. Jei statinys yra naudojamas pagal panaudos, patikėjimo ar nuomos sutartį, pateikiamas panaudos davėjo, patikėtojo ar nuomotojo raštiškas sutikimas vykdyti projekto veiklas ir įsipareigojimas perimti pareiškėjo ar<text:s/></text:span><text:span text:style-name="T1045">projekto vykdytojo iš projekto sutarties kylančias teises ir pareigas (įsipareigojimus) arba perduoti tiesiogiai su projektu susijusį turtą kitam teisėtam turto valdytojui, perimančiam pareiškėjo ar projekto vykdytojo teises ir pareigas, jeigu, pateikus pa</text:span><text:span text:style-name="T1046">raišką, projekto įgyvendinimo metu ar poprojektiniu laikotarpiu, pasibaigtų arba nutrūktų teisiniai santykiai, kurių pagrindu pareiškėjas ar projekto vykdytojas valdo tiesiogiai su projektu susijusį turtą.</text:span><text:s/></text:p>
      <text:p text:style-name="P1047">Papildyta papunkčiu:</text:p>
      <text:p text:style-name="P1048"><text:span text:style-name="T1049">Nr.<text:s/></text:span><text:a xlink:href="https://www.e-tar.lt/portal/legalAct.html?documentId=72f2dd6046fd11e9a221b04854b985af" office:target-frame-name="_top" xlink:show="replace"><text:span text:style-name="T1050">1-67</text:span></text:a><text:span text:style-name="T1051">, 2019-03-15, paskelbta TAR 2019-03-15, i. k. 2019-04204</text:span></text:p>
      <text:p text:style-name="Normal"/>
      <text:p text:style-name="P1052"><text:span text:style-name="T1053">72</text:span><text:span text:style-name="T1054">. Jeigu dokumentai, nurodyti Aprašo 71 punkte, buvo teikti pagal priemonę <text:s/>04.3.1-FM-F-105 arba su ankstesne paraiška, o jų turinys nepakitęs, jų teikti pakartotinai neprivaloma, tačiau turi būti teikiamas papildomas lapas, nurodant teiktus dokumentus, raš</text:span><text:span text:style-name="T1055">to (-ų), kuriuo (-ais) šis (-e) dokumentas (-ai) buvo teiktas (-i), numerius, pavadinimą ir išsiuntimo datą. Jei informacija pateikta rašto priede – priedo pavadinimą ir (ar) numerį.</text:span></text:p>
      <text:p text:style-name="P1056"><text:span text:style-name="T1057">73</text:span><text:span text:style-name="T1058">.<text:s/></text:span>Tęstinė projektų atranka baigiama anksčiau, jeigu pagal priimtus<text:s/>sprendimus dėl projektų finansavimo ir pateiktas naujas paraiškas paskirstyta ir prašoma skirti finansavimo lėšų suma sudaro galimybę paskirstyti visą kvietimui teikti paraiškas skirtą lėšų sumą.<text:s/></text:p>
      <text:p text:style-name="P1059"><text:span text:style-name="T1060">74</text:span><text:span text:style-name="T1061">.<text:s/></text:span><text:span text:style-name="T1062">Įgyvendinančioji institucija ne vėliau kaip per 7 d</text:span><text:span text:style-name="T1063">ienas nuo paraiškos gavimo dienos per DMS arba raštu, jei nėra užtikrintos DMS funkcinės galimybės, informuoja pareiškėją apie paraiškos registravimą ir jai suteiktą unikalų paraiškos kodą.</text:span></text:p>
      <text:p text:style-name="P1064"><text:span text:style-name="T1065">75</text:span><text:span text:style-name="T1066">. Įgyvendinančioji institucija, vadovaudamasi Projektų</text:span><text:span text:style-name="T1067"><text:s/>admin</text:span><text:span text:style-name="T1068">istravimo ir finansavimo</text:span><text:span text:style-name="T1069"><text:s/>taisyklių 99 punktu, ne vėliau kaip per 7 dienas nuo kiekvienos paraiškos pateikimo dienos ES struktūrinės paramos svetainėje paskelbia informaciją apie registruotas paraiškas.</text:span></text:p>
      <text:p text:style-name="P1070"><text:span text:style-name="T1071">76</text:span><text:span text:style-name="T1072">. Pareiškėjai informuojami ir konsultuojami Proj</text:span><text:span text:style-name="T1073">ektų</text:span><text:span text:style-name="T1074"><text:s/>administravimo ir finansavimo</text:span><text:span text:style-name="T1075"><text:s/>taisyklių 5 skirsnyje nustatyta tvarka.<text:s/></text:span><text:span text:style-name="T1076">Informacija apie konkrečius įgyvendinančiosios institucijos konsultuojančius asmenis ir jų kontaktus bus nurodyta kvietimo teikti paraiškas skelbime.</text:span></text:p>
      <text:p text:style-name="P1077"><text:span text:style-name="T1078">77</text:span><text:span text:style-name="T1079">. Įgyvendinančioji instit</text:span><text:span text:style-name="T1080">ucija atlieka projekto tinkamumo finansuoti vertinimą Projektų</text:span><text:span text:style-name="T1081"><text:s/>administravimo ir finansavimo</text:span><text:span text:style-name="T1082"><text:s/>taisyklių 14 ir 15 skirsniuose nustatyta tvarka pagal Aprašo 1 priede „Projekto tinkamumo finansuoti vertinimo lentelė“ nustatytus reikalavimus.<text:s/></text:span></text:p>
      <text:p text:style-name="P1083"><text:span text:style-name="T1084">78</text:span><text:span text:style-name="T108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086">kaip nustatyta Projektų<text:s/></text:span>administravimo ir finansavimo<text:s/><text:span text:style-name="T1087">taisyklių 14 ir 15 skirsniuose.<text:s/></text:span></text:p>
      <text:p text:style-name="P1088"><text:span text:style-name="T1089">79</text:span><text:span text:style-name="T1090">.<text:s/></text:span><text:span text:style-name="T1091">Įgyvendinančioji institucija iki paraiškos<text:s/></text:span><text:span text:style-name="T1092">vertinimo pabaigos turi įsitikinti, kad pareiškėjas yra gavęs</text:span><text:span text:style-name="T1093"><text:s/>įsipareigojimą dėl paskolos centrinės valdžios viešojo p</text:span><text:span text:style-name="T1094">astato, esančio (adresas) atnaujinimui didinant energijos vartojimo efektyvumą suteikimo, įrodantį, kad dalį pastato atnaujinimui reikalingų investicijų numatoma finansuoti pagal priemonę 04.3.1-FM-F-105.</text:span></text:p>
      <text:p text:style-name="P1095">80. Įgyvendinančioji institucija paraiškų vertinimo metu projektams, kurių<text:s/><text:span text:style-name="T1096">pagal šį Aprašą finansuojamo projekto investicijų vertė viršija Projektų administravimo ir finansavimo taisyklių 67</text:span><text:span text:style-name="T1097">1</text:span><text:span text:style-name="T1098"><text:s/>punkte nustatytą vertę</text:span>, atlieka energijos vartojimo audito ataskaitoje pateiktų energijos taupymo priemonių grupių (paketų) vertinimą.<text:s/></text:p>
      <text:p text:style-name="P1099">Punkto pakeitimai:</text:p>
      <text:p text:style-name="P1100"><text:span text:style-name="T1101">Nr.<text:s/></text:span><text:a xlink:href="https://www.e-tar.lt/portal/legalAct.html?documentId=9dbd29c06a9611eabee4a336e7e6fdab" office:target-frame-name="_top" xlink:show="replace"><text:span text:style-name="T1102">1-58</text:span></text:a><text:span text:style-name="T1103">, 2020-03-20, paskelbta TAR 2020-03-20, i. k. 2020-05818</text:span></text:p>
      <text:p text:style-name="Normal"/>
      <text:p text:style-name="P1104"><text:span text:style-name="T1105">81</text:span><text:span text:style-name="T1106">. Paraiškas vertina įgyvendinančioji insti</text:span><text:span text:style-name="T1107">tucija ne ilgiau kaip 60 dienų nuo kiekvienos paraiškos gavimo dienos.<text:s/></text:span><text:span text:style-name="T1108">Pateiktos paraiškos vertinamos<text:s/></text:span>ir sprendimai dėl projektų finansavimo priimami pagal paraiškų pateikimo eilę (išskyrus Projektų administravimo ir finansavimo taisyklių 64.4 ir 64.5 papunkčiuose nurodytus atvejus)<text:span text:style-name="T1109"><text:s/>ir įvertinus pagal eilę teikiamos Ministerijai sprendimui priimti.<text:s/></text:span></text:p>
      <text:p text:style-name="P1110">Punkto pakeitimai:</text:p>
      <text:p text:style-name="P1111"><text:span text:style-name="T1112">Nr.<text:s/></text:span><text:a xlink:href="https://www.e-tar.lt/portal/legalAct.html?documentId=9dbd29c06a9611eabee4a336e7e6fdab" office:target-frame-name="_top" xlink:show="replace"><text:span text:style-name="T1113">1-58</text:span></text:a><text:span text:style-name="T1114">, 2020-03-20, paskelbta TAR 2020-03</text:span><text:span text:style-name="T1115">-20, i. k. 2020-05818</text:span></text:p>
      <text:p text:style-name="Normal"/>
      <text:p text:style-name="P1116"><text:span text:style-name="T1117">82</text:span><text:span text:style-name="T1118">. Nepavykus paraiškų įvertinti per nustatytą terminą (kai paraiškų vertinimo metu reikia kreiptis į kitas institucijas, atliekama patikra projekto įgyvendinimo ir (ar) administravimo vietoje), vertinimo terminas gali būti pratę</text:span><text:span text:style-name="T1119">stas įgyvendinančiosios institucijos sprendimu. Apie naują paraiškų vertinimo terminą įgyvendinančioji institucija informuoja pareiškėjus per DMS, o jei nėra užtikrintos DMS funkcinės galimybės<text:s/></text:span><text:span text:style-name="T1120">–</text:span><text:span text:style-name="T1121"><text:s/>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1122"><text:span text:style-name="T1123">83</text:span><text:span text:style-name="T1124">. Paraiška atmetama dėl priežasčių, nustatytų Projektų<text:s/></text:span><text:span text:style-name="T1125">administravimo ir finansavimo<text:s/></text:span><text:span text:style-name="T1126">taisyklių 14–16 skirsniuose,<text:s/></text:span><text:span text:style-name="T1127">pagal juose nustatytą tvarką. Apie paraiškos atmetimą pareiškėjas informuojamas per 3 darbo dienas nuo sprendimo dėl paraiškos atmetimo priėmi</text:span><text:span text:style-name="T1128">mo dienos per DMS, jei nėra užtikrintos DMS funkcinės galimybės – raštu, ir paraiškoje nurodytu elektroniniu paštu.</text:span></text:p>
      <text:p text:style-name="P1129"><text:span text:style-name="T1130">84</text:span><text:span text:style-name="T1131">. Pareiškėjas sprendimą dėl paraiškos atmetimo gali apskųsti Projektų<text:s/></text:span><text:span text:style-name="T1132">administravimo ir finansavimo<text:s/></text:span><text:span text:style-name="T1133">taisyklių 43 skirsnyje nustatyta t</text:span><text:span text:style-name="T1134">varka ne vėliau kaip per 14 dienų nuo tos dienos, kurią pareiškėjas sužinojo ar turėjo sužinoti apie skundžiamus įgyvendinančiosios institucijos veiksmus ar neveikimą.<text:s/></text:span></text:p>
      <text:p text:style-name="P1135"><text:span text:style-name="T1136">85</text:span><text:span text:style-name="T1137">.<text:s/></text:span><text:span text:style-name="T1138">Įgyvendinančiajai institucijai baigus paraiškų vertinimą, sprendimą dėl projekt</text:span><text:span text:style-name="T1139">o finansavimo arba nefinansavimo priima Ministerija Projektų<text:s/></text:span><text:span text:style-name="T1140">administravimo ir finansavimo<text:s/></text:span><text:span text:style-name="T1141">taisyklių 17 skirsnyje nustatyta tvarka.<text:s/></text:span></text:p>
      <text:p text:style-name="P1142"><text:span text:style-name="T1143">86</text:span><text:span text:style-name="T1144">. Prieš Ministerijai suteikiant<text:s/></text:span><text:span text:style-name="T1145">de minimis</text:span><text:span text:style-name="T1146"><text:s/>pagalbą, įgyvendinančioji institucija tikrina prašomos suteikti<text:s/></text:span><text:span text:style-name="T1147">de minimis</text:span><text:span text:style-name="T1148"><text:s/>pagalbos sumos teisėtumą.<text:s/></text:span></text:p>
      <text:p text:style-name="P1149"><text:span text:style-name="T1150">87</text:span><text:span text:style-name="T1151">.<text:s/></text:span><text:span text:style-name="T1152">Priėmusi sprendimą dėl projekto finansavimo Ministerija, vadovaudamasi Suteiktos valstybės pagalbos ir nereikšmingos (</text:span><text:span text:style-name="T1153">de minimis</text:span><text:span text:style-name="T1154">) pagalbos registro nuostatais, patvirtintais Lietuvos Respublikos Vyriausybės 2005 m. sausi</text:span><text:span text:style-name="T1155">o 19 d. nutarimu Nr. 35 „Dėl Suteiktos valstybės pagalbos ir nereikšmingos (</text:span><text:span text:style-name="T1156">de minimis</text:span><text:span text:style-name="T1157">) pagalbos registro nuostatų patvirtinimo“, registruoja suteiktos valstybės pagalbos arba<text:s/></text:span><text:span text:style-name="T1158">de minimis</text:span><text:span text:style-name="T1159"><text:s/>pagalbos sumą Suteiktos valstybės pagalbos ir nereikšmingos (</text:span><text:span text:style-name="T1160">de minim</text:span><text:span text:style-name="T1161">is</text:span><text:span text:style-name="T1162">) pagalbos registre. Tais atvejais, kai vienam pagalbos gavėjui vienu sprendimu skiriama pagalbos suma viršija Bendrojo bendrosios išimties reglamento 9 straipsnio 1 dalies c punkte nustatytas ribas, priėmusi sprendimą finansuoti projektą, Ministerija pe</text:span><text:span text:style-name="T1163">r šešis mėnesius nuo pagalbos suteikimo dienos pateikia informaciją apie skirtą pagalbą per Europos Komisijos Valstybės pagalbos skaidrumo modulį.</text:span></text:p>
      <text:p text:style-name="P1164"><text:span text:style-name="T1165">88</text:span><text:span text:style-name="T1166">. Ministerijai priėmus sprendimą finansuoti projektą, įgyvendinančioji institucija per 3 darbo dienas n</text:span><text:span text:style-name="T1167">uo šio sprendimo gavimo dienos per DMS, o jei nėra užtikrintos DMS funkcinės galimybės, raštu</text:span><text:span text:style-name="T1168"><text:s/></text:span><text:span text:style-name="T1169">pateikia šį sprendimą jame nurodytiems pareiškėjams.</text:span></text:p>
      <text:p text:style-name="P1170"><text:span text:style-name="T1171">89</text:span><text:span text:style-name="T1172">. Pagal Aprašą finansuojamiems projektams įgyvendinti bus sudaromos dvišalės sutartys tarp pareiškėjo<text:s/></text:span><text:span text:style-name="T1173">ir įgyvendinančios institucijos.</text:span></text:p>
      <text:p text:style-name="P1174"><text:span text:style-name="T1175">90</text:span><text:span text:style-name="T1176">. Ministerijai priėmus sprendimą dėl projekto finansavimo, įgyvendinančioji institucija Projektų<text:s/></text:span>administravimo ir finansavimo<text:span text:style-name="T1177"><text:s/>taisyklių 18 skirsnyje nustatyta tvarka pagal Projektų<text:s/></text:span>administravimo ir finansavim<text:span text:style-name="T1178">o taisy</text:span><text:span text:style-name="T1179">klių 4 priede nustatytą formą parengia ir pateikia pareiškėjui projekto sutarties projektą ir nurodo pasiūlymo pasirašyti sutartį galiojimo terminą,</text:span><text:s/>kuris negali būti trumpesnis nei 7 dienos, jei projekto sutarties šalys nesusitaria kitaip.<text:s/><text:span text:style-name="T1180">Pareiškėjui per</text:span><text:span text:style-name="T1181"><text:s/>įgyvendinančiosios institucijos nustatytą pasiūlymo galiojimo terminą nepasirašius projekto sutarties, pasiūlymas pasirašyti projekto sutartį netenka galios. Pareiškėjas turi teisę kreiptis į įgyvendinančiąją instituciją su prašymu dėl objektyvių priežasč</text:span><text:span text:style-name="T1182">ių, nepriklausančių nuo pareiškėjo, pakeisti projekto sutarties pasirašymo terminą.<text:s/></text:span></text:p>
      <text:p text:style-name="P1183"><text:span text:style-name="T1184">91</text:span><text:span text:style-name="T1185">.<text:s/></text:span><text:span text:style-name="T1186">Įgyvendinančioji institucija, įvertinusi prašymo priežastis, turi teisę pratęsti sutarties pasirašymo terminą, ir apie savo sprendimą informuoti pareiškėją ne vėli</text:span><text:span text:style-name="T1187">au kaip per 3</text:span><text:span text:style-name="T1188"><text:s/></text:span><text:span text:style-name="T1189">darbo</text:span><text:span text:style-name="T1190"><text:s/></text:span><text:span text:style-name="T1191">dienas nuo prašymo gavimo dienos.</text:span></text:p>
      <text:p text:style-name="P1192"><text:span text:style-name="T1193">92</text:span><text:span text:style-name="T1194">. Projekto sutarties originalas gali būti rengiamas ir teikiamas:<text:s/></text:span></text:p>
      <text:p text:style-name="P1195"><text:span text:style-name="T1196">92.1</text:span><text:span text:style-name="T1197">. arba pasirašytas raštu popierinėje laikmenoje,<text:s/></text:span></text:p>
      <text:p text:style-name="P1198"><text:span text:style-name="T1199">92.2</text:span><text:span text:style-name="T1200">. arba pasirašytas kvalifikuotu elektroniniu parašu (tik<text:s/></text:span><text:span text:style-name="T1201">elektroninėje laikmenoje).</text:span></text:p>
      <text:p text:style-name="P1202"/>
      <text:p text:style-name="P1203"><text:span text:style-name="T1204">VII</text:span><text:span text:style-name="T1205"><text:s/>SKYRIUS</text:span></text:p>
      <text:p text:style-name="P1206"><text:span text:style-name="T1207">GRĄŽINAMOSIOS SUBSIDIJOS GRĄŽINIMO TVARKA</text:span></text:p>
      <text:p text:style-name="P1208"/>
      <text:p text:style-name="P1209"><text:span text:style-name="T1210">93</text:span><text:span text:style-name="T1211">. Grąžinamosios subsidijos grąžinimo tvarka yra išdėstyta šiame Apraše, Projektų<text:s/></text:span><text:span text:style-name="T1212">administravimo ir finansavimo<text:s/></text:span><text:span text:style-name="T1213">taisyklėse, taip pat bus nustatyta projekto suta</text:span><text:span text:style-name="T1214">rtyje ir Grafike.</text:span></text:p>
      <text:p text:style-name="P1215"><text:span text:style-name="T1216">94</text:span><text:span text:style-name="T1217">.<text:s/></text:span>Projekto vykdytojas, įgyvendinęs projektą, su galutiniu mokėjimo prašymu įgyvendinančiajai institucijai pateikia ir suderina Grafiką pagal 95 punkte nurodytus kriterijus.</text:p>
      <text:p text:style-name="P1218"><text:span text:style-name="T1219">95</text:span><text:span text:style-name="T1220">. Metinis preliminarus grąžintinų lėšų dydis kiekvien</text:span><text:span text:style-name="T1221">am projektui nustatomas individualiai, atsižvelgiant į pasiektus projekto sutartyje nustatytus rezultatus, galutinės energijos sąnaudų sutaupymus ir šiuos grąžinimo kriterijus:</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Būtinos sąlygos įgyvendinti</text:p>
          </table:table-cell>
          <table:covered-table-cell/>
          <table:table-cell table:style-name="TableCell1230" table:number-columns-spanned="2">
            <text:p text:style-name="P1231">Subsidijos grąžinimo intensyvumas<text:s/></text:p>
          </table:table-cell>
          <table:covered-table-cell/>
        </table:table-row>
        <table:table-row table:style-name="TableRow1232">
          <table:table-cell table:style-name="TableCell1233">
            <text:p text:style-name="P1234"><text:span text:style-name="T1235">Reikalavimai ETPT modelio taikymui, energinio naudingumo klasės pasiekimui ir / arba<text:s/></text:span><text:span text:style-name="T1236">atnaujinamam vienam ar daugiau viešųjų pastatų, kurių bendras plotas ne mažiau kaip 15 000 kv. m. Plotas sumuojamas pagal vieno pareiškėjo per visą naujo kvietimo laikotar</text:span><text:span text:style-name="T1237">pį pateiktas tinkamas paraiškas.</text:span></text:p>
          </table:table-cell>
          <table:table-cell table:style-name="TableCell1238">
            <text:p text:style-name="P1239">galutinių energijos sąnaudų sumažinamas procentais</text:p>
          </table:table-cell>
          <table:table-cell table:style-name="TableCell1240">
            <text:p text:style-name="P1241"><text:span text:style-name="T1242">Pagal Priemonės veiklą, nurodytą Aprašo 11.1 papunktyje</text:span></text:p>
            <text:p text:style-name="P1243">(skaičiuojama nuo rangos darbų tinkamomis finansuoti pripažintų išlaidų sumos)</text:p>
          </table:table-cell>
          <table:table-cell table:style-name="TableCell1244">
            <text:p text:style-name="P1245">Pagal Priemonės veiklą, nurodytą Aprašo 11.2 papunktyje (skaičiuojama nuo rangos darbų tinkamomis finansuoti pripažintų išlaidų sumos)</text:p>
          </table:table-cell>
        </table:table-row>
        <table:table-row table:style-name="TableRow1246">
          <table:table-cell table:style-name="TableCell1247">
            <text:p text:style-name="P1248">ETPT ir C klasė</text:p>
          </table:table-cell>
          <table:table-cell table:style-name="TableCell1249">
            <text:p text:style-name="P1250">&gt;30</text:p>
          </table:table-cell>
          <table:table-cell table:style-name="TableCell1251">
            <text:p text:style-name="P1252">Netaikoma</text:p>
          </table:table-cell>
          <table:table-cell table:style-name="TableCell1253">
            <text:p text:style-name="P1254">0</text:p>
          </table:table-cell>
        </table:table-row>
        <table:table-row table:style-name="TableRow1255">
          <table:table-cell table:style-name="TableCell1256" table:number-rows-spanned="5">
            <text:p text:style-name="P1257"><text:span text:style-name="T1258">A; B klasė  ir  &gt;=15000 m</text:span><text:span text:style-name="T1259">2</text:span></text:p>
          </table:table-cell>
          <table:table-cell table:style-name="TableCell1260">
            <text:p text:style-name="P1261">&gt;45</text:p>
          </table:table-cell>
          <table:table-cell table:style-name="TableCell1262">
            <text:p text:style-name="P1263">40</text:p>
          </table:table-cell>
          <table:table-cell table:style-name="TableCell1264">
            <text:p text:style-name="P1265">0</text:p>
          </table:table-cell>
        </table:table-row>
        <table:table-row table:style-name="TableRow1266">
          <table:covered-table-cell>
            <text:p text:style-name="P1267"/>
          </table:covered-table-cell>
          <table:table-cell table:style-name="TableCell1268">
            <text:p text:style-name="P1269">(40-45]</text:p>
          </table:table-cell>
          <table:table-cell table:style-name="TableCell1270" table:number-rows-spanned="4">
            <text:p text:style-name="P1271"><text:span text:style-name="T1272">Netaikoma<text:s/></text:span></text:p>
          </table:table-cell>
          <table:table-cell table:style-name="TableCell1273">
            <text:p text:style-name="P1274">10</text:p>
          </table:table-cell>
        </table:table-row>
        <table:table-row table:style-name="TableRow1275">
          <table:covered-table-cell>
            <text:p text:style-name="P1276"/>
          </table:covered-table-cell>
          <table:table-cell table:style-name="TableCell1277">
            <text:p text:style-name="P1278">(35-40]</text:p>
          </table:table-cell>
          <table:covered-table-cell>
            <text:p text:style-name="P1279"/>
          </table:covered-table-cell>
          <table:table-cell table:style-name="TableCell1280">
            <text:p text:style-name="P1281">20</text:p>
          </table:table-cell>
        </table:table-row>
        <table:table-row table:style-name="TableRow1282">
          <table:covered-table-cell>
            <text:p text:style-name="P1283"/>
          </table:covered-table-cell>
          <table:table-cell table:style-name="TableCell1284">
            <text:p text:style-name="P1285">(30-35]</text:p>
          </table:table-cell>
          <table:covered-table-cell>
            <text:p text:style-name="P1286"/>
          </table:covered-table-cell>
          <table:table-cell table:style-name="TableCell1287">
            <text:p text:style-name="P1288">30</text:p>
          </table:table-cell>
        </table:table-row>
        <table:table-row table:style-name="TableRow1289">
          <table:covered-table-cell>
            <text:p text:style-name="P1290"/>
          </table:covered-table-cell>
          <table:table-cell table:style-name="TableCell1291">
            <text:p text:style-name="P1292">&lt;30</text:p>
          </table:table-cell>
          <table:covered-table-cell>
            <text:p text:style-name="P1293"/>
          </table:covered-table-cell>
          <table:table-cell table:style-name="TableCell1294">
            <text:p text:style-name="P1295">100</text:p>
          </table:table-cell>
        </table:table-row>
        <table:table-row table:style-name="TableRow1296">
          <table:table-cell table:style-name="TableCell1297" table:number-rows-spanned="5">
            <text:p text:style-name="P1298"><text:span text:style-name="T1299">A; B klasė  arba  <text:s/></text:span><text:span text:style-name="T1300">&gt;=15000 m</text:span><text:span text:style-name="T1301">2</text:span></text:p>
          </table:table-cell>
          <table:table-cell table:style-name="TableCell1302">
            <text:p text:style-name="P1303">&gt;45</text:p>
          </table:table-cell>
          <table:table-cell table:style-name="TableCell1304">
            <text:p text:style-name="P1305"><text:span text:style-name="T1306">Netaikoma</text:span></text:p>
          </table:table-cell>
          <table:table-cell table:style-name="TableCell1307">
            <text:p text:style-name="P1308">10</text:p>
          </table:table-cell>
        </table:table-row>
        <table:table-row table:style-name="TableRow1309">
          <table:covered-table-cell>
            <text:p text:style-name="P1310"/>
          </table:covered-table-cell>
          <table:table-cell table:style-name="TableCell1311">
            <text:p text:style-name="P1312"><text:span text:style-name="T1313">(40-45]</text:span></text:p>
          </table:table-cell>
          <table:table-cell table:style-name="TableCell1314">
            <text:p text:style-name="P1315">50</text:p>
          </table:table-cell>
          <table:table-cell table:style-name="TableCell1316">
            <text:p text:style-name="P1317">20</text:p>
          </table:table-cell>
        </table:table-row>
        <table:table-row table:style-name="TableRow1318">
          <table:covered-table-cell>
            <text:p text:style-name="P1319"/>
          </table:covered-table-cell>
          <table:table-cell table:style-name="TableCell1320">
            <text:p text:style-name="P1321">(35-40]</text:p>
          </table:table-cell>
          <table:table-cell table:style-name="TableCell1322">
            <text:p text:style-name="P1323"><text:span text:style-name="T1324">Netaikoma</text:span></text:p>
          </table:table-cell>
          <table:table-cell table:style-name="TableCell1325">
            <text:p text:style-name="P1326">30</text:p>
          </table:table-cell>
        </table:table-row>
        <table:table-row table:style-name="TableRow1327">
          <table:covered-table-cell>
            <text:p text:style-name="P1328"/>
          </table:covered-table-cell>
          <table:table-cell table:style-name="TableCell1329">
            <text:p text:style-name="P1330">(30-35]</text:p>
          </table:table-cell>
          <table:table-cell table:style-name="TableCell1331">
            <text:p text:style-name="P1332"><text:span text:style-name="T1333">Netaikoma</text:span></text:p>
          </table:table-cell>
          <table:table-cell table:style-name="TableCell1334">
            <text:p text:style-name="P1335">40</text:p>
          </table:table-cell>
        </table:table-row>
        <table:table-row table:style-name="TableRow1336">
          <table:covered-table-cell>
            <text:p text:style-name="P1337"/>
          </table:covered-table-cell>
          <table:table-cell table:style-name="TableCell1338">
            <text:p text:style-name="P1339">&lt;30</text:p>
          </table:table-cell>
          <table:table-cell table:style-name="TableCell1340">
            <text:p text:style-name="P1341"><text:span text:style-name="T1342">Netaikoma</text:span></text:p>
          </table:table-cell>
          <table:table-cell table:style-name="TableCell1343">
            <text:p text:style-name="P1344">100</text:p>
          </table:table-cell>
        </table:table-row>
        <table:table-row table:style-name="TableRow1345">
          <table:table-cell table:style-name="TableCell1346" table:number-rows-spanned="5">
            <text:p text:style-name="P1347">C klasė</text:p>
          </table:table-cell>
          <table:table-cell table:style-name="TableCell1348">
            <text:p text:style-name="P1349">&gt;45</text:p>
          </table:table-cell>
          <table:table-cell table:style-name="TableCell1350">
            <text:p text:style-name="P1351"><text:span text:style-name="T1352">Netaikoma</text:span></text:p>
          </table:table-cell>
          <table:table-cell table:style-name="TableCell1353">
            <text:p text:style-name="P1354">20</text:p>
          </table:table-cell>
        </table:table-row>
        <table:table-row table:style-name="TableRow1355">
          <table:covered-table-cell>
            <text:p text:style-name="P1356"/>
          </table:covered-table-cell>
          <table:table-cell table:style-name="TableCell1357">
            <text:p text:style-name="P1358">(40-45]</text:p>
          </table:table-cell>
          <table:table-cell table:style-name="TableCell1359">
            <text:p text:style-name="P1360"><text:span text:style-name="T1361">Netaikoma</text:span></text:p>
          </table:table-cell>
          <table:table-cell table:style-name="TableCell1362">
            <text:p text:style-name="P1363">30</text:p>
          </table:table-cell>
        </table:table-row>
        <table:table-row table:style-name="TableRow1364">
          <table:covered-table-cell>
            <text:p text:style-name="P1365"/>
          </table:covered-table-cell>
          <table:table-cell table:style-name="TableCell1366">
            <text:p text:style-name="P1367">(35-40]</text:p>
          </table:table-cell>
          <table:table-cell table:style-name="TableCell1368">
            <text:p text:style-name="P1369"><text:span text:style-name="T1370">Netaikoma</text:span></text:p>
          </table:table-cell>
          <table:table-cell table:style-name="TableCell1371">
            <text:p text:style-name="P1372">40</text:p>
          </table:table-cell>
        </table:table-row>
        <table:table-row table:style-name="TableRow1373">
          <table:covered-table-cell>
            <text:p text:style-name="P1374"/>
          </table:covered-table-cell>
          <table:table-cell table:style-name="TableCell1375">
            <text:p text:style-name="P1376">(30-35]</text:p>
          </table:table-cell>
          <table:table-cell table:style-name="TableCell1377">
            <text:p text:style-name="P1378"><text:span text:style-name="T1379">Netaikoma</text:span></text:p>
          </table:table-cell>
          <table:table-cell table:style-name="TableCell1380">
            <text:p text:style-name="P1381">50</text:p>
          </table:table-cell>
        </table:table-row>
        <table:table-row table:style-name="TableRow1382">
          <table:covered-table-cell>
            <text:p text:style-name="P1383"/>
          </table:covered-table-cell>
          <table:table-cell table:style-name="TableCell1384">
            <text:p text:style-name="P1385">&lt;30</text:p>
          </table:table-cell>
          <table:table-cell table:style-name="TableCell1386">
            <text:p text:style-name="P1387"><text:span text:style-name="T1388">Netaikoma</text:span></text:p>
          </table:table-cell>
          <table:table-cell table:style-name="TableCell1389">
            <text:p text:style-name="P1390">100</text:p>
          </table:table-cell>
        </table:table-row>
        <table:table-row table:style-name="TableRow1391">
          <table:table-cell table:style-name="TableCell1392">
            <text:p text:style-name="P1393">A; B;C klasė<text:s/></text:p>
            <text:p text:style-name="P1394"><text:span text:style-name="T1395">arba   &gt;=15000 m</text:span><text:span text:style-name="T1396">2</text:span></text:p>
          </table:table-cell>
          <table:table-cell table:style-name="TableCell1397">
            <text:p text:style-name="P1398"><text:span text:style-name="T1399">(35-40]</text:span></text:p>
          </table:table-cell>
          <table:table-cell table:style-name="TableCell1400">
            <text:p text:style-name="P1401">60</text:p>
          </table:table-cell>
          <table:table-cell table:style-name="TableCell1402" table:number-rows-spanned="2">
            <text:p text:style-name="P1403">Netaikoma</text:p>
          </table:table-cell>
        </table:table-row>
        <table:table-row table:style-name="TableRow1404">
          <table:table-cell table:style-name="TableCell1405">
            <text:p text:style-name="P1406">A; B;C klasė<text:s/></text:p>
            <text:p text:style-name="P1407"/>
          </table:table-cell>
          <table:table-cell table:style-name="TableCell1408">
            <text:p text:style-name="P1409"><text:span text:style-name="T1410">(30-35]</text:span></text:p>
          </table:table-cell>
          <table:table-cell table:style-name="TableCell1411">
            <text:p text:style-name="P1412">70</text:p>
          </table:table-cell>
          <table:covered-table-cell>
            <text:p text:style-name="P1413"/>
          </table:covered-table-cell>
        </table:table-row>
        <table:table-row table:style-name="TableRow1414">
          <table:table-cell table:style-name="TableCell1415">
            <text:p text:style-name="P1416">&lt;C klasė</text:p>
          </table:table-cell>
          <table:table-cell table:style-name="TableCell1417">
            <text:p text:style-name="P1418">&lt;30</text:p>
          </table:table-cell>
          <table:table-cell table:style-name="TableCell1419">
            <text:p text:style-name="P1420">100</text:p>
          </table:table-cell>
          <table:table-cell table:style-name="TableCell1421">
            <text:p text:style-name="P1422">100</text:p>
          </table:table-cell>
        </table:table-row>
      </table:table>
      <text:p text:style-name="Normal"/>
      <text:p text:style-name="P1423">Punkto pakeitimai:</text:p>
      <text:p text:style-name="P1424"><text:span text:style-name="T1425">Nr.<text:s/></text:span><text:a xlink:href="https://www.e-tar.lt/portal/legalAct.html?documentId=72f2dd6046fd11e9a221b04854b985af" office:target-frame-name="_top" xlink:show="replace"><text:span text:style-name="T1426">1-67</text:span></text:a><text:span text:style-name="T1427">, 2019-03-15, paskelbta TAR 2019-03-15, i. k. 2019-04204</text:span></text:p>
      <text:p text:style-name="P1428"><text:span text:style-name="T1429">Nr.<text:s/></text:span><text:a xlink:href="https://www.e-tar.lt/portal/legalAct.html?documentId=9dbd29c06a9611eabee4a336e7e6fdab" office:target-frame-name="_top" xlink:show="replace"><text:span text:style-name="T1430">1-58</text:span></text:a><text:span text:style-name="T1431">, 2020-03-20, paskelbta TAR 2020-03-20, i. k. 2020-05818</text:span></text:p>
      <text:p text:style-name="Normal"/>
      <text:p text:style-name="P1432"><text:span text:style-name="T1433">95</text:span><text:span text:style-name="T1434">1</text:span><text:span text:style-name="T1435">. Jeigu projekto vykdytojas įgyvendino projekto veiklas projekto sutartyje numatyta<text:s/></text:span><text:span text:style-name="T1436">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1437">asiekė rezultato reikšmės, įgyvendinančioji institucija įvertina projekto sutartyje nustatytų rezultatų nepasiekimo pagrįstumą ir, jeigu yra tinkamas pagrindimas, grąžinamas dydis apskaičiuojamas taip, kaip numatyta Aprašo 95 punkte. Projekto vykdytojas vi</text:span><text:span text:style-name="T1438">sais atvejais privalo pasiekti pastato C energinio naudingumo klasę ir Aprašo 16.2 papunktyje nurodytą kiekybinę reikšmę.</text:span><text:s/></text:p>
      <text:p text:style-name="P1439">Papildyta punktu:</text:p>
      <text:p text:style-name="P1440"><text:span text:style-name="T1441">Nr.<text:s/></text:span><text:a xlink:href="https://www.e-tar.lt/portal/legalAct.html?documentId=72f2dd6046fd11e9a221b04854b985af" office:target-frame-name="_top" xlink:show="replace"><text:span text:style-name="T1442">1-67</text:span></text:a><text:span text:style-name="T1443">, 2019-03</text:span><text:span text:style-name="T1444">-15, paskelbta TAR 2019-03-15, i. k. 2019-04204</text:span></text:p>
      <text:p text:style-name="Normal"/>
      <text:p text:style-name="P1445">96. Grąžinamosios subsidijos lėšų grąžinimas vykdomas, vadovaujantis suderintu Grafiku. Grąžinimo terminas – veiklai nurodytai Aprašo 11.1 papunktyje 10 metų, o veiklai, nurodytai Aprašo 11.2 papunktyje<text:s/>- 5 metai, pradedant skaičiuoti nuo kitų metų po projekto veiklų įgyvendinimo pabaigos. Grąžinimai atliekami vieną kartą per metus: iki einamųjų metų birželio 30 d.<text:s/></text:p>
      <text:p text:style-name="P1446">Punkto pakeitimai:</text:p>
      <text:p text:style-name="P1447"><text:span text:style-name="T1448">Nr.<text:s/></text:span><text:a xlink:href="https://www.e-tar.lt/portal/legalAct.html?documentId=9dbd29c06a9611eabee4a336e7e6fdab" office:target-frame-name="_top" xlink:show="replace"><text:span text:style-name="T1449">1-58</text:span></text:a><text:span text:style-name="T1450">, 2020-03-20, paskelbta TAR 2020-03-20, i. k. 2020-05818</text:span></text:p>
      <text:p text:style-name="Normal"/>
      <text:p text:style-name="P1451"><text:span text:style-name="T1452">97</text:span><text:span text:style-name="T1453">. Patvirtintas Grafikas gali būti tikslinamas<text:s/></text:span><text:span text:style-name="T1454">vieną kartą</text:span><text:span text:style-name="T1455">, jeigu įgyvendinančioji institucija, išnagrinėjusi projekto vykdytojo raštu pateiktą argumentuotą<text:s/></text:span><text:span text:style-name="T1456">prašymą tikslinti Grafiką ir jį pagrindžiančius dokumentus, priima sprendimą</text:span><text:span text:style-name="T1457"><text:s/></text:span><text:span text:style-name="T1458">dėl jo pakeitimo.</text:span></text:p>
      <text:p text:style-name="P1459"><text:span text:style-name="T1460">98</text:span><text:span text:style-name="T1461">.<text:s/></text:span><text:span text:style-name="T1462">Įgyvendinančioji institucija apie suderintą su Projekto vykdytoju Grafiką arba Grafiko koregavimus informuoja Ministeriją ir pateikia Grafiko kopiją Ministerijai ir, kai projekto vykdytojas yra biudžetinė įstaiga, asignavimų valdytojui.<text:s/></text:span></text:p>
      <text:p text:style-name="P1463"><text:span text:style-name="T1464">99</text:span><text:span text:style-name="T1465">.<text:s/></text:span>Projekto vykdytojas lėšas grąžina vadovaudamasis Projektų administravimo ir finansavimo taisyklėmis bei Grąžintinų ir grąžintų lėšų administravimo taisyklėmis ir<text:s/><text:span text:style-name="T1466">ne vėliau kaip per 30 kalendorinių dienų po kiekvieno grąžintinų lėšų grąžinimo įgyvendinančiajai instit</text:span><text:span text:style-name="T1467">ucijai turi pateikti lėšų grąžinimo faktą pagrindžiančių apskaitos dokumentų kopijas.</text:span></text:p>
      <text:p text:style-name="P1468"><text:span text:style-name="T1469">100</text:span><text:span text:style-name="T1470">. Jei įgyvendinančioji institucija nustato, kad finansiniai įsipareigojimai yra nevykdomi ilgiau negu 90 kalendorinių dienų,<text:s/></text:span><text:span text:style-name="T1471">papildomai<text:s/></text:span><text:span text:style-name="T1472">apie tai raštu informuoja p</text:span><text:span text:style-name="T1473">rojekto vykdytoją ir<text:s/></text:span><text:span text:style-name="T1474">numato papildomą</text:span><text:span text:style-name="T1475"><text:s/>terminą prievolei įvykdyti. Jei projekto vykdytojas ir po priminimo nevykdo grąžinimo, įgyvendinančioji institucija imasi veiksmų, nustatytų<text:s/></text:span>Finansinės paramos, išmokėtos ir (arba) panaudotos pažeidžiant teisės aktus,<text:s/>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476">F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477">Finansinės paramos grąžinimo į Lietuvos Respublikos valstybės biudžetą taisyklių<text:s/></text:span>nuostatomis.</text:p>
      <text:p text:style-name="P1478"><text:span text:style-name="T1479">101</text:span><text:span text:style-name="T1480">.<text:s/></text:span><text:span text:style-name="T1481">Susigrąžintos grąžinamosios subsidijos lėšos turi būti pakartotinai panaudojamos tam pačiam tik</text:span><text:span text:style-name="T1482">slui, kaip nustatyta Projektų<text:s/></text:span>administravimo ir finansavimo<text:s/><text:span text:style-name="T1483">taisyklių 390 punkte.</text:span></text:p>
      <text:p text:style-name="P1484"/>
      <text:p text:style-name="P1485"><text:span text:style-name="T1486">VIII</text:span><text:span text:style-name="T1487"><text:s/>SKYRIUS</text:span></text:p>
      <text:p text:style-name="P1488"><text:span text:style-name="T1489">PROJEKTŲ ĮGYVENDINIMO REIKALAVIMAI</text:span></text:p>
      <text:p text:style-name="P1490"/>
      <text:p text:style-name="P1491"><text:span text:style-name="T1492">102</text:span><text:span text:style-name="T1493">.<text:s/></text:span><text:span text:style-name="T1494">Projektas įgyvendinamas pagal projekto sutartyje, Apraše ir Projektų</text:span><text:span text:style-name="T1495"><text:s/>administravimo ir finansavimo</text:span><text:span text:style-name="T1496"><text:s/>taisyklėse</text:span><text:span text:style-name="T1497"><text:s/>nustatytus reikalavimus.<text:s/></text:span></text:p>
      <text:p text:style-name="P1498"><text:span text:style-name="T1499">103</text:span><text:span text:style-name="T1500">. Jeigu projektas įgyvendinamas pagal<text:s/></text:span>04.3.1-FM-F-105 priemonę<text:span text:style-name="T1501"><text:s/>pasitelkiant energijos taupymo paslaugų teikėją, <text:s/>sutartis, sudaroma tarp projekto vykdytojo ir energijos taupymo paslaugų teikėjo, turi atitikti 2015 m. balan</text:span><text:span text:style-name="T1502">džio 28 d. Komisijos deleguotojo reglamento (ES) 2015/1076, kuriuo pagal Europos Parlamento ir Tarybos reglamentą (ES) Nr. 1303/2013 nustatomos papildomos taisyklės dėl paramos gavėjo pakeitimo ir dėl su tuo susijusios atsakomybės ir minimalūs reikalavimai</text:span><text:span text:style-name="T1503">, kurie turi būti įtraukti į viešojo ir privačiojo sektorių partnerystės sutartis, finansuojamas Europos struktūrinių ir investicijų fondų lėšomis (OL 2015 L 175 p. 1), nuostatas.</text:span></text:p>
      <text:p text:style-name="P1504"><text:span text:style-name="T1505">104</text:span><text:span text:style-name="T1506">.<text:s/></text:span><text:span text:style-name="T1507">Projekto vykdytojas, raštu arba elektroniniu paštu turi informuoti<text:s/></text:span><text:span text:style-name="T1508">pastate įsikūrusį ir paslaugas teikiantį ūkio subjektą (nuomininką) apie tai, kad jam suteikiama<text:s/></text:span><text:span text:style-name="T1509">de minimis</text:span><text:span text:style-name="T1510"><text:s/>pagalba, nurodydamas </text:span><text:span text:style-name="T1511">de minimis</text:span><text:span text:style-name="T1512"> pagalbos dydį bei pobūdį, pateikdamas aiškią nuorodą į<text:s/></text:span><text:span text:style-name="T1513">de minimis</text:span><text:span text:style-name="T1514"><text:s/>reglamentą (nurodydamas<text:s/></text:span><text:span text:style-name="T1515">de minimis</text:span><text:span text:style-name="T1516"><text:s/>reglamento pavadinimą bei skelbimo Europos Sąjungos oficialiajame leidinyje numerį) (taikoma<text:s/></text:span><text:span text:style-name="T1517">de minimis</text:span><text:span text:style-name="T1518"><text:s/>pagalbos, esant pastate įsikūrusiam ir paslaugas teikiančiam ūkio subjektui (nuomininkui), atveju).</text:span></text:p>
      <text:p text:style-name="P1519">105. Į<text:span text:style-name="T1520">gyvendinančioji institucija įvertina proj</text:span><text:span text:style-name="T1521">ekto atitiktį Aprašo 16.2 papunkčio daliai, kuri taikoma po pastato atnaujinimo.</text:span></text:p>
      <text:p text:style-name="P1522"><text:span text:style-name="T1523">106</text:span><text:span text:style-name="T1524">. Įgyvendinus projektą projekto vykdytojas, teikdamas galutinį mokėjimo prašymą, įgyvendinančiajai institucijai pateikia atnaujinto pastato energinio naudingumo<text:s/></text:span><text:span text:style-name="T1525">sertifikatą.</text:span></text:p>
      <text:p text:style-name="P1526">Punkto pakeitimai:</text:p>
      <text:p text:style-name="P1527"><text:span text:style-name="T1528">Nr.<text:s/></text:span><text:a xlink:href="https://www.e-tar.lt/portal/legalAct.html?documentId=baa0a0e040ed11ee9de9e7e0fd363afc" office:target-frame-name="_top" xlink:show="replace"><text:span text:style-name="T1529">1-279</text:span></text:a><text:span text:style-name="T1530">, 2023-08-22, paskelbta TAR 2023-08-22, i. k. 2023-16489</text:span></text:p>
      <text:p text:style-name="Normal"/>
      <text:p text:style-name="P1531">107. Projekto vykdytojas teisės aktų nustatyta tvarka turi apdrausti ilgalaikį<text:span text:style-name="T1532"><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533">finansavimo<text:s/></text:span>pabaigos. Draudimo įvykio atveju projekto vykdytojas turi atkurti prarastą turtą.</text:p>
      <text:p text:style-name="P1534"><text:span text:style-name="T1535">108</text:span><text:span text:style-name="T1536">. 5 (penkerius) metus po projekto finansavimo paba</text:span><text:span text:style-name="T1537">igos arba<text:s/></text:span><text:span text:style-name="T1538">per valstybės pagalbos taisyklėse nustatytą laikotarpį, turi būti užtikrintas investicijų tęstinumas Projektų administravimo ir finansavimo taisyklių 27 skirsnyje nustatyta tvarka.</text:span></text:p>
      <text:p text:style-name="P1539"><text:span text:style-name="T1540">109</text:span><text:span text:style-name="T1541">. Projekto vykdytojas privalo informuoti apie įgyvendinamą ar įgyvendintą projektą Projektų<text:s/></text:span><text:span text:style-name="T1542">administravimo ir finansavimo<text:s/></text:span><text:span text:style-name="T1543">taisyklių 37 skirsnyje nustatyta tvarka.</text:span></text:p>
      <text:p text:style-name="P1544"><text:span text:style-name="T1545">110</text:span><text:span text:style-name="T1546">. Projekto užbaigimo reikalavimai nustatyti<text:s/></text:span><text:span text:style-name="T1547">Projektų administravimo ir finansavimo tai</text:span><text:span text:style-name="T1548">syklių 27 skirsnyje.</text:span></text:p>
      <text:p text:style-name="P1549"><text:span text:style-name="T1550">111</text:span><text:span text:style-name="T1551">.<text:s/></text:span><text:span text:style-name="T1552">Visi su projekto įgyvendinimu susiję dokumentai turi būti saugomi Projektų administravimo ir finansavimo taisyklių 42 skirsnyje ir, jeigu teikiama valstybės pagalba, Bendrojo bendrosios išimties reglamento I skyriaus 9 straips</text:span><text:span text:style-name="T1553">nio 4 dalyje, jeigu teikiama<text:s/></text:span><text:span text:style-name="T1554">de minimis</text:span><text:span text:style-name="T1555"><text:s/>pagalba,<text:s/></text:span><text:span text:style-name="T1556">de minimis</text:span><text:span text:style-name="T1557"><text:s/>reglamento 6 straipsnio 4 dalyje nustatyta tvarka.</text:span></text:p>
      <text:p text:style-name="P1558"><text:span text:style-name="T1559">112</text:span><text:span text:style-name="T1560">.<text:s/></text:span>Projekto vykdytojas projektui (vykdyti) administruoti turi suformuoti projekto komandą, kurios nariai turėtų patirties investicijų projektų valdymo, projektų finansų valdymo, viešųjų pirkimų vykdymo, statybos projektų valdymo srityse.</text:p>
      <text:p text:style-name="P1561"/>
      <text:p text:style-name="P1562"><text:span text:style-name="T1563">IX</text:span><text:span text:style-name="T1564"><text:s/>SKYRIUS</text:span></text:p>
      <text:p text:style-name="P1565"><text:span text:style-name="T1566">APRAŠO KEITIMO TVARKA</text:span></text:p>
      <text:p text:style-name="P1567"/>
      <text:p text:style-name="P1568"><text:span text:style-name="T1569">113</text:span><text:span text:style-name="T1570">. Aprašo keitimo tvarka nustatyta Projektų<text:s/></text:span><text:span text:style-name="T1571">administravimo ir finansavimo<text:s/></text:span><text:span text:style-name="T1572">taisyklių 11 skirsnyje.</text:span></text:p>
      <text:p text:style-name="P1573"><text:span text:style-name="T1574">114</text:span><text:span text:style-name="T1575">. Jei Aprašas keičiamas jau atrinkus projektus, taikomos Projektų<text:s/></text:span><text:span text:style-name="T1576">administravimo ir finansavimo<text:s/></text:span><text:span text:style-name="T1577">taisyklės.<text:s/></text:span></text:p>
      <text:p text:style-name="P1578"/>
      <text:p text:style-name="P1579"><text:span text:style-name="T1580">______________</text:span></text:p>
      <text:p text:style-name="Normal"/>
      <text:p text:style-name="Normal"/>
      <text:p text:style-name="Normal"/>
      <text:p text:style-name="P1581">Priedų pakeitimai:</text:p>
      <text:p text:style-name="Normal"/>
      <text:p text:style-name="P1582">1 priedas</text:p>
      <text:p text:style-name="P1583">Priedo pakeitimai:</text:p>
      <text:p text:style-name="P1584"><text:span text:style-name="T1585">Nr.<text:s/></text:span><text:a xlink:href="https://www.e-tar.lt/portal/legalAct.html?documentId=9dbd29c06a9611eabee4a336e7e6fdab" office:target-frame-name="_top" xlink:show="replace"><text:span text:style-name="T1586">1-58</text:span></text:a><text:span text:style-name="T1587">, 2020-03-20, paskelbta TAR 2020-03-20, i. k. 2020-05818</text:span></text:p>
      <text:p text:style-name="Normal"/>
      <text:p text:style-name="P1588">2_priedas_113_priemone</text:p>
      <text:p text:style-name="P1589">Priedo pakeitimai:</text:p>
      <text:p text:style-name="P1590"><text:span text:style-name="T1591">Nr.<text:s/></text:span><text:a xlink:href="https://www.e-tar.lt/portal/legalAct.html?documentId=72f2dd6046fd11e9a221b04854b985af" office:target-frame-name="_top" xlink:show="replace"><text:span text:style-name="T1592">1-67</text:span></text:a><text:span text:style-name="T1593">, 2019-03-15, paskelbta TAR 2019-03-15, i. k. 2019-04204</text:span></text:p>
      <text:p text:style-name="Normal"/>
      <text:p text:style-name="P1594">3 priedas</text:p>
      <text:p text:style-name="P1595">Priedo pakeitimai:</text:p>
      <text:p text:style-name="P1596"><text:span text:style-name="T1597">Nr.<text:s/></text:span><text:a xlink:href="https://www.e-tar.lt/portal/legalAct.html?documentId=9dbd29c06a9611eabee4a336e7e6fdab" office:target-frame-name="_top" xlink:show="replace"><text:span text:style-name="T1598">1-58</text:span></text:a><text:span text:style-name="T1599">, 2020-03-20,</text:span><text:span text:style-name="T1600"><text:s/>paskelbta TAR 2020-03-20, i. k. 2020-05818</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energetikos ministerija, Įsakymas</text:span></text:p>
      <text:p text:style-name="P1610"><text:span text:style-name="T1611">Nr.<text:s/></text:span><text:a xlink:href="https://www.e-tar.lt/portal/legalAct.html?documentId=72f2dd6046fd11e9a221b04854b985af" office:target-frame-name="_top" xlink:show="replace"><text:span text:style-name="T1612">1-67</text:span></text:a><text:span text:style-name="T1613">, 2019-03-15, paskelbta TAR<text:s/></text:span><text:span text:style-name="T1614">2019-03-15, i. k. 2019-04204</text:span></text:p>
      <text:p text:style-name="P1615"><text:span text:style-name="T1616">Dėl Lietuvos Respublikos energetikos ministro 2018 m. liepos 17 d. <text:s/>įsakymo Nr. 1-204 „Dėl 2014–2020 metų Europos Sąjungos fondų investicijų veiksmų programos 4 prioriteto „Energijos <text:s text:c="4"/>efektyvumo ir atsinaujinančių išteklių<text:s/></text:span><text:span text:style-name="T1617">energijos gamybos ir naudojimo skatinimas“ 04.3.1-VIPA-T-113 priemonės „Valstybei nuosavybės teise priklausančių pastatų atnaujinimas (II)“ projektų finansavimo sąlygų aprašo Nr. 1 patvirtinimo“ pakeitimo</text:span></text:p>
      <text:p text:style-name="P1618"/>
      <text:p text:style-name="P1619"><text:span text:style-name="T1620">2.</text:span></text:p>
      <text:p text:style-name="P1621"><text:span text:style-name="T1622">Lietuvos Respublikos energetikos ministerija, Į</text:span><text:span text:style-name="T1623">sakymas</text:span></text:p>
      <text:p text:style-name="P1624"><text:span text:style-name="T1625">Nr.<text:s/></text:span><text:a xlink:href="https://www.e-tar.lt/portal/legalAct.html?documentId=9dbd29c06a9611eabee4a336e7e6fdab" office:target-frame-name="_top" xlink:show="replace"><text:span text:style-name="T1626">1-58</text:span></text:a><text:span text:style-name="T1627">, 2020-03-20, paskelbta TAR 2020-03-20, i. k. 2020-05818</text:span></text:p>
      <text:p text:style-name="P1628"><text:span text:style-name="T1629">Dėl Lietuvos Respublikos energetikos ministro 2018 m. liepos 17 d. įsakymo Nr. 1-204<text:s/></text:span><text:span text:style-name="T1630">„Dėl 2014–2020 metų Europos Sąjungos fondų investicijų veiksmų programos 4 prioriteto „Energijos efektyvumo ir atsinaujinančių išteklių energijos gamybos ir naudojimo skatinimas“ 04.3.1-VIPA-T-113 priemonės „Valstybei nuosavybės teise priklausančių pastatų</text:span><text:span text:style-name="T1631"><text:s/>atnaujinimas (II)“ projektų finansavimo sąlygų aprašo Nr. 1 patvirtinimo“ pakeitimo</text:span></text:p>
      <text:p text:style-name="P1632"/>
      <text:p text:style-name="P1633"><text:span text:style-name="T1634">3.</text:span></text:p>
      <text:p text:style-name="P1635"><text:span text:style-name="T1636">Lietuvos Respublikos energetikos ministerija, Įsakymas</text:span></text:p>
      <text:p text:style-name="P1637"><text:span text:style-name="T1638">Nr.<text:s/></text:span><text:a xlink:href="https://www.e-tar.lt/portal/legalAct.html?documentId=d97e52606d0511eabee4a336e7e6fdab" office:target-frame-name="_top" xlink:show="replace"><text:span text:style-name="T1639">1-59</text:span></text:a><text:span text:style-name="T1640">, 2020</text:span><text:span text:style-name="T1641">-03-23, paskelbta TAR 2020-03-23, i. k. 2020-05908</text:span></text:p>
      <text:p text:style-name="P1642"><text:span text:style-name="T1643">Dėl Lietuvos Respublikos energetikos ministro 2018 m. liepos 17 d. įsakymo Nr. 1-204 „Dėl 2014–2020 metų Europos Sąjungos fondų investicijų veiksmų programos 4 prioriteto „Energijos efektyvumo ir atsinauji</text:span><text:span text:style-name="T1644">nančių išteklių energijos gamybos ir naudojimo skatinimas“ 04.3.1-VIPA-T-113 priemonės „Valstybei nuosavybės teise priklausančių pastatų atnaujinimas (II)“ projektų finansavimo sąlygų aprašo Nr. 1 patvirtinimo“ pakeitimo</text:span></text:p>
      <text:p text:style-name="P1645"/>
      <text:p text:style-name="P1646"><text:span text:style-name="T1647">4.</text:span></text:p>
      <text:p text:style-name="P1648"><text:span text:style-name="T1649">Lietuvos Respublikos energetiko</text:span><text:span text:style-name="T1650">s ministerija, Įsakymas</text:span></text:p>
      <text:p text:style-name="P1651"><text:span text:style-name="T1652">Nr.<text:s/></text:span><text:a xlink:href="https://www.e-tar.lt/portal/legalAct.html?documentId=efa7fb30088811ebb74de75171d26d52" office:target-frame-name="_top" xlink:show="replace"><text:span text:style-name="T1653">1-332</text:span></text:a><text:span text:style-name="T1654">, 2020-10-07, paskelbta TAR 2020-10-07, i. k. 2020-20897</text:span></text:p>
      <text:p text:style-name="P1655"><text:span text:style-name="T1656">Dėl Lietuvos Respublikos energetikos ministro 2018 m. liepos 17 d. į</text:span><text:span text:style-name="T1657">sakymo Nr. 1-204 „Dėl 2014–2020 metų Europos Sąjungos fondų investicijų veiksmų programos 4 prioriteto „Energijos efektyvumo ir atsinaujinančių išteklių energijos gamybos ir naudojimo skatinimas“ 04.3.1-VIA-T-113 priemonės „Valstybei nuosavybės teise prikl</text:span><text:span text:style-name="T1658">ausančių pastatų atnaujinimas (ii)“ projektų finansavimo sąlygų aprašo Nr. 1 patvirtinimo“ pakeitimo</text:span></text:p>
      <text:p text:style-name="P1659"/>
      <text:p text:style-name="P1660"><text:span text:style-name="T1661">5.</text:span></text:p>
      <text:p text:style-name="P1662"><text:span text:style-name="T1663">Lietuvos Respublikos energetikos ministerija, Įsakymas</text:span></text:p>
      <text:p text:style-name="P1664"><text:span text:style-name="T1665">Nr.<text:s/></text:span><text:a xlink:href="https://www.e-tar.lt/portal/legalAct.html?documentId=baa0a0e040ed11ee9de9e7e0fd363afc" office:target-frame-name="_top" xlink:show="replace"><text:span text:style-name="T1666">1-279</text:span></text:a><text:span text:style-name="T1667">, 2023-08-22, paskelbta TAR 2023-08-22, i. k. 2023-16489</text:span></text:p>
      <text:p text:style-name="P1668"><text:span text:style-name="T1669">Dėl energetikos ministro 2018 m. liepos 17 d. įsakymo Nr. 1-204 „Dėl 2014–2020 metų Europos Sąjungos fondų investicijų veiksmų programos 4 prioriteto „Energijos efektyvumo ir atsinaujinanč</text:span><text:span text:style-name="T1670">ių išteklių energijos gamybos ir naudojimo skatinimas“ 04.3.1-VIPA-T-113 priemonės „Valstybei nuosavybės teise priklausančių pastatų atnaujinimas (II)“ projektų finansavimo sąlygų aprašo Nr. 1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16</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8-23T11:36:00Z</meta:creation-date>
    <dc:date>2023-08-23T11:36:00Z</dc:date>
    <meta:print-date>2018-05-03T11:26:00Z</meta:print-date>
    <meta:template xlink:href="Normal.dotm" xlink:type="simple"/>
    <meta:editing-cycles>2</meta:editing-cycles>
    <meta:editing-duration>PT0S</meta:editing-duration>
    <meta:document-statistic meta:page-count="12" meta:paragraph-count="937" meta:word-count="10721" meta:character-count="75936" meta:row-count="2876" meta:non-whitespace-character-count="66152"/>
  </office:meta>
</office:document-meta>
</file>