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punctuation-wrap="simple" fo:text-align="justify" style:vertical-align="middle">
        <style:tab-stops>
          <style:tab-stop style:type="left" style:position="3.5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left" style:position="3.5437in"/>
        </style:tab-stops>
      </style:paragraph-properties>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3.5437in"/>
        </style:tab-stops>
      </style:paragraph-properties>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67"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0" style:parent-style-name="Normal" style:family="paragraph">
      <style:paragraph-properties fo:text-indent="0.5909in"/>
      <style:text-properties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1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1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P238" style:parent-style-name="Normal" style:family="paragraph">
      <style:paragraph-properties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3937in">
        <style:tab-stops>
          <style:tab-stop style:type="left" style:position="0.5909in"/>
        </style:tab-stops>
      </style:paragraph-properties>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fo:font-weight="bold" style:font-weight-asian="bold" fo:font-style="italic" style:font-style-asian="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295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fo:language="en" fo:country="US"/>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style="italic" style:font-style-asian="italic" style:font-style-complex="italic"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style:font-style-complex="italic" fo:color="#000000" style:font-size-complex="12pt" fo:background-color="#FFFFFF"/>
    </style:style>
    <style:style style:name="T392" style:parent-style-name="DefaultParagraphFont" style:family="text">
      <style:text-properties style:font-style-complex="italic" fo:color="#000000" style:font-size-complex="12pt" fo:background-color="#FFFFFF"/>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fo:background-color="#FFFFFF"/>
    </style:style>
    <style:style style:name="T479" style:parent-style-name="DefaultParagraphFont" style:family="text">
      <style:text-properties fo:font-style="italic" style:font-style-asian="italic" style:font-style-complex="italic" fo:color="#000000" style:font-size-complex="12pt" fo:background-color="#FFFFFF"/>
    </style:style>
    <style:style style:name="T480" style:parent-style-name="DefaultParagraphFont" style:family="text">
      <style:text-properties style:font-style-complex="italic" fo:color="#000000" style:font-size-complex="12pt" fo:background-color="#FFFFFF"/>
    </style:style>
    <style:style style:name="T481" style:parent-style-name="DefaultParagraphFont" style:family="text">
      <style:text-properties fo:font-style="italic" style:font-style-asian="italic" style:font-style-complex="italic" fo:color="#000000" style:font-size-complex="12pt" fo:background-color="#FFFFFF"/>
    </style:style>
    <style:style style:name="T482" style:parent-style-name="DefaultParagraphFont" style:family="text">
      <style:text-properties style:font-style-complex="italic" fo:color="#000000" style:font-size-complex="12pt" fo:background-color="#FFFFFF"/>
    </style:style>
    <style:style style:name="T483" style:parent-style-name="DefaultParagraphFont" style:family="text">
      <style:text-properties fo:font-style="italic" style:font-style-asian="italic" style:font-style-complex="italic" fo:color="#000000" style:font-size-complex="12pt" fo:background-color="#FFFFFF"/>
    </style:style>
    <style:style style:name="T484" style:parent-style-name="DefaultParagraphFont" style:family="text">
      <style:text-properties style:font-style-complex="italic" fo:color="#000000" style:font-size-complex="12pt" fo:background-color="#FFFFFF"/>
    </style:style>
    <style:style style:name="T485" style:parent-style-name="DefaultParagraphFont" style:family="text">
      <style:text-properties style:font-style-complex="italic" fo:color="#000000" style:font-size-complex="12pt" fo:background-color="#FFFFFF"/>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tyle-complex="italic" fo:color="#000000" style:font-size-complex="12pt" fo:background-color="#FFFFFF"/>
    </style:style>
    <style:style style:name="T488" style:parent-style-name="DefaultParagraphFont" style:family="text">
      <style:text-properties fo:font-style="italic" style:font-style-asian="italic" style:font-style-complex="italic" fo:color="#000000" style:font-size-complex="12pt" fo:background-color="#FFFFFF"/>
    </style:style>
    <style:style style:name="T489" style:parent-style-name="DefaultParagraphFont" style:family="text">
      <style:text-properties style:font-style-complex="italic" fo:color="#000000" style:font-size-complex="12pt" fo:background-color="#FFFFFF"/>
    </style:style>
    <style:style style:name="T490" style:parent-style-name="DefaultParagraphFont" style:family="text">
      <style:text-properties style:font-style-complex="italic" fo:color="#000000" style:font-size-complex="12pt" fo:background-color="#FFFFFF"/>
    </style:style>
    <style:style style:name="T491" style:parent-style-name="DefaultParagraphFont" style:family="text">
      <style:text-properties fo:font-style="italic" style:font-style-asian="italic" style:font-style-complex="italic" fo:color="#000000" style:font-size-complex="12pt" fo:background-color="#FFFFFF"/>
    </style:style>
    <style:style style:name="T492" style:parent-style-name="DefaultParagraphFont" style:family="text">
      <style:text-properties style:font-style-complex="italic" fo:color="#000000" style:font-size-complex="12pt" fo:background-color="#FFFFFF"/>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fo:color="#000000" style:font-size-complex="12pt" fo:background-color="#FFFFFF"/>
    </style:style>
    <style:style style:name="T505" style:parent-style-name="DefaultParagraphFont" style:family="text">
      <style:text-properties style:font-style-complex="italic" fo:color="#000000" style:font-size-complex="12pt" fo:background-color="#FFFFFF"/>
    </style:style>
    <style:style style:name="T506" style:parent-style-name="DefaultParagraphFont" style:family="text">
      <style:text-properties style:font-style-complex="italic" fo:color="#000000" style:font-size-complex="12pt" fo:background-color="#FFFFFF"/>
    </style:style>
    <style:style style:name="T507" style:parent-style-name="DefaultParagraphFont" style:family="text">
      <style:text-properties style:font-style-complex="italic" fo:color="#000000" style:font-size-complex="12pt" fo:background-color="#FFFFFF"/>
    </style:style>
    <style:style style:name="T508" style:parent-style-name="DefaultParagraphFont" style:family="text">
      <style:text-properties fo:font-style="italic" style:font-style-asian="italic" style:font-style-complex="italic" fo:color="#000000" style:font-size-complex="12pt" fo:background-color="#FFFFFF"/>
    </style:style>
    <style:style style:name="T509" style:parent-style-name="DefaultParagraphFont" style:family="text">
      <style:text-properties style:font-style-complex="italic" fo:color="#000000" style:font-size-complex="12pt" fo:background-color="#FFFFFF"/>
    </style:style>
    <style:style style:name="T510" style:parent-style-name="DefaultParagraphFont" style:family="text">
      <style:text-properties fo:font-style="italic" style:font-style-asian="italic" style:font-style-complex="italic" fo:color="#000000" style:font-size-complex="12pt" fo:background-color="#FFFFFF"/>
    </style:style>
    <style:style style:name="T511" style:parent-style-name="DefaultParagraphFont" style:family="text">
      <style:text-properties style:font-style-complex="italic" fo:color="#000000" style:font-size-complex="12pt" fo:background-color="#FFFFFF"/>
    </style:style>
    <style:style style:name="T512" style:parent-style-name="DefaultParagraphFont" style:family="text">
      <style:text-properties style:font-style-complex="italic" fo:color="#000000" style:font-size-complex="12pt" fo:background-color="#FFFFFF"/>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1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fo:font-weight="bold" style:font-weight-asian="bold" fo:font-style="italic" style:font-style-asian="italic" style:font-style-complex="italic" style:font-size-complex="12pt"/>
    </style:style>
    <style:style style:name="T529" style:parent-style-name="DefaultParagraphFont" style:family="text">
      <style:text-properties style:font-size-complex="11pt"/>
    </style:style>
    <style:style style:name="T530" style:parent-style-name="DefaultParagraphFont" style:family="text">
      <style:text-properties fo:font-style="italic" style:font-style-asian="italic"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margin-left="0.5909in">
        <style:tab-stops>
          <style:tab-stop style:type="left" style:position="0in"/>
        </style:tab-stops>
      </style:paragraph-properties>
    </style:style>
    <style:style style:name="P551" style:parent-style-name="Normal" style:family="paragraph">
      <style:paragraph-properties fo:text-align="center">
        <style:tab-stops>
          <style:tab-stop style:type="left" style:position="0.5909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5909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5909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style:vertical-align="baseline"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name-asian="Calibri" style:language-asian="lt" style:country-asian="LT"/>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tab-stops>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name-asian="Calibri" style:language-asian="lt" style:country-asian="LT"/>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style:language-asian="lt" style:country-asian="LT"/>
    </style:style>
    <style:style style:name="P670" style:parent-style-name="Normal" style:family="paragraph">
      <style:paragraph-properties style:punctuation-wrap="simple" fo:text-align="justify" style:vertical-align="baseline"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763" style:parent-style-name="Normal" style:family="paragraph">
      <style:paragraph-properties fo:text-align="center">
        <style:tab-stops>
          <style:tab-stop style:type="left" style:position="0.689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ab-stops>
          <style:tab-stop style:type="left" style:position="0.689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 style:type="left" style:position="1.3784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background-color="#FFFFFF"/>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4923in"/>
        </style:tab-stops>
      </style:paragraph-properties>
    </style:style>
    <style:style style:name="P802" style:parent-style-name="Normal" style:family="paragraph">
      <style:paragraph-properties fo:text-align="justify" fo:text-indent="0.3937in">
        <style:tab-stops>
          <style:tab-stop style:type="left" style:position="0.4923in"/>
        </style:tab-stops>
      </style:paragraph-properties>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style:punctuation-wrap="simple" fo:text-align="justify" style:vertical-align="baseline"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fo:background-color="#FFFFFF"/>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1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punctuation-wrap="simple" fo:text-align="justify" style:vertical-align="baseline"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style:punctuation-wrap="simple" fo:text-align="justify" style:vertical-align="baseline"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punctuation-wrap="simple" fo:text-align="justify" style:vertical-align="baseline"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style:font-size-complex="12p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082"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0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style:punctuation-wrap="simple" fo:text-align="justify" style:vertical-align="baseline"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punctuation-wrap="simple" fo:text-align="justify" style:vertical-align="baseline"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style:punctuation-wrap="simple" fo:text-align="justify" style:vertical-align="baseline"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style:punctuation-wrap="simple" fo:text-align="justify" style:vertical-align="baseline"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style:punctuation-wrap="simple" fo:text-align="justify" style:vertical-align="baseline"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per 66.6%"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177"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183"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style="italic" style:font-style-asian="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font-size-complex="12pt"/>
    </style:style>
    <style:style style:name="P122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25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259"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style:font-name="Arial" style:font-name-complex="Arial" fo:color="#000000" fo:font-size="10pt" style:font-size-asian="10pt" fo:background-color="#FFFFFF"/>
    </style:style>
    <style:style style:name="P1272" style:parent-style-name="Normal" style:family="paragraph">
      <style:text-properties style:font-name-asian="MS Mincho" fo:font-weight="bold" style:font-weight-asian="bold"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16 iki 2020-03-20</text:span></text:p>
      <text:p text:style-name="P8"/>
      <text:p text:style-name="P9"><text:span text:style-name="T10">Įsakymas paskelbtas: TAR 2018-07-18, i. k. 2018-12137</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text:span><text:span text:style-name="T19">2014–2020 METŲ<text:s/></text:span><text:span text:style-name="T20">EUROPOS SĄJUNGOS FONDŲ INVESTICIJŲ VEIKSMŲ PROGRAMOS </text:span><text:span text:style-name="T21">4 PRIORITETO</text:span><text:span text:style-name="T22">„</text:span><text:span text:style-name="T23">ENERGIJOS EFEKTYVUMO IR ATSINAUJINANČIŲ IŠTEKLIŲ ENERGIJOS GAMYBOS IR NAUDOJIMO SKATINIMAS</text:span><text:span text:style-name="T24">“ </text:span><text:span text:style-name="T25">04.3.1-VIPA-T-113 PRIEMONĖS „VALSTYBEI NUOSAVYBĖS TEISE PRIKLAUSANČIŲ PASTATŲ ATNAUJINIMAS (II)“ <text:s/></text:span><text:span text:style-name="T26">PROJEKTŲ FINANSAVIMO SĄLYGŲ APRAŠO NR. 1 PATVIRTINIMO</text:span></text:p>
      <text:p text:style-name="P27"/>
      <text:p text:style-name="P28">2018 m. liepos 17 d. Nr. 1-20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text:span><text:span text:style-name="T34"><text:s/>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text:span><text:span text:style-name="T37"><text:s/>n u 2014–2020 metų Europos Sąjungos fondų investicijų veiksmų programos 4 prioriteto „Energijos efektyvumo ir atsinaujinančių išteklių energijos gamybos ir naudojimo skatinimas“ 04.3.1-VIPA-T-113 priemonės „Valstybei nuosavybės teise priklausančių pastatų</text:span><text:span text:style-name="T38"><text:s/>atnaujinimas (II)“ projektų finansavimo sąlygų aprašą Nr. 1 (pridedama).</text:span></text:p>
      <text:p text:style-name="P39"/>
      <text:p text:style-name="P40"/>
      <text:p text:style-name="P41"/>
      <text:p text:style-name="P42">Energetikos ministras<text:tab/>Žygimantas Vaičiūnas</text:p>
      <text:p text:style-name="P43"/>
      <text:p text:style-name="P44"/>
      <text:p text:style-name="P45"/>
      <text:p text:style-name="P46"><text:span text:style-name="T47">SUDERINTA</text:span><text:span text:style-name="T48"><text:tab/>SUDERINTA</text:span></text:p>
      <text:p text:style-name="P49">Lietuvos Respublikos finansų ministerijos<text:tab/>Uždaroji akcinė bendrovė Viešųjų investicijų</text:p>
      <text:p text:style-name="P50"><text:span text:style-name="T51">2018</text:span><text:span text:style-name="T52"><text:s/>m. birželio 1 d. raštu</text:span><text:span text:style-name="T53"><text:tab/>plėtros agentūra</text:span></text:p>
      <text:p text:style-name="P54"><text:span text:style-name="T55">Nr. ((24.37 E-01)-5K-1808497)-6K-1803050</text:span><text:span text:style-name="T56"><text:tab/></text:span><text:span text:style-name="T57">2018 m. liepos 13 d. raštu Nr. 2018/2-1077</text:span></text:p>
      <text:p text:style-name="P58">ir 2018 m. liepos 4 d. raštu</text:p>
      <text:p text:style-name="P59"><text:span text:style-name="T60">Nr. ((24.37 E-02)-5K-1808497)-6K-1803602</text:span></text:p>
      <text:soft-page-break/>
      <text:p text:style-name="P61">PATVIRTINTA</text:p>
      <text:p text:style-name="P67">Lietuvos Respublikos energetikos ministro</text:p>
      <text:p text:style-name="P68">2018 m. liepos <text:s/>17 d. įsakymu Nr. 1-204</text:p>
      <text:p text:style-name="P69"/>
      <text:p text:style-name="P70"/>
      <text:p text:style-name="P71"><text:span text:style-name="T72">2014–2020 M. EUROPOS SĄJUNGOS FONDŲ INVESTICIJŲ VEIKSMŲ PROGRAMOS<text:s/></text:span><text:span text:style-name="T73">4 PRIORITETO</text:span><text:span text:style-name="T74"><text:s/>„</text:span><text:span text:style-name="T75">ENERGIJOS EFEKTYVUMO IR ATSINAUJINANČIŲ IŠTEKLIŲ ENERGIJOS GAMYBOS IR NAUDOJIMO<text:s/></text:span><text:span text:style-name="T76">SKATINIMAS</text:span><text:span text:style-name="T77">“<text:s/></text:span><text:span text:style-name="T78">04.3.1-VIPA-T-113<text:s/></text:span><text:span text:style-name="T79">PRIEMONĖS „</text:span><text:span text:style-name="T80">VALSTYBEI NUOSAVYBĖS TEISE PRIKLAUSANČIŲ PASTATŲ ATNAUJINIM</text:span><text:span text:style-name="T81">AS (II)“</text:span><text:span text:style-name="T82"><text:s/>PROJEKTŲ FINANSAVIMO SĄLYGŲ APRAŠAS NR.</text:span><text:s/><text:span text:style-name="T83">1</text:span></text:p>
      <text:p text:style-name="P84"/>
      <text:p text:style-name="P85"><text:span text:style-name="T86">I</text:span><text:span text:style-name="T87"><text:s/>SKYRIUS</text:span></text:p>
      <text:p text:style-name="P88"><text:span text:style-name="T89">BENDROSIOS NUOSTATOS</text:span></text:p>
      <text:p text:style-name="P90"/>
      <text:p text:style-name="P91">1. 2014–2020 metų Europos Sąjungos fondų investicijų veiksmų<text:s/>programos 4 prioriteto „Energijos efektyvumo ir atsinaujinančių išteklių energijos gamybos ir naudojimo skatinimas“ 04.3.1-VIPA-T-113 priemon<text:span text:style-name="T92">ės</text:span><text:s/>„<text:span text:style-name="T93">Valstybei nuosavybės teise priklausančių pastatų atnaujinimas (II)“ projektų finansavimo sąlygų aprašas Nr. 1 (</text:span><text:span text:style-name="T94">toliau – Aprašas)<text:s/></text:span>nustato reikalavimus, kuriais turi vadovautis pareiškėjai, rengdami ir teikdami paraiškas finansuoti iš Europos Sąjungos struktūrinių fondų lėšų bendrai finansuojamus projektus (toliau – paraiška) pagal 2014–2020 m. Europos Sąjungos fondų<text:s/>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 text:style-name="T95"><text:s/></text:span><text:span text:style-name="T96">04.3.1-VIPA-T-113</text:span><text:s/>priemonės „Valstybei nuosavybės teise priklausančių pastatų atnaujinimas (II)“<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97"><text:span text:style-name="T98">2</text:span><text:span text:style-name="T99">. Aprašas yra parengtas atsižvelgiant į:</text:span></text:p>
      <text:p text:style-name="P100"><text:span text:style-name="T101">2.1</text:span><text:span text:style-name="T102">. 2013 m. gruodžio 17 d. Europos Parlamento ir Tarybos reglamentą (ES) Nr. 1303/2013, kuriuo nustatomos Europos regioninės plėtros fondui, Europos socialiniam<text:s/></text:span><text:span text:style-name="T103">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104">tės fondui taikytinos bendrosios nuostatos ir panaikinamas Tarybos reglamentas (EB) Nr. 1083/2006 (OL 2013 L 347, p. 320) (toliau – Bendrųjų nuostatų reglamentas);</text:span></text:p>
      <text:p text:style-name="P105"><text:span text:style-name="T106">2.2</text:span><text:span text:style-name="T107">. 2014 m. birželio 17 d. Komisijos reglamentą (ES) Nr. 651/2014, kuriuo tam tikrų kat</text:span><text:span text:style-name="T108">egorijų pagalba skelbiama suderinama su vidaus rinka taikant Sutarties 107 ir 108 straipsnius (OL 2014 L 187, p. 1)</text:span><text:span text:style-name="T109">, su paskutiniais pakeitimais, padarytais 2017 m. birželio 14 d. Komisijos reglamentu (ES) Nr. 2017/1084 (OL 2017 L 156, p. 1) </text:span><text:span text:style-name="T110">(toliau – Bend</text:span><text:span text:style-name="T111">rasis bendrosios išimties reglamentas);</text:span></text:p>
      <text:p text:style-name="P112"><text:span text:style-name="T113">2.3</text:span><text:span text:style-name="T114">. 2012 m. spalio 25 d.  Europos Parlamento ir Tarybos direktyvą 2012/27/ES dėl energijos vartojimo efektyvumo, kuria iš dalies keičiamos direktyvos Nr. 2009/125/EB ir 2010/30/ES bei kuria panaikinamos direktyv</text:span><text:span text:style-name="T115">os 2004/8/EB ir 2006/32/EB (OL 2012 L 315, p. 1);</text:span></text:p>
      <text:p text:style-name="P116"><text:span text:style-name="T117">2.4</text:span><text:span text:style-name="T118">. 2013 m. gruodžio 18 d. Komisijos reglamentą (ES) Nr. 1407/2013 dėl Sutarties dėl Europos Sąjungos veikimo 107 ir 108 straipsnių taikymo<text:s/></text:span><text:span text:style-name="T119">de minimis</text:span><text:span text:style-name="T120"><text:s/>pagalbai (OL 2013 L 352, p. 1) (toliau –<text:s/></text:span><text:span text:style-name="T121">de minimi</text:span><text:span text:style-name="T122">s</text:span><text:span text:style-name="T123"><text:s/>reglamentas);</text:span></text:p>
      <text:p text:style-name="P124"><text:span text:style-name="T125">2.5</text:span><text:span text:style-name="T126">. Viešųjų pastatų energinio efektyvumo didinimo programą, patvirtintą Lietuvos Respublikos Vyriausybės 2014 m. lapkričio 26 d. nutarimu Nr. 1328 „Dėl Viešųjų pastatų energinio<text:s/></text:span><text:soft-page-break/><text:span text:style-name="T127">efektyvumo didinimo programos patvirtinimo“ (toliau –<text:s/></text:span><text:span text:style-name="T128">Viešųjų pastatų energinio efektyvumo didinimo programa);</text:span></text:p>
      <text:p text:style-name="P129"><text:span text:style-name="T130">2.6</text:span><text:span text:style-name="T131">. Atsakomybės ir funkcijų paskirstymo tarp institucijų, įgyvendinant 2014–2020 metų Europos Sąjungos fondų investicijų veiksmų programą, taisykles, patvirtintas Lietuvos Respublikos Vyriausybė</text:span><text:span text:style-name="T132">s 2014 m. birželio 4 d. nutarimu Nr. 528 „Dėl atsakomybės ir funkcijų paskirstymo tarp institucijų, įgyvendinant 2014–2020 metų Europos Sąjungos fondų investicijų veiksmų programą“;</text:span></text:p>
      <text:p text:style-name="P133"><text:span text:style-name="T134">2.7</text:span><text:span text:style-name="T135">. 2014–2020 metų Europos Sąjungos fondų investicijų veiksmų program</text:span><text:span text:style-name="T136">os administravimo taisykles, patvirtintas Lietuvos Respublikos Vyriausybės 2014 m. spalio 3 d. nutarimu Nr. 1090 „Dėl 2014–2020 metų Europos Sąjungos fondų investicijų veiksmų programos administravimo taisyklių patvirtinimo“;</text:span></text:p>
      <text:p text:style-name="P137"><text:span text:style-name="T138">2.8</text:span><text:span text:style-name="T139">. Projektų administravimo ir finansavimo taisykles, patvirtintas Lietuvos Respublikos finansų ministro 2014 m. spalio 8 d. įsakymu Nr. 1K-316 „Dėl Projektų administravimo ir finansavimo taisyklių patvirtinimo“ (toliau – Projektų administravimo ir finansavi</text:span><text:span text:style-name="T140">mo taisyklės);<text:s/></text:span></text:p>
      <text:p text:style-name="P141"><text:span text:style-name="T142">2.9</text:span><text:span text:style-name="T143">. 2014–2020 metų Europos Sąjungos fondų investicijų veiksmų programos stebėsenos rodiklių skaičiavimo aprašą, patvirtintą Lietuvos Respublikos finansų ministro 2014 m. gruodžio 30 d. įsakymu Nr. 1K-499 „Dėl 2014–2020 metų Europos Sąj</text:span><text:span text:style-name="T144">ungos fondų investicijų veiksmų programos stebėsenos rodiklių skaičiavimo aprašo patvirtinimo“ (toliau – Veiksmų programos stebėsenos rodiklių skaičiavimo aprašas);</text:span></text:p>
      <text:p text:style-name="P145"><text:span text:style-name="T146">2.10</text:span><text:span text:style-name="T147">. 2014–2020 metų Europos Sąjungos fondų investicijų veiksmų programos prioriteto įg</text:span><text:span text:style-name="T148">yvendinimo priemonių įgyvendinimo planą, patvirtintą Lietuvos Respublikos energetikos ministro 2014 m. gruodžio 2 d. įsakymu Nr. 1-298 „Dėl 2014–2020 metų Europos Sąjungos fondų investicijų veiksmų programos prioritetų įgyvendinimo priemonių įgyvendinimo p</text:span><text:span text:style-name="T149">lano ir 2014–2020 metų Europos Sąjungos fondų investicijų veiksmų programos nacionalinių stebėsenos rodiklių skaičiavimo aprašo patvirtinimo“ (toliau – Priemonių įgyvendinimo planas);</text:span></text:p>
      <text:p text:style-name="P150"><text:span text:style-name="T151">2.11</text:span><text:span text:style-name="T152">.<text:s/></text:span><text:span text:style-name="T153">Nacionalinės energetinės nepriklausomybės strategiją, patvirti</text:span><text:span text:style-name="T154">ntą Lietuvos Respublikos Seimo 2012 m. birželio 26 d. nutarimu Nr. XI-2133 „Dėl Nacionalinės energetinės nepriklausomybės strategijos patvirtinimo“ (toliau – Nacionalinės energetinės nepriklausomybės strategija);</text:span></text:p>
      <text:p text:style-name="P155"><text:span text:style-name="T156">2.12</text:span><text:span text:style-name="T157">. 2014–2020 metų grąžintinų ir grąž</text:span><text:span text:style-name="T158">intų lėšų administravimo taisykles, patvirtintas<text:s/></text:span><text:span text:style-name="T159">Lietuvos Respublikos finansų ministro 2015 m. vasario 12 d. įsakymu Nr. 1K-059</text:span><text:span text:style-name="T160"><text:s/>„Dėl 2014–2020 metų grąžintinų ir grąžintų lėšų administravimo taisyklių patvirtinimo“ (toliau – Grąžintinų ir grąžintų lėšų adm</text:span><text:span text:style-name="T161">inistravimo taisyklės);</text:span></text:p>
      <text:p text:style-name="P162">2.1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text:s/>vėlesniais pakeitimais), kurios<text:span text:style-name="T163"><text:s/>paskelbtos Europos Sąjungos struktūrinių fondų svetainėje</text:span><text:s/><text:span text:style-name="T164">www.esinvesticijos.lt (t</text:span><text:span text:style-name="T165">oliau – ES struktūrinių fondų svetainė),<text:s/></text:span><text:span text:style-name="T166">skyriuje „Dokumentai“, srityje „Projektų valdymas“, dalyje „Gairės ir rekomendacijos“</text:span><text:s/>(toliau – Rekomendacijos dėl projektų išlaidų atitikties Europos Sąjungos struktūrinių fondų reikalavimams).</text:p>
      <text:p text:style-name="P167"><text:span text:style-name="T168">3</text:span><text:span text:style-name="T169">. Apraše vart</text:span><text:span text:style-name="T170">ojamos sąvokos suprantamos taip, kaip jos apibrėžtos Aprašo 2 punkte nurodytuose ir kituose teisės aktuose.</text:span></text:p>
      <text:p text:style-name="P171"><text:span text:style-name="T172">4</text:span><text:span text:style-name="T173">. Šio Aprašo tikslais</text:span><text:span text:style-name="T174"><text:s/></text:span><text:span text:style-name="T175">grąžinamoji subsidija suprantama taip, kaip apibrėžta Projektų administravimo ir finansavimo taisyklių 6.7 papunktyje.<text:s/></text:span></text:p>
      <text:p text:style-name="P176"><text:span text:style-name="T177">G</text:span><text:span text:style-name="T178">rąžinamosios subsidijos lėšų grąžinimo grafikas</text:span><text:span text:style-name="T179"><text:s/></text:span><text:span text:style-name="T180">(toliau – Grafikas)</text:span><text:span text:style-name="T181"><text:s/></text:span><text:span text:style-name="T182">suprantamas kaip</text:span><text:span text:style-name="T183"><text:s/></text:span><text:span text:style-name="T184">įgyvendinančiosios institucijos pagal 2014–2020 metų Europos Sąjungos struktūrinių fondų administravimo darbo grupės, sudarytos Lietuvos Respublikos finansų ministro 2013<text:s/></text:span><text:span text:style-name="T185">m. liepos 11 d. įsakymu Nr. 1K-243 „Dėl darbo grupės sudarymo“, pavyzdinę formą parengtas ir</text:span><text:span text:style-name="T186"><text:s/></text:span><text:span text:style-name="T187">i</text:span><text:span text:style-name="T188">š Europos Sąjungos struktūrinių fondų lėšų bendrai finansuojamo</text:span><text:span text:style-name="T189"><text:s/></text:span><text:span text:style-name="T190">projekto sutartyje<text:s/></text:span><text:span text:style-name="T191">(toliau – projekto sutartis)<text:s/></text:span><text:span text:style-name="T192">nurodytomis sąlygomis su galutiniu mokėjimo prašym</text:span><text:span text:style-name="T193">u tvirtinamas dokumentas.<text:s/></text:span>Grafiko forma tvirtinama kaip projekto sutarties priedas.</text:p>
      <text:soft-page-break/>
      <text:p text:style-name="P194">Stacionari socialinių paslaugų įstaiga (socialinės globos namai) suprantama kaip stacionari socialinių paslaugų įstaiga, teikianti ilgalaikę arba ilgalaikę ir trumpalaikę socialinę globą daugiau nei 10 asmenų su negalia arba tėvų globos netekusių vaikų.</text:p>
      <text:p text:style-name="P195"><text:span text:style-name="T196">Energijos taupymo paslaugų teikėjas suprantamas taip, kaip apibrėžta<text:s/></text:span>Lengvatinių paskolų teikimo centrinės valdžios viešųjų pastatų atnaujinimui, didinant energijos vartojimo<text:s/>efektyvumą, tvarkos apraše, patvirtintame uždarosios akcinės bendrovės Viešųjų investicijų plėtros agentūros generalinio direktoriaus 2015 m. gegužės 22 d. įsakymu Nr. 2015/9-16 „Dėl Centrinės valdžios viešųjų pastatų atnaujinimo (modernizavimo) lengvatinių paskolų teikimo tvarkos aprašo ir Garantijų teikimo gatvių apšvietimo modernizavimui tvarkos aprašo patvirtinimo“<text:span text:style-name="T197">.</text:span></text:p>
      <text:p text:style-name="P198"><text:span text:style-name="T199">5</text:span><text:span text:style-name="T200">. Priemonės įgyvendinimą administruoja Lietuvos Respublikos energetikos ministerija (toliau – Ministerija) ir uždaroji akcinė bendrov</text:span><text:span text:style-name="T201">ė Viešųjų investicijų plėtros agentūra (toliau – įgyvendinančioji institucija).</text:span></text:p>
      <text:p text:style-name="P202"><text:span text:style-name="T203">6</text:span><text:span text:style-name="T204">. Pagal Priemonę teikiamo finansavimo forma – grąžinamoji subsidija.</text:span><text:span text:style-name="T205"><text:s/></text:span></text:p>
      <text:p text:style-name="P206">7. Projektų atranka pagal Priemonę bus atliekama tęstinės projektų atrankos būdu.</text:p>
      <text:p text:style-name="P207"><text:span text:style-name="T208">8</text:span><text:span text:style-name="T209">. Pagal Aprašą iš viso projektams įgyvendinti numatoma skirti iki<text:s/></text:span><text:span text:style-name="T210">12 896 200</text:span><text:span text:style-name="T211"><text:s/>(dvylikos milijonų aštuonių šimtų devyniasdešimt šešių tūkstančių dviejų šimtų) eurų, iš kurių iki<text:s/></text:span><text:span text:style-name="T212">12 896 200</text:span><text:span text:style-name="T213"><text:s/>(dvylikos milijonų aštuonių šimtų devyniasdešimt šešių tūkstančių dvi</text:span><text:span text:style-name="T214">ejų šimtų) eurų – Europos regioninės plėtros fondo lėšos, iš kurių<text:s/></text:span>2 896 200<text:s/><text:span text:style-name="T215">(du milijonai aštuoni šimtai devyniasdešimt šeši tūkstančiai du šimtai) eurų Europos regioninės plėtros fondo lėšų rezervas.</text:span></text:p>
      <text:p text:style-name="P216"><text:span text:style-name="T217">9</text:span><text:span text:style-name="T218">. <text:s/>Įsipareigojimai pasirašant projektų sutartis d</text:span><text:span text:style-name="T219">ėl projektams įgyvendinti numatomos skirti Europos regioninės plėtros fondo lėšų dalies, kurią sudaro veiklos lėšų rezervas, gali būti prisiimami ir Aprašo 8 punkte nurodytos veiklos lėšų rezervo lėšos projektams įgyvendinti išmokamos tik tada, kai pasieki</text:span><text:span text:style-name="T220">amos veiklos peržiūros plane nustatytos visų Veiksmų programos 4 prioriteto „Energijos efektyvumo ir atsinaujinančių išteklių energijos gamybos ir naudojimo skatinimas“<text:s/></text:span><text:span text:style-name="T221">ir Europos regioninės plėtros fondo rodiklių tarpinės reikšmės</text:span><text:span text:style-name="T222">.</text:span></text:p>
      <text:p text:style-name="P223">10. Priemonės tikslas – atnaujinti valstybei nuosavybės teise priklausančius šildomus ir (arba) vėsinamus viešuosius pastatus, siekiant, kad pastatai atitiktų bent minimalius energinio naudingumo reikalavimus, t. y. atitiktų ne žemesnę kaip pastato C energinio naudingumo klasę, taip, kaip nustatyta Statybos techniniame reglamente STR 2.01.02:2016 „Pastatų energinio naudingumo projektavimas ir sertifikavimas“, patvirtintame Lietuvos Respublikos aplinkos ministro 2016 m. lapkričio 11 d. įsakymu Nr. D1-754 „Dėl Statybos techninio reglamento STR 2.01.02:2016 „Pastatų energinio naudingumo projektavimas ir sertifikavimas“ patvirtinimo“ (toliau – Statybos techninis reglamentas „Pastatų energinio naudingumo projektavimas ir sertifikavimas“), ir tuo būdu mažinti suvartojamos energijos<text:s/>sąnaudas.<text:s/></text:p>
      <text:p text:style-name="P224">11. Pagal Aprašą remiama ši veikla: valstybei nuosavybės teise priklausančių šildomų ir (arba) vėsinamų viešųjų pastatų atnaujinimas, didinant energijos vartojimo efektyvumą,<text:s/><text:span text:style-name="T225">kuomet<text:s/></text:span>dalį investicijų numatoma finansuoti pagal<text:s/><text:span text:style-name="T226">04.3.1-FM-F-105<text:s/></text:span>priemonę „Energijos vartojimo efektyvumo didinimas viešojoje infrastruktūroje“ (toliau –<text:s/><text:span text:style-name="T227">04.3.1-FM-F-105<text:s/></text:span>priemonė).</text:p>
      <text:p text:style-name="P228">12.<text:s/><text:span text:style-name="T229"> </text:span><text:span text:style-name="T230">Pagal<text:s/></text:span>Aprašo 11 punkte nurodyt<text:span text:style-name="T231">ą</text:span><text:s/><text:span text:style-name="T232">remiamą<text:s/></text:span>veikl<text:span text:style-name="T233">ą</text:span><text:span text:style-name="T234"><text:s/>pirmąjį kvietimą teikti paraiškas projektams finansuoti numatoma paskelbti 2018 m. I</text:span><text:span text:style-name="T235">II ketvirtį. Informacija apie planuojamus skelbti kvietimus taip pat pateikiama Kvietimų teikti paraiškas skelbimo, projektų sąrašų ir finansavimo sutarčių plane, kuris skelbiamas Ministerijos svetainės skyriaus „Veiklos sritys“ srities „Europos Sąjungos i</text:span><text:span text:style-name="T236">nvesticijos“ dalyje „2014-2020 m. Europos Sąjungos investicijos“ ir ES struktūrinių fondų svetainėje www. esinvesticijos.lt</text:span></text:p>
      <text:p text:style-name="P237"/>
      <text:p text:style-name="P238"><text:span text:style-name="T239">II</text:span><text:span text:style-name="T240"><text:s/>SKYRIUS</text:span></text:p>
      <text:p text:style-name="P241"><text:span text:style-name="T242">REIKALAVIMAI PAREIŠKĖJAMS</text:span></text:p>
      <text:p text:style-name="P243"/>
      <text:p text:style-name="P244"><text:span text:style-name="T245">13</text:span><text:span text:style-name="T246">. Pagal Aprašą galimi pareiškėjai yra centralizuotai valdomo valstybės turto<text:s/></text:span><text:span text:style-name="T247">valdytojas – tais atvejais, kai valstybei nuosavybės teise priklausantys viešieji pastatai yra perduoti jam Valstybės ir savivaldybių turto valdymo, naudojimo ir disponavimo juo įstatymo nustatyta tvarka.<text:s/></text:span><text:soft-page-break/><text:span text:style-name="T248">Visais kitais atvejais – valstybei nuosavybės teise</text:span><text:span text:style-name="T249"><text:s/>priklausančius viešuosius pastatus patikėjimo ar panaudos teise valdantys subjektai (išskyrus valstybės įmones).</text:span><text:s/></text:p>
      <text:p text:style-name="P250">Punkto pakeitimai:</text:p>
      <text:p text:style-name="P251"><text:span text:style-name="T252">Nr.<text:s/></text:span><text:a xlink:href="https://www.e-tar.lt/portal/legalAct.html?documentId=72f2dd6046fd11e9a221b04854b985af" office:target-frame-name="_top" xlink:show="replace"><text:span text:style-name="T253">1-67</text:span></text:a><text:span text:style-name="T254">, 2019-03-15,<text:s/></text:span><text:span text:style-name="T255">paskelbta TAR 2019-03-15, i. k. 2019-04204</text:span></text:p>
      <text:p text:style-name="Normal"/>
      <text:p text:style-name="P256"><text:span text:style-name="T257">14</text:span><text:span text:style-name="T258">. Partneriai pagal šį Aprašą negalimi.<text:s/></text:span></text:p>
      <text:p text:style-name="P259"/>
      <text:p text:style-name="P260"><text:span text:style-name="T261">III</text:span><text:span text:style-name="T262"><text:s/>SKYRIUS</text:span></text:p>
      <text:p text:style-name="P263"><text:span text:style-name="T264">PROJEKTAMS TAIKOMI REIKALAVIMAI</text:span></text:p>
      <text:p text:style-name="P265"/>
      <text:p text:style-name="P266"><text:span text:style-name="T267">15</text:span><text:span text:style-name="T268">. Projektas turi atitikti Projektų administravimo ir finansavimo taisyklių 10 skirsnyje nustatytus bendruosi</text:span><text:span text:style-name="T269">us reikalavimus.</text:span></text:p>
      <text:p text:style-name="P270"><text:span text:style-name="T271">16</text:span><text:span text:style-name="T272">. Projektas turi atitikti šiuos specialiuosius projektų atrankos kriterijus, patvirtintus Veiksmų programos stebėsenos komiteto 2018 m. vasario 22 d. posėdžio protokoliniu sprendimu Nr. 44P- 1  (31), ir 2018 m. rugsėjo 20 d. posėdžio</text:span><text:span text:style-name="T273"><text:s/>protokoliniu sprendimu Nr. 44P-4 (34):</text:span><text:s/></text:p>
      <text:p text:style-name="P274">Punkto pakeitimai:</text:p>
      <text:p text:style-name="P275"><text:span text:style-name="T276">Nr.<text:s/></text:span><text:a xlink:href="https://www.e-tar.lt/portal/legalAct.html?documentId=72f2dd6046fd11e9a221b04854b985af" office:target-frame-name="_top" xlink:show="replace"><text:span text:style-name="T277">1-67</text:span></text:a><text:span text:style-name="T278">, 2019-03-15, paskelbta TAR 2019-03-15, i. k. 2019-04204</text:span></text:p>
      <text:p text:style-name="P279"><text:span text:style-name="T280">16.1</text:span><text:span text:style-name="T281">.</text:span><text:span text:style-name="T282"><text:tab/>atitiktis strateginiams d</text:span><text:span text:style-name="T283">okumentams. Vertinama, ar projektas prisideda prie Nacionalinės energetinės nepriklausomybės strategijos įgyvendinimo ir atitinka Viešųjų pastatų energinio efektyvumo didinimo programos nuostatas. Laikoma, kad numatomas vykdyti projektas prisideda prie Nac</text:span><text:span text:style-name="T284">ionalinės energetinės nepriklausomybės strategijos 33.1 papunkčio įgyvendinimo, jeigu projektu bus užtikrintas energijos vartojimo efektyvumo padidėjimas, ir, kad projektas atitinka Programos nuostatas, jei pastatas, kurį ketinama atnaujinti, dėl įgyvendin</text:span><text:span text:style-name="T285">amo projekto pasieks mažiausiai C energinio naudingumo klasę;</text:span><text:s/></text:p>
      <text:p text:style-name="P286">Papunkčio pakeitimai:</text:p>
      <text:p text:style-name="P287"><text:span text:style-name="T288">Nr.<text:s/></text:span><text:a xlink:href="https://www.e-tar.lt/portal/legalAct.html?documentId=72f2dd6046fd11e9a221b04854b985af" office:target-frame-name="_top" xlink:show="replace"><text:span text:style-name="T289">1-67</text:span></text:a><text:span text:style-name="T290">, 2019-03-15, paskelbta TAR 2019-03-15, i. k. 2019-04204</text:span></text:p>
      <text:p text:style-name="Normal"/>
      <text:p text:style-name="P291">16.2. galutinės energijos sąnaudų atnaujinamame pastate sumažinimas ne mažiau kaip 30 procentų.<text:span text:style-name="T292"><text:s/></text:span><text:s/><text:span text:style-name="T293">Laikoma, kad projektas atitinka šį kriterijų, jeigu projektu numatyta, kad atnaujinus pastatą, galutinės energijos sąnaudos bus sumažintos ne mažiau kaip 30 procentų. Galutinės energijos sąnaudų sumažėjimas (procentais) vertinamas lyginant sumines energijo</text:span><text:span text:style-name="T294">s sąnaudas arba bendras šildymui, vėsinimui, karštam vandeniui ruošti, sumines elektros energijos sąnaudas<text:s/></text:span><text:span text:style-name="T295">pagal pateikiamą</text:span><text:span text:style-name="T296"><text:s/>energinio naudingumo sertifikat</text:span><text:span text:style-name="T297">ą</text:span><text:span text:style-name="T298">, išduot</text:span><text:span text:style-name="T299">ą</text:span><text:span text:style-name="T300"><text:s/>prieš pastato atnaujinimą su bendromis šildymui, vėsinimui, karštam vandeniui ruošti, sumi</text:span><text:span text:style-name="T301">nėmis elektros energijos sąnaudomis, nurodytomis projektiniame energinio naudingumo sertifikate, pateiktame energijos vartojimo audito ataskaitoje,<text:s/></text:span>o po pastato atnaujinimo – nurodytomis energinio naudingumo sertifikate<text:span text:style-name="T302">;</text:span></text:p>
      <text:p text:style-name="P303"><text:span text:style-name="T304">16.3</text:span><text:span text:style-name="T305">.<text:s/></text:span>dalinis projekto investicijų finansavimas taikant finansinę priemonę. Vertinama, ar projekto investicijų dalį siekiama finansuoti taikant 04.3.1-FM-F-105 priemonę, t. y. ar dėl konkrečiam pastatui atnaujinti reikalingų investicijų dalies finansavimo buvo kreiptasi<text:s/><text:span text:style-name="T306">ir gautas pritar</text:span><text:span text:style-name="T307">imas iš uždarosios akcinės bendrovės Viešųjų investicijų plėtros agentūros<text:s/></text:span>pagal 04.3.1-FM-F-105 priemonę<text:span text:style-name="T308"><text:s/>iki paraiškos įvertinimo pagal priemonę Nr. 04.3.1-VIPA-T-113 pabaigos. Šis projektų atrankos<text:s/></text:span><text:span text:style-name="T309">kriterijus taikomas tik projektų vertinimo metu.</text:span></text:p>
      <text:p text:style-name="P310"><text:span text:style-name="T311">17</text:span><text:span text:style-name="T312">. Projektu turi būti prisidedama prie bent vieno Europos Sąjungos Baltijos jūros regiono strategijos tikslo įgyvendinimo pagal Europos Sąjungos Baltijos jūros regiono strategijos veiksmų plane, patvirtintame 2017 m. kovo 20 d. Europos Komisijos sprendimu<text:s/></text:span><text:span text:style-name="T313">Nr. SWD(2017)118, numatytą politinę sritį „Energetika“. Dokumentus galima rasti Europos Komisijos interneto svetainėje (http://ec.europa.eu/regional_policy/lt/policy/cooperation/macro-regional-strategies/baltic-sea/library/#1).</text:span></text:p>
      <text:p text:style-name="P314">18. Pagal šį Aprašą nefinansuojami didelės apimties projektai.</text:p>
      <text:p text:style-name="P315">19. Pagal Aprašą nefinansuojamas s<text:span text:style-name="T316">tacionarių socialinių paslaugų įstaigų (socialinės globos namų)<text:s/></text:span>ir įstaigų,<text:s/><text:span text:style-name="T317">skirt</text:span>ų<text:span text:style-name="T318"><text:s/>gyventi psichikos sveikato</text:span>s sutrikimų turintiems asmenims, pastatų atnaujinimas.</text:p>
      <text:p text:style-name="P319">20. Pagal Aprašą nefinansuojami projektai, kuriems skirtas finansavimas pagal<text:s/><text:span text:style-name="T320">04.3.1-VIPA-V-101<text:s/></text:span>priemonę „Valstybei nuosavybės teise priklausančių pastatų atnaujinimas“, taip pat projektai, kuriems įgyvendinti pasirašytos paskolos sutartys su uždarąja akcine bendrove<text:s/>Viešųjų investicijų plėtros agentūra pagal 04.3.1-FM-F-105 priemonę iki Priemonės patvirtinimo dienos, t. y. iki 2018 m. vasario 8 d.</text:p>
      <text:p text:style-name="P321"><text:span text:style-name="T322">21</text:span><text:span text:style-name="T323">. Pagal Aprašą teikiamų projektų veiklų įgyvendinimo trukmė turi būti ne ilgesnė kaip 24 mėnesiai nuo projekto suta</text:span><text:span text:style-name="T324">rties pasirašymo dienos. Paraiškos pagal Aprašą gali būti teikiamos iki 2020 m. rugsėjo 1 d., o išlaidos apmokamos ne vėliau nei iki 2023 m. gruodžio 31 d.</text:span><text:s/></text:p>
      <text:p text:style-name="P325">Punkto pakeitimai:</text:p>
      <text:p text:style-name="P326"><text:span text:style-name="T327">Nr.<text:s/></text:span><text:a xlink:href="https://www.e-tar.lt/portal/legalAct.html?documentId=72f2dd6046fd11e9a221b04854b985af" office:target-frame-name="_top" xlink:show="replace"><text:span text:style-name="T328">1-67</text:span></text:a><text:span text:style-name="T329">, 2019-03-15, paskelbta TAR 2019-03-15, i. k. 2019-04204</text:span></text:p>
      <text:p text:style-name="Normal"/>
      <text:p text:style-name="P330"><text:span text:style-name="T331">22</text:span><text:span text:style-name="T332">. Tam tikrais atvejais, dėl objektyvių priežasčių, kurių projekto vykdytojas negalėjo numatyti paraiškos pateikimo ir vertinimo metu, projekto veiklų įgyvendinimo<text:s/></text:span><text:span text:style-name="T333">laikotarpis gali būti pratęstas Projektų administravimo ir finansavimo taisyklių nustatyta tvarka i</text:span><text:span text:style-name="T334">r nepažeidžiant Projektų administravimo ir finansavimo taisyklių 213.1 ir 213.5 papunkčiuose nustatytų terminų</text:span><text:span text:style-name="T335">.</text:span></text:p>
      <text:p text:style-name="P336"><text:span text:style-name="T337">23</text:span><text:span text:style-name="T338">. Projekto veiklos turi būti vykdomos L</text:span><text:span text:style-name="T339">ietuvos Respublikoje.<text:s/></text:span></text:p>
      <text:p text:style-name="P340"><text:span text:style-name="T341">24</text:span><text:span text:style-name="T342">. Projektu turi būti siekiama visų toliau išvardytų priemonės įgyvendinimo stebėsenos rodiklių:</text:span></text:p>
      <text:p text:style-name="P343"><text:span text:style-name="T344">24.1</text:span><text:span text:style-name="T345">.<text:s/></text:span><text:span text:style-name="T346"><text:s/>produkto stebėsenos rodiklio</text:span><text:span text:style-name="T347"><text:s/></text:span><text:span text:style-name="T348">„</text:span><text:span text:style-name="T349">Metinis pirminės energijos suvartojimo viešuosiuose pastatuose sumažėjimas“, kodas P.B.232;</text:span></text:p>
      <text:p text:style-name="P350"><text:span text:style-name="T351">24.2</text:span><text:span text:style-name="T352">.<text:s/></text:span><text:span text:style-name="T353"><text:s/>produkto stebėsenos rodiklio</text:span><text:span text:style-name="T354"><text:s/>„Bendras metinis šiltnamio efektą sukeliančių dujų kiekio sumažėjimas“, kodas P.B.234.</text:span></text:p>
      <text:p text:style-name="P355"><text:span text:style-name="T356">25</text:span><text:span text:style-name="T357">.<text:s/></text:span><text:span text:style-name="T358">Aprašo 24 punkte nurodytų priemonės įgyvendinimo stebėsenos rodiklių skaičiavimui taikomas Veiksmų programos rodiklių s</text:span><text:span text:style-name="T359">kaičiavimo aprašas,<text:s/></text:span>kuris paskelbtas ES struktūrinių fondų svetainėje (skyriuje „Dokumentai“, srityje „Finansavimo skyrimas“, dalyje „Stebėsenos rodiklių skaičiavimo aprašai“). Pagal šią priemonę<text:s/><text:span text:style-name="T360">rodikliai bus išskaičiuojami proporcingai (</text:span><text:span text:style-name="T361">pro rata</text:span><text:span text:style-name="T362">) pagal 4</text:span><text:span text:style-name="T363">0 punkte pritaikytą finansavimo proporciją, skaičiuojant nuo viso atnaujinamo pastato, kartu su<text:s/></text:span>04.3.1-FM-F-105 priemone,<text:s/><text:span text:style-name="T364">siektinų rodiklių.</text:span></text:p>
      <text:p text:style-name="P365">26.<text:s/><text:span text:style-name="T366">Projekto vykdytojui nepasiekus įsipareigotų pasiekti stebėsenos rodiklių reikšmių, taikomos Projektų admini</text:span><text:span text:style-name="T367">stravimo ir finansavimo taisyklių 22 skirsnio nuostatos.</text:span></text:p>
      <text:p text:style-name="P368"><text:span text:style-name="T369">27</text:span><text:span text:style-name="T370">. Projekto parengtumui taikomi šie reikalavimai:</text:span></text:p>
      <text:p text:style-name="P371">27.1.<text:s/><text:span text:style-name="T372"> pareiškėjas iki paraiškos pateikimo<text:s/></text:span>turi būti atlikęs (atlikimo data –<text:s/><text:span text:style-name="T373">ne vėlesnė kaip trys kalendoriniai metai iki paraiškos pateikimo</text:span><text:span text:style-name="T374"><text:s/>datos)</text:span><text:s/><text:span text:style-name="T375">planuojamo atnaujinti pastato<text:s/></text:span>energijos vartojimo auditą,<text:s/><text:span text:style-name="T376">parengtą pagal<text:s/></text:span><text:span text:style-name="T377">Išsamiojo energijos, energijos išteklių ir šalto vandens vartojimo audito atlikimo viešojo naudojimo paskirties pastatuose metodiką, patvirtintą<text:s/></text:span><text:span text:style-name="T378">Lietuvos Respublikos ūkio mini</text:span><text:span text:style-name="T379">stro 2008 m. balandžio 29 d. įsakymu Nr. 4-184 „Dėl Išsamiojo energijos, energijos išteklių ir šalto vandens vartojimo audito atlikimo viešojo naudojimo paskirties pastatuose metodikos patvirtinimo“ (toliau – Metodika);</text:span></text:p>
      <text:p text:style-name="P380"><text:span text:style-name="T381">27.2</text:span><text:span text:style-name="T382">.<text:s/></text:span><text:span text:style-name="T383"> </text:span><text:span text:style-name="T384">pareiškėjas<text:s/></text:span><text:span text:style-name="T385">iki paraiškos</text:span><text:span text:style-name="T386"><text:s/>pateikimo turi būti gavęs raštišką pastate prekiaujančio ar paslaugas teikiančio ūkio subjekto (nuomininko) sutikimą, kad atitikus<text:s/></text:span><text:span text:style-name="T387">de minimis<text:s/></text:span><text:span text:style-name="T388">reglamento nuostatas, jam būtų registruojama<text:s/></text:span><text:span text:style-name="T389">de minimis</text:span><text:span text:style-name="T390"><text:s/>pagalba (taikoma, jeigu<text:s/></text:span><text:span text:style-name="T391">atnaujinamame pastate paslaugas t</text:span><text:span text:style-name="T392">eikia nuomininkas, kuris yra ūkio subjektas</text:span><text:span text:style-name="T393"><text:s/>ir jam gali būti teikiama<text:s/></text:span><text:span text:style-name="T394">de minimis</text:span><text:span text:style-name="T395"><text:s/>pagalba pagal Aprašo 36 punktą);</text:span></text:p>
      <text:p text:style-name="P396"><text:span text:style-name="T397">27.3</text:span><text:span text:style-name="T398">.<text:s/></text:span><text:span text:style-name="T399">iki paraiškos pateikimo turi būti parengta informacija apie projektui taikomus aplinkosauginius reikalavimus: atlikto poveikio aplin</text:span><text:span text:style-name="T400">kai vertinimo ataskaita, atsakingos institucijos sprendimas ar atrankos išvada, ar atlikto „Natura 2000“ teritorijų reikšmingumo nustatymo informacija ir atsakingos institucijos Planų ar programų įgyvendinimo poveikio įsteigtoms ar potencialioms „Natura 20</text:span><text:span text:style-name="T401">00“ teritorijoms reikšmingumo išvada arba rašytinis paaiškinimas, kai planuojamai ūkinei veiklai netaikomi reikalavimai dėl planuojamos ūkinės veiklos poveikio aplinkai vertinimo ir (arba) veikla nėra susijusi su „Natura 2000“ teritorijomis;</text:span></text:p>
      <text:p text:style-name="P402"><text:span text:style-name="T403">27.4</text:span><text:span text:style-name="T404">. iki<text:s/></text:span><text:span text:style-name="T405">paraiškos pateikimo turi būti parengtas pastato naudojimo planas visam projekto ataskaitiniam laikotarpiui,</text:span><text:span text:style-name="T406"><text:s/></text:span><text:span text:style-name="T407">kaip numatyta Viešųjų pastatų energinio efektyvumo didinimo programoje. Administracinės paskirties arba specialios paskirties valstybei priklausanči</text:span><text:span text:style-name="T408">ų pastatų,<text:s/></text:span><text:soft-page-break/><text:span text:style-name="T409">naudojamų administracinei veiklai, naudojimo planas turi būti suderintas su Valstybės įmone Turto banku;</text:span><text:s/></text:p>
      <text:p text:style-name="P410">Papunkčio pakeitimai:</text:p>
      <text:p text:style-name="P411"><text:span text:style-name="T412">Nr.<text:s/></text:span><text:a xlink:href="https://www.e-tar.lt/portal/legalAct.html?documentId=72f2dd6046fd11e9a221b04854b985af" office:target-frame-name="_top" xlink:show="replace"><text:span text:style-name="T413">1-67</text:span></text:a><text:span text:style-name="T414">, 2019-03-1</text:span><text:span text:style-name="T415">5, paskelbta TAR 2019-03-15, i. k. 2019-04204</text:span></text:p>
      <text:p text:style-name="Normal"/>
      <text:p text:style-name="P416"><text:span text:style-name="T417">27.5</text:span><text:span text:style-name="T418">. iki paraiškos pateikimo, esant daugiau nei vienam pastato savininkui ar valdytojui, turi būti parengtas visų pastato patalpų savininkų ar valdytojų rašytinis susitarimas dėl projekto vykdymo ir kito<text:s/></text:span><text:span text:style-name="T419">(-ų) savininko (-ų) ar valdytojo (-ų) lėšų prisidėjimo prie projekto, jo atnaujinamai pastato daliai;</text:span></text:p>
      <text:p text:style-name="P420"><text:span text:style-name="T421">27.6</text:span><text:span text:style-name="T422">.<text:s/></text:span><text:span text:style-name="T423">jeigu pagal šį Aprašą finansuojamo projekto investicijų vertė viršija Projektų administravimo ir finansavimo taisyklių 67</text:span><text:span text:style-name="T424">1</text:span><text:span text:style-name="T425"><text:s/>punkte nustatytą vert</text:span><text:span text:style-name="T426">ę, pareiškėjas nerengia ir kartu su paraiška neteikia<text:s/></text:span>investicijų projekto įgyvendinančiajai institucijai.<text:s/></text:p>
      <text:p text:style-name="P427"><text:span text:style-name="T428">28</text:span><text:span text:style-name="T429">. „Daiktinės pareiškėjo teisės į statinį ir (ar) jam priskirtą žemės sklypą, kuriame įgyvendinant projektą bus vykdomi statybos darbai, taip</text:span><text:span text:style-name="T430"><text:s/>pat sudarytos žemės ir (ar) statinio patikėjimo, nuomos, panaudos sutartys turi būti įregistruotos įstatymų nustatyta tvarka. Jei statinys yra naudojamas pagal panaudos, patikėjimo ar nuomos sutartį, pareiškėjas turi turėti panaudos davėjo, patikėtojo ar<text:s/></text:span><text:span text:style-name="T431">nuomotojo raštišką sutikimą vykdyti projekto veiklas ir įsipareigojimą perimti pareiškėjo ar projekto vykdytojo iš projekto sutarties kylančias teises ir pareigas (įsipareigojimus) arba perduoti tiesiogiai su projektu susijusį turtą kitam teisėtam turto va</text:span><text:span text:style-name="T432">ldytojui, perimančiam pareiškėjo ar projekto vykdytojo teises ir pareigas, jeigu, pateikus paraišką, projekto įgyvendinimo metu ar poprojektiniu laikotarpiu, pasibaigtų arba nutrūktų teisiniai santykiai, kurių pagrindu pareiškėjas ar projekto vykdytojas va</text:span><text:span text:style-name="T433">ldo tiesiogiai su projektu susijusį turtą.<text:s/></text:span></text:p>
      <text:p text:style-name="P434">Punkto pakeitimai:</text:p>
      <text:p text:style-name="P435"><text:span text:style-name="T436">Nr.<text:s/></text:span><text:a xlink:href="https://www.e-tar.lt/portal/legalAct.html?documentId=72f2dd6046fd11e9a221b04854b985af" office:target-frame-name="_top" xlink:show="replace"><text:span text:style-name="T437">1-67</text:span></text:a><text:span text:style-name="T438">, 2019-03-15, paskelbta TAR 2019-03-15, i. k. 2019-04204</text:span></text:p>
      <text:p text:style-name="Normal"/>
      <text:p text:style-name="P439">29.<text:s/><text:span text:style-name="T440">Įgyvendinant<text:s/></text:span><text:span text:style-name="T441">projektą, turi būti vadovaujamasi Lietuvos Respublikos statybos įstatymu ir kitais teisės aktais, normatyviniais statinio saugos ir paskirties dokumentais, normatyviniais statybos techniniais dokumentais. Atnaujinant pastatą, taikomi reikalavimai dėl pasta</text:span><text:span text:style-name="T442">to pritaikymo specialiesiems neįgaliųjų poreikiams pagal Lietuvos Respublikos statybos įstatymą ir normatyvinius statybos techninius dokumentus</text:span><text:span text:style-name="T443">.<text:s/></text:span></text:p>
      <text:p text:style-name="P444"><text:span text:style-name="T445">30</text:span><text:span text:style-name="T446">.<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 text:style-name="T447"><text:s/></text:span><text:span text:style-name="T448"><text:s/></text:span></text:p>
      <text:p text:style-name="P449"><text:span text:style-name="T450">31</text:span><text:span text:style-name="T451">. Neturi būti numatyti projekto vei</text:span><text:span text:style-name="T452">ksmai, kurie turėtų neigiamą poveikį darnaus vystymosi principo įgyvendinimui. Projektu turi būti prisidedama prie darnaus vystymosi principo įgyvendinimo:</text:span></text:p>
      <text:p text:style-name="P453"><text:span text:style-name="T454">31.1</text:span><text:span text:style-name="T455">. įgyvendinant projekto veiklą, turi būti prisidedama prie Nacionalinės darnaus vystymosi stra</text:span><text:span text:style-name="T456">tegijos, patvirtintos Lietuvos Respublikos Vyriausybės 2003 m. rugsėjo 11 d. nutarimu Nr. 1160 „Dėl Nacionalinės darnaus vystymosi strategijos patvirtinimo ir įgyvendinimo“, energetikos sektoriui keliamų tikslų įgyvendinimo (padidinti energijos vartojimo e</text:span><text:span text:style-name="T457">fektyvumą);</text:span></text:p>
      <text:p text:style-name="P458"><text:span text:style-name="T459">31.2</text:span><text:span text:style-name="T460">. įgyvendinant Viešųjų pastatų energinio efektyvumo didinimo programos energijos vartojimo efektyvumą didinančią priemonę „Atnaujinamame pastate įrengtos katilinės modernizavimas“, privaloma laikytis Išmetamų teršalų iš kurą deginančių<text:s/></text:span><text:span text:style-name="T461">įrenginių normų LAND 43-2013, patvirtintų Lietuvos Respublikos aplinkos ministro 2013 m. balandžio 10 d. įsakymu Nr. D1-244 „Dėl išmetamų teršalų iš kurą deginančių įrenginių normų LAND 43-2013 patvirtinimo“;</text:span></text:p>
      <text:p text:style-name="P462"><text:span text:style-name="T463">31.3</text:span><text:span text:style-name="T464">. planuojant viešuosius pirkimus, rekom</text:span><text:span text:style-name="T465">enduojama numatyti galimybę taikyti Aplinkos apsaugos kriterijus, patvirtintus Lietuvos Respublikos aplinkos ministro 2011 m. birželio 28 d. įsakymu Nr. D1-508 „Dėl Produktų, kurių viešiesiems pirkimams taikytini aplinkos apsaugos kriterijai, sąrašo, Aplin</text:span><text:span text:style-name="T466">kos apsaugos kriterijų ir Aplinkos apsaugos kriterijų, kuriuos perkančiosios organizacijos ir perkantieji subjektai turi taikyti pirkdamos prekes, paslaugas ar darbus, taikymo tvarkos aprašo patvirtinimo“, projektavimo paslaugoms, statybos darbams, statybi</text:span><text:span text:style-name="T467">nėms medžiagoms, kietosioms grindų dangoms, patalpų apšvietimui.</text:span></text:p>
      <text:p text:style-name="P468">32. Valstybės pagalbos reikalavimai, nustatyti šiame Apraše, nėra taikomi projektams, jeigu jiems skiriamas finansavimas neatitinka bent vieno Sutarties dėl Europos Sąjungos veikimo 107<text:s/>straipsnio 1 dalyje nustatyto valstybės pagalbos kriterijaus.<text:s/></text:p>
      <text:p text:style-name="P469">33. Pagal Aprašą valstybės pagalba,<text:s/><text:span text:style-name="T470">kaip ji apibrėžta Sutarties dėl Europos Sąjungos veikimo 107 straipsnyje,</text:span><text:s/>gali būti teikiama kaip i<text:span text:style-name="T471">nvesticinė pagalba</text:span><text:s/>kultūros infrastruktūr<text:span text:style-name="T472">os atnaujini</text:span><text:span text:style-name="T473">mui</text:span><text:span text:style-name="T474"><text:s/>pagal Bendrojo bendrosios išimties reglamento 53 straipsnį, atsižvelgiant į I skyriaus nuostatas, 1 straipsnio 2–5 dalyse bei Apraše nustatytus apribojimus</text:span>.<text:s/></text:p>
      <text:p text:style-name="P475"><text:span text:style-name="T476">34</text:span><text:span text:style-name="T477">.<text:s/></text:span><text:span text:style-name="T478">Pagal Aprašą gali būti teikiama<text:s/></text:span><text:span text:style-name="T479">de</text:span><text:span text:style-name="T480"><text:s/></text:span><text:span text:style-name="T481">minimis</text:span><text:span text:style-name="T482"><text:s/>pagalba, kuri teikiama pagal<text:s/></text:span><text:span text:style-name="T483">de minimis<text:s/></text:span><text:span text:style-name="T484">reg</text:span><text:span text:style-name="T485">lamento nuostatas (netaikoma kultūros infrastruktūros atnaujinimui, kuriam gali būti teikiama valstybės pagalba pagal<text:s/></text:span><text:span text:style-name="T486">Bendrąjį bendrosios išimties reglamentą).</text:span><text:span text:style-name="T487"><text:s/></text:span><text:span text:style-name="T488">De minimis</text:span><text:span text:style-name="T489"><text:s/>pagalbos atveju paskutinio mokėjimo prašymo tikrinimo metu projektui suteikta pagalba</text:span><text:span text:style-name="T490"><text:s/>bus diskontuojama vadovaujantis<text:s/></text:span><text:span text:style-name="T491">de minimis</text:span><text:span text:style-name="T492"><text:s/>reglamento 3 straipsnio 6 dalies nuostatomis.</text:span></text:p>
      <text:p text:style-name="P493"><text:span text:style-name="T494">35</text:span><text:span text:style-name="T495">. Projektams, kurie atitinka visus Sutarties dėl Europos Sąjungos veikimo 107 straipsnio 1 dalyje nustatytus pagalbos kriterijus, tačiau neatitinka valstybės pa</text:span><text:span text:style-name="T496">galbos reikalavimų nustatytų šiame apraše, Bendrajame bendrosios išimties reglamente ir (arba) projektams, kurie neatitinka<text:s/></text:span><text:span text:style-name="T497">de minimis</text:span><text:span text:style-name="T498"><text:s/>pagalbos</text:span><text:span text:style-name="T499"><text:s/>de minimis</text:span><text:span text:style-name="T500"><text:s/>reglamente nustatytų reikalavimų, finansavimas pagal Aprašą neteikiamas.</text:span></text:p>
      <text:p text:style-name="P501"><text:span text:style-name="T502">36</text:span><text:span text:style-name="T503">.<text:s/></text:span><text:span text:style-name="T504">Tais atvejais, kai a</text:span><text:span text:style-name="T505">tnaujinamame pastate paslaugas teikia nuomininkas, kuris yra ūkio subjektas ir be kurio nuomojamos pastato dalies atnaujinimo nebūtų pasiekta pastato C energinio naudingumo klasė, o atlikus pastato atnaujinimą ūkio subjektui sumažėtų patiriamos nuomos ir (</text:span><text:span text:style-name="T506">arba) komunalinių paslaugų sąnaudos, pastato valdytojas turi užtikrinti, kad ūkio subjektas dėl pastato atnaujinimo negautų jokios išskirtinės naudos, pavyzdžiui, nuomos kaina turėtų būti padidinama proporcingai sumažėjusioms komunalinių paslaugų ir (arba)</text:span><text:span text:style-name="T507"><text:s/>nuomos sąnaudoms. Jeigu šios sąlygos įvykdyti pareiškėjui neįmanoma, pagal Aprašą pastate paslaugas teikiančiam ūkio subjektui (nuomininkui) gali būti teikiama<text:s/></text:span><text:span text:style-name="T508">de minimis</text:span><text:span text:style-name="T509"><text:s/>pagalba ir ji turi atitikti<text:s/></text:span><text:span text:style-name="T510">de minimis</text:span><text:span text:style-name="T511"><text:s/>reglamento nuostatas. Atitiktį šio punkto rei</text:span><text:span text:style-name="T512">kalavimams vertina įgyvendinančioji institucija paraiškos vertinimo metu, atsižvelgdama į Aprašo 5 priedo nuostatas, pildydama Aprašo 3 priedą.</text:span></text:p>
      <text:p text:style-name="P513"><text:span text:style-name="T514">37</text:span><text:span text:style-name="T515">.<text:s/></text:span><text:span text:style-name="T516">De minimis</text:span><text:span text:style-name="T517"><text:s/>pagalba konkrečiam</text:span><text:span text:style-name="T518"><text:s/>de minimis</text:span><text:span text:style-name="T519"><text:s/>pagalbos naudos gavėjui galima įgyvendinančiajai institucijai p</text:span><text:span text:style-name="T520">atikrinus</text:span><text:span text:style-name="T521"><text:s/></text:span><text:span text:style-name="T522">de minimis</text:span><text:span text:style-name="T523"><text:s/>pagalbos naudos gavėjo teisę gauti vienai įmonei, kaip nurodyta<text:s/></text:span><text:span text:style-name="T524">de minimis</text:span><text:span text:style-name="T525"><text:s/>reglamento 2 straipsnio 2 dalyje, suteikiamą<text:s/></text:span><text:span text:style-name="T526">de minimis</text:span><text:span text:style-name="T527"><text:s/>pagalbą.</text:span><text:span text:style-name="T528"><text:s/></text:span><text:span text:style-name="T529">Įgyvendinančioji institucija turi patikrinti visas su</text:span><text:span text:style-name="T530"><text:s/>de minimis</text:span><text:span text:style-name="T531"><text:s/>pagalbos gavėju susijusias įmones</text:span><text:span text:style-name="T532">, kaip nurodyta</text:span><text:span text:style-name="T533"><text:s/>de minimis</text:span><text:span text:style-name="T534"><text:s/>reglamento 2 straipsnio 2 dalyje.</text:span><text:span text:style-name="T535"><text:s/>Įgyvendinančioji institucija kartu su<text:s/></text:span>tinkamumo finansuoti<text:s/><text:span text:style-name="T536">vertinimo ataskaita Ministerijai pateikia informaciją apie patikrinimo rezultatus.</text:span></text:p>
      <text:p text:style-name="P537"><text:span text:style-name="T538">38</text:span><text:span text:style-name="T539">.<text:s/></text:span><text:span text:style-name="T540">Projektų va</text:span><text:span text:style-name="T541">lstybės pagalbos atitikties Sutarties dėl Europos Sąjungos veikimo 107 straipsnyje valstybės pagalbos apibrėžimui, Bendrojo bendrosios išimties reglamento ir (arba)<text:s/></text:span><text:span text:style-name="T542">de minimis</text:span><text:span text:style-name="T543"><text:s/>reglamento nuostatoms vertinimą atlieka įgyvendinančioji institucija, pildomi<text:s/></text:span><text:span text:style-name="T544">pa</text:span><text:span text:style-name="T545">tikros lapas dėl valstybės pagalbos ir „</text:span><text:span text:style-name="T546">de minimis</text:span><text:span text:style-name="T547">“ pagalbos buvimo ar nebuvimo, kuris skelbiamas ES struktūrinių fondų svetainėje ir</text:span><text:span text:style-name="T548"><text:s/>Aprašo 2 priedas, ir (arba) Aprašo 3 priedas. P</text:span>atikros lapas dėl valstybės pagalbos ir „<text:span text:style-name="T549">de minimis</text:span>“ pagalbos buvimo ar nebuvimo teikiamas Ministerijai kartu su paraiškų tinkamumo finansuoti vertinimo ataskaita.</text:p>
      <text:p text:style-name="P550"/>
      <text:p text:style-name="P551"><text:span text:style-name="T552">IV</text:span><text:span text:style-name="T553"><text:s/>SKYRIUS</text:span></text:p>
      <text:p text:style-name="P554"><text:span text:style-name="T555">TINKAMŲ FINANSUOTI PROJEKTO IŠLAIDŲ IR FINANSAVIMO REIKALAVIMAI</text:span></text:p>
      <text:p text:style-name="P556"/>
      <text:p text:style-name="P557"><text:span text:style-name="T558">39</text:span><text:span text:style-name="T559">. Projekto išlaidos turi atitikti Projektų<text:s/></text:span><text:span text:style-name="T560">administravimo ir finansavimo<text:s/></text:span><text:span text:style-name="T561">taisyklių VI skyriuje, Rekomendacijose dėl projektų išlaidų atitikties Europos Sąjungos struktūrinių fondų reikalavimams, valstybės pagalbos (jai esant) ir<text:s/></text:span><text:span text:style-name="T562">de minimis</text:span><text:span text:style-name="T563"><text:s/>pagalbos (jai esant) teikimą reglamentuojančiuose teisės aktuose išdėstytus projekto išla</text:span><text:span text:style-name="T564">idoms taikomus reikalavimus.</text:span></text:p>
      <text:p text:style-name="P565"><text:span text:style-name="T566">40</text:span><text:span text:style-name="T567">. Didžiausia galima projekto finansuojamoji dalis<text:s/></text:span>kiekvienam pastato atnaujinimui nustatoma atskirai.<text:span text:style-name="T568"><text:s/>Pagal Priemonę gali būti finansuojama iki 30 procentų visų pastato atnaujinimui reikalingų investicijų (Viešųjų pastatų</text:span><text:span text:style-name="T569"><text:s/>energinio efektyvumo didinimo programos 2 priede<text:s/></text:span>nurodytų<text:s/><text:soft-page-break/>viešųjų pastatų atnaujinimo veiksmų (priemonių))<text:span text:style-name="T570">, kurios pagal<text:s/></text:span><text:span text:style-name="T571">šią Priemonę ir pagal<text:s/></text:span><text:span text:style-name="T572">04.3.1-FM-F-105 priemonę<text:s/></text:span><text:span text:style-name="T573">būtų pripažintos</text:span><text:span text:style-name="T574"><text:s/>tinkamomis finansuoti išlaidomis</text:span><text:span text:style-name="T575">, sumos. B</text:span><text:span text:style-name="T576">endrai visai pastato atnaujinimo investicijai nebus finansuojama daugiau nei 100 procentų išlaidų, kurios būtų pripažintos tinkamomis finansuoti susumavus pagal Priemonę ir<text:s/></text:span><text:span text:style-name="T577">04.3.1-FM-F-105 priemonę.</text:span></text:p>
      <text:p text:style-name="P578"><text:span text:style-name="T579">41</text:span><text:span text:style-name="T580">. Didžiausia pagal šią Priemonę projektui galima sk</text:span><text:span text:style-name="T581">irti finansavimo lėšų suma</text:span><text:span text:style-name="T582">:</text:span></text:p>
      <text:p text:style-name="P583"><text:span text:style-name="T584">41.1</text:span><text:span text:style-name="T585">. ne valstybės pagalbos projektams yra 3 000 000 (trys milijonai) eurų;</text:span></text:p>
      <text:p text:style-name="P586"><text:span text:style-name="T587">41.2</text:span><text:span text:style-name="T588">. valstybės pagalbos projektams, skirtiems kultūros infrastruktūrai, didžiausia valstybės pagalbos suma nustatoma vadovaujantis Bendrojo bendr</text:span><text:span text:style-name="T589">osios išimties reglamento 53 straipsnio 8 dalies reikalavimais</text:span><text:span text:style-name="T590">;</text:span></text:p>
      <text:p text:style-name="P591"><text:span text:style-name="T592">41.3</text:span><text:span text:style-name="T593">.<text:s/></text:span><text:span text:style-name="T594">de minimis</text:span><text:span text:style-name="T595"><text:s/>pagalbos projektams didžiausia galima pagalbos suma nustatoma vadovaujantis<text:s/></text:span><text:span text:style-name="T596">de minimis</text:span><text:span text:style-name="T597"><text:s/>reglamento 3 straipsnio nuostatomis.</text:span></text:p>
      <text:p text:style-name="P598"><text:span text:style-name="T599">42</text:span><text:span text:style-name="T600">. Pareiškėjas savo iniciatyva ir savo<text:s/></text:span><text:span text:style-name="T601">i</text:span><text:span text:style-name="T602">r</text:span><text:span text:style-name="T603"><text:s/>(arba) kitų šaltinių lėšomis gali prisidėti prie projekto įgyvendinimo.</text:span></text:p>
      <text:p text:style-name="P604"><text:span text:style-name="T605">43</text:span><text:span text:style-name="T606">. Projekto tinkamų finansuoti išlaidų dalis, kurios nepadengia projektui skiriamo finansavimo lėšos, turi būti finansuojama iš projekto vykdytojo lėšų.<text:s/></text:span></text:p>
      <text:p text:style-name="P607"><text:span text:style-name="T608">44</text:span><text:span text:style-name="T609">.<text:s/></text:span>Projekto biudžetas sudaromas vadovaujantis Rekomendacijomis dėl projektų išlaidų atitikties Europos Sąjungos struktūrinių fondų reikalavimams. Paraiškos formos p<text:span text:style-name="T610">rojekto biudžeto lentelė pildoma vadovaujantis instrukcija „Projekto biudžeto formos pildymas“, pateikta Rekom</text:span><text:span text:style-name="T611">endacijose dėl projektų išlaidų atitikties Europos Sąjungos struktūrinių fondų reikalavimams</text:span><text:span text:style-name="T612">.</text:span></text:p>
      <text:p text:style-name="P613"><text:span text:style-name="T614">45</text:span><text:span text:style-name="T615">. Pagal šį Aprašą tinkamų finansuoti išlaidų kategorija – trečioji išlaidų kategorija „Statyba, rekonstravimas, remontas ir kiti darbai“, pagal kurią tinkam</text:span><text:span text:style-name="T616">i finansuoti Viešųjų pastatų energinio efektyvumo didinimo programos 2 priede nurodyti viešųjų pastatų atnaujinimo veiksmai (priemonės), iš kurių 11–13 punktuose nurodytiems viešųjų pastatų atnaujinimo veiksmams (priemonėms) taikomos Viešųjų pastatų energi</text:span><text:span text:style-name="T617">nio efektyvumo didinimo programos 23.5 papunkčio nuostatos.</text:span><text:s/></text:p>
      <text:p text:style-name="P618">Punkto pakeitimai:</text:p>
      <text:p text:style-name="P619"><text:span text:style-name="T620">Nr.<text:s/></text:span><text:a xlink:href="https://www.e-tar.lt/portal/legalAct.html?documentId=72f2dd6046fd11e9a221b04854b985af" office:target-frame-name="_top" xlink:show="replace"><text:span text:style-name="T621">1-67</text:span></text:a><text:span text:style-name="T622">, 2019-03-15, paskelbta TAR 2019-03-15, i. k. 2019-04204</text:span></text:p>
      <text:p text:style-name="Normal"/>
      <text:p text:style-name="P623"><text:span text:style-name="T624">46</text:span><text:span text:style-name="T625">.<text:s/></text:span><text:span text:style-name="T626">Pagal Aprašą kryžminis finansavimas netaikomas.</text:span></text:p>
      <text:p text:style-name="P627"><text:span text:style-name="T628">47</text:span><text:span text:style-name="T629">.<text:s/></text:span><text:span text:style-name="T630">Projekto tinkamų finansuoti išlaidų dydis nustatomas atsižvelgiant į projekto išlaidų realumą ir būtinumą bei reikalavimus, keliamus tinkamoms finansuoti išlaidoms. Projekto darbų, <text:s/>numatytų Aprašo 45</text:span><text:span text:style-name="T631"><text:s/>punkte, įkainiai nustatomi vadovaujantis naujausios redakcijos statinių statybos skaičiuojamųjų kainų nustatymo rekomendacijomis arba rinkoje egzistuojančiomis darbų ar paslaugų kainomis.<text:s/></text:span>Pareiškėjas privalo turėti dokumentus, įrodančius projekto biudžeto<text:s/>pagrįstumą (projektinės sąmatos arba techniniai projektai, arba ne mažiau kaip 3 tiekėjų komerciniai pasiūlymai, arba nuorodos į rinkoje galiojančias kainas<text:span text:style-name="T632">,</text:span><text:s/>arba galimybių studijos, arba energijos vartojimo audito ataskaita ir panašiai).</text:p>
      <text:p text:style-name="P633"><text:span text:style-name="T634">48</text:span><text:span text:style-name="T635">. Pagal šį</text:span><text:span text:style-name="T636"><text:s/>Aprašą netinkamomis finansuoti išlaidomis laikomos:</text:span></text:p>
      <text:p text:style-name="P637"><text:span text:style-name="T638">48.1</text:span><text:span text:style-name="T639">. išlaidos, nenustatytos šio Aprašo 45 punkte, įskaitant paraiškos parengimo išlaidas;</text:span></text:p>
      <text:p text:style-name="P640"><text:span text:style-name="T641">48.2</text:span><text:span text:style-name="T642">. išlaidos, nustatytos Projektų<text:s/></text:span><text:span text:style-name="T643">administravimo ir finansavimo<text:s/></text:span><text:span text:style-name="T644">taisyklių 34 skirsnyje;</text:span></text:p>
      <text:p text:style-name="P645"><text:span text:style-name="T646">48.3</text:span><text:span text:style-name="T647">. išlaid</text:span><text:span text:style-name="T648">os, patirtos ne projekto vykdytojo valdomai pastato daliai atnaujinti;<text:s/></text:span></text:p>
      <text:p text:style-name="P649"><text:span text:style-name="T650">49</text:span><text:span text:style-name="T651">. p</text:span><text:span text:style-name="T652">agal šį Aprašą nėra finansuojami<text:s/></text:span><text:span text:style-name="T653">konkretūs</text:span><text:span text:style-name="T654"><text:s/></text:span>Viešųjų pastatų energinio efektyvumo didinimo p<text:span text:style-name="T655">rogramos 2 priede nurodyti viešųjų pastatų atnaujinimo veiksmai (priemonės)</text:span><text:span text:style-name="T656">, kuriem</text:span><text:span text:style-name="T657">s skirta lėšų iš kitų Lietuvos Respublikos valstybės biudžeto, kitų piniginių išteklių, kuriais disponuoja valstybė, ES struktūrinių fondų, kitų ES finansinės paramos priemonių ar kitos tarptautinės paramos lėšų ir kurioms apmokėti, skyrus ES struktūrinių<text:s/></text:span><text:span text:style-name="T658">fondų lėšas, jos būtų pripažintos tinkamomis finansuoti ir apmokėtos daugiau nei vieną kartą. Taip pat nėra finansuojami<text:s/></text:span><text:span text:style-name="T659">konkretūs<text:s/></text:span>Viešųjų pastatų energinio efektyvumo didinimo p<text:span text:style-name="T660">rogramos 2 priedo 1</text:span><text:span text:style-name="T661">–</text:span><text:span text:style-name="T662">10 punktuose nurodyti viešųjų pastatų atnaujinimo veiksmai</text:span><text:span text:style-name="T663"><text:s/>(priemonės)</text:span><text:span text:style-name="T664">, kurioms anksčiau buvo skirta lėšų iš šiame punkte nurodytų šaltinių, nebent argumentuotai būtų pagrįstas tokių priemonių finansavimo poreikis (be tokių konkrečių priemonių nebūtų pasiekta pastato C energinio naudingumo klasė).<text:s/></text:span></text:p>
      <text:p text:style-name="P665"><text:span text:style-name="T666">50</text:span><text:span text:style-name="T667">.<text:s/></text:span>Visi su projekto įgyvendinimu susiję viešieji pirkimai turi būti vykdomi vadovaujantis Lietuvos Respublikos viešųjų pirkimų įstatymu ir šio įstatymo įgyvendinamaisiais teisės aktais<text:span text:style-name="T668">.</text:span><text:span text:style-name="T669"><text:s/>Pastato atnaujinimo darbų metu turi būti naudojamos naujos medžiagos ir montuojami nauji įrenginiai.</text:span></text:p>
      <text:p text:style-name="P670"><text:span text:style-name="T671">51</text:span><text:span text:style-name="T672">. Pajamoms iš projekto veiklų, gautoms projekto įgyvendinimo metu ir po projekto finansavimo pabaigos, taikomi reikalavimai, nustatyti Projektų admi</text:span><text:span text:style-name="T673">nistravimo ir finansavimo taisyklių 36 skirsnyje, taip pat Lietuvos Respublikos finansų ministerijos rengiamose gairėse dėl projektų diskontuotų grynųjų pajamų skaičiavimo ir priežiūros metodikos, kurios skelbiamos ES struktūrinių fondų svetainėje http://w</text:span><text:span text:style-name="T674">ww.esinvesticijos.lt/docview/?id=4743&amp;h=40657&amp;t=2016%2005%2009%20Pajam%20skaiciav%20ir%20priez%20metodika (netaikoma, jeigu projektui teikiama valstybės pagalba). Veiklos išlaidos, sutaupytos įgyvendinant energijos vartojimo efektyvumo priemones, nėra laik</text:span><text:span text:style-name="T675">omos grynosiomis pajamomis, kaip numatyta 2018 m. liepos 18 d. Europos Parlamento ir Tarybos reglamente (ES, Euratomas) 2018/1046 dėl Sąjungos bendrajam biudžetui taikomų finansinių taisyklių, kuriuo iš dalies keičiami reglamentai (ES) Nr. 1296/2013, (ES)<text:s/></text:span><text:span text:style-name="T676">Nr. 1301/2013, (ES) Nr. 1303/2013, (ES) Nr. 1304/2013, (ES) Nr. 1309/2013, (ES) Nr. 1316/2013, (ES) Nr. 223/2014, (ES) Nr. 283/2014 ir Sprendimas Nr. 541/2014/ES, bei panaikinamas Reglamentas (ES, Euratomas) Nr. 966/2012.</text:span><text:s/></text:p>
      <text:p text:style-name="P677">Punkto pakeitimai:</text:p>
      <text:p text:style-name="P678"><text:span text:style-name="T679">Nr.<text:s/></text:span><text:a xlink:href="https://www.e-tar.lt/portal/legalAct.html?documentId=72f2dd6046fd11e9a221b04854b985af" office:target-frame-name="_top" xlink:show="replace"><text:span text:style-name="T680">1-67</text:span></text:a><text:span text:style-name="T681">, 2019-03-15, paskelbta TAR 2019-03-15, i. k. 2019-04204</text:span></text:p>
      <text:p text:style-name="Normal"/>
      <text:p text:style-name="P682"><text:span text:style-name="T683">V</text:span><text:span text:style-name="T684"><text:s/>SKYRIUS</text:span></text:p>
      <text:p text:style-name="P685"><text:span text:style-name="T686">PROJEKTAMS TAIKOMI REIKALAVIMAI PAGAL VALSTYBĖS PAGALBOS TAISYKLES</text:span></text:p>
      <text:p text:style-name="P687"/>
      <text:p text:style-name="P688"><text:span text:style-name="T689">52</text:span><text:span text:style-name="T690">.<text:s/></text:span><text:s/>Jeigu projekto veiklos finansavimas yra valstybės pagalba pagal Aprašo 33 punktą, jis turi būti suderintas su Bendrojo bendrosios išimties reglamento I skyriaus ir III skyriaus 11 skirsnio 53 straipsnio reikalavimais. Finansavimas gali būti teikiamas tik<text:s/>investicinei pagalbai kultūros infrastruktūr<text:span text:style-name="T691">os atnaujinimui</text:span>.<text:s/></text:p>
      <text:p text:style-name="P692"><text:span text:style-name="T693">53</text:span><text:span text:style-name="T694">.<text:s/></text:span>Investicinė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695">, organizacijoms ir institucijoms</text:span>.<text:s/></text:p>
      <text:p text:style-name="P696"><text:span text:style-name="T697">54</text:span><text:span text:style-name="T698">.<text:s/></text:span>Investicinė pagalba kultūros infrastruktūros atnaujinimui teikiama tik<text:s/>tokiai infrastruktūrai, kurios bent 80 procentų laiko arba vietos pajėgumo per metus yra naudojama kultūros tikslams.</text:p>
      <text:p text:style-name="P699"><text:span text:style-name="T700">55</text:span><text:span text:style-name="T701">.<text:s/></text:span><text:span text:style-name="T702">Su investicine pagalba susijusios tinkamos finansuoti išlaidos yra investicijų į materialųjį ir nematerialųjį turtą išlaidos,<text:s/></text:span><text:span text:style-name="T703">įskaitant 53 straipsnio 4 punkte nurodytas išlaidas, tačiau neviršijant Aprašo IV skyriuje nurodytų tinkamų finansuoti išlaidų, tiesiogiai susijusių su Aprašo 11 punkte nurodyta veikla.</text:span></text:p>
      <text:p text:style-name="P704"><text:span text:style-name="T705">56</text:span><text:span text:style-name="T706">.<text:s/></text:span><text:span text:style-name="T707">Valstybės pagalbos atveju projekto išlaidoms, be šio Aprašo IV</text:span><text:span text:style-name="T708"><text:s/>skyriaus ir Projektų<text:s/></text:span><text:span text:style-name="T709">administravimo ir finansavimo<text:s/></text:span><text:span text:style-name="T710">taisyklių VI skyriuje išdėstytų reikalavimų, taip pat taikomi<text:s/></text:span><text:span text:style-name="T711">Bendrojo bendrosios išimties reglamento Bendrųjų nuostatų<text:s/></text:span><text:span text:style-name="T712">tinkamų finansuoti išlaidų I skyriaus 7 straipsnio reikalavimai.</text:span></text:p>
      <text:p text:style-name="P713"><text:span text:style-name="T714">57</text:span><text:span text:style-name="T715">. Didžiausia<text:s/></text:span><text:span text:style-name="T716">tinkamų finansuoti išlaidų suma apskaičiuojama vadovaujantis Bendrojo bendrosios išimties reglamento 53 straipsnio 8 dalimi.</text:span></text:p>
      <text:p text:style-name="P717"><text:span text:style-name="T718">58</text:span><text:span text:style-name="T719">. Valstybės pagalba, kuriai pagal Bendrąjį bendrosios išimties reglamentą</text:span><text:span text:style-name="T720"><text:s/></text:span><text:span text:style-name="T721">taikoma išimtis, nesumuojama su jokia<text:s/></text:span><text:span text:style-name="T722">de minimis<text:s/></text:span><text:span text:style-name="T723">pa</text:span><text:span text:style-name="T724">galba, susijusia su tomis pačiomis tinkamomis finansuoti išlaidomis, jei susumavus būtų viršytas pagalbos intensyvumas, nustatytas Bendrojo bendrosios išimties reglamento III skyriaus 11 skirsnio 53 straipsnyje.</text:span></text:p>
      <text:p text:style-name="P725"><text:span text:style-name="T726">59</text:span><text:span text:style-name="T727">.<text:s/></text:span><text:span text:style-name="T728">Galutinio mokėjimo prašymo tikrinimo</text:span><text:span text:style-name="T729"><text:s/>metu<text:s/></text:span><text:span text:style-name="T730">įgyvendinančioji institucija<text:s/></text:span><text:span text:style-name="T731">projektui suteiktą valstybės pagalbą diskontuos vadovaujantis<text:s/></text:span><text:span text:style-name="T732">Bendrojo bendrosios išimties reglamento I skyriaus<text:s/></text:span><text:span text:style-name="T733">7 straipsnio 3 dalies nuostatomis</text:span><text:span text:style-name="T734">.</text:span></text:p>
      <text:p text:style-name="P735"><text:span text:style-name="T736">60</text:span><text:span text:style-name="T737">.<text:s/></text:span><text:span text:style-name="T738">Siekiant nustatyti, ar laikomasi Bendrojo bendrosios išimties reg</text:span><text:span text:style-name="T739">lamento I skyriaus 4 straipsnyje nustatytų pranešimo ribų, atsižvelgiama į visą remiamai veiklai, projektui ar ūkio subjektui skiriamos valstybės pagalbos sumą.</text:span></text:p>
      <text:p text:style-name="P740"><text:span text:style-name="T741">61</text:span><text:span text:style-name="T742">.<text:s/></text:span><text:span text:style-name="T743">Projektas negali būti dirbtinai išskaidomas, kaip nurodyta Bendrojo bendrosios išimties</text:span><text:span text:style-name="T744"><text:s/>reglamento I skyriaus 4 straipsnio 2 dalyje.<text:s/></text:span></text:p>
      <text:p text:style-name="P745"><text:span text:style-name="T746">62</text:span><text:span text:style-name="T747">.<text:s/></text:span><text:span text:style-name="T748">Valstybės pagalba, kurios tinkamas finansuoti išlaidas galima nustatyti ir kuriai pagal Bendrąjį bendrosios išimties reglamentą</text:span><text:span text:style-name="T749"><text:s/></text:span><text:span text:style-name="T750">taikoma išimtis, gali būti sumuojama su:</text:span></text:p>
      <text:p text:style-name="P751"><text:span text:style-name="T752">62.1</text:span><text:span text:style-name="T753">. bet kokia kita valstybės</text:span><text:span text:style-name="T754"><text:s/>pagalba, jei tos priemonės yra susijusios su skirtingomis tinkamomis finansuoti išlaidomis, kurias galima nustatyti;</text:span></text:p>
      <text:p text:style-name="P755">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 text:style-name="T756"><text:s/></text:span>taikoma tai pagalbai.</text:p>
      <text:p text:style-name="P757"><text:span text:style-name="T758">63</text:span><text:span text:style-name="T759">. Valstybės pagalba neteikiama sunkumus patiriančiam ūkio subjektui, t.y. ūkio sub</text:span><text:span text:style-name="T760">jektui, kuris susiduria su bent viena iš Bendrojo bendrosios išimties reglamento I skyriaus 2 straipsnio 18 punkte nurodytų aplinkybių.</text:span><text:s/></text:p>
      <text:p text:style-name="P761">64. Valstybės pagalba neteikiama ūkio subjektui, kuriam išduotas vykdomasis raštas išieškoti sumas pagal ankstesnį<text:s/>Komisijos sprendimą, kuriame tos pačios valstybės narės suteikta pagalba skelbiama neteisėta ir nesuderinama su vidaus rinka.</text:p>
      <text:p text:style-name="P762"/>
      <text:p text:style-name="P763"><text:span text:style-name="T764">VI</text:span><text:span text:style-name="T765"><text:s/>SKYRIUS</text:span></text:p>
      <text:p text:style-name="P766"><text:span text:style-name="T767">PARAIŠKŲ RENGIMAS, PAREIŠKĖJŲ INFORMAVIMAS, KONSULTAVIMAS, PARAIŠKŲ TEIKIMAS IR VERTINIMAS</text:span></text:p>
      <text:p text:style-name="P768"/>
      <text:p text:style-name="P769"><text:span text:style-name="T770">65</text:span><text:span text:style-name="T771">.<text:s/></text:span><text:span text:style-name="T772">Įgyvendinančioji institucija kvietimą teikti paraiškas skelbia ES struktūrinių fondų svetainėje Projektų administravimo ir finansavimo taisyklių 82 punkte nustatyta tvarka ir gali pasirinkti papildomus kvietimo teikti paraiškas skelbimo būdus ir priemones.</text:span></text:p>
      <text:p text:style-name="P773"><text:span text:style-name="T774">66</text:span><text:span text:style-name="T775">.<text:s/></text:span><text:span text:style-name="T776">Siekdamas gauti finansavimą, pareiškėjas turi užpildyti paraišką, kurios iš dalies užpildyta forma<text:s/></text:span><text:span text:style-name="T777">(.pdf formatu)<text:s/></text:span><text:span text:style-name="T778">skelbiama<text:s/></text:span><text:span text:style-name="T779">ES struktūrinių fondų svetainės skyriuje „Dokumentai“, srityje „Finansavimas“ paskelbto kvietimo teikti paraiškas dalyje „S</text:span><text:span text:style-name="T780">usiję dokumentai“. Paraiškoje turi būti prašoma finansuoti tokią (-į)</text:span><text:span text:style-name="T781"><text:s/>energijos vartojimo audito ataskaitoje pateiktą energijos taupymo priemonių grupę (paketą), kurią (-į) įgyvendinus būtų pasiekiamas didžiausias ekonominis efektyvumas (nauda), t. y. vien</text:span><text:span text:style-name="T782">u investuotu euru būtų sutaupoma daugiausia energijos, išreikštos kilovatvalandėmis vienam eurui (kWh/Eur) per metus, skaičiuojant energijos sutaupymus per metus, padalijus iš investicijų dydžio;</text:span></text:p>
      <text:p text:style-name="P783"><text:span text:style-name="T784">67</text:span><text:span text:style-name="T785">. Pareiškėjas pildo paraišką ir kartu su Aprašo 71 pun</text:span><text:span text:style-name="T786">kte nurodytais priedais iki kvietimo teikti paraiškas skelbime nurodyto termino paskutinės dienos teikia ją per Iš Europos Sąjungos struktūrinių fondų lėšų bendrai finansuojamų projektų duomenų mainų svetainę (toliau – DMS), o jei nėra įdiegtos DMS funkcin</text:span><text:span text:style-name="T787">ės galimybės – įgyvendinančiajai institucijai raštu, Projektų<text:s/></text:span><text:span text:style-name="T788">administravimo ir finansavimo<text:s/></text:span><text:span text:style-name="T789">taisyklių 12 skirsnyje nustatyta tvarka. Jeigu paraiškos teikiamos per DMS, pareiškėjas prie DMS jungiasi naudodamasis Valstybės informacinių išteklių sąveikumo pla</text:span><text:span text:style-name="T790">tforma ir užsiregistravęs tampa DMS naudotoju. DMS naudojimosi tvarka nustatyta Duomenų teikimo per DMS tvarkos apraše (Projektų<text:s/></text:span><text:span text:style-name="T791">administravimo ir finansavimo</text:span><text:span text:style-name="T792"><text:s/>taisyklių 1 priede).</text:span></text:p>
      <text:p text:style-name="P793">68.<text:s/><text:span text:style-name="T794">Paraiškų pateikimo paskutinė diena nustatoma kvietime teikti paraišk</text:span><text:span text:style-name="T795">as, kuris skelbiamas ES struktūrinių fondų svetainėje ir, kuriame g</text:span><text:span text:style-name="T796">alutinis paraiškų pateikimo terminas</text:span> negali būti trumpesnis kaip 60 dienų nuo kvietimo teikti paraiškas paskelbimo dienos. Paraiškos teikiamos nuolat iki kvietimo teikti paraiškas skelbime<text:s/>nustatyto termino.<text:s/></text:p>
      <text:p text:style-name="P797"><text:span text:style-name="T798">69</text:span><text:span text:style-name="T799">.<text:s/></text:span><text:span text:style-name="T800">Jeigu, vadovaujantis Aprašo 67 punktu, paraiška teikiama raštu</text:span>, ji gali būti teikiama vienu iš šių būdų:</text:p>
      <text:p text:style-name="P801">69.1. įgyvendinančiajai institucijai teikiamas paraiškos originalas, pasirašytas raštu popierinėje laikmenoje, ir jos priedai, kartu pateikiant į elektroninę laikmeną įrašytą paraišką ir jos priedus. Paraiškos originalo ir elektroninės versijos turinys turi būti identiškas. Nustačius, kad<text:s/><text:soft-page-break/>paraiškos elektroninės versijos turinys neatitinka originalo, vadovaujamasi paraiškos originale nurodyta informacija. Paraiška gali būti pateikta registruotu laišku, per pašto kurjerį arba įteikta asmeniškai kvietime nurodytu adresu;</text:p>
      <text:p text:style-name="P802">69.2. įgyvendinančiajai institucijai kvietime nurodytu elektroninio pašto adresu siunčiamas elektroninis<text:s/>dokumentas, pasirašytas kvalifikuotu elektroniniu parašu<text:span text:style-name="T803">;</text:span></text:p>
      <text:p text:style-name="P804">69.3.<text:s/><text:span text:style-name="T805">kartu su paraiška teikiami dokumentai ir (ar) skaitmeninės pridedamų dokumentų kopijos teikiami tokiu pat būdu, kaip paraiška, išskyrus Projektų administravimo ir finansavimo taisyklių 16<text:s/></text:span><text:span text:style-name="T806">punkte nustatytas išimtis.</text:span></text:p>
      <text:p text:style-name="P807"><text:span text:style-name="T808">70</text:span><text:span text:style-name="T809">. Jeigu laikinai nėra užtikrintos DMS funkcinės galimybės, ir dėl to pareiškėjai negali pateikti paraiškos ar jos priedo (-ų) paskutinę paraiškų pateikimo termino dieną, įgyvendinančioji institucija paraiškų pateikimo terminą pratęsia 7 dienų laikotarpiui<text:s/></text:span><text:span text:style-name="T810">ir (arba) sudaro galimybę paraiškas ar jų priedus pateikti kitu būdu bei apie tai paskelbia<text:s/></text:span><text:span text:style-name="T811">Projektų administravimo ir finansavimo taisyklių 82 punkte nustatyta tvarka.</text:span></text:p>
      <text:p text:style-name="P812"><text:span text:style-name="T813">71</text:span><text:span text:style-name="T814">. Kartu su paraiška pareiškėjas turi pateikti šiuos priedus:<text:s/></text:span></text:p>
      <text:p text:style-name="P815"><text:span text:style-name="T816">71.1</text:span><text:span text:style-name="T817">. planuojamo<text:s/></text:span><text:span text:style-name="T818">atnaujinti pastato energijos vartojimo audito ataskaitą</text:span><text:span text:style-name="T819">, atsižvelgiant į reikalavimus, nurodytus Aprašo 27.1 papunktyje</text:span><text:span text:style-name="T820">;</text:span></text:p>
      <text:p text:style-name="P821"><text:span text:style-name="T822">71.2</text:span><text:span text:style-name="T823">. galiojantį planuojamo atnaujinti pastato energinio naudingumo sertifikatą. Sertifikato duomenys turi būti perskaičiuoti<text:s/></text:span>naudojantis ta pačia kompiuterinės programos versija kaip<text:s/><text:span text:style-name="T824">projektiniame energinio naudingumo sertifikato, pateikto energijos vartojimo audito ataskaitoje. Perskaičiuoto sertifikato nebūtina registruoti Statybos produkcijos sertifikavimo centre;</text:span></text:p>
      <text:p text:style-name="P825"><text:span text:style-name="T826">71.3</text:span><text:span text:style-name="T827">. pastat</text:span><text:span text:style-name="T828">o naudojimo planą, suderintą su<text:s/></text:span><text:span text:style-name="T829">Valstybės įmone Turto banku,</text:span><text:span text:style-name="T830"><text:s/>kaip nurodyta Aprašo 27.4 papunktyje;</text:span><text:s/></text:p>
      <text:p text:style-name="P831">Papunkčio pakeitimai:</text:p>
      <text:p text:style-name="P832"><text:span text:style-name="T833">Nr.<text:s/></text:span><text:a xlink:href="https://www.e-tar.lt/portal/legalAct.html?documentId=72f2dd6046fd11e9a221b04854b985af" office:target-frame-name="_top" xlink:show="replace"><text:span text:style-name="T834">1-67</text:span></text:a><text:span text:style-name="T835">, 2019-03-15, paskelbta TAR<text:s/></text:span><text:span text:style-name="T836">2019-03-15, i. k. 2019-04204</text:span></text:p>
      <text:p text:style-name="Normal"/>
      <text:p text:style-name="P837"><text:span text:style-name="T838">71.4</text:span><text:span text:style-name="T839">. dokumentus, pagrindžiančius projekto biudžeto pagrįstumą (projektinės sąmatos ir (arba) techniniai projektai, ir (arba) ne mažiau kaip trijų tiekėjų komerciniai pasiūlymai, ir (arba) sutartis, ir (arba) kainų apklaus</text:span><text:span text:style-name="T840">os suvestines, ir (arba) nuorodos į rinkoje galiojančias kainas, ir (arba) galimybių studijos, ir (</text:span>arba) energijos vartojimo audito ataskaita<text:span text:style-name="T841"><text:s/>ir panašiai);</text:span><text:span text:style-name="T842"><text:s/></text:span></text:p>
      <text:p text:style-name="P843"><text:span text:style-name="T844">71.5</text:span><text:span text:style-name="T845">.<text:s/></text:span>jei statinys yra valdomas panaudos ar patikėjimo teise, savininko teises ir pareigas<text:s/>įgyvendinančios institucijos arba dalininko teises ir pareigas įgyvendinančios institucijos raštišką sutikimą vykdyti projekto veiklas ir<text:span text:style-name="T846"><text:s/>įsipareigojimą, nustatytą Aprašo 28 punkte;</text:span></text:p>
      <text:p text:style-name="P847"><text:span text:style-name="T848">71.6</text:span><text:span text:style-name="T849">. susitarimą su kitu pastato savininku ar valdytoju, kaip tai nust</text:span><text:span text:style-name="T850">atyta Aprašo 27.5 papunktyje (jeigu taikoma);</text:span></text:p>
      <text:p text:style-name="P851"><text:span text:style-name="T852">71.7</text:span><text:span text:style-name="T853">. informaciją apie gautą valstybės pagalbą ir kitus finansavimo šaltinius (Aprašo 4 priedas);</text:span></text:p>
      <text:p text:style-name="P854"><text:span text:style-name="T855">71.8</text:span><text:span text:style-name="T856">. informaciją apie planuojamame atnaujinti pastate įsikūrusius ūkio subjektus (Aprašo 5 priedas), es</text:span><text:span text:style-name="T857">ant nuomininkams papildomai teikiama (-os) nuomos sutartis (-ys);</text:span></text:p>
      <text:p text:style-name="P858"><text:span text:style-name="T859">71.9</text:span><text:span text:style-name="T860">.<text:s/></text:span><text:span text:style-name="T861">ūkio subjekto (nuomininko) sutikimą dėl<text:s/></text:span><text:span text:style-name="T862">de minimis</text:span><text:span text:style-name="T863"><text:s/>pagalbos registravimo, kaip tai nustatyta Aprašo 27.2 papunktyje (jeigu taikoma);</text:span></text:p>
      <text:p text:style-name="P864"><text:span text:style-name="T865">71.10</text:span><text:span text:style-name="T866">. klausimyną apie pirkimo ir (arba) im</text:span><text:span text:style-name="T867">porto<text:s/></text:span><text:span text:style-name="T868">pridėtinės vertės mokesčio</text:span><text:span text:style-name="T869"><text:s/>tinkamumą finansuoti iš Europos Sąjungos struktūrinių fondų ir (arba) Lietuvos Respublikos biudžeto lėšų, jeigu pareiškėjas prašo PVM išlaidas pripažinti tinkamomis finansuoti, t.y. įtraukia šias išlaidas į projekto biudžet</text:span><text:span text:style-name="T870">ą</text:span><text:span text:style-name="T871">.</text:span><text:span text:style-name="T872"><text:s/>Forma skelbiama<text:s/></text:span><text:span text:style-name="T873">ES struktūrinių fondų</text:span><text:span text:style-name="T874"><text:s/>svetainėje (skyriuje „Dokumentai“, srityje „Finansavimo skyrimas“, dalyje „Paraiškų priedų formos“);</text:span></text:p>
      <text:p text:style-name="P875"><text:span text:style-name="T876">71.11</text:span><text:span text:style-name="T877">. žemės sklypo (teritorijos) savininko, valdytojo ar naudotojo sutartį, sutikimą, ar susitarimą,<text:s/></text:span>jeigu taikomas Lietuvos Respublikos statybos įstatymo 27 straipsnio 5 dalies 6 punktas<text:span text:style-name="T878">;</text:span></text:p>
      <text:p text:style-name="P879"><text:span text:style-name="T880">71.12</text:span><text:span text:style-name="T881">. pareiškėjo įsipareigojimą padengti netinkamas finansuoti, tačiau šiam projektui įgyvendinti būtinas išlaidas, ir tinkamas išlaidas, kurių nepadengia projekto finansa</text:span><text:span text:style-name="T882">vimas, įrodančius dokumentus, jeigu tokios išlaidos numatomos;</text:span><text:s/></text:p>
      <text:p text:style-name="P883">Papunkčio pakeitimai:</text:p>
      <text:p text:style-name="P884"><text:span text:style-name="T885">Nr.<text:s/></text:span><text:a xlink:href="https://www.e-tar.lt/portal/legalAct.html?documentId=72f2dd6046fd11e9a221b04854b985af" office:target-frame-name="_top" xlink:show="replace"><text:span text:style-name="T886">1-67</text:span></text:a><text:span text:style-name="T887">, 2019-03-15, paskelbta TAR 2019-03-15, i. k. 2019-04204</text:span></text:p>
      <text:p text:style-name="Normal"/>
      <text:p text:style-name="P888"><text:span text:style-name="T889">71.13</text:span><text:span text:style-name="T890">. informaciją apie projektui taikomus aplinkosauginius reikalavimus, kaip nurodyta Aprašo 27.3 papunktyje;</text:span></text:p>
      <text:p text:style-name="P891"><text:span text:style-name="T892">71.14</text:span><text:span text:style-name="T893">.<text:s/></text:span><text:span text:style-name="T894">pareiškėjo ir (arba) pastate paslaugas teikiančio ūkio subjekto (nuomininko) „Vienos įmonės“ deklaraciją, reikalingą vienos įmonės,</text:span><text:span text:style-name="T895"><text:s/>kaip nurodyta<text:s/></text:span><text:span text:style-name="T896">de minimis</text:span><text:span text:style-name="T897"><text:s/>reglamento 2 straipsnio 2 dalyje, apimčiai nustatyti (jeigu taikoma, rekomenduojama naudotis<text:s/></text:span><text:span text:style-name="T898">ES struktūrinių fondų interneto svetainėje paskelbta<text:s/></text:span><text:span text:style-name="T899">„Vienos įmonės“ deklaracijos</text:span><text:span text:style-name="T900"><text:s/></text:span><text:span text:style-name="T901">forma</text:span><text:span text:style-name="T902">);</text:span><text:span text:style-name="T903"><text:s/></text:span></text:p>
      <text:p text:style-name="P904"><text:span text:style-name="T905">71.15</text:span><text:span text:style-name="T906">.<text:s/></text:span>laisvos formos deklaraciją ir dokumentus, pagrindžiančius, kad planuojamame atnaujinti pastate bent 80 procentų laiko arba vietos pajėgumo per metus yra naudojama kultūros tikslams (taikoma valstybės pagalbos kultūros infrastruktūrai atveju);</text:p>
      <text:p text:style-name="P907"><text:span text:style-name="T908">71.16</text:span><text:span text:style-name="T909">.<text:s/></text:span>dokumentą dėl prašomos suteikti paskolos iš „Energijos vartojimo efektyvumo fondo, finansuojamo Europos regioninės plėtros fondo lėšomis“, užpildytą pagal formą, patalpintą interneto svetainėje www.vipa.lt.;</text:p>
      <text:p text:style-name="P910"><text:span text:style-name="T911">71.17</text:span><text:span text:style-name="T912">. pareiškėjo paskutinių finansinių metų Lietuvos Respublikos įstatymų nustat</text:span><text:span text:style-name="T913">yta tvarka patvirtintų metinės finansinės (konsoliduotosios, jeigu taikoma) atskaitomybės dokumentų kopijas (netaikoma pareiškėjui, kuris šias kopijas yra pateikęs Juridinių asmenų registrui);</text:span></text:p>
      <text:p text:style-name="P914">Papildyta papunkčiu:</text:p>
      <text:p text:style-name="P915"><text:span text:style-name="T916">Nr.<text:s/></text:span><text:a xlink:href="https://www.e-tar.lt/portal/legalAct.html?documentId=72f2dd6046fd11e9a221b04854b985af" office:target-frame-name="_top" xlink:show="replace"><text:span text:style-name="T917">1-67</text:span></text:a><text:span text:style-name="T918">, 2019-03-15, paskelbta TAR 2019-03-15, i. k. 2019-04204</text:span></text:p>
      <text:p text:style-name="Normal"/>
      <text:p text:style-name="P919"><text:span text:style-name="T920">71.18</text:span><text:span text:style-name="T921">. Jei statinys yra naudojamas pagal panaudos, patikėjimo ar nuomos sutartį, pateikiamas panaudos davėjo, patikėtojo ar nuomot</text:span><text:span text:style-name="T922">ojo raštiškas sutikimas vykdyti projekto veiklas ir įsipareigojimas perimti pareiškėjo ar projekto vykdytojo iš projekto sutarties kylančias teises ir pareigas (įsipareigojimus) arba perduoti tiesiogiai su projektu susijusį turtą kitam teisėtam turto valdy</text:span><text:span text:style-name="T923">tojui, perimančiam pareiškėjo ar projekto vykdytojo teises ir pareigas, jeigu, pateikus paraišką, projekto įgyvendinimo metu ar poprojektiniu laikotarpiu, pasibaigtų arba nutrūktų teisiniai santykiai, kurių pagrindu pareiškėjas ar projekto vykdytojas valdo</text:span><text:span text:style-name="T924"><text:s/>tiesiogiai su projektu susijusį turtą.</text:span><text:s/></text:p>
      <text:p text:style-name="P925">Papildyta papunkčiu:</text:p>
      <text:p text:style-name="P926"><text:span text:style-name="T927">Nr.<text:s/></text:span><text:a xlink:href="https://www.e-tar.lt/portal/legalAct.html?documentId=72f2dd6046fd11e9a221b04854b985af" office:target-frame-name="_top" xlink:show="replace"><text:span text:style-name="T928">1-67</text:span></text:a><text:span text:style-name="T929">, 2019-03-15, paskelbta TAR 2019-03-15, i. k. 2019-04204</text:span></text:p>
      <text:p text:style-name="Normal"/>
      <text:p text:style-name="P930"><text:span text:style-name="T931">72</text:span><text:span text:style-name="T932">. Jeigu dokumentai, nurodyti Aprašo 71 punkte, buvo teikti pagal priemonę <text:s/>04.3.1-FM-F-105 arba su ankstesne paraiška, o jų turinys nepakitęs, jų teikti pakartotinai neprivaloma, tačiau turi būti teikiamas papildomas lapas, nurodant teiktus dokumentus, raš</text:span><text:span text:style-name="T933">to (-ų), kuriuo (-ais) šis (-e) dokumentas (-ai) buvo teiktas (-i), numerius, pavadinimą ir išsiuntimo datą. Jei informacija pateikta rašto priede – priedo pavadinimą ir (ar) numerį.</text:span></text:p>
      <text:p text:style-name="P934"><text:span text:style-name="T935">73</text:span><text:span text:style-name="T936">.<text:s/></text:span>Tęstinė projektų atranka baigiama anksčiau, jeigu pagal priimtus<text:s/>sprendimus dėl projektų finansavimo ir pateiktas naujas paraiškas paskirstyta ir prašoma skirti finansavimo lėšų suma sudaro galimybę paskirstyti visą kvietimui teikti paraiškas skirtą lėšų sumą.<text:s/></text:p>
      <text:p text:style-name="P937"><text:span text:style-name="T938">74</text:span><text:span text:style-name="T939">.<text:s/></text:span><text:span text:style-name="T940">Įgyvendinančioji institucija ne vėliau kaip per 7 d</text:span><text:span text:style-name="T941">ienas nuo paraiškos gavimo dienos per DMS arba raštu, jei nėra užtikrintos DMS funkcinės galimybės, informuoja pareiškėją apie paraiškos registravimą ir jai suteiktą unikalų paraiškos kodą.</text:span></text:p>
      <text:p text:style-name="P942"><text:span text:style-name="T943">75</text:span><text:span text:style-name="T944">. Įgyvendinančioji institucija, vadovaudamasi Projektų</text:span><text:span text:style-name="T945"><text:s/>admin</text:span><text:span text:style-name="T946">istravimo ir finansavimo</text:span><text:span text:style-name="T947"><text:s/>taisyklių 99 punktu, ne vėliau kaip per 7 dienas nuo kiekvienos paraiškos pateikimo dienos ES struktūrinės paramos svetainėje paskelbia informaciją apie registruotas paraiškas.</text:span></text:p>
      <text:p text:style-name="P948"><text:span text:style-name="T949">76</text:span><text:span text:style-name="T950">. Pareiškėjai informuojami ir konsultuojami Proj</text:span><text:span text:style-name="T951">ektų</text:span><text:span text:style-name="T952"><text:s/>administravimo ir finansavimo</text:span><text:span text:style-name="T953"><text:s/>taisyklių 5 skirsnyje nustatyta tvarka.<text:s/></text:span><text:span text:style-name="T954">Informacija apie konkrečius įgyvendinančiosios institucijos konsultuojančius asmenis ir jų kontaktus bus nurodyta kvietimo teikti paraiškas skelbime.</text:span></text:p>
      <text:p text:style-name="P955"><text:span text:style-name="T956">77</text:span><text:span text:style-name="T957">. Įgyvendinančioji instit</text:span><text:span text:style-name="T958">ucija atlieka projekto tinkamumo finansuoti vertinimą Projektų</text:span><text:span text:style-name="T959"><text:s/>administravimo ir finansavimo</text:span><text:span text:style-name="T960"><text:s/>taisyklių 14 ir 15 skirsniuose nustatyta tvarka pagal Aprašo 1 priede „Projekto tinkamumo finansuoti vertinimo lentelė“ nustatytus reikalavimus.<text:s/></text:span></text:p>
      <text:p text:style-name="P961"><text:span text:style-name="T962">78</text:span><text:span text:style-name="T963">. Paraiškos</text:span><text:span text:style-name="T964"><text:s/>vertinimo metu įgyvendinančioji institucija gali paprašyti pareiškėjo pateikti trūkstamą informaciją ir (arba) dokumentus. Pareiškėjas privalo pateikti šią informaciją ir (arba) dokumentus per įgyvendinančiosios institucijos nustatytą terminą, kaip nustat</text:span><text:span text:style-name="T965">yta Projektų<text:s/></text:span>administravimo ir finansavimo<text:s/><text:span text:style-name="T966">taisyklių 14 ir 15 skirsniuose.<text:s/></text:span></text:p>
      <text:p text:style-name="P967"><text:span text:style-name="T968">79</text:span><text:span text:style-name="T969">.<text:s/></text:span><text:span text:style-name="T970">Įgyvendinančioji institucija iki paraiškos<text:s/></text:span><text:span text:style-name="T971">vertinimo pabaigos turi įsitikinti, kad pareiškėjas yra gavęs</text:span><text:span text:style-name="T972"><text:s/>įsipareigojimą dėl paskolos centrinės valdžios viešojo pastato, esančio (adresas) atnaujinimui didinant energijos vartojimo efektyvumą suteikimo, įrodantį, kad dalį pastato atnaujinimui reikalingų investicijų numatoma finansuoti pagal priemonę 04.3.1-FM-F</text:span><text:span text:style-name="T973">-105.</text:span></text:p>
      <text:p text:style-name="P974"><text:span text:style-name="T975">80</text:span><text:span text:style-name="T976">.<text:s/></text:span><text:span text:style-name="T977">Įgyvendinančioji institucija paraiškų<text:s/></text:span><text:span text:style-name="T978">vertinimo metu projektams, kurių<text:s/></text:span><text:span text:style-name="T979">pagal šį Aprašą finansuojamo projekto investicijų vertė viršija Projektų administravimo ir finansavimo taisyklių 67</text:span><text:span text:style-name="T980">1</text:span><text:span text:style-name="T981"><text:s/>punkte nustatytą vertę</text:span><text:span text:style-name="T982">, atlieka<text:s/></text:span><text:span text:style-name="T983">energijos vartojimo au</text:span><text:span text:style-name="T984">dito ataskaitoje pateiktų energijos taupymo priemonių grupių (paketų) vertinimą ir įsitikina, kad Pareiškėjo pateiktoje paraiškoje prašoma finansavimo<text:s/></text:span><text:span text:style-name="T985">optimaliai<text:s/></text:span><text:span text:style-name="T986">energijos taupymo priemonių grupei (paketui)</text:span><text:span text:style-name="T987">.</text:span></text:p>
      <text:p text:style-name="P988"><text:span text:style-name="T989">81</text:span><text:span text:style-name="T990">. Paraiškas vertina įgyvendinančioji insti</text:span><text:span text:style-name="T991">tucija ne ilgiau kaip 60 dienų nuo kiekvienos paraiškos gavimo dienos.<text:s/></text:span><text:span text:style-name="T992">Pateiktos paraiškos vertinamos pagal paraiškų pateikimo eilę ir įvertinus pagal eilę teikiamos Ministerijai sprendimui priimti.</text:span></text:p>
      <text:p text:style-name="P993"><text:span text:style-name="T994">82</text:span><text:span text:style-name="T995">. Nepavykus paraiškų įvertinti per nustatytą termin</text:span><text:span text:style-name="T996">ą (kai paraiškų vertinimo metu reikia kreiptis į kitas institucijas, atliekama patikra projekto įgyvendinimo ir (ar) administravimo vietoje), vertinimo terminas gali būti pratęstas įgyvendinančiosios institucijos sprendimu. Apie naują paraiškų vertinimo te</text:span><text:span text:style-name="T997">rminą įgyvendinančioji institucija informuoja pareiškėjus per DMS, o jei nėra užtikrintos DMS funkcinės galimybės<text:s/></text:span><text:span text:style-name="T998">–</text:span><text:span text:style-name="T999"><text:s/>raštu, t</text:span>aip pat Ministeriją raštu, vadovaudamasi Projektų administravimo ir finansavimo taisyklių 9 punktu (jeigu įdiegtos funkcinės galimybės – per 2014–2020 metų Europos Sąjungos struktūrinių fondų posistemį SFMIS2014), ir nurodo termino pratęsimo priežastis.</text:p>
      <text:p text:style-name="P1000"><text:span text:style-name="T1001">83</text:span><text:span text:style-name="T1002">. Paraiška atmetama dėl priežasčių, nustatytų Projektų<text:s/></text:span><text:span text:style-name="T1003">administravimo ir finansavimo<text:s/></text:span><text:span text:style-name="T1004">taisyklių 14–16 skirsniuose,<text:s/></text:span><text:span text:style-name="T1005">pagal juose nu</text:span><text:span text:style-name="T1006">statytą tvarką. Apie paraiškos atmetimą pareiškėjas informuojamas per 3 darbo dienas nuo sprendimo dėl paraiškos atmetimo priėmimo dienos per DMS, jei nėra užtikrintos DMS funkcinės galimybės – raštu, ir paraiškoje nurodytu elektroniniu paštu.</text:span></text:p>
      <text:p text:style-name="P1007"><text:span text:style-name="T1008">84</text:span><text:span text:style-name="T1009">. Pare</text:span><text:span text:style-name="T1010">iškėjas sprendimą dėl paraiškos atmetimo gali apskųsti Projektų<text:s/></text:span><text:span text:style-name="T1011">administravimo ir finansavimo<text:s/></text:span><text:span text:style-name="T1012">taisyklių 43 skirsnyje nustatyta tvarka ne vėliau kaip per 14 dienų nuo tos dienos, kurią pareiškėjas sužinojo ar turėjo sužinoti apie skundžiamus įgyvendinančios</text:span><text:span text:style-name="T1013">ios institucijos veiksmus ar neveikimą.<text:s/></text:span></text:p>
      <text:p text:style-name="P1014"><text:span text:style-name="T1015">85</text:span><text:span text:style-name="T1016">.<text:s/></text:span><text:span text:style-name="T1017">Įgyvendinančiajai institucijai baigus paraiškų vertinimą, sprendimą dėl projekto finansavimo arba nefinansavimo priima Ministerija Projektų<text:s/></text:span><text:span text:style-name="T1018">administravimo ir finansavimo<text:s/></text:span><text:span text:style-name="T1019">taisyklių 17 skirsnyje nustatyta tvar</text:span><text:span text:style-name="T1020">ka.<text:s/></text:span></text:p>
      <text:p text:style-name="P1021"><text:span text:style-name="T1022">86</text:span><text:span text:style-name="T1023">. Prieš Ministerijai suteikiant<text:s/></text:span><text:span text:style-name="T1024">de minimis</text:span><text:span text:style-name="T1025"><text:s/>pagalbą, įgyvendinančioji institucija tikrina prašomos suteikti<text:s/></text:span><text:span text:style-name="T1026">de minimis</text:span><text:span text:style-name="T1027"><text:s/>pagalbos sumos teisėtumą.<text:s/></text:span></text:p>
      <text:p text:style-name="P1028"><text:span text:style-name="T1029">87</text:span><text:span text:style-name="T1030">.<text:s/></text:span><text:span text:style-name="T1031">Priėmusi sprendimą dėl projekto finansavimo Ministerija, vadovaudamasi Suteiktos valstybės<text:s/></text:span><text:span text:style-name="T1032">pagalbos ir nereikšmingos (</text:span><text:span text:style-name="T1033">de minimis</text:span><text:span text:style-name="T1034">) pagalbos registro nuostatais, patvirtintais Lietuvos Respublikos Vyriausybės 2005 m. sausio 19 d. nutarimu Nr. 35 „Dėl Suteiktos valstybės pagalbos ir nereikšmingos (</text:span><text:span text:style-name="T1035">de minimis</text:span><text:span text:style-name="T1036">) pagalbos registro nuostatų patvirtinimo</text:span><text:span text:style-name="T1037">“, registruoja suteiktos valstybės pagalbos arba<text:s/></text:span><text:span text:style-name="T1038">de minimis</text:span><text:span text:style-name="T1039"><text:s/>pagalbos sumą Suteiktos valstybės pagalbos ir nereikšmingos (</text:span><text:span text:style-name="T1040">de minimis</text:span><text:span text:style-name="T1041">) pagalbos registre. Tais atvejais, kai vienam pagalbos gavėjui vienu sprendimu skiriama pagalbos suma viršija Bendrojo bendr</text:span><text:span text:style-name="T1042">osios išimties reglamento 9 straipsnio 1 dalies c punkte nustatytas ribas, priėmusi sprendimą finansuoti projektą, Ministerija per šešis mėnesius nuo pagalbos suteikimo dienos pateikia informaciją apie skirtą pagalbą per Europos Komisijos Valstybės pagalbo</text:span><text:span text:style-name="T1043">s skaidrumo modulį.</text:span></text:p>
      <text:p text:style-name="P1044"><text:span text:style-name="T1045">88</text:span><text:span text:style-name="T1046">. Ministerijai priėmus sprendimą finansuoti projektą, įgyvendinančioji institucija per 3 darbo dienas nuo šio sprendimo gavimo dienos per DMS, o jei nėra užtikrintos DMS funkcinės galimybės, raštu</text:span><text:span text:style-name="T1047"><text:s/></text:span><text:span text:style-name="T1048">pateikia šį sprendimą jame nurody</text:span><text:span text:style-name="T1049">tiems pareiškėjams.</text:span></text:p>
      <text:p text:style-name="P1050"><text:span text:style-name="T1051">89</text:span><text:span text:style-name="T1052">. Pagal Aprašą finansuojamiems projektams įgyvendinti bus sudaromos dvišalės sutartys tarp pareiškėjo ir įgyvendinančios institucijos.</text:span></text:p>
      <text:p text:style-name="P1053"><text:span text:style-name="T1054">90</text:span><text:span text:style-name="T1055">. Ministerijai priėmus sprendimą dėl projekto finansavimo, įgyvendinančioji institucija P</text:span><text:span text:style-name="T1056">rojektų<text:s/></text:span>administravimo ir finansavimo<text:span text:style-name="T1057"><text:s/>taisyklių 18 skirsnyje nustatyta tvarka pagal Projektų<text:s/></text:span>administravimo ir finansavim<text:span text:style-name="T1058">o taisyklių 4 priede nustatytą formą parengia ir pateikia pareiškėjui<text:s/></text:span><text:soft-page-break/><text:span text:style-name="T1059">projekto sutarties projektą ir nurodo pasiūlymo pasirašyti sutart</text:span><text:span text:style-name="T1060">į galiojimo terminą,</text:span><text:s/>kuris negali būti trumpesnis nei 7 dienos, jei projekto sutarties šalys nesusitaria kitaip.<text:s/><text:span text:style-name="T1061">Pareiškėjui per įgyvendinančiosios institucijos nustatytą pasiūlymo galiojimo terminą nepasirašius projekto sutarties, pasiūlymas pasirašyti pr</text:span><text:span text:style-name="T1062">ojekto sutartį netenka galios. Pareiškėjas turi teisę kreiptis į įgyvendinančiąją instituciją su prašymu dėl objektyvių priežasčių, nepriklausančių nuo pareiškėjo, pakeisti projekto sutarties pasirašymo terminą.<text:s/></text:span></text:p>
      <text:p text:style-name="P1063"><text:span text:style-name="T1064">91</text:span><text:span text:style-name="T1065">.<text:s/></text:span><text:span text:style-name="T1066">Įgyvendinančioji institucija, įvert</text:span><text:span text:style-name="T1067">inusi prašymo priežastis, turi teisę pratęsti sutarties pasirašymo terminą, ir apie savo sprendimą informuoti pareiškėją ne vėliau kaip per 3</text:span><text:span text:style-name="T1068"><text:s/></text:span><text:span text:style-name="T1069">darbo</text:span><text:span text:style-name="T1070"><text:s/></text:span><text:span text:style-name="T1071">dienas nuo prašymo gavimo dienos.</text:span></text:p>
      <text:p text:style-name="P1072"><text:span text:style-name="T1073">92</text:span><text:span text:style-name="T1074">. Projekto sutarties originalas gali būti rengiamas ir teikiamas:<text:s/></text:span></text:p>
      <text:p text:style-name="P1075"><text:span text:style-name="T1076">92.1</text:span><text:span text:style-name="T1077">. arba pasirašytas raštu popierinėje laikmenoje,<text:s/></text:span></text:p>
      <text:p text:style-name="P1078"><text:span text:style-name="T1079">92.2</text:span><text:span text:style-name="T1080">. arba pasirašytas kvalifikuotu elektroniniu parašu (tik elektroninėje laikmenoje).</text:span></text:p>
      <text:p text:style-name="P1081"/>
      <text:p text:style-name="P1082"><text:span text:style-name="T1083">VII</text:span><text:span text:style-name="T1084"><text:s/>SKYRIUS</text:span></text:p>
      <text:p text:style-name="P1085"><text:span text:style-name="T1086">GRĄŽINAMOSIOS SUBSIDIJOS GRĄŽINIMO TVARKA</text:span></text:p>
      <text:p text:style-name="P1087"/>
      <text:p text:style-name="P1088"><text:span text:style-name="T1089">93</text:span><text:span text:style-name="T1090">. Grąžinamosios subsidijos grąžinimo tvarka yra išdėstyta šiame Apraše, Projektų<text:s/></text:span><text:span text:style-name="T1091">administravimo ir finansavimo<text:s/></text:span><text:span text:style-name="T1092">taisyklėse, taip pat bus nustatyta projekto sutartyje ir Grafike.</text:span></text:p>
      <text:p text:style-name="P1093"><text:span text:style-name="T1094">94</text:span><text:span text:style-name="T1095">.<text:s/></text:span>Projekto vykdytojas, įgyvendinęs projektą, su galutiniu mokėjimo prašymu įgyvendinančiajai institucijai pateikia ir suderina Grafiką pagal 95 punkte nurodytus kriterijus.</text:p>
      <text:p text:style-name="P1096"><text:span text:style-name="T1097">95</text:span><text:span text:style-name="T1098">. Metinis preliminarus grąžintinų lėšų dydis kiekvienam projektui nustatomas individualiai, atsižvelgiant į pasiektus projekto sutartyje nustatytus re</text:span><text:span text:style-name="T1099">zultatus, galutinės energijos sąnaudų sutaupymus ir šiuos grąžinimo kriterijus:</text:span></text:p>
      <text:p text:style-name="P1100"><text:span text:style-name="T1101">95.1</text:span><text:span text:style-name="T1102">. pasiekus projekto sutartyje nustatytus rezultatus ir galutinės energijos sąnaudas sumažinus iki 30 procentų (įskaitytinai), grąžinama – 100 procentų <text:s/>projekto įgyvendin</text:span><text:span text:style-name="T1103">imui pripažintų tinkamomis finansuoti išlaidų sumos;<text:s/></text:span></text:p>
      <text:p text:style-name="P1104"><text:span text:style-name="T1105">95.2</text:span><text:span text:style-name="T1106">. pasiekus projekto sutartyje nustatytus rezultatus ir galutinės energijos sąnaudas sumažinus daugiau kaip 30 iki 35 procentų (įskaitytinai), grąžinama – 30 procentų projekto įgyvendinimui pripa</text:span><text:span text:style-name="T1107">žintų tinkamomis finansuoti išlaidų sumos;</text:span></text:p>
      <text:p text:style-name="P1108"><text:span text:style-name="T1109">95.3</text:span><text:span text:style-name="T1110">. pasiekus projekto sutartyje nustatytus rezultatus ir galutinės energijos sąnaudas sumažinus daugiau kaip 35 iki 40 procentų (įskaitytinai), grąžinama – 20 procentų projekto įgyvendinimui pripažintų tinka</text:span><text:span text:style-name="T1111">momis finansuoti išlaidų sumos;</text:span></text:p>
      <text:p text:style-name="P1112"><text:span text:style-name="T1113">95.4</text:span><text:span text:style-name="T1114">. pasiekus projekto sutartyje nustatytus rezultatus ir galutinės energijos sąnaudas sumažinus daugiau kaip 40 iki 45 procentų (įskaitytinai), grąžinama – 10 procentų projekto įgyvendinimui pripažintų tinkamomis finan</text:span><text:span text:style-name="T1115">suoti išlaidų sumos;</text:span></text:p>
      <text:p text:style-name="P1116"><text:span text:style-name="T1117">95.5</text:span><text:span text:style-name="T1118">. pasiekus projekto sutartyje nustatytus rezultatus ir galutinės energijos sąnaudas sumažinus daugiau kaip 45 procentus – grąžinamoji subsidija nėra grąžinama.</text:span><text:s/></text:p>
      <text:p text:style-name="P1119">Punkto pakeitimai:</text:p>
      <text:p text:style-name="P1120"><text:span text:style-name="T1121">Nr.<text:s/></text:span><text:a xlink:href="https://www.e-tar.lt/portal/legalAct.html?documentId=72f2dd6046fd11e9a221b04854b985af" office:target-frame-name="_top" xlink:show="replace"><text:span text:style-name="T1122">1-67</text:span></text:a><text:span text:style-name="T1123">, 2019-03-15, paskelbta TAR 2019-03-15, i. k. 2019-04204</text:span></text:p>
      <text:p text:style-name="Normal"/>
      <text:p text:style-name="P1124"><text:span text:style-name="T1125">95</text:span><text:span text:style-name="T1126">1</text:span><text:span text:style-name="T1127">. Jeigu projekto vykdytojas įgyvendino projekto veiklas projekto sutartyje numatyta apimtimi, o projekto sutartyje nustatytų<text:s/></text:span><text:span text:style-name="T1128">rezultatų nepasiekė dėl veiksnių, kurių įtakos jų nepasiekimui jis negalėjo sumažinti, ir kartu su galutiniu mokėjimo prašymu arba ataskaita po projekto finansavimo pabaigos pateikė pagrįstus paaiškinimus, kodėl nepasiekė rezultato reikšmės, įgyvendinančio</text:span><text:span text:style-name="T1129">ji institucija įvertina projekto sutartyje nustatytų rezultatų nepasiekimo pagrįstumą ir, jeigu yra tinkamas pagrindimas, grąžinamas dydis apskaičiuojamas taip, kaip numatyta Aprašo 95 punkte. Projekto vykdytojas visais atvejais privalo pasiekti pastato C<text:s/></text:span><text:span text:style-name="T1130">energinio naudingumo klasę ir Aprašo 16.2 papunktyje nurodytą kiekybinę reikšmę.</text:span><text:s/></text:p>
      <text:p text:style-name="P1131">Papildyta punktu:</text:p>
      <text:p text:style-name="P1132"><text:span text:style-name="T1133">Nr.<text:s/></text:span><text:a xlink:href="https://www.e-tar.lt/portal/legalAct.html?documentId=72f2dd6046fd11e9a221b04854b985af" office:target-frame-name="_top" xlink:show="replace"><text:span text:style-name="T1134">1-67</text:span></text:a><text:span text:style-name="T1135">, 2019-03-15, paskelbta TAR 2019-03-15, i. k. 2019</text:span><text:span text:style-name="T1136">-04204</text:span></text:p>
      <text:p text:style-name="Normal"/>
      <text:p text:style-name="P1137"><text:span text:style-name="T1138">96</text:span><text:span text:style-name="T1139">.<text:s/></text:span><text:s/>Grąžinamosios subsidijos lėšų grąžinimas vykdomas,<text:s/><text:span text:style-name="T1140">vadovaujantis suderintu Grafiku. Grąžinimo terminas – 5 metai, pradedant skaičiuoti nuo kitų metų po projekto veiklų įgyvendinimo pabaigos. Grąžinimai atliekami</text:span><text:s/>vieną kartą per metus: iki<text:s/>einamųjų metų birželio 30 d.</text:p>
      <text:p text:style-name="P1141"><text:span text:style-name="T1142">97</text:span><text:span text:style-name="T1143">.<text:s/></text:span><text:span text:style-name="T1144"><text:s/></text:span><text:span text:style-name="T1145">Patvirtintas Grafikas gali būti tikslinamas<text:s/></text:span><text:span text:style-name="T1146">vieną kartą</text:span><text:span text:style-name="T1147">, jeigu įgyvendinančioji institucija, išnagrinėjusi projekto vykdytojo raštu pateiktą argumentuotą prašymą tikslinti Grafiką ir jį pagrindžiančius dokumentus, prii</text:span><text:span text:style-name="T1148">ma sprendimą</text:span><text:span text:style-name="T1149"><text:s/></text:span><text:span text:style-name="T1150">dėl jo pakeitimo.</text:span></text:p>
      <text:p text:style-name="P1151"><text:span text:style-name="T1152">98</text:span><text:span text:style-name="T1153">.<text:s/></text:span><text:span text:style-name="T1154">Įgyvendinančioji institucija apie suderintą su Projekto vykdytoju Grafiką arba Grafiko koregavimus informuoja Ministeriją ir pateikia Grafiko kopiją Ministerijai ir, kai projekto vykdytojas yra biudžetinė įstaiga, asi</text:span><text:span text:style-name="T1155">gnavimų valdytojui.<text:s/></text:span></text:p>
      <text:p text:style-name="P1156"><text:span text:style-name="T1157">99</text:span><text:span text:style-name="T1158">.<text:s/></text:span>Projekto vykdytojas lėšas grąžina vadovaudamasis Projektų administravimo ir finansavimo taisyklėmis bei Grąžintinų ir grąžintų lėšų administravimo taisyklėmis ir<text:s/><text:span text:style-name="T1159">ne vėliau kaip per 30 kalendorinių dienų po kiekvieno grąžintinų<text:s/></text:span><text:span text:style-name="T1160">lėšų grąžinimo įgyvendinančiajai institucijai turi pateikti lėšų grąžinimo faktą pagrindžiančių apskaitos dokumentų kopijas.</text:span></text:p>
      <text:p text:style-name="P1161"><text:span text:style-name="T1162">100</text:span><text:span text:style-name="T1163">. Jei įgyvendinančioji institucija nustato, kad finansiniai įsipareigojimai yra nevykdomi ilgiau negu 90 kalendorinių dienų,</text:span><text:span text:style-name="T1164"><text:s/></text:span><text:span text:style-name="T1165">papildomai<text:s/></text:span><text:span text:style-name="T1166">apie tai raštu informuoja projekto vykdytoją ir<text:s/></text:span><text:span text:style-name="T1167">numato papildomą</text:span><text:span text:style-name="T1168"><text:s/>terminą prievolei įvykdyti. Jei projekto vykdytojas ir po priminimo nevykdo grąžinimo, įgyvendinančioji institucija imasi veiksmų, nustatytų<text:s/></text:span>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text:s/>teisės aktus, grąžinimo į Lietuvos Respublikos valstybės biudžetą taisyklių patvirtinimo“ (toliau –<text:s/><text:span text:style-name="T1169">Finansinės paramos grąžinimo į Lietuvos Respublikos valstybės biudžetą taisyklės). P</text:span>rojekto vykdytojui panaudojus išmokėtas Europos Sąjungos fondų lėšas pažeidžiant teisės aktus, lėšos grąžinamos į Lietuvos Respublikos valstybės biudžetą vadovaujantis<text:s/><text:span text:style-name="T1170">Finansinės paramos grąžinimo į Lietuvos Respublikos valstybės biudžetą taisyklių<text:s/></text:span>nuostatomis.</text:p>
      <text:p text:style-name="P1171"><text:span text:style-name="T1172">101</text:span><text:span text:style-name="T1173">.<text:s/></text:span><text:span text:style-name="T1174">Susigrąžintos grąžinamosios subsidijos lėšos turi būti pakartotinai panaudojamos tam pačiam tikslui, kaip nustatyta Projektų<text:s/></text:span>administravimo ir finansavimo<text:s/><text:span text:style-name="T1175">taisyklių 390 punkte.</text:span></text:p>
      <text:p text:style-name="P1176"/>
      <text:p text:style-name="P1177"><text:span text:style-name="T1178">VIII</text:span><text:span text:style-name="T1179"><text:s/>SKYRIUS</text:span></text:p>
      <text:p text:style-name="P1180"><text:span text:style-name="T1181">PROJEKTŲ ĮGYVENDINIMO REIKALAVIMAI</text:span></text:p>
      <text:p text:style-name="P1182"/>
      <text:p text:style-name="P1183"><text:span text:style-name="T1184">102</text:span><text:span text:style-name="T1185">.<text:s/></text:span><text:span text:style-name="T1186">Projektas<text:s/></text:span><text:span text:style-name="T1187">įgyvendinamas pagal projekto sutartyje, Apraše ir Projektų</text:span><text:span text:style-name="T1188"><text:s/>administravimo ir finansavimo</text:span><text:span text:style-name="T1189"><text:s/>taisyklėse nustatytus reikalavimus.<text:s/></text:span></text:p>
      <text:p text:style-name="P1190"><text:span text:style-name="T1191">103</text:span><text:span text:style-name="T1192">. Jeigu projektas įgyvendinamas pagal<text:s/></text:span>04.3.1-FM-F-105 priemonę<text:span text:style-name="T1193"><text:s/>pasitelkiant energijos taupymo paslaugų teikėją, <text:s/>sutartis,<text:s/></text:span><text:span text:style-name="T1194">sudaroma tarp projekto vykdytojo ir energijos taupymo paslaugų teikėjo, turi atitikti 2015 m. balandžio 28 d. Komisijos deleguotojo reglamento (ES) 2015/1076, kuriuo pagal Europos Parlamento ir Tarybos reglamentą (ES) Nr. 1303/2013 nustatomos papildomos ta</text:span><text:span text:style-name="T1195">isyklės dėl paramos gavėjo pakeitimo ir dėl su tuo susijusios atsakomybės ir minimalūs reikalavimai, kurie turi būti įtraukti į viešojo ir privačiojo sektorių partnerystės sutartis, finansuojamas Europos struktūrinių ir investicijų fondų lėšomis (OL 2015 L</text:span><text:span text:style-name="T1196"><text:s/>175 p. 1), nuostatas.</text:span></text:p>
      <text:p text:style-name="P1197"><text:span text:style-name="T1198">104</text:span><text:span text:style-name="T1199">.<text:s/></text:span><text:span text:style-name="T1200">Projekto vykdytojas, raštu arba elektroniniu paštu turi informuoti pastate įsikūrusį ir paslaugas teikiantį ūkio subjektą (nuomininką) apie tai, kad jam suteikiama<text:s/></text:span><text:span text:style-name="T1201">de minimis</text:span><text:span text:style-name="T1202"><text:s/>pagalba, nurodydamas </text:span><text:span text:style-name="T1203">de minimis</text:span><text:span text:style-name="T1204"> pagalbos dydį bei</text:span><text:span text:style-name="T1205"><text:s/>pobūdį, pateikdamas aiškią nuorodą į<text:s/></text:span><text:span text:style-name="T1206">de minimis</text:span><text:span text:style-name="T1207"><text:s/>reglamentą (nurodydamas<text:s/></text:span><text:span text:style-name="T1208">de minimis</text:span><text:span text:style-name="T1209"><text:s/>reglamento pavadinimą bei skelbimo Europos Sąjungos oficialiajame leidinyje numerį) (taikoma<text:s/></text:span><text:span text:style-name="T1210">de minimis</text:span><text:span text:style-name="T1211"><text:s/>pagalbos, esant pastate įsikūrusiam ir paslaugas teikiančiam ūkio su</text:span><text:span text:style-name="T1212">bjektui (nuomininkui), atveju).</text:span></text:p>
      <text:p text:style-name="P1213">105. Į<text:span text:style-name="T1214">gyvendinančioji institucija įvertina projekto atitiktį Aprašo 16.2 papunkčio daliai, kuri taikoma po pastato atnaujinimo.</text:span></text:p>
      <text:p text:style-name="P1215">106. Įgyvendinus projektą projekto vykdytojas<text:span text:style-name="T1216">,</text:span><text:s/>teikdamas galutinį mokėjimo prašymą<text:span text:style-name="T1217">,</text:span><text:s/><text:span text:style-name="T1218">įgyvendinančiajai institucijai<text:s/></text:span>pateikia atnaujinto pastato energinio naudingumo sertifikatą<text:s/><text:span text:style-name="T1219"><text:s/>bei pagal<text:s/></text:span><text:soft-page-break/><text:span text:style-name="T1220">jo apskaičiavimui naudotą<text:s/></text:span>kompiuterinės programos versiją perskaičiuotus energinio naudingo<text:s/><text:span text:style-name="T1221">s</text:span>ertifikato, teikto prieš pastato atnaujinimą, duomenis.</text:p>
      <text:p text:style-name="P1222">107. Projekto vykdytojas teisės aktų nustatyta tvarka turi apdrausti ilgalaikį<text:span text:style-name="T1223"><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trumpesniam laikotarpiui kaip 5 (penkeri) metai <text:s/>po projekto<text:s/><text:span text:style-name="T1224">finansavimo<text:s/></text:span>pabaigos. Draudimo įvykio atveju projekto vykdytojas turi atkurti prarastą turtą.</text:p>
      <text:p text:style-name="P1225"><text:span text:style-name="T1226">108</text:span><text:span text:style-name="T1227">. 5 (penkerius) metus po projekto finansavimo pabaigos arba<text:s/></text:span><text:span text:style-name="T1228">per valstybės pagalbos taisyklėse nustatytą laikotarpį, turi būti užtikrintas investicijų tęstinumas Projektų administravimo ir finansavimo taisyklių 27 skirsnyje nustatyta tvarka.</text:span></text:p>
      <text:p text:style-name="P1229"><text:span text:style-name="T1230">109</text:span><text:span text:style-name="T1231">. P</text:span><text:span text:style-name="T1232">rojekto vykdytojas privalo informuoti apie įgyvendinamą ar įgyvendintą projektą Projektų<text:s/></text:span><text:span text:style-name="T1233">administravimo ir finansavimo<text:s/></text:span><text:span text:style-name="T1234">taisyklių 37 skirsnyje nustatyta tvarka.</text:span></text:p>
      <text:p text:style-name="P1235"><text:span text:style-name="T1236">110</text:span><text:span text:style-name="T1237">. Projekto užbaigimo reikalavimai nustatyti<text:s/></text:span><text:span text:style-name="T1238">Projektų administravimo ir finansavimo taisyk</text:span><text:span text:style-name="T1239">lių 27 skirsnyje.</text:span></text:p>
      <text:p text:style-name="P1240"><text:span text:style-name="T1241">111</text:span><text:span text:style-name="T1242">.<text:s/></text:span><text:span text:style-name="T1243">Visi su projekto įgyvendinimu susiję dokumentai turi būti saugomi Projektų administravimo ir finansavimo taisyklių 42 skirsnyje ir, jeigu teikiama valstybės pagalba, Bendrojo bendrosios išimties reglamento I skyriaus 9 straipsnio</text:span><text:span text:style-name="T1244"><text:s/>4 dalyje, jeigu teikiama<text:s/></text:span><text:span text:style-name="T1245">de minimis</text:span><text:span text:style-name="T1246"><text:s/>pagalba,<text:s/></text:span><text:span text:style-name="T1247">de minimis</text:span><text:span text:style-name="T1248"><text:s/>reglamento 6 straipsnio 4 dalyje nustatyta tvarka.</text:span></text:p>
      <text:p text:style-name="P1249"><text:span text:style-name="T1250">112</text:span><text:span text:style-name="T1251">.<text:s/></text:span>Projekto vykdytojas projektui (vykdyti) administruoti turi suformuoti projekto komandą, kurios nariai turėtų patirties investicijų projektų<text:s/>valdymo, projektų finansų valdymo, viešųjų pirkimų vykdymo, statybos projektų valdymo srityse.</text:p>
      <text:p text:style-name="P1252"/>
      <text:p text:style-name="P1253"><text:span text:style-name="T1254">IX</text:span><text:span text:style-name="T1255"><text:s/>SKYRIUS</text:span></text:p>
      <text:p text:style-name="P1256"><text:span text:style-name="T1257">APRAŠO KEITIMO TVARKA</text:span></text:p>
      <text:p text:style-name="P1258"/>
      <text:p text:style-name="P1259"><text:span text:style-name="T1260">113</text:span><text:span text:style-name="T1261">. Aprašo keitimo tvarka nustatyta Projektų<text:s/></text:span><text:span text:style-name="T1262">administravimo ir finansavimo<text:s/></text:span><text:span text:style-name="T1263">taisyklių 11 skirsnyje.</text:span></text:p>
      <text:p text:style-name="P1264"><text:span text:style-name="T1265">114</text:span><text:span text:style-name="T1266">. Jei Aprašas keičiamas jau atrinkus projektus, taikomos Projektų<text:s/></text:span><text:span text:style-name="T1267">administravimo ir finansavimo<text:s/></text:span><text:span text:style-name="T1268">taisyklės.<text:s/></text:span></text:p>
      <text:p text:style-name="P1269"/>
      <text:p text:style-name="P1270"><text:span text:style-name="T1271">______________</text:span></text:p>
      <text:p text:style-name="Normal"/>
      <text:p text:style-name="Normal"/>
      <text:p text:style-name="Normal"/>
      <text:p text:style-name="P1272">Priedų pakeitimai:</text:p>
      <text:p text:style-name="Normal"/>
      <text:p text:style-name="P1273">2_priedas_113_priemone</text:p>
      <text:p text:style-name="P1274">Priedo pakeitimai:</text:p>
      <text:p text:style-name="P1275"><text:span text:style-name="T1276">Nr.<text:s/></text:span><text:a xlink:href="https://www.e-tar.lt/portal/legalAct.html?documentId=72f2dd6046fd11e9a221b04854b985af" office:target-frame-name="_top" xlink:show="replace"><text:span text:style-name="T1277">1-67</text:span></text:a><text:span text:style-name="T1278">, 2019-03-15, paskelbta TAR 2019-03-15, i. k. 2019-04204</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energetikos ministerija, Įsakymas</text:span></text:p>
      <text:p text:style-name="P1288"><text:span text:style-name="T1289">Nr.<text:s/></text:span><text:a xlink:href="https://www.e-tar.lt/portal/legalAct.html?documentId=72f2dd6046fd11e9a221b04854b985af" office:target-frame-name="_top" xlink:show="replace"><text:span text:style-name="T1290">1-67</text:span></text:a><text:span text:style-name="T1291">, 2019-03-15, paskelbta TAR 2019-03-15, i. k. 2019-04204</text:span></text:p>
      <text:p text:style-name="P1292"><text:span text:style-name="T1293">Dėl Lietuvos Respublikos energetikos ministro 2018 m. liepos 17 d. <text:s/>įsakymo Nr. 1-204 „Dėl 2014–202</text:span><text:span text:style-name="T1294">0 metų Europos Sąjungos fondų investicijų veiksmų programos 4 prioriteto „Energijos <text:s text:c="4"/>efektyvumo ir atsinaujinančių išteklių energijos gamybos ir naudojimo skatinimas“ 04.3.1-VIPA-T-113 priemonės „Valstybei nuosavybės teise priklausančių pastatų atnaujin</text:span><text:span text:style-name="T1295">imas (II)“ projektų finansavimo sąlygų aprašo Nr. 1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6</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23T14:48:00Z</meta:creation-date>
    <dc:date>2020-03-23T14:48:00Z</dc:date>
    <meta:print-date>2018-05-03T11:26:00Z</meta:print-date>
    <meta:template xlink:href="Normal.dotm" xlink:type="simple"/>
    <meta:editing-cycles>2</meta:editing-cycles>
    <meta:editing-duration>PT0S</meta:editing-duration>
    <meta:document-statistic meta:page-count="17" meta:paragraph-count="416" meta:word-count="8115" meta:character-count="66702" meta:row-count="1404" meta:non-whitespace-character-count="59003"/>
  </office:meta>
</office:document-meta>
</file>