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margin-left="1.477in" fo:text-indent="-0.977in">
        <style:tab-stops/>
      </style:paragraph-properties>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5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fo:line-height="150%" fo:text-indent="0.5in"/>
      <style:text-properties fo:font-weight="bold" style:font-weight-asian="bold" fo:letter-spacing="0.0416in"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fo:line-height="150%"/>
      <style:text-properties fo:font-weight="bold" style:font-weight-asian="bold" style:font-size-complex="12pt"/>
    </style:style>
    <style:style style:name="P36" style:parent-style-name="Normal" style:family="paragraph">
      <style:paragraph-properties fo:text-align="center" fo:line-height="150%"/>
      <style:text-properties fo:font-weight="bold" style:font-weight-asian="bold" style:font-size-complex="12pt"/>
    </style:style>
    <style:style style:name="P37" style:parent-style-name="Normal" style:family="paragraph">
      <style:paragraph-properties fo:text-align="center" fo:line-height="150%"/>
      <style:text-properties fo:font-weight="bold" style:font-weight-asian="bold"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line-height="150%" fo:text-indent="0.5in"/>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ext-properties fo:font-weight="bold" style:font-weight-asian="bold"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line-height="150%" fo:text-indent="0.5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ext-properties style:font-size-complex="12pt"/>
    </style:style>
    <style:style style:name="P233" style:parent-style-name="Normal" style:family="paragraph">
      <style:paragraph-properties fo:text-align="justify" fo:line-height="150%" fo:text-indent="0.5in"/>
      <style:text-properties style:font-size-complex="12pt"/>
    </style:style>
    <style:style style:name="P234" style:parent-style-name="Normal" style:family="paragraph">
      <style:paragraph-properties fo:text-align="justify" fo:line-height="150%" fo:text-indent="0.5in"/>
      <style:text-properties style:font-size-complex="12pt"/>
    </style:style>
    <style:style style:name="P235" style:parent-style-name="Normal" style:family="paragraph">
      <style:paragraph-properties fo:text-align="justify" fo:line-height="150%" fo:text-indent="0.5in"/>
      <style:text-properties style:font-size-complex="12pt"/>
    </style:style>
    <style:style style:name="P236" style:parent-style-name="Normal" style:family="paragraph">
      <style:paragraph-properties fo:text-align="justify" fo:line-height="150%" fo:text-indent="0.5in"/>
      <style:text-properties style:font-size-complex="12pt"/>
    </style:style>
    <style:style style:name="P237" style:parent-style-name="Normal" style:family="paragraph">
      <style:paragraph-properties fo:text-align="justify" fo:line-height="150%" fo:text-indent="0.5in"/>
      <style:text-properties style:font-size-complex="12pt"/>
    </style:style>
    <style:style style:name="P238" style:parent-style-name="Normal" style:family="paragraph">
      <style:paragraph-properties fo:text-align="justify" fo:line-height="150%" fo:text-indent="0.5in"/>
      <style:text-properties style:font-size-complex="12pt"/>
    </style:style>
    <style:style style:name="P239" style:parent-style-name="Normal" style:family="paragraph">
      <style:paragraph-properties fo:text-align="center" fo:line-height="150%"/>
    </style:style>
    <style:style style:name="P240" style:parent-style-name="Normal" style:family="paragraph">
      <style:paragraph-properties fo:text-align="center" fo:line-height="150%"/>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fo:line-height="150%"/>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line-height="150%"/>
      <style:text-properties fo:font-weight="bold" style:font-weight-asian="bold" style:font-size-complex="12pt"/>
    </style:style>
    <style:style style:name="P246" style:parent-style-name="Normal" style:family="paragraph">
      <style:paragraph-properties fo:text-align="center" fo:line-height="150%"/>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fo:line-height="150%"/>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line-height="150%" fo:text-indent="0.5in"/>
      <style:text-properties fo:font-weight="bold" style:font-weight-asian="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line-height="150%" fo:text-indent="0.5in">
        <style:tab-stops>
          <style:tab-stop style:type="left" style:position="-0.0986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2.5%"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ab-stops>
          <style:tab-stop style:type="left" style:position="-0.0986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0986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tab-stops>
          <style:tab-stop style:type="left" style:position="-0.0986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center" fo:line-height="150%"/>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center" fo:line-height="150%"/>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center" fo:line-height="150%" fo:text-indent="0.5in"/>
      <style:text-properties fo:font-weight="bold" style:font-weight-asian="bold"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P473" style:parent-style-name="Normal" style:family="paragraph">
      <style:paragraph-properties fo:line-height="150%" fo:text-indent="0.5in"/>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line-height="150%" fo:text-indent="0.5in"/>
    </style:style>
    <style:style style:name="P545" style:parent-style-name="Normal" style:family="paragraph">
      <style:paragraph-properties fo:line-height="150%" fo:text-indent="0.5in"/>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center" fo:line-height="150%" fo:text-indent="0.5in"/>
    </style:style>
    <style:style style:name="P609" style:parent-style-name="Normal" style:family="paragraph">
      <style:paragraph-properties fo:text-align="justify" fo:line-height="150%" fo:margin-left="1.575in" fo:text-indent="-1.075in">
        <style:tab-stops/>
      </style:paragraph-properties>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P682" style:parent-style-name="Normal" style:family="paragraph">
      <style:paragraph-properties fo:text-align="justify" fo:line-height="150%" fo:margin-left="1.575in" fo:text-indent="-1.075in">
        <style:tab-stops/>
      </style:paragraph-properties>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center" fo:line-height="150%" fo:text-indent="0.5in"/>
    </style:style>
    <style:style style:name="P744" style:parent-style-name="Normal" style:family="paragraph">
      <style:paragraph-properties fo:text-align="center" fo:line-height="150%"/>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center" fo:line-height="150%"/>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fo:line-height="150%" fo:text-indent="0.5in"/>
      <style:text-properties fo:font-weight="bold" style:font-weight-asian="bold" style:font-size-complex="12pt"/>
    </style:style>
    <style:style style:name="P750" style:parent-style-name="Normal" style:family="paragraph">
      <style:paragraph-properties fo:line-height="150%" fo:text-indent="0.5in"/>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line-height="150%" fo:text-indent="0.5in"/>
    </style:style>
    <style:style style:name="P783" style:parent-style-name="Normal" style:family="paragraph">
      <style:paragraph-properties fo:line-height="150%" fo:text-indent="0.5in"/>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line-height="150%" fo:text-indent="0.5in"/>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line-height="150%" fo:text-indent="0.5in"/>
    </style:style>
    <style:style style:name="P867" style:parent-style-name="Normal" style:family="paragraph">
      <style:paragraph-properties fo:line-height="150%" fo:text-indent="0.5in"/>
    </style:style>
    <style:style style:name="P868" style:parent-style-name="Normal" style:family="paragraph">
      <style:paragraph-properties fo:text-align="justify" fo:line-height="150%" fo:text-indent="0.5in"/>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P884" style:parent-style-name="Normal" style:family="paragraph">
      <style:paragraph-properties fo:text-align="justify" fo:line-height="150%" fo:text-indent="0.5in"/>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center" fo:line-height="150%" fo:text-indent="0.5in"/>
    </style:style>
    <style:style style:name="P906" style:parent-style-name="Normal" style:family="paragraph">
      <style:paragraph-properties fo:text-align="justify" fo:line-height="150%" fo:text-indent="0.5in"/>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416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416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margin-left="1.575in" fo:text-indent="-1.075in">
        <style:tab-stops/>
      </style:paragraph-properties>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line-height="150%" fo:text-indent="0.5in"/>
    </style:style>
    <style:style style:name="P1050" style:parent-style-name="Normal" style:family="paragraph">
      <style:paragraph-properties fo:text-align="justify" fo:line-height="150%" fo:margin-left="1.575in" fo:text-indent="-1.075in">
        <style:tab-stops/>
      </style:paragraph-properties>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P1096" style:parent-style-name="Normal" style:family="paragraph">
      <style:paragraph-properties fo:text-align="justify" fo:line-height="150%" fo:margin-left="1.575in" fo:text-indent="-1.075in">
        <style:tab-stops/>
      </style:paragraph-properties>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center" fo:line-height="150%" fo:text-indent="0.5in"/>
    </style:style>
    <style:style style:name="P1139" style:parent-style-name="Normal" style:family="paragraph">
      <style:paragraph-properties fo:text-align="center" fo:line-height="150%"/>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center" fo:line-height="150%"/>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center" fo:line-height="150%" fo:text-indent="0.5in"/>
      <style:text-properties fo:font-weight="bold" style:font-weight-asian="bold" style:font-size-complex="12pt"/>
    </style:style>
    <style:style style:name="P1145" style:parent-style-name="Normal" style:family="paragraph">
      <style:paragraph-properties fo:line-height="150%" fo:text-indent="0.5in"/>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center" fo:line-height="150%" fo:text-indent="0.5in"/>
    </style:style>
    <style:style style:name="P1190" style:parent-style-name="Normal" style:family="paragraph">
      <style:paragraph-properties fo:line-height="150%" fo:text-indent="0.5in"/>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line-height="150%" fo:text-indent="0.5in"/>
    </style:style>
    <style:style style:name="P1234" style:parent-style-name="Normal" style:family="paragraph">
      <style:paragraph-properties fo:text-align="justify" fo:line-height="150%" fo:text-indent="0.5in"/>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P1331" style:parent-style-name="Normal" style:family="paragraph">
      <style:paragraph-properties fo:text-align="justify" fo:line-height="150%" fo:margin-left="1.575in" fo:text-indent="-1.075in">
        <style:tab-stops/>
      </style:paragraph-properties>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P1401" style:parent-style-name="Normal" style:family="paragraph">
      <style:paragraph-properties fo:text-align="justify" fo:line-height="150%" fo:margin-left="1.575in" fo:text-indent="-1.075in">
        <style:tab-stops/>
      </style:paragraph-properties>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P1459" style:parent-style-name="Normal" style:family="paragraph">
      <style:paragraph-properties fo:text-align="center" fo:line-height="150%"/>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text-align="center" fo:line-height="150%"/>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center" fo:line-height="150%" fo:text-indent="0.5in"/>
      <style:text-properties fo:font-weight="bold" style:font-weight-asian="bold" style:font-size-complex="12pt"/>
    </style:style>
    <style:style style:name="P1465" style:parent-style-name="Normal" style:family="paragraph">
      <style:paragraph-properties fo:text-align="justify" fo:line-height="150%" fo:margin-left="1.6736in" fo:text-indent="-1.1736in">
        <style:tab-stops/>
      </style:paragraph-properties>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P1553" style:parent-style-name="Normal" style:family="paragraph">
      <style:paragraph-properties fo:text-align="justify" fo:line-height="150%" fo:margin-left="1.6736in" fo:text-indent="-1.1736in">
        <style:tab-stops/>
      </style:paragraph-properties>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language-asian="lt" style:country-asian="LT"/>
    </style:style>
    <style:style style:name="T1558" style:parent-style-name="DefaultParagraphFont" style:family="text">
      <style:text-properties fo:font-weight="bold" style:font-weight-asian="bold"/>
    </style:style>
    <style:style style:name="P1559" style:parent-style-name="Normal" style:family="paragraph">
      <style:paragraph-properties fo:text-align="justify" fo:line-height="150%" fo:text-indent="0.5in"/>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language-asian="lt" style:country-asian="LT"/>
    </style:style>
    <style:style style:name="T1564" style:parent-style-name="DefaultParagraphFont" style:family="text">
      <style:text-properties style:font-weight-complex="bold"/>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language-asian="lt" style:country-asian="LT"/>
    </style:style>
    <style:style style:name="T1567" style:parent-style-name="DefaultParagraphFont" style:family="text">
      <style:text-properties style:font-weight-complex="bold"/>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weight-complex="bold"/>
    </style:style>
    <style:style style:name="P1572" style:parent-style-name="Normal" style:family="paragraph">
      <style:paragraph-properties fo:text-align="justify" fo:line-height="150%" fo:text-indent="0.5in"/>
    </style:style>
    <style:style style:name="P1573" style:parent-style-name="Normal" style:family="paragraph">
      <style:paragraph-properties fo:text-align="justify" fo:line-height="150%" fo:text-indent="0.5in"/>
    </style:style>
    <style:style style:name="P1574" style:parent-style-name="Normal" style:family="paragraph">
      <style:paragraph-properties fo:text-align="justify" fo:line-height="150%" fo:text-indent="0.5in"/>
    </style:style>
    <style:style style:name="P1575" style:parent-style-name="Normal" style:family="paragraph">
      <style:paragraph-properties fo:text-align="justify" fo:line-height="150%" fo:text-indent="0.5in"/>
    </style:style>
    <style:style style:name="P1576" style:parent-style-name="Normal" style:family="paragraph">
      <style:paragraph-properties fo:text-align="justify" fo:line-height="150%" fo:margin-left="1.6736in" fo:text-indent="-1.1736in">
        <style:tab-stops/>
      </style:paragraph-properties>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P1581" style:parent-style-name="Normal" style:family="paragraph">
      <style:paragraph-properties fo:text-align="justify" fo:line-height="150%" fo:text-indent="0.5in"/>
    </style:style>
    <style:style style:name="P1582" style:parent-style-name="Normal" style:family="paragraph">
      <style:paragraph-properties fo:text-align="justify" fo:line-height="150%" fo:text-indent="0.5in"/>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weight-complex="bold"/>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text-align="justify" fo:line-height="150%" fo:text-indent="0.5in"/>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font-weight-complex="bold"/>
    </style:style>
    <style:style style:name="T1598" style:parent-style-name="DefaultParagraphFont" style:family="text">
      <style:text-properties style:font-weight-complex="bold"/>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language-asian="lt" style:country-asian="LT"/>
    </style:style>
    <style:style style:name="P1601" style:parent-style-name="Normal" style:family="paragraph">
      <style:paragraph-properties fo:text-align="justify" fo:line-height="150%" fo:text-indent="0.5in"/>
    </style:style>
    <style:style style:name="P1602" style:parent-style-name="Normal" style:family="paragraph">
      <style:paragraph-properties fo:text-align="justify" fo:line-height="150%" fo:text-indent="0.5in"/>
    </style:style>
    <style:style style:name="P1603" style:parent-style-name="Normal" style:family="paragraph">
      <style:paragraph-properties fo:text-align="justify" fo:line-height="150%" fo:margin-left="1.7722in" fo:text-indent="-1.2722in">
        <style:tab-stops/>
      </style:paragraph-properties>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P1608" style:parent-style-name="Normal" style:family="paragraph">
      <style:paragraph-properties fo:text-align="justify" fo:line-height="150%" fo:text-indent="0.5in"/>
    </style:style>
    <style:style style:name="P1609" style:parent-style-name="Normal" style:family="paragraph">
      <style:paragraph-properties fo:text-align="justify" fo:line-height="150%" fo:text-indent="0.5in"/>
    </style:style>
    <style:style style:name="P1610" style:parent-style-name="Normal" style:family="paragraph">
      <style:paragraph-properties fo:text-align="justify" fo:line-height="150%" fo:text-indent="0.5in"/>
    </style:style>
    <style:style style:name="P1611" style:parent-style-name="Normal" style:family="paragraph">
      <style:paragraph-properties fo:text-align="justify" fo:line-height="150%" fo:text-indent="0.5in"/>
    </style:style>
    <style:style style:name="P1612" style:parent-style-name="Normal" style:family="paragraph">
      <style:paragraph-properties fo:text-align="justify" fo:line-height="150%" fo:text-indent="0.5in"/>
    </style:style>
    <style:style style:name="P1613" style:parent-style-name="Normal" style:family="paragraph">
      <style:paragraph-properties fo:text-align="justify" fo:line-height="150%" fo:text-indent="0.5in"/>
    </style:style>
    <style:style style:name="P1614" style:parent-style-name="Normal" style:family="paragraph">
      <style:paragraph-properties fo:text-align="justify" fo:line-height="150%" fo:text-indent="0.5in"/>
    </style:style>
    <style:style style:name="P1615" style:parent-style-name="Normal" style:family="paragraph">
      <style:paragraph-properties fo:text-align="justify" fo:line-height="150%" fo:text-indent="0.5in"/>
    </style:style>
    <style:style style:name="P1616" style:parent-style-name="Normal" style:family="paragraph">
      <style:paragraph-properties fo:text-align="justify" fo:line-height="150%" fo:text-indent="0.5in"/>
    </style:style>
    <style:style style:name="P1617" style:parent-style-name="Normal" style:family="paragraph">
      <style:paragraph-properties fo:text-align="justify" fo:line-height="150%" fo:text-indent="0.5in"/>
    </style:style>
    <style:style style:name="P1618" style:parent-style-name="Normal" style:family="paragraph">
      <style:paragraph-properties fo:text-align="justify" fo:line-height="150%" fo:text-indent="0.5in"/>
    </style:style>
    <style:style style:name="P1619" style:parent-style-name="Normal" style:family="paragraph">
      <style:paragraph-properties fo:text-align="justify" fo:line-height="150%" fo:text-indent="0.5in"/>
    </style:style>
    <style:style style:name="P1620" style:parent-style-name="Normal" style:family="paragraph">
      <style:paragraph-properties fo:text-align="center" fo:line-height="150%"/>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fo:text-align="center" fo:line-height="150%"/>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center" fo:line-height="150%"/>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center" fo:line-height="150%" fo:text-indent="0.5in"/>
      <style:text-properties fo:font-weight="bold" style:font-weight-asian="bold" style:font-weight-complex="bold" style:font-size-complex="12pt"/>
    </style:style>
    <style:style style:name="P1628" style:parent-style-name="Normal" style:family="paragraph">
      <style:paragraph-properties fo:line-height="150%" fo:text-indent="0.5in"/>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fo:font-weight="bold" style:font-weight-asian="bold" style:font-size-complex="12pt" style:language-asian="lt" style:country-asian="LT"/>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style:font-size-complex="12pt"/>
    </style:style>
    <style:style style:name="T1633" style:parent-style-name="DefaultParagraphFont" style:family="text">
      <style:text-properties fo:font-weight="bold" style:font-weight-asian="bold"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font-style="italic" style:font-style-asian="italic"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line-height="150%" fo:text-indent="0.5in"/>
    </style:style>
    <style:style style:name="P1705" style:parent-style-name="Normal" style:family="paragraph">
      <style:paragraph-properties fo:text-align="justify" fo:line-height="150%" fo:margin-left="1.6736in" fo:text-indent="-1.1736in">
        <style:tab-stops/>
      </style:paragraph-properties>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justify" fo:line-height="150%" fo:margin-left="1.575in" fo:text-indent="-1.075in">
        <style:tab-stops/>
      </style:paragraph-properties>
    </style:style>
    <style:style style:name="T1767" style:parent-style-name="DefaultParagraphFont" style:family="text">
      <style:text-properties fo:font-weight="bold" style:font-weight-asian="bold" style:font-size-complex="12pt" style:language-asian="lt" style:country-asian="LT"/>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79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792" style:parent-style-name="Normal" style:family="paragraph">
      <style:paragraph-properties fo:text-align="justify" fo:line-height="150%" fo:text-indent="0.5in"/>
    </style:style>
    <style:style style:name="P1793" style:parent-style-name="Normal" style:family="paragraph">
      <style:paragraph-properties fo:text-align="justify" fo:line-height="150%" fo:text-indent="0.5in"/>
    </style:style>
    <style:style style:name="T1794" style:parent-style-name="DefaultParagraphFont" style:family="text">
      <style:text-properties fo:font-weight="bold" style:font-weight-asian="bold"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line-height="150%" fo:text-indent="0.5in"/>
    </style:style>
    <style:style style:name="P1812" style:parent-style-name="Normal" style:family="paragraph">
      <style:paragraph-properties fo:text-align="justify" fo:line-height="150%" fo:margin-left="1.575in" fo:text-indent="-1.075in">
        <style:tab-stops/>
      </style:paragraph-properties>
    </style:style>
    <style:style style:name="T1813" style:parent-style-name="DefaultParagraphFont" style:family="text">
      <style:text-properties fo:font-weight="bold" style:font-weight-asian="bold" style:font-size-complex="12pt" style:language-asian="lt" style:country-asian="LT"/>
    </style:style>
    <style:style style:name="T1814" style:parent-style-name="DefaultParagraphFont" style:family="text">
      <style:text-properties fo:font-weight="bold" style:font-weight-asian="bold" style:font-size-complex="12pt" style:language-asian="lt" style:country-asian="LT"/>
    </style:style>
    <style:style style:name="T1815" style:parent-style-name="DefaultParagraphFont" style:family="text">
      <style:text-properties fo:font-weight="bold" style:font-weight-asian="bold" style:font-size-complex="12pt" style:language-asian="lt" style:country-asian="LT"/>
    </style:style>
    <style:style style:name="T1816" style:parent-style-name="DefaultParagraphFont" style:family="text">
      <style:text-properties fo:font-weight="bold" style:font-weight-asian="bold"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line-height="150%" fo:text-indent="0.5in"/>
    </style:style>
    <style:style style:name="P1820" style:parent-style-name="Normal" style:family="paragraph">
      <style:paragraph-properties fo:text-align="justify" fo:line-height="150%" fo:text-indent="0.5in"/>
    </style:style>
    <style:style style:name="T1821" style:parent-style-name="DefaultParagraphFont" style:family="text">
      <style:text-properties fo:font-weight="bold" style:font-weight-asian="bold" style:font-size-complex="12pt" style:language-asian="lt" style:country-asian="LT"/>
    </style:style>
    <style:style style:name="T1822" style:parent-style-name="DefaultParagraphFont" style:family="text">
      <style:text-properties fo:font-weight="bold" style:font-weight-asian="bold"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fo:font-weight="bold" style:font-weight-asian="bold"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line-height="150%" fo:text-indent="0.5in"/>
    </style:style>
    <style:style style:name="P1864" style:parent-style-name="Normal" style:family="paragraph">
      <style:paragraph-properties fo:line-height="150%" fo:text-indent="0.5in"/>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P1878" style:parent-style-name="Normal" style:family="paragraph">
      <style:paragraph-properties fo:text-align="justify" fo:line-height="150%" fo:text-indent="0.5in"/>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line-height="150%" fo:text-indent="0.5in"/>
    </style:style>
    <style:style style:name="P1979" style:parent-style-name="Normal" style:family="paragraph">
      <style:paragraph-properties fo:line-height="150%" fo:text-indent="0.5in"/>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fo:font-weight="bold" style:font-weight-asian="bold" style:font-size-complex="12pt" style:language-asian="lt" style:country-asian="LT"/>
    </style:style>
    <style:style style:name="T1982" style:parent-style-name="DefaultParagraphFont" style:family="text">
      <style:text-properties fo:font-weight="bold" style:font-weight-asian="bold"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P1988" style:parent-style-name="Normal" style:family="paragraph">
      <style:paragraph-properties fo:text-align="justify" fo:line-height="150%" fo:text-indent="0.5in"/>
    </style:style>
    <style:style style:name="T1989" style:parent-style-name="DefaultParagraphFont" style:family="text">
      <style:text-properties fo:font-weight="bold" style:font-weight-asian="bold" style:font-size-complex="12pt" style:language-asian="lt" style:country-asian="LT"/>
    </style:style>
    <style:style style:name="T1990" style:parent-style-name="DefaultParagraphFont" style:family="text">
      <style:text-properties fo:font-weight="bold" style:font-weight-asian="bold" style:font-size-complex="12pt" style:language-asian="lt" style:country-asian="LT"/>
    </style:style>
    <style:style style:name="T1991" style:parent-style-name="DefaultParagraphFont" style:family="text">
      <style:text-properties fo:font-weight="bold" style:font-weight-asian="bold"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style>
    <style:style style:name="P1995" style:parent-style-name="Normal" style:family="paragraph">
      <style:paragraph-properties fo:text-align="justify" fo:line-height="150%" fo:text-indent="0.5in"/>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fo:font-weight="bold" style:font-weight-asian="bold" style:font-weight-complex="bold"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line-height="150%" fo:text-indent="0.5in"/>
    </style:style>
    <style:style style:name="P2076" style:parent-style-name="Normal" style:family="paragraph">
      <style:paragraph-properties fo:text-align="center" fo:line-height="150%"/>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style:font-size-complex="12pt"/>
    </style:style>
    <style:style style:name="P2079" style:parent-style-name="Normal" style:family="paragraph">
      <style:paragraph-properties fo:text-align="center" fo:line-height="150%"/>
    </style:style>
    <style:style style:name="T2080" style:parent-style-name="DefaultParagraphFont" style:family="text">
      <style:text-properties fo:font-weight="bold" style:font-weight-asian="bold" style:font-size-complex="12pt"/>
    </style:style>
    <style:style style:name="P2081" style:parent-style-name="Normal" style:family="paragraph">
      <style:paragraph-properties fo:text-align="center" fo:line-height="150%"/>
      <style:text-properties fo:font-weight="bold" style:font-weight-asian="bold" style:font-size-complex="12pt"/>
    </style:style>
    <style:style style:name="P2082" style:parent-style-name="Normal" style:family="paragraph">
      <style:paragraph-properties fo:text-align="center" fo:line-height="150%"/>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fo:font-weight="bold" style:font-weight-asian="bold" style:font-size-complex="12pt"/>
    </style:style>
    <style:style style:name="P2085" style:parent-style-name="Normal" style:family="paragraph">
      <style:paragraph-properties fo:text-align="center" fo:line-height="150%" fo:text-indent="0.0416in"/>
    </style:style>
    <style:style style:name="T2086" style:parent-style-name="DefaultParagraphFont" style:family="text">
      <style:text-properties fo:font-weight="bold" style:font-weight-asian="bold" style:font-size-complex="12pt"/>
    </style:style>
    <style:style style:name="P2087" style:parent-style-name="Normal" style:family="paragraph">
      <style:paragraph-properties fo:text-align="center" fo:line-height="150%" fo:text-indent="0.5in"/>
      <style:text-properties fo:font-weight="bold" style:font-weight-asian="bold"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font-weight="bold" style:font-weight-asian="bold" style:font-weight-complex="bold" style:font-size-complex="12pt"/>
    </style:style>
    <style:style style:name="T2092" style:parent-style-name="DefaultParagraphFont" style:family="text">
      <style:text-properties fo:font-weight="bold" style:font-weight-asian="bold" style:font-weight-complex="bold"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P2124" style:parent-style-name="Normal" style:family="paragraph">
      <style:paragraph-properties fo:text-align="justify" fo:line-height="150%" fo:text-indent="0.5in"/>
    </style:style>
    <style:style style:name="P2125" style:parent-style-name="Normal" style:family="paragraph">
      <style:paragraph-properties fo:text-align="justify" fo:line-height="150%" fo:text-indent="0.5in"/>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center" fo:line-height="150%" fo:text-indent="0.5in"/>
    </style:style>
    <style:style style:name="P2216" style:parent-style-name="Normal" style:family="paragraph">
      <style:paragraph-properties fo:text-align="justify" fo:line-height="150%" fo:text-indent="0.5in"/>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weight-complex="bold" style:font-size-complex="12pt"/>
    </style:style>
    <style:style style:name="T2220" style:parent-style-name="DefaultParagraphFont" style:family="text">
      <style:text-properties fo:font-weight="bold" style:font-weight-asian="bold" style:font-weight-complex="bold"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center" fo:line-height="150%" fo:text-indent="0.5in"/>
      <style:text-properties fo:font-weight="bold" style:font-weight-asian="bold" style:font-size-complex="12pt"/>
    </style:style>
    <style:style style:name="P2341" style:parent-style-name="Normal" style:family="paragraph">
      <style:paragraph-properties fo:text-align="center" fo:line-height="150%" fo:text-indent="0.5in"/>
    </style:style>
    <style:style style:name="P2342" style:parent-style-name="Normal" style:family="paragraph">
      <style:paragraph-properties fo:text-align="justify" fo:line-height="150%" fo:margin-left="1.575in" fo:text-indent="-1.075in">
        <style:tab-stops/>
      </style:paragraph-properties>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font-weight="bold" style:font-weight-asian="bold" style:font-weight-complex="bold" style:font-size-complex="12pt"/>
    </style:style>
    <style:style style:name="T2346" style:parent-style-name="DefaultParagraphFont" style:family="text">
      <style:text-properties fo:font-weight="bold" style:font-weight-asian="bold" style:font-weight-complex="bold"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fo:font-weight="bold" style:font-weight-asian="bold" style:font-weight-complex="bold"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font-style="italic" style:font-style-asian="italic" style:font-size-complex="12pt"/>
    </style:style>
    <style:style style:name="T2358" style:parent-style-name="DefaultParagraphFont" style:family="text">
      <style:text-properties fo:font-style="italic" style:font-style-asian="italic"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font-style="italic" style:font-style-asian="italic"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text-properties style:font-size-complex="12pt"/>
    </style:style>
    <style:style style:name="P2409" style:parent-style-name="Normal" style:family="paragraph">
      <style:paragraph-properties fo:text-align="justify" fo:line-height="150%" fo:text-indent="0.5in"/>
      <style:text-properties style:font-size-complex="12pt"/>
    </style:style>
    <style:style style:name="P2410" style:parent-style-name="Normal" style:family="paragraph">
      <style:paragraph-properties fo:text-align="justify" fo:line-height="150%" fo:text-indent="0.5in"/>
      <style:text-properties style:font-size-complex="12pt"/>
    </style:style>
    <style:style style:name="P2411" style:parent-style-name="Normal" style:family="paragraph">
      <style:paragraph-properties fo:text-align="justify" fo:line-height="150%" fo:text-indent="0.5in"/>
      <style:text-properties style:font-size-complex="12pt"/>
    </style:style>
    <style:style style:name="P2412" style:parent-style-name="Normal" style:family="paragraph">
      <style:paragraph-properties fo:text-align="justify" fo:line-height="150%" fo:text-indent="0.5in"/>
      <style:text-properties style:font-size-complex="12pt"/>
    </style:style>
    <style:style style:name="P2413" style:parent-style-name="Normal" style:family="paragraph">
      <style:paragraph-properties fo:text-align="justify" fo:line-height="150%" fo:text-indent="0.5in"/>
    </style:style>
    <style:style style:name="P2414" style:parent-style-name="Normal" style:family="paragraph">
      <style:paragraph-properties fo:text-align="center" fo:line-height="150%"/>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fo:font-weight="bold" style:font-weight-asian="bold" style:font-size-complex="12pt"/>
    </style:style>
    <style:style style:name="P2417" style:parent-style-name="Normal" style:family="paragraph">
      <style:paragraph-properties fo:text-align="center" fo:line-height="150%"/>
    </style:style>
    <style:style style:name="T2418" style:parent-style-name="DefaultParagraphFont" style:family="text">
      <style:text-properties fo:font-weight="bold" style:font-weight-asian="bold" style:font-size-complex="12pt"/>
    </style:style>
    <style:style style:name="P2419" style:parent-style-name="Normal" style:family="paragraph">
      <style:paragraph-properties fo:text-align="justify" fo:line-height="150%" fo:text-indent="0.5in"/>
      <style:text-properties fo:font-weight="bold" style:font-weight-asian="bold"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50%" fo:text-indent="0.5in"/>
    </style:style>
    <style:style style:name="P2438" style:parent-style-name="Normal" style:family="paragraph">
      <style:paragraph-properties fo:text-align="justify" fo:line-height="150%" fo:text-indent="0.5in"/>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font-weight="bold" style:font-weight-asian="bold"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P2472" style:parent-style-name="Normal" style:family="paragraph">
      <style:paragraph-properties fo:text-align="justify" fo:line-height="150%" fo:text-indent="0.5in"/>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fo:font-weight="bold" style:font-weight-asian="bold"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tyle-complex="italic"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tyle-complex="italic" style:font-size-complex="12pt"/>
    </style:style>
    <style:style style:name="T2610" style:parent-style-name="DefaultParagraphFont" style:family="text">
      <style:text-properties fo:font-style="italic" style:font-style-asian="italic" style:font-style-complex="italic"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center" fo:line-height="150%" fo:text-indent="0.5in"/>
      <style:text-properties style:font-size-complex="12pt"/>
    </style:style>
    <style:style style:name="P2615" style:parent-style-name="Normal" style:family="paragraph">
      <style:paragraph-properties fo:text-align="center" fo:line-height="150%" fo:text-indent="0.5in"/>
      <style:text-properties style:font-size-complex="12pt"/>
    </style:style>
    <style:style style:name="P2616" style:parent-style-name="Normal" style:family="paragraph">
      <style:paragraph-properties fo:text-align="center" fo:line-height="150%" fo:text-indent="0.5in"/>
    </style:style>
    <style:style style:name="P2617" style:parent-style-name="Normal" style:family="paragraph">
      <style:paragraph-properties fo:text-align="justify" fo:line-height="150%" fo:text-indent="0.5in"/>
    </style:style>
    <style:style style:name="T2618" style:parent-style-name="DefaultParagraphFont" style:family="text">
      <style:text-properties fo:font-weight="bold" style:font-weight-asian="bold" style:font-size-complex="12pt"/>
    </style:style>
    <style:style style:name="T2619" style:parent-style-name="DefaultParagraphFont" style:family="text">
      <style:text-properties fo:font-weight="bold" style:font-weight-asian="bold" style:font-size-complex="12pt"/>
    </style:style>
    <style:style style:name="T2620" style:parent-style-name="DefaultParagraphFont" style:family="text">
      <style:text-properties fo:font-weight="bold" style:font-weight-asian="bold"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P2646" style:parent-style-name="Normal" style:family="paragraph">
      <style:paragraph-properties fo:text-align="justify" fo:line-height="150%" fo:margin-left="1.575in" fo:text-indent="-1.075in">
        <style:tab-stops/>
      </style:paragraph-properties>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style:font-size-complex="12pt"/>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style>
    <style:style style:name="P2688" style:parent-style-name="Normal" style:family="paragraph">
      <style:paragraph-properties fo:text-align="justify" fo:line-height="150%" fo:margin-left="1.6736in" fo:text-indent="-1.1736in">
        <style:tab-stops/>
      </style:paragraph-properties>
    </style:style>
    <style:style style:name="T2689" style:parent-style-name="DefaultParagraphFont" style:family="text">
      <style:text-properties fo:font-weight="bold" style:font-weight-asian="bold" style:font-size-complex="12pt"/>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fo:font-weight="bold" style:font-weight-asian="bold"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P2716" style:parent-style-name="Normal" style:family="paragraph">
      <style:paragraph-properties fo:text-align="justify" fo:line-height="150%" fo:text-indent="0.5in"/>
    </style:style>
    <style:style style:name="T2717" style:parent-style-name="DefaultParagraphFont" style:family="text">
      <style:text-properties fo:font-weight="bold" style:font-weight-asian="bold" style:font-size-complex="12pt"/>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fo:font-weight="bold" style:font-weight-asian="bold"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style:style>
    <style:style style:name="P2749" style:parent-style-name="Normal" style:family="paragraph">
      <style:paragraph-properties fo:text-align="justify" fo:line-height="150%" fo:text-indent="0.5in"/>
    </style:style>
    <style:style style:name="T2750" style:parent-style-name="DefaultParagraphFont" style:family="text">
      <style:text-properties fo:font-weight="bold" style:font-weight-asian="bold" style:font-size-complex="12pt"/>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fo:font-weight="bold" style:font-weight-asian="bold"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P2773" style:parent-style-name="Normal" style:family="paragraph">
      <style:paragraph-properties fo:text-align="justify" fo:line-height="150%" fo:text-indent="0.5in"/>
    </style:style>
    <style:style style:name="T2774" style:parent-style-name="DefaultParagraphFont" style:family="text">
      <style:text-properties fo:font-weight="bold" style:font-weight-asian="bold" style:font-size-complex="12pt"/>
    </style:style>
    <style:style style:name="T2775" style:parent-style-name="DefaultParagraphFont" style:family="text">
      <style:text-properties fo:font-weight="bold" style:font-weight-asian="bold" style:font-size-complex="12pt"/>
    </style:style>
    <style:style style:name="T2776" style:parent-style-name="DefaultParagraphFont" style:family="text">
      <style:text-properties fo:font-weight="bold" style:font-weight-asian="bold"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text-properties style:font-size-complex="12pt"/>
    </style:style>
    <style:style style:name="P2838" style:parent-style-name="Normal" style:family="paragraph">
      <style:paragraph-properties fo:text-align="justify" fo:line-height="150%" fo:text-indent="0.5in"/>
      <style:text-properties style:font-size-complex="12pt"/>
    </style:style>
    <style:style style:name="P2839" style:parent-style-name="Normal" style:family="paragraph">
      <style:paragraph-properties fo:text-align="justify" fo:line-height="150%" fo:text-indent="0.5in"/>
    </style:style>
    <style:style style:name="P2840" style:parent-style-name="Normal" style:family="paragraph">
      <style:paragraph-properties fo:text-align="justify" fo:line-height="150%" fo:margin-left="1.575in" fo:text-indent="-1.075in">
        <style:tab-stops/>
      </style:paragraph-properties>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font-weight="bold" style:font-weight-asian="bold" style:font-size-complex="12pt"/>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fo:font-weight="bold" style:font-weight-asian="bold"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fo:font-style="italic" style:font-style-asian="italic"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center" fo:line-height="150%" fo:text-indent="0.5in"/>
    </style:style>
    <style:style style:name="P2912" style:parent-style-name="Normal" style:family="paragraph">
      <style:paragraph-properties fo:text-align="center" fo:line-height="150%"/>
    </style:style>
    <style:style style:name="T2913" style:parent-style-name="DefaultParagraphFont" style:family="text">
      <style:text-properties fo:font-weight="bold" style:font-weight-asian="bold" style:font-size-complex="12pt"/>
    </style:style>
    <style:style style:name="T2914" style:parent-style-name="DefaultParagraphFont" style:family="text">
      <style:text-properties fo:font-weight="bold" style:font-weight-asian="bold" style:font-size-complex="12pt"/>
    </style:style>
    <style:style style:name="P2915" style:parent-style-name="Normal" style:family="paragraph">
      <style:paragraph-properties fo:text-align="center" fo:line-height="150%"/>
    </style:style>
    <style:style style:name="T2916" style:parent-style-name="DefaultParagraphFont" style:family="text">
      <style:text-properties fo:font-weight="bold" style:font-weight-asian="bold" style:font-size-complex="12pt"/>
    </style:style>
    <style:style style:name="P2917" style:parent-style-name="Normal" style:family="paragraph">
      <style:paragraph-properties fo:text-align="center" fo:line-height="150%" fo:text-indent="0.5in"/>
      <style:text-properties fo:font-weight="bold" style:font-weight-asian="bold" style:font-weight-complex="bold"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fo:font-weight="bold" style:font-weight-asian="bold" style:font-weight-complex="bold" style:font-size-complex="12pt"/>
    </style:style>
    <style:style style:name="T2920" style:parent-style-name="DefaultParagraphFont" style:family="text">
      <style:text-properties fo:font-weight="bold" style:font-weight-asian="bold" style:font-weight-complex="bold" style:font-size-complex="12pt"/>
    </style:style>
    <style:style style:name="T2921" style:parent-style-name="DefaultParagraphFont" style:family="text">
      <style:text-properties fo:font-weight="bold" style:font-weight-asian="bold" style:font-weight-complex="bold"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style>
    <style:style style:name="P2956" style:parent-style-name="Normal" style:family="paragraph">
      <style:paragraph-properties fo:text-align="justify" fo:line-height="150%" fo:text-indent="0.5in"/>
    </style:style>
    <style:style style:name="T2957" style:parent-style-name="DefaultParagraphFont" style:family="text">
      <style:text-properties fo:font-weight="bold" style:font-weight-asian="bold" style:font-weight-complex="bold" style:font-size-complex="12pt"/>
    </style:style>
    <style:style style:name="T2958" style:parent-style-name="DefaultParagraphFont" style:family="text">
      <style:text-properties fo:font-weight="bold" style:font-weight-asian="bold" style:font-weight-complex="bold" style:font-size-complex="12pt"/>
    </style:style>
    <style:style style:name="T2959" style:parent-style-name="DefaultParagraphFont" style:family="text">
      <style:text-properties fo:font-weight="bold" style:font-weight-asian="bold" style:font-weight-complex="bold"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P3012" style:parent-style-name="Normal" style:family="paragraph">
      <style:paragraph-properties fo:text-align="justify" fo:line-height="150%" fo:text-indent="0.5in"/>
    </style:style>
    <style:style style:name="T3013" style:parent-style-name="DefaultParagraphFont" style:family="text">
      <style:text-properties fo:font-weight="bold" style:font-weight-asian="bold" style:font-weight-complex="bold" style:font-size-complex="12pt"/>
    </style:style>
    <style:style style:name="T3014" style:parent-style-name="DefaultParagraphFont" style:family="text">
      <style:text-properties fo:font-weight="bold" style:font-weight-asian="bold" style:font-weight-complex="bold" style:font-size-complex="12pt"/>
    </style:style>
    <style:style style:name="T3015" style:parent-style-name="DefaultParagraphFont" style:family="text">
      <style:text-properties fo:font-weight="bold" style:font-weight-asian="bold" style:font-weight-complex="bold"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line-height="150%" fo:text-indent="0.5in"/>
    </style:style>
    <style:style style:name="P3040" style:parent-style-name="Normal" style:family="paragraph">
      <style:paragraph-properties fo:text-align="justify" fo:line-height="150%" fo:text-indent="0.5in"/>
    </style:style>
    <style:style style:name="T3041" style:parent-style-name="DefaultParagraphFont" style:family="text">
      <style:text-properties fo:font-weight="bold" style:font-weight-asian="bold" style:font-size-complex="12pt"/>
    </style:style>
    <style:style style:name="T3042" style:parent-style-name="DefaultParagraphFont" style:family="text">
      <style:text-properties fo:font-weight="bold" style:font-weight-asian="bold" style:font-size-complex="12pt"/>
    </style:style>
    <style:style style:name="T3043" style:parent-style-name="DefaultParagraphFont" style:family="text">
      <style:text-properties fo:font-weight="bold" style:font-weight-asian="bold"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center" fo:line-height="150%" fo:text-indent="0.5in"/>
    </style:style>
    <style:style style:name="P3066" style:parent-style-name="Normal" style:family="paragraph">
      <style:paragraph-properties fo:text-align="center" fo:line-height="150%"/>
    </style:style>
    <style:style style:name="T3067" style:parent-style-name="DefaultParagraphFont" style:family="text">
      <style:text-properties fo:font-weight="bold" style:font-weight-asian="bold" style:font-size-complex="12pt"/>
    </style:style>
    <style:style style:name="T3068" style:parent-style-name="DefaultParagraphFont" style:family="text">
      <style:text-properties fo:font-weight="bold" style:font-weight-asian="bold" style:font-size-complex="12pt"/>
    </style:style>
    <style:style style:name="P3069" style:parent-style-name="Normal" style:family="paragraph">
      <style:paragraph-properties fo:text-align="center" fo:line-height="150%" fo:text-indent="0.0416in"/>
    </style:style>
    <style:style style:name="T3070" style:parent-style-name="DefaultParagraphFont" style:family="text">
      <style:text-properties fo:font-weight="bold" style:font-weight-asian="bold" style:font-size-complex="12pt"/>
    </style:style>
    <style:style style:name="T3071" style:parent-style-name="DefaultParagraphFont" style:family="text">
      <style:text-properties fo:font-weight="bold" style:font-weight-asian="bold" style:font-size-complex="12pt"/>
    </style:style>
    <style:style style:name="P3072" style:parent-style-name="Normal" style:family="paragraph">
      <style:paragraph-properties fo:text-align="center" fo:line-height="150%" fo:text-indent="0.5in"/>
      <style:text-properties fo:font-weight="bold" style:font-weight-asian="bold"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fo:font-weight="bold" style:font-weight-asian="bold"/>
    </style:style>
    <style:style style:name="T3075" style:parent-style-name="DefaultParagraphFont" style:family="text">
      <style:text-properties fo:font-weight="bold" style:font-weight-asian="bold"/>
    </style:style>
    <style:style style:name="T3076" style:parent-style-name="DefaultParagraphFont" style:family="text">
      <style:text-properties fo:font-weight="bold" style:font-weight-asian="bold"/>
    </style:style>
    <style:style style:name="P3077" style:parent-style-name="Normal" style:family="paragraph">
      <style:paragraph-properties fo:text-align="justify" fo:line-height="150%" fo:text-indent="0.5in"/>
    </style:style>
    <style:style style:name="P3078" style:parent-style-name="Normal" style:family="paragraph">
      <style:paragraph-properties fo:text-align="justify" fo:line-height="150%" fo:text-indent="0.5in"/>
    </style:style>
    <style:style style:name="P3079" style:parent-style-name="Normal" style:family="paragraph">
      <style:paragraph-properties fo:text-align="justify" fo:line-height="150%" fo:text-indent="0.5in"/>
    </style:style>
    <style:style style:name="P3080" style:parent-style-name="Normal" style:family="paragraph">
      <style:paragraph-properties fo:text-align="justify" fo:line-height="150%" fo:text-indent="0.5in"/>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language-asian="lt" style:country-asian="LT"/>
    </style:style>
    <style:style style:name="T3083" style:parent-style-name="DefaultParagraphFont" style:family="text">
      <style:text-properties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language-asian="lt" style:country-asian="LT"/>
    </style:style>
    <style:style style:name="P3086" style:parent-style-name="Normal" style:family="paragraph">
      <style:paragraph-properties fo:text-align="justify" fo:line-height="150%" fo:text-indent="0.5in"/>
    </style:style>
    <style:style style:name="P3087" style:parent-style-name="Normal" style:family="paragraph">
      <style:paragraph-properties fo:text-align="justify" fo:line-height="150%" fo:text-indent="0.5in"/>
    </style:style>
    <style:style style:name="P3088" style:parent-style-name="Normal" style:family="paragraph">
      <style:paragraph-properties fo:text-align="justify" fo:line-height="150%" fo:text-indent="0.5in"/>
    </style:style>
    <style:style style:name="P3089" style:parent-style-name="Normal" style:family="paragraph">
      <style:paragraph-properties fo:text-align="justify" fo:line-height="150%" fo:text-indent="0.5in"/>
    </style:style>
    <style:style style:name="P3090" style:parent-style-name="Normal" style:family="paragraph">
      <style:paragraph-properties fo:text-align="justify" fo:line-height="150%" fo:text-indent="0.5in"/>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T3094" style:parent-style-name="DefaultParagraphFont" style:family="text">
      <style:text-properties style:language-asian="lt" style:country-asian="LT"/>
    </style:style>
    <style:style style:name="P3095" style:parent-style-name="Normal" style:family="paragraph">
      <style:paragraph-properties fo:text-align="justify" fo:line-height="150%" fo:text-indent="0.5in"/>
    </style:style>
    <style:style style:name="P3096" style:parent-style-name="Normal" style:family="paragraph">
      <style:paragraph-properties fo:text-align="justify" fo:line-height="150%" fo:text-indent="0.5in"/>
    </style:style>
    <style:style style:name="P3097" style:parent-style-name="Normal" style:family="paragraph">
      <style:paragraph-properties fo:text-align="justify" fo:line-height="150%" fo:text-indent="0.5in"/>
    </style:style>
    <style:style style:name="P3098" style:parent-style-name="Normal" style:family="paragraph">
      <style:paragraph-properties fo:text-align="justify" fo:line-height="150%" fo:text-indent="0.5in"/>
    </style:style>
    <style:style style:name="T3099" style:parent-style-name="DefaultParagraphFont" style:family="text">
      <style:text-properties fo:font-weight="bold" style:font-weight-asian="bold"/>
    </style:style>
    <style:style style:name="T3100" style:parent-style-name="DefaultParagraphFont" style:family="text">
      <style:text-properties fo:font-weight="bold" style:font-weight-asian="bold"/>
    </style:style>
    <style:style style:name="T3101" style:parent-style-name="DefaultParagraphFont" style:family="text">
      <style:text-properties fo:font-weight="bold" style:font-weight-asian="bold"/>
    </style:style>
    <style:style style:name="P3102" style:parent-style-name="Normal" style:family="paragraph">
      <style:paragraph-properties fo:text-align="justify" fo:line-height="150%" fo:text-indent="0.5in"/>
    </style:style>
    <style:style style:name="P3103" style:parent-style-name="Normal" style:family="paragraph">
      <style:paragraph-properties fo:text-align="justify" fo:line-height="150%" fo:text-indent="0.5in"/>
    </style:style>
    <style:style style:name="P3104" style:parent-style-name="Normal" style:family="paragraph">
      <style:paragraph-properties fo:text-align="justify" fo:line-height="150%" fo:text-indent="0.5in"/>
    </style:style>
    <style:style style:name="P3105" style:parent-style-name="Normal" style:family="paragraph">
      <style:paragraph-properties fo:text-align="justify" fo:line-height="150%" fo:text-indent="0.5in"/>
    </style:style>
    <style:style style:name="P3106" style:parent-style-name="Normal" style:family="paragraph">
      <style:paragraph-properties fo:text-align="justify" fo:line-height="150%" fo:text-indent="0.5in"/>
    </style:style>
    <style:style style:name="P3107" style:parent-style-name="Normal" style:family="paragraph">
      <style:paragraph-properties fo:text-align="justify" fo:line-height="150%" fo:text-indent="0.5in"/>
    </style:style>
    <style:style style:name="P3108" style:parent-style-name="Normal" style:family="paragraph">
      <style:paragraph-properties fo:text-align="justify" fo:line-height="150%" fo:text-indent="0.5in"/>
    </style:style>
    <style:style style:name="P3109" style:parent-style-name="Normal" style:family="paragraph">
      <style:paragraph-properties fo:text-align="justify" fo:line-height="150%" fo:text-indent="0.5in"/>
    </style:style>
    <style:style style:name="P3110" style:parent-style-name="Normal" style:family="paragraph">
      <style:paragraph-properties fo:text-align="justify" fo:line-height="150%" fo:text-indent="0.5in"/>
    </style:style>
    <style:style style:name="P3111" style:parent-style-name="Normal" style:family="paragraph">
      <style:paragraph-properties fo:text-align="justify" fo:line-height="150%" fo:text-indent="0.5in"/>
    </style:style>
    <style:style style:name="P3112" style:parent-style-name="Normal" style:family="paragraph">
      <style:paragraph-properties fo:text-align="justify" fo:line-height="150%" fo:text-indent="0.5in"/>
    </style:style>
    <style:style style:name="P3113" style:parent-style-name="Normal" style:family="paragraph">
      <style:paragraph-properties fo:text-align="justify" fo:line-height="150%" fo:text-indent="0.5in"/>
    </style:style>
    <style:style style:name="P3114" style:parent-style-name="Normal" style:family="paragraph">
      <style:paragraph-properties fo:text-align="justify" fo:line-height="150%" fo:text-indent="0.5in"/>
    </style:style>
    <style:style style:name="P3115" style:parent-style-name="Normal" style:family="paragraph">
      <style:paragraph-properties fo:text-align="justify" fo:line-height="150%" fo:text-indent="0.5in"/>
    </style:style>
    <style:style style:name="P3116" style:parent-style-name="Normal" style:family="paragraph">
      <style:paragraph-properties fo:text-align="justify" fo:line-height="150%" fo:text-indent="0.5in"/>
    </style:style>
    <style:style style:name="P3117" style:parent-style-name="Normal" style:family="paragraph">
      <style:paragraph-properties fo:text-align="justify" fo:line-height="150%" fo:text-indent="0.5in"/>
    </style:style>
    <style:style style:name="P3118" style:parent-style-name="Normal" style:family="paragraph">
      <style:paragraph-properties fo:text-align="justify" fo:line-height="150%" fo:margin-left="1.575in" fo:text-indent="-1.075in">
        <style:tab-stops/>
      </style:paragraph-properties>
    </style:style>
    <style:style style:name="T3119" style:parent-style-name="DefaultParagraphFont" style:family="text">
      <style:text-properties fo:font-weight="bold" style:font-weight-asian="bold"/>
    </style:style>
    <style:style style:name="T3120" style:parent-style-name="DefaultParagraphFont" style:family="text">
      <style:text-properties fo:font-weight="bold" style:font-weight-asian="bold"/>
    </style:style>
    <style:style style:name="T3121" style:parent-style-name="DefaultParagraphFont" style:family="text">
      <style:text-properties fo:font-weight="bold" style:font-weight-asian="bold"/>
    </style:style>
    <style:style style:name="P3122" style:parent-style-name="Normal" style:family="paragraph">
      <style:paragraph-properties fo:text-align="justify" fo:line-height="150%" fo:text-indent="0.5in"/>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language-asian="lt" style:country-asian="LT"/>
    </style:style>
    <style:style style:name="T3125" style:parent-style-name="DefaultParagraphFont" style:family="text">
      <style:text-properties style:language-asian="lt" style:country-asian="LT"/>
    </style:style>
    <style:style style:name="P3126" style:parent-style-name="Normal" style:family="paragraph">
      <style:paragraph-properties fo:text-align="justify" fo:line-height="150%" fo:text-indent="0.5in"/>
    </style:style>
    <style:style style:name="P3127" style:parent-style-name="Normal" style:family="paragraph">
      <style:paragraph-properties fo:text-align="justify" fo:line-height="150%" fo:text-indent="0.5in"/>
    </style:style>
    <style:style style:name="P3128" style:parent-style-name="Normal" style:family="paragraph">
      <style:paragraph-properties fo:text-align="justify" fo:line-height="150%" fo:text-indent="0.5in"/>
    </style:style>
    <style:style style:name="P3129" style:parent-style-name="Normal" style:family="paragraph">
      <style:paragraph-properties fo:text-align="justify" fo:line-height="150%" fo:text-indent="0.5in"/>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language-asian="lt" style:country-asian="LT"/>
    </style:style>
    <style:style style:name="P3132" style:parent-style-name="Normal" style:family="paragraph">
      <style:paragraph-properties fo:text-align="justify" fo:line-height="150%" fo:text-indent="0.5in"/>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text-position="super 62.5%"/>
    </style:style>
    <style:style style:name="P3135" style:parent-style-name="Normal" style:family="paragraph">
      <style:paragraph-properties fo:text-align="justify" fo:line-height="150%" fo:text-indent="0.5in"/>
    </style:style>
    <style:style style:name="P3136" style:parent-style-name="Normal" style:family="paragraph">
      <style:paragraph-properties fo:text-align="justify" fo:line-height="150%" fo:text-indent="0.5in"/>
    </style:style>
    <style:style style:name="P3137" style:parent-style-name="Normal" style:family="paragraph">
      <style:paragraph-properties fo:text-align="justify" fo:line-height="150%" fo:text-indent="0.5in"/>
    </style:style>
    <style:style style:name="P3138" style:parent-style-name="Normal" style:family="paragraph">
      <style:paragraph-properties fo:text-align="center" fo:line-height="150%" fo:text-indent="0.5in"/>
    </style:style>
    <style:style style:name="P3139" style:parent-style-name="Normal" style:family="paragraph">
      <style:paragraph-properties fo:text-align="center" fo:line-height="150%"/>
    </style:style>
    <style:style style:name="T3140" style:parent-style-name="DefaultParagraphFont" style:family="text">
      <style:text-properties fo:font-weight="bold" style:font-weight-asian="bold" style:font-size-complex="12pt"/>
    </style:style>
    <style:style style:name="T3141" style:parent-style-name="DefaultParagraphFont" style:family="text">
      <style:text-properties fo:font-weight="bold" style:font-weight-asian="bold" style:font-size-complex="12pt"/>
    </style:style>
    <style:style style:name="P3142" style:parent-style-name="Normal" style:family="paragraph">
      <style:paragraph-properties fo:text-align="center" fo:line-height="150%"/>
    </style:style>
    <style:style style:name="T3143" style:parent-style-name="DefaultParagraphFont" style:family="text">
      <style:text-properties fo:font-weight="bold" style:font-weight-asian="bold" style:font-size-complex="12pt"/>
    </style:style>
    <style:style style:name="P3144" style:parent-style-name="Normal" style:family="paragraph">
      <style:paragraph-properties fo:line-height="150%" fo:text-indent="0.5in"/>
      <style:text-properties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fo:font-weight="bold" style:font-weight-asian="bold"/>
    </style:style>
    <style:style style:name="T3147" style:parent-style-name="DefaultParagraphFont" style:family="text">
      <style:text-properties fo:font-weight="bold" style:font-weight-asian="bold"/>
    </style:style>
    <style:style style:name="T3148" style:parent-style-name="DefaultParagraphFont" style:family="text">
      <style:text-properties fo:font-weight="bold" style:font-weight-asian="bold"/>
    </style:style>
    <style:style style:name="P3149" style:parent-style-name="Normal" style:family="paragraph">
      <style:paragraph-properties fo:text-align="justify" fo:line-height="150%" fo:text-indent="0.5in"/>
    </style:style>
    <style:style style:name="P3150" style:parent-style-name="Normal" style:family="paragraph">
      <style:paragraph-properties fo:text-align="justify" fo:line-height="150%" fo:text-indent="0.5in"/>
    </style:style>
    <style:style style:name="P3151" style:parent-style-name="Normal" style:family="paragraph">
      <style:paragraph-properties fo:text-align="justify" fo:line-height="150%" fo:text-indent="0.5in"/>
    </style:style>
    <style:style style:name="P3152" style:parent-style-name="Normal" style:family="paragraph">
      <style:paragraph-properties fo:text-align="justify" fo:line-height="150%" fo:text-indent="0.5in"/>
    </style:style>
    <style:style style:name="P3153" style:parent-style-name="Normal" style:family="paragraph">
      <style:paragraph-properties fo:text-align="justify" fo:line-height="150%" fo:text-indent="0.5in"/>
    </style:style>
    <style:style style:name="P3154" style:parent-style-name="Normal" style:family="paragraph">
      <style:paragraph-properties fo:text-align="justify" fo:line-height="150%" fo:text-indent="0.5in"/>
    </style:style>
    <style:style style:name="P3155" style:parent-style-name="Normal" style:family="paragraph">
      <style:paragraph-properties fo:text-align="justify" fo:line-height="150%" fo:text-indent="0.5in"/>
    </style:style>
    <style:style style:name="P3156" style:parent-style-name="Normal" style:family="paragraph">
      <style:paragraph-properties fo:text-align="justify" fo:line-height="150%" fo:text-indent="0.5in"/>
    </style:style>
    <style:style style:name="P3157" style:parent-style-name="Normal" style:family="paragraph">
      <style:paragraph-properties fo:text-align="justify" fo:line-height="150%" fo:text-indent="0.5in"/>
    </style:style>
    <style:style style:name="P3158" style:parent-style-name="Normal" style:family="paragraph">
      <style:paragraph-properties fo:text-align="justify" fo:line-height="150%" fo:text-indent="0.5in"/>
    </style:style>
    <style:style style:name="T3159" style:parent-style-name="DefaultParagraphFont" style:family="text">
      <style:text-properties fo:font-weight="bold" style:font-weight-asian="bold"/>
    </style:style>
    <style:style style:name="T3160" style:parent-style-name="DefaultParagraphFont" style:family="text">
      <style:text-properties fo:font-weight="bold" style:font-weight-asian="bold"/>
    </style:style>
    <style:style style:name="T3161" style:parent-style-name="DefaultParagraphFont" style:family="text">
      <style:text-properties fo:font-weight="bold" style:font-weight-asian="bold"/>
    </style:style>
    <style:style style:name="P3162" style:parent-style-name="Normal" style:family="paragraph">
      <style:paragraph-properties fo:text-align="justify" fo:line-height="150%" fo:text-indent="0.5in"/>
    </style:style>
    <style:style style:name="P3163" style:parent-style-name="Normal" style:family="paragraph">
      <style:paragraph-properties fo:text-align="justify" fo:line-height="150%" fo:text-indent="0.5in"/>
    </style:style>
    <style:style style:name="P3164" style:parent-style-name="Normal" style:family="paragraph">
      <style:paragraph-properties fo:text-align="justify" fo:line-height="150%" fo:text-indent="0.5in"/>
    </style:style>
    <style:style style:name="P3165" style:parent-style-name="Normal" style:family="paragraph">
      <style:paragraph-properties fo:text-align="justify" fo:line-height="150%" fo:text-indent="0.5in"/>
    </style:style>
    <style:style style:name="P3166" style:parent-style-name="Normal" style:family="paragraph">
      <style:paragraph-properties fo:text-align="justify" fo:line-height="150%" fo:text-indent="0.5in"/>
    </style:style>
    <style:style style:name="P3167" style:parent-style-name="Normal" style:family="paragraph">
      <style:paragraph-properties fo:text-align="justify" fo:line-height="150%" fo:text-indent="0.5in"/>
    </style:style>
    <style:style style:name="P3168" style:parent-style-name="Normal" style:family="paragraph">
      <style:paragraph-properties fo:text-align="justify" fo:line-height="150%" fo:text-indent="0.5in"/>
    </style:style>
    <style:style style:name="P3169" style:parent-style-name="Normal" style:family="paragraph">
      <style:paragraph-properties fo:text-align="justify" fo:line-height="150%" fo:text-indent="0.5in"/>
    </style:style>
    <style:style style:name="P3170" style:parent-style-name="Normal" style:family="paragraph">
      <style:paragraph-properties fo:text-align="justify" fo:line-height="150%" fo:text-indent="0.5in"/>
    </style:style>
    <style:style style:name="P3171" style:parent-style-name="Normal" style:family="paragraph">
      <style:paragraph-properties fo:text-align="justify" fo:line-height="150%" fo:text-indent="0.5in"/>
    </style:style>
    <style:style style:name="P3172" style:parent-style-name="Normal" style:family="paragraph">
      <style:paragraph-properties fo:text-align="justify" fo:line-height="150%" fo:text-indent="0.5in"/>
    </style:style>
    <style:style style:name="P3173" style:parent-style-name="Normal" style:family="paragraph">
      <style:paragraph-properties fo:text-align="justify" fo:line-height="150%" fo:text-indent="0.5in"/>
    </style:style>
    <style:style style:name="P3174" style:parent-style-name="Normal" style:family="paragraph">
      <style:paragraph-properties fo:text-align="justify" fo:line-height="150%" fo:text-indent="0.5in"/>
    </style:style>
    <style:style style:name="P3175" style:parent-style-name="Normal" style:family="paragraph">
      <style:paragraph-properties fo:text-align="justify" fo:line-height="150%" fo:text-indent="0.5in"/>
    </style:style>
    <style:style style:name="T3176" style:parent-style-name="DefaultParagraphFont" style:family="text">
      <style:text-properties fo:font-weight="bold" style:font-weight-asian="bold"/>
    </style:style>
    <style:style style:name="T3177" style:parent-style-name="DefaultParagraphFont" style:family="text">
      <style:text-properties fo:font-weight="bold" style:font-weight-asian="bold"/>
    </style:style>
    <style:style style:name="T3178" style:parent-style-name="DefaultParagraphFont" style:family="text">
      <style:text-properties fo:font-weight="bold" style:font-weight-asian="bold"/>
    </style:style>
    <style:style style:name="T3179" style:parent-style-name="DefaultParagraphFont" style:family="text">
      <style:text-properties fo:font-weight="bold" style:font-weight-asian="bold"/>
    </style:style>
    <style:style style:name="P3180" style:parent-style-name="Normal" style:family="paragraph">
      <style:paragraph-properties fo:text-align="justify" fo:line-height="150%" fo:text-indent="0.5in"/>
    </style:style>
    <style:style style:name="P3181" style:parent-style-name="Normal" style:family="paragraph">
      <style:paragraph-properties fo:text-align="justify" fo:line-height="150%" fo:text-indent="0.5in"/>
    </style:style>
    <style:style style:name="P3182" style:parent-style-name="Normal" style:family="paragraph">
      <style:paragraph-properties fo:text-align="justify" fo:line-height="150%" fo:text-indent="0.5in"/>
    </style:style>
    <style:style style:name="P3183" style:parent-style-name="Normal" style:family="paragraph">
      <style:paragraph-properties fo:text-align="justify" fo:line-height="150%" fo:text-indent="0.5in"/>
    </style:style>
    <style:style style:name="P3184" style:parent-style-name="Normal" style:family="paragraph">
      <style:paragraph-properties fo:text-align="justify" fo:line-height="150%" fo:text-indent="0.5in"/>
    </style:style>
    <style:style style:name="P3185" style:parent-style-name="Normal" style:family="paragraph">
      <style:paragraph-properties fo:text-align="justify" fo:line-height="150%" fo:text-indent="0.5in"/>
    </style:style>
    <style:style style:name="P3186" style:parent-style-name="Normal" style:family="paragraph">
      <style:paragraph-properties fo:text-align="justify" fo:line-height="150%" fo:text-indent="0.5in"/>
    </style:style>
    <style:style style:name="P3187" style:parent-style-name="Normal" style:family="paragraph">
      <style:paragraph-properties fo:text-align="justify" fo:line-height="150%" fo:text-indent="0.5in"/>
    </style:style>
    <style:style style:name="P3188" style:parent-style-name="Normal" style:family="paragraph">
      <style:paragraph-properties fo:text-align="justify" fo:line-height="150%" fo:text-indent="0.5in"/>
    </style:style>
    <style:style style:name="P3189" style:parent-style-name="Normal" style:family="paragraph">
      <style:paragraph-properties fo:text-align="justify" fo:line-height="150%" fo:text-indent="0.5in"/>
    </style:style>
    <style:style style:name="T3190" style:parent-style-name="DefaultParagraphFont" style:family="text">
      <style:text-properties fo:font-style="italic" style:font-style-asian="italic"/>
    </style:style>
    <style:style style:name="P3191" style:parent-style-name="Normal" style:family="paragraph">
      <style:paragraph-properties fo:text-align="justify" fo:line-height="150%" fo:text-indent="0.5in"/>
    </style:style>
    <style:style style:name="P3192" style:parent-style-name="Normal" style:family="paragraph">
      <style:paragraph-properties fo:text-align="justify" fo:line-height="150%" fo:text-indent="0.5in"/>
    </style:style>
    <style:style style:name="P3193" style:parent-style-name="Normal" style:family="paragraph">
      <style:paragraph-properties fo:text-align="justify" fo:line-height="150%" fo:text-indent="0.5in"/>
    </style:style>
    <style:style style:name="P3194" style:parent-style-name="Normal" style:family="paragraph">
      <style:paragraph-properties fo:text-align="justify" fo:line-height="150%" fo:text-indent="0.5in"/>
    </style:style>
    <style:style style:name="P3195" style:parent-style-name="Normal" style:family="paragraph">
      <style:paragraph-properties fo:text-align="justify" fo:line-height="150%" fo:text-indent="0.5in"/>
    </style:style>
    <style:style style:name="P3196" style:parent-style-name="Normal" style:family="paragraph">
      <style:paragraph-properties fo:text-align="justify" fo:line-height="150%" fo:text-indent="0.5in"/>
    </style:style>
    <style:style style:name="P3197" style:parent-style-name="Normal" style:family="paragraph">
      <style:paragraph-properties fo:text-align="justify" fo:line-height="150%" fo:text-indent="0.5in"/>
    </style:style>
    <style:style style:name="P3198" style:parent-style-name="Normal" style:family="paragraph">
      <style:paragraph-properties fo:text-align="justify" fo:line-height="150%" fo:text-indent="0.5in"/>
    </style:style>
    <style:style style:name="P3199" style:parent-style-name="Normal" style:family="paragraph">
      <style:paragraph-properties fo:text-align="justify" fo:line-height="150%" fo:text-indent="0.5in"/>
    </style:style>
    <style:style style:name="P3200" style:parent-style-name="Normal" style:family="paragraph">
      <style:paragraph-properties fo:text-align="justify" fo:line-height="150%" fo:text-indent="0.5in"/>
    </style:style>
    <style:style style:name="T3201" style:parent-style-name="DefaultParagraphFont" style:family="text">
      <style:text-properties fo:font-weight="bold" style:font-weight-asian="bold"/>
    </style:style>
    <style:style style:name="T3202" style:parent-style-name="DefaultParagraphFont" style:family="text">
      <style:text-properties fo:font-weight="bold" style:font-weight-asian="bold"/>
    </style:style>
    <style:style style:name="T3203" style:parent-style-name="DefaultParagraphFont" style:family="text">
      <style:text-properties fo:font-weight="bold" style:font-weight-asian="bold"/>
    </style:style>
    <style:style style:name="P3204" style:parent-style-name="Normal" style:family="paragraph">
      <style:paragraph-properties fo:text-align="justify" fo:line-height="150%" fo:text-indent="0.5in"/>
    </style:style>
    <style:style style:name="P3205" style:parent-style-name="Normal" style:family="paragraph">
      <style:paragraph-properties fo:text-align="justify" fo:line-height="150%" fo:text-indent="0.5in"/>
    </style:style>
    <style:style style:name="P3206" style:parent-style-name="Normal" style:family="paragraph">
      <style:paragraph-properties fo:text-align="justify" fo:line-height="150%" fo:text-indent="0.5in"/>
    </style:style>
    <style:style style:name="P3207" style:parent-style-name="Normal" style:family="paragraph">
      <style:paragraph-properties fo:line-height="150%" fo:text-indent="0.5in"/>
    </style:style>
    <style:style style:name="P3208" style:parent-style-name="Normal" style:family="paragraph">
      <style:paragraph-properties fo:text-align="justify" fo:line-height="150%" fo:text-indent="0.5in"/>
    </style:style>
    <style:style style:name="T3209" style:parent-style-name="DefaultParagraphFont" style:family="text">
      <style:text-properties fo:font-weight="bold" style:font-weight-asian="bold" style:font-size-complex="12pt"/>
    </style:style>
    <style:style style:name="T3210" style:parent-style-name="DefaultParagraphFont" style:family="text">
      <style:text-properties fo:font-weight="bold" style:font-weight-asian="bold" style:font-size-complex="12pt"/>
    </style:style>
    <style:style style:name="T3211" style:parent-style-name="DefaultParagraphFont" style:family="text">
      <style:text-properties fo:font-weight="bold" style:font-weight-asian="bold"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line-height="150%" fo:text-indent="0.5in"/>
    </style:style>
    <style:style style:name="P3260" style:parent-style-name="Normal" style:family="paragraph">
      <style:paragraph-properties fo:text-align="justify" fo:line-height="150%" fo:text-indent="0.5in"/>
    </style:style>
    <style:style style:name="T3261" style:parent-style-name="DefaultParagraphFont" style:family="text">
      <style:text-properties fo:font-weight="bold" style:font-weight-asian="bold" style:font-size-complex="12pt"/>
    </style:style>
    <style:style style:name="T3262" style:parent-style-name="DefaultParagraphFont" style:family="text">
      <style:text-properties fo:font-weight="bold" style:font-weight-asian="bold" style:font-size-complex="12pt"/>
    </style:style>
    <style:style style:name="T3263" style:parent-style-name="DefaultParagraphFont" style:family="text">
      <style:text-properties fo:font-weight="bold" style:font-weight-asian="bold"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in"/>
    </style:style>
    <style:style style:name="P3293" style:parent-style-name="Normal" style:family="paragraph">
      <style:paragraph-properties fo:text-align="justify" fo:line-height="150%" fo:text-indent="0.5in"/>
    </style:style>
    <style:style style:name="T3294" style:parent-style-name="DefaultParagraphFont" style:family="text">
      <style:text-properties fo:font-weight="bold" style:font-weight-asian="bold" style:font-size-complex="12pt"/>
    </style:style>
    <style:style style:name="T3295" style:parent-style-name="DefaultParagraphFont" style:family="text">
      <style:text-properties fo:font-weight="bold" style:font-weight-asian="bold" style:font-size-complex="12pt"/>
    </style:style>
    <style:style style:name="T3296" style:parent-style-name="DefaultParagraphFont" style:family="text">
      <style:text-properties fo:font-weight="bold" style:font-weight-asian="bold"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50%" fo:text-indent="0.5in"/>
    </style:style>
    <style:style style:name="P3336" style:parent-style-name="Normal" style:family="paragraph">
      <style:paragraph-properties fo:text-align="justify" fo:line-height="150%" fo:text-indent="0.5in"/>
    </style:style>
    <style:style style:name="T3337" style:parent-style-name="DefaultParagraphFont" style:family="text">
      <style:text-properties fo:font-weight="bold" style:font-weight-asian="bold" style:font-size-complex="12pt"/>
    </style:style>
    <style:style style:name="T3338" style:parent-style-name="DefaultParagraphFont" style:family="text">
      <style:text-properties fo:font-weight="bold" style:font-weight-asian="bold" style:font-size-complex="12pt"/>
    </style:style>
    <style:style style:name="T3339" style:parent-style-name="DefaultParagraphFont" style:family="text">
      <style:text-properties fo:font-weight="bold" style:font-weight-asian="bold" style:font-size-complex="12pt"/>
    </style:style>
    <style:style style:name="T3340" style:parent-style-name="DefaultParagraphFont" style:family="text">
      <style:text-properties fo:font-weight="bold" style:font-weight-asian="bold"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50%" fo:text-indent="0.5in"/>
    </style:style>
    <style:style style:name="P3371" style:parent-style-name="Normal" style:family="paragraph">
      <style:paragraph-properties fo:text-align="justify" fo:line-height="150%" fo:text-indent="0.5in"/>
    </style:style>
    <style:style style:name="T3372" style:parent-style-name="DefaultParagraphFont" style:family="text">
      <style:text-properties fo:font-weight="bold" style:font-weight-asian="bold" style:font-size-complex="12pt"/>
    </style:style>
    <style:style style:name="T3373" style:parent-style-name="DefaultParagraphFont" style:family="text">
      <style:text-properties fo:font-weight="bold" style:font-weight-asian="bold" style:font-size-complex="12pt"/>
    </style:style>
    <style:style style:name="T3374" style:parent-style-name="DefaultParagraphFont" style:family="text">
      <style:text-properties fo:font-weight="bold" style:font-weight-asian="bold"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50%" fo:text-indent="0.5in"/>
    </style:style>
    <style:style style:name="P3443" style:parent-style-name="Normal" style:family="paragraph">
      <style:paragraph-properties fo:text-align="justify" fo:line-height="150%" fo:text-indent="0.5in"/>
    </style:style>
    <style:style style:name="T3444" style:parent-style-name="DefaultParagraphFont" style:family="text">
      <style:text-properties fo:font-weight="bold" style:font-weight-asian="bold" style:font-size-complex="12pt"/>
    </style:style>
    <style:style style:name="T3445" style:parent-style-name="DefaultParagraphFont" style:family="text">
      <style:text-properties fo:font-weight="bold" style:font-weight-asian="bold" style:font-size-complex="12pt"/>
    </style:style>
    <style:style style:name="T3446" style:parent-style-name="DefaultParagraphFont" style:family="text">
      <style:text-properties fo:font-weight="bold" style:font-weight-asian="bold"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5in"/>
    </style:style>
    <style:style style:name="P3452" style:parent-style-name="Normal" style:family="paragraph">
      <style:paragraph-properties fo:text-align="justify" fo:line-height="150%" fo:text-indent="0.5in"/>
    </style:style>
    <style:style style:name="T3453" style:parent-style-name="DefaultParagraphFont" style:family="text">
      <style:text-properties fo:font-weight="bold" style:font-weight-asian="bold" style:font-size-complex="12pt"/>
    </style:style>
    <style:style style:name="T3454" style:parent-style-name="DefaultParagraphFont" style:family="text">
      <style:text-properties fo:font-weight="bold" style:font-weight-asian="bold" style:font-size-complex="12pt"/>
    </style:style>
    <style:style style:name="T3455" style:parent-style-name="DefaultParagraphFont" style:family="text">
      <style:text-properties fo:font-weight="bold" style:font-weight-asian="bold"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text-position="super 62.5%"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style:style>
    <style:style style:name="P3513" style:parent-style-name="Normal" style:family="paragraph">
      <style:paragraph-properties fo:text-align="justify" fo:line-height="150%" fo:text-indent="0.5in"/>
    </style:style>
    <style:style style:name="T3514" style:parent-style-name="DefaultParagraphFont" style:family="text">
      <style:text-properties fo:font-weight="bold" style:font-weight-asian="bold" style:font-size-complex="12pt"/>
    </style:style>
    <style:style style:name="T3515" style:parent-style-name="DefaultParagraphFont" style:family="text">
      <style:text-properties fo:font-weight="bold" style:font-weight-asian="bold" style:font-size-complex="12pt"/>
    </style:style>
    <style:style style:name="T3516" style:parent-style-name="DefaultParagraphFont" style:family="text">
      <style:text-properties fo:font-weight="bold" style:font-weight-asian="bold"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50%" fo:text-indent="0.5in"/>
    </style:style>
    <style:style style:name="P3521" style:parent-style-name="Normal" style:family="paragraph">
      <style:paragraph-properties fo:text-align="justify" fo:line-height="150%" fo:text-indent="0.5in"/>
    </style:style>
    <style:style style:name="T3522" style:parent-style-name="DefaultParagraphFont" style:family="text">
      <style:text-properties fo:font-weight="bold" style:font-weight-asian="bold" style:font-size-complex="12pt"/>
    </style:style>
    <style:style style:name="T3523" style:parent-style-name="DefaultParagraphFont" style:family="text">
      <style:text-properties fo:font-weight="bold" style:font-weight-asian="bold" style:font-size-complex="12pt"/>
    </style:style>
    <style:style style:name="T3524" style:parent-style-name="DefaultParagraphFont" style:family="text">
      <style:text-properties fo:font-weight="bold" style:font-weight-asian="bold"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50%" fo:text-indent="0.5in"/>
    </style:style>
    <style:style style:name="P3547" style:parent-style-name="Normal" style:family="paragraph">
      <style:paragraph-properties fo:text-align="justify" fo:line-height="150%" fo:text-indent="0.5in"/>
    </style:style>
    <style:style style:name="T3548" style:parent-style-name="DefaultParagraphFont" style:family="text">
      <style:text-properties fo:font-weight="bold" style:font-weight-asian="bold" style:font-size-complex="12pt"/>
    </style:style>
    <style:style style:name="T3549" style:parent-style-name="DefaultParagraphFont" style:family="text">
      <style:text-properties fo:font-weight="bold" style:font-weight-asian="bold" style:font-size-complex="12pt"/>
    </style:style>
    <style:style style:name="T3550" style:parent-style-name="DefaultParagraphFont" style:family="text">
      <style:text-properties fo:font-weight="bold" style:font-weight-asian="bold"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style>
    <style:style style:name="P3569" style:parent-style-name="Normal" style:family="paragraph">
      <style:paragraph-properties fo:text-align="justify" fo:line-height="150%" fo:text-indent="0.5in"/>
    </style:style>
    <style:style style:name="T3570" style:parent-style-name="DefaultParagraphFont" style:family="text">
      <style:text-properties fo:font-weight="bold" style:font-weight-asian="bold" style:font-size-complex="12pt"/>
    </style:style>
    <style:style style:name="T3571" style:parent-style-name="DefaultParagraphFont" style:family="text">
      <style:text-properties fo:font-weight="bold" style:font-weight-asian="bold" style:font-size-complex="12pt"/>
    </style:style>
    <style:style style:name="T3572" style:parent-style-name="DefaultParagraphFont" style:family="text">
      <style:text-properties fo:font-weight="bold" style:font-weight-asian="bold"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line-height="150%" fo:text-indent="0.5in"/>
    </style:style>
    <style:style style:name="P3577" style:parent-style-name="Normal" style:family="paragraph">
      <style:paragraph-properties fo:text-align="justify" fo:line-height="150%" fo:text-indent="0.5in"/>
    </style:style>
    <style:style style:name="T3578" style:parent-style-name="DefaultParagraphFont" style:family="text">
      <style:text-properties fo:font-weight="bold" style:font-weight-asian="bold"/>
    </style:style>
    <style:style style:name="T3579" style:parent-style-name="DefaultParagraphFont" style:family="text">
      <style:text-properties fo:font-weight="bold" style:font-weight-asian="bold"/>
    </style:style>
    <style:style style:name="T3580" style:parent-style-name="DefaultParagraphFont" style:family="text">
      <style:text-properties fo:font-weight="bold" style:font-weight-asian="bold"/>
    </style:style>
    <style:style style:name="P3581" style:parent-style-name="Normal" style:family="paragraph">
      <style:paragraph-properties fo:text-align="justify" fo:line-height="150%" fo:text-indent="0.5in"/>
    </style:style>
    <style:style style:name="P3582" style:parent-style-name="Normal" style:family="paragraph">
      <style:paragraph-properties fo:text-align="justify" fo:line-height="150%" fo:text-indent="0.5in"/>
    </style:style>
    <style:style style:name="P3583" style:parent-style-name="Normal" style:family="paragraph">
      <style:paragraph-properties fo:text-align="justify" fo:line-height="150%" fo:text-indent="0.5in"/>
    </style:style>
    <style:style style:name="P3584" style:parent-style-name="Normal" style:family="paragraph">
      <style:paragraph-properties fo:text-align="justify" fo:line-height="150%" fo:text-indent="0.5in"/>
    </style:style>
    <style:style style:name="P3585" style:parent-style-name="Normal" style:family="paragraph">
      <style:paragraph-properties fo:text-align="justify" fo:line-height="150%" fo:text-indent="0.5in"/>
    </style:style>
    <style:style style:name="P3586" style:parent-style-name="Normal" style:family="paragraph">
      <style:paragraph-properties fo:text-align="justify" fo:line-height="150%" fo:text-indent="0.5in"/>
    </style:style>
    <style:style style:name="P3587" style:parent-style-name="Normal" style:family="paragraph">
      <style:paragraph-properties fo:text-align="justify" fo:line-height="150%" fo:text-indent="0.5in"/>
    </style:style>
    <style:style style:name="P3588" style:parent-style-name="Normal" style:family="paragraph">
      <style:paragraph-properties fo:text-align="justify" fo:line-height="150%" fo:text-indent="0.5in"/>
    </style:style>
    <style:style style:name="T3589" style:parent-style-name="DefaultParagraphFont" style:family="text">
      <style:text-properties fo:font-weight="bold" style:font-weight-asian="bold"/>
    </style:style>
    <style:style style:name="T3590" style:parent-style-name="DefaultParagraphFont" style:family="text">
      <style:text-properties fo:font-weight="bold" style:font-weight-asian="bold"/>
    </style:style>
    <style:style style:name="T3591" style:parent-style-name="DefaultParagraphFont" style:family="text">
      <style:text-properties fo:font-weight="bold" style:font-weight-asian="bold"/>
    </style:style>
    <style:style style:name="T3592" style:parent-style-name="DefaultParagraphFont" style:family="text">
      <style:text-properties fo:font-weight="bold" style:font-weight-asian="bold"/>
    </style:style>
    <style:style style:name="P3593" style:parent-style-name="Normal" style:family="paragraph">
      <style:paragraph-properties fo:text-align="justify" fo:line-height="150%" fo:text-indent="0.5in"/>
    </style:style>
    <style:style style:name="P3594" style:parent-style-name="Normal" style:family="paragraph">
      <style:paragraph-properties fo:text-align="justify" fo:line-height="150%" fo:text-indent="0.5in"/>
    </style:style>
    <style:style style:name="P3595" style:parent-style-name="Normal" style:family="paragraph">
      <style:paragraph-properties fo:text-align="justify" fo:line-height="150%" fo:text-indent="0.5in"/>
    </style:style>
    <style:style style:name="P3596" style:parent-style-name="Normal" style:family="paragraph">
      <style:paragraph-properties fo:text-align="justify" fo:line-height="150%" fo:text-indent="0.5in"/>
    </style:style>
    <style:style style:name="P3597" style:parent-style-name="Normal" style:family="paragraph">
      <style:paragraph-properties fo:text-align="justify" fo:line-height="150%" fo:text-indent="0.5in"/>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weight-complex="bold"/>
    </style:style>
    <style:style style:name="T3602" style:parent-style-name="DefaultParagraphFont" style:family="text">
      <style:text-properties style:font-weight-complex="bold"/>
    </style:style>
    <style:style style:name="T3603" style:parent-style-name="DefaultParagraphFont" style:family="text">
      <style:text-properties style:font-weight-complex="bold"/>
    </style:style>
    <style:style style:name="P3604" style:parent-style-name="Normal" style:family="paragraph">
      <style:paragraph-properties fo:text-align="justify" fo:line-height="150%" fo:text-indent="0.5in"/>
    </style:style>
    <style:style style:name="P3605" style:parent-style-name="Normal" style:family="paragraph">
      <style:paragraph-properties fo:text-align="justify" fo:line-height="150%" fo:text-indent="0.5in"/>
    </style:style>
    <style:style style:name="P3606" style:parent-style-name="Normal" style:family="paragraph">
      <style:paragraph-properties fo:text-align="justify" fo:line-height="150%" fo:text-indent="0.5in"/>
    </style:style>
    <style:style style:name="P3607" style:parent-style-name="Normal" style:family="paragraph">
      <style:paragraph-properties fo:text-align="justify" fo:line-height="150%" fo:text-indent="0.5in"/>
    </style:style>
    <style:style style:name="P3608" style:parent-style-name="Normal" style:family="paragraph">
      <style:paragraph-properties fo:text-align="justify" fo:line-height="150%" fo:text-indent="0.5in"/>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language-asian="lt" style:country-asian="LT"/>
    </style:style>
    <style:style style:name="T3613" style:parent-style-name="DefaultParagraphFont" style:family="text">
      <style:text-properties style:language-asian="lt" style:country-asian="LT"/>
    </style:style>
    <style:style style:name="P3614" style:parent-style-name="Normal" style:family="paragraph">
      <style:paragraph-properties fo:text-align="justify" fo:line-height="150%" fo:text-indent="0.5in"/>
    </style:style>
    <style:style style:name="P3615" style:parent-style-name="Normal" style:family="paragraph">
      <style:paragraph-properties fo:text-align="justify" fo:line-height="150%" fo:text-indent="0.5in"/>
    </style:style>
    <style:style style:name="P3616" style:parent-style-name="Normal" style:family="paragraph">
      <style:paragraph-properties fo:text-align="justify" fo:line-height="150%" fo:text-indent="0.5in"/>
    </style:style>
    <style:style style:name="P3617" style:parent-style-name="Normal" style:family="paragraph">
      <style:paragraph-properties fo:text-align="justify" fo:line-height="150%" fo:text-indent="0.5in"/>
    </style:style>
    <style:style style:name="P3618" style:parent-style-name="Normal" style:family="paragraph">
      <style:paragraph-properties fo:text-align="justify" fo:line-height="150%" fo:text-indent="0.5in"/>
    </style:style>
    <style:style style:name="P3619" style:parent-style-name="Normal" style:family="paragraph">
      <style:paragraph-properties fo:text-align="justify" fo:line-height="150%" fo:text-indent="0.5in"/>
    </style:style>
    <style:style style:name="P3620" style:parent-style-name="Normal" style:family="paragraph">
      <style:paragraph-properties fo:text-align="justify" fo:line-height="150%" fo:text-indent="0.5in"/>
    </style:style>
    <style:style style:name="P3621" style:parent-style-name="Normal" style:family="paragraph">
      <style:paragraph-properties fo:text-align="justify" fo:line-height="150%" fo:text-indent="0.5in"/>
    </style:style>
    <style:style style:name="P3622" style:parent-style-name="Normal" style:family="paragraph">
      <style:paragraph-properties fo:text-align="justify" fo:line-height="150%" fo:text-indent="0.5in"/>
    </style:style>
    <style:style style:name="P3623" style:parent-style-name="Normal" style:family="paragraph">
      <style:paragraph-properties fo:text-align="justify" fo:line-height="150%" fo:text-indent="0.5in"/>
    </style:style>
    <style:style style:name="P3624" style:parent-style-name="Normal" style:family="paragraph">
      <style:paragraph-properties fo:text-align="justify" fo:line-height="150%" fo:text-indent="0.5in"/>
    </style:style>
    <style:style style:name="P3625" style:parent-style-name="Normal" style:family="paragraph">
      <style:paragraph-properties fo:text-align="justify" fo:line-height="150%" fo:text-indent="0.5in"/>
    </style:style>
    <style:style style:name="P3626" style:parent-style-name="Normal" style:family="paragraph">
      <style:paragraph-properties fo:text-align="justify" fo:line-height="150%" fo:text-indent="0.5in"/>
    </style:style>
    <style:style style:name="T3627" style:parent-style-name="DefaultParagraphFont" style:family="text">
      <style:text-properties fo:font-weight="bold" style:font-weight-asian="bold"/>
    </style:style>
    <style:style style:name="T3628" style:parent-style-name="DefaultParagraphFont" style:family="text">
      <style:text-properties fo:font-weight="bold" style:font-weight-asian="bold"/>
    </style:style>
    <style:style style:name="T3629" style:parent-style-name="DefaultParagraphFont" style:family="text">
      <style:text-properties fo:font-weight="bold" style:font-weight-asian="bold"/>
    </style:style>
    <style:style style:name="P3630" style:parent-style-name="Normal" style:family="paragraph">
      <style:paragraph-properties fo:text-align="justify" fo:line-height="150%" fo:text-indent="0.5in"/>
    </style:style>
    <style:style style:name="P3631" style:parent-style-name="Normal" style:family="paragraph">
      <style:paragraph-properties fo:text-align="justify" fo:line-height="150%" fo:text-indent="0.5in"/>
    </style:style>
    <style:style style:name="P3632" style:parent-style-name="Normal" style:family="paragraph">
      <style:paragraph-properties fo:text-align="justify" fo:line-height="150%" fo:text-indent="0.5in"/>
    </style:style>
    <style:style style:name="P3633" style:parent-style-name="Normal" style:family="paragraph">
      <style:paragraph-properties fo:text-align="justify" fo:line-height="150%" fo:text-indent="0.5in"/>
    </style:style>
    <style:style style:name="P3634" style:parent-style-name="Normal" style:family="paragraph">
      <style:paragraph-properties fo:text-align="justify" fo:line-height="150%" fo:text-indent="0.5in"/>
    </style:style>
    <style:style style:name="P3635" style:parent-style-name="Normal" style:family="paragraph">
      <style:paragraph-properties fo:text-align="justify" fo:line-height="150%" fo:text-indent="0.5in"/>
    </style:style>
    <style:style style:name="P3636" style:parent-style-name="Normal" style:family="paragraph">
      <style:paragraph-properties fo:text-align="justify" fo:line-height="150%" fo:text-indent="0.5in"/>
    </style:style>
    <style:style style:name="P3637" style:parent-style-name="Normal" style:family="paragraph">
      <style:paragraph-properties fo:text-align="justify" fo:line-height="150%" fo:text-indent="0.5in"/>
    </style:style>
    <style:style style:name="P3638" style:parent-style-name="Normal" style:family="paragraph">
      <style:paragraph-properties fo:text-align="justify" fo:line-height="150%" fo:text-indent="0.5in"/>
    </style:style>
    <style:style style:name="T3639" style:parent-style-name="DefaultParagraphFont" style:family="text">
      <style:text-properties fo:font-style="italic" style:font-style-asian="italic"/>
    </style:style>
    <style:style style:name="P3640" style:parent-style-name="Normal" style:family="paragraph">
      <style:paragraph-properties fo:text-align="justify" fo:line-height="150%" fo:text-indent="0.5in"/>
    </style:style>
    <style:style style:name="T3641" style:parent-style-name="DefaultParagraphFont" style:family="text">
      <style:text-properties fo:font-style="italic" style:font-style-asian="italic"/>
    </style:style>
    <style:style style:name="P3642" style:parent-style-name="Normal" style:family="paragraph">
      <style:paragraph-properties fo:text-align="justify" fo:line-height="150%" fo:text-indent="0.5in"/>
    </style:style>
    <style:style style:name="P3643" style:parent-style-name="Normal" style:family="paragraph">
      <style:paragraph-properties fo:text-align="justify" fo:line-height="150%" fo:text-indent="0.5in"/>
    </style:style>
    <style:style style:name="T3644" style:parent-style-name="DefaultParagraphFont" style:family="text">
      <style:text-properties fo:font-style="italic" style:font-style-asian="italic"/>
    </style:style>
    <style:style style:name="P3645" style:parent-style-name="Normal" style:family="paragraph">
      <style:paragraph-properties fo:text-align="justify" fo:line-height="150%" fo:text-indent="0.5in"/>
    </style:style>
    <style:style style:name="P3646" style:parent-style-name="Normal" style:family="paragraph">
      <style:paragraph-properties fo:text-align="justify" fo:line-height="150%" fo:text-indent="0.5in"/>
    </style:style>
    <style:style style:name="P3647" style:parent-style-name="Normal" style:family="paragraph">
      <style:paragraph-properties fo:text-align="justify" fo:line-height="150%" fo:text-indent="0.5in"/>
    </style:style>
    <style:style style:name="T3648" style:parent-style-name="DefaultParagraphFont" style:family="text">
      <style:text-properties fo:font-style="italic" style:font-style-asian="italic"/>
    </style:style>
    <style:style style:name="P3649" style:parent-style-name="Normal" style:family="paragraph">
      <style:paragraph-properties fo:text-align="justify" fo:line-height="150%" fo:text-indent="0.5in"/>
    </style:style>
    <style:style style:name="P3650" style:parent-style-name="Normal" style:family="paragraph">
      <style:paragraph-properties fo:text-align="justify" fo:line-height="150%" fo:text-indent="0.5in"/>
    </style:style>
    <style:style style:name="P3651" style:parent-style-name="Normal" style:family="paragraph">
      <style:paragraph-properties fo:text-align="justify" fo:line-height="150%" fo:text-indent="0.5in"/>
    </style:style>
    <style:style style:name="T3652" style:parent-style-name="DefaultParagraphFont" style:family="text">
      <style:text-properties fo:font-weight="bold" style:font-weight-asian="bold"/>
    </style:style>
    <style:style style:name="T3653" style:parent-style-name="DefaultParagraphFont" style:family="text">
      <style:text-properties fo:font-weight="bold" style:font-weight-asian="bold"/>
    </style:style>
    <style:style style:name="T3654" style:parent-style-name="DefaultParagraphFont" style:family="text">
      <style:text-properties fo:font-weight="bold" style:font-weight-asian="bold"/>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weight-complex="bold"/>
    </style:style>
    <style:style style:name="P3657" style:parent-style-name="Normal" style:family="paragraph">
      <style:paragraph-properties fo:text-align="justify" fo:line-height="150%" fo:text-indent="0.5in"/>
    </style:style>
    <style:style style:name="P3658" style:parent-style-name="Normal" style:family="paragraph">
      <style:paragraph-properties fo:text-align="justify" fo:line-height="150%" fo:text-indent="0.5in"/>
    </style:style>
    <style:style style:name="P3659" style:parent-style-name="Normal" style:family="paragraph">
      <style:paragraph-properties fo:text-align="justify" fo:line-height="150%" fo:text-indent="0.5in"/>
    </style:style>
    <style:style style:name="P3660" style:parent-style-name="Normal" style:family="paragraph">
      <style:paragraph-properties fo:text-align="justify" fo:line-height="150%" fo:text-indent="0.5in"/>
    </style:style>
    <style:style style:name="P3661" style:parent-style-name="Normal" style:family="paragraph">
      <style:paragraph-properties fo:text-align="justify" fo:line-height="150%" fo:text-indent="0.5in"/>
    </style:style>
    <style:style style:name="P3662" style:parent-style-name="Normal" style:family="paragraph">
      <style:paragraph-properties fo:text-align="justify" fo:line-height="150%" fo:text-indent="0.5in"/>
    </style:style>
    <style:style style:name="T3663" style:parent-style-name="DefaultParagraphFont" style:family="text">
      <style:text-properties fo:font-weight="bold" style:font-weight-asian="bold"/>
    </style:style>
    <style:style style:name="T3664" style:parent-style-name="DefaultParagraphFont" style:family="text">
      <style:text-properties fo:font-weight="bold" style:font-weight-asian="bold"/>
    </style:style>
    <style:style style:name="T3665" style:parent-style-name="DefaultParagraphFont" style:family="text">
      <style:text-properties fo:font-weight="bold" style:font-weight-asian="bold"/>
    </style:style>
    <style:style style:name="P3666" style:parent-style-name="Normal" style:family="paragraph">
      <style:paragraph-properties fo:text-align="justify" fo:line-height="150%" fo:text-indent="0.5in"/>
    </style:style>
    <style:style style:name="P3667" style:parent-style-name="Normal" style:family="paragraph">
      <style:paragraph-properties fo:text-align="justify" fo:line-height="150%" fo:text-indent="0.5in"/>
    </style:style>
    <style:style style:name="P3668" style:parent-style-name="Normal" style:family="paragraph">
      <style:paragraph-properties fo:text-align="justify" fo:line-height="150%" fo:text-indent="0.5in"/>
    </style:style>
    <style:style style:name="P3669" style:parent-style-name="Normal" style:family="paragraph">
      <style:paragraph-properties fo:text-align="justify" fo:line-height="150%" fo:text-indent="0.5in"/>
    </style:style>
    <style:style style:name="P3670" style:parent-style-name="Normal" style:family="paragraph">
      <style:paragraph-properties fo:text-align="justify" fo:line-height="150%" fo:text-indent="0.5in"/>
    </style:style>
    <style:style style:name="P3671" style:parent-style-name="Normal" style:family="paragraph">
      <style:paragraph-properties fo:text-align="justify" fo:line-height="150%" fo:text-indent="0.5in"/>
    </style:style>
    <style:style style:name="P3672" style:parent-style-name="Normal" style:family="paragraph">
      <style:paragraph-properties fo:text-align="justify" fo:line-height="150%" fo:text-indent="0.5in"/>
    </style:style>
    <style:style style:name="P3673" style:parent-style-name="Normal" style:family="paragraph">
      <style:paragraph-properties fo:text-align="justify" fo:line-height="150%" fo:text-indent="0.5in"/>
    </style:style>
    <style:style style:name="T3674" style:parent-style-name="DefaultParagraphFont" style:family="text">
      <style:text-properties fo:font-weight="bold" style:font-weight-asian="bold"/>
    </style:style>
    <style:style style:name="T3675" style:parent-style-name="DefaultParagraphFont" style:family="text">
      <style:text-properties fo:font-weight="bold" style:font-weight-asian="bold"/>
    </style:style>
    <style:style style:name="T3676" style:parent-style-name="DefaultParagraphFont" style:family="text">
      <style:text-properties fo:font-weight="bold" style:font-weight-asian="bold"/>
    </style:style>
    <style:style style:name="P3677" style:parent-style-name="Normal" style:family="paragraph">
      <style:paragraph-properties fo:text-align="justify" fo:line-height="150%" fo:text-indent="0.5in"/>
    </style:style>
    <style:style style:name="P3678" style:parent-style-name="Normal" style:family="paragraph">
      <style:paragraph-properties fo:text-align="justify" fo:line-height="150%" fo:text-indent="0.5in"/>
    </style:style>
    <style:style style:name="P3679" style:parent-style-name="Normal" style:family="paragraph">
      <style:paragraph-properties fo:text-align="justify" fo:line-height="150%" fo:text-indent="0.5in"/>
    </style:style>
    <style:style style:name="P3680" style:parent-style-name="Normal" style:family="paragraph">
      <style:paragraph-properties fo:text-align="justify" fo:line-height="150%" fo:text-indent="0.5in"/>
    </style:style>
    <style:style style:name="P3681" style:parent-style-name="Normal" style:family="paragraph">
      <style:paragraph-properties fo:text-align="justify" fo:line-height="150%" fo:text-indent="0.5in"/>
    </style:style>
    <style:style style:name="P3682" style:parent-style-name="Normal" style:family="paragraph">
      <style:paragraph-properties fo:text-align="justify" fo:line-height="150%" fo:text-indent="0.5in"/>
    </style:style>
    <style:style style:name="P3683" style:parent-style-name="Normal" style:family="paragraph">
      <style:paragraph-properties fo:text-align="justify" fo:line-height="150%" fo:text-indent="0.5in"/>
    </style:style>
    <style:style style:name="P3684" style:parent-style-name="Normal" style:family="paragraph">
      <style:paragraph-properties fo:text-align="justify" fo:line-height="150%" fo:text-indent="0.5in"/>
    </style:style>
    <style:style style:name="P3685" style:parent-style-name="Normal" style:family="paragraph">
      <style:paragraph-properties fo:text-align="justify" fo:line-height="150%" fo:text-indent="0.5in"/>
    </style:style>
    <style:style style:name="P3686" style:parent-style-name="Normal" style:family="paragraph">
      <style:paragraph-properties fo:text-align="justify" fo:line-height="150%" fo:text-indent="0.5in"/>
    </style:style>
    <style:style style:name="P3687" style:parent-style-name="Normal" style:family="paragraph">
      <style:paragraph-properties fo:text-align="justify" fo:line-height="150%" fo:text-indent="0.5in"/>
    </style:style>
    <style:style style:name="P3688" style:parent-style-name="Normal" style:family="paragraph">
      <style:paragraph-properties fo:text-align="justify" fo:line-height="150%" fo:text-indent="0.5in"/>
    </style:style>
    <style:style style:name="P3689" style:parent-style-name="Normal" style:family="paragraph">
      <style:paragraph-properties fo:text-align="justify" fo:line-height="150%" fo:margin-left="1.575in" fo:text-indent="-1.075in">
        <style:tab-stops/>
      </style:paragraph-properties>
    </style:style>
    <style:style style:name="T3690" style:parent-style-name="DefaultParagraphFont" style:family="text">
      <style:text-properties fo:font-weight="bold" style:font-weight-asian="bold"/>
    </style:style>
    <style:style style:name="T3691" style:parent-style-name="DefaultParagraphFont" style:family="text">
      <style:text-properties fo:font-weight="bold" style:font-weight-asian="bold"/>
    </style:style>
    <style:style style:name="T3692" style:parent-style-name="DefaultParagraphFont" style:family="text">
      <style:text-properties fo:font-weight="bold" style:font-weight-asian="bold"/>
    </style:style>
    <style:style style:name="T3693" style:parent-style-name="DefaultParagraphFont" style:family="text">
      <style:text-properties fo:font-weight="bold" style:font-weight-asian="bold"/>
    </style:style>
    <style:style style:name="P3694" style:parent-style-name="Normal" style:family="paragraph">
      <style:paragraph-properties fo:text-align="justify" fo:line-height="150%" fo:text-indent="0.5in"/>
    </style:style>
    <style:style style:name="P3695" style:parent-style-name="Normal" style:family="paragraph">
      <style:paragraph-properties fo:text-align="justify" fo:line-height="150%" fo:text-indent="0.5in"/>
    </style:style>
    <style:style style:name="P3696" style:parent-style-name="Normal" style:family="paragraph">
      <style:paragraph-properties fo:text-align="justify" fo:line-height="150%" fo:text-indent="0.5in"/>
    </style:style>
    <style:style style:name="P3697" style:parent-style-name="Normal" style:family="paragraph">
      <style:paragraph-properties fo:text-align="justify" fo:line-height="150%" fo:text-indent="0.5in"/>
    </style:style>
    <style:style style:name="P3698" style:parent-style-name="Normal" style:family="paragraph">
      <style:paragraph-properties fo:text-align="justify" fo:line-height="150%" fo:text-indent="0.5in"/>
    </style:style>
    <style:style style:name="P3699" style:parent-style-name="Normal" style:family="paragraph">
      <style:paragraph-properties fo:text-align="justify" fo:line-height="150%" fo:text-indent="0.5in"/>
    </style:style>
    <style:style style:name="P3700" style:parent-style-name="Normal" style:family="paragraph">
      <style:paragraph-properties fo:text-align="justify" fo:line-height="150%" fo:text-indent="0.5in"/>
    </style:style>
    <style:style style:name="P3701" style:parent-style-name="Normal" style:family="paragraph">
      <style:paragraph-properties fo:text-align="justify" fo:line-height="150%" fo:text-indent="0.5in"/>
    </style:style>
    <style:style style:name="P3702" style:parent-style-name="Normal" style:family="paragraph">
      <style:paragraph-properties fo:text-align="justify" fo:line-height="150%" fo:text-indent="0.5in"/>
    </style:style>
    <style:style style:name="P3703" style:parent-style-name="Normal" style:family="paragraph">
      <style:paragraph-properties fo:text-align="justify" fo:line-height="150%" fo:margin-left="1.6736in" fo:text-indent="-1.1736in">
        <style:tab-stops/>
      </style:paragraph-properties>
    </style:style>
    <style:style style:name="T3704" style:parent-style-name="DefaultParagraphFont" style:family="text">
      <style:text-properties fo:font-weight="bold" style:font-weight-asian="bold"/>
    </style:style>
    <style:style style:name="T3705" style:parent-style-name="DefaultParagraphFont" style:family="text">
      <style:text-properties fo:font-weight="bold" style:font-weight-asian="bold"/>
    </style:style>
    <style:style style:name="T3706" style:parent-style-name="DefaultParagraphFont" style:family="text">
      <style:text-properties fo:font-weight="bold" style:font-weight-asian="bold"/>
    </style:style>
    <style:style style:name="P3707" style:parent-style-name="Normal" style:family="paragraph">
      <style:paragraph-properties fo:text-align="justify" fo:line-height="150%" fo:text-indent="0.5in"/>
    </style:style>
    <style:style style:name="P3708" style:parent-style-name="Normal" style:family="paragraph">
      <style:paragraph-properties fo:text-align="justify" fo:line-height="150%" fo:text-indent="0.5in"/>
    </style:style>
    <style:style style:name="P3709" style:parent-style-name="Normal" style:family="paragraph">
      <style:paragraph-properties fo:text-align="justify" fo:line-height="150%" fo:text-indent="0.5in"/>
    </style:style>
    <style:style style:name="P3710" style:parent-style-name="Normal" style:family="paragraph">
      <style:paragraph-properties fo:text-align="justify" fo:line-height="150%" fo:text-indent="0.5in"/>
    </style:style>
    <style:style style:name="P3711" style:parent-style-name="Normal" style:family="paragraph">
      <style:paragraph-properties fo:text-align="justify" fo:line-height="150%" fo:text-indent="0.5in"/>
    </style:style>
    <style:style style:name="T3712" style:parent-style-name="DefaultParagraphFont" style:family="text">
      <style:text-properties fo:font-weight="bold" style:font-weight-asian="bold"/>
    </style:style>
    <style:style style:name="T3713" style:parent-style-name="DefaultParagraphFont" style:family="text">
      <style:text-properties fo:font-weight="bold" style:font-weight-asian="bold"/>
    </style:style>
    <style:style style:name="T3714" style:parent-style-name="DefaultParagraphFont" style:family="text">
      <style:text-properties fo:font-weight="bold" style:font-weight-asian="bold"/>
    </style:style>
    <style:style style:name="P3715" style:parent-style-name="Normal" style:family="paragraph">
      <style:paragraph-properties fo:text-align="justify" fo:line-height="150%" fo:text-indent="0.5in"/>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language-asian="lt" style:country-asian="LT"/>
    </style:style>
    <style:style style:name="P3718" style:parent-style-name="Normal" style:family="paragraph">
      <style:paragraph-properties fo:text-align="justify" fo:line-height="150%" fo:text-indent="0.5in"/>
    </style:style>
    <style:style style:name="P3719" style:parent-style-name="Normal" style:family="paragraph">
      <style:paragraph-properties fo:text-align="justify" fo:line-height="150%" fo:text-indent="0.5in"/>
    </style:style>
    <style:style style:name="T3720" style:parent-style-name="DefaultParagraphFont" style:family="text">
      <style:text-properties fo:font-style="italic" style:font-style-asian="italic" style:font-style-complex="italic"/>
    </style:style>
    <style:style style:name="P3721" style:parent-style-name="Normal" style:family="paragraph">
      <style:paragraph-properties fo:text-align="justify" fo:line-height="150%" fo:text-indent="0.5in"/>
    </style:style>
    <style:style style:name="P3722" style:parent-style-name="Normal" style:family="paragraph">
      <style:paragraph-properties fo:text-align="justify" fo:line-height="150%" fo:text-indent="0.5in"/>
    </style:style>
    <style:style style:name="P3723" style:parent-style-name="Normal" style:family="paragraph">
      <style:paragraph-properties fo:text-align="justify" fo:line-height="150%" fo:text-indent="0.5in"/>
    </style:style>
    <style:style style:name="P3724" style:parent-style-name="Normal" style:family="paragraph">
      <style:paragraph-properties fo:text-align="justify" fo:line-height="150%" fo:text-indent="0.5in"/>
    </style:style>
    <style:style style:name="P3725" style:parent-style-name="Normal" style:family="paragraph">
      <style:paragraph-properties fo:text-align="justify" fo:line-height="150%" fo:text-indent="0.5in"/>
    </style:style>
    <style:style style:name="P3726" style:parent-style-name="Normal" style:family="paragraph">
      <style:paragraph-properties fo:text-align="justify" fo:line-height="150%" fo:text-indent="0.5in"/>
    </style:style>
    <style:style style:name="P3727" style:parent-style-name="Normal" style:family="paragraph">
      <style:paragraph-properties fo:text-align="justify" fo:line-height="150%" fo:text-indent="0.5in"/>
    </style:style>
    <style:style style:name="P3728" style:parent-style-name="Normal" style:family="paragraph">
      <style:paragraph-properties fo:text-align="justify" fo:line-height="150%" fo:text-indent="0.5in"/>
    </style:style>
    <style:style style:name="P3729" style:parent-style-name="Normal" style:family="paragraph">
      <style:paragraph-properties fo:text-align="justify" fo:line-height="150%" fo:text-indent="0.5in"/>
    </style:style>
    <style:style style:name="P3730" style:parent-style-name="Normal" style:family="paragraph">
      <style:paragraph-properties fo:text-align="justify" fo:line-height="150%" fo:text-indent="0.5in"/>
    </style:style>
    <style:style style:name="P3731" style:parent-style-name="Normal" style:family="paragraph">
      <style:paragraph-properties fo:text-align="justify" fo:line-height="150%" fo:text-indent="0.5in"/>
    </style:style>
    <style:style style:name="P3732" style:parent-style-name="Normal" style:family="paragraph">
      <style:paragraph-properties fo:text-align="justify" fo:line-height="150%" fo:text-indent="0.5in"/>
    </style:style>
    <style:style style:name="P3733" style:parent-style-name="Normal" style:family="paragraph">
      <style:paragraph-properties fo:text-align="justify" fo:line-height="150%" fo:text-indent="0.5in"/>
    </style:style>
    <style:style style:name="P3734" style:parent-style-name="Normal" style:family="paragraph">
      <style:paragraph-properties fo:text-align="justify" fo:line-height="150%" fo:text-indent="0.5in"/>
    </style:style>
    <style:style style:name="P3735" style:parent-style-name="Normal" style:family="paragraph">
      <style:paragraph-properties fo:text-align="justify" fo:line-height="150%" fo:margin-left="1.575in" fo:text-indent="-1.075in">
        <style:tab-stops/>
      </style:paragraph-properties>
    </style:style>
    <style:style style:name="T3736" style:parent-style-name="DefaultParagraphFont" style:family="text">
      <style:text-properties fo:font-weight="bold" style:font-weight-asian="bold" style:font-weight-complex="bold"/>
    </style:style>
    <style:style style:name="T3737" style:parent-style-name="DefaultParagraphFont" style:family="text">
      <style:text-properties fo:font-weight="bold" style:font-weight-asian="bold" style:font-weight-complex="bold"/>
    </style:style>
    <style:style style:name="T3738" style:parent-style-name="DefaultParagraphFont" style:family="text">
      <style:text-properties fo:font-weight="bold" style:font-weight-asian="bold" style:font-weight-complex="bold"/>
    </style:style>
    <style:style style:name="T3739" style:parent-style-name="DefaultParagraphFont" style:family="text">
      <style:text-properties fo:font-weight="bold" style:font-weight-asian="bold" style:font-weight-complex="bold"/>
    </style:style>
    <style:style style:name="P3740" style:parent-style-name="Normal" style:family="paragraph">
      <style:paragraph-properties fo:text-align="justify" fo:line-height="150%" fo:text-indent="0.5in"/>
    </style:style>
    <style:style style:name="P3741" style:parent-style-name="Normal" style:family="paragraph">
      <style:paragraph-properties fo:text-align="justify" fo:line-height="150%" fo:text-indent="0.5in"/>
    </style:style>
    <style:style style:name="P3742" style:parent-style-name="Normal" style:family="paragraph">
      <style:paragraph-properties fo:text-align="justify" fo:line-height="150%" fo:text-indent="0.5in"/>
    </style:style>
    <style:style style:name="P3743" style:parent-style-name="Normal" style:family="paragraph">
      <style:paragraph-properties fo:text-align="justify" fo:line-height="150%" fo:text-indent="0.5in"/>
    </style:style>
    <style:style style:name="P3744" style:parent-style-name="Normal" style:family="paragraph">
      <style:paragraph-properties fo:text-align="justify" fo:line-height="150%" fo:text-indent="0.5416in"/>
    </style:style>
    <style:style style:name="P3745" style:parent-style-name="Normal" style:family="paragraph">
      <style:paragraph-properties fo:text-align="justify" fo:line-height="150%" fo:text-indent="0.5in"/>
    </style:style>
    <style:style style:name="T3746" style:parent-style-name="DefaultParagraphFont" style:family="text">
      <style:text-properties fo:font-weight="bold" style:font-weight-asian="bold"/>
    </style:style>
    <style:style style:name="T3747" style:parent-style-name="DefaultParagraphFont" style:family="text">
      <style:text-properties fo:font-weight="bold" style:font-weight-asian="bold"/>
    </style:style>
    <style:style style:name="T3748" style:parent-style-name="DefaultParagraphFont" style:family="text">
      <style:text-properties fo:font-weight="bold" style:font-weight-asian="bold"/>
    </style:style>
    <style:style style:name="P3749" style:parent-style-name="Normal" style:family="paragraph">
      <style:paragraph-properties fo:text-align="justify" fo:line-height="150%" fo:text-indent="0.5in"/>
    </style:style>
    <style:style style:name="P3750" style:parent-style-name="Normal" style:family="paragraph">
      <style:paragraph-properties fo:text-align="justify" fo:line-height="150%" fo:text-indent="0.5in"/>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50%" fo:text-indent="0.5in"/>
    </style:style>
    <style:style style:name="P3754" style:parent-style-name="Normal" style:family="paragraph">
      <style:paragraph-properties fo:text-align="justify" fo:line-height="150%" fo:text-indent="0.5in"/>
    </style:style>
    <style:style style:name="P3755" style:parent-style-name="Normal" style:family="paragraph">
      <style:paragraph-properties fo:text-align="justify" fo:line-height="150%" fo:text-indent="0.5in"/>
    </style:style>
    <style:style style:name="T3756" style:parent-style-name="DefaultParagraphFont" style:family="text">
      <style:text-properties fo:font-weight="bold" style:font-weight-asian="bold"/>
    </style:style>
    <style:style style:name="T3757" style:parent-style-name="DefaultParagraphFont" style:family="text">
      <style:text-properties fo:font-weight="bold" style:font-weight-asian="bold"/>
    </style:style>
    <style:style style:name="T3758" style:parent-style-name="DefaultParagraphFont" style:family="text">
      <style:text-properties fo:font-weight="bold" style:font-weight-asian="bold"/>
    </style:style>
    <style:style style:name="P3759" style:parent-style-name="Normal" style:family="paragraph">
      <style:paragraph-properties fo:text-align="justify" fo:line-height="150%" fo:text-indent="0.5in"/>
    </style:style>
    <style:style style:name="P3760" style:parent-style-name="Normal" style:family="paragraph">
      <style:paragraph-properties fo:text-align="justify" fo:line-height="150%" fo:text-indent="0.5in"/>
    </style:style>
    <style:style style:name="P3761" style:parent-style-name="Normal" style:family="paragraph">
      <style:paragraph-properties fo:text-align="justify" fo:line-height="150%" fo:text-indent="0.5in"/>
    </style:style>
    <style:style style:name="P3762" style:parent-style-name="Normal" style:family="paragraph">
      <style:paragraph-properties fo:text-align="justify" fo:line-height="150%" fo:text-indent="0.5in"/>
    </style:style>
    <style:style style:name="P3763" style:parent-style-name="Normal" style:family="paragraph">
      <style:paragraph-properties fo:text-align="justify" fo:line-height="150%" fo:text-indent="0.5in"/>
    </style:style>
    <style:style style:name="P3764" style:parent-style-name="Normal" style:family="paragraph">
      <style:paragraph-properties fo:text-align="justify" fo:line-height="150%" fo:text-indent="0.5in"/>
    </style:style>
    <style:style style:name="P3765" style:parent-style-name="Normal" style:family="paragraph">
      <style:paragraph-properties fo:text-align="justify" fo:line-height="150%" fo:text-indent="0.5in"/>
    </style:style>
    <style:style style:name="P3766" style:parent-style-name="Normal" style:family="paragraph">
      <style:paragraph-properties fo:text-align="justify" fo:line-height="150%" fo:text-indent="0.5in"/>
    </style:style>
    <style:style style:name="P3767" style:parent-style-name="Normal" style:family="paragraph">
      <style:paragraph-properties fo:text-align="justify" fo:line-height="150%" fo:text-indent="0.5in"/>
    </style:style>
    <style:style style:name="P3768" style:parent-style-name="Normal" style:family="paragraph">
      <style:paragraph-properties fo:text-align="justify" fo:line-height="150%" fo:text-indent="0.5in"/>
    </style:style>
    <style:style style:name="P3769" style:parent-style-name="Normal" style:family="paragraph">
      <style:paragraph-properties fo:text-align="justify" fo:line-height="150%" fo:text-indent="0.5in"/>
    </style:style>
    <style:style style:name="T3770" style:parent-style-name="DefaultParagraphFont" style:family="text">
      <style:text-properties fo:font-weight="bold" style:font-weight-asian="bold"/>
    </style:style>
    <style:style style:name="T3771" style:parent-style-name="DefaultParagraphFont" style:family="text">
      <style:text-properties fo:font-weight="bold" style:font-weight-asian="bold"/>
    </style:style>
    <style:style style:name="T3772" style:parent-style-name="DefaultParagraphFont" style:family="text">
      <style:text-properties fo:font-weight="bold" style:font-weight-asian="bold"/>
    </style:style>
    <style:style style:name="P3773" style:parent-style-name="Normal" style:family="paragraph">
      <style:paragraph-properties fo:text-align="justify" fo:line-height="150%" fo:text-indent="0.5in"/>
    </style:style>
    <style:style style:name="P3774" style:parent-style-name="Normal" style:family="paragraph">
      <style:paragraph-properties fo:text-align="justify" fo:line-height="150%" fo:text-indent="0.5in"/>
    </style:style>
    <style:style style:name="P3775" style:parent-style-name="Normal" style:family="paragraph">
      <style:paragraph-properties fo:text-align="justify" fo:line-height="150%" fo:text-indent="0.5in"/>
    </style:style>
    <style:style style:name="P3776" style:parent-style-name="Normal" style:family="paragraph">
      <style:paragraph-properties fo:text-align="justify" fo:line-height="150%" fo:text-indent="0.5in"/>
    </style:style>
    <style:style style:name="P3777" style:parent-style-name="Normal" style:family="paragraph">
      <style:paragraph-properties fo:text-align="justify" fo:line-height="150%" fo:text-indent="0.5in"/>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50%" fo:text-indent="0.5in"/>
    </style:style>
    <style:style style:name="P3781" style:parent-style-name="Normal" style:family="paragraph">
      <style:paragraph-properties fo:text-align="justify" fo:line-height="150%" fo:text-indent="0.5in"/>
    </style:style>
    <style:style style:name="P3782" style:parent-style-name="Normal" style:family="paragraph">
      <style:paragraph-properties fo:line-height="150%" fo:text-indent="0.5in"/>
    </style:style>
    <style:style style:name="P3783" style:parent-style-name="Normal" style:family="paragraph">
      <style:paragraph-properties fo:text-align="center" fo:line-height="150%"/>
    </style:style>
    <style:style style:name="T3784" style:parent-style-name="DefaultParagraphFont" style:family="text">
      <style:text-properties fo:font-weight="bold" style:font-weight-asian="bold" style:font-size-complex="12pt"/>
    </style:style>
    <style:style style:name="T3785" style:parent-style-name="DefaultParagraphFont" style:family="text">
      <style:text-properties fo:font-weight="bold" style:font-weight-asian="bold" style:font-size-complex="12pt"/>
    </style:style>
    <style:style style:name="P3786" style:parent-style-name="Normal" style:family="paragraph">
      <style:paragraph-properties fo:text-align="center" fo:line-height="150%"/>
    </style:style>
    <style:style style:name="T3787" style:parent-style-name="DefaultParagraphFont" style:family="text">
      <style:text-properties fo:font-weight="bold" style:font-weight-asian="bold" style:font-size-complex="12pt"/>
    </style:style>
    <style:style style:name="P3788" style:parent-style-name="Normal" style:family="paragraph">
      <style:paragraph-properties fo:line-height="150%" fo:text-indent="0.5in"/>
      <style:text-properties fo:font-weight="bold" style:font-weight-asian="bold" style:font-size-complex="12pt"/>
    </style:style>
    <style:style style:name="P3789" style:parent-style-name="Normal" style:family="paragraph">
      <style:paragraph-properties fo:line-height="150%" fo:text-indent="0.5in"/>
    </style:style>
    <style:style style:name="T3790" style:parent-style-name="DefaultParagraphFont" style:family="text">
      <style:text-properties fo:font-weight="bold" style:font-weight-asian="bold" style:font-size-complex="12pt" style:language-asian="lt" style:country-asian="LT"/>
    </style:style>
    <style:style style:name="T3791" style:parent-style-name="DefaultParagraphFont" style:family="text">
      <style:text-properties fo:font-weight="bold" style:font-weight-asian="bold" style:font-size-complex="12pt" style:language-asian="lt" style:country-asian="LT"/>
    </style:style>
    <style:style style:name="T3792" style:parent-style-name="DefaultParagraphFont" style:family="text">
      <style:text-properties fo:font-weight="bold" style:font-weight-asian="bold" style:font-size-complex="12pt" style:language-asian="lt" style:country-asian="L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center" fo:line-height="150%" fo:text-indent="0.5in"/>
      <style:text-properties fo:font-weight="bold" style:font-weight-asian="bold" style:font-size-complex="12pt"/>
    </style:style>
    <style:style style:name="P3804" style:parent-style-name="Normal" style:family="paragraph">
      <style:paragraph-properties fo:text-align="center" fo:line-height="150%" fo:text-indent="0.5in"/>
    </style:style>
    <style:style style:name="P3805" style:parent-style-name="Normal" style:family="paragraph">
      <style:paragraph-properties fo:line-height="150%" fo:text-indent="0.5in"/>
    </style:style>
    <style:style style:name="T3806" style:parent-style-name="DefaultParagraphFont" style:family="text">
      <style:text-properties fo:font-weight="bold" style:font-weight-asian="bold" style:font-size-complex="12pt"/>
    </style:style>
    <style:style style:name="T3807" style:parent-style-name="DefaultParagraphFont" style:family="text">
      <style:text-properties fo:font-weight="bold" style:font-weight-asian="bold" style:font-size-complex="12pt"/>
    </style:style>
    <style:style style:name="T3808" style:parent-style-name="DefaultParagraphFont" style:family="text">
      <style:text-properties fo:font-weight="bold" style:font-weight-asian="bold" style:font-size-complex="12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line-height="150%" fo:text-indent="0.5in"/>
      <style:text-properties fo:font-weight="bold" style:font-weight-asian="bold" style:font-size-complex="12pt" style:language-asian="lt" style:country-asian="LT"/>
    </style:style>
    <style:style style:name="P3838" style:parent-style-name="Normal" style:family="paragraph">
      <style:paragraph-properties fo:line-height="150%" fo:text-indent="0.5in"/>
    </style:style>
    <style:style style:name="P3839" style:parent-style-name="Normal" style:family="paragraph">
      <style:paragraph-properties fo:line-height="150%" fo:text-indent="0.5in"/>
    </style:style>
    <style:style style:name="T3840" style:parent-style-name="DefaultParagraphFont" style:family="text">
      <style:text-properties fo:font-weight="bold" style:font-weight-asian="bold" style:font-size-complex="12pt" style:language-asian="lt" style:country-asian="LT"/>
    </style:style>
    <style:style style:name="T3841" style:parent-style-name="DefaultParagraphFont" style:family="text">
      <style:text-properties fo:font-weight="bold" style:font-weight-asian="bold" style:font-size-complex="12pt" style:language-asian="lt" style:country-asian="LT"/>
    </style:style>
    <style:style style:name="T3842" style:parent-style-name="DefaultParagraphFont" style:family="text">
      <style:text-properties fo:font-weight="bold" style:font-weight-asian="bold" style:font-size-complex="12pt" style:language-asian="lt" style:country-asian="L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line-height="150%" fo:text-indent="0.5in"/>
    </style:style>
    <style:style style:name="P3887" style:parent-style-name="Normal" style:family="paragraph">
      <style:paragraph-properties fo:text-align="justify" fo:line-height="150%" fo:text-indent="0.5in"/>
    </style:style>
    <style:style style:name="T3888" style:parent-style-name="DefaultParagraphFont" style:family="text">
      <style:text-properties fo:font-weight="bold" style:font-weight-asian="bold" style:font-size-complex="12pt" style:language-asian="lt" style:country-asian="LT"/>
    </style:style>
    <style:style style:name="T3889" style:parent-style-name="DefaultParagraphFont" style:family="text">
      <style:text-properties fo:font-weight="bold" style:font-weight-asian="bold" style:font-size-complex="12pt" style:language-asian="lt" style:country-asian="LT"/>
    </style:style>
    <style:style style:name="T3890" style:parent-style-name="DefaultParagraphFont" style:family="text">
      <style:text-properties fo:font-weight="bold" style:font-weight-asian="bold" style:font-size-complex="12pt"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line-height="150%" fo:text-indent="0.5in"/>
    </style:style>
    <style:style style:name="P3907" style:parent-style-name="Normal" style:family="paragraph">
      <style:paragraph-properties fo:line-height="150%" fo:text-indent="0.5in"/>
    </style:style>
    <style:style style:name="T3908" style:parent-style-name="DefaultParagraphFont" style:family="text">
      <style:text-properties fo:font-weight="bold" style:font-weight-asian="bold" style:font-size-complex="12pt" style:language-asian="lt" style:country-asian="LT"/>
    </style:style>
    <style:style style:name="T3909" style:parent-style-name="DefaultParagraphFont" style:family="text">
      <style:text-properties fo:font-weight="bold" style:font-weight-asian="bold" style:font-size-complex="12pt" style:language-asian="lt" style:country-asian="LT"/>
    </style:style>
    <style:style style:name="T3910" style:parent-style-name="DefaultParagraphFont" style:family="text">
      <style:text-properties fo:font-weight="bold" style:font-weight-asian="bold" style:font-size-complex="12pt" style:language-asian="lt" style:country-asian="L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line-height="150%" fo:text-indent="0.5in"/>
    </style:style>
    <style:style style:name="P3929" style:parent-style-name="Normal" style:family="paragraph">
      <style:paragraph-properties fo:text-align="justify" fo:line-height="150%" fo:margin-left="1.6736in" fo:text-indent="-1.1736in">
        <style:tab-stops/>
      </style:paragraph-properties>
    </style:style>
    <style:style style:name="T3930" style:parent-style-name="DefaultParagraphFont" style:family="text">
      <style:text-properties fo:font-weight="bold" style:font-weight-asian="bold" style:font-size-complex="12pt" style:language-asian="lt" style:country-asian="LT"/>
    </style:style>
    <style:style style:name="T3931" style:parent-style-name="DefaultParagraphFont" style:family="text">
      <style:text-properties fo:font-weight="bold" style:font-weight-asian="bold" style:font-size-complex="12pt" style:language-asian="lt" style:country-asian="LT"/>
    </style:style>
    <style:style style:name="T3932" style:parent-style-name="DefaultParagraphFont" style:family="text">
      <style:text-properties fo:font-weight="bold" style:font-weight-asian="bold"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line-height="150%" fo:text-indent="0.5in"/>
      <style:text-properties fo:font-weight="bold" style:font-weight-asian="bold" style:font-size-complex="12pt" style:language-asian="lt" style:country-asian="LT"/>
    </style:style>
    <style:style style:name="P3944" style:parent-style-name="Normal" style:family="paragraph">
      <style:paragraph-properties fo:line-height="150%" fo:text-indent="0.5in"/>
    </style:style>
    <style:style style:name="P3945" style:parent-style-name="Normal" style:family="paragraph">
      <style:paragraph-properties fo:line-height="150%" fo:text-indent="0.5in"/>
    </style:style>
    <style:style style:name="T3946" style:parent-style-name="DefaultParagraphFont" style:family="text">
      <style:text-properties fo:font-weight="bold" style:font-weight-asian="bold" style:font-size-complex="12pt"/>
    </style:style>
    <style:style style:name="T3947" style:parent-style-name="DefaultParagraphFont" style:family="text">
      <style:text-properties fo:font-weight="bold" style:font-weight-asian="bold" style:font-size-complex="12pt"/>
    </style:style>
    <style:style style:name="T3948" style:parent-style-name="DefaultParagraphFont" style:family="text">
      <style:text-properties fo:font-weight="bold" style:font-weight-asian="bold" style:font-size-complex="12pt"/>
    </style:style>
    <style:style style:name="T3949" style:parent-style-name="DefaultParagraphFont" style:family="text">
      <style:text-properties fo:font-weight="bold" style:font-weight-asian="bold" style:font-size-complex="12pt"/>
    </style:style>
    <style:style style:name="T3950" style:parent-style-name="DefaultParagraphFont" style:family="text">
      <style:text-properties fo:font-weight="bold" style:font-weight-asian="bold"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line-height="150%" fo:text-indent="0.5in"/>
    </style:style>
    <style:style style:name="P3961" style:parent-style-name="Normal" style:family="paragraph">
      <style:paragraph-properties fo:text-align="center" fo:line-height="150%"/>
    </style:style>
    <style:style style:name="T3962" style:parent-style-name="DefaultParagraphFont" style:family="text">
      <style:text-properties fo:font-weight="bold" style:font-weight-asian="bold" style:font-size-complex="12pt"/>
    </style:style>
    <style:style style:name="T3963" style:parent-style-name="DefaultParagraphFont" style:family="text">
      <style:text-properties fo:font-weight="bold" style:font-weight-asian="bold" style:font-size-complex="12pt"/>
    </style:style>
    <style:style style:name="P3964" style:parent-style-name="Normal" style:family="paragraph">
      <style:paragraph-properties fo:text-align="center" fo:line-height="150%"/>
    </style:style>
    <style:style style:name="T3965" style:parent-style-name="DefaultParagraphFont" style:family="text">
      <style:text-properties fo:font-weight="bold" style:font-weight-asian="bold" style:font-size-complex="12pt"/>
    </style:style>
    <style:style style:name="T3966" style:parent-style-name="DefaultParagraphFont" style:family="text">
      <style:text-properties style:font-size-complex="12pt"/>
    </style:style>
    <style:style style:name="T3967" style:parent-style-name="DefaultParagraphFont" style:family="text">
      <style:text-properties fo:font-weight="bold" style:font-weight-asian="bold" style:font-size-complex="12pt"/>
    </style:style>
    <style:style style:name="P3968" style:parent-style-name="Normal" style:family="paragraph">
      <style:paragraph-properties fo:text-align="justify" fo:line-height="150%" fo:text-indent="0.5in"/>
      <style:text-properties fo:font-weight="bold" style:font-weight-asian="bold"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fo:font-weight="bold" style:font-weight-asian="bold" style:font-size-complex="12pt"/>
    </style:style>
    <style:style style:name="T3971" style:parent-style-name="DefaultParagraphFont" style:family="text">
      <style:text-properties fo:font-weight="bold" style:font-weight-asian="bold" style:font-size-complex="12pt"/>
    </style:style>
    <style:style style:name="T3972" style:parent-style-name="DefaultParagraphFont" style:family="text">
      <style:text-properties fo:font-weight="bold" style:font-weight-asian="bold"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line-height="150%" fo:text-indent="0.5in"/>
    </style:style>
    <style:style style:name="P4025" style:parent-style-name="Normal" style:family="paragraph">
      <style:paragraph-properties fo:line-height="150%" fo:text-indent="0.5in"/>
    </style:style>
    <style:style style:name="T4026" style:parent-style-name="DefaultParagraphFont" style:family="text">
      <style:text-properties fo:font-weight="bold" style:font-weight-asian="bold" style:font-weight-complex="bold" style:font-size-complex="12pt" style:language-asian="lt" style:country-asian="LT"/>
    </style:style>
    <style:style style:name="T4027" style:parent-style-name="DefaultParagraphFont" style:family="text">
      <style:text-properties fo:font-weight="bold" style:font-weight-asian="bold" style:font-weight-complex="bold" style:font-size-complex="12pt" style:language-asian="lt" style:country-asian="LT"/>
    </style:style>
    <style:style style:name="T4028" style:parent-style-name="DefaultParagraphFont" style:family="text">
      <style:text-properties fo:font-weight="bold" style:font-weight-asian="bold" style:font-weight-complex="bold" style:font-size-complex="12pt"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line-height="150%" fo:text-indent="0.5in"/>
    </style:style>
    <style:style style:name="P4048" style:parent-style-name="Normal" style:family="paragraph">
      <style:paragraph-properties fo:text-align="justify" fo:line-height="150%" fo:text-indent="0.5in"/>
    </style:style>
    <style:style style:name="T4049" style:parent-style-name="DefaultParagraphFont" style:family="text">
      <style:text-properties fo:font-weight="bold" style:font-weight-asian="bold" style:font-size-complex="12pt"/>
    </style:style>
    <style:style style:name="T4050" style:parent-style-name="DefaultParagraphFont" style:family="text">
      <style:text-properties fo:font-weight="bold" style:font-weight-asian="bold" style:font-size-complex="12pt"/>
    </style:style>
    <style:style style:name="T4051" style:parent-style-name="DefaultParagraphFont" style:family="text">
      <style:text-properties fo:font-weight="bold" style:font-weight-asian="bold"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line-height="150%" fo:text-indent="0.5in"/>
    </style:style>
    <style:style style:name="P4116" style:parent-style-name="Normal" style:family="paragraph">
      <style:paragraph-properties fo:text-align="justify" fo:line-height="150%" fo:text-indent="0.5in"/>
    </style:style>
    <style:style style:name="T4117" style:parent-style-name="DefaultParagraphFont" style:family="text">
      <style:text-properties fo:font-weight="bold" style:font-weight-asian="bold" style:font-size-complex="12pt"/>
    </style:style>
    <style:style style:name="T4118" style:parent-style-name="DefaultParagraphFont" style:family="text">
      <style:text-properties fo:font-weight="bold" style:font-weight-asian="bold" style:font-size-complex="12pt"/>
    </style:style>
    <style:style style:name="T4119" style:parent-style-name="DefaultParagraphFont" style:family="text">
      <style:text-properties fo:font-weight="bold" style:font-weight-asian="bold"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50%" fo:text-indent="0.5in"/>
    </style:style>
    <style:style style:name="P4200" style:parent-style-name="Normal" style:family="paragraph">
      <style:paragraph-properties fo:text-align="justify" fo:line-height="150%" fo:margin-left="1.6736in" fo:text-indent="-1.1736in">
        <style:tab-stops/>
      </style:paragraph-properties>
    </style:style>
    <style:style style:name="T4201" style:parent-style-name="DefaultParagraphFont" style:family="text">
      <style:text-properties fo:font-weight="bold" style:font-weight-asian="bold" style:font-size-complex="12pt"/>
    </style:style>
    <style:style style:name="T4202" style:parent-style-name="DefaultParagraphFont" style:family="text">
      <style:text-properties fo:font-weight="bold" style:font-weight-asian="bold" style:font-size-complex="12pt"/>
    </style:style>
    <style:style style:name="T4203" style:parent-style-name="DefaultParagraphFont" style:family="text">
      <style:text-properties fo:font-weight="bold" style:font-weight-asian="bold" style:font-size-complex="12pt"/>
    </style:style>
    <style:style style:name="T4204" style:parent-style-name="DefaultParagraphFont" style:family="text">
      <style:text-properties fo:font-weight="bold" style:font-weight-asian="bold"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fo:font-style="italic" style:font-style-asian="italic"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line-height="150%" fo:text-indent="0.5in"/>
    </style:style>
    <style:style style:name="P4212" style:parent-style-name="Normal" style:family="paragraph">
      <style:paragraph-properties fo:text-align="justify" fo:line-height="150%" fo:margin-left="1.7722in" fo:text-indent="-1.2722in">
        <style:tab-stops/>
      </style:paragraph-properties>
    </style:style>
    <style:style style:name="T4213" style:parent-style-name="DefaultParagraphFont" style:family="text">
      <style:text-properties fo:font-weight="bold" style:font-weight-asian="bold" style:font-weight-complex="bold" style:font-size-complex="12pt"/>
    </style:style>
    <style:style style:name="T4214" style:parent-style-name="DefaultParagraphFont" style:family="text">
      <style:text-properties fo:font-weight="bold" style:font-weight-asian="bold" style:font-weight-complex="bold" style:font-size-complex="12pt"/>
    </style:style>
    <style:style style:name="T4215" style:parent-style-name="DefaultParagraphFont" style:family="text">
      <style:text-properties fo:font-weight="bold" style:font-weight-asian="bold" style:font-weight-complex="bold"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fo:font-style="italic" style:font-style-asian="italic" style:font-style-complex="italic" style:font-size-complex="12pt"/>
    </style:style>
    <style:style style:name="T4250" style:parent-style-name="DefaultParagraphFont" style:family="text">
      <style:text-properties style:font-size-complex="12pt"/>
    </style:style>
    <style:style style:name="P4251" style:parent-style-name="Normal" style:family="paragraph">
      <style:paragraph-properties fo:line-height="150%" fo:text-indent="0.5in"/>
    </style:style>
    <style:style style:name="P4252" style:parent-style-name="Normal" style:family="paragraph">
      <style:paragraph-properties fo:text-align="justify" fo:line-height="150%" fo:text-indent="0.5in"/>
    </style:style>
    <style:style style:name="T4253" style:parent-style-name="DefaultParagraphFont" style:family="text">
      <style:text-properties fo:font-weight="bold" style:font-weight-asian="bold" style:font-weight-complex="bold" style:font-size-complex="12pt"/>
    </style:style>
    <style:style style:name="T4254" style:parent-style-name="DefaultParagraphFont" style:family="text">
      <style:text-properties fo:font-weight="bold" style:font-weight-asian="bold" style:font-weight-complex="bold" style:font-size-complex="12pt"/>
    </style:style>
    <style:style style:name="T4255" style:parent-style-name="DefaultParagraphFont" style:family="text">
      <style:text-properties fo:font-weight="bold" style:font-weight-asian="bold" style:font-weight-complex="bold"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line-height="150%" fo:text-indent="0.5in"/>
    </style:style>
    <style:style style:name="P4282" style:parent-style-name="Normal" style:family="paragraph">
      <style:paragraph-properties fo:text-align="center" fo:line-height="150%"/>
    </style:style>
    <style:style style:name="T4283" style:parent-style-name="DefaultParagraphFont" style:family="text">
      <style:text-properties fo:font-weight="bold" style:font-weight-asian="bold" style:font-size-complex="12pt"/>
    </style:style>
    <style:style style:name="T4284" style:parent-style-name="DefaultParagraphFont" style:family="text">
      <style:text-properties fo:font-weight="bold" style:font-weight-asian="bold" style:font-size-complex="12pt"/>
    </style:style>
    <style:style style:name="P4285" style:parent-style-name="Normal" style:family="paragraph">
      <style:paragraph-properties fo:text-align="center" fo:line-height="150%"/>
    </style:style>
    <style:style style:name="T4286" style:parent-style-name="DefaultParagraphFont" style:family="text">
      <style:text-properties fo:font-weight="bold" style:font-weight-asian="bold" style:font-size-complex="12pt"/>
    </style:style>
    <style:style style:name="P4287" style:parent-style-name="Normal" style:family="paragraph">
      <style:paragraph-properties fo:text-align="justify" fo:line-height="150%" fo:text-indent="0.5in"/>
      <style:text-properties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fo:font-weight="bold" style:font-weight-asian="bold" style:font-size-complex="12pt"/>
    </style:style>
    <style:style style:name="T4290" style:parent-style-name="DefaultParagraphFont" style:family="text">
      <style:text-properties fo:font-weight="bold" style:font-weight-asian="bold" style:font-size-complex="12pt"/>
    </style:style>
    <style:style style:name="T4291" style:parent-style-name="DefaultParagraphFont" style:family="text">
      <style:text-properties fo:font-weight="bold" style:font-weight-asian="bold"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line-height="150%" fo:text-indent="0.5in"/>
    </style:style>
    <style:style style:name="P4332" style:parent-style-name="Normal" style:family="paragraph">
      <style:paragraph-properties fo:text-align="justify" fo:line-height="150%" fo:text-indent="0.5in"/>
    </style:style>
    <style:style style:name="T4333" style:parent-style-name="DefaultParagraphFont" style:family="text">
      <style:text-properties fo:font-weight="bold" style:font-weight-asian="bold" style:font-size-complex="12pt"/>
    </style:style>
    <style:style style:name="T4334" style:parent-style-name="DefaultParagraphFont" style:family="text">
      <style:text-properties fo:font-weight="bold" style:font-weight-asian="bold" style:font-size-complex="12pt"/>
    </style:style>
    <style:style style:name="T4335" style:parent-style-name="DefaultParagraphFont" style:family="text">
      <style:text-properties fo:font-weight="bold" style:font-weight-asian="bold"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style>
    <style:style style:name="P4440" style:parent-style-name="Normal" style:family="paragraph">
      <style:paragraph-properties fo:text-align="justify" fo:line-height="150%" fo:text-indent="0.5in"/>
      <style:text-properties style:font-size-complex="12pt"/>
    </style:style>
    <style:style style:name="P4441" style:parent-style-name="Normal" style:family="paragraph">
      <style:paragraph-properties fo:text-align="justify" fo:line-height="150%" fo:text-indent="0.5in"/>
    </style:style>
    <style:style style:name="P4442" style:parent-style-name="Normal" style:family="paragraph">
      <style:paragraph-properties fo:text-align="justify" fo:line-height="150%" fo:text-indent="0.5in"/>
    </style:style>
    <style:style style:name="T4443" style:parent-style-name="DefaultParagraphFont" style:family="text">
      <style:text-properties fo:font-weight="bold" style:font-weight-asian="bold" style:font-size-complex="12pt"/>
    </style:style>
    <style:style style:name="T4444" style:parent-style-name="DefaultParagraphFont" style:family="text">
      <style:text-properties fo:font-weight="bold" style:font-weight-asian="bold" style:font-size-complex="12pt"/>
    </style:style>
    <style:style style:name="T4445" style:parent-style-name="DefaultParagraphFont" style:family="text">
      <style:text-properties fo:font-weight="bold" style:font-weight-asian="bold" style:font-size-complex="12p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style>
    <style:style style:name="P4453" style:parent-style-name="Normal" style:family="paragraph">
      <style:paragraph-properties fo:text-align="justify" fo:line-height="150%" fo:text-indent="0.5in"/>
    </style:style>
    <style:style style:name="P4454" style:parent-style-name="Normal" style:family="paragraph">
      <style:paragraph-properties fo:text-align="center" fo:line-height="150%"/>
    </style:style>
    <style:style style:name="T4455" style:parent-style-name="DefaultParagraphFont" style:family="text">
      <style:text-properties fo:font-weight="bold" style:font-weight-asian="bold" style:font-size-complex="12pt"/>
    </style:style>
    <style:style style:name="T4456" style:parent-style-name="DefaultParagraphFont" style:family="text">
      <style:text-properties fo:font-weight="bold" style:font-weight-asian="bold" style:font-size-complex="12pt"/>
    </style:style>
    <style:style style:name="P4457" style:parent-style-name="Normal" style:family="paragraph">
      <style:paragraph-properties fo:text-align="center" fo:line-height="150%"/>
    </style:style>
    <style:style style:name="T4458" style:parent-style-name="DefaultParagraphFont" style:family="text">
      <style:text-properties fo:font-weight="bold" style:font-weight-asian="bold" style:font-size-complex="12pt"/>
    </style:style>
    <style:style style:name="T4459" style:parent-style-name="DefaultParagraphFont" style:family="text">
      <style:text-properties fo:font-weight="bold" style:font-weight-asian="bold" style:font-size-complex="12pt" style:language-asian="lt" style:country-asian="LT"/>
    </style:style>
    <style:style style:name="T4460" style:parent-style-name="DefaultParagraphFont" style:family="text">
      <style:text-properties fo:font-weight="bold" style:font-weight-asian="bold" style:font-size-complex="12pt"/>
    </style:style>
    <style:style style:name="P4461" style:parent-style-name="Normal" style:family="paragraph">
      <style:paragraph-properties fo:text-align="center" fo:line-height="150%" fo:text-indent="0.5in"/>
      <style:text-properties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fo:font-weight="bold" style:font-weight-asian="bold" style:font-size-complex="12pt"/>
    </style:style>
    <style:style style:name="T4464" style:parent-style-name="DefaultParagraphFont" style:family="text">
      <style:text-properties fo:font-weight="bold" style:font-weight-asian="bold" style:font-size-complex="12pt"/>
    </style:style>
    <style:style style:name="T4465" style:parent-style-name="DefaultParagraphFont" style:family="text">
      <style:text-properties fo:font-weight="bold" style:font-weight-asian="bold" style:font-weight-complex="bold" style:font-size-complex="12pt"/>
    </style:style>
    <style:style style:name="T4466" style:parent-style-name="DefaultParagraphFont" style:family="text">
      <style:text-properties fo:font-weight="bold" style:font-weight-asian="bold" style:font-weight-complex="bold" style:font-size-complex="12p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line-height="150%" fo:text-indent="0.5416in"/>
    </style:style>
    <style:style style:name="P4481" style:parent-style-name="Normal" style:family="paragraph">
      <style:paragraph-properties fo:text-align="justify" fo:line-height="150%" fo:text-indent="0.5in"/>
    </style:style>
    <style:style style:name="T4482" style:parent-style-name="DefaultParagraphFont" style:family="text">
      <style:text-properties fo:font-weight="bold" style:font-weight-asian="bold" style:font-size-complex="12pt"/>
    </style:style>
    <style:style style:name="T4483" style:parent-style-name="DefaultParagraphFont" style:family="text">
      <style:text-properties fo:font-weight="bold" style:font-weight-asian="bold" style:font-size-complex="12pt"/>
    </style:style>
    <style:style style:name="T4484" style:parent-style-name="DefaultParagraphFont" style:family="text">
      <style:text-properties fo:font-weight="bold" style:font-weight-asian="bold" style:font-weight-complex="bold" style:font-size-complex="12pt"/>
    </style:style>
    <style:style style:name="T4485" style:parent-style-name="DefaultParagraphFont" style:family="text">
      <style:text-properties fo:font-weight="bold" style:font-weight-asian="bold" style:font-weight-complex="bold" style:font-size-complex="12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line-height="150%" fo:text-indent="0.5in"/>
    </style:style>
    <style:style style:name="P4615" style:parent-style-name="Normal" style:family="paragraph">
      <style:paragraph-properties fo:text-align="justify" fo:line-height="150%" fo:text-indent="0.5in"/>
    </style:style>
    <style:style style:name="T4616" style:parent-style-name="DefaultParagraphFont" style:family="text">
      <style:text-properties fo:font-weight="bold" style:font-weight-asian="bold" style:font-size-complex="12pt"/>
    </style:style>
    <style:style style:name="T4617" style:parent-style-name="DefaultParagraphFont" style:family="text">
      <style:text-properties fo:font-weight="bold" style:font-weight-asian="bold" style:font-size-complex="12pt"/>
    </style:style>
    <style:style style:name="T4618" style:parent-style-name="DefaultParagraphFont" style:family="text">
      <style:text-properties fo:font-weight="bold" style:font-weight-asian="bold" style:font-weight-complex="bold" style:font-size-complex="12pt"/>
    </style:style>
    <style:style style:name="T4619" style:parent-style-name="DefaultParagraphFont" style:family="text">
      <style:text-properties fo:font-weight="bold" style:font-weight-asian="bold" style:font-weight-complex="bold" style:font-size-complex="12p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line-height="150%" fo:text-indent="0.5in"/>
    </style:style>
    <style:style style:name="P4642" style:parent-style-name="Normal" style:family="paragraph">
      <style:paragraph-properties fo:text-align="justify" fo:line-height="150%" fo:text-indent="0.5in"/>
    </style:style>
    <style:style style:name="T4643" style:parent-style-name="DefaultParagraphFont" style:family="text">
      <style:text-properties fo:font-weight="bold" style:font-weight-asian="bold" style:font-size-complex="12pt"/>
    </style:style>
    <style:style style:name="T4644" style:parent-style-name="DefaultParagraphFont" style:family="text">
      <style:text-properties style:font-size-complex="12pt"/>
    </style:style>
    <style:style style:name="T4645" style:parent-style-name="DefaultParagraphFont" style:family="text">
      <style:text-properties fo:font-weight="bold" style:font-weight-asian="bold" style:font-weight-complex="bold" style:font-size-complex="12pt"/>
    </style:style>
    <style:style style:name="T4646" style:parent-style-name="DefaultParagraphFont" style:family="text">
      <style:text-properties fo:font-weight="bold" style:font-weight-asian="bold" style:font-weight-complex="bold" style:font-size-complex="12p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fo:line-height="150%" fo:text-indent="0.5in"/>
    </style:style>
    <style:style style:name="P4665" style:parent-style-name="Normal" style:family="paragraph">
      <style:paragraph-properties fo:text-align="justify" fo:line-height="150%" fo:text-indent="0.5in"/>
    </style:style>
    <style:style style:name="T4666" style:parent-style-name="DefaultParagraphFont" style:family="text">
      <style:text-properties fo:font-weight="bold" style:font-weight-asian="bold" style:font-size-complex="12pt"/>
    </style:style>
    <style:style style:name="T4667" style:parent-style-name="DefaultParagraphFont" style:family="text">
      <style:text-properties fo:font-weight="bold" style:font-weight-asian="bold" style:font-size-complex="12pt"/>
    </style:style>
    <style:style style:name="T4668" style:parent-style-name="DefaultParagraphFont" style:family="text">
      <style:text-properties fo:font-weight="bold" style:font-weight-asian="bold" style:font-weight-complex="bold" style:font-size-complex="12pt"/>
    </style:style>
    <style:style style:name="T4669" style:parent-style-name="DefaultParagraphFont" style:family="text">
      <style:text-properties fo:font-weight="bold" style:font-weight-asian="bold" style:font-weight-complex="bold" style:font-size-complex="12p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center" fo:line-height="150%" fo:text-indent="0.5in"/>
    </style:style>
    <style:style style:name="P4798" style:parent-style-name="Normal" style:family="paragraph">
      <style:paragraph-properties fo:text-align="center" fo:line-height="150%"/>
    </style:style>
    <style:style style:name="T4799" style:parent-style-name="DefaultParagraphFont" style:family="text">
      <style:text-properties fo:font-weight="bold" style:font-weight-asian="bold" style:font-size-complex="12pt"/>
    </style:style>
    <style:style style:name="T4800" style:parent-style-name="DefaultParagraphFont" style:family="text">
      <style:text-properties fo:font-weight="bold" style:font-weight-asian="bold" style:font-size-complex="12pt"/>
    </style:style>
    <style:style style:name="P4801" style:parent-style-name="Normal" style:family="paragraph">
      <style:paragraph-properties fo:text-align="center" fo:line-height="150%"/>
    </style:style>
    <style:style style:name="T4802" style:parent-style-name="DefaultParagraphFont" style:family="text">
      <style:text-properties fo:font-weight="bold" style:font-weight-asian="bold" style:font-size-complex="12pt"/>
    </style:style>
    <style:style style:name="P4803" style:parent-style-name="Normal" style:family="paragraph">
      <style:paragraph-properties fo:text-align="center" fo:line-height="150%" fo:text-indent="0.5in"/>
      <style:text-properties fo:font-weight="bold" style:font-weight-asian="bold" style:font-size-complex="12pt"/>
    </style:style>
    <style:style style:name="P4804" style:parent-style-name="Normal" style:family="paragraph">
      <style:paragraph-properties fo:text-align="justify" fo:line-height="150%" fo:margin-left="1.7722in" fo:text-indent="-1.2722in">
        <style:tab-stops/>
      </style:paragraph-properties>
    </style:style>
    <style:style style:name="T4805" style:parent-style-name="DefaultParagraphFont" style:family="text">
      <style:text-properties fo:font-weight="bold" style:font-weight-asian="bold" style:font-size-complex="12pt" style:language-asian="lt" style:country-asian="LT"/>
    </style:style>
    <style:style style:name="T4806" style:parent-style-name="DefaultParagraphFont" style:family="text">
      <style:text-properties fo:font-weight="bold" style:font-weight-asian="bold" style:font-size-complex="12pt" style:language-asian="lt" style:country-asian="LT"/>
    </style:style>
    <style:style style:name="T4807" style:parent-style-name="DefaultParagraphFont" style:family="text">
      <style:text-properties fo:font-weight="bold" style:font-weight-asian="bold" style:font-size-complex="12pt" style:language-asian="lt" style:country-asian="LT"/>
    </style:style>
    <style:style style:name="T4808" style:parent-style-name="DefaultParagraphFont" style:family="text">
      <style:text-properties fo:font-weight="bold" style:font-weight-asian="bold"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style>
    <style:style style:name="T4870" style:parent-style-name="DefaultParagraphFont" style:family="text">
      <style:text-properties fo:color="#000000" style:font-size-complex="12pt" style:language-asian="lt" style:country-asian="LT"/>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fo:line-height="150%" fo:text-indent="0.5in"/>
    </style:style>
    <style:style style:name="P4875" style:parent-style-name="Normal" style:family="paragraph">
      <style:paragraph-properties fo:text-align="justify" fo:line-height="150%" fo:margin-left="1.8708in" fo:text-indent="-1.3708in">
        <style:tab-stops/>
      </style:paragraph-properties>
    </style:style>
    <style:style style:name="T4876" style:parent-style-name="DefaultParagraphFont" style:family="text">
      <style:text-properties fo:font-weight="bold" style:font-weight-asian="bold" style:font-weight-complex="bold" style:font-size-complex="12pt"/>
    </style:style>
    <style:style style:name="T4877" style:parent-style-name="DefaultParagraphFont" style:family="text">
      <style:text-properties fo:font-weight="bold" style:font-weight-asian="bold" style:font-weight-complex="bold" style:font-size-complex="12pt"/>
    </style:style>
    <style:style style:name="T4878" style:parent-style-name="DefaultParagraphFont" style:family="text">
      <style:text-properties fo:font-weight="bold" style:font-weight-asian="bold" style:font-weight-complex="bold" style:font-size-complex="12p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P4900" style:parent-style-name="Normal" style:family="paragraph">
      <style:paragraph-properties fo:line-height="150%" fo:text-indent="0.5in"/>
    </style:style>
    <style:style style:name="P4901" style:parent-style-name="Normal" style:family="paragraph">
      <style:paragraph-properties fo:text-align="justify" fo:line-height="150%" fo:margin-left="1.8708in" fo:text-indent="-1.3708in">
        <style:tab-stops/>
      </style:paragraph-properties>
    </style:style>
    <style:style style:name="T4902" style:parent-style-name="DefaultParagraphFont" style:family="text">
      <style:text-properties fo:font-weight="bold" style:font-weight-asian="bold" style:font-size-complex="12pt" style:language-asian="lt" style:country-asian="LT"/>
    </style:style>
    <style:style style:name="T4903" style:parent-style-name="DefaultParagraphFont" style:family="text">
      <style:text-properties fo:font-weight="bold" style:font-weight-asian="bold" style:font-size-complex="12pt" style:language-asian="lt" style:country-asian="LT"/>
    </style:style>
    <style:style style:name="T4904" style:parent-style-name="DefaultParagraphFont" style:family="text">
      <style:text-properties fo:font-weight="bold" style:font-weight-asian="bold" style:font-size-complex="12pt" style:language-asian="lt" style:country-asian="LT"/>
    </style:style>
    <style:style style:name="T4905" style:parent-style-name="DefaultParagraphFont" style:family="text">
      <style:text-properties fo:font-weight="bold" style:font-weight-asian="bold"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name-asian="Calibri" style:font-size-complex="12p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line-height="150%" fo:text-indent="0.5in"/>
    </style:style>
    <style:style style:name="P4944" style:parent-style-name="Normal" style:family="paragraph">
      <style:paragraph-properties fo:text-align="justify" fo:line-height="150%" fo:text-indent="0.5in"/>
    </style:style>
    <style:style style:name="T4945" style:parent-style-name="DefaultParagraphFont" style:family="text">
      <style:text-properties fo:font-weight="bold" style:font-weight-asian="bold" style:font-size-complex="12pt" style:language-asian="lt" style:country-asian="LT"/>
    </style:style>
    <style:style style:name="T4946" style:parent-style-name="DefaultParagraphFont" style:family="text">
      <style:text-properties fo:font-weight="bold" style:font-weight-asian="bold" style:font-size-complex="12pt" style:language-asian="lt" style:country-asian="LT"/>
    </style:style>
    <style:style style:name="T4947" style:parent-style-name="DefaultParagraphFont" style:family="text">
      <style:text-properties fo:font-weight="bold" style:font-weight-asian="bold" style:font-size-complex="12pt" style:language-asian="lt" style:country-asian="L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line-height="150%" fo:text-indent="0.5in"/>
    </style:style>
    <style:style style:name="P4984" style:parent-style-name="Normal" style:family="paragraph">
      <style:paragraph-properties fo:line-height="150%" fo:text-indent="0.5in"/>
    </style:style>
    <style:style style:name="T4985" style:parent-style-name="DefaultParagraphFont" style:family="text">
      <style:text-properties fo:font-weight="bold" style:font-weight-asian="bold" style:font-size-complex="12pt" style:language-asian="lt" style:country-asian="LT"/>
    </style:style>
    <style:style style:name="T4986" style:parent-style-name="DefaultParagraphFont" style:family="text">
      <style:text-properties fo:font-weight="bold" style:font-weight-asian="bold" style:font-size-complex="12pt" style:language-asian="lt" style:country-asian="LT"/>
    </style:style>
    <style:style style:name="T4987" style:parent-style-name="DefaultParagraphFont" style:family="text">
      <style:text-properties fo:font-weight="bold" style:font-weight-asian="bold"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center" fo:line-height="150%" fo:text-indent="0.5in"/>
    </style:style>
    <style:style style:name="P5016" style:parent-style-name="Normal" style:family="paragraph">
      <style:paragraph-properties fo:text-align="center" fo:line-height="150%"/>
    </style:style>
    <style:style style:name="T5017" style:parent-style-name="DefaultParagraphFont" style:family="text">
      <style:text-properties fo:font-weight="bold" style:font-weight-asian="bold" style:font-size-complex="12pt"/>
    </style:style>
    <style:style style:name="T5018" style:parent-style-name="DefaultParagraphFont" style:family="text">
      <style:text-properties fo:font-weight="bold" style:font-weight-asian="bold" style:font-size-complex="12pt"/>
    </style:style>
    <style:style style:name="P5019" style:parent-style-name="Normal" style:family="paragraph">
      <style:paragraph-properties fo:text-align="center" fo:line-height="150%"/>
    </style:style>
    <style:style style:name="T5020" style:parent-style-name="DefaultParagraphFont" style:family="text">
      <style:text-properties fo:font-weight="bold" style:font-weight-asian="bold" style:font-size-complex="12pt"/>
    </style:style>
    <style:style style:name="P5021" style:parent-style-name="Normal" style:family="paragraph">
      <style:paragraph-properties fo:text-align="justify" fo:line-height="150%" fo:text-indent="0.5in"/>
      <style:text-properties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fo:font-weight="bold" style:font-weight-asian="bold" style:font-size-complex="12pt"/>
    </style:style>
    <style:style style:name="T5024" style:parent-style-name="DefaultParagraphFont" style:family="text">
      <style:text-properties fo:font-weight="bold" style:font-weight-asian="bold" style:font-size-complex="12pt"/>
    </style:style>
    <style:style style:name="T5025" style:parent-style-name="DefaultParagraphFont" style:family="text">
      <style:text-properties fo:font-weight="bold" style:font-weight-asian="bold" style:font-size-complex="12p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paragraph-properties fo:text-align="justify" fo:line-height="150%" fo:text-indent="0.5in"/>
    </style:style>
    <style:style style:name="P5057" style:parent-style-name="Normal" style:family="paragraph">
      <style:paragraph-properties fo:text-align="justify" fo:line-height="150%" fo:text-indent="0.5in"/>
    </style:style>
    <style:style style:name="T5058" style:parent-style-name="DefaultParagraphFont" style:family="text">
      <style:text-properties fo:font-weight="bold" style:font-weight-asian="bold" style:font-size-complex="12pt" style:language-asian="lt" style:country-asian="LT"/>
    </style:style>
    <style:style style:name="T5059" style:parent-style-name="DefaultParagraphFont" style:family="text">
      <style:text-properties fo:font-weight="bold" style:font-weight-asian="bold" style:font-size-complex="12pt" style:language-asian="lt" style:country-asian="LT"/>
    </style:style>
    <style:style style:name="T5060" style:parent-style-name="DefaultParagraphFont" style:family="text">
      <style:text-properties fo:font-weight="bold" style:font-weight-asian="bold" style:font-size-complex="12pt" style:language-asian="lt" style:country-asian="L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P5090" style:parent-style-name="Normal" style:family="paragraph">
      <style:paragraph-properties fo:line-height="150%" fo:text-indent="0.5in"/>
    </style:style>
    <style:style style:name="P5091" style:parent-style-name="Normal" style:family="paragraph">
      <style:paragraph-properties fo:text-align="justify" fo:line-height="150%" fo:text-indent="0.5in"/>
    </style:style>
    <style:style style:name="T5092" style:parent-style-name="DefaultParagraphFont" style:family="text">
      <style:text-properties fo:font-weight="bold" style:font-weight-asian="bold" style:font-weight-complex="bold" style:font-size-complex="12pt"/>
    </style:style>
    <style:style style:name="T5093" style:parent-style-name="DefaultParagraphFont" style:family="text">
      <style:text-properties style:font-size-complex="12pt"/>
    </style:style>
    <style:style style:name="T5094" style:parent-style-name="DefaultParagraphFont" style:family="text">
      <style:text-properties fo:font-weight="bold" style:font-weight-asian="bold" style:font-weight-complex="bold" style:font-size-complex="12pt"/>
    </style:style>
    <style:style style:name="T5095" style:parent-style-name="DefaultParagraphFont" style:family="text">
      <style:text-properties fo:font-weight="bold" style:font-weight-asian="bold" style:font-weight-complex="bold" style:font-size-complex="12p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fo:font-style="italic" style:font-style-asian="italic"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center" fo:line-height="150%" fo:text-indent="0.5in"/>
    </style:style>
    <style:style style:name="P5219" style:parent-style-name="Normal" style:family="paragraph">
      <style:paragraph-properties fo:text-align="justify" fo:line-height="150%" fo:text-indent="0.5in"/>
    </style:style>
    <style:style style:name="T5220" style:parent-style-name="DefaultParagraphFont" style:family="text">
      <style:text-properties fo:font-weight="bold" style:font-weight-asian="bold" style:font-weight-complex="bold" style:font-size-complex="12pt"/>
    </style:style>
    <style:style style:name="T5221" style:parent-style-name="DefaultParagraphFont" style:family="text">
      <style:text-properties fo:font-weight="bold" style:font-weight-asian="bold" style:font-weight-complex="bold" style:font-size-complex="12pt"/>
    </style:style>
    <style:style style:name="T5222" style:parent-style-name="DefaultParagraphFont" style:family="text">
      <style:text-properties fo:font-weight="bold" style:font-weight-asian="bold" style:font-weight-complex="bold" style:font-size-complex="12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style:line-height-at-least="0.1666in" fo:text-indent="0.5in"/>
    </style:style>
    <style:style style:name="P5247" style:parent-style-name="Normal" style:family="paragraph">
      <style:paragraph-properties fo:text-align="justify" fo:line-height="150%" fo:text-indent="0.5in"/>
    </style:style>
    <style:style style:name="T5248" style:parent-style-name="DefaultParagraphFont" style:family="text">
      <style:text-properties fo:font-weight="bold" style:font-weight-asian="bold" style:font-size-complex="12pt"/>
    </style:style>
    <style:style style:name="T5249" style:parent-style-name="DefaultParagraphFont" style:family="text">
      <style:text-properties fo:font-weight="bold" style:font-weight-asian="bold" style:font-size-complex="12pt"/>
    </style:style>
    <style:style style:name="T5250" style:parent-style-name="DefaultParagraphFont" style:family="text">
      <style:text-properties fo:font-weight="bold" style:font-weight-asian="bold" style:font-size-complex="12p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fo:color="#000000" style:font-size-complex="12pt"/>
    </style:style>
    <style:style style:name="T5263" style:parent-style-name="DefaultParagraphFont" style:family="text">
      <style:text-properties fo:color="#000000" style:font-size-complex="12p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style:line-height-at-least="0.1666in" fo:text-indent="0.5in"/>
    </style:style>
    <style:style style:name="P5269" style:parent-style-name="Normal" style:family="paragraph">
      <style:paragraph-properties fo:text-align="center" fo:line-height="150%"/>
    </style:style>
    <style:style style:name="T5270" style:parent-style-name="DefaultParagraphFont" style:family="text">
      <style:text-properties fo:font-weight="bold" style:font-weight-asian="bold" style:font-size-complex="12pt"/>
    </style:style>
    <style:style style:name="T5271" style:parent-style-name="DefaultParagraphFont" style:family="text">
      <style:text-properties fo:font-weight="bold" style:font-weight-asian="bold" style:font-size-complex="12pt"/>
    </style:style>
    <style:style style:name="P5272" style:parent-style-name="Normal" style:family="paragraph">
      <style:paragraph-properties fo:text-align="center" fo:line-height="150%"/>
    </style:style>
    <style:style style:name="T5273" style:parent-style-name="DefaultParagraphFont" style:family="text">
      <style:text-properties fo:font-weight="bold" style:font-weight-asian="bold" style:font-size-complex="12pt"/>
    </style:style>
    <style:style style:name="P5274" style:parent-style-name="Normal" style:family="paragraph">
      <style:paragraph-properties fo:text-align="center" style:line-height-at-least="0.1666in" fo:text-indent="0.5in"/>
      <style:text-properties style:font-size-complex="12pt"/>
    </style:style>
    <style:style style:name="P5275" style:parent-style-name="Normal" style:family="paragraph">
      <style:paragraph-properties fo:text-align="justify" fo:line-height="150%" fo:text-indent="0.5in"/>
    </style:style>
    <style:style style:name="T5276" style:parent-style-name="DefaultParagraphFont" style:family="text">
      <style:text-properties fo:font-weight="bold" style:font-weight-asian="bold" style:font-size-complex="12pt" style:language-asian="lt" style:country-asian="LT"/>
    </style:style>
    <style:style style:name="T5277" style:parent-style-name="DefaultParagraphFont" style:family="text">
      <style:text-properties fo:font-weight="bold" style:font-weight-asian="bold" style:font-size-complex="12pt" style:language-asian="lt" style:country-asian="LT"/>
    </style:style>
    <style:style style:name="T5278" style:parent-style-name="DefaultParagraphFont" style:family="text">
      <style:text-properties fo:font-weight="bold" style:font-weight-asian="bold" style:font-size-complex="12pt" style:language-asian="lt" style:country-asian="LT"/>
    </style:style>
    <style:style style:name="T5279" style:parent-style-name="DefaultParagraphFont" style:family="text">
      <style:text-properties fo:font-weight="bold" style:font-weight-asian="bold" style:font-size-complex="12pt" style:language-asian="lt" style:country-asian="L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text-align="justify" style:line-height-at-least="0.1666in" fo:text-indent="0.5in"/>
    </style:style>
    <style:style style:name="P5291" style:parent-style-name="Normal" style:family="paragraph">
      <style:paragraph-properties fo:line-height="150%" fo:text-indent="0.5in"/>
    </style:style>
    <style:style style:name="T5292" style:parent-style-name="DefaultParagraphFont" style:family="text">
      <style:text-properties fo:font-weight="bold" style:font-weight-asian="bold" style:font-size-complex="12pt"/>
    </style:style>
    <style:style style:name="T5293" style:parent-style-name="DefaultParagraphFont" style:family="text">
      <style:text-properties fo:font-weight="bold" style:font-weight-asian="bold" style:font-size-complex="12pt"/>
    </style:style>
    <style:style style:name="T5294" style:parent-style-name="DefaultParagraphFont" style:family="text">
      <style:text-properties fo:font-weight="bold" style:font-weight-asian="bold" style:font-size-complex="12p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fo:font-style="italic" style:font-style-asian="italic"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language-asian="lt" style:country-asian="L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align="justify" fo:line-height="150%" fo:text-indent="0.5in"/>
    </style:style>
    <style:style style:name="P5326" style:parent-style-name="Normal" style:family="paragraph">
      <style:paragraph-properties fo:text-align="justify" fo:line-height="150%" fo:margin-left="1.6736in" fo:text-indent="-1.1736in">
        <style:tab-stops/>
      </style:paragraph-properties>
    </style:style>
    <style:style style:name="T5327" style:parent-style-name="DefaultParagraphFont" style:family="text">
      <style:text-properties fo:font-weight="bold" style:font-weight-asian="bold" style:font-size-complex="12pt"/>
    </style:style>
    <style:style style:name="T5328" style:parent-style-name="DefaultParagraphFont" style:family="text">
      <style:text-properties fo:font-weight="bold" style:font-weight-asian="bold" style:font-size-complex="12pt"/>
    </style:style>
    <style:style style:name="T5329" style:parent-style-name="DefaultParagraphFont" style:family="text">
      <style:text-properties fo:font-weight="bold" style:font-weight-asian="bold" style:font-size-complex="12pt"/>
    </style:style>
    <style:style style:name="T5330" style:parent-style-name="DefaultParagraphFont" style:family="text">
      <style:text-properties fo:font-weight="bold" style:font-weight-asian="bold"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text-align="justify" fo:line-height="150%" fo:text-indent="0.5in"/>
    </style:style>
    <style:style style:name="P5398" style:parent-style-name="Normal" style:family="paragraph">
      <style:paragraph-properties fo:text-align="justify" fo:line-height="150%" fo:text-indent="0.5in"/>
    </style:style>
    <style:style style:name="T5399" style:parent-style-name="DefaultParagraphFont" style:family="text">
      <style:text-properties fo:font-weight="bold" style:font-weight-asian="bold" style:font-size-complex="12pt"/>
    </style:style>
    <style:style style:name="T5400" style:parent-style-name="DefaultParagraphFont" style:family="text">
      <style:text-properties fo:font-weight="bold" style:font-weight-asian="bold" style:font-size-complex="12pt"/>
    </style:style>
    <style:style style:name="T5401" style:parent-style-name="DefaultParagraphFont" style:family="text">
      <style:text-properties fo:font-weight="bold" style:font-weight-asian="bold"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text-align="justify" fo:line-height="150%" fo:text-indent="0.5in"/>
    </style:style>
    <style:style style:name="P5430" style:parent-style-name="Normal" style:family="paragraph">
      <style:paragraph-properties fo:text-align="justify" fo:line-height="150%" fo:text-indent="0.5in"/>
    </style:style>
    <style:style style:name="T5431" style:parent-style-name="DefaultParagraphFont" style:family="text">
      <style:text-properties fo:font-weight="bold" style:font-weight-asian="bold" style:font-size-complex="12pt"/>
    </style:style>
    <style:style style:name="T5432" style:parent-style-name="DefaultParagraphFont" style:family="text">
      <style:text-properties fo:font-weight="bold" style:font-weight-asian="bold" style:font-size-complex="12pt"/>
    </style:style>
    <style:style style:name="T5433" style:parent-style-name="DefaultParagraphFont" style:family="text">
      <style:text-properties fo:font-weight="bold" style:font-weight-asian="bold" style:font-size-complex="12pt"/>
    </style:style>
    <style:style style:name="T5434" style:parent-style-name="DefaultParagraphFont" style:family="text">
      <style:text-properties style:font-size-complex="12pt"/>
    </style:style>
    <style:style style:name="T5435" style:parent-style-name="DefaultParagraphFont" style:family="text">
      <style:text-properties fo:font-weight="bold" style:font-weight-asian="bold" style:font-size-complex="12p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fo:line-height="150%" fo:text-indent="0.5in"/>
    </style:style>
    <style:style style:name="P5468" style:parent-style-name="Normal" style:family="paragraph">
      <style:paragraph-properties fo:text-align="justify" fo:line-height="150%" fo:text-indent="0.5in"/>
    </style:style>
    <style:style style:name="T5469" style:parent-style-name="DefaultParagraphFont" style:family="text">
      <style:text-properties fo:font-weight="bold" style:font-weight-asian="bold" style:font-size-complex="12pt" style:language-asian="lt" style:country-asian="LT"/>
    </style:style>
    <style:style style:name="T5470" style:parent-style-name="DefaultParagraphFont" style:family="text">
      <style:text-properties fo:font-weight="bold" style:font-weight-asian="bold" style:font-size-complex="12pt" style:language-asian="lt" style:country-asian="LT"/>
    </style:style>
    <style:style style:name="T5471" style:parent-style-name="DefaultParagraphFont" style:family="text">
      <style:text-properties fo:font-weight="bold" style:font-weight-asian="bold" style:font-size-complex="12pt"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P5505" style:parent-style-name="Normal" style:family="paragraph">
      <style:paragraph-properties fo:text-align="justify" fo:line-height="150%" fo:text-indent="0.5in"/>
    </style:style>
    <style:style style:name="P5506" style:parent-style-name="Normal" style:family="paragraph">
      <style:paragraph-properties fo:text-align="justify" fo:line-height="150%" fo:text-indent="0.5in"/>
    </style:style>
    <style:style style:name="T5507" style:parent-style-name="DefaultParagraphFont" style:family="text">
      <style:text-properties fo:font-weight="bold" style:font-weight-asian="bold" style:font-weight-complex="bold" style:font-size-complex="12pt" style:language-asian="lt" style:country-asian="LT"/>
    </style:style>
    <style:style style:name="T5508" style:parent-style-name="DefaultParagraphFont" style:family="text">
      <style:text-properties fo:font-weight="bold" style:font-weight-asian="bold" style:font-weight-complex="bold" style:font-size-complex="12pt" style:language-asian="lt" style:country-asian="LT"/>
    </style:style>
    <style:style style:name="T5509" style:parent-style-name="DefaultParagraphFont" style:family="text">
      <style:text-properties fo:font-weight="bold" style:font-weight-asian="bold" style:font-weight-complex="bold" style:font-size-complex="12pt" style:language-asian="lt" style:country-asian="L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text-align="center" fo:line-height="150%" fo:text-indent="0.5in"/>
    </style:style>
    <style:style style:name="P5524" style:parent-style-name="Normal" style:family="paragraph">
      <style:paragraph-properties fo:text-align="center" fo:line-height="150%"/>
    </style:style>
    <style:style style:name="T5525" style:parent-style-name="DefaultParagraphFont" style:family="text">
      <style:text-properties fo:font-weight="bold" style:font-weight-asian="bold" style:font-size-complex="12pt"/>
    </style:style>
    <style:style style:name="T5526" style:parent-style-name="DefaultParagraphFont" style:family="text">
      <style:text-properties fo:font-weight="bold" style:font-weight-asian="bold" style:font-size-complex="12pt"/>
    </style:style>
    <style:style style:name="T5527" style:parent-style-name="DefaultParagraphFont" style:family="text">
      <style:text-properties fo:font-weight="bold" style:font-weight-asian="bold" style:font-size-complex="12pt"/>
    </style:style>
    <style:style style:name="P5528" style:parent-style-name="Normal" style:family="paragraph">
      <style:paragraph-properties fo:text-align="center" fo:line-height="150%"/>
    </style:style>
    <style:style style:name="T5529" style:parent-style-name="DefaultParagraphFont" style:family="text">
      <style:text-properties fo:font-weight="bold" style:font-weight-asian="bold" style:font-size-complex="12pt"/>
    </style:style>
    <style:style style:name="P5530" style:parent-style-name="Normal" style:family="paragraph">
      <style:paragraph-properties fo:line-height="150%" fo:text-indent="0.5in"/>
      <style:text-properties fo:font-weight="bold" style:font-weight-asian="bold" style:font-size-complex="12pt"/>
    </style:style>
    <style:style style:name="P5531" style:parent-style-name="Normal" style:family="paragraph">
      <style:paragraph-properties fo:text-align="justify" fo:line-height="150%" fo:text-indent="0.5in"/>
    </style:style>
    <style:style style:name="T5532" style:parent-style-name="DefaultParagraphFont" style:family="text">
      <style:text-properties fo:font-weight="bold" style:font-weight-asian="bold" style:font-size-complex="12pt"/>
    </style:style>
    <style:style style:name="T5533" style:parent-style-name="DefaultParagraphFont" style:family="text">
      <style:text-properties fo:font-weight="bold" style:font-weight-asian="bold" style:font-size-complex="12pt"/>
    </style:style>
    <style:style style:name="T5534" style:parent-style-name="DefaultParagraphFont" style:family="text">
      <style:text-properties fo:font-weight="bold" style:font-weight-asian="bold" style:font-size-complex="12p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size-complex="12pt" style:language-asian="lt" style:country-asian="L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line-height="150%" fo:text-indent="0.5in"/>
    </style:style>
    <style:style style:name="P5547" style:parent-style-name="Normal" style:family="paragraph">
      <style:paragraph-properties fo:text-indent="4in"/>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text-indent="4in"/>
      <style:text-properties style:font-size-complex="12pt" style:language-asian="lt" style:country-asian="LT"/>
    </style:style>
    <style:style style:name="P5550" style:parent-style-name="Normal" style:family="paragraph">
      <style:paragraph-properties fo:text-indent="4in"/>
      <style:text-properties style:font-size-complex="12pt" style:language-asian="lt" style:country-asian="LT"/>
    </style:style>
    <style:style style:name="P5551" style:parent-style-name="Normal" style:family="paragraph">
      <style:paragraph-properties fo:text-align="end" fo:line-height="150%" fo:text-indent="0.5in"/>
      <style:text-properties style:font-size-complex="12pt" style:language-asian="lt" style:country-asian="LT"/>
    </style:style>
    <style:style style:name="P5552" style:parent-style-name="Normal" style:family="paragraph">
      <style:paragraph-properties fo:text-align="center" fo:line-height="150%"/>
    </style:style>
    <style:style style:name="T5553" style:parent-style-name="DefaultParagraphFont" style:family="text">
      <style:text-properties fo:font-weight="bold" style:font-weight-asian="bold" style:font-size-complex="12pt"/>
    </style:style>
    <style:style style:name="P5554" style:parent-style-name="Normal" style:family="paragraph">
      <style:paragraph-properties fo:line-height="150%" fo:text-indent="0.5in"/>
      <style:text-properties style:font-size-complex="12p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weight-complex="bold"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weight-complex="bold" style:font-size-complex="12pt"/>
    </style:style>
    <style:style style:name="T5562" style:parent-style-name="DefaultParagraphFont" style:family="text">
      <style:text-properties style:font-weight-complex="bold" fo:font-style="italic" style:font-style-asian="italic" style:font-size-complex="12pt"/>
    </style:style>
    <style:style style:name="T5563" style:parent-style-name="DefaultParagraphFont" style:family="text">
      <style:text-properties style:font-weight-complex="bold" style:font-size-complex="12p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weight-complex="bold" style:font-size-complex="12pt"/>
    </style:style>
    <style:style style:name="T5566" style:parent-style-name="DefaultParagraphFont" style:family="text">
      <style:text-properties style:font-weight-complex="bold"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weight-complex="bold"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weight-complex="bold"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weight-complex="bold" style:font-size-complex="12pt"/>
    </style:style>
    <style:style style:name="T5573" style:parent-style-name="DefaultParagraphFont" style:family="text">
      <style:text-properties style:font-weight-complex="bold" style:font-size-complex="12p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weight-complex="bold" style:font-size-complex="12pt"/>
    </style:style>
    <style:style style:name="T5576" style:parent-style-name="DefaultParagraphFont" style:family="text">
      <style:text-properties style:font-weight-complex="bold"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weight-complex="bold" style:font-size-complex="12pt"/>
    </style:style>
    <style:style style:name="T5579" style:parent-style-name="DefaultParagraphFont" style:family="text">
      <style:text-properties style:font-weight-complex="bold" style:font-size-complex="12pt"/>
    </style:style>
    <style:style style:name="T5580" style:parent-style-name="DefaultParagraphFont" style:family="text">
      <style:text-properties style:font-weight-complex="bold" style:font-size-complex="12pt"/>
    </style:style>
    <style:style style:name="P5581" style:parent-style-name="Normal" style:family="paragraph">
      <style:paragraph-properties fo:line-height="150%" fo:text-indent="0.5in"/>
    </style:style>
    <style:style style:name="P5582" style:parent-style-name="Normal" style:family="paragraph">
      <style:paragraph-properties fo:line-height="150%" fo:text-indent="0.5in"/>
    </style:style>
    <style:style style:name="T5583" style:parent-style-name="DefaultParagraphFont" style:family="text">
      <style:text-properties fo:font-weight="bold" style:font-weight-asian="bold" style:font-size-complex="12pt"/>
    </style:style>
    <style:style style:name="T5584" style:parent-style-name="DefaultParagraphFont" style:family="text">
      <style:text-properties fo:font-weight="bold" style:font-weight-asian="bold" style:font-size-complex="12pt"/>
    </style:style>
    <style:style style:name="T5585" style:parent-style-name="DefaultParagraphFont" style:family="text">
      <style:text-properties fo:font-weight="bold" style:font-weight-asian="bold" style:font-size-complex="12p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size-complex="12pt"/>
    </style:style>
    <style:style style:name="T5594" style:parent-style-name="DefaultParagraphFont" style:family="text">
      <style:text-properties fo:font-weight="bold" style:font-weight-asian="bold" style:font-size-complex="12pt"/>
    </style:style>
    <style:style style:name="T5595" style:parent-style-name="DefaultParagraphFont" style:family="text">
      <style:text-properties fo:font-weight="bold" style:font-weight-asian="bold" style:font-size-complex="12pt"/>
    </style:style>
    <style:style style:name="T5596" style:parent-style-name="DefaultParagraphFont" style:family="text">
      <style:text-properties fo:font-weight="bold" style:font-weight-asian="bold" style:font-size-complex="12p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paragraph-properties fo:line-height="150%" fo:text-indent="0.5in"/>
    </style:style>
    <style:style style:name="P5641" style:parent-style-name="Normal" style:family="paragraph">
      <style:paragraph-properties fo:line-height="150%" fo:text-indent="0.5in"/>
    </style:style>
    <style:style style:name="T5642" style:parent-style-name="DefaultParagraphFont" style:family="text">
      <style:text-properties fo:font-weight="bold" style:font-weight-asian="bold" style:font-size-complex="12pt"/>
    </style:style>
    <style:style style:name="T5643" style:parent-style-name="DefaultParagraphFont" style:family="text">
      <style:text-properties fo:font-weight="bold" style:font-weight-asian="bold" style:font-size-complex="12pt"/>
    </style:style>
    <style:style style:name="T5644" style:parent-style-name="DefaultParagraphFont" style:family="text">
      <style:text-properties fo:font-weight="bold" style:font-weight-asian="bold" style:font-size-complex="12pt"/>
    </style:style>
    <style:style style:name="T5645" style:parent-style-name="DefaultParagraphFont" style:family="text">
      <style:text-properties fo:font-weight="bold" style:font-weight-asian="bold" style:font-size-complex="12p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size-complex="12pt"/>
    </style:style>
    <style:style style:name="P5648" style:parent-style-name="Normal" style:family="paragraph">
      <style:paragraph-properties fo:text-align="justify" fo:line-height="150%" fo:text-indent="0.5in"/>
    </style:style>
    <style:style style:name="P5649" style:parent-style-name="Normal" style:family="paragraph">
      <style:paragraph-properties fo:text-align="justify" fo:line-height="150%" fo:text-indent="0.5in"/>
    </style:style>
    <style:style style:name="T5650" style:parent-style-name="DefaultParagraphFont" style:family="text">
      <style:text-properties fo:font-style="italic" style:font-style-asian="italic" style:font-size-complex="12pt"/>
    </style:style>
    <style:style style:name="P5651" style:parent-style-name="Normal" style:family="paragraph">
      <style:paragraph-properties fo:line-height="150%"/>
      <style:text-properties fo:font-style="italic" style:font-style-asian="italic" style:font-size-complex="12pt"/>
    </style:style>
    <style:style style:name="P5652" style:parent-style-name="Normal" style:family="paragraph">
      <style:paragraph-properties fo:line-height="150%"/>
      <style:text-properties fo:font-style="italic" style:font-style-asian="italic" style:font-size-complex="12pt"/>
    </style:style>
    <style:style style:name="P5653" style:parent-style-name="Normal" style:family="paragraph">
      <style:paragraph-properties fo:line-height="150%"/>
    </style:style>
    <style:style style:name="P5654" style:parent-style-name="Normal" style:family="paragraph">
      <style:paragraph-properties>
        <style:tab-stops>
          <style:tab-stop style:type="right" style:position="6.4972in"/>
        </style:tab-stops>
      </style:paragraph-properties>
    </style:style>
    <style:style style:name="T5655" style:parent-style-name="DefaultParagraphFont" style:family="text">
      <style:text-properties fo:text-transform="uppercase"/>
    </style:style>
    <style:style style:name="T565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FINANSINIO TVARUMO ĮSTATYMO NR. XI-393 PAKEITIMO</text:p>
      <text:p text:style-name="P14"><text:span text:style-name="T15">ĮSTATYMAS</text:span></text:p>
      <text:p text:style-name="P16"/>
      <text:p text:style-name="P17">2015 m. lapkričio 19 d. Nr. XII-2053</text:p>
      <text:p text:style-name="P18">Vilnius</text:p>
      <text:p text:style-name="P19"/>
      <text:p text:style-name="P20"/>
      <text:p text:style-name="P21"><text:span text:style-name="T22">1</text:span><text:span text:style-name="T23"><text:s/></text:span><text:span text:style-name="T24">straipsnis.<text:s/></text:span><text:span text:style-name="T25">Lietuvos Respublikos finansinio tvarumo įstatymo Nr.</text:span><text:span text:style-name="T26"><text:s/></text:span><text:span text:style-name="T27">XI-393 nauja redakcija</text:span></text:p>
      <text:p text:style-name="P28"><text:span text:style-name="T29">Pakeisti Lietuvos Respublikos</text:span><text:span text:style-name="T30"><text:s/>finansinio tvarumo įstatymą Nr. XI-393 ir jį išdėstyti taip:</text:span></text:p>
      <text:p text:style-name="P31"/>
      <text:p text:style-name="P32"><text:span text:style-name="T33">„</text:span><text:span text:style-name="T34">LIETUVOS RESPUBLIKOS</text:span></text:p>
      <text:p text:style-name="P35">FINANSINIO TVARUMO</text:p>
      <text:p text:style-name="P36">ĮSTATYMAS</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straipsnis.<text:s/></text:span><text:span text:style-name="T47">Įstatymo paskirtis ir taikymo sritis</text:span></text:p>
      <text:p text:style-name="P48"><text:span text:style-name="T49">1</text:span><text:span text:style-name="T50">. Šio įstatymo tikslas – reglamentuoti patikimą</text:span><text:span text:style-name="T51"><text:s/>finansų sektoriaus gaivinimo ir pertvarkymo veikimą, siekiant vykdyti šio straipsnio 2 dalyje nurodytų subjektų nemokumo prevenciją, o jeigu šie subjektai tampa nemokūs, – sumažinti neigiamas pasekmes išsaugant sistemiškai svarbias jų funkcijas ir apsauga</text:span><text:span text:style-name="T52">nt visuomenės interesus.</text:span></text:p>
      <text:p text:style-name="P53"><text:span text:style-name="T54">2</text:span><text:span text:style-name="T55">. Šis įstatymas taikomas šiems finansų sektoriaus subjektams:</text:span></text:p>
      <text:p text:style-name="P56"><text:span text:style-name="T57">1</text:span><text:span text:style-name="T58">) Lietuvos Respublikoje įsteigtiems bankams;</text:span></text:p>
      <text:p text:style-name="P59"><text:span text:style-name="T60">2</text:span><text:span text:style-name="T61">) Centrinei kredito unijai;</text:span></text:p>
      <text:p text:style-name="P62"><text:span text:style-name="T63">3</text:span><text:span text:style-name="T64">) Lietuvos Respublikoje įsteigtoms finansų maklerio įmonėms, kurioms taikomas<text:s/></text:span><text:span text:style-name="T65">Lietuvos Respublikos finansinių priemonių rinkų įstatymo 12</text:span><text:span text:style-name="T66">1</text:span><text:span text:style-name="T67"><text:s/>straipsnio 2 dalyje nustatytas reikalavimas;</text:span></text:p>
      <text:p text:style-name="P68"><text:span text:style-name="T69">4</text:span><text:span text:style-name="T70">) Lietuvos Respublikoje įsteigtoms finansų kontroliuojančiosioms bendrovėms, mišrios veiklos finansų kontroliuojančiosioms bendrovėms ir mišrios<text:s/></text:span><text:span text:style-name="T71">veiklos kontroliuojančiosioms bendrovėms;</text:span></text:p>
      <text:p text:style-name="P72"><text:span text:style-name="T73">5</text:span><text:span text:style-name="T74">) Lietuvos Respublikoje įsteigtoms finansų įmonėms, kurios yra šios dalies 1–4 punktuose nurodytų subjektų patronuojamosios įmonės ir kurioms taikoma patronuojančiosios įmonės jungtinė (konsoliduota) priežiūra</text:span><text:span text:style-name="T75"><text:s/>pagal 2013 m. birželio 26 d. Europos Parlamento ir Tarybos reglamento (ES) Nr. 575/2013 dėl prudencinių reikalavimų kredito įstaigoms ir investicinėms įmonėms ir kuriuo iš dalies keičiamas Reglamentas (ES) Nr. 648/2012 (OL 2013 L 176, p. 1) (toliau – Regl</text:span><text:span text:style-name="T76">amentas (ES) Nr. 575/2013) 6–17 straipsnius;</text:span></text:p>
      <text:p text:style-name="P77"><text:span text:style-name="T78">6</text:span><text:span text:style-name="T79">) kredito įstaigų ir finansų maklerio įmonių, įsteigtų trečiosiose ne Europos ekonominės erdvės valstybėse (toliau – trečiosios valstybės), filialams, įsteigtiems Lietuvos Respublikoje.</text:span></text:p>
      <text:p text:style-name="P80"><text:span text:style-name="T81">3</text:span><text:span text:style-name="T82">. Šiame įstat</text:span><text:span text:style-name="T83">yme reglamentuojamiems santykiams kiti įstatymai taikomi tiek, kiek šis įstatymas nenustato kitaip.</text:span></text:p>
      <text:p text:style-name="P84"><text:span text:style-name="T85">4</text:span><text:span text:style-name="T86">. Šiuo įstatymu įgyvendinami Įstatymo priede nurodyti Europos Sąjungos teisės aktai.</text:span></text:p>
      <text:p text:style-name="P87"><text:span text:style-name="T88">5</text:span><text:span text:style-name="T89">. Šio įstatymo nuostatos taikomos atsižvelgiant į Reglamento<text:s/></text:span><text:span text:style-name="T90">(ES) Nr. 806/2014 ir jo įgyvendinamųjų teisės aktų nuostatas.</text:span></text:p>
      <text:p text:style-name="P91"/>
      <text:p text:style-name="P92"/>
      <text:p text:style-name="P93"><text:span text:style-name="T94">2</text:span><text:span text:style-name="T95"><text:s/>straipsnis.<text:s/></text:span><text:span text:style-name="T96">Pagrindinės šio įstatymo sąvokos</text:span></text:p>
      <text:p text:style-name="P97"><text:span text:style-name="T98">1</text:span><text:span text:style-name="T99">.<text:s/></text:span><text:span text:style-name="T100">Akcininkai</text:span><text:span text:style-name="T101"><text:s/>– akcininkai, kaip tai apibrėžta Lietuvos Respublikos vertybinių popierių įstatyme, arba kitų nuosavybės priemonių savini</text:span><text:span text:style-name="T102">nkai.</text:span></text:p>
      <text:p text:style-name="P103"><text:span text:style-name="T104">2</text:span><text:span text:style-name="T105">.<text:s/></text:span><text:span text:style-name="T106">Ankstyvosios intervencijos priemonės<text:s/></text:span><text:span text:style-name="T107">– Lietuvos Respublikos bankų įstatymo 67 straipsnio 3 dalyje, Lietuvos Respublikos centrinės kredito unijos įstatymo 53 straipsnio 3 dalyje, Finansinių priemonių rinkų įstatymo 81 straipsnio 10 dalyje nurod</text:span><text:span text:style-name="T108">yti priežiūros institucijos veiksmai.</text:span></text:p>
      <text:p text:style-name="P109"><text:span text:style-name="T110">3</text:span><text:span text:style-name="T111">.<text:s/></text:span><text:span text:style-name="T112">Europos Sąjungos patronuojančioji įmonė</text:span><text:span text:style-name="T113"><text:s/>(toliau – ES patronuojančioji įmonė) – Reglamento (ES) Nr. 575/2013 4 straipsnio 1 dalies 29, 31 arba 33 punkte nurodytas subjektas.</text:span></text:p>
      <text:p text:style-name="P114"><text:span text:style-name="T115">4</text:span><text:span text:style-name="T116">.<text:s/></text:span><text:span text:style-name="T117">Europos Sąjungos valstybės<text:s/></text:span><text:span text:style-name="T118">pagalbos sistema</text:span><text:span text:style-name="T119"><text:s/>– sistema, nustatyta<text:s/></text:span><text:span text:style-name="T120">Sutarties dėl Europos Sąjungos veikimo</text:span><text:span text:style-name="T121"><text:s/>107, 108 bei 109 straipsniais ir Europos Sąjungos (toliau – ES) teisės aktais, įskaitant gaires, komunikatus ir pranešimus, priimtais pagal<text:s/></text:span><text:span text:style-name="T122">Sutarties dėl Europos Sąjungos veikimo</text:span><text:span text:style-name="T123"><text:s/></text:span><text:span text:style-name="T124">108 straipsnio 4 dalį arba 109 straipsnį.</text:span></text:p>
      <text:p text:style-name="P125"><text:span text:style-name="T126">5</text:span><text:span text:style-name="T127">.<text:s/></text:span><text:span text:style-name="T128">Finansinės grupės pertvarkymo institucija<text:s/></text:span><text:span text:style-name="T129">(toliau – grupės pertvarkymo institucija) –</text:span><text:span text:style-name="T130"><text:s/></text:span><text:span text:style-name="T131">finansų sektoriaus subjektų pertvarkymo institucija Europos ekonominės erdvės valstybėje narėje (toliau – valstybė narė),</text:span><text:span text:style-name="T132"><text:s/>kurioje yra priežiūros institucija, atliekanti finansinės grupės jungtinę (konsoliduotą) priežiūrą.</text:span></text:p>
      <text:p text:style-name="P133"><text:span text:style-name="T134">6</text:span><text:span text:style-name="T135">.<text:s/></text:span><text:span text:style-name="T136">Finansinės sutartys<text:s/></text:span><text:span text:style-name="T137">– sutartys ar susitarimai dėl vertybinio popieriaus, vertybinių popierių grupės arba indekso pirkimo, pardavimo, skolinimo, pasi</text:span><text:span text:style-name="T138">rinkimo, atpirkimo arba atvirkštinio atpirkimo, biržos prekės, biržos prekių grupės arba indekso pirkimo, pardavimo,<text:s/></text:span><text:soft-page-break/><text:span text:style-name="T139">skolinimo, numatant prekę pateikti ateityje, pasirinkimo, atpirkimo arba atvirkštinio atpirkimo; apsikeitimo ir pasirinkimo sandoriai, susi</text:span><text:span text:style-name="T140">ję su palūkanų normomis, neatidėliotinais ar kitais užsienio valiutos susitarimais, valiuta, nuosavybės vertybinių popierių indeksu arba nuosavybės vertybiniais popieriais, skolos vertybinių popierių indeksu arba skolos vertybiniais popieriais, biržos prek</text:span><text:span text:style-name="T141">ių indeksais arba biržos prekėmis, oro sąlygomis, išmetamaisiais teršalais, infliacija; apsikeitimo grąžomis, kredito maržų arba kredito apsikeitimo sandoriai; kiti į pirmiau nurodytus apsikeitimo ar pasirinkimo sandorius panašūs susitarimai, kurie regulia</text:span><text:span text:style-name="T142">riai sudaromi apsikeitimo sandorių arba išvestinių finansinių priemonių rinkose; tarpbankinio skolinimosi susitarimai, kai skolinimosi terminas yra ne ilgesnis negu trys mėnesiai; pagrindiniai susitarimai, susiję su pirmiau nurodytomis sutartimis arba susi</text:span><text:span text:style-name="T143">tarimais.</text:span></text:p>
      <text:p text:style-name="P144"><text:span text:style-name="T145">7</text:span><text:span text:style-name="T146">.<text:s/></text:span><text:span text:style-name="T147">Finansų įmonė</text:span><text:span text:style-name="T148"><text:s/>– finansų įmonė, kaip tai apibrėžta Lietuvos Respublikos finansų įstaigų įstatyme, išskyrus finansų maklerio įmones.</text:span></text:p>
      <text:p text:style-name="P149"><text:span text:style-name="T150">8</text:span><text:span text:style-name="T151">.<text:s/></text:span><text:span text:style-name="T152">Finansų sektoriaus subjekto pertvarkymas</text:span><text:span text:style-name="T153"><text:s/>(toliau – pertvarkymas) – pertvarkymo priemonių taikymas ir<text:s/></text:span><text:span text:style-name="T154">kitų šiame įstatyme nustatytų finansų sektoriaus subjektų pertvarkymo institucijos veiksmų atlikimas, siekiant įgyvendinti sprendime dėl pertvarkymo nustatytus tikslus ir atkurti ilgalaikį pertvarkomo finansų sektoriaus subjekto gyvybingumą.</text:span></text:p>
      <text:p text:style-name="P155"><text:span text:style-name="T156">9</text:span><text:span text:style-name="T157">.<text:s/></text:span><text:span text:style-name="T158">Finansų</text:span><text:span text:style-name="T159"><text:s/>sektoriaus subjektų pertvarkymo institucija<text:s/></text:span><text:span text:style-name="T160">(toliau – pertvarkymo institucija) – Lietuvos bankas arba Bendra pertvarkymo valdyba, atitinkamai pagal Reglamente (ES) Nr. 806/2014 nustatytą funkcijų paskirstymą.</text:span></text:p>
      <text:p text:style-name="P161"><text:span text:style-name="T162">10</text:span><text:span text:style-name="T163">.<text:s/></text:span><text:span text:style-name="T164">Ypač svarbios funkcijos</text:span><text:span text:style-name="T165"><text:s/>– veikla, pasl</text:span><text:span text:style-name="T166">augos ar operacijos, kurias nutraukus, tikėtina, vienoje ar daugiau valstybių narių dėl atitinkamos finansų įstaigos arba finansinės grupės dydžio, jos kontroliuojamos rinkos dalies, išorės ar vidaus tarpusavio sąsajų, sudėtingumo ar tarpvalstybinės veiklo</text:span><text:span text:style-name="T167">s sutriktų ypač svarbios realiajai ekonomikai teikiamos paslaugos arba sutriktų finansinis stabilumas, visų pirma atsižvelgiant į tos veiklos, paslaugų ar operacijų pakeičiamumą.</text:span></text:p>
      <text:p text:style-name="P168"><text:span text:style-name="T169">11</text:span><text:span text:style-name="T170">.<text:s/></text:span><text:span text:style-name="T171">Krizių prevencijos priemonė</text:span><text:span text:style-name="T172"><text:s/>– šio įstatymo 7 straipsnio 7 dalyje nust</text:span><text:span text:style-name="T173">atyti priežiūros institucijos veiksmai, šio įstatymo 22, 23, 24 straipsniuose nustatyti finansų sektoriaus subjektų pertvarkymo institucijos veiksmai, skirti trūkumams ar kliūtims, trukdantiems finansų sektoriaus subjekto atsigavimui ar pertvarkymui, pašal</text:span><text:span text:style-name="T174">inti, ankstyvosios intervencijos priemonės taikymas, laikinojo administratoriaus paskyrimas arba kapitalo priemonių nurašymas ar konvertavimas, vadovaujantis šio įstatymo III skyriaus ketvirtajame skirsnyje nustatyta tvarka.</text:span></text:p>
      <text:p text:style-name="P175"><text:span text:style-name="T176">12</text:span><text:span text:style-name="T177">.<text:s/></text:span><text:span text:style-name="T178">Krizių valdymo priemonė</text:span><text:span text:style-name="T179"><text:s/>– finansų sektoriaus subjekto pertvarkymo veiksmai, specialiojo valdytojo paskyrimas ar asmens, nurodyto šio įstatymo 45 straipsnio 2 dalyje, paskyrimas.</text:span></text:p>
      <text:p text:style-name="P180"><text:span text:style-name="T181">13</text:span><text:span text:style-name="T182">.<text:s/></text:span><text:span text:style-name="T183">Nuosavybės priemonės</text:span><text:span text:style-name="T184"><text:s/>– akcijos, finansinės priemonės, kuriomis suteikiama nuosavybės teisė arba kurias galima konvertuoti į akcijas ar kitas nuosavybės priemones, arba kurios suteikia teisę jų įsigyti.</text:span></text:p>
      <text:p text:style-name="P185"><text:span text:style-name="T186">14</text:span><text:span text:style-name="T187">.<text:s/></text:span><text:span text:style-name="T188">Pagrindinės verslo dalys</text:span><text:span text:style-name="T189"><text:s/>– verslo dalys, įskaitant susijusias pasl</text:span><text:span text:style-name="T190">augas, kurios yra reikšmingi finansų įstaigos arba finansinės grupės, kuriai ji priklauso, pajamų, pelno ar franšizės vertės šaltiniai.</text:span></text:p>
      <text:p text:style-name="P191"><text:span text:style-name="T192">15</text:span><text:span text:style-name="T193">.<text:s/></text:span><text:span text:style-name="T194">Patronuojamoji įstaiga Europos Sąjungoje<text:s/></text:span><text:span text:style-name="T195">(toliau – patronuojamoji įstaiga ES) –trečiosios valstybės patronuojanč</text:span><text:span text:style-name="T196">iosios įmonės valstybėje narėje įsteigta patronuojamoji kredito įstaiga arba patronuojamoji finansų maklerio įmonė.</text:span></text:p>
      <text:p text:style-name="P197"><text:span text:style-name="T198">16</text:span><text:span text:style-name="T199">.<text:s/></text:span><text:span text:style-name="T200">Pertvarkymo fondas<text:s/></text:span><text:span text:style-name="T201">– fondas, kuriame kaupiamos lėšos finansų sektoriaus subjekto pertvarkymo veiksmams finansuoti</text:span><text:span text:style-name="T202">.</text:span></text:p>
      <text:p text:style-name="P203"><text:span text:style-name="T204">17</text:span><text:span text:style-name="T205">.<text:s/></text:span><text:span text:style-name="T206">Pertvarkomas finansų sektoriaus subjektas<text:s/></text:span><text:span text:style-name="T207">(toliau – pertvarkomas subjektas) – bankas, Centrinė kredito unija, finansų maklerio įmonė, finansų įmonė, finansų kontroliuojančioji bendrovė, mišrios veiklos finansų kontroliuojančioji bendrovė arba mišrios veikl</text:span><text:span text:style-name="T208">os kontroliuojančioji bendrovė, kuriems taikomos pertvarkymo priemonės.</text:span></text:p>
      <text:p text:style-name="P209"><text:span text:style-name="T210">18</text:span><text:span text:style-name="T211">.<text:s/></text:span><text:span text:style-name="T212">Pirmenybinė kreditorių reikalavimų eilė<text:s/></text:span><text:span text:style-name="T213">– kreditorių reikalavimų eilė, nurodyta Bankų įstatymo 87 straipsnio 1−4 dalyse, Centrinės kredito unijos įstatymo 71 straipsnio 1−4 dal</text:span><text:span text:style-name="T214">yse arba Lietuvos Respublikos įmonių bankroto įstatymo 35 straipsnio 2 ir 3 dalyse.</text:span></text:p>
      <text:p text:style-name="P215"><text:span text:style-name="T216">19</text:span><text:span text:style-name="T217">.<text:s/></text:span><text:span text:style-name="T218">Užskaitos susitarimas</text:span><text:span text:style-name="T219"><text:s/>– susitarimas, pagal kurį keletas reikalavimų ar įsipareigojimų gali būti konvertuoti į vieną grynąjį reikalavimą, įskaitant baigiamosios užsk</text:span><text:span text:style-name="T220">aitos susitarimus, pagal kuriuos įvykus priverstinio vykdymo įvykiui šalių pareigos būtų paankstintos taip, kad būtų vykdomos nedelsiant arba nutraukiamos ir konvertuojamos į vieną grynąjį reikalavimą arba pakeičiamos tokiu reikalavimu.</text:span></text:p>
      <text:p text:style-name="P221"><text:span text:style-name="T222">20</text:span><text:span text:style-name="T223">.<text:s/></text:span><text:span text:style-name="T224">Vyresnioji<text:s/></text:span><text:span text:style-name="T225">finansų įstaigos vadovybė<text:s/></text:span><text:span text:style-name="T226">(toliau – vyresnioji vadovybė) – fiziniai asmenys, atliekantys vykdomąsias funkcijas finansų įstaigoje ir atsakingi bei atskaitingi valdymo organui už kasdienį finansų įstaigos valdymą.</text:span></text:p>
      <text:p text:style-name="P227"><text:span text:style-name="T228">21</text:span><text:span text:style-name="T229">. Kitos šiame įstatyme vartojamos sąvo</text:span><text:span text:style-name="T230">kos suprantamos taip, kaip jos apibrėžtos Finansų įstaigų įstatyme, Bankų įstatyme, Reglamente (ES) Nr. 575/2013, Reglamente (ES) Nr. 806/2014 ir 2012 m. liepos 4 d. Europos Parlamento ir Tarybos reglamente (ES) Nr. 648/2012 dėl ne biržos išvestinių finans</text:span><text:span text:style-name="T231">inių priemonių, pagrindinių sandorio šalių ir sandorių duomenų saugyklų (OL 2012 L 201, p. 1).<text:s/></text:span></text:p>
      <text:p text:style-name="P232"/>
      <text:p text:style-name="P233"/>
      <text:p text:style-name="P234"/>
      <text:p text:style-name="P235"/>
      <text:p text:style-name="P236"/>
      <text:p text:style-name="P237"/>
      <text:p text:style-name="P238"/>
      <text:p text:style-name="P239"/>
      <text:p text:style-name="P240"><text:span text:style-name="T241">II</text:span><text:span text:style-name="T242"><text:s/>SKYRIUS</text:span></text:p>
      <text:p text:style-name="P243"><text:span text:style-name="T244">PASIRENGIMAS PERTVARKYMUI IR PREVENCIJA</text:span></text:p>
      <text:p text:style-name="P245"/>
      <text:p text:style-name="P246"><text:span text:style-name="T247">PIRMASIS</text:span><text:span text:style-name="T248"><text:s/>SKIRSNIS</text:span></text:p>
      <text:p text:style-name="P249"><text:span text:style-name="T250">SUPAPRASTINTI REIKALAVIMAI</text:span></text:p>
      <text:p text:style-name="P251"/>
      <text:p text:style-name="P252"><text:span text:style-name="T253">3</text:span><text:span text:style-name="T254"><text:s/>straipsnis.<text:s/></text:span><text:span text:style-name="T255">Supaprastinti reikalavim</text:span><text:span text:style-name="T256">ai tam tikroms įstaigoms</text:span></text:p>
      <text:p text:style-name="P257"><text:span text:style-name="T258">1</text:span><text:span text:style-name="T259">. Priežiūros ir pertvarkymo institucijos vertina, ar įstaigos – banko, Centrinės kredito unijos ar finansų maklerio įmonės, kuriai taikomas Finansinių priemonių rinkų įstatymo 12</text:span><text:span text:style-name="T260">1</text:span><text:span text:style-name="T261"> straipsnio 2 dalyje nurodytas reikalavimas (to</text:span><text:span text:style-name="T262">liau bet kuris iš jų atskirai ar visi kartu – įstaiga), – žlugimas ar bankrotas sukeltų (nesukeltų) sunkių pasekmių finansų rinkoms, kitoms įstaigoms, finansavimo sąlygoms ir ekonomikai, atsižvelgdamos į įstaigos:</text:span></text:p>
      <text:p text:style-name="P263"><text:span text:style-name="T264">1</text:span><text:span text:style-name="T265">) veiklos pobūdį;</text:span></text:p>
      <text:p text:style-name="P266"><text:span text:style-name="T267">2</text:span><text:span text:style-name="T268">) veiklos mastą<text:s/></text:span><text:span text:style-name="T269">ir jos kompleksiškumą;</text:span></text:p>
      <text:p text:style-name="P270"><text:span text:style-name="T271">3</text:span><text:span text:style-name="T272">) nuosavybės priemonių paketo struktūrą;</text:span></text:p>
      <text:p text:style-name="P273"><text:span text:style-name="T274">4</text:span><text:span text:style-name="T275">) riziką;</text:span></text:p>
      <text:p text:style-name="P276"><text:span text:style-name="T277">5</text:span><text:span text:style-name="T278">) teisinę formą;</text:span></text:p>
      <text:p text:style-name="P279"><text:span text:style-name="T280">6</text:span><text:span text:style-name="T281">) dydį ir teisinį statusą;</text:span></text:p>
      <text:p text:style-name="P282"><text:span text:style-name="T283">7</text:span><text:span text:style-name="T284">) sąsajas su kitomis įstaigomis ir bendra finansų sistema;</text:span></text:p>
      <text:p text:style-name="P285"><text:span text:style-name="T286">8</text:span><text:span text:style-name="T287">) teikiamas investicines paslaugas ar vykdomą<text:s/></text:span><text:span text:style-name="T288">investicinę veiklą;</text:span></text:p>
      <text:p text:style-name="P289"><text:span text:style-name="T290">9</text:span><text:span text:style-name="T291">) priklausymą institucinei užtikrinimo sistemai, atitinkančiai Reglamento (ES) Nr. 575/2013 113 straipsnio 7 dalyje nustatytus reikalavimus (toliau – institucinė užtikrinimo sistema), ar kitai analogiškai sistemai.</text:span></text:p>
      <text:p text:style-name="P292"><text:span text:style-name="T293">2</text:span><text:span text:style-name="T294">. Priežiū</text:span><text:span text:style-name="T295">ros ir pertvarkymo institucijos, įvertinusios, kad įstaigos žlugimas ar bankrotas nesukeltų sunkių pasekmių finansų rinkoms, kitoms įstaigoms, finansavimo sąlygoms ir ekonomikai, turi teisę tokiai įstaigai nustatyti supaprastintus reikalavimus dėl:</text:span></text:p>
      <text:p text:style-name="P296"><text:span text:style-name="T297">1</text:span><text:span text:style-name="T298">) įs</text:span><text:span text:style-name="T299">taigos gaivinimo plano (toliau – gaivinimo planas) ir įstaigos pertvarkymo plano (toliau – pertvarkymo planas) turinio;</text:span></text:p>
      <text:p text:style-name="P300"><text:span text:style-name="T301">2</text:span><text:span text:style-name="T302">) terminų, iki kurių turi būti parengti pirmieji ir vėlesni gaivinimo ir pertvarkymo planai, šių planų atnaujinimo dažnumo;</text:span></text:p>
      <text:p text:style-name="P303"><text:span text:style-name="T304">3</text:span><text:span text:style-name="T305">)<text:s/></text:span><text:span text:style-name="T306">šio įstatymo 15 straipsnyje reikalaujamos pateikti informacijos;</text:span></text:p>
      <text:p text:style-name="P307"><text:span text:style-name="T308">4</text:span><text:span text:style-name="T309">) šio įstatymo 20 ir 21 straipsniuose nurodyto įstaigos ar finansinės grupės sėkmingo pertvarkymo vertinimo kriterijų ir reikalavimų.</text:span></text:p>
      <text:p text:style-name="P310"><text:span text:style-name="T311">3</text:span><text:span text:style-name="T312">. Priežiūros ir pertvarkymo institucijos, spr</text:span><text:span text:style-name="T313">ęsdamos dėl supaprastintų reikalavimų nustatymo, konsultuojasi su už makroprudencinės politikos įgyvendinimą atsakinga institucija. Priežiūros ir pertvarkymo institucijos, priimdamos sprendimą dėl supaprastintų reikalavimų nustatymo, įvertina už makroprude</text:span><text:span text:style-name="T314">ncinės politikos įgyvendinimą atsakingos institucijos išvadą.</text:span></text:p>
      <text:p text:style-name="P315"><text:span text:style-name="T316">4</text:span><text:span text:style-name="T317">. Priežiūros ar pertvarkymo institucija, nustačiusi, kad netenkinamos šio straipsnio 2 dalyje nustatytos sąlygos, bet kuriuo metu motyvuotu sprendimu turi teisę pareikalauti, kad įstaiga, k</text:span><text:span text:style-name="T318">uriai nustatyti supaprastinti reikalavimai, laikytųsi šio įstatymo reikalavimų.<text:s/></text:span></text:p>
      <text:p text:style-name="P319"><text:span text:style-name="T320">5</text:span><text:span text:style-name="T321">. Šio straipsnio nuostatų taikymas neriboja priežiūros ir pertvarkymo institucijų teisės taikyti krizių prevencijos ar krizių valdymo priemones.</text:span></text:p>
      <text:p text:style-name="P322"><text:span text:style-name="T323">6</text:span><text:span text:style-name="T324">. Priežiūros institu</text:span><text:span text:style-name="T325">cija ir pertvarkymo institucija pagal šio skyriaus antrajame ir trečiajame skirsniuose nustatytą kompetenciją turi teisę:</text:span></text:p>
      <text:p text:style-name="P326"><text:span text:style-name="T327">1</text:span><text:span text:style-name="T328">) netaikyti šio skyriaus antrajame ir trečiajame skirsniuose nurodytų reikalavimų įstaigai, kuri yra su centrine įstaiga susijusi į</text:span><text:span text:style-name="T329">staiga</text:span><text:span text:style-name="T330"><text:s/></text:span><text:span text:style-name="T331">ir kuriai, vadovaujantis Reglamento (ES) Nr. 575/2013 10 straipsniu, visiškai ar iš dalies netaikomi rizikos ribojimo reikalavimai;</text:span></text:p>
      <text:p text:style-name="P332"><text:span text:style-name="T333">2</text:span><text:span text:style-name="T334">) netaikyti šio skyriaus antrajame skirsnyje nurodytų reikalavimų įstaigai, kuri priklauso institucinei užtikrin</text:span><text:span text:style-name="T335">imo sistemai.</text:span></text:p>
      <text:p text:style-name="P336"><text:span text:style-name="T337">7</text:span><text:span text:style-name="T338">. Jeigu priežiūros arba pertvarkymo institucija pasinaudoja šio straipsnio 6 dalies 1 ar 2 punkte nurodyta teise, tai:</text:span></text:p>
      <text:p text:style-name="P339"><text:span text:style-name="T340">1</text:span><text:span text:style-name="T341">) šio skyriaus antrajame ir trečiajame skirsniuose nurodyti reikalavimai centrinei įstaigai ir su ja susijusiai į</text:span><text:span text:style-name="T342">staigai taikomi konsoliduotai, laikantis Reglamento (ES) Nr. 575/2013 10 straipsnio nuostatų;</text:span></text:p>
      <text:p text:style-name="P343"><text:span text:style-name="T344">2</text:span><text:span text:style-name="T345">) šio skyriaus antrajame skirsnyje nurodyti reikalavimai taikomi institucinei užtikrinimo sistemai, bendradarbiaujant su kiekvienu institucinės užtikrinimo<text:s/></text:span><text:span text:style-name="T346">sistemos nariu, kuriam tokie reikalavimai netaikomi.</text:span></text:p>
      <text:p text:style-name="P347"><text:span text:style-name="T348">8</text:span><text:span text:style-name="T349">. Šio<text:s/></text:span><text:span text:style-name="T350">skyriaus<text:s/></text:span><text:span text:style-name="T351">antrojo ir trečiojo skirsnių nuostatos, taikomos finansinei grupei, taip pat taikomos ir šio straipsnio 7 dalies 1 punkte nurodytoms centrinei įstaigai ir su ja susijusioms įstaigom</text:span><text:span text:style-name="T352">s, o nuostatos, taikomos patronuojančiosioms įmonėms ar patronuojančiosioms įstaigoms, kurioms taikoma konsoliduota priežiūra, taikomos ir centrinei įstaigai.</text:span></text:p>
      <text:p text:style-name="P353"><text:span text:style-name="T354">9</text:span><text:span text:style-name="T355">. Priežiūros ir pertvarkymo institucijos, vadovaudamosi taikytinų ES teisės aktų nustatyta t</text:span><text:span text:style-name="T356">varka, informuoja Europos bankininkystės instituciją apie šio straipsnio 2 dalies nuostatų taikymą Lietuvos Respublikoje licencijuotoms įstaigoms.<text:s/></text:span></text:p>
      <text:p text:style-name="P357"><text:span text:style-name="T358">10</text:span><text:span text:style-name="T359">. Priežiūros ir pertvarkymo institucijos, atlikdamos šio straipsnio 1 dalyje nurodytą vertinimą, turi<text:s/></text:span><text:span text:style-name="T360">vadovautis taikytinais ES teisės aktais.</text:span></text:p>
      <text:p text:style-name="P361"/>
      <text:p text:style-name="P362"/>
      <text:p text:style-name="P363"><text:span text:style-name="T364">ANTRASIS</text:span><text:span text:style-name="T365"><text:s/>SKIRSNIS</text:span></text:p>
      <text:p text:style-name="P366"><text:span text:style-name="T367">GAIVINIMO PLANAVIMAS</text:span></text:p>
      <text:p text:style-name="P368"/>
      <text:p text:style-name="P369"><text:span text:style-name="T370">4</text:span><text:span text:style-name="T371"><text:s/>straipsnis.<text:s/></text:span><text:span text:style-name="T372">Gaivinimo plano rengimas ir atnaujinimas</text:span></text:p>
      <text:p text:style-name="P373"><text:span text:style-name="T374">1</text:span><text:span text:style-name="T375">. Įstaiga, kuri nepriklauso finansinei grupei, kuriai taikoma jungtinė (konsoliduota) priežiūra, taip</text:span><text:span text:style-name="T376"><text:s/>pat įstaiga, kuriai, vadovaujantis 2013 m. spalio 15 d. Tarybos reglamento (ES) Nr. 1024/2013, kuriuo Europos Centriniam Bankui pavedami specialūs uždaviniai, susiję su rizikos ribojimu pagrįstos kredito įstaigų priežiūros politika (OL 2013 L 287, p. 63)<text:s/></text:span><text:span text:style-name="T377">(toliau – Reglamentas (ES) Nr. 1024/2013), 6 straipsnio 4 dalimi, taikoma tiesioginė Europos Centrinio Banko priežiūra ar kuri sudaro reikšmingą finansų sistemos dalį, turi parengti ir priežiūros institucijai pateikti įstaigos valdymo organo patvirtintą ga</text:span><text:span text:style-name="T378">ivinimo planą, atitinkantį šio įstatymo 5 straipsnyje ir 7 straipsnio 1 dalyje nustatytus kriterijus. Laikoma, kad įstaiga sudaro reikšmingą finansų sistemos dalį, jeigu tenkinama bent viena iš šių sąlygų:</text:span></text:p>
      <text:p text:style-name="P379"><text:span text:style-name="T380">1</text:span><text:span text:style-name="T381">) įstaigos turtas yra didesnis kaip 30 000 000<text:s/></text:span><text:span text:style-name="T382">000 eurų arba</text:span></text:p>
      <text:p text:style-name="P383"><text:span text:style-name="T384">2</text:span><text:span text:style-name="T385">) įstaigos turtas yra didesnis kaip 20 procentų šalies bendrojo vidaus produkto, išskyrus atvejus, kai tokios įstaigos turtas nesiekia 5 000 000 000 eurų.</text:span></text:p>
      <text:p text:style-name="P386"><text:span text:style-name="T387">2</text:span><text:span text:style-name="T388">. Įstaiga gaivinimo planą turi atnaujinti ir pateikti priežiūros institucij</text:span><text:span text:style-name="T389">ai kartą per metus arba pasikeitus jos teisinei ar organizacinei struktūrai, veiklai ar finansinei būklei, kai tai gali turėti reikšmingą poveikį gaivinimo planui arba kai dėl to būtina gaivinimo planą keisti.<text:s/></text:span></text:p>
      <text:p text:style-name="P390"><text:span text:style-name="T391">3</text:span><text:span text:style-name="T392">. Priežiūros institucija turi teisę reik</text:span><text:span text:style-name="T393">alauti, kad įstaiga gaivinimo planą atnaujintų dažniau negu kartą per metus. Toks reikalavimas turi būti pagrįstas ir motyvuotas.<text:s/></text:span></text:p>
      <text:p text:style-name="P394"><text:span text:style-name="T395">4</text:span><text:span text:style-name="T396">. Priežiūros institucija, vadovaudamasi taikytinų ES teisės aktų nustatyta tvarka, informuoja Europos bankininkystės ins</text:span><text:span text:style-name="T397">tituciją apie šio straipsnio 1 dalies nuostatų, susijusių su įstaiga, kuriai, vadovaujantis Reglamento (ES) Nr. 1024/2013 6 straipsnio 4 dalimi, taikoma tiesioginė Europos Centrinio Banko priežiūra ar kuri sudaro reikšmingą finansų sistemos dalį, taikymą L</text:span><text:span text:style-name="T398">ietuvos Respublikoje licencijuotoms įstaigoms.</text:span></text:p>
      <text:p text:style-name="P399"/>
      <text:p text:style-name="P400"><text:span text:style-name="T401">5</text:span><text:span text:style-name="T402"><text:s/>straipsnis.<text:s/></text:span><text:span text:style-name="T403">Gaivinimo plano turinys</text:span></text:p>
      <text:p text:style-name="P404"><text:span text:style-name="T405">1</text:span><text:span text:style-name="T406">. Gaivinimo plane turi būti numatytos priemonės, kurių įstaiga turi imtis, kad atkurtų savo finansinę būklę, šiai žymiai pablogėjus.</text:span></text:p>
      <text:p text:style-name="P407"><text:span text:style-name="T408">2</text:span><text:span text:style-name="T409">. Gaivinimo plane<text:s/></text:span><text:span text:style-name="T410">taip pat turi būti:</text:span></text:p>
      <text:p text:style-name="P411"><text:span text:style-name="T412">1</text:span><text:span text:style-name="T413">) pateiktas įvairių galimų priemonių ir jų panaudojimo skirtingomis aplinkybėmis aprašymas, užtikrinant, kad gaivinimo veiksmai būtų atlikti laiku;</text:span></text:p>
      <text:p text:style-name="P414"><text:span text:style-name="T415">2</text:span><text:span text:style-name="T416">) nurodyta, kokiomis aplinkybėmis įstaiga galėtų kreiptis į centrinį banką dėl c</text:span><text:span text:style-name="T417">entrinio banko priemonių panaudojimo, ir nurodytas turtas, kuris, tikėtina, atitiktų įkaitui keliamas sąlygas;</text:span></text:p>
      <text:p text:style-name="P418"><text:span text:style-name="T419">3</text:span><text:span text:style-name="T420">) įvertintos priemonės, kurias reikėtų įgyvendinti susidarius nepalankioms makroekonominėms sąlygoms ir finansiškai nepalankiems scenarijams</text:span><text:span text:style-name="T421">, įskaitant finansų sistemos masto įvykius ir susidariusias nepalankias sąlygas atskiriems juridiniams asmenims,<text:s/></text:span><text:span text:style-name="T422">kitoms organizacijoms ar jų padaliniams</text:span><text:span text:style-name="T423"><text:s/>(toliau kartu – juridiniai asmenys) ir jų grupėms;</text:span></text:p>
      <text:p text:style-name="P424"><text:span text:style-name="T425">4</text:span><text:span text:style-name="T426">) nurodyta, kokias priemones ir kokiu būdu įsta</text:span><text:span text:style-name="T427">iga ketina įgyvendinti, kai bus tenkinamos B</text:span><text:span text:style-name="T428">ankų įstatymo 67 straipsnio 3 dalyje, Centrinės kredito unijos įstatymo 53 straipsnio 3 dalyje arba Finansinių priemonių rinkų įstatymo 81 straipsnio 10 dalyje nurodytos sąlygos (toliau –<text:s/></text:span><text:span text:style-name="T429">ankstyvosios intervencij</text:span><text:span text:style-name="T430">os sąlygos).</text:span></text:p>
      <text:p text:style-name="P431"><text:span text:style-name="T432">3</text:span><text:span text:style-name="T433">. Gaivinimo plane neturi būti numatoma galimybė pasinaudoti valstybės pagalba, kaip ji apibrėžta<text:s/></text:span><text:span text:style-name="T434">Sutarties dėl Europos Sąjungos veikimo</text:span><text:span text:style-name="T435"><text:s/>107 straipsnio 1 dalyje, arba bet kokia kita aukštesnio negu valstybinio lygmens viešąja finansine p</text:span><text:span text:style-name="T436">arama, kuri, jeigu būtų teikiama nacionaliniu lygmeniu, būtų laikoma valstybės pagalba (toliau kartu – valstybės pagalba).</text:span></text:p>
      <text:p text:style-name="P437"><text:span text:style-name="T438">4</text:span><text:span text:style-name="T439">. Įstaiga, rengdama gaivinimo planą, taip pat turi vadovautis taikytinais ES teisės aktais ir priežiūros institucijos patvirtint</text:span><text:span text:style-name="T440">ais teisės aktais.</text:span></text:p>
      <text:p text:style-name="P441"/>
      <text:p text:style-name="P442"><text:span text:style-name="T443">6</text:span><text:span text:style-name="T444"><text:s/>straipsnis.<text:s/></text:span><text:span text:style-name="T445">Gaivinimo plano rodikliai<text:s/></text:span></text:p>
      <text:p text:style-name="P446"><text:span text:style-name="T447">1</text:span><text:span text:style-name="T448">. Įstaiga gaivinimo plane turi numatyti rodiklius ir apibrėžti jų lygius, kuriuos pasiekus gali būti taikomos plane numatytos priemonės. Priežiūros institucija arba, kai taikoma, priežiūros institucija kartu su kitų valstybių narių priežiūros institucijomi</text:span><text:span text:style-name="T449">s, atlikdamos gaivinimo planų vertinimą vadovaujantis šio įstatymo 7 straipsnio arba 10 ir 11 straipsnių nuostatomis, taip pat įvertina šių rodiklių tinkamumą.<text:s/></text:span></text:p>
      <text:p text:style-name="P450"><text:span text:style-name="T451">2</text:span><text:span text:style-name="T452">. Gaivinimo plane numatyti rodikliai gali būti kokybiniai ir (arba) kiekybiniai, susiję su</text:span><text:span text:style-name="T453"><text:s/>įstaigos finansine būkle. Įstaigos turi nusistatyti atitinkamą reguliarios rodiklių stebėsenos tvarką ir įdiegti rodiklių stebėsenos priemones.</text:span></text:p>
      <text:p text:style-name="P454"><text:span text:style-name="T455">3</text:span><text:span text:style-name="T456">. Įstaiga įstaigos valdymo organo sprendimu gaivinimo plane:<text:s/></text:span></text:p>
      <text:p text:style-name="P457"><text:span text:style-name="T458">1</text:span><text:span text:style-name="T459">) numatytas priemones gali taikyti ir tai</text:span><text:span text:style-name="T460">s atvejais, kai atitinkamas rodiklis dar nebuvo pasiektas, arba<text:s/></text:span></text:p>
      <text:p text:style-name="P461"><text:span text:style-name="T462">2</text:span><text:span text:style-name="T463">) numatytų priemonių gali netaikyti, kai tokios priemonės, įvertinus esamas aplinkybes, nebūtų tinkamos.<text:s/></text:span></text:p>
      <text:p text:style-name="P464"><text:span text:style-name="T465">4</text:span><text:span text:style-name="T466">. Įstaiga nedelsdama praneša priežiūros institucijai apie įstaigos valdym</text:span><text:span text:style-name="T467">o organo sprendimą dėl gaivinimo plane numatytų priemonių taikymo (netaikymo) šio straipsnio 3 dalyje nurodytais atvejais.<text:s/></text:span></text:p>
      <text:p text:style-name="P468"><text:span text:style-name="T469">5</text:span><text:span text:style-name="T470">. Nustatant šiame straipsnyje nurodytus rodiklius, taip pat turi būti vadovaujamasi taikytinais ES teisės aktais ir priežiūros<text:s/></text:span><text:span text:style-name="T471">institucijos patvirtintais teisės aktais.</text:span></text:p>
      <text:p text:style-name="P472"/>
      <text:p text:style-name="P473"><text:span text:style-name="T474">7</text:span><text:span text:style-name="T475"><text:s/>straipsnis.<text:s/></text:span><text:span text:style-name="T476">Gaivinimo plano vertinimas<text:s/></text:span></text:p>
      <text:p text:style-name="P477"><text:span text:style-name="T478">1</text:span><text:span text:style-name="T479">. Priežiūros institucija per šešis mėnesius nuo gaivinimo plano gavimo dienos, pasikonsultavusi su kitų valstybių narių priežiūros institucijomis, kuriose yra į</text:span><text:span text:style-name="T480">steigti svarbūs įstaigos filialai, kiek tai susiję su atitinkamu filialu, peržiūri gaivinimo planą ir įvertina, ar jis atitinka šio įstatymo 5 straipsnyje nustatytus reikalavimus ir šiuos kriterijus:<text:s/></text:span></text:p>
      <text:p text:style-name="P481"><text:span text:style-name="T482">1</text:span><text:span text:style-name="T483">) pagrįstai tikėtina, kad, įgyvendinus gaivinimo pla</text:span><text:span text:style-name="T484">ne numatytas priemones, bus išlaikytas arba atkurtas įstaigos gyvybingumas ir finansinė būklė, kartu įvertinant parengiamąsias priemones, kurių įstaiga ėmėsi ar suplanavo imtis;<text:s/></text:span></text:p>
      <text:p text:style-name="P485"><text:span text:style-name="T486">2</text:span><text:span text:style-name="T487">) pagrįstai tikėtina, kad gaivinimo planas ir gaivinimo plane numatytos<text:s/></text:span><text:span text:style-name="T488">priemonės bus greitai ir veiksmingai įgyvendinti susidarius finansiškai nepalankiausioms sąlygoms, kiek įmanoma labiau išvengiant didelių neigiamų pasekmių finansų sistemai, taip pat tais atvejais, kai kitos įstaigos gaivinimo planus turėtų įgyvendinti tuo</text:span><text:span text:style-name="T489"><text:s/>pačiu metu.<text:s/></text:span></text:p>
      <text:p text:style-name="P490"><text:span text:style-name="T491">2</text:span><text:span text:style-name="T492">. Priežiūros institucija, vertindama pateiktą gaivinimo planą, turi įvertinti įstaigos kapitalą ir finansavimo struktūrą, atsižvelgdama į įstaigos organizacinės struktūros sudėtingumo lygį ir į įstaigos rizikos pobūdį.<text:s/></text:span></text:p>
      <text:p text:style-name="P493"><text:span text:style-name="T494">3</text:span><text:span text:style-name="T495">. Priežiūr</text:span><text:span text:style-name="T496">os institucija gaivinimo planą ir vėlesnius jo atnaujinimus turi pateikti pertvarkymo institucijai. Pertvarkymo institucija turi išnagrinėti gaivinimo planą, siekdama nustatyti, ar jame numatytos priemonės galėtų sudaryti neigiamą poveikį įstaigos pertvark</text:span><text:span text:style-name="T497">ymui, ir pateikti rekomendacijas priežiūros institucijai dėl gaivinimo plano tikslinimo.<text:s/></text:span></text:p>
      <text:p text:style-name="P498"><text:span text:style-name="T499">4</text:span><text:span text:style-name="T500">. Priežiūros institucija, nustačiusi, kad gaivinimo plane yra esminių trūkumų ar esminių jo įgyvendinimo kliūčių, apie tai turi informuoti įstaigą ir paprašyti p</text:span><text:span text:style-name="T501">ateikti paaiškinimus dėl nustatytų trūkumų. Jeigu įstaiga per 7 dienas nuo priežiūros institucijos pranešimo gavimo dienos nepateikia paaiškinimų arba pateikti paaiškinimai yra nepakankami, priežiūros institucijos nurodymu ji per du mėnesius nuo tokio nuro</text:span><text:span text:style-name="T502">dymo gavimo dienos turi pateikti patikslintą gaivinimo planą, kuriame būtų nurodyta, kaip sprendžiami priežiūros institucijos nustatyti trūkumai. Priežiūros institucija savo iniciatyva arba įstaigos prašymu gali pratęsti šioje dalyje nustatytą dviejų mėnes</text:span><text:span text:style-name="T503">ių terminą vienam mėnesiui.</text:span></text:p>
      <text:p text:style-name="P504"><text:span text:style-name="T505">5</text:span><text:span text:style-name="T506">. Priežiūros institucija, įvertinusi patikslintą gaivinimo planą ir nustačiusi, kad nustatyti trūkumai nebuvo tinkamai pašalinti, turi teisę nurodyti įstaigai, kokius konkrečius gaivinimo plano pakeitimus reikia atlikti.</text:span></text:p>
      <text:p text:style-name="P507"><text:span text:style-name="T508">6</text:span><text:span text:style-name="T509">. Jeigu įstaiga nepateikia patikslinto gaivinimo plano per nustatytą terminą arba jeigu priežiūros institucija nustato, kad patikslintame gaivinimo plane trūkumai nebuvo tinkamai<text:s/></text:span><text:soft-page-break/><text:span text:style-name="T510">pašalinti ir jų tinkamai pašalinti neįmanoma davus nurodymą dėl konkrečių<text:s/></text:span><text:span text:style-name="T511">gaivinimo plano pakeitimų pagal šio straipsnio 5 dalį, įstaiga per priežiūros institucijos nustatytą protingą terminą turi nurodyti, kokius veiklos pakeitimus ji gali atlikti, kad būtų pašalinti su gaivinimo plano įgyvendinimu susiję trūkumai.<text:s/></text:span></text:p>
      <text:p text:style-name="P512"><text:span text:style-name="T513">7</text:span><text:span text:style-name="T514">. Jeig</text:span><text:span text:style-name="T515">u įstaiga per priežiūros institucijos nustatytą terminą nenurodo veiklos pakeitimų, kuriuos galėtų atlikti, arba jeigu, priežiūros institucijos vertinimu, atlikus įstaigos pasiūlytus veiklos pakeitimus nustatyti trūkumai nebūtų tinkamai pašalinti, priežiūr</text:span><text:span text:style-name="T516">os institucija raštu duoda įstaigai vieną ar daugiau privalomų vykdyti nurodymų:</text:span></text:p>
      <text:p text:style-name="P517"><text:span text:style-name="T518">1</text:span><text:span text:style-name="T519">) sumažinti įstaigos rizikos pobūdį, įskaitant su likvidumu susijusią riziką;<text:s/></text:span></text:p>
      <text:p text:style-name="P520"><text:span text:style-name="T521">2</text:span><text:span text:style-name="T522">) laiku įgyvendinti rekapitalizavimo priemones;<text:s/></text:span></text:p>
      <text:p text:style-name="P523"><text:span text:style-name="T524">3</text:span><text:span text:style-name="T525">) peržiūrėti įstaigos strategiją i</text:span><text:span text:style-name="T526">r struktūrą;<text:s/></text:span></text:p>
      <text:p text:style-name="P527"><text:span text:style-name="T528">4</text:span><text:span text:style-name="T529">) pakeisti finansavimo strategiją, siekiant padidinti pagrindinių verslo dalių ir ypač svarbių funkcijų atsparumą;<text:s/></text:span></text:p>
      <text:p text:style-name="P530"><text:span text:style-name="T531">5</text:span><text:span text:style-name="T532">) pakeisti įstaigos valdymo struktūrą;</text:span></text:p>
      <text:p text:style-name="P533"><text:span text:style-name="T534">6</text:span><text:span text:style-name="T535">) vykdyti kituose teisės aktuose, reglamentuojančiuose finansų rinką, nu</text:span><text:span text:style-name="T536">statytus privalomus nurodymus.<text:s/></text:span></text:p>
      <text:p text:style-name="P537"><text:span text:style-name="T538">8</text:span><text:span text:style-name="T539">. Šio straipsnio 7 dalyje nurodytas priežiūros institucijos sprendimas dėl konkrečių privalomų vykdyti nurodymų davimo turi būti pagrįstas ir proporcingas, įvertinus nustatytų trūkumų sunkumą ir pasirinktų privalomų vykdyti nurodymų įtaką įstaigos veiklai.</text:span><text:span text:style-name="T540"><text:s/></text:span></text:p>
      <text:p text:style-name="P541"><text:span text:style-name="T542">9</text:span><text:span text:style-name="T543">. Priežiūros institucija, vertindama gaivinimo planą, taip pat turi vadovautis taikytinais ES teisės aktais.</text:span></text:p>
      <text:p text:style-name="P544"/>
      <text:p text:style-name="P545"><text:span text:style-name="T546">8</text:span><text:span text:style-name="T547"><text:s/>straipsnis.<text:s/></text:span><text:span text:style-name="T548">Grupės gaivinimo planas</text:span></text:p>
      <text:p text:style-name="P549"><text:span text:style-name="T550">1</text:span><text:span text:style-name="T551">. Lietuvos Respublikoje licencijuota ES patronuojančioji įmonė turi parengti finansinės grupės, kuriai ji vadovauja, gaivinimo planą (toliau – grupės gaivinimo planas) ir, valdymo organui patvirtinus šį planą, pateikti jį priežiūros institucijai, atliekanč</text:span><text:span text:style-name="T552">iai finansinės grupės jungtinę (konsoliduotą) priežiūrą.<text:s/></text:span></text:p>
      <text:p text:style-name="P553"><text:span text:style-name="T554">2</text:span><text:span text:style-name="T555">. Lietuvos Respublikoje licencijuota ES patronuojančioji įmonė grupės gaivinimo planą turi atnaujinti ir pateikti priežiūros institucijai kartą per metus arba pasikeitus finansinės grupės teisi</text:span><text:span text:style-name="T556">nei ar organizacinei struktūrai, veiklai ar finansinei būklei, kai tai gali turėti reikšmingą poveikį grupės gaivinimo planui arba kai dėl to būtina tą planą keisti.<text:s/></text:span></text:p>
      <text:p text:style-name="P557"><text:span text:style-name="T558">3</text:span><text:span text:style-name="T559">. Priežiūros institucija, atliekanti finansinės grupės jungtinę (konsoliduotą) priež</text:span><text:span text:style-name="T560">iūrą, laikydamasi šiame įstatyme nustatytų informacijos apsaugos reikalavimų, grupės gaivinimo planą turi perduoti:<text:s/></text:span></text:p>
      <text:p text:style-name="P561"><text:span text:style-name="T562">1</text:span><text:span text:style-name="T563">) Bankų įstatymo 59 straipsnyje nurodytoms atitinkamoms priežiūros institucijoms;<text:s/></text:span></text:p>
      <text:p text:style-name="P564"><text:span text:style-name="T565">2</text:span><text:span text:style-name="T566">) kitų ES valstybių narių, kuriose yra įsteigti<text:s/></text:span><text:span text:style-name="T567">Lietuvos Respublikoje licencijuotos įstaigos svarbūs filialai, kiek tai susiję su filialu, priežiūros institucijoms;<text:s/></text:span></text:p>
      <text:p text:style-name="P568"><text:span text:style-name="T569">3</text:span><text:span text:style-name="T570">) grupės pertvarkymo institucijai ir<text:s/></text:span></text:p>
      <text:p text:style-name="P571"><text:span text:style-name="T572">4</text:span><text:span text:style-name="T573">) patronuojamųjų įmonių pertvarkymo institucijoms.</text:span></text:p>
      <text:p text:style-name="P574"><text:span text:style-name="T575">4</text:span><text:span text:style-name="T576">. Priežiūros institucija, laikyd</text:span><text:span text:style-name="T577">amasi šio įstatymo 10 ir 11 straipsnių reikalavimų, juose nurodytais atvejais ir nustatyta tvarka turi teisę reikalauti, kad Lietuvos Respublikoje licencijuota patronuojamoji įmonė parengtų individualų gaivinimo planą, kuris atitiktų šio įstatymo 5 straips</text:span><text:span text:style-name="T578">nyje nustatytus reikalavimus.<text:s/></text:span></text:p>
      <text:p text:style-name="P579"/>
      <text:p text:style-name="P580"><text:span text:style-name="T581">9</text:span><text:span text:style-name="T582"><text:s/>straipsnis.<text:s/></text:span><text:span text:style-name="T583">Grupės gaivinimo plano turinys</text:span></text:p>
      <text:p text:style-name="P584"><text:span text:style-name="T585">1</text:span><text:span text:style-name="T586">. Grupės gaivinimo plane turi būti numatytos priemonės, kurias gali būti reikalaujama įgyvendinti ES patronuojančiosios įmonės ir kiekvienos atskiros patronuojamosios į</text:span><text:span text:style-name="T587">monės lygiu ir kurios užtikrintų visos finansinės grupės ar bet kurios tos grupės įstaigos stabilizavimą nepalankiausiomis sąlygomis, sudarytų sąlygas įvertinti ir pašalinti susidariusių sunkumų priežastis ir atkurti finansinės grupės ar konkrečios įstaigo</text:span><text:span text:style-name="T588">s finansinę būklę, kartu atsižvelgiant į<text:s/></text:span><text:span text:style-name="T589">kitų finansinės grupės subjektų finansinę būklę.<text:s/></text:span></text:p>
      <text:p text:style-name="P590"><text:span text:style-name="T591">2</text:span><text:span text:style-name="T592">. Grupės gaivinimo plane, be šio įstatymo 5 straipsnyje nurodytos informacijos, taip pat turi būti:</text:span></text:p>
      <text:p text:style-name="P593"><text:span text:style-name="T594">1</text:span><text:span text:style-name="T595">) numatoma, kaip užtikrinti priemonių, kurių turi būti im</text:span><text:span text:style-name="T596">amasi ES patronuojančiosios įmonės ir šio įstatymo 1 straipsnio 2 dalies 4 punkte nurodytų subjektų lygiu, taip pat priemonių, kurių turi būti imamasi patronuojamųjų įmonių ir svarbių filialų lygiu, koordinavimą ir nuoseklumą;<text:s/></text:span></text:p>
      <text:p text:style-name="P597"><text:span text:style-name="T598">2</text:span><text:span text:style-name="T599">) vertinant nepalankias</text:span><text:span text:style-name="T600"><text:s/>makroekonomines salygas ir finansiškai nepalankius scenarijus, nurodoma, ar yra kliūčių įgyvendinti gaivinimo priemones finansinėje grupėje ir į planą įtrauktų subjektų lygmeniu ir ar yra esminių praktinių ar teisinių kliūčių nuosavų lėšų perkėlimui ar tu</text:span><text:span text:style-name="T601">rto ir įsipareigojimų išpirkimui finansinėje grupėje;</text:span></text:p>
      <text:p text:style-name="P602"><text:span text:style-name="T603">3</text:span><text:span text:style-name="T604">) jeigu taikoma, nurodomos finansinės grupės subjektų tarpusavio finansinės paramos priemonės, patvirtintos pagal šio<text:s/></text:span><text:span text:style-name="T605">skyriaus<text:s/></text:span><text:span text:style-name="T606">šeštojo skirsnio nuostatas sudarytame susitarime dėl finansinės grupės</text:span><text:span text:style-name="T607"><text:s/>subjektų tarpusavio finansinės paramos.</text:span></text:p>
      <text:p text:style-name="P608"/>
      <text:p text:style-name="P609"><text:span text:style-name="T610">10</text:span><text:span text:style-name="T611"><text:s/>straipsnis.<text:s/></text:span><text:span text:style-name="T612">Grupės gaivinimo</text:span><text:span text:style-name="T613"><text:s/>plano vertinimas, kai finansinės grupės jungtinę (konsoliduotą) priežiūrą atlieka priežiūros institucija</text:span></text:p>
      <text:p text:style-name="P614"><text:span text:style-name="T615">1</text:span><text:span text:style-name="T616">. Kai priežiūros institucija atlieka finansinės grupės jungtinę<text:s/></text:span><text:span text:style-name="T617">(konsoliduotą) priežiūrą, ji kartu su kitose valstybėse narėse licencijuotų patronuojamųjų įmonių priežiūros institucijomis, pasikonsultavusi su Bankų įstatymo 59 straipsnyje nurodytomis priežiūros institucijomis ir su<text:s/></text:span><text:soft-page-break/><text:span text:style-name="T618">Lietuvos Respublikoje licencijuotos E</text:span><text:span text:style-name="T619">S patronuojančiosios įstaigos</text:span><text:span text:style-name="T620"><text:s/>kitose valstybėse narėse įsteigtų svarbių filialų, kiek tai susiję su atitinkamu filialu, priežiūros institucijomis, peržiūri grupės gaivinimo planą ir įvertina, ar jis atitinka šiame įstatyme nustatytus kriterijus ir reikalav</text:span><text:span text:style-name="T621">imus. Vertinant grupės gaivinimo planą, taip pat turi būti atsižvelgiama į galimą gaivinimo priemonių poveikį finansiniam stabilumui visose valstybėse narėse, kuriose veikia finansinė grupė.<text:s/></text:span></text:p>
      <text:p text:style-name="P622"><text:span text:style-name="T623">2</text:span><text:span text:style-name="T624">. Priežiūros institucija siekia bendro su kitose ES valstyb</text:span><text:span text:style-name="T625">ėse narėse licencijuotų patronuojamųjų įmonių priežiūros institucijomis<text:s/></text:span><text:span text:style-name="T626">sprendimo<text:s/></text:span><text:span text:style-name="T627">dėl:<text:s/></text:span></text:p>
      <text:p text:style-name="P628"><text:span text:style-name="T629">1</text:span><text:span text:style-name="T630">) grupės gaivinimo plano peržiūros ir vertinimo;<text:s/></text:span></text:p>
      <text:p text:style-name="P631"><text:span text:style-name="T632">2</text:span><text:span text:style-name="T633">) to, ar turi būti parengtas individualus kiekvienos finansinei grupei priklausančios įstaigos gaivinimo plana</text:span><text:span text:style-name="T634">s, ir<text:s/></text:span></text:p>
      <text:p text:style-name="P635"><text:span text:style-name="T636">3</text:span><text:span text:style-name="T637">) šio įstatymo 7 straipsnio 4–7 dalyse nurodytų reikalavimų taikymo.<text:s/></text:span></text:p>
      <text:p text:style-name="P638"><text:span text:style-name="T639">3</text:span><text:span text:style-name="T640">. Priežiūros institucija siekia, kad šio straipsnio 2 dalyje nurodytas bendras sprendimas<text:s/></text:span><text:span text:style-name="T641">dėl grupės<text:s/></text:span><text:span text:style-name="T642">gaivinimo plano peržiūros ir vertinimo arba dėl šio įstatymo 7 str</text:span><text:span text:style-name="T643">aipsnio 4–7 dalyse nurodytų reikalavimų taikymo<text:s/></text:span><text:span text:style-name="T644">Lietuvos Respublikoje licencijuotai<text:s/></text:span><text:span text:style-name="T645">ES patronuojančiajai įmonei</text:span><text:span text:style-name="T646"><text:s/></text:span><text:span text:style-name="T647">būtų priimtas<text:s/></text:span><text:span text:style-name="T648">per keturis mėnesius</text:span><text:span text:style-name="T649"><text:s/>nuo tos dienos, kurią priežiūros institucija perdavė grupės gaivinimo planą šio straipsnio 2 dalyje nurodytom</text:span><text:span text:style-name="T650">s institucijoms</text:span><text:span text:style-name="T651">.</text:span><text:span text:style-name="T652"><text:s/></text:span><text:span text:style-name="T653">Jeigu bendro sprendimo nepavyksta pasiekti per nurodytą laiką, priežiūros institucija priima sprendimą dėl šių klausimų, atsižvelgusi į kitų valstybių narių priežiūros institucijų per keturių mėnesių laikotarpį pateiktas nuomones. Jeigu pe</text:span><text:span text:style-name="T654">r keturių mėnesių laikotarpį kuri nors iš šio straipsnio 2 dalyje nurodytų institucijų kreipiasi į Europos bankininkystės instituciją, kad ši, vadovaudamasi 2010 m. lapkričio 24 d. Europos Parlamento ir Tarybos reglamento (ES) Nr. 1093/2010, kuriuo įsteigi</text:span><text:span text:style-name="T655">ama Europos priežiūros institucija (Europos bankininkystės institucija), iš dalies keičiamas Sprendimas Nr. 716/2009/EB ir panaikinamas Komisijos sprendimas 2009/78/EB, (OL 2010 L 331, p. 12) (toliau – Reglamentas (ES) Nr. 1093/2010) 19 straipsnio 3 dalimi</text:span><text:span text:style-name="T656">, padėtų institucijoms priimti bendrą sprendimą dėl grupės<text:s/></text:span><text:span text:style-name="T657">gaivinimo plano vertinimo ar dėl šio įstatymo 7 straipsnio 7 dalies 1, 2 ir 4 punktuose nurodytų reikalavimų taikymo<text:s/></text:span><text:span text:style-name="T658">Lietuvos Respublikoje licencijuotai<text:s/></text:span><text:span text:style-name="T659">ES patronuojančiajai įmonei</text:span><text:span text:style-name="T660">, priežiūros inst</text:span><text:span text:style-name="T661">itucija atideda savo sprendimo priėmimą iki Europos bankininkystės institucijos sprendimo priėmimo dienos. Priežiūros institucija savo sprendimą priima vadovaudamasi Europos bankininkystės institucijos sprendimu. Keturių mėnesių laikotarpis laikomas taikin</text:span><text:span text:style-name="T662">amuoju laikotarpiu, kaip jis apibrėžtas minėtame reglamente. Jeigu Europos bankininkystės institucija per vieną mėnesį nuo kreipimosi į ją dienos nepriima sprendimo, priežiūros institucija priima savo sprendimą dėl grupės<text:s/></text:span><text:span text:style-name="T663">gaivinimo plano peržiūros ir verti</text:span><text:span text:style-name="T664">nimo arba dėl šio įstatymo 7 straipsnio 4–7 dalyse nurodytų reikalavimų taikymo<text:s/></text:span><text:span text:style-name="T665">Lietuvos Respublikoje licencijuotai<text:s/></text:span><text:span text:style-name="T666">ES patronuojančiajai įmonei</text:span><text:span text:style-name="T667">.</text:span></text:p>
      <text:p text:style-name="P668"><text:span text:style-name="T669">4</text:span><text:span text:style-name="T670">. Priežiūros institucija turi informuoti Lietuvos Respublikoje licencijuotą ES patronuojančiąją įmonę ir kitas šio straipsnio 2 dalyje nurodytas priežiūros institucijas apie sprendimą, priimtą vadovaujantis šio straipsnio 2 ir 3 dalių nuostatomis, kartu pa</text:span><text:span text:style-name="T671">teikdama šio sprendimo pagrindimo dokumentą.<text:s/></text:span></text:p>
      <text:p text:style-name="P672"><text:span text:style-name="T673">5</text:span><text:span text:style-name="T674">. Bendras sprendimas, kuriam pritarė visos priežiūros institucijos, arba, jeigu tokio sprendimo nėra, bendras sprendimas, kuriam pritarė dalis patronuojamųjų įmonių priežiūros institucijų, kitos valstybės<text:s/></text:span><text:span text:style-name="T675">narės patronuojamosios įmonės priežiūros institucijos vienašališkai ar vadovaujantis Europos bankininkystės institucijos sprendimu priimtas sprendimas dėl šio straipsnio 2 dalies 2 ir 3 punktų taikymo tų priežiūros institucijų jurisdikcijai priklausančioms</text:span><text:span text:style-name="T676"><text:s/>patronuojamosioms įmonėms yra privalomas priežiūros institucijai.</text:span></text:p>
      <text:p text:style-name="P677"><text:span text:style-name="T678">6</text:span><text:span text:style-name="T679">. Priežiūros institucija,</text:span><text:span text:style-name="T680"><text:s/>vertindama grupės gaivinimo planą, taip pat vadovaujasi taikytinais ES teisės aktais.<text:s/></text:span></text:p>
      <text:p text:style-name="P681"/>
      <text:p text:style-name="P682"><text:span text:style-name="T683">11</text:span><text:span text:style-name="T684"><text:s/>straipsnis.<text:s/></text:span><text:span text:style-name="T685">Grupės gaivinimo plano vertinimas, kai finansinės</text:span><text:span text:style-name="T686"><text:s/>grupės jungtinę (konsoliduotą) priežiūrą</text:span><text:span text:style-name="T687"><text:s/>atlieka kitos valstybės narės priežiūros institucija</text:span></text:p>
      <text:p text:style-name="P688"><text:span text:style-name="T689">1</text:span><text:span text:style-name="T690">. Kai finansinės grupės jungtinę (konsoliduotą) priežiūrą atlieka kitos valstybės narės priežiūros institucija, priežiūros institucija privalo dėti visas pa</text:span><text:span text:style-name="T691">stangas, kad būtų pasiektas bendras sprendimas dėl grupės gaivinimo plano, kurį parengė kitoje valstybėje narėje licencijuota ES patronuojančioji įmonė, turinti Lietuvos Respublikoje licencijuotą vieną ar daugiau patronuojamųjų įmonių, peržiūrėjimo ir vert</text:span><text:span text:style-name="T692">inimo.</text:span></text:p>
      <text:p text:style-name="P693"><text:span text:style-name="T694">2</text:span><text:span text:style-name="T695">. Priežiūros institucija siekia bendro su kitų valstybių narių jurisdikcijai priklausančių patronuojamųjų įmonių ir kitoje valstybėje narėje licencijuotos ES patronuojančiosios įmonės priežiūros institucijomis<text:s/></text:span><text:span text:style-name="T696">sprendimo<text:s/></text:span><text:span text:style-name="T697">dėl:<text:s/></text:span></text:p>
      <text:p text:style-name="P698"><text:span text:style-name="T699">1</text:span><text:span text:style-name="T700">) grupės gaivin</text:span><text:span text:style-name="T701">imo plano peržiūros ir vertinimo;<text:s/></text:span></text:p>
      <text:p text:style-name="P702"><text:span text:style-name="T703">2</text:span><text:span text:style-name="T704">) to, ar turi būti parengtas individualus kiekvienos Lietuvos Respublikoje licencijuotos finansinei grupei priklausančios patronuojamosios įstaigos gaivinimo planas, ir<text:s/></text:span></text:p>
      <text:p text:style-name="P705"><text:span text:style-name="T706">3</text:span><text:span text:style-name="T707">) šio įstatymo 7 straipsnio 4−7 dalyse nu</text:span><text:span text:style-name="T708">rodytų reikalavimų taikymo kiekvienai Lietuvos Respublikoje licencijuotai finansinės grupės partonuojamajai įstaigai.<text:s/></text:span></text:p>
      <text:p text:style-name="P709"><text:span text:style-name="T710">3</text:span><text:span text:style-name="T711">. Jeigu nepavyksta pasiekti bendro sprendimo dėl<text:s/></text:span><text:span text:style-name="T712">to, ar turi būti parengtas individualus gaivinimo planas kiekvienai Lietuvos Resp</text:span><text:span text:style-name="T713">ublikoje licencijuotai finansinės grupės patronuojamajai įstaigai, arba dėl šio įstatymo 7 straipsnio 4−7 dalyse nurodytų reikalavimų taikymo kiekvienai Lietuvos Respublikoje licencijuotai finansinės grupės patronuojamajai įstaigai</text:span><text:span text:style-name="T714"><text:s/>per keturis mėnesius</text:span><text:span text:style-name="T715"><text:s/>nuo</text:span><text:span text:style-name="T716"><text:s/>tos dienos, kurią priežiūros institucija, atliekanti finansinės grupės jungtinę (konsoliduotą) priežiūrą, pateikė priežiūros institucijai grupės gaivinimo planą</text:span><text:span text:style-name="T717">,<text:s/></text:span><text:soft-page-break/><text:span text:style-name="T718">priežiūros institucija turi teisę priimti atskirą sprendimą dėl šių klausimų. Jeigu per šį ke</text:span><text:span text:style-name="T719">turių mėnesių laikotarpį priežiūros institucija ar kuri nors iš šio straipsnio 2 dalyje nurodytų institucijų kreipėsi į Europos bankininkystės instituciją, kad ši, vadovaudamasi Reglamento (ES) Nr. 1093/2010 19 straipsnio 3 dalimi, padėtų institucijoms pas</text:span><text:span text:style-name="T720">iekti bendrą sprendimą dėl grupės<text:s/></text:span><text:span text:style-name="T721">gaivinimo plano vertinimo ar dėl šio įstatymo 7 straipsnio 7 dalies 1, 2 ir 4 punktuose nurodytų reikalavimų taikymo<text:s/></text:span><text:span text:style-name="T722">Lietuvos Respublikoje licencijuotai<text:s/></text:span><text:span text:style-name="T723">finansinės grupės patronuojamajai įmonei</text:span><text:span text:style-name="T724">, priežiūros institucija atid</text:span><text:span text:style-name="T725">eda savo sprendimo dėl Lietuvos Respublikoje licencijuotos<text:s/></text:span><text:span text:style-name="T726">finansinės</text:span><text:span text:style-name="T727"><text:s/>grupės patronuojamosios įstaigos priėmimą iki Europos bankininkystės institucijos sprendimo priėmimo dienos. Priežiūros institucija savo sprendimą priima vadovaudamasi Europos bankininky</text:span><text:span text:style-name="T728">stės institucijos sprendimu. Keturių mėnesių laikotarpis laikomas taikinamuoju laikotarpiu, kaip jis apibrėžtas minėtame reglamente. Jeigu Europos bankininkystės institucija per vieną mėnesį nuo kreipimosi į ją dienos nepriima sprendimo, priežiūros institu</text:span><text:span text:style-name="T729">cija priima savo sprendimą dėl kiekvienos Lietuvos Respublikoje licencijuotos<text:s/></text:span><text:span text:style-name="T730">finansinei grupei priklausančios patronuojamosios įstaigos</text:span><text:span text:style-name="T731">. Pasibaigus keturių mėnesių laikotarpiui ar priėmus bendrą sprendimą, priežiūros institucija negali kreiptis į Europos<text:s/></text:span><text:span text:style-name="T732">bankininkystės instituciją dėl pagalbos sprendžiant šioje dalyje nurodytus klausimus.</text:span></text:p>
      <text:p text:style-name="P733"><text:span text:style-name="T734">4</text:span><text:span text:style-name="T735">. Priežiūros institucija šio straipsnio 3 dalyje nurodytais atvejais turi teisę priimti bendrą su priežiūros institucija, atliekančia</text:span><text:span text:style-name="T736"><text:s/>finansinės</text:span><text:span text:style-name="T737"><text:s/>grupės jungtinę (kon</text:span><text:span text:style-name="T738">soliduotą) priežiūrą, ir (arba) dalimi kitų valstybių narių patronuojamųjų įmonių priežiūros institucijų sprendimą dėl grupės gaivinimo plano taikymo jų prižiūrimoms patronuojamosioms įmonėms.<text:s/></text:span></text:p>
      <text:p text:style-name="P739"><text:span text:style-name="T740">5</text:span><text:span text:style-name="T741">. Priežiūros institucija, vertindama grupės gaivinimo pla</text:span><text:span text:style-name="T742">ną, taip pat vadovaujasi taikytinais ES teisės aktais.<text:s/></text:span></text:p>
      <text:p text:style-name="P743"/>
      <text:p text:style-name="P744"><text:span text:style-name="T745">TREČIASIS</text:span><text:span text:style-name="T746"><text:s/>SKIRSNIS</text:span></text:p>
      <text:p text:style-name="P747"><text:span text:style-name="T748">PERTVARKYMO PLANAVIMAS</text:span></text:p>
      <text:p text:style-name="P749"/>
      <text:p text:style-name="P750"><text:span text:style-name="T751">12</text:span><text:span text:style-name="T752"><text:s/>straipsnis.<text:s/></text:span><text:span text:style-name="T753">Pertvarkymo plano rengimas ir atnaujinimas</text:span><text:span text:style-name="T754"><text:s/></text:span></text:p>
      <text:p text:style-name="P755"><text:span text:style-name="T756">1</text:span><text:span text:style-name="T757">. Pertvarkymo institucija, pasikonsultavusi su priežiūros institucija ir su<text:s/></text:span><text:span text:style-name="T758">valstybių narių, kuriose yra Lietuvos Respublikoje licencijuotos įstaigos svarbių filialų, pertvarkymo institucijomis, kiek tai susiję su atitinkamu svarbiu filialu, parengia įstaigos, kuri nepriklauso finansinei grupei, kuriai taikoma jungtinė (konsoliduo</text:span><text:span text:style-name="T759">ta) priežiūra, taip pat įstaigos, kuriai, vadovaujantis Reglamento (ES) Nr. 1024/2013 6 straipsnio 4 dalimi, taikoma tiesioginė Europos Centrinio Banko priežiūra ar kuri sudaro reikšmingą finansų sistemos dalį, pertvarkymo planą. Laikoma, kad įstaiga sudar</text:span><text:span text:style-name="T760">o reikšmingą finansų sistemos dalį, jeigu tenkinama bent viena iš šio įstatymo 4 straipsnio 1 dalies 1 ar 2 punkte nurodytų sąlygų.</text:span></text:p>
      <text:p text:style-name="P761"><text:span text:style-name="T762">2</text:span><text:span text:style-name="T763">. Pertvarkymo planas peržiūrimas ir prireikus atnaujinamas kartą per metus arba reikšmingai pasikeitus įstaigos teisine</text:span><text:span text:style-name="T764">i ar organizacinei struktūrai, veiklai ar finansinei būklei, kai tai gali turėti reikšmingą poveikį plano veiksmingumui, arba dėl kitų priežasčių atsiradus būtinybei peržiūrėti pertvarkymo planą.</text:span><text:span text:style-name="T765"><text:s/></text:span></text:p>
      <text:p text:style-name="P766"><text:span text:style-name="T767">3</text:span><text:span text:style-name="T768">. Įstaiga ir priežiūros institucija nedelsdamos inform</text:span><text:span text:style-name="T769">uoja pertvarkymo instituciją apie joms žinomas aplinkybes, dėl kurių gali reikėti peržiūrėti ar atnaujinti pertvarkymo planą.<text:s/></text:span></text:p>
      <text:p text:style-name="P770"><text:span text:style-name="T771">4</text:span><text:span text:style-name="T772">. Rengiant ir atnaujinant pertvarkymo planą yra atliekamas šio įstatymo 20 straipsnyje nurodytas sėkmingo įstaigos pertvarky</text:span><text:span text:style-name="T773">mo galimybės vertinimas.<text:s/></text:span></text:p>
      <text:p text:style-name="P774"><text:span text:style-name="T775">5</text:span><text:span text:style-name="T776">. Pertvarkymo institucija pertvarkymo planą, parengtą pagal šio įstatymo 13 straipsnį, ir visus jo pakeitimus pateikia priežiūros institucijai, pertvarkymo plano svarbiausių nuostatų santrauką pateikia įstaigai.</text:span></text:p>
      <text:p text:style-name="P777"><text:span text:style-name="T778">6</text:span><text:span text:style-name="T779">.<text:s/></text:span><text:span text:style-name="T780">Pertvarkymo institucija informuoja Europos bankininkystės instituciją apie šio straipsnio 1 dalies nuostatų, susijusių su įstaiga, kuriai, vadovaujantis Reglamento (ES) Nr. 1024/2013 6 straipsnio 4 dalimi, taikoma tiesioginė Europos Centrinio Banko priežiū</text:span><text:span text:style-name="T781">ra ar kuri sudaro reikšmingą finansų sistemos dalį, taikymą Lietuvos Respublikoje licencijuotoms įstaigoms.</text:span></text:p>
      <text:p text:style-name="P782"/>
      <text:p text:style-name="P783"><text:span text:style-name="T784">13</text:span><text:span text:style-name="T785"><text:s/>straipsnis.<text:s/></text:span><text:span text:style-name="T786">Pertvarkymo plano turinys</text:span></text:p>
      <text:p text:style-name="P787"><text:span text:style-name="T788">1</text:span><text:span text:style-name="T789">. Pertvarkymo plane turi būti numatyti pertvarkymo veiksmai, kurių pertvarkymo institucija gali</text:span><text:span text:style-name="T790"><text:s/>imtis, kai įstaiga atitinka pertvarkymo sąlygas. Pertvarkymo institucija, rengdama pertvarkymo planą, turi nustatyti sėkmingo įstaigos pertvarkymo kliūtis ir priemones toms kliūtims pašalinti. Pertvarkymo plane turi būti įvertintos įvairios situacijos, įs</text:span><text:span text:style-name="T791">kaitant tai, kad įstaigos žlugimas gali būti išskirtinio pobūdžio ar vykti bendro finansinio nestabilumo arba finansų sistemos masto įvykių aplinkybėmis.<text:s/></text:span></text:p>
      <text:p text:style-name="P792"><text:span text:style-name="T793">2</text:span><text:span text:style-name="T794">. Pertvarkymo plane pateikiama ši, kiek įmanoma ir būtina, kiekybiniais duomenimis paremta infor</text:span><text:span text:style-name="T795">macija:</text:span></text:p>
      <text:p text:style-name="P796"><text:span text:style-name="T797">1</text:span><text:span text:style-name="T798">) svarbiausių pertvarkymo plano nuostatų santrauka;<text:s/></text:span></text:p>
      <text:p text:style-name="P799"><text:span text:style-name="T800">2</text:span><text:span text:style-name="T801">) reikšmingų pokyčių įstaigoje po paskutinio pertvarkymo informacijos pateikimo santrauka;<text:s/></text:span></text:p>
      <text:p text:style-name="P802"><text:span text:style-name="T803">3</text:span><text:span text:style-name="T804">) įvertinimas, kaip teisiškai ir ekonomiškai būtų galima, kiek tai būtina, atskirti ypač s</text:span><text:span text:style-name="T805">varbias funkcijas ir pagrindines verslo dalis nuo kitų įstaigos funkcijų, kad įstaigai žlungant būtų užtikrintas jų tęstinumas;<text:s/></text:span></text:p>
      <text:p text:style-name="P806"><text:span text:style-name="T807">4</text:span><text:span text:style-name="T808">) laiko, reikalingo kiekvienos esminės pertvarkymo plano nuostatos įgyvendinimui, įvertinimas;<text:s/></text:span></text:p>
      <text:p text:style-name="P809"><text:span text:style-name="T810">5</text:span><text:span text:style-name="T811">) išsamus sėkmingo įs</text:span><text:span text:style-name="T812">taigos pertvarkymo galimybės vertinimo, atlikto vadovaujantis šio įstatymo 20 straipsnio nuostatomis, ir šio įstatymo 22 straipsnyje nustatytų priemonių, kuriomis siekiama šalinti sėkmingo įstaigos pertvarkymo kliūtis, aprašas;<text:s/></text:span></text:p>
      <text:p text:style-name="P813"><text:span text:style-name="T814">6</text:span><text:span text:style-name="T815">) įstaigos ypač svarbių funkcijų, pagrindinių verslo dalių ir turto vertės bei galimos paklausos rinkoje nustatymo proceso aprašas;<text:s/></text:span></text:p>
      <text:p text:style-name="P816"><text:span text:style-name="T817">7</text:span><text:span text:style-name="T818">) išsamus priemonių, užtikrinančių, kad šio įstatymo 15 straipsnio 1 dalyje nurodyta reikalaujama informacija būtų nuo</text:span><text:span text:style-name="T819">lat atnaujinama ir prieinama pertvarkymo institucijai, aprašas;<text:s/></text:span></text:p>
      <text:p text:style-name="P820"><text:span text:style-name="T821">8</text:span><text:span text:style-name="T822">) pertvarkymo institucijos paaiškinimas, kaip būtų</text:span><text:s/>galima finansuoti pertvarkymo plane nurodytas pertvarkymo priemones, atsižvelgiant į šio straipsnio 3 dalyje nurodytus apribojimus;</text:p>
      <text:p text:style-name="P823">9) išsamus atskirų įstaigos pertvarkymo strategijų, kurios galėtų būti taikomos esant įvairioms situacijoms ir skirtingai jų trukmei, aprašas;<text:s/></text:p>
      <text:p text:style-name="P824">10) svarbių tarpusavio priklausomybės ryšių aprašas;<text:s/></text:p>
      <text:p text:style-name="P825">11) galimybių išsaugoti prieigą prie mokėjimo ir<text:s/>tarpuskaitos paslaugų teikim<text:span text:style-name="T826">o</text:span><text:s/>bei galimybės<text:s/><text:span text:style-name="T827">naudotis kita infrastruktūra aprašas ir klientų pozicijų perkeliamumo įvertinimo aprašas;<text:s/></text:span></text:p>
      <text:p text:style-name="P828"><text:span text:style-name="T829">12</text:span><text:span text:style-name="T830">) pertvarkymo plano poveikio įstaigos darbuotojams analizė, įskaitant susijusių išlaidų įvertinimą, ir numatytų kon</text:span><text:span text:style-name="T831">sultacijų su įstaigos darbuotojais ar jų atstovais procedūrų, kurios būtų vykdomos įstaigos pertvarkymo metu, aprašas;<text:s/></text:span></text:p>
      <text:p text:style-name="P832"><text:span text:style-name="T833">13</text:span><text:span text:style-name="T834">) komunikacijos su visuomenės informavimo priemonėmis ir visuomene planas;</text:span></text:p>
      <text:p text:style-name="P835"><text:span text:style-name="T836">14</text:span><text:span text:style-name="T837">) informacija apie nustatytą minimalaus nuosavų l</text:span><text:span text:style-name="T838">ėšų ir tinkamų įsipareigojimų dydžio reikalavimą ir terminas, iki kurio įstaiga privalo pasiekti jai nustatytą dydį;<text:s/></text:span></text:p>
      <text:p text:style-name="P839"><text:span text:style-name="T840">15</text:span><text:span text:style-name="T841">) jeigu taikoma, informacija apie nustatytą minimalaus nuosavų lėšų dydžio reikalavimą ir sutartines gelbėjimo privačiomis lėšomis p</text:span><text:span text:style-name="T842">riemones ir terminas, iki kurio įstaiga privalo pasiekti jai nustatytą dydį;<text:s/></text:span></text:p>
      <text:p text:style-name="P843"><text:span text:style-name="T844">16</text:span><text:span text:style-name="T845">) informacija, kokiomis aplinkybėmis įstaiga galėtų kreiptis į centrinį banką dėl centrinio banko priemonių panaudojimo, ir turto, kuris, tikėtina, atitiktų įkaitui keliama</text:span><text:span text:style-name="T846">s sąlygas, aprašas;</text:span></text:p>
      <text:p text:style-name="P847"><text:span text:style-name="T848">17</text:span><text:span text:style-name="T849">) svarbiausių operacijų ir sistemų, skirtų įstaigos veiklos procesų tęstinumui užtikrinti, aprašas;</text:span></text:p>
      <text:p text:style-name="P850"><text:span text:style-name="T851">18</text:span><text:span text:style-name="T852">) prireikus įstaigos nuomonė apie pertvarkymo planą.</text:span></text:p>
      <text:p text:style-name="P853"><text:span text:style-name="T854">3</text:span><text:span text:style-name="T855">. Pertvarkymo plane negali būti numatyta galimybė pasinaudoti:<text:s/></text:span></text:p>
      <text:p text:style-name="P856"><text:span text:style-name="T857">1</text:span><text:span text:style-name="T858">) valstybės pagalba, išskyrus Pertvarkymo fondo lėšas;<text:s/></text:span></text:p>
      <text:p text:style-name="P859"><text:span text:style-name="T860">2</text:span><text:span text:style-name="T861">) centrinio banko lėšomis arba kita skubia parama, kurią centrinis bankas teiktų mokiai įstaigai arba jų grupei, patiriančiai laikinų likvidumo problemų, kai tai nėra pinigų politikos dalis (t</text:span><text:span text:style-name="T862">oliau – skubi centrinio banko pagalba likvidumui padidinti), ir<text:s/></text:span></text:p>
      <text:p text:style-name="P863"><text:span text:style-name="T864">3</text:span><text:span text:style-name="T865">) centrinio banko pagalba likvidumui padidinti, teikiama taikant išskirtines sąlygas užtikrinimo priemonėms, terminui ir palūkanų normai.</text:span></text:p>
      <text:p text:style-name="P866">4. Pertvarkymo institucija, rengdama<text:s/>pertvarkymo planą, taip pat turi vadovautis taikytinais ES teisės aktais.</text:p>
      <text:p text:style-name="P867"/>
      <text:p text:style-name="P868"><text:span text:style-name="T869">14</text:span><text:span text:style-name="T870"><text:s/>straipsnis.<text:s/></text:span><text:span text:style-name="T871">Duomenų apie finansines sutartis saugojimas</text:span></text:p>
      <text:p text:style-name="P872"><text:span text:style-name="T873">Pertvarkymo ir priežiūros institucijos turi teisę reikalauti, kad įstaigos<text:s/></text:span><text:span text:style-name="T874">ir šio įstatymo 1 straipsnio 2 dalies 4</text:span><text:span text:style-name="T875"><text:s/>ar 5 punkte<text:s/></text:span><text:span text:style-name="T876">nurodyti subjektai registruotų išsamius duomenis apie savo sudarytas finansines sutartis,</text:span><text:span text:style-name="T877"><text:s/></text:span><text:span text:style-name="T878">kai tokia informacija reikalinga pertvarkymo ar priežiūros funkcijoms vykdyti. Tokiu atveju pertvarkymo ir priežiūros institucijos nustato išsamų informa</text:span><text:span text:style-name="T879">cijos apie įstaigų<text:s/></text:span><text:span text:style-name="T880">ir šio įstatymo 1 straipsnio 2 dalies 4 ar 5 punkte<text:s/></text:span><text:span text:style-name="T881">nurodytų subjektų sudarytas finansines sutartis saugojimo bei pateikimo pertvarkymo ir priežiūros institucijoms tvarkos aprašą. Informacijos apie sudarytas finansines sutartis pateikimo</text:span><text:span text:style-name="T882"><text:s/>terminas turi būti vienodas visoms įstaigoms, tačiau gali skirtis atsižvelgiant į finansinės sutarties rūšį.<text:s/></text:span></text:p>
      <text:p text:style-name="P883"/>
      <text:p text:style-name="P884"><text:span text:style-name="T885">15</text:span><text:span text:style-name="T886"><text:s/>straipsnis.<text:s/></text:span><text:span text:style-name="T887">Informacijos</text:span><text:span text:style-name="T888"><text:s/></text:span><text:span text:style-name="T889">teikimas ir bendradarbiavimas<text:s/></text:span></text:p>
      <text:p text:style-name="P890"><text:span text:style-name="T891">1</text:span><text:span text:style-name="T892">. Pertvarkymo institucija gali reikalauti, kad įstaiga:</text:span></text:p>
      <text:p text:style-name="P893"><text:span text:style-name="T894">1</text:span><text:span text:style-name="T895">) bendradarbiau</text:span><text:span text:style-name="T896">tų rengiant ir atnaujinant pertvarkymo planą ir, jeigu taikoma, finansinės grupės pertvarkymo planą (toliau – grupės pertvarkymo planas);</text:span></text:p>
      <text:p text:style-name="P897"><text:span text:style-name="T898">2</text:span><text:span text:style-name="T899">) tiesiogiai arba per priežiūros instituciją teiktų pertvarkymo planui ir, jeigu taikoma, grupės pertvarkymo plan</text:span><text:span text:style-name="T900">ui parengti, atnaujinti ir įgyvendinti būtiną informaciją.</text:span></text:p>
      <text:p text:style-name="P901"><text:span text:style-name="T902">2</text:span><text:span text:style-name="T903">. Pertvarkymo institucija, prieš kreipdamasi į įstaigą dėl šiame straipsnyje nurodytos informacijos pateikimo, kreipiasi į priežiūros instituciją, kad ši patikrintų, ar tokia informacija arb</text:span><text:span text:style-name="T904">a jos dalis buvo pateikta priežiūros institucijai. Jeigu tokia informacija buvo pateikta priežiūros institucijai, priežiūros institucija ją privalo perduoti pertvarkymo institucijai.</text:span></text:p>
      <text:p text:style-name="P905"/>
      <text:p text:style-name="P906"><text:span text:style-name="T907">16</text:span><text:span text:style-name="T908"><text:s/>straipsnis.<text:s/></text:span><text:span text:style-name="T909">Grupės pertvarkymo plano turinys</text:span></text:p>
      <text:p text:style-name="P910"><text:span text:style-name="T911">1</text:span><text:span text:style-name="T912">. Grupės pert</text:span><text:span text:style-name="T913">varkymo planas apima finansinės grupės, kuriai vadovauja Lietuvos Respublikoje licencijuota ES patronuojančioji įmonė, pertvarkymo planą, kai pertvarkymas vykdomas Lietuvos Respublikoje licencijuotos ES patronuojančiosios įmonės lygmeniu arba išskaidant ir</text:span><text:span text:style-name="T914"><text:s/>pertvarkant patronuojamąsias įmones.</text:span></text:p>
      <text:p text:style-name="P915"><text:span text:style-name="T916">2</text:span><text:span text:style-name="T917">. Grupės pertvarkymo plane numatomos priemonės, skirtos šiems subjektams pertvarkyti:</text:span></text:p>
      <text:p text:style-name="P918"><text:span text:style-name="T919">1</text:span><text:span text:style-name="T920">) Lietuvos Respublikoje licencijuotai ES patronuojančiajai įmonei;<text:s/></text:span></text:p>
      <text:p text:style-name="P921"><text:span text:style-name="T922">2</text:span><text:span text:style-name="T923">) ES licencijuotoms ir finansinei grupei priklausan</text:span><text:span text:style-name="T924">čioms patronuojamosioms įmonėms;<text:s/></text:span></text:p>
      <text:p text:style-name="P925"><text:span text:style-name="T926">3</text:span><text:span text:style-name="T927">) šio įstatymo 1 straipsnio 2 dalies 4 punkte nurodytiems subjektams ir<text:s/></text:span></text:p>
      <text:p text:style-name="P928"><text:span text:style-name="T929">4</text:span><text:span text:style-name="T930">) trečiosiose valstybėse licencijuotoms ir finansinei grupei priklausančioms patronuojamosioms įmonėms, vadovaujantis šio įstatymo V<text:s/></text:span><text:span text:style-name="T931">skyriaus nuostatomis.</text:span></text:p>
      <text:p text:style-name="P932"><text:span text:style-name="T933">3</text:span><text:span text:style-name="T934">. Grupės pertvarkymo plane, kuris rengiamas remiantis<text:s/></text:span><text:span text:style-name="T935">pagal šio įstatymo 15 straipsnį teikiama informacija</text:span><text:span text:style-name="T936">, turi būti:</text:span></text:p>
      <text:p text:style-name="P937"><text:span text:style-name="T938">1</text:span><text:span text:style-name="T939">) nustatomi pertvarkymo veiksmai, kurių būtų imamasi dėl finansinės grupės subjektų, tiek taikant pertvar</text:span><text:span text:style-name="T940">kymo veiksmus šio</text:span><text:span text:style-name="T941"><text:s/></text:span><text:span text:style-name="T942">įstatymo 1 straipsnio 2 dalies 4 ar 5 punkte nurodytiems subjektams, tiek Lietuvos Respublikoje licencijuotai patronuojančiajai įmonei ir patronuojamajai įmonei bei koordinuotai taikant patronuojamųjų įmonių pertvarkymo veiksmus, įvertina</text:span><text:span text:style-name="T943">nt įvairias galimas situacijas, įskaitant tai, kad įstaigos žlugimas gali būti išskirtinio pobūdžio ar vykti bendro finansinio nestabilumo arba finansų sistemos masto įvykių aplinkybėmis;<text:s/></text:span></text:p>
      <text:p text:style-name="P944"><text:span text:style-name="T945">2</text:span><text:span text:style-name="T946">) nagrinėjama, kokia apimtimi būtų galima koordinuotai atlikti</text:span><text:span text:style-name="T947"><text:s/>ES licencijuotų finansinės grupės subjektų pertvarkymo veiksmus, įskaitant priemones, kurias įgyvendinant sudaromos sąlygos trečiajam asmeniui įsigyti visą finansinę grupę, atskiras tos grupės verslo dalis arba kelių tos grupės subjektų verslo dalis, arba</text:span><text:span text:style-name="T948"><text:s/>atskirus tos grupės subjektus, taip pat nustatomos galimos koordinuoto pertvarkymo kliūtys;<text:s/></text:span></text:p>
      <text:p text:style-name="P949"><text:span text:style-name="T950">3</text:span><text:span text:style-name="T951">) kai finansinei grupei priklauso trečiosiose valstybėse įsteigti subjektai, nustatomos bendradarbiavimo ir koordinavimo su atitinkamomis trečiųjų valstybių<text:s/></text:span><text:span text:style-name="T952">institucijomis priemonės ir nustatomos galimos pertvarkymo kliūtys ES;<text:s/></text:span></text:p>
      <text:p text:style-name="P953"><text:span text:style-name="T954">4</text:span><text:span text:style-name="T955">) nustatomos priemonės, įskaitant konkrečių funkcijų ar verslo dalių teisinį ir ekonominį atskyrimą, kurios yra būtinos finansinei grupei pertvarkyti, kai tenkinamos pertvarkymo s</text:span><text:span text:style-name="T956">ąlygos;<text:s/></text:span></text:p>
      <text:p text:style-name="P957"><text:span text:style-name="T958">5</text:span><text:span text:style-name="T959">) numatomi papildomi finansinės grupės pertvarkymo veiksmai, kurių grupės pertvarkymo institucija ketina imtis;<text:s/></text:span></text:p>
      <text:p text:style-name="P960"><text:span text:style-name="T961">6</text:span><text:span text:style-name="T962">) numatoma, kaip būtų galima finansuoti finansinės grupės pertvarkymo veiksmus, ir, numačius finansavimo poreikį, nustatomi<text:s/></text:span><text:span text:style-name="T963">atsakomybės už finansavimą pasidalijimo tarp finansavimo šaltinių skirtingose valstybėse narėse principai. Šie principai turi būti paremti teisingais ir subalansuotais kriterijais, atsižvelgus į šio įstatymo 104 straipsnio 3 dalies nuostatas ir galimą įtak</text:span><text:span text:style-name="T964">ą finansiniam stabilumui susijusiose valstybėse narėse;<text:s/></text:span></text:p>
      <text:p text:style-name="P965"><text:span text:style-name="T966">7</text:span><text:span text:style-name="T967">) pateiktas išsamus sėkmingo finansinės grupės pertvarkymo galimybės vertinimo, atliekamo vadovaujantis šio įstatymo 21 straipsnio nuostatomis, aprašas.</text:span></text:p>
      <text:p text:style-name="P968"><text:span text:style-name="T969">4</text:span><text:span text:style-name="T970">. Grupės pertvarkymo plane negali būti numatyta galimybė pasinaudoti:<text:s/></text:span></text:p>
      <text:p text:style-name="P971"><text:span text:style-name="T972">1</text:span><text:span text:style-name="T973">) valstybės pagalba, išskyrus Pertvarkymo fondo ar kitų valstybių narių analogiškų pertvarkymo finansavimo struktūrų lėšas;<text:s/></text:span></text:p>
      <text:p text:style-name="P974"><text:span text:style-name="T975">2</text:span><text:span text:style-name="T976">) skubia centrinio banko pagalba likvidumui padidint</text:span><text:span text:style-name="T977">i ir<text:s/></text:span></text:p>
      <text:p text:style-name="P978"><text:span text:style-name="T979">3</text:span><text:span text:style-name="T980">) centrinio banko pagalba likvidumui padidinti, teikiama taikant išskirtines sąlygas užtikrinimo priemonėms, terminui ir palūkanų normai.</text:span></text:p>
      <text:p text:style-name="P981"><text:span text:style-name="T982">5</text:span><text:span text:style-name="T983">. Grupės pertvarkymo plane numatytos priemonės neturi daryti neproporcingo poveikio nė vienai valsty</text:span><text:span text:style-name="T984">bei narei.<text:s/></text:span></text:p>
      <text:p text:style-name="P985"><text:span text:style-name="T986">6</text:span><text:span text:style-name="T987">. Rengiant grupės pertvarkymo planą taip pat turi būti vadovaujamasi taikytinais ES teisės aktais.<text:s/></text:span></text:p>
      <text:p text:style-name="P988"/>
      <text:p text:style-name="P989"><text:span text:style-name="T990">17</text:span><text:span text:style-name="T991"><text:s/>straipsnis.<text:s/></text:span><text:span text:style-name="T992">Grupės pertvarkymo plano rengimas, kai pertvarkymo institucija yra grupės pertvarkymo institucija<text:s/></text:span></text:p>
      <text:p text:style-name="P993"><text:span text:style-name="T994">1</text:span><text:span text:style-name="T995">. Kai pertvarkymo institucija yra grupės pertvarkymo institucija, ji kartu su tos finansinės grupės ES licencijuotų patronuojamųjų įmonių pertvarkymo institucijomis ir pasikonsultavusi su valstybių narių, kuriose veikia svarbūs filialai (tiek, kiek tai sus</text:span><text:span text:style-name="T996">iję su svarbiu filialu), pertvarkymo institucijomis parengia grupės pertvarkymo planą pagal šio įstatymo 16 straipsnyje nurodytus reikalavimus.<text:s/></text:span></text:p>
      <text:p text:style-name="P997"><text:span text:style-name="T998">2</text:span><text:span text:style-name="T999">. Lietuvos Respublikoje licencijuota ES patronuojančioji įmonė pertvarkymo institucijos pareikalavimu priv</text:span><text:span text:style-name="T1000">alo pateikti šio įstatymo 15 straipsnyje nurodytą informaciją. Ši informacija</text:span><text:span text:style-name="T1001"><text:s/>t</text:span><text:span text:style-name="T1002">uri apimti ES patronuojančiąją įmonę ir, kiek tai reikalinga, kiekvieną iš finansinės grupės subjektų, įskaitant šio įstatymo 1 straipsnio 2 dalies 4 punkte nurodytus subjektus.</text:span></text:p>
      <text:p text:style-name="P1003"><text:span text:style-name="T1004">3</text:span><text:span text:style-name="T1005">. Pertvarkymo institucija, laikydamasi šiame įstatyme nustatytų informacijos apsaugos reikalavimų, pagal šio straipsnio 2 dalies nuostatas gautą informaciją perduoda:<text:s/></text:span></text:p>
      <text:p text:style-name="P1006"><text:span text:style-name="T1007">1</text:span><text:span text:style-name="T1008">) Europos bankininkystės institucijai;</text:span></text:p>
      <text:p text:style-name="P1009"><text:span text:style-name="T1010">2</text:span><text:span text:style-name="T1011">) ES licencijuotų patronuojamųjų įm</text:span><text:span text:style-name="T1012">onių pertvarkymo institucijoms;<text:s/></text:span></text:p>
      <text:p text:style-name="P1013"><text:span text:style-name="T1014">3</text:span><text:span text:style-name="T1015">) valstybių narių, kuriose veikia svarbūs filialai, pertvarkymo institucijoms tiek, kiek tai susiję su šiais svarbiais filialais;<text:s/></text:span></text:p>
      <text:p text:style-name="P1016"><text:span text:style-name="T1017">4</text:span><text:span text:style-name="T1018">) atitinkamoms Bankų įstatymo 59 straipsnyje nurodytoms priežiūros institucijoms;<text:s/></text:span></text:p>
      <text:p text:style-name="P1019"><text:span text:style-name="T1020">5</text:span><text:span text:style-name="T1021">) valstybių narių, kuriose įsteigti šio įstatymo 1 straipsnio 2 dalies 4 punkte nurodyti subjektai, pertvarkymo institucijoms.<text:s/></text:span></text:p>
      <text:p text:style-name="P1022"><text:span text:style-name="T1023">4</text:span><text:span text:style-name="T1024">. Europos bankininkystės institucijai perduodama informacija turi apimti visą informaciją, susijusią su jos funkcij</text:span><text:span text:style-name="T1025">omis rengiant ir įgyvendinant grupės pertvarkymo planą. Šio straipsnio 3 dalies 2−5 punktuose nurodytiems subjektams teikiama informacija turi apimti bent informaciją, kuri yra susijusi su patronuojamąja įmone, svarbiu filialu arba šio įstatymo 1 straipsni</text:span><text:span text:style-name="T1026">o 2 dalies 4 punkte nurodytu subjektu. Su trečiųjų<text:s/></text:span><text:span text:style-name="T1027">valstybių</text:span><text:span text:style-name="T1028"><text:s/>patronuojamosiomis įmonėmis susijusi informacija perduodama šio straipsnio 3 dalyje nurodytiems subjektams tik gavus trečiosios valstybės priežiūros ar trečiosios valstybės pertvarkymo institucij</text:span><text:span text:style-name="T1029">os sutikimą ir tik tam tikslui, dėl kurio duotas sutikimas.</text:span></text:p>
      <text:p text:style-name="P1030"><text:span text:style-name="T1031">5</text:span><text:span text:style-name="T1032">. Pertvarkymo institucija į grupės pertvarkymo plano rengimą ir priežiūrą gali įtraukti trečiosios valstybės, kurioje finansinė grupė yra įsteigusi patronuojamąją įmonę, finansų kontroliuojan</text:span><text:span text:style-name="T1033">čiąją bendrovę arba svarbų filialą, pertvarkymo instituciją, jeigu trečiosios valstybės pertvarkymo institucija laikosi analogiškų informacijos apsaugos reikalavimų, nustatytų šiame įstatyme.</text:span></text:p>
      <text:p text:style-name="P1034"><text:span text:style-name="T1035">6</text:span><text:span text:style-name="T1036">. Pertvarkymo institucija privalo užtikrinti, kad grupės pe</text:span><text:span text:style-name="T1037">rtvarkymo planas būtų peržiūrimas ir prireikus atnaujinamas kartą per metus ir pasikeitus finansinės grupės, įskaitant bet kurią tos grupės įmonę, teisinei ar organizacinei struktūrai, veiklai ar finansinei būklei, kai tai gali turėti esminį poveikį grupės</text:span><text:span text:style-name="T1038"><text:s/>pertvarkymo planui arba dėl to gali prireikti keisti grupės pertvarkymo planą.<text:s/></text:span></text:p>
      <text:p text:style-name="P1039"><text:span text:style-name="T1040">7</text:span><text:span text:style-name="T1041">. Pertvarkymo institucija turi perduoti grupės pertvarkymo planą ir visus jo pakeitimus atitinkamoms priežiūros institucijoms.</text:span><text:span text:style-name="T1042"><text:s/></text:span></text:p>
      <text:p text:style-name="P1043"><text:span text:style-name="T1044">8</text:span><text:span text:style-name="T1045">. Rengiant ir atnaujinant grupės pert</text:span><text:span text:style-name="T1046">varkymo planą, atliekamas</text:span><text:span text:style-name="T1047"><text:s/></text:span><text:span text:style-name="T1048">sėkmingo finansinės grupės pertvarkymo galimybės vertinimas, vadovaujantis šio įstatymo 21 straipsniu.</text:span></text:p>
      <text:p text:style-name="P1049"/>
      <text:p text:style-name="P1050"><text:span text:style-name="T1051">18</text:span><text:span text:style-name="T1052"><text:s/>straipsnis.<text:s/></text:span><text:span text:style-name="T1053">Grupės pertvarkymo plano tvirtinimas, kai pertvarkymo institucija yra grupės pertvarkymo institucija</text:span></text:p>
      <text:p text:style-name="P1054"><text:span text:style-name="T1055">1</text:span><text:span text:style-name="T1056">. Grupės pertvarkymo planas tvirtinamas grupės pertvarkymo institucijos ir kitų ES valstybėse narėse licencijuotų patronuojamųjų įmonių pertvarkymo institucijų bendru sprendimu.</text:span></text:p>
      <text:p text:style-name="P1057"><text:span text:style-name="T1058">2</text:span><text:span text:style-name="T1059">.<text:s/></text:span><text:span text:style-name="T1060">Jeigu nepavyksta pasiekti bendro sprendimo dėl grupės<text:s/></text:span><text:span text:style-name="T1061">pertvarkymo plano<text:s/></text:span><text:span text:style-name="T1062">per keturis mėnesius</text:span><text:span text:style-name="T1063"><text:s/>nuo tos dienos, kurią grupės pertvarkymo institucija perdavė šio įstatymo 17 straipsnio 3 dalyje nurodytą informaciją atitinkamoms pertvarkymo institucijoms</text:span><text:span text:style-name="T1064">, grupės pertvarkymo institucija priima sprendimą dėl grupės<text:s/></text:span><text:span text:style-name="T1065">pertvarkymo plano</text:span><text:span text:style-name="T1066">, atsižvelgusi į kitų valstybių narių pertvarkymo institucijų nuomones ir išlygas. Jeigu per keturių mėnesių laikotarpį kuri nors iš kitų valstybių narių pertvarkymo institucijų arba pati grupės pertvarkymo institucija kreipiasi į Europos<text:s/></text:span><text:span text:style-name="T1067">bankininkystės instituciją, kad ši, vadovaudamasi Reglamento (ES) Nr. 1093/2010 19 straipsnio 3 dalies nuostatomis, padėtų institucijoms pasiekti bendrą sprendimą, grupės pertvarkymo institucija</text:span><text:span text:style-name="T1068"><text:s/></text:span><text:span text:style-name="T1069">atideda savo sprendimo priėmimą iki Europos bankininkystės in</text:span><text:span text:style-name="T1070">stitucijos sprendimo priėmimo. Grupės pertvarkymo institucija</text:span><text:span text:style-name="T1071"><text:s/></text:span><text:span text:style-name="T1072">savo sprendimą priima vadovaudamasi Europos bankininkystės institucijos sprendimu. Keturių mėnesių laikotarpis laikomas taikinamuoju laikotarpiu, kaip jis apibrėžtas minėtame reglamente. Jeigu E</text:span><text:span text:style-name="T1073">uropos bankininkystės institucija per vieną mėnesį nuo kreipimosi į ją dienos nepriima sprendimo, grupės pertvarkymo institucija</text:span><text:span text:style-name="T1074"><text:s/></text:span><text:span text:style-name="T1075">priima savo sprendimą.</text:span></text:p>
      <text:p text:style-name="P1076"><text:span text:style-name="T1077">3</text:span><text:span text:style-name="T1078">. Grupės pertvarkymo institucija turi informuoti Lietuvos Respublikoje licencijuotą ES patronuojanč</text:span><text:span text:style-name="T1079">iąją įmonę apie priimtą sprendimą dėl grupės pertvarkymo plano, kartu pateikdama šio sprendimo pagrindimo dokumentą.<text:s/></text:span></text:p>
      <text:p text:style-name="P1080"><text:span text:style-name="T1081">4</text:span><text:span text:style-name="T1082">. Tiek priimtas bendras sprendimas dėl grupės pertvarkymo plano, tiek, kai nėra tokio sprendimo, kitos valstybės narės pertvarkymo in</text:span><text:span text:style-name="T1083">stitucijos vienašališkai ar vadovaujantis Europos bankininkystės institucijos sprendimu priimtas sprendimas dėl toje valstybėje licencijuotos patronuojamosios įmonės pertvarkymo plano rengimo arba kelių patronuojamųjų įmonių pertvarkymo institucijų bendru<text:s/></text:span><text:span text:style-name="T1084">sutarimu priimtas sprendimas dėl grupės pertvarkymo plano, apimančio jų jurisdikcijai priklausančius<text:s/></text:span><text:span text:style-name="T1085">finansinės</text:span><text:span text:style-name="T1086"><text:s/>grupės subjektus, yra privalomas grupės pertvarkymo institucijai.</text:span></text:p>
      <text:p text:style-name="P1087"><text:span text:style-name="T1088">5</text:span><text:span text:style-name="T1089">. Jeigu grupės pertvarkymo institucija gauna informaciją iš kitos valstyb</text:span><text:span text:style-name="T1090">ės narės patronuojamosios įmonės pertvarkymo institucijos apie tai, kad, jos vertinimu, bendru sprendimu patvirtintas grupės pertvarkymo planas arba kelių valstybių narių patronuojamųjų įmonių pertvarkymo institucijų bendru sprendimu patvirtintas grupės pe</text:span><text:span text:style-name="T1091">rtvarkymo planas, apimantis jų jurisdikcijai priklausančius<text:s/></text:span><text:span text:style-name="T1092">finansinės</text:span><text:span text:style-name="T1093"><text:s/>grupės subjektus, ir dėl jo kilę nesutarimai gali neigiamai paveikti tos valstybės narės fiskalinius įsipareigojimus ir dėl šio klausimo negalima kreiptis į Europos bankininkystės insti</text:span><text:span text:style-name="T1094">tuciją, pertvarkymo institucija inicijuoja grupės pertvarkymo plano pakartotinį vertinimą, įskaitant minimalaus nuosavų lėšų ir tinkamų įsipareigojimų dydžio reikalavimo vertinimą.</text:span></text:p>
      <text:p text:style-name="P1095"/>
      <text:p text:style-name="P1096"><text:span text:style-name="T1097">19</text:span><text:span text:style-name="T1098"><text:s/>straipsnis.<text:s/></text:span><text:span text:style-name="T1099">Grupės pertvarkymo plano tvirtinimas, kai grupės pert</text:span><text:span text:style-name="T1100">varkymo institucija yra kitos valstybės narės pertvarkymo institucija</text:span></text:p>
      <text:p text:style-name="P1101"><text:span text:style-name="T1102">1</text:span><text:span text:style-name="T1103">. Kai grupės pertvarkymo institucija yra kitos valstybės narės pertvarkymo institucija, pertvarkymo institucija privalo dėti visas pastangas, kad būtų pasiektas bendras sprendimas d</text:span><text:span text:style-name="T1104">ėl grupės pertvarkymo plano tvirtinimo.</text:span></text:p>
      <text:p text:style-name="P1105"><text:span text:style-name="T1106">2</text:span><text:span text:style-name="T1107">. Pertvarkymo institucija turi teisę kreiptis į Europos bankininkystės instituciją, kad ši, vadovaudamasi Reglamento (ES) Nr. 1093/2010 31 straipsniu, padėtų pertvarkymo institucijoms pasiekti bendrą sprendimą.</text:span></text:p>
      <text:p text:style-name="P1108"><text:span text:style-name="T1109">3</text:span><text:span text:style-name="T1110">. Jeigu per keturis mėnesius</text:span><text:span text:style-name="T1111"><text:s/>nuo tos dienos, kurią<text:s/></text:span><text:span text:style-name="T1112">grupės pertvarkymo institucija</text:span><text:span text:style-name="T1113"><text:s/>perdavė pertvarkymo institucijai šio įstatymo 17 straipsnio 3 dalyje nurodytą informaciją</text:span><text:span text:style-name="T1114">, nepavyksta pasiekti bendro sprendimo dėl<text:s/></text:span><text:span text:style-name="T1115">grupės pertvarkymo plano</text:span><text:span text:style-name="T1116">, pertvarkymo</text:span><text:span text:style-name="T1117"><text:s/>institucija turi teisę priimti atskirą sprendimą</text:span><text:span text:style-name="T1118"><text:s/>ir parengti Lietuvos Respublikoje licencijuotų finansinės grupės subjektų pertvarkymo planus</text:span><text:span text:style-name="T1119">. S</text:span><text:span text:style-name="T1120">prendimas turi būti visapusiškai pagrįstas, jame turi būti išdėstytos nepritarimo siūlomam grupės pertvarkymo p</text:span><text:span text:style-name="T1121">lanui priežastys ir atsižvelgta į kitų priežiūros institucijų ir pertvarkymo institucijų nuomones bei išlygas. Pertvarkymo institucija<text:s/></text:span><text:soft-page-break/><text:span text:style-name="T1122">apie savo sprendimą privalo pranešti kitoms pertvarkymo kolegijos narėms.<text:s/></text:span><text:span text:style-name="T1123">Jeigu per keturių mėnesių laikotarpį kuri nors<text:s/></text:span><text:span text:style-name="T1124">iš kitų valstybių narių pertvarkymo institucijų arba pati pertvarkymo institucija kreipiasi į Europos bankininkystės instituciją, kad ši, vadovaudamasi Reglamento (ES) Nr. 1093/2010 19 straipsnio 3 dalimi, padėtų institucijoms pasiekti bendrą sprendimą, pe</text:span><text:span text:style-name="T1125">rtvarkymo institucija atideda savo sprendimo priėmimą iki Europos bankininkystės institucijos sprendimo priėmimo dienos. Pertvarkymo institucija savo sprendimą priima vadovaudamasi Europos bankininkystės institucijos sprendimu. Keturių mėnesių laikotarpis<text:s/></text:span><text:span text:style-name="T1126">laikomas taikinamuoju laikotarpiu, kaip jis apibrėžtas Reglamente (ES) Nr. 1093/2010. Jeigu Europos bankininkystės institucija per vieną mėnesį nuo kreipimosi į ją dienos nepriima sprendimo, pertvarkymo institucija priima savo sprendimą dėl<text:s/></text:span><text:span text:style-name="T1127">Lietuvos Respub</text:span><text:span text:style-name="T1128">likoje licencijuotos finansinės grupės</text:span><text:span text:style-name="T1129"><text:s/>patronuojamosios įmonės.</text:span></text:p>
      <text:p text:style-name="P1130"><text:span text:style-name="T1131">4</text:span><text:span text:style-name="T1132">. Pertvarkymo institucija šio straipsnio 3 dalyje nurodytais atvejais turi teisę su dalimi patronuojamųjų įmonių pertvarkymo institucijų priimti bendrą sprendimą dėl grupės pertvarkymo pl</text:span><text:span text:style-name="T1133">ano taikymo jų valstybėse narėse licencijuotoms patronuojamosioms įmonėms.<text:s/></text:span></text:p>
      <text:p text:style-name="P1134"><text:span text:style-name="T1135">5</text:span><text:span text:style-name="T1136">. Tiek priimtas bendras sprendimas dėl grupės pertvarkymo plano, tiek, jeigu tokio sprendimo nėra, pertvarkymo institucijos kartu su kitomis valstybių narių patronuojamųjų įmo</text:span><text:span text:style-name="T1137">nių pertvarkymo institucijomis priimtas bendras sprendimas dėl jų valstybėse narėse licencijuotų patronuojamųjų įmonių yra privalomas pertvarkymo institucijai.</text:span></text:p>
      <text:p text:style-name="P1138"/>
      <text:p text:style-name="P1139"><text:span text:style-name="T1140">KETVIRTASIS</text:span><text:span text:style-name="T1141"><text:s/>SKIRSNIS</text:span></text:p>
      <text:p text:style-name="P1142"><text:span text:style-name="T1143">SĖKMINGO PERTVARKYMO GALIMYBĖ</text:span></text:p>
      <text:p text:style-name="P1144"/>
      <text:p text:style-name="P1145"><text:span text:style-name="T1146">20</text:span><text:span text:style-name="T1147"><text:s/>straipsnis.<text:s/></text:span><text:span text:style-name="T1148">Įstaigos<text:s/></text:span><text:span text:style-name="T1149">sėkmingo pertvarkymo galimybės vertinimas</text:span></text:p>
      <text:p text:style-name="P1150"><text:span text:style-name="T1151">1</text:span><text:span text:style-name="T1152">. Pertvarkymo institucija, pasikonsultavusi su priežiūros institucija ir valstybių narių, kuriose yra svarbių filialų, pertvarkymo institucijomis, kiek tai susiję su atitinkamu svarbiu filialu, privalo įvertin</text:span><text:span text:style-name="T1153">ti sėkmingo<text:s/></text:span><text:span text:style-name="T1154">finansinei</text:span><text:span text:style-name="T1155"><text:s/>grupei nepriklausančios įstaigos pertvarkymo galimybę be galimybės pasinaudoti šiomis priemonėmis:<text:s/></text:span></text:p>
      <text:p text:style-name="P1156"><text:span text:style-name="T1157">1</text:span><text:span text:style-name="T1158">) valstybės pagalba, išskyrus Pertvarkymo fondo lėšas;<text:s/></text:span></text:p>
      <text:p text:style-name="P1159"><text:span text:style-name="T1160">2</text:span><text:span text:style-name="T1161">) skubia centrinio banko pagalba likvidumui padidinti ir<text:s/></text:span></text:p>
      <text:p text:style-name="P1162"><text:span text:style-name="T1163">3</text:span><text:span text:style-name="T1164">)<text:s/></text:span><text:span text:style-name="T1165">cent</text:span><text:span text:style-name="T1166">rinio banko pagalba likvidumui padidinti, teikiama taikant išskirtines sąlygas užtikrinimo priemonėms, terminui ir palūkanų normai</text:span><text:span text:style-name="T1167">.</text:span></text:p>
      <text:p text:style-name="P1168"><text:span text:style-name="T1169">2</text:span><text:span text:style-name="T1170">. Laikoma, kad įstaigą galima sėkmingai pertvarkyti, jeigu ji gali būti likviduojama dėl bankroto arba pertvarkymo in</text:span><text:span text:style-name="T1171">stitucija gali ją pertvarkyti, taikydama šiame įstatyme nurodytas pertvarkymo priemones, kiek įmanoma siekiant išvengti reikšmingų neigiamų pasekmių valstybės narės, kurioje yra įsisteigusi įstaiga, kitų valstybių narių ar visos ES finansų sistemai,<text:s/></text:span><text:soft-page-break/><text:span text:style-name="T1172">įskait</text:span><text:span text:style-name="T1173">ant atvejus, kai yra platesnio finansinio nestabilumo arba finansų sistemos masto įvykių aplinkybės, ir siekiant užtikrinti įstaigos vykdomų ypač svarbių funkcijų tęstinumą.<text:s/></text:span></text:p>
      <text:p text:style-name="P1174"><text:span text:style-name="T1175">3</text:span><text:span text:style-name="T1176">. Sėkmingo pertvarkymo galimybės vertinimas turi būti atliekamas tuo metu, k</text:span><text:span text:style-name="T1177">ai vadovaujantis šio įstatymo nuostatomis yra rengiamas ir atnaujinamas pertvarkymo planas.<text:s/></text:span></text:p>
      <text:p text:style-name="P1178"><text:span text:style-name="T1179">4</text:span><text:span text:style-name="T1180">. Jeigu, pertvarkymo institucijos vertinimu, neįmanoma sėkmingai pertvarkyti įstaigos, pertvarkymo institucija nedelsdama privalo apie tai informuoti Europos<text:s/></text:span><text:span text:style-name="T1181">bankininkystės instituciją.</text:span></text:p>
      <text:p text:style-name="P1182"><text:span text:style-name="T1183">5</text:span><text:span text:style-name="T1184">. Atliekant sėkmingo finansinės grupės pertvarkymo galimybės vertinimą, turi būti vadovaujamasi šiame įstatyme nustatytais kriterijais ir reikalavimais, šio įstatymo įgyvendinamaisiais teisės aktais ir turi būti įvertintos<text:s/></text:span><text:span text:style-name="T1185">bet kokios kitos tokiam vertinimui reikšmingos aplinkybės.</text:span></text:p>
      <text:p text:style-name="P1186"><text:span text:style-name="T1187">6</text:span><text:span text:style-name="T1188">. Pertvarkymo institucija, vertindama sėkmingo įstaigos pertvarkymo galimybę, taip pat turi vadovautis taikytinais ES teisės aktais.<text:s/></text:span></text:p>
      <text:p text:style-name="P1189"/>
      <text:p text:style-name="P1190"><text:span text:style-name="T1191">21</text:span><text:span text:style-name="T1192"><text:s/>straipsnis.<text:s/></text:span><text:span text:style-name="T1193">Finansinės sėkmingo grupės pertvarky</text:span><text:span text:style-name="T1194">mo galimybės vertinimas</text:span></text:p>
      <text:p text:style-name="P1195"><text:span text:style-name="T1196">1</text:span><text:span text:style-name="T1197">. Grupės pertvarkymo institucija kartu su patronuojamųjų įmonių pertvarkymo institucijomis, pasikonsultavusios su tokių patronuojamųjų įmonių priežiūros institucijomis, priežiūros institucija, atliekančia finansinės grupės jung</text:span><text:span text:style-name="T1198">tinę (konsoliduotą) priežiūrą, ir su valstybių narių, kuriose yra svarbių filialų, kiek tai susiję su svarbiu filialu, pertvarkymo institucijomis, turi įvertinti sėkmingo finansinės grupės pertvarkymo galimybę be galimybės pasinaudoti šiomis priemonėmis:<text:s/></text:span></text:p>
      <text:p text:style-name="P1199"><text:span text:style-name="T1200">1</text:span><text:span text:style-name="T1201">) valstybės pagalba, išskyrus Pertvarkymo fondo ar kitų valstybių narių analogiškų pertvarkymo finansavimo struktūrų lėšas;<text:s/></text:span></text:p>
      <text:p text:style-name="P1202"><text:span text:style-name="T1203">2</text:span><text:span text:style-name="T1204">) skubia centrinio banko pagalba likvidumui padidinti ir<text:s/></text:span></text:p>
      <text:p text:style-name="P1205"><text:span text:style-name="T1206">3</text:span><text:span text:style-name="T1207">) centrinio banko pagalba likvidumui padidinti, teikiama tai</text:span><text:span text:style-name="T1208">kant išskirtines sąlygas užtikrinimo priemonėms, terminui ir palūkanų normai.</text:span></text:p>
      <text:p text:style-name="P1209"><text:span text:style-name="T1210">2</text:span><text:span text:style-name="T1211">. Laikoma, kad finansinę grupę galima sėkmingai pertvarkyti, jeigu grupės pertvarkymo institucija gali arba likviduoti finansinės grupės subjektus iškeliant bankroto bylą, arba juos pertvarkyti atskirai ar kitais būdais, taikydama šiame įstatyme nurodytas<text:s/></text:span><text:span text:style-name="T1212">pertvarkymo priemones, kiek įmanoma siekiant išvengti reikšmingų neigiamų pasekmių valstybių narių, kuriose yra įsisteigę finansinės grupės subjektai, kitų valstybių narių ar visos ES finansų sistemai, įskaitant atvejus, kai yra platesnio finansinio nestab</text:span><text:span text:style-name="T1213">ilumo arba finansų sistemos masto įvykių aplinkybės, ir siekiant užtikrinti finansinės grupės subjektų vykdomų ypač svarbių funkcijų tęstinumą.<text:s/></text:span></text:p>
      <text:p text:style-name="P1214"><text:span text:style-name="T1215">3</text:span><text:span text:style-name="T1216">. Jeigu, grupės pertvarkymo institucijos vertinimu, neįmanoma sėkmingai pertvarkyti finansinės grupės, per</text:span><text:span text:style-name="T1217">tvarkymo institucija nedelsdama privalo apie tai informuoti Europos bankininkystės instituciją.<text:s/></text:span></text:p>
      <text:p text:style-name="P1218"><text:span text:style-name="T1219">4</text:span><text:span text:style-name="T1220">. Sėkmingo finansinės grupės pertvarkymo galimybės vertinimas turi būti atliekamas tuo metu, kai remiantis šio įstatymo nuostatomis yra rengiamas ir atnau</text:span><text:span text:style-name="T1221">jinamas grupės pertvarkymo planas.</text:span></text:p>
      <text:p text:style-name="P1222"><text:span text:style-name="T1223">5</text:span><text:span text:style-name="T1224">. Sėkmingo finansinės grupės pertvarkymo galimybės vertinimas turi būti svarstomas pertvarkymo kolegijoje, vadovaujantis šio įstatymo 18 ir 19 straipsniuose nustatyta procedūra.</text:span></text:p>
      <text:p text:style-name="P1225"><text:span text:style-name="T1226">6</text:span><text:span text:style-name="T1227">. Atliekant sėkmingo finansinės g</text:span><text:span text:style-name="T1228">rupės pertvarkymo galimybės vertinimą, turi būti vadovaujamasi šiame įstatyme nustatytais kriterijais ir reikalavimais, šio įstatymo įgyvendinamaisiais teisės aktais ir turi būti įvertintos bet kokios kitos tokiam vertinimui reikšmingos aplinkybės.</text:span></text:p>
      <text:p text:style-name="P1229"><text:span text:style-name="T1230">7</text:span><text:span text:style-name="T1231">.<text:s/></text:span><text:span text:style-name="T1232">Grupės pertvarkymo institucija, vertindama sėkmingo įstaigos pertvarkymo galimybę, taip pat turi vadovautis taikytinais ES teisės aktais.</text:span></text:p>
      <text:p text:style-name="P1233"/>
      <text:p text:style-name="P1234"><text:span text:style-name="T1235">22</text:span><text:span text:style-name="T1236"><text:s/>straipsnis.<text:s/></text:span><text:span text:style-name="T1237">Sėkmingo pertvarkymo kliūčių šalinimas</text:span></text:p>
      <text:p text:style-name="P1238"><text:span text:style-name="T1239">1</text:span><text:span text:style-name="T1240">. Atlikusi šio įstatymo 20 ar 21 straipsnyje numatyt</text:span><text:span text:style-name="T1241">ą įstaigos ar finansinės grupės sėkmingo pertvarkymo galimybės vertinimą, pertvarkymo institucija, pasikonsultavusi su priežiūros institucija, nustato, ar yra esminių sėkmingo įstaigos pertvarkymo kliūčių. Nustačiusi, kad tokių sėkmingo įstaigos pertvarkym</text:span><text:span text:style-name="T1242">o kliūčių yra, pertvarkymo institucija apie tai raštu praneša įstaigai, priežiūros institucijai ir valstybių narių, kuriose yra svarbių filialų, pertvarkymo institucijoms, nurodydama tokio įvertinimo priežastis.<text:s/></text:span></text:p>
      <text:p text:style-name="P1243"><text:span text:style-name="T1244">2</text:span><text:span text:style-name="T1245">. Ne vėliau kaip per keturis mėnesius<text:s/></text:span><text:span text:style-name="T1246">nuo šio straipsnio 1 dalyje nurodyto pranešimo gavimo dienos įstaiga pertvarkymo institucijai pateikia pasiūlymus dėl nustatytų esminių sėkmingo pertvarkymo kliūčių pašalinimo. Pertvarkymo institucija, pasikonsultavusi su priežiūros institucija, ne vėliau<text:s/></text:span><text:span text:style-name="T1247">kaip per vieną mėnesį nuo įstaigos pasiūlymų gavimo dienos įvertina, ar įstaigos siūlomomis priemonėmis galima veiksmingai pašalinti nustatytas sėkmingo pertvarkymo kliūtis.</text:span></text:p>
      <text:p text:style-name="P1248"><text:span text:style-name="T1249">3</text:span><text:span text:style-name="T1250">. Kai, pertvarkymo institucijos vertinimu, įstaigos pasiūlytos priemonės veik</text:span><text:span text:style-name="T1251">smingai nesumažina ir nepašalina pranešime nurodytų esminių sėkmingo pertvarkymo kliūčių, pertvarkymo institucija tiesiogiai ar per priežiūros instituciją raštu pareikalauja, kad įstaiga įgyvendintų alternatyvias pertvarkymo institucijos nurodytas priemone</text:span><text:span text:style-name="T1252">s. Įstaiga per vieną mėnesį nuo tokio pranešimo gavimo dienos privalo pertvarkymo institucijai tiesiogiai ar per priežiūros instituciją, jeigu per ją buvo pateiktas pranešimas, pateikti nurodytų alternatyvių priemonių įgyvendinimo planą.<text:s/></text:span></text:p>
      <text:p text:style-name="P1253"><text:span text:style-name="T1254">4</text:span><text:span text:style-name="T1255">. Pertvarkym</text:span><text:span text:style-name="T1256">o institucija, nurodydama įstaigai alternatyvias priemones, turi pagrįsti įstaigos pasiūlytų priemonių trūkumus ir įvertinti nurodytų alternatyvių priemonių taikymo, siekiant pašalinti nustatytas sėkmingo įstaigos pertvarkymo kliūtis, proporcingumą. Pertva</text:span><text:span text:style-name="T1257">rkymo institucija, parinkdama alternatyvias priemones, įvertina sėkmingo pertvarkymo kliūčių grėsmę finansiniam stabilumui ir alternatyvių priemonių poveikį įstaigos veiklai, jos stabilumui ir įstaigos gebėjimui prisidėti prie ekonomikos.</text:span></text:p>
      <text:p text:style-name="P1258"><text:span text:style-name="T1259">5</text:span><text:span text:style-name="T1260">. Pertvarkym</text:span><text:span text:style-name="T1261">o institucija, šio straipsnio 3 ir 4 dalyse nurodytu atveju siekdama pašalinti nustatytas esmines sėkmingo įstaigos pertvarkymo kliūtis, taiko vieną ar daugiau šių alternatyvių priemonių:</text:span></text:p>
      <text:p text:style-name="P1262"><text:span text:style-name="T1263">1</text:span><text:span text:style-name="T1264">) reikalauja, kad įstaiga p</text:span><text:span text:style-name="T1265">akeistų</text:span><text:span text:style-name="T1266"><text:s/>bet kokius tarpusavio finansav</text:span><text:span text:style-name="T1267">imo susitarimus su kitais<text:s/></text:span><text:span text:style-name="T1268">finansinės</text:span><text:span text:style-name="T1269"><text:s/>grupės subjektais ar įvertintų jų poreikį arba sudarytų su kitais<text:s/></text:span><text:span text:style-name="T1270">finansinės</text:span><text:span text:style-name="T1271"><text:s/>grupės subjektais ar su trečiaisiais asmenimis paslaugų teikimo sutartis dėl ypač svarbių funkcijų vykdymo;<text:s/></text:span></text:p>
      <text:p text:style-name="P1272"><text:span text:style-name="T1273">2</text:span><text:span text:style-name="T1274">) reikalauja, kad įstaiga ap</text:span><text:span text:style-name="T1275">ribotų savo didžiausias individualias ir bendras pozicijas;<text:s/></text:span></text:p>
      <text:p text:style-name="P1276"><text:span text:style-name="T1277">3</text:span><text:span text:style-name="T1278">) nustato papildomus konkrečios ar reguliarios su pertvarkymu susijusios informacijos teikimo reikalavimus;<text:s/></text:span></text:p>
      <text:p text:style-name="P1279"><text:span text:style-name="T1280">4</text:span><text:span text:style-name="T1281">) reikalauja, kad įstaiga parduotų nurodytą turtą;<text:s/></text:span></text:p>
      <text:p text:style-name="P1282"><text:span text:style-name="T1283">5</text:span><text:span text:style-name="T1284">) reikalauja, kad įstaiga apribotų ar nutrauktų tam tikrą jau vykdomą ar planuojamą vykdyti veiklą;<text:s/></text:span></text:p>
      <text:p text:style-name="P1285"><text:span text:style-name="T1286">6</text:span><text:span text:style-name="T1287">) apriboja ar uždraudžia vykdyti naują ūkinę komercinę veiklą ar plėtoti esamą ūkinę komercinę veiklą arba parduoti naujus ar jau esamus produktus;<text:s/></text:span></text:p>
      <text:p text:style-name="P1288"><text:span text:style-name="T1289">7</text:span><text:span text:style-name="T1290">) reikalauja supaprastinti įstaigos arba bet kurio tiesiogiai ir netiesiogiai valdomo<text:s/></text:span><text:span text:style-name="T1291">finansinės</text:span><text:span text:style-name="T1292"><text:s/>grupės subjekto teisinę ar veiklos struktūrą, kad taikant pertvarkymo priemones būtų galima teisiškai ir veiklos požiūriu atskirti ypač svarbias funkcijas<text:s/></text:span><text:span text:style-name="T1293">nuo kitų funkcijų;</text:span></text:p>
      <text:p text:style-name="P1294"><text:span text:style-name="T1295">8</text:span><text:span text:style-name="T1296">) reikalauja, kad įstaiga arba patronuojančioji įmonė įsteigtų patronuojančiąją finansų kontroliuojančiąją bendrovę valstybėje narėje arba ES patronuojančiąją finansų kontroliuojančiąją bendrovę;<text:s/></text:span></text:p>
      <text:p text:style-name="P1297"><text:span text:style-name="T1298">9</text:span><text:span text:style-name="T1299">) reikalauja, kad įstaiga arba</text:span><text:span text:style-name="T1300"><text:s/>šio įstatymo 1 straipsnio 2 dalies 4 ar 5 punkte nurodytas subjektas išleistų finansines priemones, kurios būtų tinkamos vykdant minimalaus nuosavų lėšų ir tinkamų įsipareigojimų dydžio reikalavimą;<text:s/></text:span></text:p>
      <text:p text:style-name="P1301"><text:span text:style-name="T1302">10</text:span><text:span text:style-name="T1303">) reikalauja, kad įstaiga arba šio įstatymo 1 str</text:span><text:span text:style-name="T1304">aipsnio 2 dalies 4 ar 5 punkte nurodytas subjektas imtųsi kitų priemonių, siekdami užtikrinti minimalaus nuosavų lėšų ir tinkamų įsipareigojimų dydžio reikalavimo vykdymą, įskaitant mėginimą pakartotinai derėtis dėl bet kurio tinkamo įsipareigojimo bei išl</text:span><text:span text:style-name="T1305">eistų papildomų 1 ar 2 lygio priemonių, kad visi pertvarkymo institucijos sprendimai nurašyti arba konvertuoti atitinkamą įsipareigojimą ar priemonę būtų<text:s/></text:span><text:soft-page-break/><text:span text:style-name="T1306">vykdomi toje valstybėje narėje, pagal kurios teisę reglamentuojami atitinkami įsipareigojimai ir priem</text:span><text:span text:style-name="T1307">onės;<text:s/></text:span></text:p>
      <text:p text:style-name="P1308"><text:span text:style-name="T1309">11</text:span><text:span text:style-name="T1310">) kai įstaiga yra mišrios veiklos kontroliuojančiosios bendrovės patronuojamoji įmonė, reikalauja, kad pastaroji įstaigai kontroliuoti įsteigtų atskirą finansų kontroliuojančiąją bendrovę, kai tai būtina siekiant palengvinti įstaigos pertvarky</text:span><text:span text:style-name="T1311">mą ir išvengti pertvarkymo priemonių, turinčių neigiamą poveikį nefinansinei įmonių grupės daliai, taikymo įstaigai</text:span><text:span text:style-name="T1312">.</text:span></text:p>
      <text:p text:style-name="P1313"><text:span text:style-name="T1314">6</text:span><text:span text:style-name="T1315">. Prieš priimdama sprendimą dėl šio straipsnio 5 dalyje nurodytų priemonių taikymo, pertvarkymo institucija, pasikonsultavusi su pri</text:span><text:span text:style-name="T1316">ežiūros institucija ir prireikus su už makroprudencinės politikos įgyvendinimą atsakinga institucija, įvertina galimą atitinkamų priemonių poveikį įstaigai, finansinių paslaugų vidaus rinkai, kitų valstybių narių ir visos ES finansiniam stabilumui.</text:span></text:p>
      <text:p text:style-name="P1317"><text:span text:style-name="T1318">7</text:span><text:span text:style-name="T1319">.<text:s/></text:span><text:span text:style-name="T1320">Šio įstatymo 12 straipsnio 1 dalyje numatytas reikalavimas parengti įstaigos pertvarkymo planą ir 18 straipsnio 1 dalyje ar 19 straipsnio 1 dalyje numatytas reikalavimas pasiekti bendrą sprendimą dėl grupės pertvarkymo plano netaikomas nuo šio straipsnio 1</text:span><text:span text:style-name="T1321"><text:s/>dalyje numatyto pranešimo pateikimo momento iki tol, kol pertvarkymo institucija, vadovaudamasi šio straipsnio nuostatomis, pritaria sėkmingo esminių pertvarkymo kliūčių pašalinimo priemonėms arba priima sprendimą dėl šio straipsnio 5 dalyje nurodytų prie</text:span><text:span text:style-name="T1322">monių taikymo.</text:span></text:p>
      <text:p text:style-name="P1323"><text:span text:style-name="T1324">8</text:span><text:span text:style-name="T1325">. Pertvarkymo institucija, pasirinkdama ir taikydama šio straipsnio 5 dalyje nurodytas priemones, taip pat vadovaujasi taikytinais ES teisės aktais.</text:span></text:p>
      <text:p text:style-name="P1326"><text:span text:style-name="T1327">9</text:span><text:span text:style-name="T1328">. Šio straipsnio nuostatos šalinant grupės pertvarkymo kliūtis taikomos tiek, kiek</text:span><text:span text:style-name="T1329"><text:s/>šio įstatymo 23 straipsnyje nenustatyta kitaip.<text:s/></text:span></text:p>
      <text:p text:style-name="P1330"/>
      <text:p text:style-name="P1331"><text:span text:style-name="T1332">23</text:span><text:span text:style-name="T1333"><text:s/>straipsnis.<text:s/></text:span><text:span text:style-name="T1334">Sėkmingo finansinės grupės pertvarkymo kliūčių šalinimas, kai pertvarkymo institucija yra grupės pertvarkymo institucija</text:span></text:p>
      <text:p text:style-name="P1335"><text:span text:style-name="T1336">1</text:span><text:span text:style-name="T1337">. Grupės pertvarkymo institucija kartu su patronuojamųjų į</text:span><text:span text:style-name="T1338">monių pertvarkymo institucijomis bei pasikonsultavusi su priežiūros institucijų kolegija ir valstybių narių, kuriose yra svarbių filialų, pertvarkymo institucijomis, kiek tai susiję su svarbiu filialu, pertvarkymo kolegijoje apsvarsto vadovaujantis šio įst</text:span><text:span text:style-name="T1339">atymo 21 straipsnio nuostatomis atliktą sėkmingo<text:s/></text:span><text:span text:style-name="T1340">finansinės</text:span><text:span text:style-name="T1341"><text:s/>grupės pertvarkymo galimybės vertinimą ir deda visas pastangas, kad būtų priimtas bendras sprendimas dėl šio įstatymo 22 straipsnio 5 dalyje nustatytų sėkmingo pertvarkymo kliūčių šalinimo priemon</text:span><text:span text:style-name="T1342">ių taikymo visiems<text:s/></text:span><text:span text:style-name="T1343">finansinės</text:span><text:span text:style-name="T1344"><text:s/>grupės subjektams.</text:span></text:p>
      <text:p text:style-name="P1345"><text:span text:style-name="T1346">2</text:span><text:span text:style-name="T1347">. Grupės pertvarkymo institucija, bendradarbiaudama su priežiūros institucija, atliekančia jungtinę (konsoliduotą) priežiūrą, ir Europos bankininkystės institucija, veikiančia pagal Reglamento (ES) Nr.<text:s/></text:span><text:span text:style-name="T1348">1093/2010 25 straipsnio 1 dalies nuostatas, bei pasikonsultavusi su priežiūros institucijomis, parengia ir Lietuvos Respublikoje licencijuotai ES patronuojančiajai<text:s/></text:span><text:soft-page-break/><text:span text:style-name="T1349">įmonei, patronuojamųjų įmonių pertvarkymo institucijoms ir valstybių narių, kuriose yra svar</text:span><text:span text:style-name="T1350">bių filialų, pertvarkymo institucijoms pateikia ataskaitą, kurioje įvertinamos esminės kliūtys, trukdančios veiksmingai taikyti pertvarkymo priemones</text:span><text:span text:style-name="T1351"><text:s/>finansinei</text:span><text:span text:style-name="T1352"><text:s/>grupei. Ataskaitoje taip pat įvertinamas galimas siūlomų taikyti priemonių poveikis įstaigos ve</text:span><text:span text:style-name="T1353">iklos modeliui ir nurodomos tikslingos ir proporcingos priemonės, kurios yra būtinos esminėms kliūtims pašalinti.</text:span></text:p>
      <text:p text:style-name="P1354"><text:span text:style-name="T1355">3</text:span><text:span text:style-name="T1356">. Per keturis mėnesius nuo šio straipsnio 2 dalyje nurodytos ataskaitos gavimo dienos Lietuvos Respublikoje licencijuota ES patronuojanči</text:span><text:span text:style-name="T1357">oji įmonė grupės pertvarkymo institucijai gali teikti pastabas ir pasiūlyti alternatyvias ataskaitoje nurodytoms priemonėms sėkmingo<text:s/></text:span><text:span text:style-name="T1358">finansinės</text:span><text:span text:style-name="T1359"><text:s/>grupės pertvarkymo kliūčių įveikimo ar pašalinimo priemones.<text:s/></text:span></text:p>
      <text:p text:style-name="P1360"><text:span text:style-name="T1361">4</text:span><text:span text:style-name="T1362">. Grupės pertvarkymo institucija apie Lietuvos Respublikoje licencijuotos ES patronuojančiosios įmonės pasiūlytas priemones praneša priežiūros institucijai, atliekančiai jungtinę (konsoliduotą) priežiūrą, Europos bankininkystės institucijai, patronuojamųjų</text:span><text:span text:style-name="T1363"><text:s/>įmonių pertvarkymo institucijoms ir valstybių narių, kuriose yra svarbių filialų, pertvarkymo institucijoms, kiek tai susiję su atitinkamu svarbiu filialu. Grupės pertvarkymo institucija kartu su patronuojamųjų įmonių pertvarkymo institucijomis, pasikonsu</text:span><text:span text:style-name="T1364">ltavusi su priežiūros institucijomis ir valstybių narių, kuriose yra svarbių filialų, pertvarkymo institucijomis, deda visas pastangas, kad pertvarkymo kolegijoje būtų pasiektas bendras sprendimas dėl Lietuvos Respublikoje licencijuotos ES patronuojančiosi</text:span><text:span text:style-name="T1365">os įmonės pasiūlytų ir dėl institucijų reikalaujamų, šio įstatymo 22 straipsnio 5 dalyje nurodytų sėkmingo pertvarkymo kliūčių šalinimo priemonių taikymo visiems<text:s/></text:span><text:span text:style-name="T1366">finansinės</text:span><text:span text:style-name="T1367"><text:s/>grupės subjektams vertinimo, atsižvelgiant į galimą priemonių poveikį visose valsty</text:span><text:span text:style-name="T1368">bėse narėse, kuriose veikia<text:s/></text:span><text:span text:style-name="T1369">finansinė</text:span><text:span text:style-name="T1370"><text:s/>grupė.<text:s/></text:span></text:p>
      <text:p text:style-name="P1371"><text:span text:style-name="T1372">5</text:span><text:span text:style-name="T1373">. Bendras sprendimas priimamas per keturis mėnesius nuo šio straipsnio 3 dalyje nurodytų Lietuvos Respublikoje licencijuotos ES patronuojančiosios įmonės pastabų pateikimo grupės pertvarkymo institucijai d</text:span><text:span text:style-name="T1374">ienos arba nuo šio straipsnio 3 dalyje nurodyto keturių mėnesių termino pabaigos, atsižvelgiant į tai, kuris terminas yra ankstesnis. Bendras sprendimas privalo būti pagrįstas ir raštu išdėstytas dokumente, kurį grupės pertvarkymo institucija pateikia Liet</text:span><text:span text:style-name="T1375">uvos Respublikoje licencijuotai ES patronuojančiajai įmonei.</text:span></text:p>
      <text:p text:style-name="P1376"><text:span text:style-name="T1377">6</text:span><text:span text:style-name="T1378">. Grupės pertvarkymo institucija turi teisę kreiptis į Europos bankininkystės instituciją, kad ši, vadovaudamasi Reglamento (ES) Nr. 1093/2010 31 straipsnio nuostatomis, padėtų pasiekti bend</text:span><text:span text:style-name="T1379">rą sprendimą.</text:span></text:p>
      <text:p text:style-name="P1380"><text:span text:style-name="T1381">7</text:span><text:span text:style-name="T1382">. Nepriėmus bendro sprendimo per šio straipsnio 5 dalyje nurodytą laikotarpį, pertvarkymo institucija, pirmininkaujanti pertvarkymo kolegijai, priima savo sprendimą dėl šio įstatymo 22 straipsnio 5 dalyje nurodytų priemonių taikymo<text:s/></text:span><text:span text:style-name="T1383">finan</text:span><text:span text:style-name="T1384">sinei</text:span><text:span text:style-name="T1385"><text:s/>grupei. Toks sprendimas turi būti visapusiškai pagrįstas ir jame turi būti atsižvelgiama į kitų pertvarkymo institucijų<text:s/></text:span><text:soft-page-break/><text:span text:style-name="T1386">nuomones ir išlygas. Grupės pertvarkymo institucija savo sprendimą pateikia Lietuvos Respublikoje licencijuotai ES patronuojančiaj</text:span><text:span text:style-name="T1387">ai įmonei.<text:s/></text:span></text:p>
      <text:p text:style-name="P1388"><text:span text:style-name="T1389">8</text:span><text:span text:style-name="T1390">. Jeigu per<text:s/></text:span><text:span text:style-name="T1391">šio straipsnio 5 dalyje nurodytą laikotarpį</text:span><text:span text:style-name="T1392"><text:s/>kuri nors pertvarkymo institucija kreipėsi į Europos bankininkystės instituciją dėl šio įstatymo 22 straipsnio 5 dalies 7, 8 ir 11 punktuose nurodytų priemonių taikymo, grupės pertvar</text:span><text:span text:style-name="T1393">kymo institucija atideda savo sprendimo priėmimą iki Europos bankininkystės institucijos sprendimo pagal Reglamento (ES) Nr. 1093/2010 19 straipsnio 3 dalį priėmimo dienos. Grupės pertvarkymo institucija savo sprendimą priima vadovaudamasi Europos bankinin</text:span><text:span text:style-name="T1394">kystės institucijos sprendimu. Keturių mėnesių laikotarpis laikomas taikinamuoju laikotarpiu, kaip jis apibrėžtas minėtame reglamente. Jeigu Europos bankininkystės institucija per vieną mėnesį nuo kreipimosi į ją dienos nepriima sprendimo, grupės pertvarky</text:span><text:span text:style-name="T1395">mo institucija priima savo sprendimą. Pasibaigus keturių mėnesių laikotarpiui ar priėmus bendrą sprendimą, klausimas Europos bankininkystės institucijai neperduodamas.</text:span></text:p>
      <text:p text:style-name="P1396"><text:span text:style-name="T1397">9</text:span><text:span text:style-name="T1398">. Tiek bendru sutarimu, tiek, kai jo nėra, kitos valstybės narės pertvarkymo instit</text:span><text:span text:style-name="T1399">ucijos vienašališku sprendimu ar vadovaujantis Europos bankininkystės institucijos sprendimu priimtas sprendimas yra privalomas grupės pertvarkymo institucijai.</text:span></text:p>
      <text:p text:style-name="P1400"/>
      <text:p text:style-name="P1401"><text:span text:style-name="T1402">24</text:span><text:span text:style-name="T1403"><text:s/>straipsnis.<text:s/></text:span><text:span text:style-name="T1404">Sėkmingo finansinės grupės pertvarkymo kliūčių šalinimas, kai grupės pert</text:span><text:span text:style-name="T1405">varkymo institucija yra kitos valstybės narės pertvarkymo institucija<text:s/></text:span></text:p>
      <text:p text:style-name="P1406"><text:span text:style-name="T1407">1</text:span><text:span text:style-name="T1408">. Kai grupės pertvarkymo institucija yra kitos valstybės narės pertvarkymo institucija, pertvarkymo institucija privalo dėti visas pastangas, kad būtų priimtas bendras sprendimas s</text:span><text:span text:style-name="T1409">varstant<text:s/></text:span><text:span text:style-name="T1410">pagal šio įstatymo 21 straipsnį atliktą sėkmingo finansinės grupės pertvarkymo galimybės vertinimą ir būtų priimtas bendras sprendimas dėl šio įstatymo 22 straipsnio 5 dalyje nustatytų sėkmingo pertvarkymo kliūčių šalinimo priemonių taikymo visiem</text:span><text:span text:style-name="T1411">s finansinės grupės subjektams.</text:span></text:p>
      <text:p text:style-name="P1412"><text:span text:style-name="T1413">2</text:span><text:span text:style-name="T1414">. Pertvarkymo institucija, gavusi šio įstatymo 23 straipsnio 2 dalyje nurodytą ataskaitą, ją perduoda Lietuvos Respublikoje licencijuotai patronuojamajai įmonei.<text:s/></text:span></text:p>
      <text:p text:style-name="P1415"><text:span text:style-name="T1416">3</text:span><text:span text:style-name="T1417">. Bendras sprendimas priimamas per keturis mėnesius nuo tos dienos, kai kitoje valstybėje narėje licencijuota ES patronuojančioji įmonė pateikia pastabas dėl tos valstybės narės<text:s/></text:span><text:span text:style-name="T1418">grupės pertvarkymo institucijos<text:s/></text:span><text:span text:style-name="T1419">parengtos ataskaitos arba praėjus keturiems mė</text:span><text:span text:style-name="T1420">nesiams nuo tos dienos, kai kitoje valstybėje narėje licencijuotai ES patronuojančiajai įmonei buvo pateikta ataskaita, atsižvelgiant į tai, kuris terminas yra ankstesnis.</text:span></text:p>
      <text:p text:style-name="P1421"><text:span text:style-name="T1422">4</text:span><text:span text:style-name="T1423">. Jeigu bendras sprendimas nėra priimtas ir šio straipsnio 3 dalyje nurodytas l</text:span><text:span text:style-name="T1424">aikotarpis nėra pasibaigęs</text:span><text:span text:style-name="T1425">, pertvarkymo institucija turi teisę kreiptis į Europos bankininkystės instituciją, kad ši, veikdama pagal Reglamento (ES) Nr. 1093/2010 19 straipsnio 3 dalį, padėtų institucijoms susitarti dėl<text:s/></text:span><text:span text:style-name="T1426">šio įstatymo 22 straipsnio 5 dalies<text:s/></text:span><text:span text:style-name="T1427">7, 8 ir 11 punktuose nurodytų priemonių taikymo</text:span><text:span text:style-name="T1428">.<text:s/></text:span><text:span text:style-name="T1429">Pertvarkymo institucija taip turi teisę kreiptis į Europos bankininkystės instituciją, kad ši, vadovaudamasi</text:span><text:span text:style-name="T1430"><text:s/></text:span><text:span text:style-name="T1431">Reglamento (ES) Nr. 1093/2010 31 straipsnio nuostatomis, padėtų pasiekti bendrą sprendimą.</text:span></text:p>
      <text:p text:style-name="P1432"><text:span text:style-name="T1433">5</text:span><text:span text:style-name="T1434">.<text:s/></text:span><text:span text:style-name="T1435">Jeigu per<text:s/></text:span><text:span text:style-name="T1436">šio straipsnio 3 dalyje nurodytą laikotarpį</text:span><text:span text:style-name="T1437"><text:s/>nepavyksta pasiekti bendro sutarimo, pertvarkymo institucija priima atskirą sprendimą</text:span><text:span text:style-name="T1438"><text:s/>dėl šio įstatymo 22 straipsnio 5 dalyje nurodytų priemonių taikymo Lietuvos Respublikoje licencijuotai patronuojamaj</text:span><text:span text:style-name="T1439">ai įmonei. Sprendimas turi būti visapusiškai pagrįstas ir jame turi būti atsižvelgiama į kitų pertvarkymo institucijų nuomones ir išlygas. Sprendimas pateikiamas atitinkamai patronuojamajai įmonei ir kitos valstybės narės<text:s/></text:span><text:span text:style-name="T1440">grupės pertvarkymo institucijai</text:span><text:span text:style-name="T1441">.</text:span></text:p>
      <text:p text:style-name="P1442"><text:span text:style-name="T1443">6</text:span><text:span text:style-name="T1444">.<text:s/></text:span><text:span text:style-name="T1445">Jeigu per<text:s/></text:span><text:span text:style-name="T1446">šio straipsnio 3 dalyje nurodytą laikotarpį</text:span><text:span text:style-name="T1447"><text:s/>kuri nors iš kitų valstybių narių pertvarkymo institucijų kreipiasi į Europos bankininkystės instituciją, kad ši, vadovaudamasi Reglamento (ES) Nr. 1093/2010 19 straipsnio 3 dalimi, padėtų institu</text:span><text:span text:style-name="T1448">cijoms priimti bendrą sprendimą, pertvarkymo institucija atideda savo sprendimo priėmimą iki Europos bankininkystės institucijos sprendimo priėmimo dienos. Pertvarkymo institucija savo sprendimą priima vadovaudamasi Europos bankininkystės institucijos spre</text:span><text:span text:style-name="T1449">ndimu. Keturių mėnesių laikotarpis laikomas taikinamuoju laikotarpiu, kaip jis apibrėžtas minėtame reglamente. Jeigu Europos bankininkystės institucija per vieną mėnesį nuo kreipimosi į ją dienos nepriima sprendimo, pertvarkymo institucija priima savo spre</text:span><text:span text:style-name="T1450">ndimą.<text:s/></text:span><text:span text:style-name="T1451">Pasibaigus keturių mėnesių laikotarpiui ar priėmus bendrą sprendimą, klausimas<text:s/></text:span><text:span text:style-name="T1452">Europos bankininkystės institucijai<text:s/></text:span><text:span text:style-name="T1453">neperduodamas.</text:span></text:p>
      <text:p text:style-name="P1454"><text:span text:style-name="T1455">7</text:span><text:span text:style-name="T1456">. Tiek bendru sutarimu, tiek, kai jo nėra, kitos valstybės narės pertvarkymo institucijos vienašališku sprendimu a</text:span><text:span text:style-name="T1457">r vadovaujantis Europos bankininkystės institucijos sprendimu priimtas sprendimas yra privalomas pertvarkymo institucijai.</text:span></text:p>
      <text:p text:style-name="P1458"/>
      <text:p text:style-name="P1459"><text:span text:style-name="T1460">PENKTASIS</text:span><text:span text:style-name="T1461"><text:s/>SKIRSNIS</text:span></text:p>
      <text:p text:style-name="P1462"><text:span text:style-name="T1463">MINIMALUS NUOSAVŲ LĖŠŲ IR TINKAMŲ ĮSIPAREIGOJIMŲ DYDIS</text:span></text:p>
      <text:p text:style-name="P1464"/>
      <text:p text:style-name="P1465"><text:span text:style-name="T1466">25</text:span><text:span text:style-name="T1467"><text:s/>straipsnis.<text:s/></text:span><text:span text:style-name="T1468">Minimalaus nuosavų lėšų ir tin</text:span><text:span text:style-name="T1469">kamų įsipareigojimų dydžio reikalavimas<text:s/></text:span></text:p>
      <text:p text:style-name="P1470"><text:span text:style-name="T1471">1</text:span><text:span text:style-name="T1472">. Įstaigos privalo nuolat tenkinti minimalaus nuosavų lėšų ir tinkamų įsipareigojimų dydžio reikalavimą. Minimalus nuosavų lėšų ir tinkamų įsipareigojimų dydis apskaičiuojamas kaip nuosavų lėšų ir tinkamų įsipa</text:span><text:span text:style-name="T1473">reigojimų suma, išreikšta visų įstaigos įsipareigojimų ir nuosavų lėšų procentine dalimi. Apskaičiuojant minimalų nuosavų lėšų ir tinkamų įsipareigojimų dydį, įsipareigojimai, kylantys iš išvestinių finansinių priemonių, yra įtraukiami į visų įstaigos įsip</text:span><text:span text:style-name="T1474">areigojimų sumą, įvertinant sandorio šalies teisę taikyti baigiamąją užskaitą.<text:s/></text:span></text:p>
      <text:p text:style-name="P1475"><text:span text:style-name="T1476">2</text:span><text:span text:style-name="T1477">. Minimalaus nuosavų lėšų ir tinkamų įsipareigojimų dydžio reikalavimą kiekvienai Lietuvos Respublikoje licencijuotai įstaigai nustato pertvarkymo institucija, pasikonsult</text:span><text:span text:style-name="T1478">avusi su priežiūros institucija, vadovaudamasi ES teisės aktuose nustatytais reikalavimais ir atsižvelgdama į šiuos kriterijus:<text:s/></text:span></text:p>
      <text:p text:style-name="P1479"><text:span text:style-name="T1480">1</text:span><text:span text:style-name="T1481">) poreikį užtikrinti, kad taikant pertvarkymo priemones, įskaitant ir gelbėjimo privačiomis lėšomis priemonę, įstaigos būtų<text:s/></text:span><text:span text:style-name="T1482">pertvarkytos taip, kad būtų pasiekti pertvarkymo tikslai;<text:s/></text:span></text:p>
      <text:p text:style-name="P1483"><text:span text:style-name="T1484">2</text:span><text:span text:style-name="T1485">) poreikį užtikrinti, kad įstaigos tuo atveju, jeigu būtų taikoma gelbėjimo privačiomis lėšomis priemonė, turėtų pakankamai tinkamų įsipareigojimų ir galėtų užtikrinti, kad nuostoliai bus pade</text:span><text:span text:style-name="T1486">ngti ir įstaigos bendro 1 lygio nuosavo kapitalo pakankamumo koeficientas bus atkurtas iki lygio, kuris atitiktų įstaigos licencijos gavimo reikalavimus ir Reglamente (ES) Nr. 575/2013 nustatytus įstaigos nuolatinės veiklos vykdymo reikalavimus (toliau kar</text:span><text:span text:style-name="T1487">tu – licencinės veiklos reikalavimai), ir kad būtų išlaikytas pakankamas rinkos pasitikėjimas tuo pertvarkomu subjektu;<text:s/></text:span></text:p>
      <text:p text:style-name="P1488"><text:span text:style-name="T1489">3</text:span><text:span text:style-name="T1490">) poreikį užtikrinti, kad tuo atveju, jeigu pertvarkymo plane numatyta, kad, vadovaujantis šio įstatymo 77 straipsnio 5 dalies nuo</text:span><text:span text:style-name="T1491">statomis, tam tikroms tinkamų įsipareigojimų rūšims gelbėjimo privačiomis lėšomis priemonė gali būti netaikoma, arba kad atliekant dalinį turto, teisių ir įsipareigojimų perdavimą tam tikrų rūšių tinkami įsipareigojimai gali būti visi perduodami kitam asme</text:span><text:span text:style-name="T1492">niui, pertvarkomas subjektas turėtų pakankamai kitų tinkamų įsipareigojimų padengti nuostolius ir atkurti įstaigos bendro 1 lygio nuosavo kapitalo pakankamumo koeficientą iki lygio, kuris atitiktų licencijuojamos veiklos reikalavimus;<text:s/></text:span></text:p>
      <text:p text:style-name="P1493"><text:span text:style-name="T1494">4</text:span><text:span text:style-name="T1495">) įstaigos dydį</text:span><text:span text:style-name="T1496">, verslo ir finansavimo modelius, rizikos pobūdį;<text:s/></text:span></text:p>
      <text:p text:style-name="P1497"><text:span text:style-name="T1498">5</text:span><text:span text:style-name="T1499">) indėlių draudimo sistemos galimybes prisidėti prie pertvarkymo finansavimo pagal šio įstatymo 105 straipsnį;</text:span></text:p>
      <text:p text:style-name="P1500"><text:span text:style-name="T1501">6</text:span><text:span text:style-name="T1502">) įstaigos finansinių problemų neigiamą poveikį finansų sektoriaus stabilumui, įskai</text:span><text:span text:style-name="T1503">tant neigiamas problemų išplitimo į kitas įstaigas pasekmes dėl įstaigų tarpusavio ryšių arba įstaigos ryšių su likusia finansų sistemos dalimi;<text:s/></text:span></text:p>
      <text:p text:style-name="P1504"><text:span text:style-name="T1505">7</text:span><text:span text:style-name="T1506">) kitas svarbias aplinkybes.</text:span></text:p>
      <text:p text:style-name="P1507"><text:span text:style-name="T1508">3</text:span><text:span text:style-name="T1509">. Tinkami įsipareigojimai įtraukiami į nuosavų lėšų ir tinkamų įsipar</text:span><text:span text:style-name="T1510">eigojimų sumą pagal šio straipsnio 1 dalį tik tada, jeigu jie atitinka visas šias sąlygas:<text:s/></text:span></text:p>
      <text:p text:style-name="P1511"><text:span text:style-name="T1512">1</text:span><text:span text:style-name="T1513">) finansinė priemonė yra išleista ir visiškai apmokėta;<text:s/></text:span></text:p>
      <text:p text:style-name="P1514"><text:span text:style-name="T1515">2</text:span><text:span text:style-name="T1516">) tai nėra įsipareigojimas pačiai įstaigai, įstaiga nėra pateikusi įkaito ar kitaip užtikrinusi tokio įsipareigojimo įvykdymo;<text:s/></text:span></text:p>
      <text:p text:style-name="P1517"><text:span text:style-name="T1518">3</text:span><text:span text:style-name="T1519">) įstaiga tiesiogiai ar netiesiogiai nefinansavo finansinės priemonės įsigijimo;<text:s/></text:span></text:p>
      <text:p text:style-name="P1520"><text:span text:style-name="T1521">4</text:span><text:span text:style-name="T1522">) likęs įsipareigojimo terminas yra ne trumpesnis kaip vieni metai;<text:s/></text:span></text:p>
      <text:p text:style-name="P1523"><text:span text:style-name="T1524">5</text:span><text:span text:style-name="T1525">) įsipareigojimas atsiranda ne dėl išvestinės finansinės priemonės;<text:s/></text:span></text:p>
      <text:p text:style-name="P1526"><text:span text:style-name="T1527">6</text:span><text:span text:style-name="T1528">) įsipareigojimas kyla ne iš indėlio, nurodyto Bankų įstatymo 87 straipsnio 4 dalyje ar Centrinės kredito un</text:span><text:span text:style-name="T1529">ijos įstatymo 71 straipsnio 4 dalyje.<text:s/></text:span></text:p>
      <text:p text:style-name="P1530"><text:span text:style-name="T1531">4</text:span><text:span text:style-name="T1532">. Šio straipsnio 3 dalies 4 punkto tikslais, kai įsipareigojimo turėtojui suteikiama teisė patenkinti reikalavimą nepasibaigus terminui, laikoma, kad tokio įsipareigojimo įvykdymo diena yra pirmoji tokios teisė</text:span><text:span text:style-name="T1533">s atsiradimo diena.</text:span></text:p>
      <text:p text:style-name="P1534"><text:span text:style-name="T1535">5</text:span><text:span text:style-name="T1536">. Kai įsipareigojimui taikoma trečiosios valstybės teisė, pertvarkymo institucija gali pareikalauti, kad Lietuvos Respublikoje licencijuota įstaiga įrodytų, kad visi pertvarkymo institucijos sprendimai nurašyti arba konvertuoti tok</text:span><text:span text:style-name="T1537">į įsipareigojimą pagal taikytiną trečiosios valstybės teisę ir atsižvelgiant į įsipareigojimą reglamentuojančios sutarties sąlygas, tarptautines sutartis dėl pertvarkymo procedūrų pripažinimo ir kitas susijusias aplinkybes gali būti vykdomi. Jeigu pertvark</text:span><text:span text:style-name="T1538">ymo institucija neįsitikina, kad visi jos sprendimai pagal trečiosios valstybės teisę gali būti vykdomi, toks įsipareigojimas nėra įtraukiamas į apskaičiuojamą minimalų nuosavų lėšų ir tinkamų įsipareigojimų dydį.<text:s/></text:span></text:p>
      <text:p text:style-name="P1539"><text:span text:style-name="T1540">6</text:span><text:span text:style-name="T1541">. Pertvarkymo institucija, pasikonsu</text:span><text:span text:style-name="T1542">ltavusi su priežiūros institucija, gali nuspręsti minimalaus nuosavų lėšų ir tinkamų įsipareigojimų dydžio reikalavimą taikyti ir šio įstatymo 1 straipsnio 2 dalies 4 ar 5 punkte nurodytiems subjektams.<text:s/></text:span></text:p>
      <text:p text:style-name="P1543"><text:span text:style-name="T1544">7</text:span><text:span text:style-name="T1545">. Pertvarkymo institucija visus sprendimus dėl<text:s/></text:span><text:span text:style-name="T1546">minimalaus nuosavų lėšų ir tinkamų įsipareigojimų dydžio reikalavimo nustatymo priima ir peržiūri atsižvelgdama į pertvarkymo planų nuostatas ir jų pakeitimus.<text:s/></text:span></text:p>
      <text:p text:style-name="P1547"><text:span text:style-name="T1548">8</text:span><text:span text:style-name="T1549">. Pertvarkymo institucija, derindama savo veiksmus su priežiūros institucija, informuoja E</text:span><text:span text:style-name="T1550">uropos bankininkystės instituciją apie Lietuvos Respublikoje licencijuotoms įstaigoms ir šio įstatymo 1 straipsnio 2 dalies 4 ir 5 punktuose nurodytiems subjektams nustatytus minimalaus nuosavų lėšų ir tinkamų įsipareigojimų dydžio reikalavimus ir tikrina,</text:span><text:span text:style-name="T1551"><text:s/>kaip tos įstaigos ir subjektai laikosi šių reikalavimų.</text:span></text:p>
      <text:p text:style-name="P1552"/>
      <text:p text:style-name="P1553"><text:span text:style-name="T1554">26</text:span><text:span text:style-name="T1555"><text:s/>straipsnis.<text:s/></text:span><text:span text:style-name="T1556">Minimalaus nuosavų lėšų ir tinkamų įsipareigojimų dydžio reikalavimo taikymas ES patronuojančiosios įmonės<text:s/></text:span><text:span text:style-name="T1557">finansinei</text:span><text:span text:style-name="T1558"><text:s/>grupei konsoliduotu pagrindu</text:span></text:p>
      <text:p text:style-name="P1559">1. Lietuvos Respublikoje licencijuotos ES patronuojančiosios įmonės privalo minimalaus nuosavų lėšų ir tinkamų įsipareigojimų dydžio reikalavimo laikytis ne tik individualiai, bet ir konsoliduotu pagrindu.</text:p>
      <text:p text:style-name="P1560">2. Šio straipsnio 1 dalyje nurodytą minimalaus nuosavų lėšų ir tinkamų įsipareigojimų dydžio reikalavimą, vadovaudamasi šio straipsnio 3 dalimi, pasikonsultavusi su priežiūros institucija, nustato pertvarkymo institucija, atsižvelgdama į šio įstatymo 25 straipsnio 2 dalyje nustatytus kriterijus ir į tai, ar vadovaujantis pertvarkymo planu trečiosiose valstybėse įsteigtos<text:s/><text:span text:style-name="T1561">finansinei</text:span><text:s/>grupei priklausančios partronuojamosios įmonės būtų pertvarkomos atskirai.<text:s/></text:p>
      <text:p text:style-name="P1562">3. Prieš priimdama šio straipsnio 2 dalyje nurodytą sprendimą, pertvarkymo institucija siekia bendro visų<text:s/><text:span text:style-name="T1563">finansinės</text:span><text:s/>grupės subjektų pertvarkymo institucijų sprendimo dėl<text:s/><text:span text:style-name="T1564">konsoliduotu pagrindu<text:s/></text:span>taikomo minimalaus nuosavų lėšų ir tinkamų įsipareigojimų reikalavimo dydžio nustatymo.<text:s/></text:p>
      <text:p text:style-name="P1565">4. Jeigu nepavyksta pasiekti šio straipsnio 3 dalyje nurodyto bendro sprendimo per keturis mėnesius nuo siūlomo sprendimo pateikimo visų<text:s/><text:span text:style-name="T1566">finansinės</text:span><text:s/>grupės subjektų pertvarkymo institucijoms dienos, atsižvelgusi į kitų valstybių narių pertvarkymo institucijų atliktą patronuojamųjų įmonių vertinimą, sprendimą dėl<text:s/><text:span text:style-name="T1567">konsoliduotu pagrindu taikytino<text:s/></text:span>minimalaus nuosavų lėšų ir tinkamų įsipareigojimų dydžio reikalavimo nustatymo priima pertvarkymo institucija. Jeigu per keturių mėnesių laikotarpį kuri nors iš kitų valstybių narių pertvarkymo institucijų arba pati pertvarkymo institucija, vadovaudamasi Reglamento (ES) Nr. 1093/2010 19 straipsnio nuostatomis, perduoda klausimą Europos bankininkystės institucijai, pertvarkymo institucija atideda savo sprendimo priėmimą iki Europos bankininkystės institucijos sprendimo priėmimo dienos. Pertvarkymo institucija savo sprendimą priima vadovaudamasi Europos bankininkystės institucijos sprendimu. Keturių mėnesių laikotarpis laikomas taikinamuoju laikotarpiu, kaip jis apibrėžtas minėtame reglamente. Jeigu Europos bankininkystės institucija per vieną mėnesį nuo kreipimosi į ją dienos nepriima sprendimo, pertvarkymo institucija priima savo sprendimą.</text:p>
      <text:p text:style-name="P1568">5. Pertvarkymo institucija turi informuoti Lietuvos Respublikoje licencijuotą ES patronuojančiąją įmonę ir kitų<text:s/><text:span text:style-name="T1569">finansinės</text:span><text:s/>grupės subjektų pertvarkymo institucijas apie šio straipsnio 2, 3 ir 4 dalyse nustatyta tvarka priimtą sprendimą, kartu pateikdama šio sprendimo pagrindimo dokumentą. Pertvarkymo institucija turi reguliariai peržiūrėti ir prireikus atnaujinti šį sprendimą.</text:p>
      <text:p text:style-name="P1570">6. Kai ES patronuojančioji įmonė, turinti Lietuvos Respublikoje licencijuotą vieną ar daugiau patronuojamųjų įmonių, yra licencijuota kitoje valstybėje narėje, pertvarkymo institucija privalo dėti visas pastangas, kad kartu su atitinkamomis kitų valstybių narių pertvarkymo institucijomis būtų pasiektas bendras sprendimas dėl<text:s/><text:span text:style-name="T1571">konsoliduotu pagrindu<text:s/></text:span>taikomo minimalaus nuosavų lėšų ir tinkamų įsipareigojimų reikalavimo dydžio nustatymo.<text:s/></text:p>
      <text:p text:style-name="P1572">7. Per keturis mėnesius nuo kitos valstybės narės grupės pertvarkymo institucijos pasiūlymo dėl bendro sprendimo gavimo dienos, jeigu bendras sprendimas dar nėra pasiektas, pertvarkymo institucija turi teisę perduoti klausimą Europos bankininkystės institucijai, vadovaudamasi Reglamento (ES) Nr. 1093/2010 19 straipsnio nuostatomis.<text:s/></text:p>
      <text:p text:style-name="P1573">8. Tiek bendras sprendimas, tiek, kai jo nėra, kitos valstybės narės, kurioje yra licencijuota Lietuvos Respublikoje licencijuotos patronuojamosios įmonės ES patronuojančioji įmonė, grupės pertvarkymo institucijos vienašališku sprendimu arba, vadovaujantis Europos bankininkystės institucijos sprendimu, priimtas sprendimas dėl minimalaus nuosavų lėšų ir tinkamų įsipareigojimų dydžio reikalavimo taikymo konsoliduotu pagrindu yra privalomas pertvarkymo institucijai.</text:p>
      <text:p text:style-name="P1574"/>
      <text:p text:style-name="P1575"/>
      <text:p text:style-name="P1576"><text:span text:style-name="T1577">27</text:span><text:span text:style-name="T1578"><text:s/>straipsnis.<text:s/></text:span><text:span text:style-name="T1579">Minimalaus nuosavų lėšų ir tinkamų įsipareigoji</text:span><text:span text:style-name="T1580">mų dydžio reikalavimo taikymas individualiai patronuojamosioms įmonėms<text:s/></text:span></text:p>
      <text:p text:style-name="P1581">1. Pertvarkymo institucija nustato finansinei grupei priklausančioms patronuojamosioms įmonėms, licencijuotoms Lietuvos Respublikoje, individualiai taikomus minimalius nuosavų lėšų<text:s/>ir tinkamų įsipareigojimų dydžius, atsižvelgdama į:</text:p>
      <text:p text:style-name="P1582">1) patronuojamosios įmonės dydį, verslo modelį ir rizikos pobūdį, įskaitant jos nuosavas lėšas ir šio įstatymo 25 straipsnio 2 dalyje išvardytus kriterijus, ir<text:s/></text:p>
      <text:p text:style-name="P1583">2)<text:s/><text:span text:style-name="T1584">konsoliduotu pagrindu<text:s/></text:span>taikomą minimalaus nuosavų lėšų ir tinkamų įsipareigojimų dydžio reikalavimą.</text:p>
      <text:p text:style-name="P1585">2. Prieš priimdama šio straipsnio 1 dalyje nurodytą sprendimą, pertvarkymo institucija privalo dėti visas pastangas, kad su kitų<text:s/><text:span text:style-name="T1586">finansinės</text:span><text:s/>grupės subjektų pertvarkymo institucijomis būtų pasiektas bendras sprendimas dėl individualiai kiekvienai Lietuvos Respublikoje licencijuotai patronuojamajai įmonei taikomų minimalaus nuosavų lėšų ir tinkamų įsipareigojimų dydžio reikalavimų.<text:s/></text:p>
      <text:p text:style-name="P1587">3. Jeigu nepavyksta pasiekti šio straipsnio 2 dalyje nurodyto bendro sprendimo per keturis mėnesius nuo pasiūlymo dėl šio sprendimo pateikimo kitos valstybės narės grupės pertvarkymo institucijai dienos, atsižvelgusi į<text:s/><text:span text:style-name="T1588">grupės pertvarkymo institucijos</text:span><text:s/>nuomonę, sprendimą dėl minimalaus nuosavų lėšų ir tinkamų įsipareigojimų dydžio reikalavimo, individualiai taikytino Lietuvos Respublikoje licencijuotai patronuojamajai įmonei, priima pertvarkymo institucija. Jeigu per keturių mėnesių laikotarpį nuo pasiūlymo pateikimo kitos valstybės narės grupės pertvarkymo institucijai dienos<text:s/><text:span text:style-name="T1589">grupės pertvarkymo institucija</text:span><text:s/>perduoda klausimą Europos bankininkystės institucijai, vadovaudamasi Reglamento (ES) Nr. 1093/2010 19 straipsnio nuostatomis, pertvarkymo institucija atideda savo<text:s/>sprendimo priėmimą iki Europos bankininkystės institucijos sprendimo priėmimo dienos. Pertvarkymo institucija savo sprendimą priima vadovaudamasi Europos bankininkystės institucijos sprendimu. Keturių mėnesių laikotarpis laikomas taikinamuoju laikotarpiu,<text:s/>kaip jis apibrėžtas minėtame reglamente. Jeigu Europos bankininkystės institucija per vieną mėnesį nuo kreipimosi į ją dienos nepriima sprendimo, pertvarkymo institucija priima savo sprendimą.<text:s/></text:p>
      <text:p text:style-name="P1590">4. Pertvarkymo institucija turi informuoti Lietuvos Respublikoje licencijuotą patronuojamąją įmonę ir jos ES patronuojančiosios įmonės, licencijuotos kitoje valstybėje narėje, pertvarkymo instituciją apie pagal šio straipsnio 1, 2 ir 3 dalis priimtą sprendimą dėl individualiai taikytino minimalaus nuosavų lėšų ir tinkamų įsipareigojimų dydžio reikalavimo, kartu pateikdama šio sprendimo pagrindimo dokumentą. Pertvarkymo institucija turi reguliariai peržiūrėti ir prireikus atnaujinti šį sprendimą.<text:s/></text:p>
      <text:p text:style-name="P1591">5. Kai pertvarkymo institucija yra<text:s/><text:span text:style-name="T1592">grupės pertvarkymo instituci</text:span><text:span text:style-name="T1593">ja</text:span>, ji privalo dėti visas pastangas, kad dėl individualiai kiekvienai kitoje valstybėje narėje licencijuotai patronuojamajai įmonei taikytinų minimalaus nuosavų lėšų ir tinkamų įsipareigojimų dydžio reikalavimų sprendžiančios tų patronuojamųjų įmonių pertvarkymo institucijos pasiektų bendrą sprendimą. Tinkamai pagrįstą bendrą sprendimą dėl visoms Lietuvos Respublikoje licencijuotos ES patronuojančiosios įmonės patronuojamosioms įmonėms, veikiančioms kitose valstybėse narėse, individualiai taikytinų minimalaus nuosavų lėšų ir tinkamų įsipareigojimų dydžio reikalavimų pertvarkymo institucija pateikia tai ES patronuojančiajai įmonei ir atitinkamoms kitų valstybių narių pertvarkymo institucijoms.</text:p>
      <text:p text:style-name="P1594">6. Kai pertvarkymo institucija yra<text:s/><text:span text:style-name="T1595">grupės pertvarkymo instituc</text:span><text:span text:style-name="T1596">ija</text:span>, per keturis mėnesius nuo kitų valstybių narių pertvarkymo institucijų pasiūlymų dėl tose valstybėse narėse licencijuotoms patronuojamosioms įmonėms individualiai taikytinų minimalaus nuosavų lėšų ir tinkamų įsipareigojimų dydžio reikalavimų gavimo dienos, jeigu bendras sprendimas dar nėra pasiektas, ji turi teisę perduoti klausimą Europos bankininkystės institucijai, vadovaudamasi Reglamento (ES) Nr. 1093/2010 19 straipsnio nuostatomis. Pertvarkymo institucija negali perduoti klausimo spręsti Europos bankininkystės institucijai, jeigu patronuojamosios įmonės pertvarkymo institucijos tai įmonei siūlomas nustatyti minimalus nuosavų lėšų ir tinkamų įsipareigojimų dydis yra ne didesnis negu vienas procentas konsoliduotu<text:span text:style-name="T1597"><text:s/>pagrindu ES patronuojančiajai įmonei<text:s/></text:span><text:span text:style-name="T1598">taikomo<text:s/></text:span>dydžio.<text:s/></text:p>
      <text:p text:style-name="P1599">7. Kai pertvarkymo institucija yra<text:s/><text:span text:style-name="T1600">grupės pertvarkymo institucija</text:span>, ji privalo vykdyti tiek bendrą sprendimą, tiek, kai jo nėra, kitos valstybės narės pertvarkymo institucijos vienašališkai arba vadovaujantis Europos bankininkystės<text:s/>institucijos sprendimu priimtus sprendimus dėl minimalaus nuosavų lėšų ir tinkamų įsipareigojimų dydžio reikalavimo, individualiai taikytino kiekvienai patronuojamajai įmonei.</text:p>
      <text:p text:style-name="P1601"/>
      <text:p text:style-name="P1602"/>
      <text:p text:style-name="P1603"><text:span text:style-name="T1604">28</text:span><text:span text:style-name="T1605"><text:s/>straipsnis.<text:s/></text:span><text:span text:style-name="T1606">Minimalaus nuosavų lėšų ir tinkamų įsipareigojimų dydžio<text:s/></text:span><text:span text:style-name="T1607">reikalavimo taikymo išimtys<text:s/></text:span></text:p>
      <text:p text:style-name="P1608">1. Pertvarkymo institucija gali visiškai atleisti Lietuvos Respublikoje licencijuotą ES patronuojančiąją įmonę nuo individualaus minimalaus nuosavų lėšų ir tinkamų įsipareigojimų dydžio reikalavimo laikymosi, kai:<text:s/></text:p>
      <text:p text:style-name="P1609">1) ES<text:s/>patronuojančioji įmonė konsoliduotu pagrindu vykdo pagal šio įstatymo 26 straipsnio 1 dalį nustatytą minimalaus nuosavų lėšų ir tinkamų įsipareigojimų dydžio reikalavimą ir<text:s/></text:p>
      <text:p text:style-name="P1610">2) yra gauta priežiūros institucijos išvada, kad tai ES patronuojančiajai įmonei nėra ir artimiausiu metu nebus pritaikytas individualus kapitalo pakankamumo reikalavimas pagal Reglamento (ES) Nr. 575/2013 7 straipsnio 3 dalies nuostatas.</text:p>
      <text:p text:style-name="P1611">2. Pertvarkymo institucija turi teisę visiškai atleisti Lietuvos Respublikoje licencijuotos patronuojančiosios įmonės patronuojamąją įmonę, kuri taip pat licencijuota Lietuvos Respublikoje, nuo individualaus minimalaus nuosavų lėšų ir tinkamų įsipareigojimų dydžio reikalavimo laikymosi, kai tenkinamos visos šios sąlygos:<text:s/></text:p>
      <text:p text:style-name="P1612">1) patronuojamajai<text:s/>įmonei taikoma įstaigos, kuri yra patronuojančioji įmonė, jungtinė (konsoliduota) priežiūra;<text:s/></text:p>
      <text:p text:style-name="P1613">2) patronuojamosios įmonės aukščiausio lygmens Lietuvos Respublikoje licencijuota patronuojančioji įmonė, kuri nėra ES patronuojančioji įmonė, vykdo minimalaus nuosavų lėšų ir tinkamų įsipareigojimų dydžio reikalavimą, atitinkantį jai ir tai patronuojamajai įmonei individualiai nustatytinų tokių reikalavimų sumą;</text:p>
      <text:p text:style-name="P1614">3) pertvarkymo institucijos nuomone, nėra ir nenumatoma, kad patronuojančiajai įmonei gali kilti reikšmingų praktinių ar teisinių kliūčių nedelsiant pervesti nuosavas lėšas tai patronuojamajai įmonei ar padengti jos įsipareigojimus;<text:s/></text:p>
      <text:p text:style-name="P1615">4) yra gauta priežiūros institucijos išvada, kad patronuojančioji įmonė jai įrodė, kad patronuojamosios įmonės rizika nėra svarbi arba kad riziką ribojantis patronuojamosios įmonės valdymas yra tinkamas ir prireikus patronuojančioji įmonė bus pajėgi įvykdyti patronuojamosios įmonės įsipareigojimus;<text:s/></text:p>
      <text:p text:style-name="P1616">5) patronuojamoji įmonė yra įtraukta į patronuojančiosios įmonės<text:s/>rizikos vertinimo, nustatymo ir kontrolės procedūras;<text:s/></text:p>
      <text:p text:style-name="P1617">6) patronuojančiajai įmonei priklauso daugiau negu 50 procentų balsavimo teisių, kurias suteikia turimos patronuojamosios įmonės akcijos, arba patronuojančioji įmonė turi teisę skirti arba nušalinti daugumą patronuojamosios įmonės valdymo organo narių;</text:p>
      <text:p text:style-name="P1618">7) yra gauta priežiūros institucijos išvada, kad tai patronuojamajai įmonei nėra ir artimiausiu metu nebus pritaikytas individualus kapitalo pakankamumo reikalavimas pagal Reglamento (ES) Nr. 575/2013 7 straipsnio 1 dalies nuostatas.</text:p>
      <text:p text:style-name="P1619"/>
      <text:p text:style-name="P1620"><text:span text:style-name="T1621">ŠEŠTASIS</text:span><text:span text:style-name="T1622"><text:s/>SKIRSNIS</text:span></text:p>
      <text:p text:style-name="P1623"><text:span text:style-name="T1624">FINANSINĖS GRUPĖS SUBJEKTŲ TARPUSAVIO FINANSINĖ PARAMA IR</text:span></text:p>
      <text:p text:style-name="P1625"><text:span text:style-name="T1626">PREVENCINĖ VIEŠOJI FINANSINĖ PARAMA</text:span></text:p>
      <text:p text:style-name="P1627"/>
      <text:p text:style-name="P1628"><text:span text:style-name="T1629">29</text:span><text:span text:style-name="T1630"><text:s/>straipsnis.<text:s/></text:span><text:span text:style-name="T1631">Grupės finansinės paramos</text:span><text:span text:style-name="T1632"><text:s/></text:span><text:span text:style-name="T1633">susitarimas</text:span></text:p>
      <text:p text:style-name="P1634"><text:span text:style-name="T1635">1</text:span><text:span text:style-name="T1636">. Vadovaujantis šio skirsnio<text:s/></text:span><text:span text:style-name="T1637">nuostatomis, susitarimą dėl finansinės grupės subjektų tarpusavio finansinės paramos (toliau – grupės finansinės paramos susitarimas), kuri būtų teikiama, kai bet kuri iš susitarimo šalių tenkina ankstyvosios intervencijos sąlygas, gali sudaryti:</text:span></text:p>
      <text:p text:style-name="P1638"><text:span text:style-name="T1639">1</text:span><text:span text:style-name="T1640">) Liet</text:span><text:span text:style-name="T1641">uvos Respublikoje licencijuota patronuojančioji įstaiga ar šio įstatymo 1 straipsnio 2 dalies 4 ar 5 punkte nurodytas subjektas – su kitoje valstybėje narėje ar trečiojoje valstybėje licencijuota tos pačios finansinės grupės įstaiga ar finansų įmone, kuria</text:span><text:span text:style-name="T1642">i taikoma patronuojančiosios įmonės jungtinė (konsoliduota) priežiūra;</text:span></text:p>
      <text:p text:style-name="P1643"><text:span text:style-name="T1644">2</text:span><text:span text:style-name="T1645">) Lietuvos Respublikoje licencijuota patronuojamoji įstaiga ar patronuojamoji finansų įmonė, kuriai taikoma kitoje valstybėje narėje licencijuotos patronuojančiosios įmonės jungtin</text:span><text:span text:style-name="T1646">ė (konsoliduota) priežiūra, – su kitoje valstybėje narėje licencijuotais tos pačios finansinės grupės patronuojančiąja įstaiga ar šio įstatymo 1 straipsnio 2 dalies 4 ar 5 punkte nurodytu subjektu.</text:span></text:p>
      <text:p text:style-name="P1647"><text:span text:style-name="T1648">2</text:span><text:span text:style-name="T1649">. Šio skirsnio reikalavimai netaikomi finansinės gr</text:span><text:span text:style-name="T1650">upės subjektų tarpusavio finansiniams susitarimams, pagal kuriuos bet kokios formos finansinė parama teikiama kitais atvejais negu tais atvejais, kai viena iš sutarties šalių atitinka ankstyvosios intervencijos sąlygas.</text:span></text:p>
      <text:p text:style-name="P1651"><text:span text:style-name="T1652">3</text:span><text:span text:style-name="T1653">. Grupės finansinės paramos sus</text:span><text:span text:style-name="T1654">itarimas negali būti laikomas būtina sąlyga vykdyti veiklą Lietuvos Respublikoje.<text:s/></text:span></text:p>
      <text:p text:style-name="P1655"><text:span text:style-name="T1656">4</text:span><text:span text:style-name="T1657">. Priežiūros institucija gali leisti įstaigai teikti finansinę paramą tos pačios finansinės grupės bet kuriam sunkumų patiriančiam subjektui ir nesudarius grupės finans</text:span><text:span text:style-name="T1658">inės paramos susitarimo, jeigu konkrečiu atveju ta parama atitinka finansinės grupės politiką, nekelia grėsmės visai finansinei grupei ir<text:s/></text:span><text:span text:style-name="T1659">mutatis mutandis</text:span><text:span text:style-name="T1660"><text:s/>tenkinamos šio įstatymo 34 straipsnyje nustatytos sąlygos.</text:span></text:p>
      <text:p text:style-name="P1661"><text:span text:style-name="T1662">5</text:span><text:span text:style-name="T1663">. Grupės finansinės paramos susitarim</text:span><text:span text:style-name="T1664">as gali:<text:s/></text:span></text:p>
      <text:p text:style-name="P1665"><text:span text:style-name="T1666">1</text:span><text:span text:style-name="T1667">) apimti vieną ar daugiau finansinės grupės patronuojamųjų įmonių ir numatyti patronuojančiosios įmonės finansinę paramą patronuojamosioms įmonėms, patronuojamųjų įmonių finansinę paramą patronuojančiajai įmonei, susitarimo šalimis esančių fin</text:span><text:span text:style-name="T1668">ansinės grupės patronuojamųjų įmonių tarpusavio finansinę paramą arba bet kokio nurodytų subjektų derinio tarpusavio finansinę paramą;<text:s/></text:span></text:p>
      <text:p text:style-name="P1669"><text:span text:style-name="T1670">2</text:span><text:span text:style-name="T1671">) numatyti finansinę paramą suteikiant paskolą, garantiją, įkaito tikslais naudotiną turtą arba bet kurį nurodytų f</text:span><text:span text:style-name="T1672">inansinės paramos formų derinį, sudaromą vienu ar keliais atskirais sandoriais, įskaitant sandorius tarp finansinės paramos gavėjo ir trečiojo asmens.</text:span></text:p>
      <text:p text:style-name="P1673"><text:span text:style-name="T1674">6</text:span><text:span text:style-name="T1675">. Grupės finansinės paramos susitarimas gali numatyti abipusės finansinės grupės subjektų finansin</text:span><text:span text:style-name="T1676">ės paramos sąlygas, kai susitarimo šalys gali būti tiek finansinės paramos gavėjos, tiek teikėjos.</text:span></text:p>
      <text:p text:style-name="P1677"><text:span text:style-name="T1678">7</text:span><text:span text:style-name="T1679">. Grupės finansinės paramos susitarime turi būti numatyti atlyginimo už finansinę paramą apskaičiavimo principai, įskaitant reikalavimą, kad atlyginimas</text:span><text:span text:style-name="T1680"><text:s/>būtų nustatomas finansinės paramos teikimo metu. Grupės finansinės paramos susitarimas privalo atitikti šias sąlygas:</text:span></text:p>
      <text:p text:style-name="P1681"><text:span text:style-name="T1682">1</text:span><text:span text:style-name="T1683">) sudarydama susitarimą ir nustatydama atlyginimą už finansinę paramą, kiekviena susitarimo šalis turi vadovautis savo pačios interesa</text:span><text:span text:style-name="T1684">is, kurie gali būti susiję su bet kokia tiesiogine ar netiesiogine nauda, kurią susitarimo šalis gali gauti dėl finansinės paramos teikimo;<text:s/></text:span></text:p>
      <text:p text:style-name="P1685"><text:span text:style-name="T1686">2</text:span><text:span text:style-name="T1687">) prieš nustatant atlyginimą už finansinę paramą ir prieš priimant sprendimą suteikti finansinę paramą, kiekvi</text:span><text:span text:style-name="T1688">ena finansinę paramą gaunanti susitarimo šalis privalo finansinę paramą teikiančiai šaliai atskleisti visą susijusią informaciją;<text:s/></text:span></text:p>
      <text:p text:style-name="P1689"><text:span text:style-name="T1690">3</text:span><text:span text:style-name="T1691">) nustatant atlyginimą už finansinę paramą, gali būti atsižvelgiama į visą informaciją, kurią turi finansinę paramą teik</text:span><text:span text:style-name="T1692">ianti šalis dėl to, kad ji priklauso tai pačiai finansinei grupei kaip ir finansinę paramą gaunanti šalis, įskaitant ir viešai neatskleistą informaciją;<text:s/></text:span></text:p>
      <text:p text:style-name="P1693"><text:span text:style-name="T1694">4</text:span><text:span text:style-name="T1695">) nustatant atlyginimo už finansinę paramą apskaičiavimo principus, nėra privaloma atsižvelgti į<text:s/></text:span><text:span text:style-name="T1696">tikėtiną laikiną rinkos kainų pokytį, kuris susijęs su išoriniais, nuo finansinės grupės nepriklausančiais įvykiais.</text:span></text:p>
      <text:p text:style-name="P1697"><text:span text:style-name="T1698">8</text:span><text:span text:style-name="T1699">. Grupės finansinės paramos susitarimas gali būti sudaromas tik tuo atveju, jeigu rengiant siūlomą susitarimą nė viena iš siūlomo su</text:span><text:span text:style-name="T1700">sitarimo šalių neatitinka ankstyvosios intervencijos sąlygų.<text:s/></text:span></text:p>
      <text:p text:style-name="P1701"><text:span text:style-name="T1702">9</text:span><text:span text:style-name="T1703">. Iš grupės finansinės paramos susitarimo kylančių jo šalių teisėms ir pareigoms įgyvendinti negali būti pasitelkiamos trečiosios šalys.<text:s/></text:span></text:p>
      <text:p text:style-name="P1704"/>
      <text:p text:style-name="P1705"><text:span text:style-name="T1706">30</text:span><text:span text:style-name="T1707"><text:s/>straipsnis.<text:s/></text:span><text:span text:style-name="T1708">Grupės finansinės paramos<text:s/></text:span><text:span text:style-name="T1709">susitarimų peržiūra, kai priežiūros institucija atlieka jungtinę (konsoliduotą) priežiūrą</text:span><text:span text:style-name="T1710"><text:s/></text:span></text:p>
      <text:p text:style-name="P1711"><text:span text:style-name="T1712">1</text:span><text:span text:style-name="T1713">. Lietuvos Respublikoje licencijuota</text:span><text:span text:style-name="T1714"><text:s/>ES patronuojančioji įstaiga privalo priežiūros institucijai, atliekančiai jungtinę (konsoliduotą) priežiūrą, pateikti prašy</text:span><text:span text:style-name="T1715">mą leisti sudaryti šio įstatymo 29 straipsnyje nurodytą grupės finansinės paramos susitarimą. Prašyme turi būti pateikiamas siūlomo susitarimo tekstas ir nurodomi finansinės grupės subjektai, kurie ketina prisijungti prie sudaromo grupės finansinės paramos</text:span><text:span text:style-name="T1716"><text:s/>susitarimo.</text:span></text:p>
      <text:p text:style-name="P1717"><text:span text:style-name="T1718">2</text:span><text:span text:style-name="T1719">. Priežiūros institucija, atliekanti jungtinę (konsoliduotą) priežiūrą, nedelsdama perduoda šio straipsnio 1 dalyje nurodytą prašymą kiekvienos patronuojamosios įmonės, ketinančios prisijungti prie grupės finansinės paramos susitarimo, pr</text:span><text:span text:style-name="T1720">iežiūros institucijoms, kad būtų pasiektas bendras sprendimas.</text:span></text:p>
      <text:p text:style-name="P1721"><text:span text:style-name="T1722">3</text:span><text:span text:style-name="T1723">. Vadovaudamasi šio straipsnio 5 ir 6 dalių nuostatomis, priežiūros institucija, atliekanti jungtinę (konsoliduotą) priežiūrą, suteikia leidimą sudaryti siūlomą grupės finansinės paramos s</text:span><text:span text:style-name="T1724">usitarimą, jeigu jo sąlygos atitinka šio įstatymo 34 straipsnyje nurodytas grupės finansinės paramos teikimo sąlygas.<text:s/></text:span></text:p>
      <text:p text:style-name="P1725"><text:span text:style-name="T1726">4</text:span><text:span text:style-name="T1727">. Vadovaudamasi šio straipsnio 5 ir 6 dalių nuostatomis, priežiūros institucija, atliekanti jungtinę (konsoliduotą) priežiūrą, gali uždrausti sudaryti siūlomą grupės finansinės paramos susitarimą, jeigu nustato, kad susitarimas neatitinka šio įstatymo 34 s</text:span><text:span text:style-name="T1728">traipsnyje nurodytų grupės finansinės paramos sąlygų.<text:s/></text:span></text:p>
      <text:p text:style-name="P1729"><text:span text:style-name="T1730">5</text:span><text:span text:style-name="T1731">. Priežiūros institucija deda visas pastangas, kad per keturis mėnesius nuo tada, kai gavo prašymą leisti sudaryti grupės finansinės paramos susitarimą, būtų priimtas bendras sprendimas dėl siūlom</text:span><text:span text:style-name="T1732">o grupės finansinės paramos susitarimo sąlygų atitikties šio įstatymo 34 straipsnyje nustatytoms grupės finansinės paramos teikimo sąlygoms.<text:s/></text:span><text:span text:style-name="T1733">Priežiūros institucija gali kreiptis į Europos bankininkystės instituciją, kad ši, vadovaudamasi Reglamento (ES) Nr</text:span><text:span text:style-name="T1734">. 1093/2010 31 straipsniu, padėtų pertvarkymo institucijoms pasiekti bendrą sprendimą</text:span><text:span text:style-name="T1735">. Bendrame sprendime atsižvelgiama į galimą siūlomo grupės finansinės paramos susitarimo vykdymo poveikį visose valstybėse narėse, kuriose veikia atitinkama finansinė grup</text:span><text:span text:style-name="T1736">ė, ir į galimus fiskalinius atitinkamo susitarimo vykdymo padarinius. Priežiūros institucija bendrą sprendimą raštu pateikia pareiškėjui, nurodydama priimto sprendimo priežastis.<text:s/></text:span></text:p>
      <text:p text:style-name="P1737"><text:span text:style-name="T1738">6</text:span><text:span text:style-name="T1739">.<text:s/></text:span><text:span text:style-name="T1740">Jeigu per keturis mėnesius nuo tos dienos, kai priežiūros institucija</text:span><text:span text:style-name="T1741"><text:s/>gavo<text:s/></text:span><text:span text:style-name="T1742">prašymą leisti sudaryti grupės finansinės paramos susitarimą,<text:s/></text:span><text:span text:style-name="T1743">nepavyksta pasiekti bendro sprendimo,<text:s/></text:span><text:span text:style-name="T1744">priežiūros institucija šiuo klausimu priima savo sprendimą. Sprendimas išdėstomas raštu, nurodant sprendimo priežastis ir atsižvelgiant į kitų priežiū</text:span><text:span text:style-name="T1745">ros institucijų per keturių mėnesių laikotarpį išsakytas nuomones ir išlygas.<text:s/></text:span></text:p>
      <text:p text:style-name="P1746"><text:span text:style-name="T1747">7</text:span><text:span text:style-name="T1748">. Jeigu per keturių mėnesių laikotarpį kuri nors iš kitų valstybių narių priežiūros institucijų ar pati priežiūros institucija, atliekanti jungtinę (konsoliduotą) priežiūrą</text:span><text:span text:style-name="T1749">, kreipiasi į Europos bankininkystės instituciją, kad ši,<text:s/></text:span><text:span text:style-name="T1750">vadovaudamasi Reglamento (ES) Nr. 1093/2010 19 straipsnio 3 dalimi, padėtų institucijoms pasiekti bendrą sprendimą,</text:span><text:span text:style-name="T1751"><text:s/>priežiūros institucija, atliekanti jungtinę (konsoliduotą) priežiūrą, atideda savo</text:span><text:span text:style-name="T1752"><text:s/>sprendimo priėmimą iki Europos bankininkystės institucijos sprendimo priėmimo dienos. Priežiūros institucija, atliekanti jungtinę (konsoliduotą) priežiūrą, priima savo sprendimą, vadovaudamasi Europos bankininkystės institucijos sprendimu. Keturių mėnesių</text:span><text:span text:style-name="T1753"><text:s/>laikotarpis laikomas taikinamuoju laikotarpiu, kaip apibrėžta Reglamente (ES) Nr. 1093/2010.<text:s/></text:span><text:span text:style-name="T1754">Jeigu Europos bankininkystės institucija per vieną mėnesį nuo kreipimosi į ją dienos nepriima sprendimo,<text:s/></text:span><text:span text:style-name="T1755">jungtinę (konsoliduotą) priežiūrą atliekanti priežiūros i</text:span><text:span text:style-name="T1756">nstitucija<text:s/></text:span><text:span text:style-name="T1757">priima savo sprendimą dėl to, ar<text:s/></text:span><text:span text:style-name="T1758">leisti sudaryti grupės finansinės paramos susitarimą</text:span><text:span text:style-name="T1759">.</text:span><text:span text:style-name="T1760"><text:s/>Pasibaigus keturių mėnesių laikotarpiui arba priėmus bendrą sprendimą, klausimas Europos bankininkystės institucijai nebegali būti perduodamas.</text:span></text:p>
      <text:p text:style-name="P1761"><text:span text:style-name="T1762">8</text:span><text:span text:style-name="T1763">. Priežiū</text:span><text:span text:style-name="T1764">ros institucija, atliekanti jungtinę (konsoliduotą) priežiūrą, praneša apie savo vienašališkai arba vadovaujantis Europos bankininkystės institucijos sprendimu priimtą sprendimą pareiškėjui ir kitoms priežiūros institucijoms.</text:span></text:p>
      <text:p text:style-name="P1765"/>
      <text:p text:style-name="P1766"><text:span text:style-name="T1767">31</text:span><text:span text:style-name="T1768"><text:s/>straipsnis.<text:s/></text:span><text:span text:style-name="T1769">Grupės f</text:span><text:span text:style-name="T1770">inansinių susitarimų peržiūra, kai jungtinę (konsoliduotą) priežiūrą atlieka kitos valstybės narės priežiūros institucija</text:span></text:p>
      <text:p text:style-name="P1771"><text:span text:style-name="T1772">1</text:span><text:span text:style-name="T1773">. Kai priežiūros institucija gauna kitos valstybės narės priežiūros institucijos, atliekančios jungtinę (konsoliduotą) priežiūrą,</text:span><text:span text:style-name="T1774"><text:s/>perduotą prašymą dėl grupės finansinės paramos susitarimo, prie kurio ketina prisijungti jos prižiūrima patronuojamoji įmonė, sudarymo, priežiūros institucija deda visas pastangas, kad būtų pasiektas bendras sprendimas su priežiūros institucija, atliekanč</text:span><text:span text:style-name="T1775">ia jungtinę (konsoliduotą) priežiūrą, ir kitomis priežiūros institucijomis dėl leidimo sudaryti minėtą susitarimą.<text:s/></text:span><text:span text:style-name="T1776">Priežiūros institucija gali kreiptis į Europos bankininkystės instituciją, kad ši, vadovaudamasi Reglamento (ES) Nr. 1093/2010 31 straipsniu,</text:span><text:span text:style-name="T1777"><text:s/>padėtų pertvarkymo institucijoms pasiekti bendrą sprendimą</text:span><text:span text:style-name="T1778">.</text:span></text:p>
      <text:p text:style-name="P1779"><text:span text:style-name="T1780">2</text:span><text:span text:style-name="T1781">. Per keturis mėnesius nuo tos dienos, kai kitos valstybės narės priežiūros institucija, atliekanti finansinės grupės jungtinę (konsoliduotą) priežiūrą, pateikė priežiūros institucijai prašy</text:span><text:span text:style-name="T1782">mą dėl grupės finansinės paramos susitarimo, priežiūros institucija turi teisę kreiptis į Europos bankininkystės instituciją, kad ši, vadovaudamasi Reglamento (ES) Nr. 1093/2010 19 straipsnio 3 dalimi, padėtų institucijoms pasiekti bendrą sprendimą. Pasiba</text:span><text:span text:style-name="T1783">igus keturių mėnesių laikotarpiui arba priėmus bendrą sprendimą, klausimas Europos bankininkystės institucijai nebegali būti perduodamas.</text:span></text:p>
      <text:p text:style-name="P1784"><text:span text:style-name="T1785">3</text:span><text:span text:style-name="T1786">.<text:s/></text:span><text:span text:style-name="T1787">Tiek priimtas bendras sprendimas dėl leidimo sudaryti<text:s/></text:span><text:span text:style-name="T1788">grupės finansinės paramos susitarimą,</text:span><text:span text:style-name="T1789"><text:s/>tiek, kai jo nėra, priežiūros institucijos, atliekančios jungtinę (konsoliduotą) priežiūrą, vienašališkai ar vadovaujantis Europos bankininkystės institucijos sprendimu priimtas sprendimas yra privalomas pertvarkymo institucijai.</text:span></text:p>
      <text:p text:style-name="P1790"/>
      <text:p text:style-name="P1791"/>
      <text:p text:style-name="P1792"/>
      <text:p text:style-name="P1793"><text:span text:style-name="T1794">32</text:span><text:span text:style-name="T1795"><text:s/>straipsnis.<text:s/></text:span><text:span text:style-name="T1796">A</text:span><text:span text:style-name="T1797">kcininkų pritarimas grupės finansinės paramos susitarimui<text:s/></text:span></text:p>
      <text:p text:style-name="P1798"><text:span text:style-name="T1799">1</text:span><text:span text:style-name="T1800">. Šio įstatymo 30 ir 31 straipsniuose nustatyta tvarka leistas sudaryti siūlomas grupės finansinės paramos susitarimas privalo būti teikiamas tvirtinti kiekvieno finansinės grupės subjekto, ku</text:span><text:span text:style-name="T1801">ris ketina prisijungti prie šio susitarimo, dalyvių susirinkimui. Grupės finansinės paramos susitarimas galioja tik tiems finansinės grupės subjektams, kurių akcininkai pagal šio straipsnio 2 dalies nuostatas pritarė siūlomam grupės finansinės paramos susi</text:span><text:span text:style-name="T1802">tarimui.<text:s/></text:span></text:p>
      <text:p text:style-name="P1803"><text:span text:style-name="T1804">2</text:span><text:span text:style-name="T1805">. Grupės finansinės paramos susitarimas konkretiems finansinės grupės subjektams galioja tik tada, kai, vadovaudamiesi grupės finansinės paramos susitarimo sąlygomis ir šio skirsnio nuostatomis, finansinės grupės subjekto akcininkai savo spr</text:span><text:span text:style-name="T1806">endimu suteikė finansinės grupės subjekto valdymo organui įgaliojimus priimti sprendimus dėl finansinės paramos suteikimo arba gavimo ir iki finansinės paramos teikimo momento nėra jų atšaukę.<text:s/></text:span></text:p>
      <text:p text:style-name="P1807"><text:span text:style-name="T1808">3</text:span><text:span text:style-name="T1809">. Finansinės grupės subjekto, kuris yra grupės finansinės</text:span><text:span text:style-name="T1810"><text:s/>paramos susitarimo šalis, valdymo organai to subjekto akcininkams kartą per metus teikia grupės finansinės paramos susitarimo vykdymo ir pagal šį susitarimą valdymo organų priimtų sprendimų įgyvendinimo ataskaitą.</text:span></text:p>
      <text:p text:style-name="P1811"/>
      <text:p text:style-name="P1812"><text:span text:style-name="T1813">33</text:span><text:span text:style-name="T1814"><text:s/>straipsnis.<text:s/></text:span><text:span text:style-name="T1815">Grupės finansinės p</text:span><text:span text:style-name="T1816">aramos susitarimų perdavimas pertvarkymo institucijoms<text:s/></text:span></text:p>
      <text:p text:style-name="P1817"><text:span text:style-name="T1818">Priežiūros institucija perduoda visus leistus sudaryti grupės finansinės paramos susitarimus ir visus jų pakeitimus pertvarkymo institucijai.</text:span></text:p>
      <text:p text:style-name="P1819"/>
      <text:p text:style-name="P1820"><text:span text:style-name="T1821">34</text:span><text:span text:style-name="T1822"><text:s/>straipsnis.<text:s/></text:span><text:span text:style-name="T1823">Grupės tarpusavio finansinės param</text:span><text:span text:style-name="T1824">os teikimo sąlygos</text:span></text:p>
      <text:p text:style-name="P1825"><text:span text:style-name="T1826">Grupės subjektas šio įstatymo 29 straipsnyje nustatyta tvarka gali teikti finansinę paramą tik tada, kai yra tenkinamos visos šios sąlygos:</text:span></text:p>
      <text:p text:style-name="P1827"><text:span text:style-name="T1828">1</text:span><text:span text:style-name="T1829">) galima pagrįstai tikėtis, kad suteikus finansinę paramą galima reikšmingai sumažinti finan</text:span><text:span text:style-name="T1830">sinius sunkumus, su kuriais susiduria finansinę paramą gaunantis finansinės grupės subjektas;<text:s/></text:span></text:p>
      <text:p text:style-name="P1831"><text:span text:style-name="T1832">2</text:span><text:span text:style-name="T1833">) finansinės paramos teikimas atitinka ją teikiančio grupės subjekto interesus, o finansinės paramos tikslas – išsaugoti ar atkurti visos finansinės grupės<text:s/></text:span><text:span text:style-name="T1834">ar kurio nors tos grupės subjekto finansinį veiklos stabilumą;<text:s/></text:span></text:p>
      <text:p text:style-name="P1835"><text:span text:style-name="T1836">3</text:span><text:span text:style-name="T1837">) finansinė parama teikiama už atlygimą ir laikantis kitų šio įstatymo 29 straipsnio 7 dalyje nurodytų sąlygų;</text:span></text:p>
      <text:p text:style-name="P1838"><text:span text:style-name="T1839">4</text:span><text:span text:style-name="T1840">) remiantis informacija, kuria finansinę paramą teikiančio finansinės<text:s/></text:span><text:span text:style-name="T1841">grupės subjekto valdymo organai disponuoja sprendimo suteikti finansinę paramą priėmimo metu, galima pagrįstai tikėtis, kad finansinę paramą gaunantis finansinės grupės subjektas atlygins už jam suteiktą finansinę paramą, o kai finansinė parama suteikiama<text:s/></text:span><text:span text:style-name="T1842">kaip paskola – grąžins paskolą. Jeigu finansinė parama suteikiama kaip garantija arba bet kokia užtikrinimo priemonė, šiame punkte nurodyta finansinės paramos sąlyga taikoma finansinės paramos gavėjo gebėjimui įvykdyti savo prievoles paramos teikėjui, kai<text:s/></text:span><text:span text:style-name="T1843">pastarasis įvykdo savo prievoles pagal garantiją ar bet kurią kitą užtikrinimo priemonę;</text:span></text:p>
      <text:p text:style-name="P1844"><text:span text:style-name="T1845">5</text:span><text:span text:style-name="T1846">) finansinės paramos teikimas nekelia grėsmės finansinę paramą teikiančio finansinės grupės subjekto likvidumui ar mokumui;<text:s/></text:span></text:p>
      <text:p text:style-name="P1847"><text:span text:style-name="T1848">6</text:span><text:span text:style-name="T1849">) finansinės paramos teikimas ne</text:span><text:span text:style-name="T1850">kelia grėsmės finansiniam stabilumui finansinę paramą teikiančio finansinės grupės subjekto valstybėje narėje;<text:s/></text:span></text:p>
      <text:p text:style-name="P1851"><text:span text:style-name="T1852">7</text:span><text:span text:style-name="T1853">) finansinę paramą teikiantis finansinės grupės subjektas paramos teikimo metu laikosi visų jam taikomų kapitalo pakankamumo ir likvidumo r</text:span><text:span text:style-name="T1854">eikalavimų ir finansinės paramos suteikimas neturės įtakos šių reikalavimų pažeidimui, išskyrus atvejus, kai už finansinę paramą teikiančio finansinės grupės subjekto individualią priežiūrą atsakinga priežiūros institucija šiuo tikslu atleidžia finansinės<text:s/></text:span><text:span text:style-name="T1855">grupės subjektą nuo tam tikrų reikalavimų laikymosi;<text:s/></text:span></text:p>
      <text:p text:style-name="P1856"><text:span text:style-name="T1857">8</text:span><text:span text:style-name="T1858">) paramą teikiantis finansinės grupės subjektas paramos teikimo metu laikosi visų jam taikomų didelių pozicijų apribojimo reikalavimų ir suteikus finansinę paramą nebus pažeisti šie reikalavimai, i</text:span><text:span text:style-name="T1859">šskyrus atvejus, kai už paramą teikiančio finansinės grupės subjekto individualią priežiūrą atsakinga priežiūros institucija atleidžia tą subjektą nuo tam tikrų reikalavimų laikymosi;<text:s/></text:span></text:p>
      <text:p text:style-name="P1860"><text:span text:style-name="T1861">9</text:span><text:span text:style-name="T1862">) finansinės paramos teikimas nepakenks finansinę paramą teikiančio finansinės grupės subjekto sėkmingo pertvarkymo galimybei.<text:s/></text:span></text:p>
      <text:p text:style-name="P1863"/>
      <text:p text:style-name="P1864"><text:span text:style-name="T1865">35</text:span><text:span text:style-name="T1866"><text:s/>straipsnis.<text:s/></text:span><text:span text:style-name="T1867">Sprendimas suteikti finansinę paramą</text:span></text:p>
      <text:p text:style-name="P1868"><text:span text:style-name="T1869">1</text:span><text:span text:style-name="T1870">. Sprendimą suteikti grupės tarpusavio finansinę paramą pagal<text:s/></text:span><text:span text:style-name="T1871">sudarytą grupės finansinės paramos susitarimą priima finansinę paramą teikiančio finansinės grupės subjekto valdymo organai. Šis sprendimas privalo būti pagrįstas ir jame turi būti nurodomas siūlomos finansinės paramos tikslas. Sprendime nurodoma, kaip fin</text:span><text:span text:style-name="T1872">ansinės paramos teikimas atitinka šio įstatymo 34 straipsnyje nurodytas sąlygas.<text:s/></text:span></text:p>
      <text:p text:style-name="P1873"><text:span text:style-name="T1874">2</text:span><text:span text:style-name="T1875">. Sprendimą priimti pagal grupės finansinės paramos susitarimą teikiamą grupės tarpusavio finansinę paramą priima finansinę paramą gaunančio finansinės grupės subjekto v</text:span><text:span text:style-name="T1876">aldymo organai.</text:span></text:p>
      <text:p text:style-name="P1877"/>
      <text:p text:style-name="P1878"><text:span text:style-name="T1879">36</text:span><text:span text:style-name="T1880"><text:s/>straipsnis.<text:s/></text:span><text:span text:style-name="T1881">Priežiūros institucijos prieštaravimo teisė</text:span></text:p>
      <text:p text:style-name="P1882"><text:span text:style-name="T1883">1</text:span><text:span text:style-name="T1884">. Prieš teikiant finansinę paramą pagal grupės finansinės paramos susitarimą, finansinę paramą ketinančio teikti finansinės grupės subjekto valdymo organas privalo apie<text:s/></text:span><text:span text:style-name="T1885">tai pranešti:<text:s/></text:span></text:p>
      <text:p text:style-name="P1886"><text:span text:style-name="T1887">1</text:span><text:span text:style-name="T1888">) priežiūros institucijai;</text:span></text:p>
      <text:p text:style-name="P1889"><text:span text:style-name="T1890">2</text:span><text:span text:style-name="T1891">) priežiūros institucijai, atliekančiai jungtinę (konsoliduotą) priežiūrą, kai ji nėra šios dalies 1 ar 3 punkte nurodyta institucija;<text:s/></text:span></text:p>
      <text:p text:style-name="P1892"><text:span text:style-name="T1893">3</text:span><text:span text:style-name="T1894">) finansinę paramą gaunančio finansinės grupės subjekto priežiūro</text:span><text:span text:style-name="T1895">s institucijai ir<text:s/></text:span></text:p>
      <text:p text:style-name="P1896"><text:span text:style-name="T1897">4</text:span><text:span text:style-name="T1898">) Europos bankininkystės institucijai.</text:span></text:p>
      <text:p text:style-name="P1899"><text:span text:style-name="T1900">2</text:span><text:span text:style-name="T1901">. Šio straipsnio 1 dalyje nurodytame pranešime pateikiama informacija apie valdymo organo šio įstatymo 35 straipsnio pagrindu priimtą sprendimą ir išsamiai apibūdinamas siūlomas finansin</text:span><text:span text:style-name="T1902">ės paramos teikimas ir kartu su pranešimu pateikiama grupės finansinės paramos susitarimo kopija.<text:s/></text:span></text:p>
      <text:p text:style-name="P1903"><text:span text:style-name="T1904">3</text:span><text:span text:style-name="T1905">. Priežiūros institucija per 5 darbo dienas nuo šio straipsnio 1 dalyje nurodyto pranešimo gavimo dienos priima sprendimą pritarti siūlomam finansinės p</text:span><text:span text:style-name="T1906">aramos teikimui arba uždrausti teikti finansinę paramą ar ją apriboti, jeigu, priežiūros institucijos nuomone, nėra tinkamai vykdomos šio įstatymo 34 straipsnyje įtvirtintos grupės tarpusavio finansinės paramos teikimo sąlygos. Priežiūros institucijos spre</text:span><text:span text:style-name="T1907">ndimas uždrausti ar apriboti finansinę paramą turi būti motyvuotas.<text:s/></text:span></text:p>
      <text:p text:style-name="P1908"><text:span text:style-name="T1909">4</text:span><text:span text:style-name="T1910">. Priežiūros institucija apie savo sprendimą pritarti finansinei paramai, ją uždrausti ar apriboti nedelsdama praneša:<text:s/></text:span></text:p>
      <text:p text:style-name="P1911"><text:span text:style-name="T1912">1</text:span><text:span text:style-name="T1913">) priežiūros institucijai, atliekančiai jungtinę (konsolidu</text:span><text:span text:style-name="T1914">otą) priežiūrą, jeigu jos nesutampa;<text:s/></text:span></text:p>
      <text:p text:style-name="P1915"><text:span text:style-name="T1916">2</text:span><text:span text:style-name="T1917">) finansinę paramą gaunančio finansinės grupės subjekto priežiūros institucijai, jeigu jos nesutampa;</text:span></text:p>
      <text:p text:style-name="P1918"><text:span text:style-name="T1919">3</text:span><text:span text:style-name="T1920">)</text:span><text:span text:style-name="T1921"><text:s/></text:span><text:span text:style-name="T1922">Europos bankininkystės institucijai;</text:span></text:p>
      <text:p text:style-name="P1923"><text:span text:style-name="T1924">4</text:span><text:span text:style-name="T1925">) finansinę paramą ketinančiam teikti finansinės grupės<text:s/></text:span><text:span text:style-name="T1926">subjektui.</text:span></text:p>
      <text:p text:style-name="P1927"><text:span text:style-name="T1928">5</text:span><text:span text:style-name="T1929">. Kai priežiūros institucija atlieka jungtinę (konsoliduotą) finansinės grupės priežiūrą, ji nedelsdama informuoja kitus priežiūros institucijų kolegijos ir pertvarkymo kolegijos narius apie šio straipsnio 4 dalyje nurodytą savo arba kito</text:span><text:span text:style-name="T1930">s valstybės narės priežiūros institucijos sprendimą.<text:s/></text:span></text:p>
      <text:p text:style-name="P1931"><text:span text:style-name="T1932">6</text:span><text:span text:style-name="T1933">. Kai priežiūros institucija gauna pranešimą apie kitos valstybės narės priežiūros institucijos sprendimą uždrausti ar apriboti finansinę paramą ir nesutinka su tokiu sprendimu, ji gali per dvi die</text:span><text:span text:style-name="T1934">nas nuo pranešimo gavimo dienos<text:s/></text:span><text:span text:style-name="T1935">kreiptis į Europos bankininkystės instituciją, kad ši, vadovaudamasi Reglamento (ES) Nr. 1093/2010 31 straipsniu, padėtų rasti bendrą sutarimą</text:span><text:span text:style-name="T1936">.<text:s/></text:span></text:p>
      <text:p text:style-name="P1937"><text:span text:style-name="T1938">7</text:span><text:span text:style-name="T1939">. Jeigu priežiūros institucija nedraudžia ir neriboja siūlomos finansinės paramos teikimo per šio straipsnio 3 dalyje nurodytą laikotarpį arba sutinka, kad siūloma finansinė parama būtų teikiama nepasibaigus šiam laikotarpiui, finansinės grupės subjektas g</text:span><text:span text:style-name="T1940">ali teikti finansinę paramą pranešime priežiūros institucijai nurodytomis sąlygomis.<text:s/></text:span></text:p>
      <text:p text:style-name="P1941"><text:span text:style-name="T1942">8</text:span><text:span text:style-name="T1943">. Finansinės grupės valdymo organo sprendimas suteikti finansinę paramą privalo būti pateiktas:<text:s/></text:span></text:p>
      <text:p text:style-name="P1944"><text:span text:style-name="T1945">1</text:span><text:span text:style-name="T1946">) priežiūros institucijai;<text:s/></text:span></text:p>
      <text:p text:style-name="P1947"><text:span text:style-name="T1948">2</text:span><text:span text:style-name="T1949">) priežiūros institucijai, atlie</text:span><text:span text:style-name="T1950">kančiai jungtinę (konsoliduotą) priežiūrą, kai ji nėra šios dalies 1 ar 3 punkte nurodyta institucija</text:span><text:span text:style-name="T1951">;<text:s/></text:span></text:p>
      <text:p text:style-name="P1952"><text:span text:style-name="T1953">3</text:span><text:span text:style-name="T1954">)<text:s/></text:span><text:span text:style-name="T1955">finansinę</text:span><text:span text:style-name="T1956"><text:s/>paramą gaunančio<text:s/></text:span><text:span text:style-name="T1957">finansinės</text:span><text:span text:style-name="T1958"><text:s/>grupės subjekto priežiūros<text:s/></text:span><text:span text:style-name="T1959">institucijai ir<text:s/></text:span></text:p>
      <text:p text:style-name="P1960"><text:span text:style-name="T1961">4</text:span><text:span text:style-name="T1962">)</text:span><text:span text:style-name="T1963"><text:s/></text:span><text:span text:style-name="T1964">Europos bankininkystės institucijai.</text:span></text:p>
      <text:p text:style-name="P1965"><text:span text:style-name="T1966">9</text:span><text:span text:style-name="T1967">. Kai prieži</text:span><text:span text:style-name="T1968">ūros institucija atlieka jungtinę (konsoliduotą) finansinės grupės priežiūrą, ji nedelsdama informuoja kitus priežiūros institucijų kolegijos ir pertvarkymo kolegijos narius apie šio straipsnio 8 dalyje nurodytą sprendimą.<text:s/></text:span></text:p>
      <text:p text:style-name="P1969"><text:span text:style-name="T1970">10</text:span><text:span text:style-name="T1971">. Jeigu priežiūros institu</text:span><text:span text:style-name="T1972">cija priima sprendimą apriboti ar uždrausti grupės tarpusavio finansinės paramos teikimą, kuris yra numatytas to subjekto individualiame gaivinimo plane, pertvarkymo institucija reikalauja, kad tas subjektas pateiktų atitinkamai pakoreguotą gaivinimo planą</text:span><text:span text:style-name="T1973">.</text:span></text:p>
      <text:p text:style-name="P1974"><text:span text:style-name="T1975">11</text:span><text:span text:style-name="T1976">. Kai kitos valstybės narės priežiūros institucija priima sprendimą apriboti ar uždrausti grupės tarpusavio finansinės paramos teikimą Lietuvos Respublikoje licencijuotam finansinės grupės subjektui, kuris yra numatytas grupės gaivinimo plane, prie</text:span><text:span text:style-name="T1977">žiūros institucija gali prašyti priežiūros institucijos, atliekančios jungtinę (konsoliduotą) priežiūrą, inicijuoti naują grupės gaivinimo plano vertinimą pagal šio įstatymo 11 straipsnio nuostatas.</text:span></text:p>
      <text:p text:style-name="P1978"/>
      <text:p text:style-name="P1979"><text:span text:style-name="T1980">37</text:span><text:span text:style-name="T1981"><text:s/>straipsnis.<text:s/></text:span><text:span text:style-name="T1982">Informacijos atskleidimas</text:span></text:p>
      <text:p text:style-name="P1983"><text:span text:style-name="T1984">Finansi</text:span><text:span text:style-name="T1985">nės grupės subjektai privalo viešai skelbti informaciją apie vadovaujantis šiuo skirsniu sudarytus grupės finansinės paramos susitarimus: šių susitarimų bendrųjų sąlygų aprašymą ir informaciją apie tokių susitarimų šalimis esančius finansinės grupės subjek</text:span><text:span text:style-name="T1986">tus. Šiame straipsnyje nurodyta informacija privalo būti atnaujinama kiekvienais metais.</text:span></text:p>
      <text:p text:style-name="P1987"/>
      <text:p text:style-name="P1988"><text:span text:style-name="T1989">38</text:span><text:span text:style-name="T1990"><text:s/>straipsnis.<text:s/></text:span><text:span text:style-name="T1991">Grupės finansinės paramos susitarimų keitimas</text:span></text:p>
      <text:p text:style-name="P1992"><text:span text:style-name="T1993">Grupės finansinės paramos susitarimas keičiamas tokia pačia tvarka, kaip ir sudaromas.</text:span></text:p>
      <text:p text:style-name="P1994"/>
      <text:p text:style-name="P1995"><text:span text:style-name="T1996">39</text:span><text:span text:style-name="T1997"><text:s/></text:span><text:span text:style-name="T1998">straipsnis.<text:s/></text:span><text:span text:style-name="T1999">Prevencinė viešoji finansinė parama</text:span></text:p>
      <text:p text:style-name="P2000"><text:span text:style-name="T2001">1</text:span><text:span text:style-name="T2002">. Siekiant užtikrinti finansų sektoriaus stabilumą, visų pirma, esant sisteminio likvidumo trūkumui, ir pašalinti didelį valstybės ekonomikos sutrikimą, įstaigoms gali būti teikiama šių formų prevencinė<text:s/></text:span><text:span text:style-name="T2003">viešoji finansinė parama:</text:span></text:p>
      <text:p text:style-name="P2004"><text:span text:style-name="T2005">1</text:span><text:span text:style-name="T2006">) valstybės garantijos;</text:span></text:p>
      <text:p text:style-name="P2007"><text:span text:style-name="T2008">2</text:span><text:span text:style-name="T2009">) kapitalo priemonių pirkimas.</text:span></text:p>
      <text:p text:style-name="P2010"><text:span text:style-name="T2011">2</text:span><text:span text:style-name="T2012">. Teikiant prevencinę viešąją finansinę paramą, vadovaujamasi šiais principais:</text:span></text:p>
      <text:p text:style-name="P2013"><text:span text:style-name="T2014">1</text:span><text:span text:style-name="T2015">) įstaiga, jos akcininkai ir vadovai atsako už savo veiklos padarinius ir įsi</text:span><text:span text:style-name="T2016">pareigojimus, kurie leistų sustiprinti įstaigos veiklos stabilumą bei patikimumą ir užtikrinti, kad suteikta finansinė parama bus naudojama efektyviai ir racionaliai;</text:span></text:p>
      <text:p text:style-name="P2017"><text:span text:style-name="T2018">2</text:span><text:span text:style-name="T2019">) turi būti atsižvelgiama į valstybės finansines galimybes ir siekiama valstybės pin</text:span><text:span text:style-name="T2020">iginius išteklius ir turtą naudoti efektyviai ir racionaliai;</text:span></text:p>
      <text:p text:style-name="P2021"><text:span text:style-name="T2022">3</text:span><text:span text:style-name="T2023">) turi būti vadovaujamasi valstybės pagalbą reglamentuojančiais teisės aktais;</text:span></text:p>
      <text:p text:style-name="P2024"><text:span text:style-name="T2025">4</text:span><text:span text:style-name="T2026">) prevencinė viešoji finansinė parama turi būti laikina, o jos dydis turi būti proporcingas siekiamų paša</text:span><text:span text:style-name="T2027">linti didelio ekonomikos sutrikimo pasekmių mastui;</text:span></text:p>
      <text:p text:style-name="P2028"><text:span text:style-name="T2029">5</text:span><text:span text:style-name="T2030">) prevencinė viešoji finansinė parama turi būti teikiama laiku.</text:span></text:p>
      <text:p text:style-name="P2031"><text:span text:style-name="T2032">3</text:span><text:span text:style-name="T2033">. Prevencinė viešoji finansinė parama gali būti teikiama tik mokioms įstaigoms, ji negali būti teikiama siekiant kompensuoti įst</text:span><text:span text:style-name="T2034">aigos patirtus arba artimiausiu metu tikėtinus patirti nuostolius. Prevencinė viešoji finansinė parama gali būti teikiama, jeigu yra įvykdytos šios sąlygos:</text:span></text:p>
      <text:p text:style-name="P2035"><text:span text:style-name="T2036">1</text:span><text:span text:style-name="T2037">) suteikti prevencinę viešąją finansinę paramą prašo įstaiga ir (arba) jos akcininkai, turintys įstaigos įstatinio kapitalo ir (arba) balsavimo teisių dalį, suteikiančią teisę kontroliuoti įstaigos veiklą;<text:s/></text:span></text:p>
      <text:p text:style-name="P2038"><text:span text:style-name="T2039">2</text:span><text:span text:style-name="T2040">) priežiūros institucija pateikia Lietuvos R</text:span><text:span text:style-name="T2041">espublikos Vyriausybei (toliau – Vyriausybė) išvadą, kad prevencinės viešosios finansinės paramos prašanti įstaiga turi likvidumo problemų arba kyla reali grėsmė, kad turės likvidumo problemų, ir Lietuvos banko pagal teisės aktus galimos taikyti priemonės<text:s/></text:span><text:span text:style-name="T2042">yra nepakankamos įstaigos likvidumo problemoms spręsti, arba išvadą, kad kyla reali grėsmė, kad įstaiga taps nemoki;</text:span></text:p>
      <text:p text:style-name="P2043"><text:span text:style-name="T2044">3</text:span><text:span text:style-name="T2045">)<text:s/></text:span><text:span text:style-name="T2046">už makroprudencinės politikos įgyvendinimą atsakinga institucija</text:span><text:span text:style-name="T2047"><text:s/>nustato ir Vyriausybei pateikia išvadą, kad prašomos prevencinės vi</text:span><text:span text:style-name="T2048">ešosios finansinės paramos suteikimas yra būtinas siekiant užtikrinti finansų sektoriaus stabilumą.</text:span></text:p>
      <text:p text:style-name="P2049"><text:span text:style-name="T2050">4</text:span><text:span text:style-name="T2051">. Sprendimą dėl prevencinės viešosios finansinės paramos teikimo pagal šį straipsnį priima Vyriausybė.</text:span></text:p>
      <text:p text:style-name="P2052"><text:span text:style-name="T2053">5</text:span><text:span text:style-name="T2054">. Valstybės garantijos gali būti teikiamos tik įstaigos naujiems pirmaeiliams įsipareigojimams ir tik jeigu šio straipsnio 3 dalies 2 punkte nurodytoje priežiūros institucijos išvadoje konstatuojama, kad įstaiga neturi kapitalo trūkumo. Draudžiama teikti v</text:span><text:span text:style-name="T2055">alstybės garantijas dėl reikalavimų pagal nuosavybės vertybinius popierius.<text:s/></text:span></text:p>
      <text:p text:style-name="P2056"><text:span text:style-name="T2057">6</text:span><text:span text:style-name="T2058">. Vyriausybė, pasikonsultavusi su priežiūros institucija, nustato šiame straipsnyje numatytų valstybės garantijų teikimo ir vykdymo sąlygas ir tvarką, įskaitant garantinės įm</text:span><text:span text:style-name="T2059">okos nustatymo principus ir reikalavimą prievolių, galinčių atsirasti valstybei įvykdžius garanto įsipareigojimus, įvykdymą užtikrinti garantijos teikėjui priimtino įstaigos turto įkeitimu ir (arba) kitomis priimtinomis prievolės įvykdymo užtikrinimo priem</text:span><text:span text:style-name="T2060">onėmis, laikantis nuostatos, kad įkeičiamo turto, įvertinto nepriklausomo turto vertintojo, vertė turi būti ne mažesnė negu suteikiamos paskolos suma.</text:span></text:p>
      <text:p text:style-name="P2061"><text:span text:style-name="T2062">7</text:span><text:span text:style-name="T2063">. Kapitalo priemonių pirkimas gali būti vykdomas tik siekiant pašalinti kapitalo trūkumą, nustatytą<text:s/></text:span><text:span text:style-name="T2064">Europos Centriniam Bankui, priežiūros institucijai arba Europos bankininkystės institucijai atlikus testavimą nepalankiausiomis sąlygomis, turto kokybės patikrinimus arba kitus lygiaverčius veiksmus. Kapitalo priemonių pirkimas gali būti vykdomas tik tokio</text:span><text:span text:style-name="T2065">mis kainomis ir sąlygomis, dėl kurių įstaiga neįgyja pranašumo rinkoje, ir jeigu šio straipsnio 3 dalies 2 punkte nurodytoje priežiūros institucijos išvadoje konstatuojama, kad nėra susidariusios šio įstatymo 42 straipsnio 3 dalies 1, 2 ir 3 punktuose arba</text:span><text:span text:style-name="T2066"><text:s/>šio įstatymo 58 straipsnio 2 dalyje nurodytos aplinkybės. Kapitalo priemonių pirkimas vykdomas valstybės investicijas reglamentuojančių teisės aktų nustatyta tvarka.</text:span></text:p>
      <text:p text:style-name="P2067"><text:span text:style-name="T2068">8</text:span><text:span text:style-name="T2069">. Nupirktos kapitalo priemonės patikėjimo teise perduodamos Lietuvos Respublikos val</text:span><text:span text:style-name="T2070">stybės ir savivaldybių turto valdymo, naudojimo ir disponavimo juo įstatymo 7 straipsnyje nurodytiems subjektams.</text:span></text:p>
      <text:p text:style-name="P2071"><text:span text:style-name="T2072">9</text:span><text:span text:style-name="T2073">. Teikiant prevencinę viešąją finansinę paramą šiame straipsnyje nustatyta tvarka, Lietuvos Respublikos valstybės skolos įstatymo 3 strai</text:span><text:span text:style-name="T2074">psnio 2 dalies, 6 straipsnio 1 ir 2 dalių nuostatos netaikomos.<text:s/></text:span></text:p>
      <text:p text:style-name="P2075"/>
      <text:p text:style-name="P2076"><text:span text:style-name="T2077">III</text:span><text:span text:style-name="T2078"><text:s/>SKYRIUS</text:span></text:p>
      <text:p text:style-name="P2079"><text:span text:style-name="T2080">PERTVARKYMAS</text:span></text:p>
      <text:p text:style-name="P2081"/>
      <text:p text:style-name="P2082"><text:span text:style-name="T2083">PIRMASIS</text:span><text:span text:style-name="T2084"><text:s/>SKIRSNIS</text:span></text:p>
      <text:p text:style-name="P2085"><text:span text:style-name="T2086">PERTVARKYMO TIKSLAI, SĄLYGOS IR PRINCIPAI</text:span></text:p>
      <text:p text:style-name="P2087"/>
      <text:p text:style-name="P2088"><text:span text:style-name="T2089">40</text:span><text:span text:style-name="T2090"><text:s/></text:span><text:span text:style-name="T2091">straipsnis.<text:s/></text:span><text:span text:style-name="T2092">Pertvarkymo tikslai</text:span></text:p>
      <text:p text:style-name="P2093"><text:span text:style-name="T2094">1</text:span><text:span text:style-name="T2095">. Pertvarkymo institucija, atlikdama pertvark</text:span><text:span text:style-name="T2096">ymo</text:span><text:span text:style-name="T2097"><text:s/>veiksmus, atsižvelgia į šiuos tikslus:</text:span></text:p>
      <text:p text:style-name="P2098"><text:span text:style-name="T2099">1</text:span><text:span text:style-name="T2100">) užtikrinti pertvarkomo</text:span><text:span text:style-name="T2101"><text:s/>subjekto</text:span><text:span text:style-name="T2102"><text:s/>ypač svarbių funkcijų tęstinumą;<text:s/></text:span></text:p>
      <text:p text:style-name="P2103"><text:span text:style-name="T2104">2</text:span><text:span text:style-name="T2105">) išvengti didelių neigiamų pasekmių finansų sistemai, visų pirma užkertant kelią problemų plitimui, ypač rinkos infrastruktūrose, ir pal</text:span><text:span text:style-name="T2106">aikant rinkos drausmę;<text:s/></text:span></text:p>
      <text:p text:style-name="P2107"><text:span text:style-name="T2108">3</text:span><text:span text:style-name="T2109">) apsaugoti viešąsias lėšas, kiek įmanoma sumažinant valstybės pagalbos teikimo būtinybę;<text:s/></text:span></text:p>
      <text:p text:style-name="P2110"><text:span text:style-name="T2111">4</text:span><text:span text:style-name="T2112">) apsaugoti indėlius ir įsipareigojimus investuotojams, kuriems taikomas Lietuvos Respublikos indėlių ir įsipareigojimų investuotoj</text:span><text:span text:style-name="T2113">ams draudimo įstatymas;<text:s/></text:span></text:p>
      <text:p text:style-name="P2114"><text:span text:style-name="T2115">5</text:span><text:span text:style-name="T2116">) apsaugoti klientų lėšas ir turtą.</text:span></text:p>
      <text:p text:style-name="P2117"><text:span text:style-name="T2118">2</text:span><text:span text:style-name="T2119">. Pertvarkymo tikslai yra lygiaverčiai.</text:span><text:span text:style-name="T2120"><text:s/></text:span><text:span text:style-name="T2121">Pertvarkymo institucija, taikydama pertvarkymo</text:span><text:span text:style-name="T2122"><text:s/>priemones,</text:span><text:span text:style-name="T2123"><text:s/>šiuos tikslus derina, atsižvelgdama į konkretaus atvejo pobūdį ir aplinkybes.</text:span></text:p>
      <text:p text:style-name="P2124"/>
      <text:p text:style-name="P2125"><text:span text:style-name="T2126">41</text:span><text:span text:style-name="T2127"><text:s/>straipsnis.<text:s/></text:span><text:span text:style-name="T2128">Bendrieji pertvarkymo principai<text:s/></text:span></text:p>
      <text:p text:style-name="P2129"><text:span text:style-name="T2130">1</text:span><text:span text:style-name="T2131">. Atliekant</text:span><text:span text:style-name="T2132"><text:s/>pertvarkymo</text:span><text:span text:style-name="T2133"><text:s/>veiksmus, laikomasi šių principų:</text:span></text:p>
      <text:p text:style-name="P2134"><text:span text:style-name="T2135">1</text:span><text:span text:style-name="T2136">)<text:s/></text:span><text:span text:style-name="T2137">nuostoliai pirmiausia tenka pertvarkomo</text:span><text:span text:style-name="T2138"><text:s/>subjekto<text:s/></text:span><text:span text:style-name="T2139">akcininkams;</text:span></text:p>
      <text:p text:style-name="P2140"><text:span text:style-name="T2141">2</text:span><text:span text:style-name="T2142">) nuostoliai pertvarkomo subjekto kreditoriams paskirstomi po akcininkų a</text:span><text:span text:style-name="T2143">tvirkščiai jų reikalavimų tenkinimo eiliškumui, taikomam tuo atveju, jeigu būtų keliama bankroto byla, jeigu kitos šio įstatymo nuostatos nenustato kitaip;<text:s/></text:span></text:p>
      <text:p text:style-name="P2144"><text:span text:style-name="T2145">3</text:span><text:span text:style-name="T2146">) pertvarkomo subjekto valdymo organai ir vyresnioji vadovybė pakeičiami, išskyrus atvejus, ka</text:span><text:span text:style-name="T2147">i būtina išlaikyti visus valdymo organus ar vyresniąją vadovybę arba jų dalį, siekiant šio įstatymo 40 straipsnyje nurodytų pertvarkymo tikslų;<text:s/></text:span></text:p>
      <text:p text:style-name="P2148"><text:span text:style-name="T2149">4</text:span><text:span text:style-name="T2150">) pertvarkomo subjekto valdymo organai ir vyresnioji vadovybė teikia visą reikiamą pagalbą siekiant šio įs</text:span><text:span text:style-name="T2151">tatymo 40 straipsnyje nurodytų pertvarkymo tikslų;<text:s/></text:span></text:p>
      <text:p text:style-name="P2152"><text:span text:style-name="T2153">5</text:span><text:span text:style-name="T2154">) už pertvarkomo subjekto žlugimą atsakingiems fiziniams ar juridiniams asmenims taikoma atsakomybė pagal Lietuvos Respublikos įstatymus;<text:s/></text:span></text:p>
      <text:p text:style-name="P2155"><text:span text:style-name="T2156">6</text:span><text:span text:style-name="T2157">) tos pačios kreditorių reikalavimų eilės kreditoriai t</text:span><text:span text:style-name="T2158">raktuojami vienodai, jeigu kitos šio įstatymo nuostatos nenustato kitaip;<text:s/></text:span></text:p>
      <text:p text:style-name="P2159"><text:span text:style-name="T2160">7</text:span><text:span text:style-name="T2161">) nė vienas kreditorius nepatiria didesnių nuostolių negu nuostoliai, kurie būtų patirti, jeigu<text:s/></text:span><text:span text:style-name="T2162">įstaiga ar<text:s/></text:span><text:span text:style-name="T2163">šio įstatymo 1 straipsnio 2 dalies 4 ar 5 punkte nurodytas<text:s/></text:span><text:span text:style-name="T2164">subjektas</text:span><text:span text:style-name="T2165"><text:s/></text:span><text:span text:style-name="T2166">būtų likviduojami iškeliant bankroto bylą;<text:s/></text:span></text:p>
      <text:p text:style-name="P2167"><text:span text:style-name="T2168">8</text:span><text:span text:style-name="T2169">) užtikrinama visapusiška apdraustųjų indėlių apsauga;<text:s/></text:span></text:p>
      <text:p text:style-name="P2170"><text:span text:style-name="T2171">9</text:span><text:span text:style-name="T2172">) sprendimai priimami ir pertvarkymo veiksmų imamasi derama skuba, laikantis skaidrumo principo ir taikant šio skyriaus šeštajame skirsnyje nurody</text:span><text:span text:style-name="T2173">tas apsaugos priemones.</text:span></text:p>
      <text:p text:style-name="P2174"><text:span text:style-name="T2175">2</text:span><text:span text:style-name="T2176">. Kai įstaiga priklauso finansinei grupei, pertvarkymo institucija, atsižvelgdama į<text:s/></text:span><text:span text:style-name="T2177">šio įstatymo 40 straipsnyje nurodytus pertvarkymo tikslus</text:span><text:span text:style-name="T2178">, atlieka pertvarkymo veiksmus, siekdama kiek įmanoma sumažinti poveikį kitiems fina</text:span><text:span text:style-name="T2179">nsinės grupės subjektams ir visai finansinei grupei bei neigiamas pasekmes ES ir jos valstybių narių, visų pirma valstybių, kuriose ta grupė veikia, finansiniam stabilumui.</text:span></text:p>
      <text:p text:style-name="P2180"><text:span text:style-name="T2181">3</text:span><text:span text:style-name="T2182">. Pertvarkymo institucija stengiasi kiek įmanoma sumažinti išlaidas<text:s/></text:span><text:span text:style-name="T2183">pertvarkymo veiksmams ir išvengti pertvarkomo</text:span><text:span text:style-name="T2184"><text:s/>subjekto</text:span><text:span text:style-name="T2185"><text:s/>vertės praradimo, išskyrus atvejus, kai tai būtina siekiant<text:s/></text:span><text:span text:style-name="T2186">šio įstatymo 40 straipsnyje nurodytų pertvarkymo tikslų.</text:span></text:p>
      <text:p text:style-name="P2187"><text:span text:style-name="T2188">4</text:span><text:span text:style-name="T2189">. Imdamasi pertvarkymo veiksmų, pertvarkymo institucija vadovaujasi pertvarkymo</text:span><text:span text:style-name="T2190"><text:s/>planais, nebent, atsižvelgdama į konkrečias aplinkybes, nustato, kad imantis pertvarkymo plane nenumatytų veiksmų pertvarkymo tikslai būtų pasiekti veiksmingiau.</text:span></text:p>
      <text:p text:style-name="P2191"><text:span text:style-name="T2192">5</text:span><text:span text:style-name="T2193">. Vykdant pertvarkymo veiksmus</text:span><text:span text:style-name="T2194">,</text:span><text:span text:style-name="T2195"><text:s/>laikomasi valstybės pagalbą reglamentuojančių teisės akt</text:span><text:span text:style-name="T2196">ų nuostatų. Pertvarkymo institucija turi visas šiuo įstatymu jai suteiktas teises, imdamasi priemonių užtikrinti R</text:span><text:span text:style-name="T2197">eglamento (ES) Nr. 806/2014 19 straipsnio 3 ir 5 dalyse nurodytų Europos Komisijos sprendimų įgyvendinimą.<text:s/></text:span></text:p>
      <text:p text:style-name="P2198"><text:span text:style-name="T2199">6</text:span><text:span text:style-name="T2200">. Kai įstaigai ar<text:s/></text:span><text:span text:style-name="T2201">šio įstatym</text:span><text:span text:style-name="T2202">o 1 straipsnio 2 dalies 4 ar 5 punkte nurodytam<text:s/></text:span><text:span text:style-name="T2203">subjektui taikoma bet kuri iš<text:s/></text:span><text:span text:style-name="T2204">šio įstatymo 42 straipsnio 1 dalies</text:span><text:span text:style-name="T2205"><text:s/>1, 2 ir 3 punktuose nurodytų pertvarkymo priemonių, darbuotojai informuojami ir su jais konsultuojamasi pagal tos įstaigos ar<text:s/></text:span><text:span text:style-name="T2206">šio įstatymo 1 s</text:span><text:span text:style-name="T2207">traipsnio 2 dalies 4 ar 5 punkte nurodyto</text:span><text:span text:style-name="T2208"><text:s/>subjekto bankroto procedūras reglamentuojančius teisės aktus. Prireikus pertvarkymo institucija informuoja darbuotojų atstovus ir su jais konsultuojasi.</text:span></text:p>
      <text:p text:style-name="P2209"><text:span text:style-name="T2210">7</text:span><text:span text:style-name="T2211">.<text:s/></text:span><text:span text:style-name="T2212">Iškėlus bankroto bylą subjektui, kuriam vadovaujantis<text:s/></text:span><text:span text:style-name="T2213">šiuo įstatymu buvo atlikti pertvarkymo veiksmai, bankroto administratorius neturi teisės tikrinti sandorių, sudarytų pagal šį įstatymą vykdant pertvarkomo subjekto turto, teisių ar įsipareigojimų perdavimą, ir reikšti ieškinių teisme dėl tokių sandorių pri</text:span><text:span text:style-name="T2214">pažinimo negaliojančiais.</text:span></text:p>
      <text:p text:style-name="P2215"/>
      <text:p text:style-name="P2216"><text:span text:style-name="T2217">42</text:span><text:span text:style-name="T2218"><text:s/></text:span><text:span text:style-name="T2219">straipsnis.<text:s/></text:span><text:span text:style-name="T2220">Pertvarkymo priemonės ir jų taikymas</text:span></text:p>
      <text:p text:style-name="P2221"><text:span text:style-name="T2222">1</text:span><text:span text:style-name="T2223">. Pertvarkymo priemonės yra:</text:span></text:p>
      <text:p text:style-name="P2224"><text:span text:style-name="T2225">1</text:span><text:span text:style-name="T2226">) verslo perleidimas;</text:span></text:p>
      <text:p text:style-name="P2227"><text:span text:style-name="T2228">2</text:span><text:span text:style-name="T2229">) laikinoji įstaiga;</text:span></text:p>
      <text:p text:style-name="P2230"><text:span text:style-name="T2231">3</text:span><text:span text:style-name="T2232">) turto atskyrimas;<text:s/></text:span></text:p>
      <text:p text:style-name="P2233"><text:span text:style-name="T2234">4</text:span><text:span text:style-name="T2235">) gelbėjimas privačiomis lėšomis.</text:span></text:p>
      <text:p text:style-name="P2236"><text:span text:style-name="T2237">2</text:span><text:span text:style-name="T2238">. Pertvarkymo<text:s/></text:span><text:span text:style-name="T2239">priemones įstaigoms pertvarkymo institucija taiko, kai yra tenkinamos visos šios sąlygos:</text:span></text:p>
      <text:p text:style-name="P2240"><text:span text:style-name="T2241">1</text:span><text:span text:style-name="T2242">) priežiūros institucija, pasikonsultavusi su pertvarkymo institucija, arba pertvarkymo institucija, pasikonsultavusi su priežiūros institucija, nustatė, kad įstai</text:span><text:span text:style-name="T2243">ga žlunga arba galėtų žlugti;</text:span></text:p>
      <text:p text:style-name="P2244"><text:span text:style-name="T2245">2</text:span><text:span text:style-name="T2246">) atsižvelgiant į laiką ir kitas svarbias aplinkybes, pertvarkymo institucijos nuomone, nėra pagrindo tikėtis, kad kitomis alternatyviomis įstaigai taikomomis priemonėmis arba priežiūros veiksmais, įskaitant kapitalo<text:s/></text:span><text:span text:style-name="T2247">priemonių nurašymą arba konvertavimą pagal šio skyriaus ketvirtąjį skirsnį, per pagrįstą laikotarpį būtų išvengta įstaigos žlugimo;</text:span></text:p>
      <text:p text:style-name="P2248"><text:span text:style-name="T2249">3</text:span><text:span text:style-name="T2250">) pertvarkymo institucija nustato, kad pertvarkymo veiksmai yra būtini vienam ar daugiau šio įstatymo 40 straipsnyje nu</text:span><text:span text:style-name="T2251">rodytų pertvarkymo tikslų pasiekti ir kad jie yra proporcingi tiems tikslams, o įstaigą likvidavus iškeliant bankroto bylą, tų pertvarkymo tikslų būtų pasiekta mažesniu mastu.</text:span></text:p>
      <text:p text:style-name="P2252"><text:span text:style-name="T2253">3</text:span><text:span text:style-name="T2254">. Šio straipsnio 2 dalies 1 punkto tikslais laikoma, kad įstaiga žlunga a</text:span><text:span text:style-name="T2255">rba gali žlugti, jeigu yra bent viena iš šių aplinkybių:<text:s/></text:span></text:p>
      <text:p text:style-name="P2256"><text:span text:style-name="T2257">1</text:span><text:span text:style-name="T2258">) įstaiga pažeidžia arba, remiantis objektyviais tokį vertinimą pagrindžiančiais veiksniais, artimiausiu metu pažeis licencijai išlaikyti taikomus reikalavimus taip, kad priežiūros institucija tu</text:span><text:span text:style-name="T2259">rėtų pagrindo atšaukti licenciją, įskaitant atvejus ir dėl to, kad įstaiga patyrė arba, tikėtina, patirs nuostolių, kuriems padengti reikės visų jos nuosavų lėšų arba didelės jų dalies;<text:s/></text:span></text:p>
      <text:p text:style-name="P2260"><text:span text:style-name="T2261">2</text:span><text:span text:style-name="T2262">) įstaigos turtas yra arba, remiantis objektyviais veiksniais, n</text:span><text:span text:style-name="T2263">ustatoma, kad artimoje ateityje bus mažesnis už jos įsipareigojimus;<text:s/></text:span></text:p>
      <text:p text:style-name="P2264"><text:span text:style-name="T2265">3</text:span><text:span text:style-name="T2266">) įstaiga negali arba, remiantis objektyviais tokį vertinimą pagrindžiančiais veiksniais, nustatoma, kad artimoje ateityje negalės suėjus terminui apmokėti savo skolų arba įvykdyti<text:s/></text:span><text:span text:style-name="T2267">kitų įsipareigojimų;<text:s/></text:span></text:p>
      <text:p text:style-name="P2268"><text:span text:style-name="T2269">4</text:span><text:span text:style-name="T2270">) įstaigos gyvybingumui, likvidumui arba mokumui išsaugoti arba atkurti reikalinga valstybės pagalba, kuri nėra prevencinė viešoji finansinė parama, kaip ji apibrėžta šio įstatymo 39 straipsnyje.</text:span></text:p>
      <text:p text:style-name="P2271"><text:span text:style-name="T2272">4</text:span><text:span text:style-name="T2273">. Šio įstatymo 1 straipsni</text:span><text:span text:style-name="T2274">o 2 dalies 5 punkte nurodytoms finansų įmonėms pertvarkymo priemonės gali būti taikomos, kai šio straipsnio 2 dalyje nurodytos sąlygos tenkinamos tiek dėl finansų įmonės, tiek dėl patronuojančiosios įmonės, kuriai taikoma jungtinė (konsoliduota) priežiūra.</text:span></text:p>
      <text:p text:style-name="P2275"><text:span text:style-name="T2276">5</text:span><text:span text:style-name="T2277">. Šio įstatymo 1 straipsnio 1 dalies 4 punkte nurodytiems subjektams pertvarkymo priemonės gali būti taikomos, kai yra tenkinamos šio straipsnio 2 dalyje nurodytos sąlygos ir dėl to subjekto, ir dėl bent vienos patronuojamosios įmonės, kuri yra įstai</text:span><text:span text:style-name="T2278">ga, o jeigu patronuojamoji įmonė yra įsisteigusi ne ES, – kai trečiosios valstybės priežiūros institucija yra nustačiusi, kad dėl šios įmonės yra tenkinamos pertvarkymo priemonių taikymo sąlygos pagal tos trečiosios valstybės teisės aktus.</text:span></text:p>
      <text:p text:style-name="P2279"><text:span text:style-name="T2280">6</text:span><text:span text:style-name="T2281">. Nepaisant</text:span><text:span text:style-name="T2282"><text:s/>to, kad dėl šio įstatymo 1 straipsnio 2 dalies 4 punkte nurodyto subjekto nėra tenkinamos šio straipsnio 2 dalyje nurodytos sąlygos, pertvarkymo institucija gali imtis šio subjekto pertvarkymo veiksmų, kai nustato, kad yra tenkinamos visos šios sąlygos:</text:span></text:p>
      <text:p text:style-name="P2283"><text:span text:style-name="T2284">1</text:span><text:span text:style-name="T2285">) dėl bent vienos patronuojamosios įmonės, kuri yra įstaiga, yra tenkinamos šio straipsnio 2 ir 3 dalyse nustatytos sąlygos;</text:span></text:p>
      <text:p text:style-name="P2286"><text:span text:style-name="T2287">2</text:span><text:span text:style-name="T2288">) patronuojamosios įmonės, kuri yra įstaiga, turtas ar įsipareigojimai yra tokie, kad jos žlugimas kelia grėsmę įstaigai ar<text:s/></text:span><text:span text:style-name="T2289">visai<text:s/></text:span><text:span text:style-name="T2290">finansinei</text:span><text:span text:style-name="T2291"><text:s/>grupei;</text:span></text:p>
      <text:p text:style-name="P2292"><text:span text:style-name="T2293">3</text:span><text:span text:style-name="T2294">) imtis šio įstatymo 1 straipsnio 2 dalies 4 punkte nurodyto subjekto pertvarkymo veiksmų yra būtina, kad reikiamos priemonės būtų pritaikytos patronuojamosioms įmonėms, kurios yra įstaigos, arba visai<text:s/></text:span><text:span text:style-name="T2295">finansinei</text:span><text:span text:style-name="T2296"><text:s/>grupei.</text:span></text:p>
      <text:p text:style-name="P2297"><text:span text:style-name="T2298">7</text:span><text:span text:style-name="T2299">. Kai mišrios veiklos kontroliuojančiosios bendrovės patronuojamąsias įstaigas tiesiogiai arba netiesiogiai kontroliuoja tarpinė finansų kontroliuojančioji bendrovė,<text:s/></text:span><text:span text:style-name="T2300">finansinės</text:span><text:span text:style-name="T2301"><text:s/>grupės pertvarkymo veiksmai taikomi šiai tarpinei finansų kontroliuojančiajai</text:span><text:span text:style-name="T2302"><text:s/>bendrovei ir netaikomi mišrios veiklos kontroliuojančiajai bendrovei.</text:span></text:p>
      <text:p text:style-name="P2303"><text:span text:style-name="T2304">8</text:span><text:span text:style-name="T2305">. Šio straipsnio 5 ir 7 dalių tikslais vertinant, ar viena ar daugiau patronuojamųjų įstaigų atitinka šio straipsnio 2 dalyje nustatytas sąlygas, atitinkamos įstaigos pertvarkymo i</text:span><text:span text:style-name="T2306">nstitucija ir šio įstatymo 1 straipsnio 2 dalies 4 punkte nurodyto subjekto pertvarkymo institucija gali bendru sutarimu nepaisyti<text:s/></text:span><text:span text:style-name="T2307">finansinės</text:span><text:span text:style-name="T2308"><text:s/>grupės subjektų kapitalo ar nuostolių tarpusavio perdavimo, įskaitant atvejus, kai vykdomas kapitalo priemonių nur</text:span><text:span text:style-name="T2309">ašymas ir konvertavimas.</text:span></text:p>
      <text:p text:style-name="P2310"><text:span text:style-name="T2311">9</text:span><text:span text:style-name="T2312">. Pertvarkymo priemonės gali būti panaudojamos individualiai arba taikant bet kokį jų derinį, išskyrus turto atskyrimo priemonę, kuri visada taikoma kartu su bent viena iš šio straipsnio 1 dalies 1, 2 ar 4 punkte nurodyta prie</text:span><text:span text:style-name="T2313">mone.</text:span></text:p>
      <text:p text:style-name="P2314"><text:span text:style-name="T2315">10</text:span><text:span text:style-name="T2316">. Kai pertvarkymo priemonių taikymas gali lemti tai, kad kreditoriai turės padengti nuostolius arba jų reikalavimai bus konvertuojami, pertvarkymo institucija, laikydamasi šio skyriaus ketvirtajame skirsnyje nustatytų reikalavimų, nurašo ar kon</text:span><text:span text:style-name="T2317">vertuoja kapitalo priemones prieš pat taikydama atitinkamą pertvarkymo priemonę arba kartu taikydama tą priemonę.<text:s/></text:span></text:p>
      <text:p text:style-name="P2318"><text:span text:style-name="T2319">11</text:span><text:span text:style-name="T2320">. Kai taikomos tik verslo perleidimo arba laikinosios įstaigos priemonės ir perduodama tik dalis pertvarkomo subjekto turto, teisių ar įsipareigojimų, likusi įstaiga ar subjektas, kurių turtas, teisės arba įsipareigojimai perduoti, likviduojami iškeliant b</text:span><text:span text:style-name="T2321">ankroto bylą. Toks likvidavimas įvykdomas per pagrįstą laikotarpį, atsižvelgiant į tai, ar įstaiga ar subjektas turi teikti paslaugas arba leisti naudotis savo infrastruktūra pagal šio įstatymo 47 straipsnį tam, kad turto, teisių ar įsipareigojimų gavėjas<text:s/></text:span><text:span text:style-name="T2322">(toliau – gavėjas) galėtų vykdyti jam perduotą veiklą ar teikti jam perduotas paslaugas, ir į kitas priežastis, dėl kurių būtina tęsti likusios įstaigos ar subjekto veiklą, kad būtų pasiekti šio įstatymo 40 straipsnyje nurodyti pertvarkymo tikslai arba būt</text:span><text:span text:style-name="T2323">ų laikomasi šio įstatymo 41 straipsnyje nurodytų principų.<text:s/></text:span></text:p>
      <text:p text:style-name="P2324"><text:span text:style-name="T2325">12</text:span><text:span text:style-name="T2326">. Pertvarkymo institucija ir Pertvarkymo fondas turi siekti susigrąžinti visas pagrįstas išlaidas, faktiškai patirtas vykdant pertvarkymo veiksmus bet kuriuo iš šių būdų arba jų deriniu:<text:s/></text:span></text:p>
      <text:p text:style-name="P2327"><text:span text:style-name="T2328">1</text:span><text:span text:style-name="T2329">) kaip atskaitymą iš atlygio, gavėjo sumokėto pertvarkomam subjektui arba prireikus nuosavybės priemonių savininkams;</text:span></text:p>
      <text:p text:style-name="P2330"><text:span text:style-name="T2331">2</text:span><text:span text:style-name="T2332">) iš pertvarkomo subjekto kaip privilegijuotasis kreditorius;<text:s/></text:span></text:p>
      <text:p text:style-name="P2333"><text:span text:style-name="T2334">3</text:span><text:span text:style-name="T2335">) iš pajamų, gautų nutraukus laikinosios įstaigos arba turto val</text:span><text:span text:style-name="T2336">dymo įmonės veiklą, kaip privilegijuotasis kreditorius.</text:span></text:p>
      <text:p text:style-name="P2337"><text:span text:style-name="T2338">13</text:span><text:span text:style-name="T2339">. Šio straipsnio 12 dalyje nurodytų susigrąžintinų išlaidų nustatymo ir susigrąžinimo tvarką nustato pertvarkymo institucija.</text:span></text:p>
      <text:p text:style-name="P2340"/>
      <text:p text:style-name="P2341"/>
      <text:p text:style-name="P2342"><text:span text:style-name="T2343">43</text:span><text:span text:style-name="T2344"><text:s/></text:span><text:span text:style-name="T2345">straipsnis.<text:s/></text:span><text:span text:style-name="T2346">Pertvarkomo</text:span><text:span text:style-name="T2347"><text:s/></text:span><text:span text:style-name="T2348">subjekto</text:span><text:span text:style-name="T2349"><text:s/>valdymo organų ir vyresniosios vadovybės keitimas</text:span></text:p>
      <text:p text:style-name="P2350"><text:span text:style-name="T2351">1</text:span><text:span text:style-name="T2352">. Pertvarkymo institucija gali nuspręsti pertvarkomam subjektui paskirti vieną ar daugiau specialiųjų valdytojų, pakeisiančių pertvarkomo subjekto valdymo organus. Paskyrusi specialųjį valdytoją, pert</text:span><text:span text:style-name="T2353">varkymo institucija ne vėliau negu kitą darbo dieną apie tai paskelbia savo interneto svetainėje.</text:span></text:p>
      <text:p text:style-name="P2354"><text:span text:style-name="T2355">2</text:span><text:span text:style-name="T2356">. Specialiuoju valdytoju gali būti paskirtas juridinis ar fizinis asmuo. Specialiuoju valdytoju skiriamam fiziniam asmeniui ar juridinio asmens vadovui<text:s/></text:span><text:span text:style-name="T2357">m</text:span><text:span text:style-name="T2358">utatis mutandis</text:span><text:span text:style-name="T2359"><text:s/>taikomi atitinkamos įstaigos ar šio įstatymo 1 straipsnio 2 dalies 4 ar 5 punkte nurodyto subjekto vadovams teisės aktuose nustatyti nepriekaištingos reputacijos ir kvalifikacijos bei patirties reikalavimai, jo neturi saistyti joks interesų</text:span><text:span text:style-name="T2360"><text:s/>konfliktas.<text:s/></text:span></text:p>
      <text:p text:style-name="P2361"><text:span text:style-name="T2362">3</text:span><text:span text:style-name="T2363">. Specialusis valdytojas turi visus pertvarkomo subjekto dalyvių susirinkimo ir valdymo organų įgaliojimus. Nuo sprendimo skirti specialųjį valdytoją priėmimo dienos, nebent tame sprendime numatyta vėlesnė data, pertvarkomo subjekto vald</text:span><text:span text:style-name="T2364">ymo organų įgaliojimai sustabdomi. Visi pertvarkomo subjekto valdymo organų sprendimai, priimti po sprendimo paskirti specialųjį valdytoją įsigaliojimo dienos, yra negaliojantys ir nevykdytini. Specialiojo valdytojo įgaliojimai, funkcijos, veiksmai, kuriuo</text:span><text:span text:style-name="T2365">s specialusis valdytojas gali atlikti tik pertvarkymo institucijai iš anksto pritarus, specialiojo valdytojo paskyrimo terminas ir kitos išsamios specialiojo valdytojo veiklos sąlygos nustatomi specialiojo valdymo veiklos sutartyje, sudarytoje tarp pertvar</text:span><text:span text:style-name="T2366">kymo institucijos ir specialiojo valdytojo. Tokia sutartis gali nustatyti pertvarkymo institucijos įsipareigojimus, susijusius su specialiojo valdytojo veiksmais tretiesiems asmenims padarytos žalos atlyginimu, kiek tai neprieštarauja Lietuvos Respublikos<text:s/></text:span><text:span text:style-name="T2367">civilinio kodekso normoms. Bet kuriuo atveju specialusis valdytojas neatsako už žalą, atsiradusią dėl veiksmų, atliktų vadovaujantis pertvarkymo institucijos duotais nurodymais. Tokiu atveju už padarytą žalą, kai yra įstatymuose nustatytos sąlygos, atsako<text:s/></text:span><text:span text:style-name="T2368">pertvarkymo institucija.<text:s/></text:span></text:p>
      <text:p text:style-name="P2369"><text:span text:style-name="T2370">4</text:span><text:span text:style-name="T2371">. Specialusis valdytojas privalo tik pradėjęs ir baigęs vykdyti savo pareigas, taip pat reguliariai, kaip nustatyta specialiojo valdymo veiklos sutartyje, rengti pertvarkymo institucijai pertvarkomo subjekto ekonominės ir fin</text:span><text:span text:style-name="T2372">ansinės būklės bei veiksmų, kuriuos jis vykdo atlikdamas savo pareigas, ataskaitas.</text:span></text:p>
      <text:p text:style-name="P2373"><text:span text:style-name="T2374">5</text:span><text:span text:style-name="T2375">. Specialusis valdytojas savo nuožiūra turi teisę pasitelkti paslaugų teikėjų (įskaitant teisės, apskaitos, audito ir valdymo konsultantus), reikalingų savo funkcijoms</text:span><text:span text:style-name="T2376"><text:s/>tinkamai atlikti. Atlyginimas ir kitos išlaidos (įskaitant išlaidas paslaugų teikėjams) specialiajam valdytojui, atsižvelgiant į specialiojo valdytojo veiklos mastą, kvalifikaciją, veiklos terminus, nustatomi specialiojo valdymo veiklos sutartyje. Atlygin</text:span><text:span text:style-name="T2377">imas išmokamas ir išlaidos (įskaitant išlaidas paslaugų teikėjams) apmokamos iš pertvarkomo subjekto lėšų prieš atliekant bet kokius kitus pertvarkomo subjekto mokėjimus. Tuo atveju, jeigu pertvarkomas subjektas nesumoka specialiajam valdytojui laiku, spec</text:span><text:span text:style-name="T2378">ialiajam valdytojui privalo sumokėti pertvarkymo institucija, kuri turi teisę reikalauti sumokėtų sumų iš pertvarkomo subjekto.</text:span></text:p>
      <text:p text:style-name="P2379"><text:span text:style-name="T2380">6</text:span><text:span text:style-name="T2381">. Pertvarkymo institucija bet kuriuo metu gali nutraukti specialiojo valdymo veiklos sutartį su specialiuoju valdytoju arba</text:span><text:span text:style-name="T2382"><text:s/>esant svarbioms aplinkybėms reikalauti, kad specialusis valdytojas nutrauktų sutartį (sutartis) su vienu ar keliais jo pasitelktais paslaugų teikėjais. Specialusis valdytojas, apie tai prieš protingą terminą raštu įspėjęs pertvarkymo instituciją, speciali</text:span><text:span text:style-name="T2383">ojo valdymo veiklos sutartyje nustatyta tvarka turi teisę vienašališkai nutraukti specialiojo valdymo veiklos sutartį.<text:s/></text:span></text:p>
      <text:p text:style-name="P2384"><text:span text:style-name="T2385">7</text:span><text:span text:style-name="T2386">. Specialusis valdytojas privalo savo funkcijas atlikti apdairiai ir sąžiningai, imtis visų būtinų priemonių pertvarkymo tikslams p</text:span><text:span text:style-name="T2387">asiekti ir įgyvendinti pertvarkymo institucijos nurodytus pertvarkymo veiksmus. Specialusis valdytojas negali jam suteiktų teisių panaudoti savo ar trečiųjų asmenų poreikiams tenkinti. Specialiojo valdytojo ir pertvarkomo subjekto, kurį valdyti jis paskirt</text:span><text:span text:style-name="T2388">as, negali sieti pasitikėjimo (fiduciariniai) santykiai, jis neturi pareigos veikti pertvarkomo subjekto ar jo akcininkų interesais, jeigu tai kliudytų efektyviai pasiekti pertvarkymo tikslus ir įgyvendinti pertvarkymo veiksmus.<text:s/></text:span></text:p>
      <text:p text:style-name="P2389"><text:span text:style-name="T2390">8</text:span><text:span text:style-name="T2391">. Specialusis valdyto</text:span><text:span text:style-name="T2392">jas skiriamas ne ilgesniam negu vienų metų laikotarpiui. Išimtiniais atvejais, kai nustatoma, kad specialiojo valdytojo skyrimo pagrindu galinčios būti aplinkybės nėra išnykusios, specialiojo valdytojo paskyrimo terminas motyvuotu pertvarkymo institucijos<text:s/></text:span><text:span text:style-name="T2393">sprendimu gali būti pratęstas.<text:s/></text:span></text:p>
      <text:p text:style-name="P2394"><text:span text:style-name="T2395">9</text:span><text:span text:style-name="T2396">. Kai viena ar daugiau kitų valstybių narių pertvarkymo institucijų ketina paskirti specialųjį valdytoją kitam subjektui, priklausančiam tai pačiai finansinei grupei kaip ir pertvarkomas subjektas, kuriam pertvarkymo<text:s/></text:span><text:span text:style-name="T2397">institucija ketina paskirti specialųjį valdytoją, pertvarkymo institucija kartu su tomis kitų valstybių narių pertvarkymo institucijomis apsvarsto, ar nebūtų tikslingiau paskirti tą patį specialųjį valdytoją visiems susijusiems subjektams.</text:span></text:p>
      <text:p text:style-name="P2398"><text:span text:style-name="T2399">10</text:span><text:span text:style-name="T2400">. Paskirto</text:span><text:span text:style-name="T2401"><text:s/>bankroto administratoriaus veikla pertvarkymo institucijos sprendimu gali būti laikoma šiame straipsnyje nurodyta specialiojo valdytojo veikla.</text:span></text:p>
      <text:p text:style-name="P2402"><text:span text:style-name="T2403">11</text:span><text:span text:style-name="T2404">. Pertvarkomo subjekto vyresniosios vadovybės nušalinimui ar pakeitimui<text:s/></text:span><text:span text:style-name="T2405">mutatis mutandis</text:span><text:span text:style-name="T2406"><text:s/>taikomos Bankų į</text:span><text:span text:style-name="T2407">statymo 75 straipsnio nuostatos.</text:span></text:p>
      <text:p text:style-name="P2408"/>
      <text:p text:style-name="P2409"/>
      <text:p text:style-name="P2410"/>
      <text:p text:style-name="P2411"/>
      <text:p text:style-name="P2412"/>
      <text:p text:style-name="P2413"/>
      <text:p text:style-name="P2414"><text:span text:style-name="T2415">ANTRASIS</text:span><text:span text:style-name="T2416"><text:s/>SKIRSNIS</text:span></text:p>
      <text:p text:style-name="P2417"><text:span text:style-name="T2418">PERTVARKYMO INSTITUCIJA, JOS TEISĖS, ĮGALIOJIMAI IR PAREIGOS</text:span></text:p>
      <text:p text:style-name="P2419"/>
      <text:p text:style-name="P2420"><text:span text:style-name="T2421">44</text:span><text:span text:style-name="T2422"><text:s/>straipsnis.<text:s/></text:span><text:span text:style-name="T2423">Pertvarkymo institucija<text:s/></text:span></text:p>
      <text:p text:style-name="P2424"><text:span text:style-name="T2425">1</text:span><text:span text:style-name="T2426">. Pertvarkymo institucija savo funkcijas atlieka vadovaudamasi šiuo įstatymu, Re</text:span><text:span text:style-name="T2427">glamentu (ES) Nr. 806/2014, jo įgyvendinamaisiais ir kitais taikytinais ES bei Lietuvos Respublikos teisės aktais.<text:s/></text:span></text:p>
      <text:p text:style-name="P2428"><text:span text:style-name="T2429">2</text:span><text:span text:style-name="T2430">. Lietuvos bankas užtikrina pertvarkymo institucijos funkcijas vykdančio struktūrinio padalinio veiklos nepriklausomumą, įskaitant atskirą atskaitomybę, užkertantį kelią pertvarkymo institucijos ir Lietuvos banko interesų konfliktui dėl teisės aktais prisk</text:span><text:span text:style-name="T2431">irtų funkcijų. Pertvarkymo institucija tvirtina ir viešai skelbia šį funkcijų atskyrimą reglamentuojančias vidaus taisykles, kuriose taip pat nustato profesinės paslapties saugojimo ir keitimosi informacija, susijusia su skirtingomis funkcinėmis sritimis,<text:s/></text:span><text:span text:style-name="T2432">tvarką.<text:s/></text:span></text:p>
      <text:p text:style-name="P2433"><text:span text:style-name="T2434">3</text:span><text:span text:style-name="T2435">. Rengiant, planuojant ir taikant pertvarkymo veiksmus, pertvarkymo ir priežiūros institucijos glaudžiai bendradarbiauja tarpusavyje, o kai pertvarkymo veiksmai gali turėti poveikio vienoje ar daugiau kitų valstybių narių, – ir su atitinkamų<text:s/></text:span><text:span text:style-name="T2436">valstybių narių pertvarkymo ir priežiūros institucijomis, siekdamos užtikrinti, kad sprendimai būtų priimami ir veiksmų būtų imamasi koordinuotai ir veiksmingai.<text:s/></text:span></text:p>
      <text:p text:style-name="P2437"/>
      <text:p text:style-name="P2438"><text:span text:style-name="T2439">45</text:span><text:span text:style-name="T2440"><text:s/>straipsnis.<text:s/></text:span><text:span text:style-name="T2441">Pertvarkomo</text:span><text:span text:style-name="T2442"><text:s/></text:span><text:span text:style-name="T2443">subjekto kontrolė</text:span></text:p>
      <text:p text:style-name="P2444"><text:span text:style-name="T2445">1</text:span><text:span text:style-name="T2446">. Ketindama imtis pertvarkymo veiksm</text:span><text:span text:style-name="T2447">ų, pertvarkymo institucija, atsižvelgdama į pertvarkymo tikslus ir bendruosius pertvarkymo principus bei įvertinusi konkrečias pertvarkomo subjekto aplinkybes ir galimybes kuo veiksmingiau pritaikyti pertvarkymo priemones tam subjektui ar tarpvalstybinėms<text:s/></text:span><text:span text:style-name="T2448">finansinėms</text:span><text:span text:style-name="T2449"><text:s/>grupėms, gali nuspręsti:</text:span></text:p>
      <text:p text:style-name="P2450"><text:span text:style-name="T2451">1</text:span><text:span text:style-name="T2452">) perimti pertvarkomo subjekto kontrolę, kad galėtų:</text:span></text:p>
      <text:p text:style-name="P2453"><text:span text:style-name="T2454">a) valdyti pertvarkomą subjektą ir vykdyti jo veiklą bei teikti paslaugas, naudodamasi visais pertvarkomo subjekto akcininkų ir valdymo organų įgaliojimais, ir<text:s/></text:span></text:p>
      <text:p text:style-name="P2455"><text:span text:style-name="T2456">b) valdyti, naudoti pertvarkomo subjekto turtą ir nuosavybę ir jais disponuoti;</text:span></text:p>
      <text:p text:style-name="P2457"><text:span text:style-name="T2458">2</text:span><text:span text:style-name="T2459">) imtis pertvarkymo veiksmų neperimdama pertvarkomo subjekto kontrolės.</text:span></text:p>
      <text:p text:style-name="P2460"><text:span text:style-name="T2461">2</text:span><text:span text:style-name="T2462">. Šio straipsnio 1 dalies 1 punkte nurodytai kontrolei įgyvendinti pertvarkymo institucija</text:span><text:span text:style-name="T2463"><text:s/>gali pasitelkti trečiuosius asmenis.</text:span></text:p>
      <text:p text:style-name="P2464"><text:span text:style-name="T2465">3</text:span><text:span text:style-name="T2466">. Pertvarkymo veiksmų vykdymo laikotarpiu pertvarkomo subjekto akcininkai negali naudotis nuosavybės priemonių suteiktomis balsavimo teisėmis.</text:span></text:p>
      <text:p text:style-name="P2467"><text:span text:style-name="T2468">4</text:span><text:span text:style-name="T2469">. Pertvarkymo institucijos ir jos darbuotojų ar kitų jos funkcija</text:span><text:span text:style-name="T2470">s atliekančių asmenų ir pertvarkomo subjekto nesieja pasitikėjimo (fiduciariniai) santykiai, jie neturi pareigos veikti pertvarkomo subjekto ir jo akcininkų interesais.<text:s/></text:span></text:p>
      <text:p text:style-name="P2471"/>
      <text:p text:style-name="P2472"><text:span text:style-name="T2473">46</text:span><text:span text:style-name="T2474"><text:s/>straipsnis.<text:s/></text:span><text:span text:style-name="T2475">Pertvarkymo institucijos teisės ir pareigos</text:span></text:p>
      <text:p text:style-name="P2476"><text:span text:style-name="T2477">1</text:span><text:span text:style-name="T2478">. Pertvarkymo institucija turi teisę:<text:s/></text:span></text:p>
      <text:p text:style-name="P2479"><text:span text:style-name="T2480">1</text:span><text:span text:style-name="T2481">) reikalauti, kad bet kuris asmuo pateiktų informaciją, reikalingą, kad pertvarkymo institucija galėtų spręsti dėl pertvarkymo veiksmo ir jam pasirengti, įskaitant informaciją, būtiną pertvarkymo planams papildyti<text:s/></text:span><text:span text:style-name="T2482">ir atnaujinti. Ši teisė apima ir teisę reikalauti informacijos atliekant patikrinimus vietoje;<text:s/></text:span></text:p>
      <text:p text:style-name="P2483"><text:span text:style-name="T2484">2</text:span><text:span text:style-name="T2485">) perimti pertvarkomo subjekto kontrolę ir naudotis visomis teisėmis ir įgaliojimais, suteiktais pertvarkomo subjekto akcininkams, kitiems savininkams ir v</text:span><text:span text:style-name="T2486">aldymo organui;<text:s/></text:span></text:p>
      <text:p text:style-name="P2487"><text:span text:style-name="T2488">3</text:span><text:span text:style-name="T2489">) perduoti pertvarkomo subjekto išleistas nuosavybės priemones;<text:s/></text:span></text:p>
      <text:p text:style-name="P2490"><text:span text:style-name="T2491">4</text:span><text:span text:style-name="T2492">) kitam subjektui jo sutikimu perduoti pertvarkomo subjekto teises, turtą ar įsipareigojimus;<text:s/></text:span></text:p>
      <text:p text:style-name="P2493"><text:span text:style-name="T2494">5</text:span><text:span text:style-name="T2495">) sumažinti, įskaitant sumažinimą iki nulio, tinkamų pertvarkomo</text:span><text:span text:style-name="T2496"><text:s/>subjekto įsipareigojimų pagrindinę sumą arba negrąžintą mokėtiną sumą;<text:s/></text:span></text:p>
      <text:p text:style-name="P2497"><text:span text:style-name="T2498">6</text:span><text:span text:style-name="T2499">) tinkamus pertvarkomo subjekto įsipareigojimus konvertuoti į to subjekto, jo patronuojančiosios įmonės arba laikinosios įstaigos, kuriai perduodamas įstaigos ar šio įstatymo 1 s</text:span><text:span text:style-name="T2500">traipsnio 2 dalies 4 ar 5 punkte nurodyto subjekto turtas, teisės ar įsipareigojimai, nuosavybės priemones;<text:s/></text:span></text:p>
      <text:p text:style-name="P2501"><text:span text:style-name="T2502">7</text:span><text:span text:style-name="T2503">) panaikinti pertvarkomo subjekto išleistas skolos priemones – obligacijas ar kitų formų perduodamą skolą, finansines priemones, kuriomis suku</text:span><text:span text:style-name="T2504">riama ar pripažįstama skola arba kuriomis suteikiamos teisės įsigyti skolos priemonių (toliau bet kuri (kurios) iš jų atskirai ar visos kartu – skolos priemonės), išskyrus šio įstatymo 77 straipsnio 1 dalyje nurodytus atvejus;<text:s/></text:span></text:p>
      <text:p text:style-name="P2505"><text:span text:style-name="T2506">8</text:span><text:span text:style-name="T2507">) sumažinti, įskaitant<text:s/></text:span><text:span text:style-name="T2508">sumažinimą iki nulio, pertvarkomo subjekto nuosavybės priemonių nominaliąją vertę ir panaikinti tokias nuosavybės priemones;<text:s/></text:span></text:p>
      <text:p text:style-name="P2509"><text:span text:style-name="T2510">9</text:span><text:span text:style-name="T2511">) reikalauti, kad pertvarkomas subjektas arba jo patronuojančioji įmonė išleistų naujų nuosavybės priemonių arba kitų kapital</text:span><text:span text:style-name="T2512">o priemonių;</text:span></text:p>
      <text:p text:style-name="P2513"><text:span text:style-name="T2514">10</text:span><text:span text:style-name="T2515">) koreguoti ar keisti pertvarkomo subjekto išleistų skolos priemonių ir kitų tinkamų įsipareigojimų terminą arba koreguoti tokių priemonių ir kitų tinkamų įsipareigojimų mokėtinų palūkanų sumą arba datą, kurią pradedamos mokėti palūkanos</text:span><text:span text:style-name="T2516">, be kita ko, laikinai sustabdydama mokėjimą, išskyrus šio įstatymo 77 straipsnio 1 dalyje nurodytus atvejus;<text:s/></text:span></text:p>
      <text:p text:style-name="P2517"><text:span text:style-name="T2518">11</text:span><text:span text:style-name="T2519">) užbaigti ir nutraukti finansines sutartis arba sutartis dėl išvestinių finansinių priemonių šio įstatymo 81 straipsnio taikymo tikslais;<text:s/></text:span></text:p>
      <text:p text:style-name="P2520"><text:span text:style-name="T2521">12</text:span><text:span text:style-name="T2522">) nušalinti arba pakeisti pertvarkomo subjekto valdymo organus ir vyresniąją vadovybę;<text:s/></text:span></text:p>
      <text:p text:style-name="P2523"><text:span text:style-name="T2524">13</text:span><text:span text:style-name="T2525">) prašyti, kad priežiūros institucija per trumpesnius negu Bankų įstatymo 25 straipsnyje ir Finansinių priemonių rinkų įstatymo 10 straipsnyje nustatytus t</text:span><text:span text:style-name="T2526">erminus įvertintų kvalifikuotąją akcijų paketo dalį įsigyjantįjį asmenį;</text:span></text:p>
      <text:p text:style-name="P2527"><text:span text:style-name="T2528">14</text:span><text:span text:style-name="T2529">) nustatyti, kad finansinių priemonių, teisių, turto ar įsipareigojimų perdavimas vykdomas netaikant jokių kitų suvaržymų dėl perduodamų finansinių priemonių, teisių, turto ar<text:s/></text:span><text:span text:style-name="T2530">įsipareigojimų, negu nustatyti šiame įstatyme;</text:span></text:p>
      <text:p text:style-name="P2531"><text:span text:style-name="T2532">15</text:span><text:span text:style-name="T2533">) panaikinti teisę įsigyti papildomų nuosavybės priemonių;</text:span></text:p>
      <text:p text:style-name="P2534"><text:span text:style-name="T2535">16</text:span><text:span text:style-name="T2536">) prašyti, kad priežiūros institucija nutrauktų ar sustabdytų finansinės priemonės įtraukimą į prekybą reguliuojamoje rinkoje ar viešą siū</text:span><text:span text:style-name="T2537">lymą pagal Vertybinių popierių įstatymą;</text:span></text:p>
      <text:p text:style-name="P2538"><text:span text:style-name="T2539">17</text:span><text:span text:style-name="T2540">) nustatyti, kad gavėjas perimtų pertvarkomo subjekto teises ir pareigas, įskaitant atsirandančias dėl pertvarkomo subjekto dalyvavimo rinkų infrastruktūroje, kai taikomos verslo perleidimo ar laikinosios įsta</text:span><text:span text:style-name="T2541">igos priemonės;</text:span></text:p>
      <text:p text:style-name="P2542"><text:span text:style-name="T2543">18</text:span><text:span text:style-name="T2544">) įpareigoti pertvarkomą subjektą arba gavėją teikti vienas kitam informaciją ir pagalbą;</text:span></text:p>
      <text:p text:style-name="P2545"><text:span text:style-name="T2546">19</text:span><text:span text:style-name="T2547">) panaikinti arba pakeisti sutarties, kurios šalis yra pertvarkomas subjektas, sąlygas arba vietoj pertvarkomo subjekto kaip sutarties<text:s/></text:span><text:span text:style-name="T2548">šalį nustatyti gavėją;</text:span></text:p>
      <text:p text:style-name="P2549"><text:span text:style-name="T2550">20</text:span><text:span text:style-name="T2551">) prašyti teismo sustabdyti visų teismo bylų, kurių šalis yra pertvarkomas subjektas ar kurių šalimi jis taptų, nagrinėjimą;</text:span></text:p>
      <text:p text:style-name="P2552"><text:span text:style-name="T2553">21</text:span><text:span text:style-name="T2554">) sudaryti sutartis su audito įmonėmis, turto vertintojais ar kitais tinkamą kvalifikaciją turin</text:span><text:span text:style-name="T2555">čiais asmenimis dėl šio įstatymo 1 straipsnio 2 dalyje nurodytų finansų sektoriaus subjektų patikrinimo, kad būtų nustatyta jų turto vertė, finansinė būklė ar patikrintos kitos jų veiklos sritys. Šių asmenų darbą ir kitas su tuo susijusias išlaidas apmoka<text:s/></text:span><text:span text:style-name="T2556">atitinkamas finansų sektoriaus subjektas;</text:span></text:p>
      <text:p text:style-name="P2557"><text:span text:style-name="T2558">22</text:span><text:span text:style-name="T2559">) atlikti kitus teisės aktuose nustatytus veiksmus.</text:span></text:p>
      <text:p text:style-name="P2560"><text:span text:style-name="T2561">2</text:span><text:span text:style-name="T2562">. Atliekant pertvarkymo veiksmus, pertvarkymo institucijai netaikomi šie reikalavimai:<text:s/></text:span></text:p>
      <text:p text:style-name="P2563"><text:span text:style-name="T2564">1</text:span><text:span text:style-name="T2565">) gauti kitų institucijų ar asmenų, įskaitant pertvarkomo<text:s/></text:span><text:span text:style-name="T2566">subjekto akcininkus arba kreditorius, leidimą arba sutikimą, išskyrus šio straipsnio 5 dalyje nurodytą reikalavimą gauti Lietuvos Respublikos finansų ministerijos (toliau – Finansų ministerija) pritarimą;</text:span></text:p>
      <text:p text:style-name="P2567"><text:span text:style-name="T2568">2</text:span><text:span text:style-name="T2569">) pranešti kitiems asmenims, paskelbti praneši</text:span><text:span text:style-name="T2570">mą ar prospektą arba kitai institucijai pateikti dokumentą arba jį užregistruoti prieš atliekant pertvarkymo veiksmus, išskyrus šio įstatymo 96 ir 98 straipsniuose nurodytus atvejus ir pranešimo reikalavimus pagal valstybės pagalbą reglamentuojančius teisė</text:span><text:span text:style-name="T2571">s aktus;<text:s/></text:span></text:p>
      <text:p text:style-name="P2572"><text:span text:style-name="T2573">3</text:span><text:span text:style-name="T2574">) jokie kiti teisės aktuose ar sutartyse nustatyti apribojimai arba reikalavimai gauti sutikimą, susiję su konkrečių finansinių priemonių, teisių, turto ar įsipareigojimų perdavimu.<text:s/></text:span></text:p>
      <text:p text:style-name="P2575"><text:span text:style-name="T2576">3</text:span><text:span text:style-name="T2577">. Pertvarkymo institucija gali numatyti pertvarkomo</text:span><text:span text:style-name="T2578"><text:s/>subjekto veiklos tęstinumo užtikrinimo priemones, būtinas siekiant užtikrinti pertvarkymo veiksmų efektyvumą ir prireikus galimybę gavėjui valdyti jam perduotą verslą. Tokias tęstinumo priemones, be kita ko, sudaro:<text:s/></text:span></text:p>
      <text:p text:style-name="P2579"><text:span text:style-name="T2580">1</text:span><text:span text:style-name="T2581">) pertvarkomo subjekto sudarytų sut</text:span><text:span text:style-name="T2582">arčių tęstinumas, kad gavėjas perimtų jo teises ir įsipareigojimus, susijusius su visomis perduotomis finansinėmis priemonėmis, teisėmis, turtu ar įsipareigojimais, ir pakeistų pertvarkomą subjektą, tiesiogiai arba netiesiogiai tai nurodant visuose atitink</text:span><text:span text:style-name="T2583">amuose sutartiniuose dokumentuose;<text:s/></text:span></text:p>
      <text:p text:style-name="P2584"><text:span text:style-name="T2585">2</text:span><text:span text:style-name="T2586">) pertvarkomo subjekto procesinių teisių perleidimas gavėjui visuose teisiniuose procesuose, kiek tai susiję su perduotomis finansinėmis priemonėmis, teisėmis, turtu ar įsipareigojimais.<text:s/></text:span></text:p>
      <text:p text:style-name="P2587"><text:span text:style-name="T2588">4</text:span><text:span text:style-name="T2589">. Teisės, nurodytos<text:s/></text:span><text:span text:style-name="T2590">šio straipsnio 1 dalies 17 punkte ir 3 dalies 1 punkte, nedaro poveikio:<text:s/></text:span></text:p>
      <text:p text:style-name="P2591"><text:span text:style-name="T2592">1</text:span><text:span text:style-name="T2593">) pertvarkomo subjekto darbuotojų teisei nutraukti darbo sutartį;<text:s/></text:span></text:p>
      <text:p text:style-name="P2594"><text:span text:style-name="T2595">2</text:span><text:span text:style-name="T2596">) sutarties šalies teisei pasinaudoti sutartyje numatytomis teisėmis, įskaitant teisę nutraukti sutartį, ka</text:span><text:span text:style-name="T2597">i tokia teisė atsiranda pagal sutarties sąlygas dėl pertvarkomo subjekto veiksmų arba neveikimo iki atitinkamo turto, teisių ir įsipareigojimų perdavimo dienos arba gavėjo veiksmų arba neveikimo po atitinkamo turto, teisių ir įsipareigojimų perdavimo dieno</text:span><text:span text:style-name="T2598">s, kiek tai neprieštarauja šio įstatymo 50, 51 ir 52 straipsnių nuostatoms.</text:span></text:p>
      <text:p text:style-name="P2599"><text:span text:style-name="T2600">5</text:span><text:span text:style-name="T2601">. Prieš atlikdama veiksmus, kurie turėtų tiesioginį fiskalinį poveikį ar sukeltų sisteminius padarinius valstybei, pertvarkymo institucija privalo gauti Finansų ministerijos</text:span><text:span text:style-name="T2602"><text:s/>pritarimą šiems veiksmams.<text:s/></text:span></text:p>
      <text:p text:style-name="P2603"><text:span text:style-name="T2604">6</text:span><text:span text:style-name="T2605">. Jeigu Bendra pertvarkymo valdyba, vadovaudamasi Reglamentu (ES) Nr. 806/2014, paskiria baudą<text:s/></text:span><text:span text:style-name="T2606">Lietuvos Respublikoje licencijuotam</text:span><text:span text:style-name="T2607"><text:s/>subjektui, pertvarkymo institucija patvirtina Bendros pertvarkymo valdybos priimto sprendim</text:span><text:span text:style-name="T2608">o skirti baudą autentiškumą. Jeigu bauda nesumokama per sprendime skirti baudą nustatytą terminą, o kai toks terminas nenustatytas, – ne vėliau kaip per vieną mėnesį nuo dienos, kurią<text:s/></text:span><text:span text:style-name="T2609">susijęs subjektas</text:span><text:span text:style-name="T2610"><text:s/></text:span><text:span text:style-name="T2611">gavo sprendimą skirti baudą, ji pertvarkymo institucij</text:span><text:span text:style-name="T2612">os sprendimu išieškoma ne ginčo tvarka (be asmens nurodymo nurašyti lėšas) iš asmens, kuriam paskirta bauda, piniginių lėšų, esančių jo sąskaitose Lietuvos banke, kredito ar mokėjimo įstaigose arba, kai išieškojimo ne ginčo tvarka negalima atlikti, sprendi</text:span><text:span text:style-name="T2613">mas vykdomas Civilinio proceso kodekso nustatyta tvarka.</text:span></text:p>
      <text:p text:style-name="P2614"/>
      <text:p text:style-name="P2615"/>
      <text:p text:style-name="P2616"/>
      <text:p text:style-name="P2617"><text:span text:style-name="T2618">47</text:span><text:span text:style-name="T2619"><text:s/>straipsnis.<text:s/></text:span><text:span text:style-name="T2620">Reikalavimas teikti paslaugas ir leisti naudotis infrastruktūra</text:span></text:p>
      <text:p text:style-name="P2621"><text:span text:style-name="T2622">1</text:span><text:span text:style-name="T2623">. Pertvarkymo institucija turi teisę įpareigoti pertvarkomą subjektą arba bet kurį iš jo<text:s/></text:span><text:span text:style-name="T2624">finansinės</text:span><text:span text:style-name="T2625"><text:s/>grupės subjektų, įskaitant atvejus, kai jiems yra iškelta bankroto byla, teikti visas būtinas paslaugas ar leisti naudotis visa reikiama savo infrastruktūra, kad gavėjas galėtų veiksmingai valdyti jam perduodamą verslą.<text:s/></text:span></text:p>
      <text:p text:style-name="P2626"><text:span text:style-name="T2627">2</text:span><text:span text:style-name="T2628">. Pertvarkymo institucija imasi priemonių užtikrinti, kad Lietuvos Respublikoje įsteigti<text:s/></text:span><text:span text:style-name="T2629">finansinės</text:span><text:span text:style-name="T2630"><text:s/>grupės subjektai vykdytų šio straipsnio 1 dalyje nustatytas pareigas, kai tai daryti juos įpareigoja kitų valstybių narių pertvarkymo institucijos. Šiuo tik</text:span><text:span text:style-name="T2631">slu pertvarkymo institucija<text:s/></text:span><text:span text:style-name="T2632">turi visas šiuo įstatymu jai suteiktas teises, nustatytas jai<text:s/></text:span><text:span text:style-name="T2633">pačiai atliekant pertvarkymo veiksmus.</text:span></text:p>
      <text:p text:style-name="P2634"><text:span text:style-name="T2635">3</text:span><text:span text:style-name="T2636">. Šio straipsnio 1 ir 2 dalyse nurodytos paslaugos ir infrastruktūra neapima jokios finansinės paramos. Šios paslaugos tei</text:span><text:span text:style-name="T2637">kiamos ir infrastruktūra leidžiama naudotis šiomis sąlygomis:<text:s/></text:span></text:p>
      <text:p text:style-name="P2638"><text:span text:style-name="T2639">1</text:span><text:span text:style-name="T2640">) kai pertvarkomam subjektui paslaugos buvo teikiamos ir buvo leidžiama naudotis infrastruktūra pagal sutartį prieš pat imantis pertvarkymo veiksmų tos sutarties galiojimo laikotarpiu, – sut</text:span><text:span text:style-name="T2641">artyje nustatytomis sąlygomis;<text:s/></text:span></text:p>
      <text:p text:style-name="P2642"><text:span text:style-name="T2643">2</text:span><text:span text:style-name="T2644">) kai sutartis dėl paslaugų teikimo ar naudojimosi infrastruktūra nebuvo sudaryta arba kai sutarties galiojimas yra pasibaigęs, – pertvarkymo institucijos nustatytomis pagrįstomis sąlygomis.<text:s/></text:span></text:p>
      <text:p text:style-name="P2645"/>
      <text:p text:style-name="P2646"><text:span text:style-name="T2647">48</text:span><text:span text:style-name="T2648"><text:s/></text:span><text:span text:style-name="T2649">straipsnis.<text:s/></text:span><text:span text:style-name="T2650">Tar</text:span><text:span text:style-name="T2651">pvalstybinių krizių valdymo priemonių arba krizių prevencijos priemonių taikymas<text:s/></text:span></text:p>
      <text:p text:style-name="P2652"><text:span text:style-name="T2653">1</text:span><text:span text:style-name="T2654">. Kai perduodamos nuosavybės priemonės arba turtas, teisės ar įsipareigojimai apima turtą, esantį kitoje valstybėje narėje, arba teises ar įsipareigojimus, reglamentuoja</text:span><text:span text:style-name="T2655">mus pagal kitos valstybės narės teisės aktus, šių nuosavybės priemonių arba turto, teisių ar įsipareigojimų perdavimas vykdomas toje kitoje valstybėje narėje arba pagal tos kitos valstybės narės teisės aktus.</text:span></text:p>
      <text:p text:style-name="P2656"><text:span text:style-name="T2657">2</text:span><text:span text:style-name="T2658">. Kai kitos valstybės narės pertvarkymo in</text:span><text:span text:style-name="T2659">stitucijos vykdomi pertvarkymo veiksmai apima nuosavybės priemonių arba turto, teisių ar įsipareigojimų, esančių Lietuvos Respublikoje arba reglamentuojamų pagal Lietuvos Respublikos teisės aktus, perdavimą, šių nuosavybės priemonių arba turto, teisių ar į</text:span><text:span text:style-name="T2660">sipareigojimų perdavimas vykdomas Lietuvos Respublikoje ir (arba) pagal Lietuvos Respublikos teisės aktus. Akcininkai, kreditoriai ir tretieji asmenys, kurių nuosavybės priemonės, turtas, teisės ar įsipareigojimai perduodami pagal šią dalį, Lietuvos Respub</text:span><text:span text:style-name="T2661">likoje neturi teisės neleisti perdavimo, jo ginčyti ar atidėti.</text:span></text:p>
      <text:p text:style-name="P2662"><text:span text:style-name="T2663">3</text:span><text:span text:style-name="T2664">. Pertvarkymo institucija teikia visą reikalingą pagalbą kitos valstybės narės pertvarkymo institucijai, kuri atlieka arba ketina atlikti Lietuvos Respublikoje esančių arba pagal Lietuvos</text:span><text:span text:style-name="T2665"><text:s/>Respublikos teisės aktus reglamentuojamų nuosavybės priemonių arba turto, teisių ar įsipareigojimų perdavimą šio straipsnio 2 dalyje nurodytu atveju, kad užtikrintų šių nuosavybės priemonių arba turto, teisių ar įsipareigojimų perdavimą gavėjui pagal šio<text:s/></text:span><text:span text:style-name="T2666">įstatymo ir kitų Lietuvos Respublikos teisės aktų reikalavimus, taikytinus pertvarkant Lietuvos Respublikoje licencijuotas įstaigas. Šiuo tikslu pertvarkymo institucija<text:s/></text:span><text:span text:style-name="T2667">turi visas šiuo įstatymu jai suteiktas teises, nustatytas jai<text:s/></text:span><text:span text:style-name="T2668">pačiai atliekant nuosavyb</text:span><text:span text:style-name="T2669">ės priemonių arba turto, teisių ar įsipareigojimų perdavimą.<text:s/></text:span></text:p>
      <text:p text:style-name="P2670"><text:span text:style-name="T2671">4</text:span><text:span text:style-name="T2672">. Kai kitos valstybės narės pertvarkymo institucija taiko kapitalo priemonių nurašymą arba konvertavimą, o pertvarkomo subjekto tinkami įsipareigojimai arba atitinkamos kapitalo priemonės a</text:span><text:span text:style-name="T2673">pima priemones ar įsipareigojimus, kuriems taikomi Lietuvos Respublikos teisės aktai, arba įsipareigojimus kreditoriams, esantiems Lietuvos Respublikoje, pertvarkymo institucija imasi priemonių užtikrinti, kad, kitos valstybės narės pertvarkymo institucija</text:span><text:span text:style-name="T2674">i vykdant kapitalo priemonių nurašymą arba konvertavimą, tų priemonių arba įsipareigojimų pagrindinė suma būtų sumažinta arba kad priemonės ar įsipareigojimai būtų konvertuoti. Kreditoriai, dėl kurių taikomas kapitalo priemonių nurašymas arba konvertavimas</text:span><text:span text:style-name="T2675"><text:s/>pagal šią dalį, Lietuvos Respublikoje neturi teisės ginčyti kapitalo priemonės ar įsipareigojimo pagrindinės sumos sumažinimo arba jų konvertavimo.</text:span></text:p>
      <text:p text:style-name="P2676"><text:span text:style-name="T2677">5</text:span><text:span text:style-name="T2678">. Vadovaujantis šio įstatymo 101 straipsnio nuostatomis, teismui gali skųsti:</text:span></text:p>
      <text:p text:style-name="P2679"><text:span text:style-name="T2680">1</text:span><text:span text:style-name="T2681">) akcininkai, kredito</text:span><text:span text:style-name="T2682">riai ir tretieji asmenys – šio straipsnio 1 dalyje nurodytą nuosavybės priemonių, turto, teisių ar įsipareigojimų perdavimą;</text:span></text:p>
      <text:p text:style-name="P2683"><text:span text:style-name="T2684">2</text:span><text:span text:style-name="T2685">) kreditoriai – finansinės priemonės arba įsipareigojimo pagrindinės sumos sumažinimą arba jų konvertavimą, jeigu priemonei ar</text:span><text:span text:style-name="T2686">ba įsipareigojimui taikomi kitos valstybės narės teisės aktai arba jie yra kitoje valstybėje narėje, bet dėl jų nurašymo ar konvertavimo sprendžia pertvarkymo institucija.</text:span></text:p>
      <text:p text:style-name="P2687"/>
      <text:p text:style-name="P2688"><text:span text:style-name="T2689">49</text:span><text:span text:style-name="T2690"><text:s/>straipsnis.<text:s/></text:span><text:span text:style-name="T2691">Nuosavybės priemonių, turto, teisių ir įsipareigojimų, esanč</text:span><text:span text:style-name="T2692">ių trečiosiose valstybėse, perdavimas, nurašymas ir konvertavimas</text:span></text:p>
      <text:p text:style-name="P2693"><text:span text:style-name="T2694">1</text:span><text:span text:style-name="T2695">. Kai pertvarkymo veiksmai apima veiksmus, taikomus turtui, esančiam trečiojoje valstybėje, arba nuosavybės priemonėms, teisėms arba įsipareigojimams, kuriuos reglamentuoja trečiosios v</text:span><text:span text:style-name="T2696">alstybės teisė, pertvarkymo institucija gali reikalauti, kad:<text:s/></text:span></text:p>
      <text:p text:style-name="P2697"><text:span text:style-name="T2698">1</text:span><text:span text:style-name="T2699">) laikinasis administratorius, bankroto administratorius arba kitas asmuo, kontroliuojantis pertvarkomą subjektą, ir gavėjas imtųsi visų priemonių, būtinų nuosavybės priemonių, turto, teisių</text:span><text:span text:style-name="T2700"><text:s/>ar įsipareigojimų perdavimui, nurašymui, konvertavimui ar kitiems turtui, nuosavybės priemonėms, teisėms arba įsipareigojimams taikytiniems veiksmams įvykdyti;<text:s/></text:span></text:p>
      <text:p text:style-name="P2701"><text:span text:style-name="T2702">2</text:span><text:span text:style-name="T2703">) laikinasis administratorius, bankroto administratorius arba kitas asmuo, kontroliuojantis pertvarkomą subjektą, turėtų nuosavybės priemones, turtą ar teises arba vykdytų įsipareigojimus gavėjo vardu tol, kol įvykdomi perdavimas, nurašymas, konvertavimas<text:s/></text:span><text:span text:style-name="T2704">ar kiti taikytini veiksmai;<text:s/></text:span></text:p>
      <text:p text:style-name="P2705"><text:span text:style-name="T2706">3</text:span><text:span text:style-name="T2707">) pagrįstos gavėjo išlaidos, faktiškai patirtos vykdant veiksmus, privalomus pagal šios dalies 1 ir 2 punktus, būtų apmokamos bet kuriuo iš šio įstatymo 42 straipsnio 12 dalyje nurodytų būdų.<text:s/></text:span></text:p>
      <text:p text:style-name="P2708"><text:span text:style-name="T2709">2</text:span><text:span text:style-name="T2710">. Kai pertvarkymo inst</text:span><text:span text:style-name="T2711">itucija nustato, kad, nepaisant visų būtinų veiksmų, kurių pagal šio straipsnio 1 dalies 1 punktą ėmėsi laikinasis administratorius, bankroto administratorius ar kitas asmuo, yra labai maža tikimybė, kad tam tikros nuosavybės, esančios trečiojoje valstybėj</text:span><text:span text:style-name="T2712">e, arba tam tikrų nuosavybės priemonių, teisių ar įsipareigojimų, reglamentuojamų pagal trečiosios valstybės teisę, perdavimas, konvertavimas ar kitas jiems taikytinas veiksmas bus atliktas, pertvarkymo institucija turi nevykdyti to perdavimo, nurašymo, ko</text:span><text:span text:style-name="T2713">nvertavimo ar kito taikytino veiksmo. Jeigu pertvarkymo institucija davė nurodymą vykdyti nuosavybės priemonių, turto, teisių ar įsipareigojimų perdavimą, nurašymą, konvertavimą ar kitą taikytiną veiksmą, tas nurodymas negalioja susijusiam turtui, nuosavyb</text:span><text:span text:style-name="T2714">ės priemonėms, teisėms ar įsipareigojimams.</text:span></text:p>
      <text:p text:style-name="P2715"/>
      <text:p text:style-name="P2716"><text:span text:style-name="T2717">50</text:span><text:span text:style-name="T2718"><text:s/>straipsnis.<text:s/></text:span><text:span text:style-name="T2719">Tam tikrų įsipareigojimų vykdymo sustabdymas</text:span></text:p>
      <text:p text:style-name="P2720"><text:span text:style-name="T2721">1</text:span><text:span text:style-name="T2722">. Pertvarkymo institucija turi teisę sustabdyti bet kokius mokėjimo ar perdavimo įsipareigojimus pagal sutartis, kurių šalis yra pertvarkoma</text:span><text:span text:style-name="T2723">s subjektas. Toks sustabdymas galioja nuo jo paskelbimo pertvarkymo institucijos interneto svetainėje pagal šio įstatymo 98 straipsnio 3 dalį momento iki po paskelbimo dienos einančios darbo dienos dvidešimt ketvirtos valandos nulis minučių.<text:s/></text:span></text:p>
      <text:p text:style-name="P2724"><text:span text:style-name="T2725">2</text:span><text:span text:style-name="T2726">. Tais a</text:span><text:span text:style-name="T2727">tvejais, kai mokėjimo ar perdavimo įsipareigojimų įvykdymo terminas būtų suėjęs jų sustabdymo laikotarpiu, to mokėjimo ar perdavimo įsipareigojimų įvykdymo terminas sueina pasibaigus jų sustabdymo laikotarpiui.<text:s/></text:span></text:p>
      <text:p text:style-name="P2728"><text:span text:style-name="T2729">3</text:span><text:span text:style-name="T2730">. Jeigu pertvarkomo subjekto mokėjimo ar perdavimo įsipareigojimai pagal sutartį sustabdomi pagal šio straipsnio 1 dalį, kitų tos sutarties šalių mokėjimo ar perdavimo įsipareigojimai pagal tą sutartį sustabdomi tam pačiam laikotarpiui.<text:s/></text:span></text:p>
      <text:p text:style-name="P2731"><text:span text:style-name="T2732">4</text:span><text:span text:style-name="T2733">. Sustabdymas</text:span><text:span text:style-name="T2734"><text:s/>pagal šio straipsnio 1 dalį netaikomas:<text:s/></text:span></text:p>
      <text:p text:style-name="P2735"><text:span text:style-name="T2736">1</text:span><text:span text:style-name="T2737">) tinkamiems drausti indėliams, kaip jie suprantami pagal Indėlių ir įsipareigojimų investuotojams draudimo įstatymą;<text:s/></text:span></text:p>
      <text:p text:style-name="P2738"><text:span text:style-name="T2739">2</text:span><text:span text:style-name="T2740">) mokėjimo ir perdavimo įsipareigojimams mokėjimo ar vertybinių popierių atsiskaitymo s</text:span><text:span text:style-name="T2741">istemoms ar sistemų valdytojams, pagrindinėms sutarties šalims ir centriniams bankams;<text:s/></text:span></text:p>
      <text:p text:style-name="P2742"><text:span text:style-name="T2743">3</text:span><text:span text:style-name="T2744">) įsipareigojimams investuotojams, kurie yra įsipareigojimų investuotojams draudimo objektas pagal Indėlių ir įsipareigojimų investuotojams draudimo įstatymą.<text:s/></text:span></text:p>
      <text:p text:style-name="P2745"><text:span text:style-name="T2746">5</text:span><text:span text:style-name="T2747">. Atlikdama šiame straipsnyje nurodytus veiksmus, pertvarkymo institucija atsižvelgia į tai, kokį poveikį šie veiksmai galėtų turėti tinkamam finansų rinkų veikimui.</text:span></text:p>
      <text:p text:style-name="P2748"/>
      <text:p text:style-name="P2749"><text:span text:style-name="T2750">51</text:span><text:span text:style-name="T2751"><text:s/>straipsnis.<text:s/></text:span><text:span text:style-name="T2752">Teisių į užtikrinimo priemones įgyvendinimo apribojimas</text:span></text:p>
      <text:p text:style-name="P2753"><text:span text:style-name="T2754">1</text:span><text:span text:style-name="T2755">. P</text:span><text:span text:style-name="T2756">ertvarkymo institucija turi teisę apriboti pertvarkomo subjekto užtikrinimo priemonių turinčių kreditorių galimybes įgyvendinti savo teises į užtikrinimo priemones, susijusias su to pertvarkomo subjekto turtu, nuo pranešimo apie apribojimą paskelbimo pagal</text:span><text:span text:style-name="T2757"><text:s/>šio įstatymo 98 straipsnio 3 dalį momento iki po paskelbimo dienos einančios darbo dienos dvidešimt ketvirtos valandos nulis minučių.</text:span></text:p>
      <text:p text:style-name="P2758"><text:span text:style-name="T2759">2</text:span><text:span text:style-name="T2760">. Pertvarkymo institucija šio straipsnio 1 dalyje nurodytų apribojimų netaiko mokėjimo ar vertybinių popierių atsisk</text:span><text:span text:style-name="T2761">aitymo sistemų arba sistemų valdytojų, pagrindinių sandorio šalių ir centrinių bankų teisėms į užtikrinimo priemones, susijusioms su turtu, kuris pertvarkomo subjekto įkeistas kaip garantinė įmoka arba užstatas.<text:s/></text:span></text:p>
      <text:p text:style-name="P2762"><text:span text:style-name="T2763">3</text:span><text:span text:style-name="T2764">. Kai taikomas šio įstatymo 93 straips</text:span><text:span text:style-name="T2765">nis, pertvarkymo institucija taiko šio straipsnio 1 dalyje nurodytus apribojimus visiems<text:s/></text:span><text:span text:style-name="T2766">finansinės</text:span><text:span text:style-name="T2767"><text:s/>grupės subjektams, kurių pertvarkymo veiksmai atliekami.<text:s/></text:span></text:p>
      <text:p text:style-name="P2768"><text:span text:style-name="T2769">4</text:span><text:span text:style-name="T2770">. Atlikdama šiame straipsnyje nurodytus veiksmus, pertvarkymo institucija atsižvelgia į tai,<text:s/></text:span><text:span text:style-name="T2771">kokį poveikį šie veiksmai galėtų turėti tinkamam finansų rinkų veikimui.</text:span></text:p>
      <text:p text:style-name="P2772"/>
      <text:p text:style-name="P2773"><text:span text:style-name="T2774">52</text:span><text:span text:style-name="T2775"><text:s/>straipsnis.<text:s/></text:span><text:span text:style-name="T2776">Teisių nutraukti sutartį laikinas sustabdymas</text:span></text:p>
      <text:p text:style-name="P2777"><text:span text:style-name="T2778">1</text:span><text:span text:style-name="T2779">. Pertvarkymo institucija turi teisę sustabdyti su pertvarkomu subjektu sudarytos sutarties bet kurios šalies teises nutraukti sutartį nuo pranešimo paskelbimo pagal šio įstatymo 98 straipsnio 3 dalį momento iki po paskelbimo dienos einančios darbo dienos<text:s/></text:span><text:span text:style-name="T2780">dvidešimt ketvirtos valandos nulis minučių tik tuo atveju, kai ir toliau vykdomi mokėjimo ir perdavimo įsipareigojimai ir teikiamas užstatas.<text:s/></text:span></text:p>
      <text:p text:style-name="P2781"><text:span text:style-name="T2782">2</text:span><text:span text:style-name="T2783">. Pertvarkymo institucija gali sustabdyti su pertvarkomo subjekto patronuojamąja įmone sudarytos sutarties b</text:span><text:span text:style-name="T2784">et kurios šalies teises nutraukti sutartį, kai tenkinamos visos šios sąlygos:<text:s/></text:span></text:p>
      <text:p text:style-name="P2785"><text:span text:style-name="T2786">1</text:span><text:span text:style-name="T2787">) pareigas pagal tą sutartį užtikrina pertvarkomas subjektas;</text:span></text:p>
      <text:p text:style-name="P2788"><text:span text:style-name="T2789">2</text:span><text:span text:style-name="T2790">) teisės nutraukti sutartį pagal tą sutartį grindžiamos vien pertvarkomo subjekto nemokumu arba finansine b</text:span><text:span text:style-name="T2791">ūkle ir<text:s/></text:span></text:p>
      <text:p text:style-name="P2792"><text:span text:style-name="T2793">3</text:span><text:span text:style-name="T2794">) tuo atveju, kai buvo arba gali būti atliktas pertvarkomo subjekto nuosavybės priemonių, turto, teisių ar įsipareigojimų perdavimas:<text:s/></text:span></text:p>
      <text:p text:style-name="P2795"><text:span text:style-name="T2796">a) visas patronuojamosios įmonės turtas ir įsipareigojimai, susiję su ta sutartimi, yra arba gali būti pe</text:span><text:span text:style-name="T2797">rduoti gavėjui ir yra arba gali būti jo priimti arba<text:s/></text:span></text:p>
      <text:p text:style-name="P2798"><text:span text:style-name="T2799">b) pertvarkymo institucija kitaip deramai užtikrina tokių pareigų apsaugą.<text:s/></text:span></text:p>
      <text:p text:style-name="P2800"><text:span text:style-name="T2801">3</text:span><text:span text:style-name="T2802">. Šio straipsnio 2 dalyje nurodytas sustabdymas galioja nuo pranešimo paskelbimo pagal šio įstatymo 98 straipsnio 3 d</text:span><text:span text:style-name="T2803">alį momento iki po paskelbimo dienos einančios darbo dienos dvidešimt ketvirtos valandos nulis minučių.<text:s/></text:span></text:p>
      <text:p text:style-name="P2804"><text:span text:style-name="T2805">4</text:span><text:span text:style-name="T2806">. Šio straipsnio 1 ir 2 dalyse nurodytas sustabdymas netaikomas mokėjimo ar vertybinių popierių atsiskaitymo sistemoms ar sistemų valdytojams, pag</text:span><text:span text:style-name="T2807">rindinėms sutarties šalims ar centriniams bankams.<text:s/></text:span></text:p>
      <text:p text:style-name="P2808"><text:span text:style-name="T2809">5</text:span><text:span text:style-name="T2810">. Asmuo gali pasinaudoti teise nutraukti sutartį nepasibaigus šio straipsnio 1 arba 3 dalyje nurodytam laikotarpiui, jeigu gauna pertvarkymo institucijos pranešimą, kad iš sutarties kylančios teisės<text:s/></text:span><text:span text:style-name="T2811">ir įsipareigojimai:<text:s/></text:span></text:p>
      <text:p text:style-name="P2812"><text:span text:style-name="T2813">1</text:span><text:span text:style-name="T2814">) neperduodami kitam subjektui arba<text:s/></text:span></text:p>
      <text:p text:style-name="P2815"><text:span text:style-name="T2816">2</text:span><text:span text:style-name="T2817">) negali būti nurašyti arba konvertuoti pritaikius gelbėjimo privačiomis lėšomis priemonę.<text:s/></text:span></text:p>
      <text:p text:style-name="P2818"><text:span text:style-name="T2819">6</text:span><text:span text:style-name="T2820">. Kai pertvarkymo institucija pasinaudoja šio straipsnio 1 arba 2 dalyje nurodytais įgalioj</text:span><text:span text:style-name="T2821">imais ir nepateikia pranešimo pagal šio straipsnio 5 dalį, remiantis šio įstatymo 53 straipsniu, tomis teisėmis galima pasinaudoti pasibaigus sustabdymo laikotarpiui šiomis sąlygomis:<text:s/></text:span></text:p>
      <text:p text:style-name="P2822"><text:span text:style-name="T2823">1</text:span><text:span text:style-name="T2824">) jeigu sutartyje numatytos teisės ir įsipareigojimai perduoti kitam</text:span><text:span text:style-name="T2825"><text:s/>subjektui, sandorio šalis gali pasinaudoti teisėmis nutraukti sutartį toje sutartyje numatytomis sąlygomis tik tuo atveju, jeigu priverstinio vykdymo įvykis tęsiasi arba kai įvyksta vėliau;<text:s/></text:span></text:p>
      <text:p text:style-name="P2826"><text:span text:style-name="T2827">2</text:span><text:span text:style-name="T2828">) jeigu sutartyje numatytos teisės ir įsipareigojimai lieka pertvarkomam subjektui ir pertvarkymo institucija tai sutarčiai netaikė gelbėjimo privačiomis lėšomis priemonės pagal šio įstatymo 76 straipsnio 1 dalies 1 punktą, sandorio šalis gali pasinaudoti<text:s/></text:span><text:span text:style-name="T2829">teisėmis nutraukti sutartį toje sutartyje numatytomis sąlygomis.<text:s/></text:span></text:p>
      <text:p text:style-name="P2830"><text:span text:style-name="T2831">7</text:span><text:span text:style-name="T2832">. Atlikdama šiame straipsnyje nurodytus veiksmus, pertvarkymo institucija atsižvelgia į tai, kokį poveikį šie veiksmai galėtų turėti tinkamam finansų rinkų veikimui.<text:s/></text:span></text:p>
      <text:p text:style-name="P2833"><text:span text:style-name="T2834">8</text:span><text:span text:style-name="T2835">. Priežiūro</text:span><text:span text:style-name="T2836">s arba pertvarkymo institucijos prašymu sandorių duomenų saugykla pagal Reglamento (ES) Nr. 648/2012 81 straipsnį priežiūros ir pertvarkymo institucijoms pateikia informaciją, būtiną jų funkcijoms vykdyti.</text:span></text:p>
      <text:p text:style-name="P2837"/>
      <text:p text:style-name="P2838"/>
      <text:p text:style-name="P2839"/>
      <text:p text:style-name="P2840"><text:span text:style-name="T2841">53</text:span><text:span text:style-name="T2842"><text:s/></text:span><text:span text:style-name="T2843">straipsnis.<text:s/></text:span><text:span text:style-name="T2844">Tam tikrų sutartinių nuost</text:span><text:span text:style-name="T2845">atų apribojimas ankstyvosios intervencijos ir pertvarkymo atvejais</text:span></text:p>
      <text:p text:style-name="P2846"><text:span text:style-name="T2847">1</text:span><text:span text:style-name="T2848">. Krizių prevencijos priemonė arba krizių valdymo priemonė, kuri taikoma pagal šį įstatymą, įskaitant bet kokį įvykį, tiesiogiai susijusį su tokios priemonės taikymu, nelaikoma privers</text:span><text:span text:style-name="T2849">tinio vykdymo įvykiu, kaip apibrėžta Lietuvos Respublikos finansinio užtikrinimo susitarimų įstatyme, ar bankroto procesu Lietuvos Respublikos atsiskaitymų baigtinumo mokėjimo ir vertybinių popierių atsiskaitymo sistemose įstatymo tikslais, jeigu tęsiamas<text:s/></text:span><text:span text:style-name="T2850">esminių pareigų pagal sutartį, įskaitant mokėjimo ir perdavimo pareigas ir užstato pateikimą, vykdymas.</text:span></text:p>
      <text:p text:style-name="P2851"><text:span text:style-name="T2852">2</text:span><text:span text:style-name="T2853">. Krizių prevencijos priemonė arba krizių valdymo priemonė taip pat<text:s/></text:span><text:span text:style-name="T2854">per se</text:span><text:span text:style-name="T2855"><text:s/>nelaikoma priverstinio vykdymo įvykiu, bankroto procesu arba pakankamu pagrindu manyti, kad sutartis nebus įvykdyta pagal sutartį, kurią sudaro:<text:s/></text:span></text:p>
      <text:p text:style-name="P2856"><text:span text:style-name="T2857">1</text:span><text:span text:style-name="T2858">) patronuojamoji įmonė, ir ta sutartis apima pareigas, kurias užtikrina patronuojančioji įmonė arba kitas<text:s/></text:span><text:span text:style-name="T2859">finansinės</text:span><text:span text:style-name="T2860"><text:s/>grupės subjektas, arba<text:s/></text:span></text:p>
      <text:p text:style-name="P2861"><text:span text:style-name="T2862">2</text:span><text:span text:style-name="T2863">) bet kuris<text:s/></text:span><text:span text:style-name="T2864">finansinės</text:span><text:span text:style-name="T2865"><text:s/>grupės subjektas, ir ta sutartis apima kryžminio įsipareigojimų nevykdymo nuostatas.<text:s/></text:span></text:p>
      <text:p text:style-name="P2866"><text:span text:style-name="T2867">3</text:span><text:span text:style-name="T2868">. Kai trečiosios valstybės pertvarkymo procedūros pripažįstamos pagal šio įstatymo 111 straipsnį arb</text:span><text:span text:style-name="T2869">a kai taip nusprendžia pertvarkymo institucija, šio straipsnio tikslais tokios procedūros laikomos krizių valdymo priemone.<text:s/></text:span></text:p>
      <text:p text:style-name="P2870"><text:span text:style-name="T2871">4</text:span><text:span text:style-name="T2872">. Kai tęsiamas esminių pareigų pagal sutartį, įskaitant mokėjimo ir perdavimo pareigas ir užstato pateikimą, vykdymas, krizių<text:s/></text:span><text:span text:style-name="T2873">prevencijos priemonės arba krizių valdymo priemonės taikymas, įskaitant bet kurį įvykį, tiesiogiai susijusį su tokios priemonės taikymu, neleidžia jokiam subjektui:<text:s/></text:span></text:p>
      <text:p text:style-name="P2874"><text:span text:style-name="T2875">1</text:span><text:span text:style-name="T2876">) pasinaudoti nutraukimo, sustabdymo, pakeitimo, užskaitos arba įskaitymo teisėmis, įsk</text:span><text:span text:style-name="T2877">aitant pagal sutartį, kurią sudaro:<text:s/></text:span></text:p>
      <text:p text:style-name="P2878"><text:span text:style-name="T2879">a) patronuojamoji įmonė, kurios įsipareigojimų vykdymą užtikrina arba kitaip paremia kitas<text:s/></text:span><text:span text:style-name="T2880">finansinės</text:span><text:span text:style-name="T2881"><text:s/>grupės subjektas;<text:s/></text:span></text:p>
      <text:p text:style-name="P2882"><text:span text:style-name="T2883">b) bet kuris<text:s/></text:span><text:span text:style-name="T2884">finansinės</text:span><text:span text:style-name="T2885"><text:s/>grupės subjektas, kai sutartis apima kryžminio įsipareigojimų nevykdymo<text:s/></text:span><text:span text:style-name="T2886">nuostatas;<text:s/></text:span></text:p>
      <text:p text:style-name="P2887"><text:span text:style-name="T2888">2</text:span><text:span text:style-name="T2889">) įgyti, imti kontroliuoti susijusios įstaigos ar šio įstatymo 1 straipsnio 2 dalies 4 ar 5 punkte nurodyto subjekto nuosavybės ar pasinaudoti sutartine užtikrinimo priemone arba įgyti, imti kontroliuoti bet kurio<text:s/></text:span><text:span text:style-name="T2890">finansinės</text:span><text:span text:style-name="T2891"><text:s/>grupės subje</text:span><text:span text:style-name="T2892">kto nuosavybės ar pasinaudoti sutarties užtikrinimo priemone pagal sutartį, apimančią kryžminio įsipareigojimų nevykdymo nuostatas;<text:s/></text:span></text:p>
      <text:p text:style-name="P2893"><text:span text:style-name="T2894">3</text:span><text:span text:style-name="T2895">) daryti įtakos susijusios įstaigos ar šio įstatymo 1 straipsnio 2 dalies 4 ar 5 punkte nurodyto subjekto sutartinėms<text:s/></text:span><text:span text:style-name="T2896">teisėms arba bet kurio<text:s/></text:span><text:span text:style-name="T2897">finansinės</text:span><text:span text:style-name="T2898"><text:s/>grupės subjekto sutartinėms teisėms pagal sutartį, apimančią kryžminio įsipareigojimų nevykdymo nuostatas.<text:s/></text:span></text:p>
      <text:p text:style-name="P2899"><text:span text:style-name="T2900">5</text:span><text:span text:style-name="T2901">. Šiuo straipsniu nedaromas poveikis asmens teisei imtis šio straipsnio 4 dalyje nurodytų veiksmų, kai ta t</text:span><text:span text:style-name="T2902">eisė atsiranda dėl įvykio, kuris nėra krizių prevencijos priemonė, krizių valdymo priemonė arba įvykis, tiesiogiai susijęs su tokios priemonės taikymu.<text:s/></text:span></text:p>
      <text:p text:style-name="P2903"><text:span text:style-name="T2904">6</text:span><text:span text:style-name="T2905">. Sustabdymas arba apribojimas pagal šio įstatymo 50, 51 arba 52 straipsnį nelaikomas sutartinės p</text:span><text:span text:style-name="T2906">areigos nevykdymu šio straipsnio 1, 2 ir 3 dalyse nurodytais tikslais.<text:s/></text:span></text:p>
      <text:p text:style-name="P2907"><text:span text:style-name="T2908">7</text:span><text:span text:style-name="T2909">. Šiame straipsnyje išdėstytos nuostatos laikomos viršesnėmis privalomomis nuostatomis, kaip apibrėžta 2008 m. birželio 17 d. Europos Parlamento ir Tarybos reglamento (EB) Nr. 593</text:span><text:span text:style-name="T2910">/2008 dėl sutartinėms prievolėms taikytinos teisės (Roma I) (OL 2008 L 177, p. 6) 9 straipsnyje.</text:span></text:p>
      <text:p text:style-name="P2911"/>
      <text:p text:style-name="P2912"><text:span text:style-name="T2913">TREČIASIS</text:span><text:span text:style-name="T2914"><text:s/>SKIRSNIS</text:span></text:p>
      <text:p text:style-name="P2915"><text:span text:style-name="T2916">VERTINIMAS</text:span></text:p>
      <text:p text:style-name="P2917"/>
      <text:p text:style-name="P2918"><text:span text:style-name="T2919">54</text:span><text:span text:style-name="T2920"><text:s/>straipsnis.<text:s/></text:span><text:span text:style-name="T2921">Vertinimas<text:s/></text:span></text:p>
      <text:p text:style-name="P2922"><text:span text:style-name="T2923">1</text:span><text:span text:style-name="T2924">. Pertvarkymo priemonės arba kapitalo priemonių nurašymas ar konvertavimas gali būti taikomi tik tada, kai yra atliktas teisingas, ekonomiškai pagrįstas ir faktinę padėtį atitinkantis įstaigos ar šio įstatymo 1 straipsnio 2 dalies 4 ar 5 punkte nurodyto su</text:span><text:span text:style-name="T2925">bjekto vertinimas, skirtas šios įstaigos ar atitinkamo subjekto turto ir įsipareigojimų vertei nustatyti. Tokį vertinimą atlieka nuo pertvarkymo institucijos ir kitų pertvarkymo procese dalyvaujančių institucijų, taip pat nuo įstaigos ar šio įstatymo 1 str</text:span><text:span text:style-name="T2926">aipsnio 2 dalies 4 ar 5 punkte nurodyto subjekto nepriklausomas asmuo. Vertinimas, atliktas laikantis visų šio skirsnio ir kituose taikytinuose teisės aktuose nustatytų reikalavimų, laikomas galutiniu.<text:s/></text:span></text:p>
      <text:p text:style-name="P2927"><text:span text:style-name="T2928">2</text:span><text:span text:style-name="T2929">. Jeigu nėra galimybės atlikti šio straipsnio 1<text:s/></text:span><text:span text:style-name="T2930">dalyje nurodytus reikalavimus atitinkantį nepriklausomą vertinimą, gali būti atliekamas preliminarus įstaigos ar šio įstatymo 1 straipsnio 2 dalies 4 ar 5 punkte nurodyto subjekto turto ir įsipareigojimų vertinimas. Preliminarus vertinimas taip pat atlieka</text:span><text:span text:style-name="T2931">mas, jeigu pertvarkymo priemones būtina taikyti skubiai ir nėra galimybės laikytis šio įstatymo 56 straipsnio 1 ir 3 dalyse nustatytų reikalavimų.<text:s/></text:span></text:p>
      <text:p text:style-name="P2932"><text:span text:style-name="T2933">3</text:span><text:span text:style-name="T2934">. Preliminarus vertinimas gali būti taikomas tik įstaigai ar šio įstatymo 1 straipsnio 2 dalies 4 ar 5<text:s/></text:span><text:span text:style-name="T2935">punkte nurodytam subjektui, kurie atitinka pertvarkymo sąlygas. Preliminarus vertinimas, kiek tai įmanoma atsižvelgiant į faktinę situaciją, privalo atitikti šio straipsnio 1 dalyje ir šio įstatymo 56 straipsnio 1 ir 3 dalyse nustatytus reikalavimus. Atlie</text:span><text:span text:style-name="T2936">kant preliminarų vertinimą turi būti numatomas rezervas galimiems papildomiems nuostoliams atlyginti, pagrindžiant šio rezervo dydį.<text:s/></text:span></text:p>
      <text:p text:style-name="P2937"><text:span text:style-name="T2938">4</text:span><text:span text:style-name="T2939">. Preliminarus vertinimas yra pakankamas pagrindas pertvarkymo institucijai priimti sprendimą taikyti pertvarkymo pri</text:span><text:span text:style-name="T2940">emones, perimti įstaigos ar šio įstatymo 1 straipsnio 2 dalies 4 ar 5 punkte nurodyto subjekto kontrolę arba taikyti kapitalo priemonių nurašymą arba konvertavimą.<text:s/></text:span></text:p>
      <text:p text:style-name="P2941"><text:span text:style-name="T2942">5</text:span><text:span text:style-name="T2943">. Vertinimas, neatitinkantis šio įstatymo ir kitų taikytinų teisės aktų reikalavimų, l</text:span><text:span text:style-name="T2944">aikomas preliminariu iki tol, kol nepriklausomas asmuo atlieka visus šiame skirsnyje ir kituose taikytinuose teisės aktuose nustatytus reikalavimus atitinkantį vertinimą. Galutinis vertinimas turi būti atliktas kiek įmanoma skubiau ir gali būti atliktas at</text:span><text:span text:style-name="T2945">skirai nuo šio įstatymo 90 straipsnyje nurodyto vertinimo arba kartu su tokiu vertinimu bei to paties nepriklausomo asmens, tačiau jis nėra sudedamoji vertinimo, atlikto pagal šio įstatymo 90 straipsnį, dalis.<text:s/></text:span></text:p>
      <text:p text:style-name="P2946"><text:span text:style-name="T2947">6</text:span><text:span text:style-name="T2948">. Vertinimas yra neatskiriama sprendimo<text:s/></text:span><text:span text:style-name="T2949">taikyti pertvarkymo priemonę arba sprendimo taikyti kapitalo priemonių nurašymą arba konvertavimą dalis. Vertinimas gali būti apskųstas tik kartu su šiame punkte nurodytu atitinkamu sprendimu šio įstatymo 101 straipsnyje nustatyta tvarka.</text:span></text:p>
      <text:p text:style-name="P2950"><text:span text:style-name="T2951">7</text:span><text:span text:style-name="T2952">. Pertvarkym</text:span><text:span text:style-name="T2953">o institucija nustato priemones, skirtas užtikrinti, kad vertinimas būtų grindžiamas kiek įmanoma naujausia ir išsamia informacija apie įstaigos ar šio įstatymo 1 straipsnio 2 dalies 4 ar 5 punkte nurodyto subjekto turtą ir įsipareigojimus, ir prižiūri, ka</text:span><text:span text:style-name="T2954">ip jos įgyvendinamos.</text:span></text:p>
      <text:p text:style-name="P2955"/>
      <text:p text:style-name="P2956"><text:span text:style-name="T2957">55</text:span><text:span text:style-name="T2958"><text:s/>straipsnis.<text:s/></text:span><text:span text:style-name="T2959">Vertinimo tikslai ir prielaidos</text:span></text:p>
      <text:p text:style-name="P2960"><text:span text:style-name="T2961">1</text:span><text:span text:style-name="T2962">. Šio įstatymo 54 straipsnyje nurodyto vertinimo tikslai yra:<text:s/></text:span></text:p>
      <text:p text:style-name="P2963"><text:span text:style-name="T2964">1</text:span><text:span text:style-name="T2965">) suteikti informaciją, reikalingą nustatyti, ar yra tenkinamos pertvarkymo priemonių taikymo arba kapitalo p</text:span><text:span text:style-name="T2966">riemonių nurašymo ar konvertavimo sąlygos, ir, jeigu šios sąlygos yra tenkinamos, suteikti informaciją, reikalingą sprendimui dėl tinkamiausių įstaigos ar šio įstatymo 1 straipsnio 2 dalies 4 ar 5 punkte nurodyto subjekto pertvarkymo veiksmų priimti;<text:s/></text:span></text:p>
      <text:p text:style-name="P2967"><text:span text:style-name="T2968">2</text:span><text:span text:style-name="T2969">) suteikti informaciją, reikalingą sprendimui dėl nuosavybės priemonių ar kapitalo priemonių nurašymo arba konvertavimo apimties priimti, jeigu būtų taikomas nuosavybės priemonių ar kapitalo priemonių nurašymas arba konvertavimas;<text:s/></text:span></text:p>
      <text:p text:style-name="P2970"><text:span text:style-name="T2971">3</text:span><text:span text:style-name="T2972">) suteikti informa</text:span><text:span text:style-name="T2973">ciją, reikalingą sprendimui dėl tinkamų įsipareigojimų nurašymo arba konvertavimo apimties priimti, jeigu būtų taikoma gelbėjimo privačiomis lėšomis priemonė;<text:s/></text:span></text:p>
      <text:p text:style-name="P2974"><text:span text:style-name="T2975">4</text:span><text:span text:style-name="T2976">) suteikti informaciją, reikalingą sprendimui dėl perduotino turto, teisių, įsipareigojimų,</text:span><text:span text:style-name="T2977"><text:s/>nuosavybės priemonių ir sprendimui dėl atlygio, mokėtino pertvarkomam subjektui arba, jeigu taikoma, nuosavybės priemonių savininkams, dydžio priimti, jeigu būtų taikoma laikinosios įstaigos priemonė arba turto atskyrimo priemonė;<text:s/></text:span></text:p>
      <text:p text:style-name="P2978"><text:span text:style-name="T2979">5</text:span><text:span text:style-name="T2980">) suteikti informa</text:span><text:span text:style-name="T2981">ciją, reikalingą sprendimui dėl perduotino turto, teisių, įsipareigojimų, nuosavybės priemonių priimti ir padėti pertvarkymo institucijai nustatyti, kas laikytina rinkos sąlygomis, nurodytomis šio įstatymo 61 straipsnyje, jeigu būtų taikoma verslo perleidi</text:span><text:span text:style-name="T2982">mo priemonė;<text:s/></text:span></text:p>
      <text:p text:style-name="P2983"><text:span text:style-name="T2984">6</text:span><text:span text:style-name="T2985">) suteikti informaciją, reikalingą galimam Indėlių draudimo fondo lėšų poreikiui nustatyti;<text:s/></text:span></text:p>
      <text:p text:style-name="P2986"><text:span text:style-name="T2987">7</text:span><text:span text:style-name="T2988">) visais atvejais užtikrinti, kad bet koks įstaigos ar šio įstatymo 1 straipsnio 2 dalies 4 ar 5 punkte nurodyto subjekto turto vertės suma</text:span><text:span text:style-name="T2989">žėjimas būtų tinkamai įvertintas pritaikius pertvarkymo priemones arba kapitalo priemonių nurašymą arba konvertavimą.</text:span></text:p>
      <text:p text:style-name="P2990"><text:span text:style-name="T2991">2</text:span><text:span text:style-name="T2992">. Šio įstatymo 54 straipsnio 1, 2 ir 5 dalyse nurodytas vertinimas:</text:span></text:p>
      <text:p text:style-name="P2993"><text:span text:style-name="T2994">1</text:span><text:span text:style-name="T2995">) turi būti paremtas pagrįstomis prielaidomis, įskaitant prielaidas dėl įsipareigojimų nevykdymo ir nuostolių apimties, vadovaujantis valstybės pagalbą reglamentuojančiais teisės aktais;<text:s/></text:span></text:p>
      <text:p text:style-name="P2996"><text:span text:style-name="T2997">2</text:span><text:span text:style-name="T2998">) negali būti paremtas prielaida, kad, įstaigai ar šio įstatymo</text:span><text:span text:style-name="T2999"><text:s/>1 straipsnio 2 dalies 4 ar 5 punkte nurodytam subjektui pradėjus taikyti pertvarkymo priemones arba kapitalo priemonių nurašymą ar konvertavimą, jiems bus teikiama valstybės pagalba arba centrinio banko pagalba likvidumui arba mokumui išsaugoti.<text:s/></text:span></text:p>
      <text:p text:style-name="P3000"><text:span text:style-name="T3001">3</text:span><text:span text:style-name="T3002">.</text:span><text:span text:style-name="T3003"><text:s/>Atliekant vertinimą turi būti įvertinama, kad:</text:span></text:p>
      <text:p text:style-name="P3004"><text:span text:style-name="T3005">1</text:span><text:span text:style-name="T3006">) pertvarkymo institucija ir Pertvarkymo fondas turi teisę pagal šio įstatymo 42 straipsnio 12 dalį atgauti iš pertvarkomo subjekto visas faktiškai patirtas ir pagrįstas išlaidas;<text:s/></text:span></text:p>
      <text:p text:style-name="P3007"><text:span text:style-name="T3008">2</text:span><text:span text:style-name="T3009">) Pertvarkymo fonda</text:span><text:span text:style-name="T3010">s turi teisę už pertvarkomam subjektui suteiktas paskolas ar garantijas nustatyti palūkanas arba kitus mokėjimus.<text:s/></text:span></text:p>
      <text:p text:style-name="P3011"/>
      <text:p text:style-name="P3012"><text:span text:style-name="T3013">56</text:span><text:span text:style-name="T3014"><text:s/>straipsnis.<text:s/></text:span><text:span text:style-name="T3015">Vertinimo turinys</text:span></text:p>
      <text:p text:style-name="P3016"><text:span text:style-name="T3017">1</text:span><text:span text:style-name="T3018">. Vertinime, be kita ko, turi būti nurodyta ši įstaigos ar šio įstatymo 1 straipsnio 2 dalies 4 ar 5 punkte nurodyto subjekto informacija:<text:s/></text:span></text:p>
      <text:p text:style-name="P3019"><text:span text:style-name="T3020">1</text:span><text:span text:style-name="T3021">) nuo paskutinio finansinių atskaitų rinkinio pateikimo dienos atnaujintas įstaigos ar šio įstatymo 1 straipsnio<text:s/></text:span><text:span text:style-name="T3022">2 dalies 4 ar 5 punkte nurodyto subjekto balansas ir pelno (nuostolių) ataskaita;<text:s/></text:span></text:p>
      <text:p text:style-name="P3023"><text:span text:style-name="T3024">2</text:span><text:span text:style-name="T3025">) turto apskaitinės vertės analizė ir vertinimas;<text:s/></text:span></text:p>
      <text:p text:style-name="P3026"><text:span text:style-name="T3027">3</text:span><text:span text:style-name="T3028">) įstaigos ar šio įstatymo 1 straipsnio 2 dalies 4 ar 5 punkte nurodyto subjekto balansinių ir nebalansinių įsip</text:span><text:span text:style-name="T3029">areigojimų sąrašas, kartu nurodant atitinkamus įsipareigojimus ir jų tenkinimo eiliškumą, taikytiną, jeigu įstaigai ar subjektui būtų iškeliama bankroto byla.<text:s/></text:span></text:p>
      <text:p text:style-name="P3030"><text:span text:style-name="T3031">2</text:span><text:span text:style-name="T3032">. Priimant šio įstatymo 55 straipsnio 1 dalies 4 ar 5 punkte nurodytus sprendimus, šio st</text:span><text:span text:style-name="T3033">raipsnio 1 dalies 2 punkte nurodyta informacija gali būti papildyta įstaigos ar šio įstatymo 1 straipsnio 2 dalies 4 ar 5 punkte nurodyto subjekto turto ir įsipareigojimų analize ir rinkos vertės įvertinimu.<text:s/></text:span></text:p>
      <text:p text:style-name="P3034"><text:span text:style-name="T3035">3</text:span><text:span text:style-name="T3036">. Vertinime turi būti nurodomas kreditorių</text:span><text:span text:style-name="T3037"><text:s/>suskirstymas pagal kreditorių reikalavimų tenkinimo eiles, taikomas bankroto atveju. Vertinime taip pat nurodomos kreditorių ir akcininkų reikalavimų patenkinimo galimybės, kurių galėtų tikėtis akcininkai arba kiekviena kreditorių eilė, jeigu įstaiga ar š</text:span><text:span text:style-name="T3038">io įstatymo 1 straipsnio 2 dalies 4 ar 5 punkte nurodytas subjektas būtų likviduojami iškeliant bankroto bylą.<text:s/></text:span></text:p>
      <text:p text:style-name="P3039"/>
      <text:p text:style-name="P3040"><text:span text:style-name="T3041">57</text:span><text:span text:style-name="T3042"><text:s/>straipsnis.<text:s/></text:span><text:span text:style-name="T3043">Galutinio vertinimo atlikimo ypatumai</text:span></text:p>
      <text:p text:style-name="P3044"><text:span text:style-name="T3045">1</text:span><text:span text:style-name="T3046">. Galutinio vertinimo tikslai:<text:s/></text:span></text:p>
      <text:p text:style-name="P3047"><text:span text:style-name="T3048">1</text:span><text:span text:style-name="T3049">) užtikrinti, kad bet koks įstaigos ar šio į</text:span><text:span text:style-name="T3050">statymo 1 straipsnio 2 dalies 4 ar 5 punkte nurodyto subjekto turto vertės sumažėjimas yra nurodytas tos įstaigos ar atitinkamo subjekto apskaitos dokumentuose;<text:s/></text:span></text:p>
      <text:p text:style-name="P3051"><text:span text:style-name="T3052">2</text:span><text:span text:style-name="T3053">) suteikti informaciją, reikalingą sprendimui atkurti kreditorių reikalavimus arba padidi</text:span><text:span text:style-name="T3054">nti sumokėto atlygio dydį priimti pagal šio straipsnio 2 dalį.</text:span></text:p>
      <text:p text:style-name="P3055"><text:span text:style-name="T3056">2</text:span><text:span text:style-name="T3057">. Jeigu atliekant galutinį vertinimą nustatoma didesnė įstaigos ar šio įstatymo 1 straipsnio 2 dalies 4 ar 5 punkte nurodyto subjekto grynoji turto vertė, negu buvo nustatyta atliekant p</text:span><text:span text:style-name="T3058">reliminarų vertinimą, pertvarkymo institucija gali:<text:s/></text:span></text:p>
      <text:p text:style-name="P3059"><text:span text:style-name="T3060">1</text:span><text:span text:style-name="T3061">) taikydama gelbėjimo privačiomis lėšomis priemonę padidinti nurašytų kreditorių arba atitinkamų kapitalo priemonių savininkų reikalavimų vertę;<text:s/></text:span></text:p>
      <text:p text:style-name="P3062"><text:span text:style-name="T3063">2</text:span><text:span text:style-name="T3064">) nurodyti laikinajai įstaigai arba turto valdymo įmonei sumokėti atitinkamą papildomą atlygį už perduotą turtą, teises, įsipareigojimus pertvarkomam subjektui, arba, jeigu taikoma, už nuosavybės priemones jų savininkams.<text:s/></text:span></text:p>
      <text:p text:style-name="P3065"/>
      <text:p text:style-name="P3066"><text:span text:style-name="T3067">KETVIRTASIS</text:span><text:span text:style-name="T3068"><text:s/>SKIRSNIS</text:span></text:p>
      <text:p text:style-name="P3069"><text:span text:style-name="T3070">K</text:span><text:span text:style-name="T3071">APITALO PRIEMONIŲ NURAŠYMAS IR KONVERTAVIMAS</text:span></text:p>
      <text:p text:style-name="P3072"/>
      <text:p text:style-name="P3073"><text:span text:style-name="T3074">58</text:span><text:span text:style-name="T3075"><text:s/>straipsnis.<text:s/></text:span><text:span text:style-name="T3076">Kapitalo priemonių nurašymas ir konvertavimas<text:s/></text:span></text:p>
      <text:p text:style-name="P3077">1. Pertvarkymo institucija turi teisę nurašyti įstaigų ar šio įstatymo 1 straipsnio 2 dalies 4 ar 5 punkte nurodytų subjektų papildomas 1 lygio kapitalo priemones ir 2 lygio kapitalo priemones (toliau kartu – atitinkamos kapitalo priemonės) arba jas konvertuoti į nuosavybės priemones tiek kartu taikydama pertvarkymo priemones, kai šio įstatymo nustatyta tvarka įstaigą ar subjektą nusprendžiama<text:s/>pertvarkyti, tiek tais atvejais, kai įstaiga ar subjektas nėra pertvarkomi, bet susidaro bent viena iš šio straipsnio 2 dalyje nurodytų aplinkybių.</text:p>
      <text:p text:style-name="P3078">2. Pertvarkymo institucija, vadovaudamasi šio įstatymo 59 straipsnyje nustatyta tvarka, privalo nedelsdama nurašyti arba konvertuoti įstaigos ar šio įstatymo 1 straipsnio 2 dalies 4 ar 5 punkte nurodyto subjekto išleistas atitinkamas kapitalo priemones, jeigu yra bent viena iš šių aplinkybių:<text:s/></text:p>
      <text:p text:style-name="P3079">1) šio įstatymo 42 straipsnyje nustatyta tvarka nustatoma, kad<text:s/>yra tenkinamos pertvarkymo sąlygos – tokiu atveju atitinkamos kapitalo priemonės nurašomos arba konvertuojamos prieš imantis pertvarkymo veiksmų;<text:s/></text:p>
      <text:p text:style-name="P3080">2) pertvarkymo institucija nustato, kad, nenurašius ar nekonvertavus atitinkamų kapitalo priemonių,<text:s/>įstaiga ar šio įstatymo 1 straipsnio 2 dalies 4 ar 5 punkte nurodytas subjektas nebebus gyvybingi;</text:p>
      <text:p text:style-name="P3081">3) šio įstatymo 110 straipsnyje nustatyta tvarka priimtu bendru pertvarkymo institucijos ir kitos valstybės narės, kurioje yra priežiūros institucija,<text:span text:style-name="T3082"><text:s/>at</text:span><text:span text:style-name="T3083">liekanti jungtinę (konsoliduotą) priežiūrą</text:span>, atitinkamos institucijos sprendimu nustatoma, kad, nenurašius ar nekonvertavus finansinei grupei priklausančios Lietuvos Respublikoje licencijuotos patronuojamosios įmonės atitinkamų kapitalo priemonių, kurios yra įtraukiamos apskaičiuojant individualiai ir konsoliduotu pagrindu taikomus reikalavimus nuosavoms lėšoms, finansinė grupė nebebus gyvybinga;</text:p>
      <text:p text:style-name="P3084">4) pertvarkymo institucija nustato, kad, nenurašius ar nekonvertavus Lietuvos Respublikoje licencijuotos patronuojančiosios įmonės atitinkamų kapitalo priemonių, kurios yra įtraukiamos apskaičiuojant individualiai arba konsoliduotu pagrindu taikomus reikalavimus nuosavoms lėšoms,<text:s/><text:span text:style-name="T3085">finansinė</text:span><text:s/>grupė nebebus gyvybinga;</text:p>
      <text:p text:style-name="P3086">5) pertvarkymo institucijos nuomone, įstaigos<text:s/>ar šio įstatymo 1 straipsnio 2 dalies 4 ar 5 punkte nurodyto subjekto gyvybingumui, likvidumui arba mokumui išsaugoti arba atkurti reikalinga valstybės pagalba, išskyrus šio įstatymo 39 straipsnio 7 dalyje nurodytą atvejį.</text:p>
      <text:p text:style-name="P3087">3. Šio straipsnio 2 dalies<text:s/>tikslais įstaiga ar šio įstatymo 1 straipsnio 2 dalies 4 ar 5 punkte nurodytas subjektas arba finansinė grupė laikomi nebegyvybingais tik tuo atveju, jeigu tenkinamos abi šios sąlygos:<text:s/></text:p>
      <text:p text:style-name="P3088">1) įstaiga ar šio įstatymo 1 straipsnio 2 dalies 4 ar 5 punkte nurodytas subjektas arba finansinė grupė žlunga arba gali žlugti;<text:s/></text:p>
      <text:p text:style-name="P3089">2) atsižvelgiant į laiką ir kitas svarbias aplinkybes, pertvarkymo institucijos nuomone, nėra pagrindo tikėtis, kad kokiais nors veiksmais, įskaitant alternatyvius privataus sektoriaus arba<text:s/>priežiūros institucijos veiksmus, taip pat ankstyvosios intervencijos priemones, per pagrįstą laikotarpį būtų išvengta įstaigos ar šio įstatymo 1 straipsnio 2 dalies 4 ar 5 punkte nurodyto subjekto arba finansinės grupės žlugimo, jeigu savarankiškai ar kartu taikant ir pertvarkymo priemones nebus atliktas atitinkamų kapitalo priemonių nurašymas arba konvertavimas.<text:s/></text:p>
      <text:p text:style-name="P3090">4. Šio straipsnio 3 dalies 1 punkto tikslais laikoma, kad įstaiga ar šio įstatymo 1 straipsnio 2 dalies 4 ar 5 punkte nurodytas subjektas<text:s/>žlunga arba gali žlugti, jeigu yra viena ar daugiau iš šio įstatymo 42 straipsnio 3 dalyje nurodytų aplinkybių.<text:s/></text:p>
      <text:p text:style-name="P3091">5. Šio straipsnio 3 dalies 1 punkto tikslais laikoma, kad finansinė grupė žlunga arba gali žlugti, jeigu ta grupė pažeidžia arba, remiantis objektyviais tokį vertinimą pagrindžiančiais veiksniais, nustatoma, kad artimiausiu metu pažeis konsoliduotu pagrindu taikomus rizikos ribojimo reikalavimus taip, kad priežiūros institucija,<text:s/><text:span text:style-name="T3092">atliekanti</text:span><text:s/><text:span text:style-name="T3093">jungtinę (konsoliduotą) priežiūrą,<text:s/></text:span>turėtų imtis veiksmų dėl to, kad<text:s/><text:span text:style-name="T3094">finansinė</text:span><text:s/>grupė, be kita ko, patyrė arba galėtų patirti nuostolių, kuriems padengti reikės visų arba didelės dalies jos nuosavų lėšų.<text:s/></text:p>
      <text:p text:style-name="P3095">6. Šio straipsnio 2 dalies 3 punkte nurodytu atveju patronuojamosios įmonės atitinkamos kapitalo priemonės negali būti nurašytos didesne apimtimi arba konvertuotos blogesnėmis sąlygomis, negu buvo nurašytos ar konvertuotos tokio paties eiliškumo patronuojančiosios įmonės atitinkamos kapitalo priemonės.<text:s/></text:p>
      <text:p text:style-name="P3096">7. Prieš nurašydama ar konvertuodama atitinkamas kapitalo priemones, pertvarkymo institucija užtikrina, kad, laikantis šio skyriaus trečiojo skirsnio reikalavimų, būtų atliktas įstaigos ar šio įstatymo 1 straipsnio 2 dalies 4 ar 5 punkte nurodyto subjekto turto ir įsipareigojimų vertinimas. Tokiu vertinimu nustatoma atitinkamoms kapitalo priemonėms taikytina nurašymo ar konvertavimo apimtis ir taikytinas konvertavimo kursas.</text:p>
      <text:p text:style-name="P3097"/>
      <text:p text:style-name="P3098"><text:span text:style-name="T3099">59</text:span><text:span text:style-name="T3100"><text:s/>straipsnis.<text:s/></text:span><text:span text:style-name="T3101">Kapitalo priemonių nurašymo ir konvertavimo tvarka</text:span></text:p>
      <text:p text:style-name="P3102">1. Pertvarkymo institucija nurašo ir<text:s/>konvertuoja atitinkamas kapitalo priemones, laikydamasi atvirkštinio kreditorių reikalavimų tenkinimo eiliškumo, negu taikomas iškeliant bankroto bylą, tai yra kai pirmesnės kreditorių reikalavimų eilės įsipareigojimai nurašomi ar konvertuojami tik tuo atveju, jeigu paskesnės kreditorių reikalavimų eilės įsipareigojimų sumažinimo nepakanka šio įstatymo 40 straipsnyje nurodytiems pertvarkymo tikslams pasiekti taip, kad būtų pasiekti šie rezultatai:<text:s/></text:p>
      <text:p text:style-name="P3103">1) pirmiausia proporcingai nuostoliams sumažinami bendro<text:s/>1 lygio nuosavo kapitalo straipsniai, pertvarkymo institucijai imantis šio įstatymo 82 straipsnio 1 dalyje nurodyto vieno ar abiejų veiksmų, taikomų bendro 1 lygio nuosavo kapitalo priemonių savininkams;<text:s/></text:p>
      <text:p text:style-name="P3104">2) papildomų 1 lygio priemonių pagrindinė suma<text:s/>nurašoma ir (arba) konvertuojama į bendro 1 lygio kapitalo priemones;<text:s/></text:p>
      <text:p text:style-name="P3105">3) 2 lygio priemonių pagrindinė suma nurašoma ir (arba) konvertuojama į bendro 1 lygio kapitalo priemones.<text:s/></text:p>
      <text:p text:style-name="P3106">2. Kai nurašoma atitinkamų kapitalo priemonių pagrindinė suma:<text:s/></text:p>
      <text:p text:style-name="P3107">1) tos sumos sumažinimas yra nuolatinis, išskyrus atvejus, kai taikomas kapitalo atkūrimo mechanizmas, kaip nustatyta šio įstatymo 80 straipsnio 4 dalyje;<text:s/></text:p>
      <text:p text:style-name="P3108">2) atitinkamos kapitalo priemonės savininkas nebeturi jokių reikalavimų, kylančių iš nurašytos priemonės sumos ar susijusių su ta suma, išskyrus iki nurašymo dienos atsiradusius reikalavimus ir reikalavimus dėl žalos, kilusios dėl neteisėto priemonės nurašymo;<text:s/></text:p>
      <text:p text:style-name="P3109">3) atitinkamų kapitalo priemonių savininkams neišmokama jokia kita kompensacija, išskyrus kompensaciją, nurodytą šio straipsnio 4 dalyje.<text:s/></text:p>
      <text:p text:style-name="P3110">3. Šio straipsnio 2 dalies 2 punkte nedraudžiama atitinkamų kapitalo priemonių savininkui suteikti bendro 1 lygio nuosavo kapitalo priemones pagal šio straipsnio 4 dalį.<text:s/></text:p>
      <text:p text:style-name="P3111">4. Siekdama įvykdyti atitinkamų kapitalo priemonių konvertavimą pagal šio straipsnio 1 dalies 3 punktą, pertvarkymo institucija gali reikalauti, kad įstaiga ar šio įstatymo 1 straipsnio 2 dalies 4 ar 5 punkte nurodytas subjektas išleistų bendro 1 lygio nuosavo kapitalo priemones<text:s/>atitinkamų kapitalo priemonių savininkams. Atitinkamos kapitalo priemonės gali būti konvertuotos tik tais atvejais, kai yra tenkinamos šios sąlygos:<text:s/></text:p>
      <text:p text:style-name="P3112">1) įstaiga ar šio įstatymo 1 straipsnio 2 dalies 4 ar 5 punkte nurodytas subjektas arba šios įstaigos ar šio subjekto patronuojančioji įmonė išleidžia bendro 1 lygio nuosavo kapitalo priemones, gavę pertvarkymo institucijos arba, atitinkamais atvejais, patronuojančiosios įmonės pertvarkymo institucijos sutikimą;<text:s/></text:p>
      <text:p text:style-name="P3113">2) įstaiga ar šio įstatymo 1 straipsnio<text:s/>2 dalies 4 ar 5 punkte nurodytas subjektas išleidžia bendro 1 lygio nuosavo kapitalo priemones prieš išleisdami nuosavybės priemones, kad galėtų būti suteikta prevencinė viešoji finansinė parama;<text:s/></text:p>
      <text:p text:style-name="P3114">3) šios bendro 1 lygio nuosavo kapitalo priemonės yra suteikiamos ir perduodamos nedelsiant po to, kai atliekamas konvertavimas;<text:s/></text:p>
      <text:p text:style-name="P3115">4) konvertavimo kursas, kuriuo nustatoma, kiek bendro 1 lygio nuosavo kapitalo priemonių suteikiama vietoj kiekvienos atitinkamos kapitalo priemonės, turi atitikti šio įstatymo<text:s/>85 straipsnyje nustatytus principus ir kitus taikytinų teisės aktų reikalavimus.<text:s/></text:p>
      <text:p text:style-name="P3116">5. Siekdama užtikrinti bendro 1 lygio nuosavo kapitalo priemonių pateikimą pagal šio straipsnio 4 dalį, pertvarkymo institucija gali reikalauti, kad įstaigos ir šio įstatymo 1 straipsnio 2 dalies 4 ir 5 punktuose nurodyti subjektai nuolat turėtų išankstinį priežiūros institucijos leidimą, būtiną atitinkamam bendro 1 lygio nuosavo kapitalo priemonių skaičiui išleisti.<text:s/></text:p>
      <text:p text:style-name="P3117"/>
      <text:p text:style-name="P3118"><text:span text:style-name="T3119">60</text:span><text:span text:style-name="T3120"><text:s/>straipsnis.<text:s/></text:span><text:span text:style-name="T3121">Sprendimo dėl tarpvalstybinės finansinės grupės kapitalo priemonių nurašymo ir konvertavimo priėmimas<text:s/></text:span></text:p>
      <text:p text:style-name="P3122">1. Prieš nusprendžiant dėl šio įstatymo 58 straipsnio 2 dalies 2, 3 arba 5 punkte nurodytų aplinkybių buvimo, kuris reikštų būtinybę nurašyti ar konvertuoti Lietuvos Respublikoje licencijuotos patronuojamosios įmonės atitinkamas kapitalo priemones, kurios įtraukiamos apskaičiuojant individualiai ir konsoliduotu pagrindu nuosavoms lėšoms taikomus reikalavimus, pertvarkymo institucija privalo:</text:p>
      <text:p text:style-name="P3123">1) nedelsdama pranešti apie poreikį priimti sprendimą dėl šio įstatymo 58 straipsnio 2 dalies 2, 3 arba 5 punkte nurodytų aplinkybių buvimo priežiūros institucijai,<text:s/><text:span text:style-name="T3124">atliekančiai jungtinę (konsoliduotą) priežiūrą,<text:s/></text:span>ir valstybės narės, kurioje yra priežiūros institucija,<text:span text:style-name="T3125"><text:s/>atliekanti jungtinę (konsoliduotą) priežiūrą</text:span>, atitinkamai dėl tokių aplinkybių buvimo sprendžiančiai institucijai, jeigu jos nesutampa;</text:p>
      <text:p text:style-name="P3126">2) nedelsdama pranešti apie poreikį priimti sprendimą dėl šio įstatymo 58 straipsnio 2 dalies 3 punkte nurodytų<text:s/>aplinkybių buvimo visoms priežiūros institucijoms, atsakingoms už įstaigas ir šio įstatymo 1 straipsnio 2 dalies 4 ir 5 punktuose nurodytus subjektus, kurių išleistos atitinkamos kapitalo priemonės būtų nurašomos arba konvertuojamos, jeigu būtų nustatytas<text:s/>tų aplinkybių buvimas, ir valstybių narių, kurių priežiūros institucijos yra informuojamos, atitinkamoms dėl tokių aplinkybių buvimo sprendžiančioms institucijoms, jeigu jos nesutampa.</text:p>
      <text:p text:style-name="P3127">2. Prieš nusprendžiant dėl šio įstatymo 58 straipsnio 2 dalies 2, 3, 4 arba 5 punkte nurodytų aplinkybių buvimo, kuris reikštų būtinybę nurašyti ar konvertuoti finansinei grupei, kurios jungtinę (konsoliduotą) priežiūrą atlieka priežiūros institucija, priklausančios kitoje valstybėje narėje licencijuotos patronuojamosios įmonės atitinkamas kapitalo priemones, kurios yra įtraukiamos apskaičiuojant individualiai ir konsoliduotu pagrindu nuosavoms lėšoms taikomus reikalavimus, pertvarkymo institucija privalo:</text:p>
      <text:p text:style-name="P3128">1) nedelsdama pranešti apie poreikį priimti sprendimą dėl šio<text:s/>įstatymo 58 straipsnio 2 dalies 2, 3, 4 arba 5 punkte nurodytų aplinkybių buvimo priežiūros institucijai;</text:p>
      <text:p text:style-name="P3129">2) nedelsdama pranešti apie poreikį priimti sprendimą dėl šio įstatymo 58 straipsnio 2 dalies 3 punkte nurodytų aplinkybių buvimo visoms priežiūros institucijoms, atsakingoms už įstaigas ir šio įstatymo 1 straipsnio 2 dalies 4 ir 5 punktuose nurodytus subjektus, kurių išleistos atitinkamos kapitalo priemonės būtų nurašomos arba konvertuojamos, jeigu būtų nustatytas tokių aplinkybių buvimas, ir valstybių narių, kurių priežiūros institucijos yra informuojamos, atitinkamoms dėl tokių aplinkybių buvimo sprendžiančioms institucijoms, jeigu jos nesutampa.</text:p>
      <text:p text:style-name="P3130">3. Sprendžiant dėl šio įstatymo 58 straipsnio 2 dalies 2, 3, 4 arba 5 punkte nurodytų aplinkybių<text:s/>buvimo, kai tai susiję su tarpvalstybinę veiklą vykdančia įstaiga ar finansine grupe, pertvarkymo institucija įvertina galimą nurašymo ir konvertavimo poveikį visose valstybėse narėse, kuriose įstaiga ar<text:s/><text:span text:style-name="T3131">finansinė</text:span><text:s/>grupė vykdo veiklą.</text:p>
      <text:p text:style-name="P3132">4. Pertvarkymo institucija, teikdama šio straipsnio 1 ar 2 dalyje nurodytą pranešimą, privalo prie jo pridėti paaiškinimą, kodėl, jos nuomone, reikia spręsti dėl pranešime nurodomų aplinkybių buvimo.<text:s/></text:p>
      <text:p text:style-name="P3133">5. Pateikusi šio straipsnio 1 ar 2 dalyje nurodytą pranešimą ir pasikonsultavusi su informuotomis institucijomis, pertvarkymo institucija privalo įvertinti, ar yra nurašymui ar konvertavimui alternatyvių priemonių, kurias ji galėtų taikyti ir kurios leistų pagrįstai tikėtis išvengti šio įstatymo 58 straipsnio 2 dalyje nurodytų aplinkybių atsiradimo. Nustačiusi, kad tokių alternatyvių priemonių yra, pertvarkymo institucija turi užtikrinti, kad jos būtų pritaikytos. Nustačiusi, kad tokių alternatyvių priemonių nėra, pertvarkymo institucija sprendžia, ar būtina nustatyti, ar yra kurių nors iš šio įstatymo 58 straipsnio 2 dalyje nurodytų aplinkybių.<text:span text:style-name="T3134"><text:s/></text:span></text:p>
      <text:p text:style-name="P3135">6. Šio straipsnio 5 dalies tikslais alternatyvios priemonės apima ankstyvosios intervencijos priemones, priežiūros institucijos privalomus nurodymus ir lėšų ar kapitalo perdavimą iš patronuojančiosios įmonės.<text:s/></text:p>
      <text:p text:style-name="P3136">7. Kai pertvarkymo institucija nusprendžia, kad būtina nustatyti šio įstatymo 58 straipsnio 2 dalies 3 punkte nurodytų aplinkybių buvimą, ji apie tai nedelsdama praneša kitų valstybių narių, kuriose licencijuotos patronuojamosios įmonės, kurių kapitalo priemonėms galimai būtų taikomas nurašymas ar konvertavimas, atitinkamoms institucijoms, atsakingoms už tų aplinkybių buvimo nustatymą. Aplinkybių buvimas nustatomas priimant bendrą sprendimą, vadovaujantis šio įstatymo 110 straipsnyje nustatyta tvarka. Pertvarkymo institucijai ir kitų valstybių narių atitinkamoms institucijoms nesutarus dėl bendro sprendimo, laikoma, kad šio įstatymo 58 straipsnio 2 dalies 3 punkte nurodytos aplinkybės nėra nustatytos.<text:s/></text:p>
      <text:p text:style-name="P3137">8. Kai, vadovaujantis šio straipsnio 7 dalimi, priimamas bendras sprendimas, nustatantis Lietuvos Respublikoje licencijuotos patronuojamosios įmonės atitinkamų kapitalo priemonių nurašymo ir (arba) konvertavimo būtinybę, pertvarkymo institucija privalo nedelsdama nurašyti ir (arba) konvertuoti atitinkamas kapitalo priemones, atsižvelgdama į konkrečiu atveju reikalingą veiksmų skubą.</text:p>
      <text:p text:style-name="P3138"/>
      <text:p text:style-name="P3139"><text:span text:style-name="T3140">PENKTASIS</text:span><text:span text:style-name="T3141"><text:s/>SKIRSNIS</text:span></text:p>
      <text:p text:style-name="P3142"><text:span text:style-name="T3143">PERTVARKYMO PRIEMONĖS</text:span></text:p>
      <text:p text:style-name="P3144"/>
      <text:p text:style-name="P3145"><text:span text:style-name="T3146">61</text:span><text:span text:style-name="T3147"><text:s/>straipsnis.<text:s/></text:span><text:span text:style-name="T3148">Verslo perleidimo priemonė</text:span></text:p>
      <text:p text:style-name="P3149">1. Verslo perleidimo priemonė yra<text:s/>pertvarkymo priemonė, kai įsigyjančiajam asmeniui, kuris nėra laikinoji įstaiga, perleidžiama:</text:p>
      <text:p text:style-name="P3150">1) pertvarkomo subjekto visos nuosavybės priemonės arba jų dalis;</text:p>
      <text:p text:style-name="P3151">2) pertvarkomo subjekto turtas, teisės ar įsipareigojimai arba jų dalis.</text:p>
      <text:p text:style-name="P3152">2. Pertvarkymo institucija turi imtis reikalingų veiksmų, kad verslo perleidimo priemonė, atsižvelgiant į aplinkybes ir valstybės pagalbą reglamentuojančių teisės aktų nuostatas, būtų įgyvendinama rinkos sąlygomis ir vadovaujantis šio skyriaus trečiajame skirsnyje nustatyta tvarka atlikto vertinimo išvadomis. Siekdama pasirengti įstaigos pertvarkymui, pertvarkymo institucija gali nurodyti įstaigai, laikantis šio įstatymo 63 straipsnyje nurodytų reikalavimų, susisiekti su potencialiais įsigyjančiaisiais asmenimis.</text:p>
      <text:p text:style-name="P3153">3. Pertvarkymo institucija turi teisę verslo perleidimo priemonę pritaikyti daugiau negu vieną kartą, kad papildomai būtų perleidžiamos pertvarkomo subjekto išleistos nuosavybės priemonės arba, atitinkamais atvejais, pertvarkomo subjekto turtas, teisės ar<text:s/>įsipareigojimai.</text:p>
      <text:p text:style-name="P3154">4. Pritaikius verslo perleidimo priemonę, įsigyjančiojo asmens sutikimu pertvarkymo institucija turi teisę priimti sprendimą įsigyjančiajam asmeniui perleistą turtą, teises ar įsipareigojimus grąžinti pertvarkomam subjektui arba įsigyjančiajam asmeniui perleistas pertvarkomo subjekto nuosavybės priemones grąžinti jų ankstesniems savininkams, o pertvarkomas subjektas arba ankstesni savininkai privalo priimti tokį grąžinamą turtą, teises ar įsipareigojimus arba atitinkamai nuosavybės priemones.</text:p>
      <text:p text:style-name="P3155">5. Nepažeidžiant pertvarkymo institucijos ar Pertvarkymo fondo teisės į pagrįstų išlaidų atlyginimą, kaip numatyta šio įstatymo 42 straipsnio 12 dalyje, įsigyjantysis asmuo atlygį už nuosavybės priemones moka jų savininkams, o atlygį už turtą ar įsipareigojimus moka pertvarkomam subjektui.</text:p>
      <text:p text:style-name="P3156">6. Pertvarkomo subjekto akcininkai, kreditoriai ir kiti tretieji asmenys, kurių turtas, teisės ar įsipareigojimai nėra perleidžiami įsigyjančiajam asmeniui, neturi tiesioginių arba netiesioginių teisių į perleistą turtą, teises ar įsipareigojimus, išskyrus atvejus, numatytus šio skyriaus šeštajame skirsnyje, o įsigyjantysis asmuo neatsako pertvarkomo subjekto akcininkams, kreditoriams ir kitiems tretiesiems asmenims, kurių turtas, teisės ar įsipareigojimai<text:s/>nebuvo jam perleisti.</text:p>
      <text:p text:style-name="P3157"/>
      <text:p text:style-name="P3158"><text:span text:style-name="T3159">62</text:span><text:span text:style-name="T3160"><text:s/>straipsnis.<text:s/></text:span><text:span text:style-name="T3161">Įsigyjantysis asmuo ir jam keliami reikalavimai</text:span></text:p>
      <text:p text:style-name="P3162">1. Įsigyjantysis asmuo turi turėti teisės aktuose nurodytą veiklos licenciją, kad galėtų užsiimti verslu, įsigyjamu taikant verslo perleidimo priemonę. Jeigu įsigyjantysis asmuo, prieš įsigydamas perleidžiamą verslą, tokios licencijos neturi, jis turi pateikti priežiūros institucijai paraišką reikiamai veiklos licencijai gauti, o priežiūros institucija privalo tokią paraišką kartu su įsigyjančiojo asmens vertinimu svarstyti skubos tvarka, vadovaudamasi šio straipsnio nuostatomis.</text:p>
      <text:p text:style-name="P3163">2. Jeigu, perleidus pertvarkomo subjekto nuosavybės priemones, kvalifikuotoji tokio subjekto įstatinio kapitalo ir (arba) balsavimo teisių dalis būtų įsigyjama arba didinama taip, kaip nurodyta Bankų įstatymo 24 straipsnio 1 dalyje arba Finansinių priemonių rinkų įstatymo 10 straipsnio 1 dalyje ir dėl to įsigyjantysis asmuo turėtų gauti minėtuose įstatymuose nustatytą priežiūros institucijos sprendimą neprieštarauti siūlomam įsigijimui, priežiūros institucija turi per trumpesnius negu Bankų įstatymo 25 straipsnyje ir Finansinių priemonių rinkų įstatymo 10 straipsnyje nustatytus terminus atlikti įsigyjančiojo asmens vertinimą, kad verslo perleidimo priemonė būtų taikoma kuo skubiau ir nebūtų užkertamas kelias tam, kad įgyvendinant pertvarkymo priemones būtų pasiekti pertvarkymo tikslai.</text:p>
      <text:p text:style-name="P3164">3. Priežiūros institucijai neužbaigus įsigyjančiojo asmens vertinimo iki nuosavybės priemonių perdavimo dienos, kaip tai nurodyta šio straipsnio 2 dalyje, taikant verslo perleidimo priemonę laikomasi šių reikalavimų:</text:p>
      <text:p text:style-name="P3165">1) pertvarkomo subjekto nuosavybės priemonių perdavimas įsigyjančiajam asmeniui laikomas įvykusiu nuo perdavimo momento;</text:p>
      <text:p text:style-name="P3166">2) įsigyjančiojo asmens vertinimo laikotarpiu ir šio straipsnio 5 dalies 2 punkte numatytu turto pardavimo laikotarpiu įsigyjančiojo asmens balsavimo teisės, kylančios iš perleidžiamų pertvarkomo subjekto nuosavybės priemonių, sustabdomos ir šios balsavimo teisės suteikiamos pertvarkymo institucijai. Pertvarkymo institucija neturi pareigos naudotis tokiomis balsavimo teisėmis. Pertvarkymo institucija neatsako už teisės naudotis suteiktomis balsavimo teisėmis įgyvendinimą ar tokios teisės nepanaudojimą;</text:p>
      <text:p text:style-name="P3167">3) įsigyjančiojo asmens vertinimo laikotarpiu ir šio straipsnio 5 dalies 2 punkte numatytu turto pardavimo laikotarpiu Lietuvos Respublikos įstatymuose numatytos baudos ir kitos poveikio priemonės už kvalifikuotosios įstatinio kapitalo ir (arba) balsavimo teisių dalies įsigijimo ar perleidimo reikalavimų pažeidimus netaikomos;</text:p>
      <text:p text:style-name="P3168">4) užbaigusi įsigyjančiojo asmens vertinimą, priežiūros institucija nedelsdama raštu praneša pertvarkymo institucijai ir įsigyjančiajam asmeniui apie sprendimą prieštarauti arba neprieštarauti nuosavybės priemonių perdavimui įsigyjančiajam asmeniui.</text:p>
      <text:p text:style-name="P3169">4. Priežiūros institucijai priėmus sprendimą neprieštarauti nuosavybės priemonių perdavimui įsigyjančiajam asmeniui pagal šio straipsnio 3 dalies 4 punktą, visos su perleistomis nuosavybės priemonėmis susijusios balsavimo teisės iš karto be<text:s/>apribojimų suteikiamos įsigyjančiajam asmeniui, kai pertvarkymo institucija ir įsigyjantysis asmuo gauna priežiūros institucijos pranešimą dėl neprieštaravimo.</text:p>
      <text:p text:style-name="P3170">5. Priežiūros institucijai priėmus sprendimą prieštarauti nuosavybės priemonių perdavimui įsigyjančiajam asmeniui pagal šio straipsnio 3 dalies 4 punktą, taikomi šie reikalavimai:</text:p>
      <text:p text:style-name="P3171">1) balsavimo teisės toliau lieka pertvarkymo institucijai, kaip numatyta šio straipsnio 3 dalies 2 punkte;</text:p>
      <text:p text:style-name="P3172">2) pertvarkymo institucija turi teisę reikalauti, kad<text:s/>įsigyjantysis asmuo parduotų nuosavybės priemones, kurios jam buvo perleistos taikant verslo perleidimo priemonę, ir nustatyti jų pardavimo terminą, atsižvelgdama į vyraujančias rinkos sąlygas;</text:p>
      <text:p text:style-name="P3173">3) įsigyjančiajam asmeniui nepardavus nuosavybės priemonių<text:s/>laikantis šios dalies 2 punkte nurodytų reikalavimų, priežiūros institucija, gavusi pertvarkymo institucijos pranešimą dėl neprieštaravimo, gali įsigyjančiajam asmeniui taikyti Lietuvos Respublikos įstatymuose numatytas poveikio priemones.</text:p>
      <text:p text:style-name="P3174"/>
      <text:p text:style-name="P3175"><text:span text:style-name="T3176">63</text:span><text:span text:style-name="T3177"><text:s/>str</text:span><text:span text:style-name="T3178">aipsnis.<text:s/></text:span><text:span text:style-name="T3179">Verslo perleidimo procedūra</text:span></text:p>
      <text:p text:style-name="P3180">1. Pertvarkymo institucija, taikydama verslo perleidimo priemonę pertvarkomam subjektui, siūlo įsigyti rinkoje pertvarkomo subjekto nuosavybės priemones ar turtą, teises, įsipareigojimus arba atskiras jų grupes, vykdo ar organizuoja derybas su potencialiais įsigyjančiaisiais asmenimis dėl perleidimo sąlygų, įskaitant šio įstatymo 61 straipsnio 5 dalyje nurodyto atlygio dydį, arba taiko kitas priemones, reikalingas pertvarkomo subjekto turto, teisių, įsipareigojimų ar<text:s/>nuosavybės priemonių perleidimui atlikti.</text:p>
      <text:p text:style-name="P3181">2. Šio straipsnio 1 dalyje nurodytas siūlymas pertvarkomo subjekto turtą, teises, įsipareigojimus, nuosavybės priemones įsigyti rinkoje vykdomas laikantis šių principų:</text:p>
      <text:p text:style-name="P3182">1) atsižvelgiant į aplinkybes ir į poreikį išsaugoti finansinį stabilumą, siūlymas įsigyti turtą, teises, įsipareigojimus, nuosavybės priemones turi būti kuo skaidresnis ir neiškreipti pertvarkomo subjekto turto, teisių, įsipareigojimų, nuosavybės priemonių;</text:p>
      <text:p text:style-name="P3183">2) negalimas pirmenybės tam tikriems potencialiems įsigyjantiesiems asmenims suteikimas ar jų diskriminacija;</text:p>
      <text:p text:style-name="P3184">3) negalimas interesų konfliktas;</text:p>
      <text:p text:style-name="P3185">4) negalimas nesąžiningo pranašumo potencialiam įsigyjančiajam asmeniui suteikimas;</text:p>
      <text:p text:style-name="P3186">5) turi būti atsižvelgiama į poreikį greitai atlikti pertvarkymo veiksmus;</text:p>
      <text:p text:style-name="P3187">6) turi būti siekiama kiek įmanoma pakelti atitinkamų nuosavybės priemonių, turto, teisių ar įsipareigojimų pardavimo kainą.</text:p>
      <text:p text:style-name="P3188">3. Nepažeisdama šio straipsnio 2 dalies 2 punkto nuostatų, pertvarkymo institucija turi teisę<text:s/>kreiptis į konkrečius potencialius įsigyjančiuosius asmenis, siūlydama įsigyti pertvarkomo subjekto turtą, teises, įsipareigojimus, nuosavybės priemones.</text:p>
      <text:p text:style-name="P3189">4. Įsigyjantieji asmenys, siekiantys įsigyti pertvarkomo subjekto nuosavybės priemones, turtą, teises ar įsipareigojimus, turi teisę susipažinti su pertvarkomo subjekto finansine informacija, kuri, pertvarkymo institucijos nuomone, reikalinga sprendimui dėl minėtos įstaigos nuosavybės priemonių, turto, teisių ar įsipareigojimų įsigijimo priimti. Tokios informacijos įsigijimui<text:s/><text:span text:style-name="T3190">mutatis mutandis<text:s/></text:span>taikomos Lietuvos Respublikos teisės aktų nuostatos, reglamentuojančios komercinę paslaptį.</text:p>
      <text:p text:style-name="P3191">5. Viešai neatskleistos informacijos apie pertvarkomo subjekto planuojamą perleidimą pateikimas visuomenei, kuris būtų privalomas pagal 2014 m. balandžio 16 d. Europos Parlamento ir Tarybos reglamento (ES) Nr. 596/2014 dėl piktnaudžiavimo rinka (Piktnaudžiavimo rinka reglamentas) ir kuriuo panaikinama Europos Parlamento ir Tarybos direktyva 2003/6/EB ir Komisijos direktyvos 2003/124/EB, 2003/125/EB ir 2004/72/EB (OL 2014 L 173, p. 1), 17 straipsnio 1 dalį, gali būti atidėtas laikantis šio reglamento 17 straipsnio 4 ar 5 dalyje nustatytų reikalavimų.</text:p>
      <text:p text:style-name="P3192">6. Pertvarkymo institucija gali taikyti verslo perleidimo priemonę nesiūlydama įsigyti rinkoje pertvarkomo subjekto nuosavybės priemonių, turto, teisių ar įsipareigojimų, kaip numatyta šio straipsnio 1 dalyje, jeigu nustatoma, kad, tikėtina, nebus visiškai pasiekti vienas ar daugiau pertvarkymo tikslų, nurodytų šio įstatymo<text:s/>40 straipsnyje, ypač esant šioms sąlygoms:</text:p>
      <text:p text:style-name="P3193">1) pertvarkymo institucijos nuomone, kyla arba didėja grėsmė finansiniam stabilumui dėl pertvarkomo subjekto esamų finansinių problemų ar galimų finansinių problemų ir</text:p>
      <text:p text:style-name="P3194">2) pertvarkymo institucijos nuomone, siūlymas įsigyti rinkoje pertvarkomo subjekto nuosavybės priemones, turtą, teises ar įsipareigojimus galėtų neigiamai paveikti verslo perleidimo priemonės veiksmingumą, šalinant realią grėsmę finansiniam stabilumui arba siekiant šio įstatymo 40 straipsnio 1<text:s/>dalies 3 punkte nurodyto pertvarkymo tikslo.</text:p>
      <text:p text:style-name="P3195">7. Taikant verslo perleidimo priemonę:<text:s/></text:p>
      <text:p text:style-name="P3196">1) atsižvelgiant į šio įstatymo 62 straipsnio 2 ir 3 dalis, neprašoma pertvarkomo subjekto akcininkų arba kurio nors trečiojo asmens, išskyrus įsigyjantįjį asmenį, sutikimo ir netaikomi Lietuvos Respublikos įstaigų veiklą arba vertybinių popierių perleidimą reglamentuojančių teisės aktų reikalavimai, kiek tai neprieštarauja kitoms šio straipsnio nuostatoms;</text:p>
      <text:p text:style-name="P3197">2) netaikomos Civilinio kodekso, kitų įstatymų ir<text:s/>teisės aktų ar pertvarkomo subjekto sudarytų sandorių nuostatos, numatančios reikalavimus kreditoriams, skolininkams ar kitiems asmenims iš anksto pranešti apie tokius veiksmus, kurie atliekami vykdant verslo perleidimo priemonę, taip pat numatančios reikalavimus gauti kitų asmenų leidimus ar sutikimus tokiems veiksmams atlikti, įskaitant kreditoriaus sutikimą perkelti skolą kitam asmeniui, arba kitaip ribojančios verslo perleidimo priemonės taikymą;</text:p>
      <text:p text:style-name="P3198">3) verslo perleidimo priemonės taikymas nelaikomas sandorio pažeidimu ir (arba) teisėta priežastimi kreditoriams, skolininkams ar kitiems asmenims nutraukti sandorį, sudarytą su pertvarkomais subjektais. Tuo atveju, jeigu kreditoriai, skolininkai ar kiti asmenys, nesilaikydami šios nuostatos, nutraukia sandorį, toks sandoris gali būti grąžinamas pertvarkomam subjektui.</text:p>
      <text:p text:style-name="P3199"/>
      <text:p text:style-name="P3200"><text:span text:style-name="T3201">64</text:span><text:span text:style-name="T3202"><text:s/>straipsnis.<text:s/></text:span><text:span text:style-name="T3203">Įsigyjančiojo asmens interesų apsauga</text:span></text:p>
      <text:p text:style-name="P3204">1. Kad įsigyjantysis asmuo galėtų naudotis teise teikti paslaugas arba įsisteigti kitoje valstybėje narėje, jis yra laikomas pertvarkomo subjekto teisių perėmėju ir gali toliau naudotis visomis teisėmis, kuriomis naudojosi pertvarkomas subjektas ir kurios susijusios su perleistu turtu, teisėmis ar įsipareigojimais.</text:p>
      <text:p text:style-name="P3205">2. Taikant verslo perleidimo priemonę, turi būti užtikrinama,<text:s/>kad įsigyjantysis asmuo galėtų toliau naudotis pertvarkomo subjekto teise dalyvauti mokėjimo, tarpuskaitos ir vertybinių popierių atsiskaitymo sistemose, reguliuojamose rinkose, indėlių ir įsipareigojimų investuotojams draudimo sistemose ir turėti galimybę<text:s/>jomis naudotis, jeigu atitinka narystės ir dalyvavimo tokiose sistemose reikalavimus. Jeigu įsigyjantysis asmuo neatitinka tokių reikalavimų, šioje dalyje nurodytomis teisėmis jis naudojasi pertvarkymo institucijos nurodytą terminą, kuris negali būti ilgesnis kaip 24 mėnesiai. Pertvarkymo institucija įsigyjančiojo asmens prašymu turi teisę pratęsti šioje dalyje nurodytą terminą.<text:s/></text:p>
      <text:p text:style-name="P3206">3. Negali būti atsisakyta suteikti įsigyjančiajam asmeniui teisę naudotis šio straipsnio 2 dalyje nurodytomis sistemomis dėl<text:s/>to, kad jis neturi kredito reitingų agentūros suteikto reitingo arba kad tas reitingas neatitinka reikalaujamo reitingo lygio, pagal kurį būtų suteikta galimybė naudotis tokiomis sistemomis.</text:p>
      <text:p text:style-name="P3207"/>
      <text:p text:style-name="P3208"><text:span text:style-name="T3209">65</text:span><text:span text:style-name="T3210"><text:s/>straipsnis.<text:s/></text:span><text:span text:style-name="T3211">Laikinosios įstaigos priemonė</text:span></text:p>
      <text:p text:style-name="P3212"><text:span text:style-name="T3213">1</text:span><text:span text:style-name="T3214">. Laiki</text:span><text:span text:style-name="T3215">nosios įstaigos priemonė yra pertvarkymo priemonė, kai pertvarkymo institucija, atsižvelgdama į poreikį išlaikyti ypač svarbias funkcijas laikinojoje įstaigoje, laikinajai įstaigai perduoda:</text:span></text:p>
      <text:p text:style-name="P3216"><text:span text:style-name="T3217">1</text:span><text:span text:style-name="T3218">) vienos ar daugiau pertvarkomų įstaigų nuosavybės priemones;</text:span></text:p>
      <text:p text:style-name="P3219"><text:span text:style-name="T3220">2</text:span><text:span text:style-name="T3221">) visus arba tam tikrus vienos ar daugiau pertvarkomų įstaigų turtą, teises ar įsipareigojimus.</text:span></text:p>
      <text:p text:style-name="P3222"><text:span text:style-name="T3223">2</text:span><text:span text:style-name="T3224">. Pertvarkymo institucijai taikant laikinosios įstaigos priemonę:</text:span></text:p>
      <text:p text:style-name="P3225"><text:span text:style-name="T3226">1</text:span><text:span text:style-name="T3227">) nereikalingi pertvarkomo subjekto akcininkų arba trečiųjų asmenų (išskyrus la</text:span><text:span text:style-name="T3228">ikinąją įstaigą) sutikimai ir netaikomi Lietuvos Respublikos pertvarkomų įstaigų veiklą arba vertybinių popierių perleidimą reglamentuojančių teisės aktų reikalavimai;</text:span></text:p>
      <text:p text:style-name="P3229"><text:span text:style-name="T3230">2</text:span><text:span text:style-name="T3231">) netaikomos Civilinio kodekso, kitų įstatymų ir teisės aktų ar pertvarkomo subjekt</text:span><text:span text:style-name="T3232">o sudarytų sandorių nuostatos, numatančios reikalavimus kreditoriams, skolininkams ar kitiems asmenims iš anksto pranešti apie tokius veiksmus, kurie atliekami vykdant laikinosios įstaigos priemonę, numatančios reikalavimus tokiems veiksmams atlikti gauti<text:s/></text:span><text:span text:style-name="T3233">kitų asmenų leidimus ar sutikimus, įskaitant kreditoriaus sutikimą perkelti skolą kitam asmeniui, arba kitaip ribojančios laikinosios įstaigos priemonės taikymą;</text:span></text:p>
      <text:p text:style-name="P3234"><text:span text:style-name="T3235">3</text:span><text:span text:style-name="T3236">) laikinosios įstaigos priemonės taikymas nelaikomas sandorio pažeidimu ir (arba) teisėta</text:span><text:span text:style-name="T3237"><text:s/>priežastimi kreditoriams, skolininkams ar kitiems asmenims nutraukti sandorį, sudarytą su pertvarkomais subjektais. Tuo atveju, jeigu kreditoriai, skolininkai ar kiti asmenys, nesilaikydami šios nuostatos, nutraukia sandorį, toks sandoris gali būti grąžin</text:span><text:span text:style-name="T3238">amas pertvarkomam subjektui.</text:span></text:p>
      <text:p text:style-name="P3239"><text:span text:style-name="T3240">3</text:span><text:span text:style-name="T3241">. Pertvarkymo institucijai taikant laikinosios įstaigos priemonę, laikinajai įstaigai perduodamų įsipareigojimų bendra vertė negali viršyti iš pertvarkomo subjekto perduodamų ar iš kitų šaltinių suteikiamų turto ir teisi</text:span><text:span text:style-name="T3242">ų bendros vertės.<text:s/></text:span></text:p>
      <text:p text:style-name="P3243"><text:span text:style-name="T3244">4</text:span><text:span text:style-name="T3245">. Pertvarkymo institucijai taikant laikinosios įstaigos priemonę, šio straipsnio 1 dalyje nurodyta perdavimo teise gali būti pasinaudojama daugiau negu vieną kartą, kad būtų papildomai perduotos pertvarkomo subjekto išleistos nuosav</text:span><text:span text:style-name="T3246">ybės priemonės arba, atitinkamais atvejais, pertvarkomo subjekto turtas, teisės ar įsipareigojimai.<text:s/></text:span></text:p>
      <text:p text:style-name="P3247"><text:span text:style-name="T3248">5</text:span><text:span text:style-name="T3249">. Nepažeidžiant pertvarkymo institucijos ar Pertvarkymo fondo teisės į pagrįstų išlaidų, kaip numatyta šio įstatymo 42 straipsnio 12 dalyje, padengimą</text:span><text:span text:style-name="T3250">, laikinosios įstaigos mokamas atlygis yra skiriamas nuosavybės priemonių savininkams, kai laikinajai įstaigai perduodamos pertvarkomo subjekto išleistos nuosavybės priemonės, arba pačiam pertvarkomam subjektui, kai laikinajai įstaigai perduodamas kuris no</text:span><text:span text:style-name="T3251">rs arba visas pertvarkomo subjekto turtas ar įsipareigojimai.<text:s/></text:span></text:p>
      <text:p text:style-name="P3252"><text:span text:style-name="T3253">6</text:span><text:span text:style-name="T3254">. Taikant laikinosios įstaigos priemonę, laikomasi šio skyriaus šeštajame skirsnyje nustatytų reikalavimų.</text:span></text:p>
      <text:p text:style-name="P3255"><text:span text:style-name="T3256">7</text:span><text:span text:style-name="T3257">. Pertvarkomo subjekto akcininkai arba kreditoriai ir kiti tretieji asmenys, kurių turtas, teisės ar įsipareigojimai nėra perduodami laikinajai įstaigai, neturi tiesioginių arba netiesioginių teisių į laikinajai įstaigai, jos valdymo organams ar vyresniaja</text:span><text:span text:style-name="T3258">i vadovybei perduotą turtą, teises ar įsipareigojimus, išskyrus šio skyriaus šeštajame skirsnyje numatytus atvejus.<text:s/></text:span></text:p>
      <text:p text:style-name="P3259"/>
      <text:p text:style-name="P3260"><text:span text:style-name="T3261">66</text:span><text:span text:style-name="T3262"><text:s/>straipsnis.<text:s/></text:span><text:span text:style-name="T3263">Laikinosios įstaigos steigimas<text:s/></text:span></text:p>
      <text:p text:style-name="P3264"><text:span text:style-name="T3265">1</text:span><text:span text:style-name="T3266">. Laikinoji įstaiga yra juridinis asmuo, įsteigtas tam, kad gautų ir valdytų vis</text:span><text:span text:style-name="T3267">as pertvarkomo subjekto nuosavybės priemones ar jų dalį arba visą vienos ar daugiau pertvarkomų įstaigų turtą, teises, įsipareigojimus ar jų dalį, siekiant išlaikyti ypač svarbias funkcijas ir perleisti įstaigą ar šio įstatymo 1 straipsnio 2 dalies 4 ar 5<text:s/></text:span><text:span text:style-name="T3268">punkte nurodytą subjektą. Laikinąją įstaigą steigia pertvarkymo institucija arba Vyriausybė, tačiau visais atvejais ją kontroliuoja pertvarkymo institucija. Laikinoji įstaiga nuosavybės teise priklauso valstybei.<text:s/></text:span></text:p>
      <text:p text:style-name="P3269"><text:span text:style-name="T3270">2</text:span><text:span text:style-name="T3271">. Gelbėjimo privačiomis lėšomis priem</text:span><text:span text:style-name="T3272">onės taikymas šio įstatymo 76 straipsnio 1 dalies 2 punkte nurodytu tikslu nedaro įtakos šio straipsnio 1 dalyje nurodytai pertvarkymo institucijos galimybei kontroliuoti laikinąją įstaigą.</text:span></text:p>
      <text:p text:style-name="P3273"><text:span text:style-name="T3274">3</text:span><text:span text:style-name="T3275">. Kad laikinoji įstaiga galėtų naudotis teise teikti paslauga</text:span><text:span text:style-name="T3276">s arba įsisteigti kitoje valstybėje narėje, ji yra laikoma pertvarkomo subjekto teisių perėmėja ir gali toliau naudotis visomis teisėmis, kuriomis naudojosi pertvarkomas subjektas ir kurios susijusios su perduotu turtu, teisėmis ar įsipareigojimais.</text:span></text:p>
      <text:p text:style-name="P3277"><text:span text:style-name="T3278">4</text:span><text:span text:style-name="T3279">.</text:span><text:span text:style-name="T3280"><text:s/>Pertvarkymo institucija turi teisę reikalauti, kad laikinoji įstaiga kitais negu šio straipsnio 3 dalyje nurodytais tikslais būtų laikoma pertvarkomo subjekto teisių perėmėja ir galėtų toliau naudotis bet kokiomis kitomis teisėmis, susijusiomis su perduot</text:span><text:span text:style-name="T3281">ais turtu, teisėmis ar įsipareigojimais, kuriomis naudojosi pertvarkomas subjektas.</text:span></text:p>
      <text:p text:style-name="P3282"><text:span text:style-name="T3283">5</text:span><text:span text:style-name="T3284">. Laikinoji įstaiga gali ir toliau dalyvauti pertvarkomo subjekto mokėjimo, tarpuskaitos ir atsiskaitymo sistemose, vertybinių popierių biržose, indėlių ir įsipareigoj</text:span><text:span text:style-name="T3285">imų investuotojų draudimo sistemose ir turi galimybę jomis naudotis tuo atveju, jeigu atitinka narystės ir dalyvavimo tokiose sistemose reikalavimus. Jeigu laikinoji įstaiga neatitinka dalyvavimo šioje dalyje nurodytose sistemose reikalavimų, nurodytose si</text:span><text:span text:style-name="T3286">stemose laikinoji įstaiga dalyvauja pertvarkymo institucijos nurodytą laikotarpį, kuris negali būti ilgesnis kaip 24 mėnesiai. Pertvarkymo institucija laikinosios įstaigos prašymu turi teisę pratęsti šį laikotarpį.</text:span></text:p>
      <text:p text:style-name="P3287"><text:span text:style-name="T3288">6</text:span><text:span text:style-name="T3289">. Negali būti atsisakyta suteikti la</text:span><text:span text:style-name="T3290">ikinajai įstaigai galimybę dalyvauti šio straipsnio 5 dalyje nurodytose sistemose tik dėl to, kad ji neturi kredito reitingų agentūros suteikto reitingo arba kad tas reitingas neatitinka reitingo lygio, pagal kurį būtų suteikta galimybė dalyvauti šio strai</text:span><text:span text:style-name="T3291">psnio 5 dalyje nurodytose sistemose.</text:span></text:p>
      <text:p text:style-name="P3292"/>
      <text:p text:style-name="P3293"><text:span text:style-name="T3294">67</text:span><text:span text:style-name="T3295"><text:s/>straipsnis.<text:s/></text:span><text:span text:style-name="T3296">Laikinosios įstaigos veikimas</text:span></text:p>
      <text:p text:style-name="P3297"><text:span text:style-name="T3298">1</text:span><text:span text:style-name="T3299">. Laikinosios įstaigos veiklai taikomi visi šie reikalavimai:</text:span></text:p>
      <text:p text:style-name="P3300"><text:span text:style-name="T3301">1</text:span><text:span text:style-name="T3302">) pertvarkymo institucija pritaria laikinosios įstaigos steigimo dokumentams;<text:s/></text:span></text:p>
      <text:p text:style-name="P3303"><text:span text:style-name="T3304">2</text:span><text:span text:style-name="T3305">) pertvarkymo</text:span><text:span text:style-name="T3306"><text:s/>institucija skiria arba tvirtina laikinosios įstaigos valdymo organą ir tvirtina valdymo organo narių atlyginimą bei nustato jų pareigas;<text:s/></text:span></text:p>
      <text:p text:style-name="P3307"><text:span text:style-name="T3308">3</text:span><text:span text:style-name="T3309">) pertvarkymo institucija tvirtina laikinosios įstaigos veiklos strategiją ir rizikos valdymo modelį;<text:s/></text:span></text:p>
      <text:p text:style-name="P3310"><text:span text:style-name="T3311">4</text:span><text:span text:style-name="T3312">) l</text:span><text:span text:style-name="T3313">aikinoji įstaiga turi tinkamą licenciją, kad galėtų vykdyti jai perduodamą veiklą;<text:s/></text:span></text:p>
      <text:p text:style-name="P3314"><text:span text:style-name="T3315">5</text:span><text:span text:style-name="T3316">) laikinoji įstaiga atitinka Reglamente (ES) Nr. 575/2013, Bankų įstatyme ir Finansinių priemonių rinkų įstatyme numatytus veiklos reikalavimus ir jai taikoma priežiūr</text:span><text:span text:style-name="T3317">a šiuose teisės aktuose nustatyta tvarka;<text:s/></text:span></text:p>
      <text:p text:style-name="P3318"><text:span text:style-name="T3319">6</text:span><text:span text:style-name="T3320">) laikinoji įstaiga veikia pagal ES valstybės pagalbos sistemą, o pertvarkymo institucija gali atitinkamai nustatyti jos veiklos apribojimus.<text:s/></text:span></text:p>
      <text:p text:style-name="P3321"><text:span text:style-name="T3322">2</text:span><text:span text:style-name="T3323">. Laikinoji įstaiga gali būti įsteigta ir veiklos leidimas</text:span><text:span text:style-name="T3324"><text:s/>jai gali būti suteiktas trumpam laikotarpiui, jos veiklos pradžioje nereikalaujant, kad ji atitiktų Bankų įstatymo arba Finansinių priemonių rinkų įstatymo reikalavimus ir neatsižvelgiant į šio straipsnio 1 dalies 4 ir 5 punktuose nurodytus reikalavimus,<text:s/></text:span><text:span text:style-name="T3325">kai tai būtina pertvarkymo tikslams pasiekti.</text:span></text:p>
      <text:p text:style-name="P3326"><text:span text:style-name="T3327">3</text:span><text:span text:style-name="T3328">. Šio straipsnio 2 dalyje nurodytu atveju pertvarkymo institucija priežiūros institucijai pateikia prašymą dėl šio straipsnio 2 dalyje nurodytų reikalavimų netaikymo ir, jeigu priežiūros institucija<text:s/></text:span><text:span text:style-name="T3329">nusprendžia suteikti tokį veiklos leidimą, priežiūros institucija nurodo laikotarpį, kuriuo laikinoji įstaiga neprivalo laikytis šio straipsnio 1 dalies 4 ir 5 punktuose nurodytų reikalavimų.</text:span></text:p>
      <text:p text:style-name="P3330"><text:span text:style-name="T3331">4</text:span><text:span text:style-name="T3332">. Laikinosios įstaigos vadovybė, atsižvelgdama į ES ar Liet</text:span><text:span text:style-name="T3333">uvos Respublikos teisės aktuose numatytus konkurencijos reikalavimus ir apribojimus, laikinąją įstaigą valdo taip, kad būtų išlaikytas ypač svarbių funkcijų atlikimas ir tinkamomis sąlygomis per šio įstatymo 69 straipsnio 3 dalyje arba, kai taikytina, šio<text:s/></text:span><text:span text:style-name="T3334">įstatymo 69 straipsnio 4 dalyje nustatytą terminą įstaiga ar šio įstatymo 1 straipsnio 2 dalies 4 ar 5 punkte nurodytas subjektas, jų turtas, teisės ar įsipareigojimai būtų perleisti vienam ar daugiau privataus sektoriaus įsigyjančiųjų asmenų.<text:s/></text:span></text:p>
      <text:p text:style-name="P3335"/>
      <text:p text:style-name="P3336"><text:span text:style-name="T3337">68</text:span><text:span text:style-name="T3338"><text:s/>s</text:span><text:span text:style-name="T3339">traipsnis.<text:s/></text:span><text:span text:style-name="T3340">Pertvarkymo institucijos teisės taikant laikinosios įstaigos priemonę</text:span></text:p>
      <text:p text:style-name="P3341"><text:span text:style-name="T3342">1</text:span><text:span text:style-name="T3343">. Pertvarkymo institucijai taikant laikinosios įstaigos priemonę:</text:span></text:p>
      <text:p text:style-name="P3344"><text:span text:style-name="T3345">1</text:span><text:span text:style-name="T3346">) turtas, teisės ar įsipareigojimai gali būti grąžinami iš laikinosios įstaigos pertvarkomam subjektu</text:span><text:span text:style-name="T3347">i arba nuosavybės priemonės gali būti grąžinamos jų pirminiams savininkams, o pertvarkomas subjektas arba pirminiai savininkai įpareigojami priimti tokį turtą, teises ar įsipareigojimus arba nuosavybės priemones atgal, laikantis šio straipsnio 2 dalyje nus</text:span><text:span text:style-name="T3348">tatytų sąlygų;</text:span></text:p>
      <text:p text:style-name="P3349"><text:span text:style-name="T3350">2</text:span><text:span text:style-name="T3351">) nuosavybės priemonės arba turtas, teisės ar įsipareigojimai iš laikinosios įstaigos gali būti perduodami tretiesiems asmenims.</text:span></text:p>
      <text:p text:style-name="P3352"><text:span text:style-name="T3353">2</text:span><text:span text:style-name="T3354">. Šio straipsnio 1 dalies 1 punkte nurodyti veiksmai gali būti atlikti jeigu:</text:span></text:p>
      <text:p text:style-name="P3355"><text:span text:style-name="T3356">1</text:span><text:span text:style-name="T3357">) galimybė grąžinti</text:span><text:span text:style-name="T3358"><text:s/>konkrečias nuosavybės priemones, turtą, teises ar įsipareigojimus buvo aiškiai nurodyta atliekant pirminį perdavimą arba</text:span></text:p>
      <text:p text:style-name="P3359"><text:span text:style-name="T3360">2</text:span><text:span text:style-name="T3361">) paaiškėja aplinkybės, kad<text:s/></text:span><text:span text:style-name="T3362">konkrečios<text:s/></text:span><text:span text:style-name="T3363">perduotos</text:span><text:span text:style-name="T3364"><text:s/>nuosavybės priemonės, turtas, teisės ar įsipareigojimai neturėjo būti perduoti,<text:s/></text:span><text:span text:style-name="T3365">nes nepriklauso atliekant pirminį perdavimą nurodytoms nuosavybės priemonių, turto, teisių ar įsipareigojimų rūšims arba neatitinka atliekant pirminį perdavimą nustatytų sąlygų.</text:span></text:p>
      <text:p text:style-name="P3366"><text:span text:style-name="T3367">3</text:span><text:span text:style-name="T3368">. Šio straipsnio 1 dalies 1 punkte nurodytas grąžinimas turi būti atlie</text:span><text:span text:style-name="T3369">kamas laikantis pirminio perdavimo metu nustatytų nuosavybės priemonių, turto, teisių ar įsipareigojimų galimo grąžinimo terminų ir kitų sąlygų.</text:span></text:p>
      <text:p text:style-name="P3370"/>
      <text:p text:style-name="P3371"><text:span text:style-name="T3372">69</text:span><text:span text:style-name="T3373"><text:s/>straipsnis.<text:s/></text:span><text:span text:style-name="T3374">Laikinosios įstaigos veiklos laikotarpis</text:span></text:p>
      <text:p text:style-name="P3375"><text:span text:style-name="T3376">1</text:span><text:span text:style-name="T3377">. Pertvarkymo institucija priima sprendimą,</text:span><text:span text:style-name="T3378"><text:s/>kad laikinoji įstaiga nebelaikoma laikinąja įstaiga bet kuriuo iš toliau nurodytų atvejų, priklausomai nuo to, kas įvyksta pirmiau:<text:s/></text:span></text:p>
      <text:p text:style-name="P3379"><text:span text:style-name="T3380">1</text:span><text:span text:style-name="T3381">) laikinoji įstaiga yra sujungiama su kitu subjektu;<text:s/></text:span></text:p>
      <text:p text:style-name="P3382"><text:span text:style-name="T3383">2</text:span><text:span text:style-name="T3384">) laikinoji įstaiga nebeatitinka šio įstatymo 66 straipsnio<text:s/></text:span><text:span text:style-name="T3385">1 dalyje nustatytų reikalavimų;<text:s/></text:span></text:p>
      <text:p text:style-name="P3386"><text:span text:style-name="T3387">3</text:span><text:span text:style-name="T3388">) trečiajam asmeniui parduodamas visas arba beveik visas laikinosios įstaigos turtas, teisės ar įsipareigojimai;<text:s/></text:span></text:p>
      <text:p text:style-name="P3389"><text:span text:style-name="T3390">4</text:span><text:span text:style-name="T3391">) baigiasi šio straipsnio 3 dalyje arba, kai taikoma, šio straipsnio 4 dalyje nustatytas laikotarpi</text:span><text:span text:style-name="T3392">s;<text:s/></text:span></text:p>
      <text:p text:style-name="P3393"><text:span text:style-name="T3394">5</text:span><text:span text:style-name="T3395">) visas laikinosios įstaigos turtas yra realizuojamas laikinosios įstaigos likvidavimo metu ir visi jos įsipareigojimai yra įvykdyti.<text:s/></text:span></text:p>
      <text:p text:style-name="P3396"><text:span text:style-name="T3397">2</text:span><text:span text:style-name="T3398">. Tais atvejais, kai pertvarkymo institucija siekia parduoti laikinąją įstaigą arba jos turtą, teises ar<text:s/></text:span><text:span text:style-name="T3399">įsipareigojimus, toks pardavimas turi atitikti visas šias sąlygas:</text:span></text:p>
      <text:p text:style-name="P3400"><text:span text:style-name="T3401">1</text:span><text:span text:style-name="T3402">) pardavimas turi būti vykdomas rinkos sąlygomis, atsižvelgiant į aplinkybes ir laikantis valstybės pagalbą reglamentuojančių teisės aktų nuostatų;<text:s/></text:span></text:p>
      <text:p text:style-name="P3403"><text:span text:style-name="T3404">2</text:span><text:span text:style-name="T3405">) laikinoji įstaiga arba jos tur</text:span><text:span text:style-name="T3406">tas ar įsipareigojimai turi būti siūlomi įsigyti atvirai ir skaidriai ir toks siūlymas neturi iš esmės iškreipti informacijos apie laikinosios įstaigos turtą, teises, įsipareigojimus, nuosavybės priemones;</text:span></text:p>
      <text:p text:style-name="P3407"><text:span text:style-name="T3408">3</text:span><text:span text:style-name="T3409">) negalimas pirmenybės tam tikriems potencial</text:span><text:span text:style-name="T3410">iems įsigyjantiesiems asmenims suteikimas ar jų diskriminacija.<text:s/></text:span></text:p>
      <text:p text:style-name="P3411"><text:span text:style-name="T3412">3</text:span><text:span text:style-name="T3413">. Jeigu neįvyksta nė vienas iš šio straipsnio 1 dalies 1, 2, 3 ir 5 punktuose nurodytų įvykių, pertvarkymo institucija laikinosios įstaigos veiklą nutraukia kaip įmanoma greičiau, tači</text:span><text:span text:style-name="T3414">au bet kuriuo atveju ne vėliau negu praėjus dvejiems metams po paskutinio pertvarkomo subjekto nuosavybės priemonių, turto, teisių ar įsipareigojimų perdavimo, atlikto taikant laikinosios įstaigos priemonę.<text:s/></text:span></text:p>
      <text:p text:style-name="P3415"><text:span text:style-name="T3416">4</text:span><text:span text:style-name="T3417">. Pertvarkymo institucija turi teisę šio st</text:span><text:span text:style-name="T3418">raipsnio 3 dalyje nurodytą terminą pratęsti vienam ar daugiau papildomų vienų metų laikotarpių, kai toks pratęsimas:<text:s/></text:span></text:p>
      <text:p text:style-name="P3419"><text:span text:style-name="T3420">1</text:span><text:span text:style-name="T3421">) padeda įvykti kuriam nors iš šio straipsnio 1 dalies 1, 2, 3 arba 5 punkte nurodytų įvykių arba<text:s/></text:span></text:p>
      <text:p text:style-name="P3422"><text:span text:style-name="T3423">2</text:span><text:span text:style-name="T3424">) yra būtinas siekiant užtikrin</text:span><text:span text:style-name="T3425">ti esminių bankininkystės ar finansinių paslaugų tęstinumą.<text:s/></text:span></text:p>
      <text:p text:style-name="P3426"><text:span text:style-name="T3427">5</text:span><text:span text:style-name="T3428">. Bet koks pertvarkymo institucijos sprendimas pratęsti šio straipsnio 3 dalyje nurodytą terminą turi būti motyvuotas, kartu pateikiant išsamią padėties vertinimo išvadą, kuri turi apimti<text:s/></text:span><text:span text:style-name="T3429">rinkos sąlygų ir perspektyvų vertinimą, pagrindžiantį tokį pratęsimą.<text:s/></text:span></text:p>
      <text:p text:style-name="P3430"><text:span text:style-name="T3431">6</text:span><text:span text:style-name="T3432">. Kai laikinosios įstaigos veikla nutraukiama šio straipsnio 1 dalies 3 arba 4 punkte nurodytomis aplinkybėmis, laikinoji įstaiga likviduojama realizuojant jos turtą.</text:span></text:p>
      <text:p text:style-name="P3433"><text:span text:style-name="T3434">7</text:span><text:span text:style-name="T3435">. Nepaže</text:span><text:span text:style-name="T3436">idžiant pertvarkymo institucijos ar Pertvarkymo fondo teisės į pagrįstų išlaidų, kaip numatyta šio įstatymo 42 straipsnio 12 dalyje, padengimą, pajamos, gautos nutraukiant laikinosios įstaigos veiklą, skiriamos laikinosios įstaigos akcininkams.</text:span></text:p>
      <text:p text:style-name="P3437"><text:span text:style-name="T3438">8</text:span><text:span text:style-name="T3439">. Kai<text:s/></text:span><text:span text:style-name="T3440">laikinoji įstaiga naudojama daugiau negu vieno pertvarkomo subjekto turtui ir įsipareigojimams perduoti, šio straipsnio 6 dalyje nustatyta turto realizavimo pareiga taikoma iš kiekvieno pertvarkomo subjekto perduotiems turtui ir įsipareigojimams, o ne pači</text:span><text:span text:style-name="T3441">ai laikinajai įstaigai.</text:span></text:p>
      <text:p text:style-name="P3442"/>
      <text:p text:style-name="P3443"><text:span text:style-name="T3444">70</text:span><text:span text:style-name="T3445"><text:s/>straipsnis.<text:s/></text:span><text:span text:style-name="T3446">Laikinosios įstaigos ir jos darbuotojų atsakomybė</text:span></text:p>
      <text:p text:style-name="P3447"><text:span text:style-name="T3448">Laikinoji įstaiga neturi pareigos veikti pertvarkomo subjekto akcininkų ir kreditorių interesais. Laikinosios įstaigos valdymo organai ar vyresnioji vadovybė<text:s/></text:span><text:span text:style-name="T3449">už savo veiksmais ar neveikimu atliekant savo pareigas padarytą žalą nėra atsakingi pertvarkomo subjekto akcininkams ar kreditoriams, išskyrus atvejus, kai žala padaryta tyčia ar dėl didelio neatsargumo ir tiesiogiai pažeidžiami tokių akcininkų ar kreditor</text:span><text:span text:style-name="T3450">ių interesai.<text:s/></text:span></text:p>
      <text:p text:style-name="P3451"/>
      <text:p text:style-name="P3452"><text:span text:style-name="T3453">71</text:span><text:span text:style-name="T3454"><text:s/>straipsnis.<text:s/></text:span><text:span text:style-name="T3455">Turto atskyrimo priemonė</text:span></text:p>
      <text:p text:style-name="P3456"><text:span text:style-name="T3457">1</text:span><text:span text:style-name="T3458">. Turto atskyrimo priemonė yra pertvarkymo priemonė, kai įstaigos arba laikinosios įstaigos turtas, teisės ar įsipareigojimai perduodami vienai ar daugiau turto valdymo įmonių tik kai yra bent viena iš šių aplinkybių:<text:s/></text:span></text:p>
      <text:p text:style-name="P3459"><text:span text:style-name="T3460">1</text:span><text:span text:style-name="T3461">) padėtis konkrečioje to turto rin</text:span><text:span text:style-name="T3462">koje yra tokia, kad to turto realizavimas iškeliant įstaigai ar laikinajai įstaigai bankroto bylą galėtų turėti neigiamų pasekmių vienai ar daugiau finansų rinkų;<text:s/></text:span></text:p>
      <text:p text:style-name="P3463"><text:span text:style-name="T3464">2</text:span><text:span text:style-name="T3465">) toks perdavimas yra būtinas siekiant užtikrinti tinkamą pertvarkomo subjekto arba lai</text:span><text:span text:style-name="T3466">kinosios įstaigos veikimą;<text:s/></text:span></text:p>
      <text:p text:style-name="P3467"><text:span text:style-name="T3468">3</text:span><text:span text:style-name="T3469">) toks perdavimas yra būtinas siekiant gauti kuo didesnes turto realizavimo pajamas.<text:s/></text:span></text:p>
      <text:p text:style-name="P3470"><text:span text:style-name="T3471">2</text:span><text:span text:style-name="T3472">. Pertvarkymo institucijai taikant turto atskyrimo priemonę:</text:span></text:p>
      <text:p text:style-name="P3473"><text:span text:style-name="T3474">1</text:span><text:span text:style-name="T3475">) nereikalingi įstaigų, kurioms taikomos pertvarkymo priemonės, akcininkų arba trečiųjų asmenų (išskyrus laikinąją įstaigą) sutikimai ir netaikomi Lietuvos Respublikos įstaigų veiklą arba vertybinių popierių perleidimą reglamentuojančių teisės aktų reikala</text:span><text:span text:style-name="T3476">vimai;<text:s/></text:span></text:p>
      <text:p text:style-name="P3477"><text:span text:style-name="T3478">2</text:span><text:span text:style-name="T3479">) netaikomos Civilinio kodekso, kitų įstatymų ir teisės aktų ar pertvarkomo subjekto sudarytų sandorių nuostatos, numatančios reikalavimus kreditoriams, skolininkams ar kitiems asmenims iš anksto pranešti apie tokius veiksmus, kurie atliekami<text:s/></text:span><text:span text:style-name="T3480">vykdant turto atskyrimo priemonę, numatančios reikalavimus gauti kitų asmenų leidimus ar sutikimus atlikti tokius veiksmus, įskaitant kreditoriaus sutikimą perleisti skolą kitam asmeniui, arba kitaip ribojančios turto atskyrimo priemonės taikymą;</text:span></text:p>
      <text:p text:style-name="P3481"><text:span text:style-name="T3482">3</text:span><text:span text:style-name="T3483">) tu</text:span><text:span text:style-name="T3484">rto atskyrimo priemonės taikymas nelaikomas sandorio pažeidimu ir (arba) teisėta priežastimi kreditoriams, skolininkams ar kitiems asmenims nutraukti sandorį, sudarytą su pertvarkomais subjektais. Tuo atveju, jeigu kreditoriai, skolininkai ar kiti asmenys,</text:span><text:span text:style-name="T3485"><text:s/>nesilaikydami šios nuostatos, nutraukia sandorį, toks sandoris gali būti grąžinamas pertvarkomam subjektui.<text:s/></text:span></text:p>
      <text:p text:style-name="P3486"><text:span text:style-name="T3487">3</text:span><text:span text:style-name="T3488">. Taikydama turto atskyrimo priemonę, pertvarkymo institucija pagal šio skyriaus trečiajame skirsnyje nustatytus principus ir ES valstybės<text:s/></text:span><text:span text:style-name="T3489">pagalbos sistemą nustato atlygį, už kurį turtas, teisės ir įsipareigojimai perduodami turto valdymo įmonei. Nedraudžiama nustatyti, kad atlygis būtų nominalus ar neigiamas.<text:s/></text:span></text:p>
      <text:p text:style-name="P3490"><text:span text:style-name="T3491">4</text:span><text:span text:style-name="T3492">. Nepažeidžiant pertvarkymo institucijos ar Pertvarkymo fondo teisės į pagrįs</text:span><text:span text:style-name="T3493">tų išlaidų, kaip numatyta šio įstatymo 42 straipsnio 12 dalyje, padengimą, turto valdymo įmonės mokamas atlygis yra skiriamas pertvarkomam subjektui.<text:s/></text:span></text:p>
      <text:p text:style-name="P3494"><text:span text:style-name="T3495">5</text:span><text:span text:style-name="T3496">. Šio straipsnio 4 dalyje nurodytas atlygis už iš pertvarkomo subjekto įgytą turtą, teises ar įsipar</text:span><text:span text:style-name="T3497">eigojimus gali būti sumokėtas kaip turto valdymo įmonės išleista skolos priemonė.</text:span><text:span text:style-name="T3498"><text:s/></text:span></text:p>
      <text:p text:style-name="P3499"><text:span text:style-name="T3500">6</text:span><text:span text:style-name="T3501">. Turtas, teisės ar įsipareigojimai iš pertvarkomo subjekto gali būti perduoti vienai ar daugiau turto valdymo įmonių daugiau kaip vieną kartą ir turtas, teisės ar įsip</text:span><text:span text:style-name="T3502">areigojimai iš vienos ar daugiau turto valdymo įmonių gali būti grąžinti pertvarkomam subjektui, jeigu laikomasi šio įstatymo 74 straipsnyje nurodytų sąlygų. Pertvarkomas subjektas privalo priimti atgal tokį turtą, teises ar įsipareigojimus.</text:span></text:p>
      <text:p text:style-name="P3503"><text:span text:style-name="T3504">7</text:span><text:span text:style-name="T3505">. Turto,<text:s/></text:span><text:span text:style-name="T3506">teisių ar įsipareigojimų perdavimui tarp pertvarkomo subjekto ir turto valdymo įmonės taikomos šio skyriaus šeštojo skirsnio nuostatos.</text:span></text:p>
      <text:p text:style-name="P3507"><text:span text:style-name="T3508">8</text:span><text:span text:style-name="T3509">. Pertvarkomo subjekto akcininkai arba kreditoriai ir kiti tretieji asmenys, kurių turtas, teisės ar įsipareigojima</text:span><text:span text:style-name="T3510">i nėra perduodami turto valdymo įmonei, neturi tiesioginių arba netiesioginių teisių į turto valdymo įmonei arba jos valdymo organui ar vyresniajai vadovybei perduotą turtą, teises ar įsipareigojimus, išskyrus šio skyriaus šeštajame skirsnyje numatytus atv</text:span><text:span text:style-name="T3511">ejus.<text:s/></text:span></text:p>
      <text:p text:style-name="P3512"/>
      <text:p text:style-name="P3513"><text:span text:style-name="T3514">72</text:span><text:span text:style-name="T3515"><text:s/>straipsnis.<text:s/></text:span><text:span text:style-name="T3516">Turto valdymo įmonė ir jos steigimas</text:span></text:p>
      <text:p text:style-name="P3517"><text:span text:style-name="T3518">Turto valdymo įmonė yra juridinis asmuo, įsteigtas tam, kad gautų visą vienos ar daugiau pertvarkomų įstaigų arba laikinosios įstaigos turtą, teises ir įsipareigojimus arba jų dalį. Turto<text:s/></text:span><text:span text:style-name="T3519">valdymo įmonę steigia pertvarkymo institucija arba Vyriausybė, tačiau visais atvejais ją kontroliuoja pertvarkymo institucija. Turto valdymo įmonė nuosavybės teise priklauso valstybei.<text:s/></text:span></text:p>
      <text:p text:style-name="P3520"/>
      <text:p text:style-name="P3521"><text:span text:style-name="T3522">73</text:span><text:span text:style-name="T3523"><text:s/>straipsnis.<text:s/></text:span><text:span text:style-name="T3524">Turto valdymo įmonės veikimas<text:s/></text:span></text:p>
      <text:p text:style-name="P3525"><text:span text:style-name="T3526">1</text:span><text:span text:style-name="T3527">. Turto vald</text:span><text:span text:style-name="T3528">ymo įmonės veiklai taikomi visi šie reikalavimai:<text:s/></text:span></text:p>
      <text:p text:style-name="P3529"><text:span text:style-name="T3530">1</text:span><text:span text:style-name="T3531">) pertvarkymo institucija pritaria turto valdymo įmonės steigimo dokumentams;<text:s/></text:span></text:p>
      <text:p text:style-name="P3532"><text:span text:style-name="T3533">2</text:span><text:span text:style-name="T3534">) pertvarkymo institucija skiria arba tvirtina valdymo įmonės valdymo organą ir tvirtina valdymo organo narių atlygini</text:span><text:span text:style-name="T3535">mą bei nustato jų pareigas;<text:s/></text:span></text:p>
      <text:p text:style-name="P3536"><text:span text:style-name="T3537">3</text:span><text:span text:style-name="T3538">) pertvarkymo institucija tvirtina turto valdymo įmonės veiklos strategiją ir rizikos valdymo modelį.<text:s/></text:span></text:p>
      <text:p text:style-name="P3539"><text:span text:style-name="T3540">2</text:span><text:span text:style-name="T3541">. Turto valdymo įmonė jai perduotą turtą valdo taip, kad būtų kiek įmanoma padidinta jo vertė jį vėliau parduodant, įskaitant turto realizavimą, kai turto valdymo įmonė likviduojama.<text:s/></text:span></text:p>
      <text:p text:style-name="P3542"><text:span text:style-name="T3543">3</text:span><text:span text:style-name="T3544">. Turto valdymo įmonė po to, kai buvo pritaikyta laikinosios įstaig</text:span><text:span text:style-name="T3545">os priemonė, turi teisę iš laikinosios įstaigos įsigyti turtą, teises ar įsipareigojimus.<text:s/></text:span></text:p>
      <text:p text:style-name="P3546"/>
      <text:p text:style-name="P3547"><text:span text:style-name="T3548">74</text:span><text:span text:style-name="T3549"><text:s/>straipsnis.<text:s/></text:span><text:span text:style-name="T3550">Pertvarkymo institucijos teisės taikant turto atskyrimo priemonę</text:span></text:p>
      <text:p text:style-name="P3551"><text:span text:style-name="T3552">1</text:span><text:span text:style-name="T3553">. Pertvarkymo institucija gali grąžinti teises, turtą ar įsipareigojimus<text:s/></text:span><text:span text:style-name="T3554">iš turto valdymo įmonės pertvarkomam subjektui, jeigu:<text:s/></text:span></text:p>
      <text:p text:style-name="P3555"><text:span text:style-name="T3556">1</text:span><text:span text:style-name="T3557">) galimybė grąžinti konkrečias teises, turtą ar įsipareigojimus aiškiai nurodoma taikant turto atskyrimo priemonę, pagal kurią atliktas perdavimas, arba<text:s/></text:span></text:p>
      <text:p text:style-name="P3558"><text:span text:style-name="T3559">2</text:span><text:span text:style-name="T3560">)<text:s/></text:span><text:span text:style-name="T3561">paaiškėja aplinkybės, kad<text:s/></text:span><text:span text:style-name="T3562">konkrečios teisės, turtas ar įsipareigojimai neturėjo būti perduoti, nes nepriklauso taikant turto atskyrimo priemonę, pagal kurią atliktas perdavimas, nurodytų teisių, turto ar įsipareigojimų klasėms ar rūšims arba toks šiame punkte nurodytų turto, teisių</text:span><text:span text:style-name="T3563"><text:s/>ar įsipareigojimų perdavimas neatitinka jų perdavimo sąlygų.<text:s/></text:span></text:p>
      <text:p text:style-name="P3564"><text:span text:style-name="T3565">2</text:span><text:span text:style-name="T3566">. Šio straipsnio 1 dalyje nurodytas grąžinimas atliekamas per laikotarpį, kuris buvo nustatytas taikant turto atskyrimo priemonę, ir turi atitikti taikant tą priemonę nurodytas kitas sąl</text:span><text:span text:style-name="T3567">ygas.</text:span></text:p>
      <text:p text:style-name="P3568"/>
      <text:p text:style-name="P3569"><text:span text:style-name="T3570">75</text:span><text:span text:style-name="T3571"><text:s/>straipsnis.<text:s/></text:span><text:span text:style-name="T3572">Turto valdymo įmonės ir jos darbuotojų atsakomybė</text:span></text:p>
      <text:p text:style-name="P3573"><text:span text:style-name="T3574">Turto valdymo įmonė neturi pareigos veikti pertvarkomo subjekto akcininkų ir kreditorių interesais. Turto valdymo įmonės valdymo organai ar vyresnioji vadovybė už savo veiksmai</text:span><text:span text:style-name="T3575">s ar neveikimu atliekant savo pareigas padarytą žalą nėra atsakingi pertvarkomo subjekto akcininkams ar kreditoriams, išskyrus atvejus, kai žala padaryta dėl tyčios ar didelio neatsargumo ir tiesiogiai pažeidžiami tokių akcininkų ar kreditorių interesai.<text:s/></text:span></text:p>
      <text:p text:style-name="P3576"/>
      <text:p text:style-name="P3577"><text:span text:style-name="T3578">76</text:span><text:span text:style-name="T3579"><text:s/>straipsnis.<text:s/></text:span><text:span text:style-name="T3580">Gelbėjimo privačiomis lėšomis priemonė</text:span></text:p>
      <text:p text:style-name="P3581">1. Gelbėjimo privačiomis lėšomis priemonė taikoma siekiant bet kurio iš šių rezultatų:</text:p>
      <text:p text:style-name="P3582">1) pakeisti pertvarkomo subjekto kapitalo struktūrą. Kapitalo struktūra pakeičiama taip, kad būtų atkurtas pertvarkomo subjekto gebėjimas laikytis licencinės veiklos reikalavimų ir teikti paslaugas ir kad būtų išlaikytas pakankamas rinkos pasitikėjimas pertvarkomu subjektu;</text:p>
      <text:p text:style-name="P3583">2) konvertuoti įsipareigojimus arba skolos priemones į nuosavybės vertybinius popierius arba atitinkamai sumažinti jų pagrindinę sumą, kai jie perduodami laikinajai įstaigai jos kapitalui sudaryti arba kai jie perduodami taikant verslo perleidimo priemonę arba turto atskyrimo priemonę.</text:p>
      <text:p text:style-name="P3584">2. Gelbėjimo privačiomis lėšomis priemonė<text:s/>šio straipsnio 1 dalies 1 punkte nurodytu tikslu gali būti taikoma tik tuo atveju, jeigu yra aplinkybių, leidžiančių pagrįstai tikėtis, kad ją taikant kartu su kitomis pertvarkymo priemonėmis, įskaitant priemones, kurios numatytos pagal reorganizavimo planą, nurodytą šio įstatymo 84 straipsnyje, bus pasiekti pertvarkymo tikslai ir atkurtas įstaigos ar šio įstatymo 1 straipsnio 2 dalies 4 ar 5 punkte nurodyto subjekto ilgalaikis finansinės veiklos patikimumas ir stabilumas.</text:p>
      <text:p text:style-name="P3585">3. Kai nėra tenkinamos šio straipsnio 2 dalyje nurodytos sąlygos, gelbėjimo privačiomis lėšomis priemonė šio straipsnio 1 dalies 2 punkte nurodytu tikslu gali būti taikoma kartu su bet kuria kita ar keliomis kitomis pertvarkymo priemonėmis.</text:p>
      <text:p text:style-name="P3586">4. Pertvarkymo institucija, taikydama gelbėjimo privačiomis lėšomis priemonę, atsižvelgia į pertvarkomo subjekto teisinį statusą ir turi teisę reikalauti pakeisti pertvarkomo subjekto teisinę formą, o pastarasis privalo pakeisti tą formą teisės aktų nustatyta tvarka.</text:p>
      <text:p text:style-name="P3587"/>
      <text:p text:style-name="P3588"><text:span text:style-name="T3589">77</text:span><text:span text:style-name="T3590"><text:s/>straipsnis.<text:s/></text:span><text:span text:style-name="T3591">Gelbėji</text:span><text:span text:style-name="T3592">mo privačiomis lėšomis priemonės taikymo apimtis<text:s/></text:span></text:p>
      <text:p text:style-name="P3593">1. Gelbėjimo privačiomis lėšomis priemonė gali būti taikoma visiems pertvarkomo subjekto įsipareigojimams, išskyrus šiuos įsipareigojimus, neatsižvelgiant į tai, ar jiems taikoma Lietuvos Respublikos,<text:s/>kitos valstybės narės ar trečiosios valstybės teisė:</text:p>
      <text:p text:style-name="P3594">1) apdraustieji indėliai, kaip apibrėžta Indėlių ir įsipareigojimų investuotojams įstatyme;<text:s/></text:p>
      <text:p text:style-name="P3595">2) užtikrinti įsipareigojimai, įskaitant hipotekines obligacijas ir įsipareigojimus, kylančius iš finansinių priemonių, naudojamų siekiant valdyti riziką, kurie yra užtikrinti įstaigos turto portfeliu;</text:p>
      <text:p text:style-name="P3596">3) bet kokie įsipareigojimai, kylantys pertvarkomam subjektui laikant klientų turtą arba pinigus, įskaitant klientų turtą arba pinigus, laikomus kolektyvinio investavimo subjektų vardu, kai tokių klientų interesai apsaugoti pagal bankroto ir restruktūrizavimo procedūras reglamentuojančius Lietuvos Respublikos teisės aktus;</text:p>
      <text:p text:style-name="P3597">4) bet kokie įsipareigojimai, kylantys iš pertvarkomo subjekto (kaip patikėtinio)<text:s/>ir kito asmens (kaip naudos gavėjo), kurio interesai yra apsaugoti pagal bankroto ir restruktūrizavimo procedūras reglamentuojančius Lietuvos Respublikos teisės aktus, patikėjimo teisinių santykių;</text:p>
      <text:p text:style-name="P3598">5) įsipareigojimai įstaigoms, kurių įvykdymo terminas<text:s/>yra trumpesnis negu 7 dienos, išskyrus įsipareigojimus tai pačiai<text:s/><text:span text:style-name="T3599">finansinei</text:span><text:s/>grupei priklausantiems subjektams;</text:p>
      <text:p text:style-name="P3600"><text:span text:style-name="T3601">6</text:span><text:span text:style-name="T3602">)<text:s/></text:span>įsipareigojimai<text:s/><text:span text:style-name="T3603">mokėjimo ir vertybinių popierių atsiskaitymo sistemoms<text:s/></text:span>ar tokių sistemų operatoriams arba tų sistemų dalyviams, kylantys<text:s/>dėl dalyvavimo tokiose sistemose, kurių likęs galiojimo terminas yra trumpesnis negu 7 dienos;</text:p>
      <text:p text:style-name="P3604">7) įsipareigojimai, kylantys iš darbo teisinių santykių, kiek tai susiję su darbuotojui mokėtinu darbo užmokesčiu, pensijos įmokomis ar kitais fiksuoto dydžio mokėjimais, išskyrus kintamąją darbo užmokesčio dalį, kuri nėra nustatyta kolektyvine sutartimi, ir visais atvejais išskyrus didelę riziką prisiimančių darbuotojų, kaip nurodyta ES ir pertvarkymo institucijos teisės aktuose, kintamąją darbo užmokesčio dalį;</text:p>
      <text:p text:style-name="P3605">8) įsipareigojimai, kylantys iš komercinių arba prekybos santykių dėl prekių tiekimo ar paslaugų teikimo, kurios yra būtinos kasdienei pertvarkomo subjekto veiklai, įskaitant informacinių technologijų paslaugas, komunalines paslaugas ir patalpų nuomą, tvarkymą bei priežiūrą;</text:p>
      <text:p text:style-name="P3606">9) įsipareigojimai, susiję su mokesčių ir kitų įmokų į valstybės ir savivaldybių biudžetus ir privalomųjų valstybinio socialinio draudimo bei privalomojo sveikatos draudimo įmokų mokėjimu;</text:p>
      <text:p text:style-name="P3607">10) privalomos įmokos indėlių<text:s/>draudimo sistemoms.</text:p>
      <text:p text:style-name="P3608">2. Gelbėjimo privačiomis lėšomis priemonė netaikoma hipotekinėms obligacijoms užtikrinti skirto turto portfeliui. Šis užtikrinimui skirtas turtas turi būti atskirtas nuo pertvarkomo subjekto turto, užtikrinant pakankamą šio turto<text:s/>finansavimą.<text:s/></text:p>
      <text:p text:style-name="P3609">3. Nepaisydama šio straipsnio 2 dalies ir šio straipsnio 1 dalies 2 punkto nuostatų, pertvarkymo institucija prireikus gali nurašyti ar konvertuoti bet kokią užtikrintų įsipareigojimų arba įsipareigojimų, garantuojamų įkeistu turtu, dalį,<text:s/>kuri viršija užtikrinimui skirto turto, įkeisto turto, sulaikymo teisės ar kitokio užstato, kuriais užtikrinamas toks įsipareigojimas, vertę.<text:span text:style-name="T3610"><text:s/></text:span></text:p>
      <text:p text:style-name="P3611">4. Siekdama užtikrinti įstaigų ir<text:s/><text:span text:style-name="T3612">finansinių</text:span><text:s/>grupių pertvarkymo galimybes, pertvarkymo institucija apriboja<text:s/>įstaigų tarpusavio tinkamų įsipareigojimų apimtį, kiek tai neprieštarauja teisės aktuose nustatytiems reikalavimams dėl didelių pozicijų, išskyrus atvejus, kai įstaigos priklauso tai pačiai<text:s/><text:span text:style-name="T3613">finansinei</text:span><text:s/>grupei.<text:s/></text:p>
      <text:p text:style-name="P3614">5. Išimtiniais atvejais pertvarkymo institucijos sprendimu tam tikri įsipareigojimai gali nebūti nurašomi ar konvertuojami arba gali būti nurašomi ar konvertuojami mažesne apimtimi, jeigu:</text:p>
      <text:p text:style-name="P3615">1) nepaisant pertvarkymo institucijos pastangų, nėra galimybės gelbėjimo privačiomis lėšomis priemonę atitinkamam įsipareigojimui ar jo daliai pritaikyti per protingą terminą;</text:p>
      <text:p text:style-name="P3616">2) tai yra būtina ir proporcinga, siekiant užtikrinti ypač svarbių funkcijų ir pagrindinių verslo dalių tęstinumą taip, kad būtų išlaikytas pertvarkomo subjekto gebėjimas tęsti<text:s/>pagrindinę veiklą, teikti paslaugas ir vykdyti sandorius;</text:p>
      <text:p text:style-name="P3617">3) tai yra būtina ir proporcinga, siekiant užkirsti kelią neigiamų finansinių padarinių išplitimui, ypač fizinių asmenų ir labai mažų, mažų ir vidutinių įmonių, kaip jos apibrėžtos Lietuvos Respublikos smulkiojo ir vidutinio verslo plėtros įstatyme, indėliams, jeigu toks išplitimas labai sutrikdytų finansų rinkų, įskaitant finansų rinkų infrastruktūrą, veikimą ir kartu Lietuvos Respublikos arba ES ekonomiką;<text:s/></text:p>
      <text:p text:style-name="P3618">4) gelbėjimo privačiomis lėšomis<text:s/>priemonė sumažintų įsipareigojimų vertę taip, kad atsiradę nuostoliai, kuriuos turėtų padengti kiti kreditoriai, viršytų nuostolius, kurie atsirastų tuo atveju, jeigu tokiems įsipareigojimams gelbėjimo privačiomis lėšomis priemonė nebūtų taikoma.</text:p>
      <text:p text:style-name="P3619">6.<text:s/>Jeigu pertvarkymo institucija pagal šio straipsnio 5 dalį nusprendžia visiškai arba iš dalies nenurašyti ar nekonvertuoti tinkamo įsipareigojimo arba tinkamų įsipareigojimų rūšies, kiti tinkami įsipareigojimai gali būti nurašomi arba konvertuojami atitinkamai didesne apimtimi.</text:p>
      <text:p text:style-name="P3620">7. Prieš pasinaudodama šio straipsnio 5 dalyje nurodytomis išimtimis, pertvarkymo institucija privalo apie tai pranešti Europos Komisijai. Jeigu taikant šias išimtis planuojama pasinaudoti finansavimu iš Pertvarkymo fondo arba alternatyvaus finansavimo šaltinio, vadovaudamasi šio įstatymo 78 straipsnio nuostatomis, pertvarkymo institucija gali pradėti taikyti šias išimtis tik tuo atveju, jeigu Europos Komisija per 24 valandas arba per bendrai pertvarkymo institucijos ir Europos Komisijos sutartą ilgesnį laikotarpį nepareiškia prieštaravimo dėl tokių išimčių taikymo ir nepareikalauja jų pakeisti. Pertvarkymo institucija privalo vadovautis Europos Komisijos reikalavimais pakeisti išimčių taikymą.</text:p>
      <text:p text:style-name="P3621">8. Taikydama šio straipsnio 5 dalyje nurodytas išimtis, pertvarkymo institucija privalo atsižvelgti į:</text:p>
      <text:p text:style-name="P3622">1) principą, kad pirmiausia nuostolius dengia pertvarkomo subjekto akcininkai, o tik tada – kreditoriai atvirkštine jų reikalavimų tenkinimo, jeigu subjektui būtų iškeliama bankroto byla, eilės tvarka, pradedant reikalavimais, kurie tenkinami paskiausiai, ir baigiant reikalavimais, kurie tenkinamai pirmiausia;</text:p>
      <text:p text:style-name="P3623">2) pertvarkomo subjekto galimybes padengti nuostolius tuo atveju, jeigu įsipareigojimai arba įsipareigojimų rūšys nebūtų nurašomi arba konvertuojami, ir</text:p>
      <text:p text:style-name="P3624">3) lėšų, reikalingų pertvarkymui finansuoti, poreikį.</text:p>
      <text:p text:style-name="P3625"/>
      <text:p text:style-name="P3626"><text:span text:style-name="T3627">78</text:span><text:span text:style-name="T3628"><text:s/>straipsnis.<text:s/></text:span><text:span text:style-name="T3629">Pertvarkymo fondo ir alternatyvių finansavimo šaltinių naudojimas</text:span></text:p>
      <text:p text:style-name="P3630">1. Jeigu pertvarkymo institucija pagal šio įstatymo 77 straipsnio 5 dalį nusprendžia visiškai ar iš dalies nenurašyti ar nekonvertuoti tinkamo įsipareigojimo arba tinkamų įsipareigojimų atitinkamos rūšies ir nuostoliai, kurie atsirastų dėl tokių įsipareigojimų nurašymo ar konvertavimo, nėra visiškai perkeliami kitiems kreditoriams, iš Pertvarkymo fondo pertvarkomam subjektui gali būti sumokamas įnašas, kad būtų galima:</text:p>
      <text:p text:style-name="P3631">1) padengti visus nuostolius, kurie nepadengiami tinkamais įsipareigojimais, bei atkurti pertvarkomo subjekto grynąją turto vertę iki nulio ir (arba)</text:p>
      <text:p text:style-name="P3632">2) įsigyti pertvarkomo subjekto nuosavybės ar kapitalo priemonių, siekiant atkurti bendro 1 lygio nuosavo kapitalo pakankamumo koeficientą.</text:p>
      <text:p text:style-name="P3633">2. Įnašas iš Pertvarkymo fondo pertvarkomam subjektui gali būti sumokamas taip pat tais atvejais, kai galimų nurašyti ar konvertuoti įsipareigojimų nepakanka šio straipsnio 1 dalies 1 ir 2 punktuose nurodytiems tikslams pasiekti, trūkstamai sumai padengti, neatsižvelgiant į tai, ar daliai tinkamų įsipareigojimų buvo taikoma šio įstatymo 77 straipsnio 5 dalyje nurodyta išimtis.</text:p>
      <text:p text:style-name="P3634">3. Šio straipsnio 1 ir 2 dalyse nurodytas įnašas iš Pertvarkymo fondo lėšų gali būti sumokamas tik tuo atveju, kai yra tenkinamos abi šios sąlygos:<text:s/></text:p>
      <text:p text:style-name="P3635">1) nuosavybės priemonių savininkai ir tinkamų įsipareigojimų turėtojai nurašymo, konvertavimo ar<text:s/>kitu būdu prisiėmė dalį pertvarkomo subjekto nuostolių ar prisidėjo prie rekapitalizavimo dydžiu, ne mažesniu negu 8 procentai visų pertvarkomo subjekto įsipareigojimų sumos, įskaitant pertvarkomo subjekto nuosavas lėšas, apskaičiuotas pertvarkymo priemonių taikymo metu vadovaujantis šio skyriaus trečiajame skirsnyje numatytu vertinimu;<text:s/></text:p>
      <text:p text:style-name="P3636">2) įnašas iš Pertvarkymo fondo lėšų neviršija 5 procentų visų pertvarkomo subjekto įsipareigojimų sumos, įskaitant pertvarkomo subjekto nuosavas lėšas, apskaičiuotos pertvarkymo priemonių taikymo metu vadovaujantis šio skyriaus trečiajame skirsnyje numatytu vertinimu.</text:p>
      <text:p text:style-name="P3637">4. Šio straipsnio 1 dalyje nurodytas įnašas gali būti sudaromas iš:</text:p>
      <text:p text:style-name="P3638">1) Pertvarkymo fonde turimų lėšų, sukauptų renkant reguliarias (<text:span text:style-name="T3639">ex-ante</text:span>) įmokas;</text:p>
      <text:p text:style-name="P3640">2) lėšų sumos, kuri gali būti sukaupta Pertvarkymo fonde per trejų metų laikotarpį renkant specialiąsias (<text:span text:style-name="T3641">ex-post</text:span>) įmokas, ir</text:p>
      <text:p text:style-name="P3642">3) kai šios dalies 1 ir 2 punktuose nurodytų lėšų nepakanka, – lėšų, kurios gali būti surenkamos vadovaujantis Indėlių<text:s/>ir įsipareigojimų investuotojams draudimo įstatymo 33 straipsnio 11 dalimi.</text:p>
      <text:p text:style-name="P3643">5. Pertvarkymo institucija išimtiniais atvejais gali nuspręsti viršyti šio straipsnio 3 dalies 2 punkte nustatytą 5 procentų visų pertvarkomo subjekto įsipareigojimų sumą ir<text:s/>panaudoti alternatyvius finansavimo šaltinius ir (arba) renkant reguliarias (<text:span text:style-name="T3644">ex-ante</text:span>) įmokas Pertvarkymo fonde sukauptas dar nepanaudotas lėšas, jeigu visi neužtikrinti įsipareigojimai, kurie nebūtų tenkinami pirmenybine kreditorių reikalavimų eile, taikytina, jei pertvarkomam subjektui būtų iškelta bankroto byla, išskyrus tinkamus drausti indėlius, buvo visiškai nurašyti arba konvertuoti.</text:p>
      <text:p text:style-name="P3645">6. Jeigu nėra galimybės įvykdyti šio straipsnio 3 dalies 1 punkte nurodytos sąlygos, iš Pertvarkymo fondo pertvarkomam subjektui taip pat gali būti sumokamas šio straipsnio 1 dalyje nurodytas įnašas, jeigu tenkinamos visos šios sąlygos:</text:p>
      <text:p text:style-name="P3646">1) akcininkai ir kitų tinkamų įsipareigojimų turėtojai nurašymo, konvertavimo ar kitu būdu prisiėmė dalį pertvarkomo subjekto nuostolių ar prisidėjo prie rekapitalizavimo dydžiu, ne mažesniu negu 20 procentų pertvarkomo subjekto pagal riziką įvertinto turto;<text:s/></text:p>
      <text:p text:style-name="P3647">2) iš reguliarių (<text:span text:style-name="T3648">ex-ante</text:span>) įmokų (išskyrus įmokas į Indėlių draudimo fondą) Pertvarkymo fonde sukaupta lėšų suma sudaro ne mažiau negu 3 procentus visų Lietuvos Respublikoje licencijuotose įstaigose laikomų apdraustųjų indėlių sumos;</text:p>
      <text:p text:style-name="P3649">3) pertvarkomo subjekto turimo turto konsoliduotu pagrindu nustatyta vertė yra mažesnė negu 900 000 000 000 eurų.</text:p>
      <text:p text:style-name="P3650"/>
      <text:p text:style-name="P3651"><text:span text:style-name="T3652">79</text:span><text:span text:style-name="T3653"><text:s/>straipsnis.<text:s/></text:span><text:span text:style-name="T3654">Sutartinės gelbėjimo privačiomis lėšomis priemonės</text:span></text:p>
      <text:p text:style-name="P3655">1. Pertvarkymo institucija gali nustatyti, kad minimalaus nuosavų lėšų ir<text:s/>tinkamų įsipareigojimų dydžio reikalavimo laikymasis<text:s/><text:span text:style-name="T3656">konsoliduotu pagrindu<text:s/></text:span>arba individualiai iš dalies gali būti užtikrintas sutartinėmis gelbėjimo privačiomis lėšomis priemonėmis.</text:p>
      <text:p text:style-name="P3657">2. Tam, kad priemonė būtų laikoma sutartine gelbėjimo privačiomis lėšomis priemone, turi būti tenkinamos šios sąlygos:<text:s/></text:p>
      <text:p text:style-name="P3658">1) sandoryje dėl priemonės turi būti nustatyta, kad, jeigu pertvarkymo institucija priimtų sprendimą tai įstaigai taikyti gelbėjimo privačiomis lėšomis priemonę, tokia priemonė būtų nurašoma arba konvertuojama reikiama apimtimi pirmiau negu kiti tinkami įsipareigojimai;<text:s/></text:p>
      <text:p text:style-name="P3659">2) sandoryje dėl priemonės arba vadovaujantis kitais privalomais reikalavimais nustatyta, kad, jeigu įstaigai arba šio įstatymo 1 straipsnio 2 dalies 4 ar 5 punkte nurodytam subjektui<text:s/>būtų iškelta bankroto byla, iš tokios priemonės kylantys reikalavimai būtų tenkinami tik patenkinus reikalavimus, kylančius iš kitų tinkamų įsipareigojimų, ir negali būti atlyginti tol, kol patenkinami iš kitų tinkamų įsipareigojimų kylantys reikalavimai.</text:p>
      <text:p text:style-name="P3660">3. Pertvarkymo institucija, derindama savo veiksmus su priežiūros institucija, informuoja Europos bankininkystės instituciją apie sprendimus leisti minimalaus nuosavų lėšų ir tinkamų įsipareigojimų dydžio reikalavimo laikymąsi iš dalies užtikrinti sutartinėmis gelbėjimo privačiomis lėšomis priemonėmis ir tikrina, kaip šių sprendimų yra laikomasi.</text:p>
      <text:p text:style-name="P3661"/>
      <text:p text:style-name="P3662"><text:span text:style-name="T3663">80</text:span><text:span text:style-name="T3664"><text:s/>straipsnis.<text:s/></text:span><text:span text:style-name="T3665">Gelbėjimo privačiomis lėšomis suma<text:s/></text:span></text:p>
      <text:p text:style-name="P3666">1. Taikydama gelbėjimo privačiomis lėšomis priemonę, pertvarkymo institucija, remdamasi vertinimu, atliktu pagal šio skyriaus trečiąjį skirsnį, nustato tinkamų įsipareigojimų, kurie turi būti nurašyti ar konvertuoti, bendrą sumą, siekdama atkurti pertvarkomo subjekto bendro 1 lygio nuosavo kapitalo pakankamumo koeficientą arba, jeigu taikytina, suformuoti laikinosios įstaigos kapitalą, atitinkantį šį koeficientą, įvertindama iš Pertvarkymo fondo finansuojamą įnašą į kapitalą, taip pat siekdama išlaikyti pakankamą rinkos pasitikėjimą pertvarkomais subjektais arba laikinąja įstaiga ir sudaryti sąlygas<text:s/>pertvarkomam subjektui arba laikinajai įstaigai bent vienus metus laikytis licencijuojamos veiklos reikalavimų ir toliau vykdyti licencijuojamą veiklą.<text:s/></text:p>
      <text:p text:style-name="P3667">2. Šio straipsnio 1 dalyje nurodytą bendrą sumą sudaro:</text:p>
      <text:p text:style-name="P3668">1) tinkamų įsipareigojimų suma, kuri turi<text:s/>būti nurašoma siekiant užtikrinti, kad pertvarkomo subjekto grynoji turto vertė būtų lygi nuliui;<text:s/></text:p>
      <text:p text:style-name="P3669">2) tinkamų įsipareigojimų suma, kuri turi būti konvertuojama į akcijas ar kitų rūšių kapitalo priemones, siekiant atkurti pertvarkomo subjekto arba<text:s/>laikinosios įstaigos bendro 1 lygio nuosavo kapitalo pakankamumo koeficientą.</text:p>
      <text:p text:style-name="P3670">3. Jeigu pertvarkymo institucija ketina taikyti turto atskyrimo priemonę, nustatydama sumą, kuria reikia sumažinti tinkamus įsipareigojimus, ji turi įvertinti turto valdymo<text:s/>įmonei reikalingo kapitalo poreikį.<text:s/></text:p>
      <text:p text:style-name="P3671">4. Jeigu, vadovaujantis preliminariu vertinimu, pagal šio skyriaus ketvirtąjį skirsnį ir taikant gelbėjimo privačiomis lėšomis priemonę pertvarkomo subjekto kapitalas buvo nurašytas didesne apimtimi, negu atlikus šio įstatymo 57 straipsnyje nurodytą galutinį vertinimą nustatyta nurašytina suma, pertvarkymo institucija, siekdama panaikinti šį skirtumą, gali taikyti kapitalo atkūrimo mechanizmą, kai reikiama apimtimi pirmiausia kompensuojami kreditorių, o po to – akcininkų nuostoliai.</text:p>
      <text:p text:style-name="P3672"/>
      <text:p text:style-name="P3673"><text:span text:style-name="T3674">81</text:span><text:span text:style-name="T3675"><text:s/>straipsnis.<text:s/></text:span><text:span text:style-name="T3676">Kapitalo priemonių nurašymo ir konvertavimo seka</text:span></text:p>
      <text:p text:style-name="P3677">1. Pertvarkymo institucija, atsižvelgdama į šio įstatymo 77 straipsnio 1 ir 3 dalyse nustatytas išimtis, taikydama gelbėjimo privačiomis lėšomis priemonę, nurašo ir konvertuoja įsipareigojimus, laikydamasi šios eiliškumo tvarkos, kai paskesniame punkte nurodyti įsipareigojimai nurašomi ar konvertuojami tik tuo atveju, jeigu ankstesniuose punktuose nurodyto sumažinimo nepakanka, kad būtų pasiektos pertvarkymo institucijos nustatytos sumos, būtinos nurašyti vadovaujantis šio įstatymo 59 straipsniu, ir vadovaujantis šio įstatymo 80 straipsnyje nustatyta tinkamų įsipareigojimų, kurie turi būti nurašyti ar konvertuoti, bendra suma:<text:s/></text:p>
      <text:p text:style-name="P3678">1) bendro 1 lygio nuosavo kapitalo straipsniai mažinami, kaip nustatyta šio įstatymo 59 straipsnio 1 dalies 1 punkte;</text:p>
      <text:p text:style-name="P3679">2) mažinama papildomo 1 lygio kapitalo priemonių pagrindinė suma;</text:p>
      <text:p text:style-name="P3680">3) mažinama papildomo 2 lygio kapitalo priemonių pagrindinė suma;</text:p>
      <text:p text:style-name="P3681">4) atvirkščiai reikalavimų tenkinimo eiliškumui, taikomam, jeigu pertvarkomam subjektui būtų iškeliama bankroto byla, mažinama subordinuotos skolos dalies, kuri nėra įtraukiama į papildomą 1 lygio arba 2 lygio kapitalą, pagrindinė suma, įvertinant nurašymą pagal šios dalies 1, 2 ir 3 punktus;</text:p>
      <text:p text:style-name="P3682">5) atvirkščiai reikalavimų tenkinimo eiliškumui, taikomam, jeigu pertvarkomam subjektui būtų iškeliama bankroto byla, likusių tinkamų įsipareigojimų pagrindinė suma arba su įsipareigojimu susijusi neišmokėta mokėtina suma mažinama laikantis šio<text:s/>įstatymo 77 straipsnyje nustatytų reikalavimų, įvertinant nurašymą pagal šios dalies 1, 2, 3 ir 4 punktus.<text:s/></text:p>
      <text:p text:style-name="P3683">2. Tos pačios kreditorių reikalavimų eilės skirtingų rūšių nuosavybės priemonės ir tinkami įsipareigojimai nurašomi ar konvertuojami proporcingai (nurašoma ar konvertuojama tokia pati kiekvienos rūšies nuosavybės priemonių ir tinkamų įsipareigojimų dalis), o tos pačios rūšies nuosavybės priemonių ir tinkamų įsipareigojimų pagrindinės sumos ir susijusios neišmokėtos mokėtinos sumos nurašomos ar konvertuojamos proporcingai jų vertei, nebent šio įstatymo 77 straipsnio 5 dalyje nurodytomis aplinkybėmis pertvarkymo institucija nuspręstų to paties eiliškumo nuosavybės priemones ar tinkamus įsipareigojimus nurašyti ar konvertuoti nevienodai.<text:s/></text:p>
      <text:p text:style-name="P3684">3. Prieš taikydama šio straipsnio 1 dalies 5 punkte nurodytą nurašymą ar konvertavimą, pertvarkymo institucija privalo konvertuoti arba sumažinti dar nekonvertuotų šio straipsnio 1 dalies 2, 3 ir 4 punktuose nurodytų priemonių pagrindinę sumą, jeigu tos priemonės tenkina šias sąlygas:<text:s/></text:p>
      <text:p text:style-name="P3685">1) sandoryje dėl priemonės yra nustatyta, kad atsiradus įvykiui, susijusiam su įstaigos ar šio įstatymo 1 straipsnio 2 dalies 4 ar 5 punkte nurodyto subjekto finansine būkle, mokumu arba nuosavų lėšų dydžiu, priemonės pagrindinė suma turi būti sumažinta;<text:s/></text:p>
      <text:p text:style-name="P3686">2) sandoryje dėl priemonės yra nustatyta, kad atsiradus šios dalies 1 punkte nurodytam įvykiui priemonė turi būti konvertuojama į nuosavybės priemones.<text:s/></text:p>
      <text:p text:style-name="P3687">4. Kai priemonės pagrindinė suma, laikantis šio straipsnio 3 dalies 1 punkte nurodytų sąlygų,<text:s/>sumažinama ne iki nulio, pertvarkymo institucija, prieš taikydama gelbėjimo privačiomis lėšomis priemonę, turi nurašyti ir konvertuoti likusią pagrindinės sumos dalį šio straipsnio 1 dalyje nustatyta tvarka.<text:s/></text:p>
      <text:p text:style-name="P3688"/>
      <text:p text:style-name="P3689"><text:span text:style-name="T3690">82</text:span><text:span text:style-name="T3691"><text:s/>straipsnis.<text:s/></text:span><text:span text:style-name="T3692">Pertvarkomo subjekto akci</text:span><text:span text:style-name="T3693">ninkų traktavimas taikant gelbėjimo privačiomis lėšomis priemonę, kapitalo priemonių nurašymą ir konvertavimą<text:s/></text:span></text:p>
      <text:p text:style-name="P3694">1. Pertvarkymo institucija, taikydama gelbėjimo privačiomis lėšomis priemonę arba pagal šio skyriaus ketvirtąjį skirsnį nurašydama ar konvertuodama akcininkų kapitalo priemones, dėl akcininkų imasi vieno arba abiejų toliau nurodytų veiksmų:<text:s/></text:p>
      <text:p text:style-name="P3695">1) panaikina esamas nuosavybės priemones arba perduoda jas kreditoriams, kuriems taikoma gelbėjimo privačiomis lėšomis priemonė;<text:s/></text:p>
      <text:p text:style-name="P3696">2) jeigu atlikus vertinimą nustatoma, kad pertvarkomo subjekto turto ir įsipareigojimų grynoji vertė yra teigiama, labai sumažina esamų nuosavybės priemonių savininkų kapitalo dalį, konvertuodama į nuosavybės priemones įstaigos išleistas atitinkamas kapitalo priemones arba tinkamus įsipareigojimus.<text:s/></text:p>
      <text:p text:style-name="P3697">2. Šio straipsnio 1 dalyje nurodytų veiksmų taip pat turi būti imamasi dėl tų nuosavybės priemonių, kurios buvo išleistos arba suteiktos bet kuriuo iš šių būdų:<text:s/></text:p>
      <text:p text:style-name="P3698">1) skolos priemonės buvo konvertuotos į nuosavybės priemones, vadovaujantis sandorių dėl tų skolos priemonių nuostatomis, anksčiau negu nustačius, kad įstaiga ar šio įstatymo 1 straipsnio 2 dalies 4 ar 5 punkte nurodytas subjektas atitinka pertvarkymo sąlygas, arba tuo pačiu metu;<text:s/></text:p>
      <text:p text:style-name="P3699">2) atitinkamos kapitalo priemonės buvo konvertuotos į bendro 1 lygio nuosavo kapitalo priemones pagal šio įstatymo 59 straipsnį.<text:s/></text:p>
      <text:p text:style-name="P3700">3. Tais atvejais, kai dėl gelbėjimo privačiomis lėšomis priemonės taikymo arba kapitalo priemonių konvertavimo peržengiama kvalifikuotosios pertvarkomo subjekto įstatinio kapitalo ir (arba) balsavimo teisių dalies riba taip, kad kyla įstatymuose nustatyta pareiga atlikti įsigyjančiojo asmens tinkamumo vertinimą, priežiūros institucija, gavusi iš pertvarkymo institucijos reikiamą informaciją, turi nedelsdama atlikti šį vertinimą, kad gelbėjimo privačiomis lėšomis priemonė arba kapitalo priemonių konvertavimas būtų taikomi be nepagrįsto delsimo ir būtų kuo efektyviau pasiekti pertvarkymo tikslai.</text:p>
      <text:p text:style-name="P3701">4. Jeigu priežiūros institucija neužbaigia šio straipsnio 3 dalyje nurodyto vertinimo iki gelbėjimo privačiomis lėšomis priemonės taikymo arba kapitalo priemonių nurašymo dienos, taikant gelbėjimo privačiomis lėšomis priemonę arba konvertuojant kapitalo priemones, nuosavybės priemonių įsigijimui taikomos šio įstatymo 62 straipsnio 3 dalies nuostatos.<text:s/></text:p>
      <text:p text:style-name="P3702"/>
      <text:p text:style-name="P3703"><text:span text:style-name="T3704">83</text:span><text:span text:style-name="T3705"><text:s/>straipsnis.<text:s/></text:span><text:span text:style-name="T3706">Gelbėjimo privačiomis lėšomis priemonės taikymas išvestinėms finansinėms priemonėms</text:span></text:p>
      <text:p text:style-name="P3707">1. Pertvarkymo institucija gali nurašyti ar<text:s/>konvertuoti įsipareigojimą, atsirandantį iš išvestinės finansinės priemonės, tik tuo atveju, jeigu išvestinės finansinės priemonės sutarties vykdymo laikotarpis yra pasibaigęs. Šiuo tikslu pertvarkymo institucija pati gali užbaigti bet kurios išvestinių finansinių priemonių sutarties vykdymą. Pertvarkymo institucija neprivalo nutraukti arba užbaigti išvestinės finansinės priemonės sutarties vykdymo, jeigu ji šio įstatymo 77 straipsnio 5 dalyje nustatyta tvarka nusprendžia tai priemonei netaikyti gelbėjimo privačiomis lėšomis priemonės.<text:s/></text:p>
      <text:p text:style-name="P3708">2. Kai išvestinių finansinių priemonių sandoriams taikomas užskaitos susitarimas, atliekant vertinimą turi būti nustatyta, koks grynasis įsipareigojimas atsiranda iš tokių sandorių juose nustatytomis sąlygomis.<text:s/></text:p>
      <text:p text:style-name="P3709">3. Pertvarkymo institucija įsipareigojimų, kurie atsiranda dėl išvestinių finansinių priemonių, vertę nustato laikydamasi taikytinų ES teisės aktų reikalavimų.<text:s/></text:p>
      <text:p text:style-name="P3710"/>
      <text:p text:style-name="P3711"><text:span text:style-name="T3712">84</text:span><text:span text:style-name="T3713"><text:s/>straipsnis.<text:s/></text:span><text:span text:style-name="T3714">Verslo reorganizavimo planas<text:s/></text:span></text:p>
      <text:p text:style-name="P3715">1. Tais atvejais, kai pertvarkomam subjektui<text:s/>buvo pritaikyta gelbėjimo privačiomis lėšomis priemonė siekiant šio įstatymo 76 straipsnio 1 dalies 1 punkte nurodyto tikslo, pertvarkomo subjekto valdymo organas arba šio įstatymo 45 straipsnio 2 dalyje nustatyta tvarka pertvarkymo institucijos paskirtas<text:s/>asmuo privalo parengti pertvarkomo subjekto verslo reorganizavimo planą. Pertvarkomo subjekto verslo reorganizavimo planas turi būti pateiktas pertvarkymo institucijai ne vėliau kaip per vieną mėnesį nuo gelbėjimo privačiomis lėšomis priemonės taikymo pradžios. Kai taikytina, toks planas turi būti suderintas su restruktūrizavimo planu, kurį pagal valstybės pagalbą reglamentuojančius teisės aktus būtina pateikti Europos Komisijai.<text:s/></text:p>
      <text:p text:style-name="P3716">2. Kai šio straipsnio 1 dalyje nurodytu tikslu gelbėjimo privačiomis lėšomis priemonė taikoma Lietuvos Respublikoje licencijuotos ES patronuojančiosios įmonės dviem ar daugiau patronuojamųjų įmonių, šio įstatymo 8, 9, 10 ir 11 straipsniuose nustatyta tvarka Lietuvos Respublikoje licencijuota ES patronuojančioji įmonė turi parengti ir pertvarkymo institucijai pateikti verslo reorganizavimo planą, apimantį visas<text:s/><text:span text:style-name="T3717">finansinės</text:span><text:s/>grupės įstaigas. Pertvarkymo institucija planą turi perduoti visų finansinės grupės subjektų pertvarkymo institucijoms ir Europos bankininkystės institucijai.<text:s/></text:p>
      <text:p text:style-name="P3718">3. Išimtiniais atvejais ir kai tai būtina pertvarkymo tikslams pasiekti, pertvarkymo institucija šio straipsnio 1 dalyje nurodytą laikotarpį gali pratęsti, bet ne daugiau kaip iki dviejų mėnesių nuo gelbėjimo privačiomis lėšomis priemonės taikymo pradžios. Kai verslo reorganizavimo planą reikia pateikti vadovaujantis valstybės pagalbą reglamentuojančiais teisės aktais, pertvarkymo institucija gali jo pateikimo terminą pratęsti ne daugiau kaip iki dviejų mėnesių nuo gelbėjimo privačiomis lėšomis taikymo<text:s/>pradžios arba iki valstybės pagalbą reglamentuojančiuose teisės aktuose nustatyto termino, atsižvelgdama į tai, kuri data yra ankstesnė.<text:s/></text:p>
      <text:p text:style-name="P3719">4. Verslo reorganizavimo plane nustatomos priemonės, kuriomis per pagrįstą laikotarpį siekiama atkurti ilgalaikį<text:s/>pertvarkomo subjekto arba jo verslo dalių gyvybingumą. Tos priemonės turi būti paremtos realiomis prielaidomis, pagrįstomis ekonomikos ir finansų rinkos sąlygomis, kuriomis veiks pertvarkomas subjektas. Verslo reorganizavimo plane<text:s/><text:span text:style-name="T3720">inter alia</text:span><text:s/>turi būti atsižvelgiama į esamą finansų rinkų būklę ir jų ateities perspektyvas, įvertinant tiek galimus palankius, tiek nepalankiausius scenarijus, įskaitant įvykių, leidžiančių nustatyti pagrindinius pertvarkomo subjekto pažeidžiamumo veiksnius, derinį. Prielaidos turi būti grindžiamos tinkamais ir tam sektoriui būdingais rodikliais.<text:s/></text:p>
      <text:p text:style-name="P3721">5. Į verslo reorganizavimo planą, be kita ko, turi būti įtraukiama:<text:s/></text:p>
      <text:p text:style-name="P3722">1) išsamus veiksnių ir problemų, dėl kurių pertvarkomas subjektas žlunga arba gali žlugti, taip pat jo sunkumus lėmusių aplinkybių apibūdinimas;<text:s/></text:p>
      <text:p text:style-name="P3723">2) priemonių, kurių reikia imtis ilgalaikiam pertvarkomo subjekto gyvybingumui atkurti, aprašas ir šių priemonių įgyvendinimo terminai.<text:s/></text:p>
      <text:p text:style-name="P3724">6. Priemonėmis, skirtomis ilgalaikiam pertvarkomo subjekto gyvybingumui atkurti, gali būti laikoma pertvarkomo subjekto:<text:s/></text:p>
      <text:p text:style-name="P3725">1) veiklos reorganizavimas;<text:s/></text:p>
      <text:p text:style-name="P3726">2) operacinių sistemų ir infrastruktūros keitimas;<text:s/></text:p>
      <text:p text:style-name="P3727">3) nuostolingos veiklos nutraukimas;<text:s/></text:p>
      <text:p text:style-name="P3728">4) vykdomos veiklos pertvarkymas taip, kad ji taptų konkurencinga;<text:s/></text:p>
      <text:p text:style-name="P3729">5) turto arba verslo dalių pardavimas.<text:s/></text:p>
      <text:p text:style-name="P3730">7. Pertvarkymo institucija per vieną mėnesį nuo verslo reorganizavimo plano pateikimo dienos, konsultuodamasi su priežiūros institucija, įvertina, ar plano įgyvendinimas padėtų atkurti ilgalaikį pertvarkomo subjekto gyvybingumą. Jeigu nustatoma, kad įgyvendinus planą pertvarkomo subjekto gyvybingumas bus atkurtas, pertvarkymo institucija patvirtina planą. Jeigu nustatoma, kad plane numatytos priemonės netinkamos ar jų nepakanka pertvarkomo subjekto gyvybingumui atkurti, pertvarkymo institucija pateikia valdymo organui arba pagal šio įstatymo 45 straipsnio 2 dalį paskirtam asmeniui pastabas ir reikalauja į jas atsižvelgti ir atitinkamai pakeisti parengtą planą.</text:p>
      <text:p text:style-name="P3731">8. Pertvarkomo subjekto valdymo organas arba pagal šio įstatymo 45 straipsnio 2 dalį paskirtas asmuo pertvarkymo institucijai turi pateikti atitinkamai pakeistą planą per dvi savaites nuo šio<text:s/>straipsnio 7 dalyje nurodytų pastabų gavimo dienos. Pertvarkymo institucija įvertina atitinkamai pakeistą planą ir per savaitę valdymo organui arba pagal šio įstatymo 45 straipsnio 2 dalį paskirtam asmeniui praneša, ar, jos nuomone, buvo tinkamai atsižvelgta į pateiktas pastabas, ar reikia papildomų pakeitimų.<text:s/></text:p>
      <text:p text:style-name="P3732">9. Pertvarkomo subjekto valdymo organas arba pagal šio įstatymo 45 straipsnio 2 dalį paskirtas asmuo turi įgyvendinti pertvarkymo institucijos patvirtintą reorganizavimo planą ir ne rečiau kaip kas šešis mėnesius privalo pertvarkymo institucijai pateikti šio plano įgyvendinimo ataskaitą.<text:s/></text:p>
      <text:p text:style-name="P3733">10. Jeigu pertvarkymo institucija, pasikonsultavusi su priežiūros institucija, nusprendžia, kad norint pasiekti gyvybingumo atkūrimo tikslą jau įgyvendinamą<text:s/>verslo reorganizavimo planą reikia patikslinti, valdymo organas arba pagal šio įstatymo 45 straipsnio 2 dalį paskirtas asmuo patikslina planą ir jį pateikia pertvarkymo institucijai tvirtinti.<text:s/></text:p>
      <text:p text:style-name="P3734"/>
      <text:p text:style-name="P3735"><text:span text:style-name="T3736">85</text:span><text:span text:style-name="T3737"><text:s/>straipsnis.<text:s/></text:span><text:span text:style-name="T3738">Kapitalo priemonių ir įsipareigojimų kon</text:span><text:span text:style-name="T3739">vertavimo į nuosavybės vertybinius popierius kursas<text:s/></text:span></text:p>
      <text:p text:style-name="P3740">1. Pertvarkymo institucija turi teisę skirtingų rūšių kapitalo priemonėms ir įsipareigojimams taikyti skirtingą konvertavimo kursą, laikydamasi vieno arba abiejų šių reikalavimų:<text:s/></text:p>
      <text:p text:style-name="P3741">1) konvertavimo kursas turi užtikrinti tinkamą kompensaciją kreditoriui už visus nuostolius, patirtus dėl jam taikytų nurašymo ir konvertavimo veiksmų;<text:s/></text:p>
      <text:p text:style-name="P3742">2) įsipareigojimams, iš kurių kylantys reikalavimai, jeigu įstaigai arba šio įstatymo 1 straipsnio 2 dalies 4 ar 5 punkte nurodytam subjektui būtų iškelta bankroto byla, būtų tenkinami pirmesne eile, taikomas didesnis konvertavimo kursas negu įsipareigojimams, iš kurių kylantys reikalavimai, jeigu įstaigai arba šio įstatymo 1 straipsnio 2 dalies 4 ar 5 punkte nurodytam<text:s/>subjektui būtų iškelta bankroto byla, būtų tenkinami paskesne eile.<text:s/></text:p>
      <text:p text:style-name="P3743">2. Pertvarkymo institucija nustato išsamią skirtingų konvertavimo kursų taikymo tvarką.</text:p>
      <text:p text:style-name="P3744"/>
      <text:p text:style-name="P3745"><text:span text:style-name="T3746">86</text:span><text:span text:style-name="T3747"><text:s/>straipsnis.<text:s/></text:span><text:span text:style-name="T3748">Gelbėjimo privačiomis lėšomis priemonės taikymo ypatumai</text:span></text:p>
      <text:p text:style-name="P3749">1. Pertvarkymo institucija turi teisę prireikus reikalauti, kad įstaigos ir šio įstatymo 1 straipsnio 2 dalies 4 ir 5 punktuose nurodyti subjektai bet kuriuo metu turėtų pakankamą įstatinio kapitalo arba kitų bendro 1 lygio nuosavo kapitalo priemonių sumą, kad, kai<text:s/>pertvarkymo institucija taiko gelbėjimo privačiomis lėšomis priemonę arba kapitalo priemonių nurašymą ar konvertavimą įstaigoms ar minėtiems subjektams arba jų patronuojamosioms įmonėms, jie galėtų išleisti pakankamą kiekį naujų nuosavybės priemonių, kad būtų galima įsipareigojimus veiksmingai konvertuoti į nuosavybės priemones.</text:p>
      <text:p text:style-name="P3750">2. Dėl šio straipsnio 1 dalyje nurodyto reikalavimo tikslingumo ir apimties pertvarkymo institucija sprendžia rengdama ir atnaujindama konkrečių įstaigų ar šio įstatymo 1 straipsnio 2 dalies 4 ar 5 punkte nurodytų subjektų ar grupės pertvarkymo planą ir atsižvelgdama į tame plane numatomus pertvarkymo veiksmus. Jeigu pertvarkymo plane numatytas galimas gelbėjimo privačiomis lėšomis priemonės taikymas, pertvarkymo institucija turi<text:s/>patikrinti ir įsitikinti, ar įstatinis kapitalas ar kitos bendro 1 lygio nuosavo kapitalo priemonės yra pakankami pertvarkymo institucijos nustatytoms sumoms, kurios būtų nurašytos vadovaujantis šio įstatymo 59 straipsniu, ir vadovaujantis šio įstatymo 80<text:s/>straipsniu nustatytinai tinkamų įsipareigojimų, kurie turėtų būti nurašyti ar konvertuoti, bendrai sumai padengti.</text:p>
      <text:p text:style-name="P3751">3. Įstaigų steigimo dokumentuose negali būti numatyta procedūrinių kliūčių, trukdančių įsipareigojimus pagal šį įstatymą konvertuoti į<text:s/>nuosavybės priemones, įskaitant akcininkų turimas pirmenybės teises arba reikalavimus gauti akcininkų sutikimą didinti kapitalą.<text:span text:style-name="T3752"><text:s/></text:span></text:p>
      <text:p text:style-name="P3753"/>
      <text:p text:style-name="P3754"/>
      <text:p text:style-name="P3755"><text:span text:style-name="T3756">87</text:span><text:span text:style-name="T3757"><text:s/>straipsnis.<text:s/></text:span><text:span text:style-name="T3758">Gelbėjimo privačiomis lėšomis priemonės pripažinimas sandoriuose</text:span></text:p>
      <text:p text:style-name="P3759">1. Įstaigos ir šio įstatymo 1<text:s/>straipsnio 2 dalies 4 ir 5 punktuose nurodyti subjektai į sandorius dėl finansinių priemonių, atitinkančių šio straipsnio 2 dalyje nurodytas sąlygas, privalo įtraukti nuostatą, pagal kurią kreditorius arba susitarimo, kuriuo įstaigai ar minėtam subjektui sukuriamas įsipareigojimas, šalis pripažįsta, kad įsipareigojimas gali būti nurašytas ir konvertuotas, ir sutinka, kad atitinkamu pertvarkymo institucijos sprendimu jo reikalavimų pagrindinė suma ir (arba) susijusi neišmokėta mokėtina suma gali būti sumažintos, konvertuotos ar anuliuotos.</text:p>
      <text:p text:style-name="P3760">2. Šio straipsnio 1 dalyje nurodytas reikalavimas taikomas finansinėms priemonėms, kurios įstaigoms ar šio įstatymo 1 straipsnio 2 dalies 4 ar 5 punkte nurodytam subjektui sukuria įsipareigojimą, kuris:</text:p>
      <text:p text:style-name="P3761">1) nepatenka į<text:s/>šio įstatymo 77 straipsnio 1 dalyje nurodytas išimtis;</text:p>
      <text:p text:style-name="P3762">2) nėra fizinio asmens ar labai mažos, mažos ar vidutinės įmonės tinkamas drausti indėlis, taip pat nėra ir fizinio asmens ar labai mažos, mažos ar vidutinės įmonės indėlis, kuris būtų laikomas tinkamu drausti indėliu, jeigu būtų laikomas Lietuvos Respublikoje licencijuotoje kredito įstaigoje, o ne jos filiale, esančiame trečiojoje valstybėje;</text:p>
      <text:p text:style-name="P3763">3) jam taikoma trečiosios valstybės teisė;</text:p>
      <text:p text:style-name="P3764">4) yra išleistas arba prisiimtas po 2015 m. gruodžio 1<text:s/>d.</text:p>
      <text:p text:style-name="P3765">3. Jeigu pertvarkymo institucija nustato, kad pagal trečiosios valstybės teisę arba privalomą susitarimą, sudarytą su ta trečiąja valstybe, pertvarkymo institucija gali nurašyti arba konvertuoti įsipareigojimus, tiems įsipareigojimams šiame straipsnyje nustatyti reikalavimai netaikomi. Pertvarkymo institucija turi teisę reikalauti, kad įstaigos ir šio įstatymo 1 straipsnio 2 dalies 4 ir 5 punktuose nurodyti subjektai jai teisiškai pagrįstų tokių įsipareigojimų nurašymo ir konvertavimo galimybes.</text:p>
      <text:p text:style-name="P3766">4. Jeigu įstaiga ar šio įstatymo 1 straipsnio 2 dalies 4 ar 5 punkte nurodytas subjektas į sandorio dėl atitinkamo įsipareigojimo nuostatas neįtraukia pagal šio straipsnio 1 dalį reikalaujamos sąlygos, tai neapriboja pertvarkymo institucijos teisės nurašyti ir konvertuoti tą įsipareigojimą.</text:p>
      <text:p text:style-name="P3767"/>
      <text:p text:style-name="P3768"/>
      <text:p text:style-name="P3769"><text:span text:style-name="T3770">88</text:span><text:span text:style-name="T3771"><text:s/>straipsnis.<text:s/></text:span><text:span text:style-name="T3772">Gelbėjimo privačiomis lėšomis priemonės įsigaliojimas</text:span></text:p>
      <text:p text:style-name="P3773">1. Pertvarkymo institucijos sprendimas dėl pagrindinės reikalavimų sumos arba neišmokėtos mokėtinos sumos sumažinimo, konvertavimo ar anuliavimo įsigalioja nedelsiant ir yra privalomas vykdyti.</text:p>
      <text:p text:style-name="P3774">2. Pertvarkymo institucija turi teisę atlikti arba reikalauti, kad pertvarkomas subjektas ar kiti asmenys nedelsdami, tai yra prireikus greičiau negu per kituose teisės aktuose nustatytus terminus, atliktų visus administracinius ir procedūrinius veiksmus, būtinus kapitalo priemonių nurašymui ir konvertavimui veiksmingai vykdyti, įskaitant:</text:p>
      <text:p text:style-name="P3775">1) įrašų visuose atitinkamuose registruose ar privalomuose sąrašuose atlikimą;</text:p>
      <text:p text:style-name="P3776">2) nuosavybės priemonių<text:s/>arba skolos priemonių išbraukimą iš reguliuojamos rinkos prekybos sąrašų;</text:p>
      <text:p text:style-name="P3777">3) naujų nuosavybės priemonių įtraukimą į reguliuojamos rinkos prekybos sąrašus;</text:p>
      <text:p text:style-name="P3778">4) skolos priemonių, kurios yra nurašytos, pakartotinį įtraukimą į reguliuojamos rinkos prekybos sąrašus, nereikalaujant išleisti prospekto vadovaujantis Vertybinių popierių įstatymo reikalavimais.<text:span text:style-name="T3779"><text:s/></text:span></text:p>
      <text:p text:style-name="P3780">3. Pertvarkymo institucijai priėmus sprendimą įsipareigojimo pagrindinę sumą arba neišmokėtą mokėtiną sumą sumažinti iki nulio, tas įsipareigojimas ir visos su juo susijusios pareigos ar reikalavimų sumos, kurios nėra priskaičiuotos sprendimo priėmimo metu, laikomi visiškai įvykdytais ir jokiose vėlesnėse procedūrose, susijusiose su vėlesniu pertvarkomo subjekto arba jos teises perėmusio subjekto<text:s/>likvidavimu, negali būti ginčijami ar iš naujo įrodinėjami.</text:p>
      <text:p text:style-name="P3781">4. Pertvarkymo institucijai priėmus sprendimą įsipareigojimo pagrindinę sumą arba neišmokėtą mokėtiną sumą sumažinti tik iš dalies, įsipareigojimas laikomas įvykdytu sumažintos sumos apimtimi,<text:s/>o atitinkama finansinė priemonė arba susitarimas, iš kurių kyla pradinis įsipareigojimas, ir toliau lieka galioti atlikus sumažinimą likusios įsipareigojimo pagrindinės sumos ir neišmokėtos mokėtinos sumos, atitinkančios perskaičiuotą pagrindinę sumą ir pertvarkymo institucijos atliktas korekcijas dėl įsipareigojimo sąlygų, apimtimi.</text:p>
      <text:p text:style-name="P3782"/>
      <text:p text:style-name="P3783"><text:span text:style-name="T3784">ŠEŠTASIS</text:span><text:span text:style-name="T3785"><text:s/>SKIRSNIS</text:span></text:p>
      <text:p text:style-name="P3786"><text:span text:style-name="T3787">APSAUGOS PRIEMONĖS VYKDANT PERTVARKYMĄ</text:span></text:p>
      <text:p text:style-name="P3788"/>
      <text:p text:style-name="P3789"><text:span text:style-name="T3790">89</text:span><text:span text:style-name="T3791"><text:s/>straipsnis.<text:s/></text:span><text:span text:style-name="T3792">Akcininkų ir kreditorių teisių apsauga</text:span></text:p>
      <text:p text:style-name="P3793"><text:span text:style-name="T3794">1</text:span><text:span text:style-name="T3795">. Taikant gelbėjimo privačiomis lėšomis<text:s/></text:span><text:span text:style-name="T3796">priemonę, pertvarkomo subjekto akcininkai ir kreditoriai, kurių reikalavimai buvo nurašyti ar konvertuoti į nuosavybės vertybinius popierius, neturi patirti didesnių nuostolių negu nuostoliai, kuriuos jie būtų patyrę, jeigu tuo metu, kai buvo priimtas spre</text:span><text:span text:style-name="T3797">ndimas įstaigą pertvarkyti, būtų priimtas sprendimas įstaigą likviduoti iškeliant jai bankroto bylą.</text:span></text:p>
      <text:p text:style-name="P3798"><text:span text:style-name="T3799">2</text:span><text:span text:style-name="T3800">. Kai taikant pertvarkymo priemones, išskyrus gelbėjimo privačiomis lėšomis priemonę, perduodama tik dalis pertvarkomo subjekto teisių, turto ir įsipa</text:span><text:span text:style-name="T3801">reigojimų, kreditoriams, kurių reikalavimai nebuvo perduoti, ir akcininkams turi būti kompensuojama tiek, kiek jų reikalavimai būtų buvę patenkinti, jeigu tuo metu, kai buvo priimtas sprendimas įstaigą pertvarkyti, būtų priimtas sprendimas įstaigą likviduo</text:span><text:span text:style-name="T3802">ti iškeliant jai bankroto bylą.</text:span></text:p>
      <text:p text:style-name="P3803"/>
      <text:p text:style-name="P3804"/>
      <text:p text:style-name="P3805"><text:span text:style-name="T3806">90</text:span><text:span text:style-name="T3807"><text:s/>straipsnis.<text:s/></text:span><text:span text:style-name="T3808">Nepriklausomas įvertinimas</text:span></text:p>
      <text:p text:style-name="P3809"><text:span text:style-name="T3810">1</text:span><text:span text:style-name="T3811">. Pertvarkymo institucija turi užtikrinti, kad kaip įmanoma greičiau nuo pertvarkymo veiksmų atlikimo būtų atliekamas nepriklausomas įvertinimas, ar pertvarkomo subjekto</text:span><text:span text:style-name="T3812"><text:s/>akcininkai ir kreditoriai, kurių reikalavimai buvo nurašyti ar konvertuoti į nuosavybės vertybinius popierius, nepatyrė didesnių nuostolių negu nuostoliai, kuriuos jie būtų patyrę, jeigu tuo metu, kai buvo priimtas sprendimas įstaigą pertvarkyti, būtų pri</text:span><text:span text:style-name="T3813">imtas sprendimas įstaigą likviduoti iškeliant jai bankroto bylą.</text:span></text:p>
      <text:p text:style-name="P3814"><text:span text:style-name="T3815">2</text:span><text:span text:style-name="T3816">. Atliekant šio straipsnio 1 dalyje nurodytą įvertinimą, turi būti nustatyta:<text:s/></text:span></text:p>
      <text:p text:style-name="P3817"><text:span text:style-name="T3818">1</text:span><text:span text:style-name="T3819">) kokio dydžio akcininkų ir kreditorių arba indėlių draudimo sistemos reikalavimai būtų buvę patenkinti,</text:span><text:span text:style-name="T3820"><text:s/>jeigu tuo metu, kai buvo priimtas sprendimas įstaigą pertvarkyti, būtų priimtas sprendimas įstaigą likviduoti iškeliant jai bankroto bylą;<text:s/></text:span></text:p>
      <text:p text:style-name="P3821"><text:span text:style-name="T3822">2</text:span><text:span text:style-name="T3823">) pertvarkomo subjekto įsipareigojimų kreditoriams dydis ir pertvarkomo subjekto akcininkų turimų nuosavybės p</text:span><text:span text:style-name="T3824">riemonių vertė po įstaigos pertvarkymo;</text:span></text:p>
      <text:p text:style-name="P3825"><text:span text:style-name="T3826">3</text:span><text:span text:style-name="T3827">) šios dalies 1 punkte nurodyto dydžio ir šios dalies 2 punkte nurodyto dydžio ir vertės skirtumas.<text:s/></text:span></text:p>
      <text:p text:style-name="P3828"><text:span text:style-name="T3829">3</text:span><text:span text:style-name="T3830">. Vertinimo metu turi būti remiamasi prielaida, kad pertvarkomam subjektui bankroto byla būtų buvusi iš</text:span><text:span text:style-name="T3831">kelta tuo metu, kai pertvarkymo institucija priėmė sprendimą įstaigą pertvarkyti, ir kad pertvarkymo veiksmai nebuvo įvykdyti. Vertinimo metu neatsižvelgiama į pertvarkomam subjektui skirtą valstybės pagalbą.</text:span></text:p>
      <text:p text:style-name="P3832"><text:span text:style-name="T3833">4</text:span><text:span text:style-name="T3834">. Nustačius, kad pertvarkomo subjekto akci</text:span><text:span text:style-name="T3835">ninkai, kreditoriai arba indėlių draudimo sistema patyrė didesnių nuostolių, negu būtų patyrę įstaigą likviduojant iškeliant jai bankroto bylą, jiems yra išmokamas susidaręs skirtumas, lygus jų faktiškai patirtų nuostolių ir nuostolių, kuriuos jie būtų pat</text:span><text:span text:style-name="T3836">yrę įstaigą likviduojant iškeliant jai bankroto bylą, skirtumui. Susidaręs skirtumas išmokamas iš Pertvarkymo fondo.</text:span></text:p>
      <text:p text:style-name="P3837"/>
      <text:p text:style-name="P3838"/>
      <text:p text:style-name="P3839"><text:span text:style-name="T3840">91</text:span><text:span text:style-name="T3841"><text:s/>straipsnis.<text:s/></text:span><text:span text:style-name="T3842">Sandoriams ir jų šalims taikoma apsauga<text:s/></text:span></text:p>
      <text:p text:style-name="P3843"><text:span text:style-name="T3844">1</text:span><text:span text:style-name="T3845">. Kai pertvarkymo institucija dalį pertvarkomo subjekto turto, teisių<text:s/></text:span><text:span text:style-name="T3846">ar įsipareigojimų perduoda kitam asmeniui arba, taikydama pertvarkymo priemonę, iš laikinosios įstaigos ar turto valdymo įmonės – kitam asmeniui, arba pasinaudoja šio įstatymo 46 straipsnio 19 punkte nurodyta teise, turi būti taikoma šiame įstatyme nurodyt</text:span><text:span text:style-name="T3847">a šių sandorių ir jų šalių apsauga:</text:span></text:p>
      <text:p text:style-name="P3848"><text:span text:style-name="T3849">1</text:span><text:span text:style-name="T3850">) prievolių įvykdymo užtikrinimo sandorių, pagal kuriuos asmuo įgyja reikalavimo teisę, įskaitant sąlyginę, susijusią su turtu, teisėmis arba jų dalimi, neatsižvelgiant į tai, ar reikalavimo teisė užtikrinta konkrečiu turtu, teisėmis, kintamo dydžio turtu<text:s/></text:span><text:span text:style-name="T3851">arba panašiu susitarimu;<text:s/></text:span></text:p>
      <text:p text:style-name="P3852"><text:span text:style-name="T3853">2</text:span><text:span text:style-name="T3854">) finansinio užtikrinimo perduodant užstato nuosavybės teisę sandorių, pagal kuriuos finansinio užstato davėjas, siekdamas užtikrinti savo prievolių finansinio užstato gavėjui įvykdymą, pastarajam perduoda nuosavybės teisę į<text:s/></text:span><text:span text:style-name="T3855">finansinį užstatą, numatant, kad finansinio užstato gavėjas grąžins finansinį užstatą, jeigu užtikrintos prievolės bus tinkamai įvykdytos;<text:s/></text:span></text:p>
      <text:p text:style-name="P3856"><text:span text:style-name="T3857">3</text:span><text:span text:style-name="T3858">) įskaitymo sandorių, pagal kuriuos dvi ar daugiau prievolių, kurias vienas kitam įsipareigojo įvykdyti pertvar</text:span><text:span text:style-name="T3859">komas subjektas ir kita sandorio šalis, gali būti įskaitytos tarpusavyje;<text:s/></text:span></text:p>
      <text:p text:style-name="P3860"><text:span text:style-name="T3861">4</text:span><text:span text:style-name="T3862">) užskaitos sandorių;<text:s/></text:span></text:p>
      <text:p text:style-name="P3863"><text:span text:style-name="T3864">5</text:span><text:span text:style-name="T3865">) hipotekinių obligacijų sandorių;<text:s/></text:span></text:p>
      <text:p text:style-name="P3866"><text:span text:style-name="T3867">6</text:span><text:span text:style-name="T3868">) struktūrizuoto finansavimo sandorių, įskaitant pakeitimo vertybiniais popieriais sandorius ir sandorius d</text:span><text:span text:style-name="T3869">ėl rizikos draudimo priemonių, kurios sudaro neatskiriamą užstato dalį ir pagal teisės aktus yra užtikrintos, prievolės įvykdymo užtikrinimo priemonę pateikiant ir valdant sandorio šaliai, patikėtiniui, agentui ar paskirtajam asmeniui.<text:s/></text:span></text:p>
      <text:p text:style-name="P3870"><text:span text:style-name="T3871">2</text:span><text:span text:style-name="T3872">. Šio straip</text:span><text:span text:style-name="T3873">snio 1 dalyje nurodyta sandorių ir jų šalių apsauga taikoma neatsižvelgiant į sandorių šalių skaičių, į tai, ar prievolė kyla iš sandorio ar iš teisės akto, ir į šalių prievolėms taikytiną teisę.</text:span></text:p>
      <text:p text:style-name="P3874"><text:span text:style-name="T3875">3</text:span><text:span text:style-name="T3876">. Pertvarkymo institucija, siekdama užtikrinti teisę į<text:s/></text:span><text:span text:style-name="T3877">apdraustuosius indėlius, neatsižvelgdama į šio įstatymo 92, 93 ir 94 straipsniuose nustatytus įpareigojimus, turi teisę:</text:span></text:p>
      <text:p text:style-name="P3878"><text:span text:style-name="T3879">1</text:span><text:span text:style-name="T3880">) perduoti kitam asmeniui apdraustuosius indėlius neperduodama pertvarkomo subjekto turto, teisių ar įsipareigojimų, kai perduodami<text:s/></text:span><text:span text:style-name="T3881">apdraustieji indėliai ir pertvarkomo subjekto turtas, teisės ar įsipareigojimai yra šio įstatymo 92, 93 ir 94 straipsniuose nurodytų sandorių objektai;<text:s/></text:span></text:p>
      <text:p text:style-name="P3882"><text:span text:style-name="T3883">2</text:span><text:span text:style-name="T3884">) perduoti, pakeisti ar panaikinti pertvarkomo subjekto teises ar įsipareigojimus, perduoti ar<text:s/></text:span><text:span text:style-name="T3885">pakeisti pertvarkomo subjekto turtą, nurodytus šios dalies 1 punkte, neperduodama apdraustųjų indėlių.</text:span></text:p>
      <text:p text:style-name="P3886"/>
      <text:p text:style-name="P3887"><text:span text:style-name="T3888">92</text:span><text:span text:style-name="T3889"><text:s/>straipsnis.<text:s/></text:span><text:span text:style-name="T3890">Finansinio užtikrinimo, įskaitymo ir užskaitos sandorių apsauga<text:s/></text:span></text:p>
      <text:p text:style-name="P3891"><text:span text:style-name="T3892">1</text:span><text:span text:style-name="T3893">. Pertvarkymo institucija turi užtikrinti, kad:</text:span></text:p>
      <text:p text:style-name="P3894"><text:span text:style-name="T3895">1</text:span><text:span text:style-name="T3896">) būtų n</text:span><text:span text:style-name="T3897">edalomai perduodamos visos teisės ir įsipareigojimai, kurių įgyvendinimas ir vykdymas užtikrinti finansinio užtikrinimo perduodant užstato nuosavybės teisę sandoriu, įskaitymo ar užskaitos sandoriu;</text:span></text:p>
      <text:p text:style-name="P3898"><text:span text:style-name="T3899">2</text:span><text:span text:style-name="T3900">) nebūtų panaikinamos ar keičiamos teisių ir įsipare</text:span><text:span text:style-name="T3901">igojimų, kurių įgyvendinimas ir vykdymas užtikrinti finansinio užtikrinimo perduodant užstato nuosavybės teisę sandoriu, įskaitymo ar užskaitos sandoriu, sąlygos.</text:span></text:p>
      <text:p text:style-name="P3902"><text:span text:style-name="T3903">2</text:span><text:span text:style-name="T3904">. Šio straipsnio 1 dalyje nurodyti įpareigojimai yra laikomi įvykdytais, jeigu finansi</text:span><text:span text:style-name="T3905">nio užtikrinimo perduodant užstato nuosavybės teisę sandorio, įskaitymo ar užskaitos sandorio šalys turi teisę įskaityti tarpusavio prievoles pagal įskaitymo ar užskaitos sandorius.</text:span></text:p>
      <text:p text:style-name="P3906"/>
      <text:p text:style-name="P3907"><text:span text:style-name="T3908">93</text:span><text:span text:style-name="T3909"><text:s/>straipsnis.<text:s/></text:span><text:span text:style-name="T3910">Prievolių įvykdymo užtikrinimo sandorių apsauga<text:s/></text:span></text:p>
      <text:p text:style-name="P3911"><text:span text:style-name="T3912">P</text:span><text:span text:style-name="T3913">ertvarkymo institucija turi užtikrinti, kad nebūtų:</text:span></text:p>
      <text:p text:style-name="P3914"><text:span text:style-name="T3915">1</text:span><text:span text:style-name="T3916">) perduodamas turtas, kuriuo yra užtikrintas prievolės įvykdymas, nebent kartu būtų perduodami ir įsipareigojimai, kylantys iš prievolės, bei iš užtikrinimo priemonės atsirandanti nauda;</text:span></text:p>
      <text:p text:style-name="P3917"><text:span text:style-name="T3918">2</text:span><text:span text:style-name="T3919">)<text:s/></text:span><text:span text:style-name="T3920">perduodamas užtikrintas įsipareigojimas, nebent kartu būtų perduodama iš užtikrinimo priemonės atsirandanti nauda;</text:span></text:p>
      <text:p text:style-name="P3921"><text:span text:style-name="T3922">3</text:span><text:span text:style-name="T3923">) perduodama iš užtikrinimo priemonės atsirandanti nauda, nebent kartu būtų perduodamas užtikrintas įsipareigojimas;</text:span></text:p>
      <text:p text:style-name="P3924"><text:span text:style-name="T3925">4</text:span><text:span text:style-name="T3926">) nutraukiamas</text:span><text:span text:style-name="T3927"><text:s/>prievolės įvykdymo užtikrinimo sandoris ar pakeičiamos jo įvykdymo sąlygos, jeigu dėl to būtų neįmanoma užtikrinti prievolės įvykdymo.</text:span></text:p>
      <text:p text:style-name="P3928"/>
      <text:p text:style-name="P3929"><text:span text:style-name="T3930">94</text:span><text:span text:style-name="T3931"><text:s/>straipsnis.<text:s/></text:span><text:span text:style-name="T3932">Struktūrizuoto finansavimo sandorių ir hipotekinių obligacijų sandorių apsauga<text:s/></text:span></text:p>
      <text:p text:style-name="P3933"><text:span text:style-name="T3934">Pertvarkymo in</text:span><text:span text:style-name="T3935">stitucija turi užtikrinti, kad:</text:span></text:p>
      <text:p text:style-name="P3936"><text:span text:style-name="T3937">1</text:span><text:span text:style-name="T3938">) būtų nedalomai perduodamas turtas, teisės ir įsipareigojimai, kurie yra struktūrizuoto finansavimo sandorio ar hipotekinių obligacijų sandorio dalis, kurio šalis yra pertvarkomas subjektas;</text:span></text:p>
      <text:p text:style-name="P3939"><text:span text:style-name="T3940">2</text:span><text:span text:style-name="T3941">) nebūtų panaikinamos ar</text:span><text:span text:style-name="T3942"><text:s/>pakeičiamos iš struktūrizuoto finansavimo sandorio ar hipotekinių obligacijų sandorio, kurio šalis yra pertvarkymo institucija, kylančios teisės ir pareigos ar su turtu, kuris yra šių sandorių objektas, susijusios teisės ir pareigos.</text:span></text:p>
      <text:p text:style-name="P3943"/>
      <text:p text:style-name="P3944"/>
      <text:p text:style-name="P3945"><text:span text:style-name="T3946">95</text:span><text:span text:style-name="T3947"><text:s/>straipsn</text:span><text:span text:style-name="T3948">is.<text:s/></text:span><text:span text:style-name="T3949">Mokėjimo ir vertybinių popierių atsiskaitymo<text:s/></text:span><text:span text:style-name="T3950">sistemų apsauga<text:s/></text:span></text:p>
      <text:p text:style-name="P3951"><text:span text:style-name="T3952">1</text:span><text:span text:style-name="T3953">. Pertvarkymo institucija turi užtikrinti, kad, perduodama dalį pertvarkomo subjekto teisių, turto ar įsipareigojimų, panaikindama ar keisdama sandorio, kurio šalis yra pertvarkomas sub</text:span><text:span text:style-name="T3954">jektas, sąlygas arba pakeisdama gavėją kaip sandorio šalį, nedarytų įtakos mokėjimo ir vertybinių popierių atsiskaitymo sistemų veikimui.</text:span></text:p>
      <text:p text:style-name="P3955"><text:span text:style-name="T3956">2</text:span><text:span text:style-name="T3957">. Šio straipsnio 1 dalyje nurodytas pertvarkomo subjekto dalies turto, teisių ar įsipareigojimų perdavimas kitai<text:s/></text:span><text:span text:style-name="T3958">įstaigai, sandorio, kurio šalis yra pertvarkomas subjektas, sąlygų panaikinimas ar pakeitimas nedaro įtakos pervedimo nurodymų ir įskaitymo sandorių galiojimui, sistemos dalyvio teisių ir įsipareigojimų vykdymui ir teisei į finansinį įkaitą ir jo panaudoji</text:span><text:span text:style-name="T3959">mą.</text:span></text:p>
      <text:p text:style-name="P3960"/>
      <text:p text:style-name="P3961"><text:span text:style-name="T3962">SEPTINTASIS</text:span><text:span text:style-name="T3963"><text:s/>SKIRSNIS</text:span></text:p>
      <text:p text:style-name="P3964"><text:span text:style-name="T3965">PROCEDŪRINĖS PAREIGOS</text:span><text:span text:style-name="T3966"><text:s/></text:span><text:span text:style-name="T3967">IR INFORMACIJOS APSAUGA</text:span></text:p>
      <text:p text:style-name="P3968"/>
      <text:p text:style-name="P3969"><text:span text:style-name="T3970">96</text:span><text:span text:style-name="T3971"><text:s/>straipsnis.<text:s/></text:span><text:span text:style-name="T3972">Informavimo reikalavimai<text:s/></text:span></text:p>
      <text:p text:style-name="P3973"><text:span text:style-name="T3974">1</text:span><text:span text:style-name="T3975">. Paaiškėjus bent vienai šio įstatymo 42 straipsnio 3 dalyje nurodytai aplinkybei, įstaigos arba šio įstatymo 1 straipsnio 2 dalies 4 ar 5 punkte nurodyto subjekto vadovas nedelsdamas privalo apie tai pranešti priežiūros institucijai.<text:s/></text:span></text:p>
      <text:p text:style-name="P3976"><text:span text:style-name="T3977">2</text:span><text:span text:style-name="T3978">. Priežiūros<text:s/></text:span><text:span text:style-name="T3979">institucija, gavusi šio straipsnio 1 dalyje nurodytą pranešimą, privalo apie tai pranešti pertvarkymo institucijai ir nurodyti, kokių krizių prevencijos priemonių buvo pareikalauta imtis arba kokie Bankų įstatymo 67 straipsnyje, Finansinių priemonių rinkų<text:s/></text:span><text:span text:style-name="T3980">įstatymo 81 straipsnyje ar Centrinės kredito unijos įstatymo 53 straipsnyje nurodyti privalomi nurodymai buvo duoti įstaigai ar šio įstatymo 1 straipsnio 2 dalies 4 ar 5 punkte nurodytam subjektui.</text:span></text:p>
      <text:p text:style-name="P3981"><text:span text:style-name="T3982">3</text:span><text:span text:style-name="T3983">. Pertvarkymo institucija, gavusi šio straipsnio 2 da</text:span><text:span text:style-name="T3984">lyje nurodytą pranešimą, kad įstaiga arba šio įstatymo 1 straipsnio 2 dalies 4 ar 5 punkte nurodytas subjektas atitinka šio įstatymo 42 straipsnio 2 dalies 1 ir 2 punktuose nustatytas sąlygas, arba savo iniciatyva nustačiusi, kad minėta įstaiga atitinka ši</text:span><text:span text:style-name="T3985">o įstatymo 42 straipsnio 2 dalies 1 ir 2 punktuose nustatytas sąlygas, nedelsdama apie tai turi pranešti šioms institucijoms, jeigu jos nesutampa:<text:s/></text:span></text:p>
      <text:p text:style-name="P3986"><text:span text:style-name="T3987">1</text:span><text:span text:style-name="T3988">) įstaigos arba šio įstatymo 1 straipsnio 2 dalies 4 ar 5 punkte nurodyto subjekto pertvarkymo institucij</text:span><text:span text:style-name="T3989">ai ir priežiūros institucijai;</text:span></text:p>
      <text:p text:style-name="P3990"><text:span text:style-name="T3991">2</text:span><text:span text:style-name="T3992">) įstaigos arba šio įstatymo 1 straipsnio 2 dalies 4 ar 5 punkte nurodyto subjekto bet kurio filialo priežiūros institucijai ir pertvarkymo institucijai;</text:span></text:p>
      <text:p text:style-name="P3993"><text:span text:style-name="T3994">3</text:span><text:span text:style-name="T3995">) centriniam bankui;<text:s/></text:span></text:p>
      <text:p text:style-name="P3996"><text:span text:style-name="T3997">4</text:span><text:span text:style-name="T3998">) valstybės įmonei „Indėlių ir inv</text:span><text:span text:style-name="T3999">esticijų draudimas“, kai gali prireikti panaudoti Įndėlių draudimo fondo arba Pertvarkymo fondo lėšas;<text:s/></text:span></text:p>
      <text:p text:style-name="P4000"><text:span text:style-name="T4001">5</text:span><text:span text:style-name="T4002">) prireikus grupės pertvarkymo institucijai;<text:s/></text:span></text:p>
      <text:p text:style-name="P4003"><text:span text:style-name="T4004">6</text:span><text:span text:style-name="T4005">) Finansų ministerijai;<text:s/></text:span></text:p>
      <text:p text:style-name="P4006"><text:span text:style-name="T4007">7</text:span><text:span text:style-name="T4008">) priežiūros institucijai, atliekančiai finansinės grupės jungtinę</text:span><text:span text:style-name="T4009"><text:s/>(konsoliduotą) priežiūrą, ir<text:s/></text:span></text:p>
      <text:p text:style-name="P4010"><text:span text:style-name="T4011">8</text:span><text:span text:style-name="T4012">) Europos sisteminės rizikos valdybai;</text:span></text:p>
      <text:p text:style-name="P4013"><text:span text:style-name="T4014">9</text:span><text:span text:style-name="T4015">) už makroprudencinės politikos įgyvendinimą atsakingai institucijai.<text:s/></text:span></text:p>
      <text:p text:style-name="P4016"><text:span text:style-name="T4017">4</text:span><text:span text:style-name="T4018">. Pertvarkymo institucija turi nustatyti šiame straipsnyje nurodyto pranešimo perdavimo šio straip</text:span><text:span text:style-name="T4019">snio 3 dalies 4 punkte nurodytai įmonei tvarką, užtikrinančią saugų informacijos perdavimą.</text:span></text:p>
      <text:p text:style-name="P4020"><text:span text:style-name="T4021">5</text:span><text:span text:style-name="T4022">. Pertvarkymo institucija turi pateikti Europos Komisijai ir Bendrai pertvarkymo valdybai Reglamento (ES) Nr. 806/2014 17 straipsnio 2 dalyje nurodytą informac</text:span><text:span text:style-name="T4023">iją dėl kreditorių reikalavimų eiliškumo kiekvienais metais liepos 1 dieną arba nedelsdama, kai šis eiliškumas pasikeičia.</text:span></text:p>
      <text:p text:style-name="P4024"/>
      <text:p text:style-name="P4025"><text:span text:style-name="T4026">97</text:span><text:span text:style-name="T4027"><text:s/>straipsnis.<text:s/></text:span><text:span text:style-name="T4028">Pertvarkymo institucijos sprendimas dėl subjekto pertvarkymo</text:span></text:p>
      <text:p text:style-name="P4029"><text:span text:style-name="T4030">1</text:span><text:span text:style-name="T4031">. Pertvarkymo institucija, informuota pagal š</text:span><text:span text:style-name="T4032">io įstatymo 96 straipsnio 2 dalį arba turėdama atitinkamos informacijos savo iniciatyva, turi įvertinti, ar konkreti įstaiga arba šio įstatymo 1 straipsnio 2 dalies 4 ar 5 punkte nurodytas subjektas atitinka šio įstatymo 42 straipsnyje nustatytas pertvarky</text:span><text:span text:style-name="T4033">mo sąlygas, ir priimti sprendimą dėl tos įstaigos ar subjekto pertvarkymo (toliau – sprendimas dėl pertvarkymo).<text:s/></text:span></text:p>
      <text:p text:style-name="P4034"><text:span text:style-name="T4035">2</text:span><text:span text:style-name="T4036">. Sprendime dėl pertvarkymo turi būti nurodyta:<text:s/></text:span></text:p>
      <text:p text:style-name="P4037"><text:span text:style-name="T4038">1</text:span><text:span text:style-name="T4039">) sprendimo vykdyti pertvarkymo veiksmus arba jų nevykdyti priėmimo priežastys, įskaitant atitikties pertvarkymo sąlygoms įvertinimą;<text:s/></text:span></text:p>
      <text:p text:style-name="P4040"><text:span text:style-name="T4041">2</text:span><text:span text:style-name="T4042">) veiksmai, kurių pertvarkymo institucija ketina imtis, įskaitant bankroto proceso inicijavimą ir bet kurias kitas t</text:span><text:span text:style-name="T4043">eisės aktų numatytas priemones.<text:s/></text:span></text:p>
      <text:p text:style-name="P4044"><text:span text:style-name="T4045">3</text:span><text:span text:style-name="T4046">. Pertvarkymo institucijos sprendimas dėl pertvarkymo turi būti vykdomas nedelsiant.<text:s/></text:span></text:p>
      <text:p text:style-name="P4047"/>
      <text:p text:style-name="P4048"><text:span text:style-name="T4049">98</text:span><text:span text:style-name="T4050"><text:s/>straipsnis.<text:s/></text:span><text:span text:style-name="T4051">Informavimas apie sprendimą dėl pertvarkymo ir pertvarkymo eigą</text:span></text:p>
      <text:p text:style-name="P4052"><text:span text:style-name="T4053">1</text:span><text:span text:style-name="T4054">. Pertvarkymo institucija, priėmusi<text:s/></text:span><text:span text:style-name="T4055">sprendimą dėl pertvarkymo, kuriuo nusprendžiama vykdyti pertvarkymo veiksmus, nedelsdama apie jį informuoja pertvarkomą subjektą ir šias institucijas, jeigu jos nesutampa:</text:span></text:p>
      <text:p text:style-name="P4056"><text:span text:style-name="T4057">1</text:span><text:span text:style-name="T4058">) pertvarkomo subjekto priežiūros instituciją;</text:span></text:p>
      <text:p text:style-name="P4059"><text:span text:style-name="T4060">2</text:span><text:span text:style-name="T4061">) pertvarkomo subjekto visų f</text:span><text:span text:style-name="T4062">ilialų, įsteigtų ne Lietuvos Respublikoje, priežiūros institucijas;</text:span></text:p>
      <text:p text:style-name="P4063"><text:span text:style-name="T4064">3</text:span><text:span text:style-name="T4065">) centrinį banką;</text:span></text:p>
      <text:p text:style-name="P4066"><text:span text:style-name="T4067">4</text:span><text:span text:style-name="T4068">) valstybės įmonę „Indėlių ir investicijų draudimas“;</text:span></text:p>
      <text:p text:style-name="P4069"><text:span text:style-name="T4070">5</text:span><text:span text:style-name="T4071">) Finansų ministeriją;</text:span></text:p>
      <text:p text:style-name="P4072"><text:span text:style-name="T4073">6</text:span><text:span text:style-name="T4074">) prireikus grupės pertvarkymo instituciją;</text:span></text:p>
      <text:p text:style-name="P4075"><text:span text:style-name="T4076">7</text:span><text:span text:style-name="T4077">) priežiūros instituciją</text:span><text:span text:style-name="T4078">, atliekančią finansinės grupės jungtinę (konsoliduotą) priežiūrą;</text:span></text:p>
      <text:p text:style-name="P4079"><text:span text:style-name="T4080">8</text:span><text:span text:style-name="T4081">)<text:s/></text:span><text:span text:style-name="T4082">už makroprudencinės politikos įgyvendinimą atsakingą instituciją;</text:span></text:p>
      <text:p text:style-name="P4083"><text:span text:style-name="T4084">9</text:span><text:span text:style-name="T4085">) jeigu pertvarkomas subjektas dalyvauja mokėjimų ar vertybinių popierių atsiskaitymo sistemoje, – tos sistemos</text:span><text:span text:style-name="T4086"><text:s/>operatorių;</text:span></text:p>
      <text:p text:style-name="P4087"><text:span text:style-name="T4088">10</text:span><text:span text:style-name="T4089">) Europos Komisiją, Europos Centrinį Banką, Europos vertybinių popierių ir rinkų priežiūros instituciją, Europos draudimo ir profesinių pensijų priežiūros instituciją ir Europos bankininkystės instituciją;</text:span></text:p>
      <text:p text:style-name="P4090"><text:span text:style-name="T4091">11</text:span><text:span text:style-name="T4092">) Europos sisteminės<text:s/></text:span><text:span text:style-name="T4093">rizikos valdybą.</text:span></text:p>
      <text:p text:style-name="P4094"><text:span text:style-name="T4095">2</text:span><text:span text:style-name="T4096">. Pertvarkymo institucija šio straipsnio 1 dalyje nurodytoms institucijoms taip pat turi pateikti sprendimo dėl pertvarkymo kopiją ir nurodyti, nuo kada vykdomi pertvarkymo veiksmai.</text:span></text:p>
      <text:p text:style-name="P4097"><text:span text:style-name="T4098">3</text:span><text:span text:style-name="T4099">. Pertvarkymo institucija sprendimo dėl pert</text:span><text:span text:style-name="T4100">varkymo kopiją arba pranešimą, kuriame apibendrintai būtų nurodytas pertvarkymo veiksmų poveikis, įskaitant poveikį vartotojams, ir, jeigu taikoma, šio įstatymo 50, 51 ir 52 straipsniuose nurodyto sustabdymo ar apribojimo sąlygos ir jo laikotarpis, turi pa</text:span><text:span text:style-name="T4101">skelbti savo interneto svetainėje ir šią informaciją pateikti priežiūros institucijai, jeigu ji nesutampa su pertvarkymo institucija, Europos bankininkystės institucijai ir pertvarkomam subjektui, kad šios informaciją paskelbtų savo interneto svetainėse.<text:s/></text:span></text:p>
      <text:p text:style-name="P4102"><text:span text:style-name="T4103">4</text:span><text:span text:style-name="T4104">. Pertvarkymo institucija turi užtikrinti, kad tais atvejais, kai pertvarkomo subjekto nuosavybės priemonėmis arba skolos priemonėmis leidžiama prekiauti reguliuojamoje rinkoje, šio straipsnio 3 dalyje nurodyta informacija, vadovaujantis Vertybinių po</text:span><text:span text:style-name="T4105">pierių įstatymo nuostatomis, būtų paskelbta Centrinėje reglamentuojamos informacijos bazėje.<text:s/></text:span></text:p>
      <text:p text:style-name="P4106"><text:span text:style-name="T4107">5</text:span><text:span text:style-name="T4108">. Pertvarkymo institucija turi užtikrinti, kad tais atvejais, kai pertvarkomo subjekto nuosavybės priemonėmis arba skolos priemonėmis neprekiaujama reguliuoj</text:span><text:span text:style-name="T4109">amoje rinkoje, šio straipsnio 3 dalyje nurodyta informacija būtų išsiųsta pertvarkomo subjekto akcininkams ir kreditoriams, kurie yra žinomi pertvarkymo institucijai, pasinaudojus pertvarkomo subjekto sąrašais arba duomenų bazėmis, prie kurių pertvarkymo i</text:span><text:span text:style-name="T4110">nstitucija turi prieigą.</text:span></text:p>
      <text:p text:style-name="P4111"><text:span text:style-name="T4112">6</text:span><text:span text:style-name="T4113">. Pertvarkomas subjektas ir (arba) jo turto, teisių arba įsipareigojimų perėmėjas, gavęs asmens prašymą, turi pateikti jam informaciją apie atliktų pertvarkymo veiksmų poveikį jo nuosavybės priemonėms, turtui, teisėms ir įsipa</text:span><text:span text:style-name="T4114">reigojimams.</text:span></text:p>
      <text:p text:style-name="P4115"/>
      <text:p text:style-name="P4116"><text:span text:style-name="T4117">99</text:span><text:span text:style-name="T4118"><text:s/>straipsnis.<text:s/></text:span><text:span text:style-name="T4119">Informacijos apsauga<text:s/></text:span></text:p>
      <text:p text:style-name="P4120"><text:span text:style-name="T4121">1</text:span><text:span text:style-name="T4122">. Informacija, gauta šio įstatymo tikslais, negali būti skelbiama viešai, kam nors perduodama ar kitokiu būdu padaroma prieinama, išskyrus šiame įstatyme nustatytus atvejus.</text:span></text:p>
      <text:p text:style-name="P4123"><text:span text:style-name="T4124">2</text:span><text:span text:style-name="T4125">. Šio straipsni</text:span><text:span text:style-name="T4126">o 1 dalyje nustatyto reikalavimo turi laikytis:<text:s/></text:span></text:p>
      <text:p text:style-name="P4127"><text:span text:style-name="T4128">1</text:span><text:span text:style-name="T4129">) pertvarkymo institucija;<text:s/></text:span></text:p>
      <text:p text:style-name="P4130"><text:span text:style-name="T4131">2</text:span><text:span text:style-name="T4132">) priežiūros institucija;<text:s/></text:span></text:p>
      <text:p text:style-name="P4133"><text:span text:style-name="T4134">3</text:span><text:span text:style-name="T4135">) Finansų ministerija;<text:s/></text:span></text:p>
      <text:p text:style-name="P4136"><text:span text:style-name="T4137">4</text:span><text:span text:style-name="T4138">) specialieji valdytojai arba laikinieji administratoriai;<text:s/></text:span></text:p>
      <text:p text:style-name="P4139"><text:span text:style-name="T4140">5</text:span><text:span text:style-name="T4141">) potencialūs įsigyjantieji asmenys, su kuria</text:span><text:span text:style-name="T4142">is priežiūros institucija susisiekė arba kuriems pertvarkymo institucija pateikė pasiūlymą pirkti;<text:s/></text:span></text:p>
      <text:p text:style-name="P4143"><text:span text:style-name="T4144">6</text:span><text:span text:style-name="T4145">) auditoriai, buhalteriai, teisės konsultantai, vertintojai ir kiti ekspertai ar konsultantai, kuriuos tiesiogiai ar netiesiogiai pasitelkė pertvarkymo</text:span><text:span text:style-name="T4146"><text:s/>institucija, priežiūros institucija arba potencialūs įsigyjantieji asmenys, nurodyti šios dalies 5 punkte;<text:s/></text:span></text:p>
      <text:p text:style-name="P4147"><text:span text:style-name="T4148">7</text:span><text:span text:style-name="T4149">) valstybės įmonė „Indėlių ir investicijų draudimas“;</text:span></text:p>
      <text:p text:style-name="P4150"><text:span text:style-name="T4151">8</text:span><text:span text:style-name="T4152">) laikinoji įstaiga arba turto valdymo įmonė;<text:s/></text:span></text:p>
      <text:p text:style-name="P4153"><text:span text:style-name="T4154">9</text:span><text:span text:style-name="T4155">) kitos institucijos,<text:s/></text:span><text:span text:style-name="T4156">dalyvaujančios pertvarkymo procese;</text:span></text:p>
      <text:p text:style-name="P4157"><text:span text:style-name="T4158">10</text:span><text:span text:style-name="T4159">) kiti asmenys, tiesiogiai ar netiesiogiai, nuolat ar terminuotai teikiantys ar teikę paslaugas šios dalies 1−9 punktuose nurodytiems asmenims;<text:s/></text:span></text:p>
      <text:p text:style-name="P4160"><text:span text:style-name="T4161">11</text:span><text:span text:style-name="T4162">) šios dalies 1−9 punktuose nurodytų asmenų vyresnioji vadovybė</text:span><text:span text:style-name="T4163">, valdymo organai ir darbuotojai prieš juos paskiriant į pareigas, paskyrimo metu ir jau paskyrus</text:span><text:span text:style-name="T4164"><text:s/></text:span><text:span text:style-name="T4165">ir buvę (atšaukti, atleisti, nušalinti) valdymo organai, vyresnioji vadovybė ir darbuotojai.<text:s/></text:span></text:p>
      <text:p text:style-name="P4166"><text:span text:style-name="T4167">3</text:span><text:span text:style-name="T4168">. Šio straipsnio 2 dalies 1, 2, 3, 7, 8, 9 punktuose nuro</text:span><text:span text:style-name="T4169">dyti asmenys privalo nustatyti vidaus tvarkos taisykles, kuriomis būtų užtikrinta, kad su informacija, gauta atliekant šiame įstatyme nustatytas funkcijas, galėtų susipažinti tik tiesiogiai pertvarkymo procese dalyvaujantys asmenys, ir būtų nustatyti kiti<text:s/></text:span><text:span text:style-name="T4170">tokios informacijos apsaugą užtikrinantys reikalavimai.<text:s/></text:span></text:p>
      <text:p text:style-name="P4171"><text:span text:style-name="T4172">4</text:span><text:span text:style-name="T4173">. Šio straipsnio 1 dalyje nustatytas reikalavimas netaikomas, jeigu informacijos, gautos šio įstatymo tikslais, atskleidimas yra būtinas tinkamam šiame įstatyme nustatytų funkcijų atlikimui arba</text:span><text:span text:style-name="T4174"><text:s/>jeigu atskleidžiama informacija yra apibendrinta ir neįmanoma atpažinti atskirų įstaigų arba šio įstatymo 1 straipsnio 2 dalies 4 ar 5 punkte nurodytų subjektų, arba jeigu gaunamas aiškus išankstinis informaciją pateikusios institucijos, įstaigos arba šio</text:span><text:span text:style-name="T4175"><text:s/>įstatymo 1 straipsnio 2 dalies 4 ar 5 punkte nurodyto subjekto sutikimas.</text:span></text:p>
      <text:p text:style-name="P4176"><text:span text:style-name="T4177">5</text:span><text:span text:style-name="T4178">. Kiekvieno šio straipsnio 2 dalies 1−7 punktuose nurodyto subjekto darbuotojai ir šio subjekto pasitelkti ekspertai ar konsultantai turi teisę tarpusavyje keistis šiame straip</text:span><text:span text:style-name="T4179">snyje nurodyta saugoma informacija.</text:span></text:p>
      <text:p text:style-name="P4180"><text:span text:style-name="T4181">6</text:span><text:span text:style-name="T4182">. Pertvarkymo ir priežiūros institucijos, įskaitant jų darbuotojus ir pasitelktus ekspertus ar konsultantus, vykdydamos šiame įstatyme nustatytas funkcijas, turi teisę keistis informacija, gauta šio įstatymo tikslai</text:span><text:span text:style-name="T4183">s, tarpusavyje ir su kitomis valstybių narių pertvarkymo institucijomis ir priežiūros institucijomis, valstybių narių centrinės valdžios institucijomis, atsakingomis už valstybės narės ekonomiką, finansus ir biudžetą, centriniais bankais, indėlių draudimo<text:s/></text:span><text:span text:style-name="T4184">sistemomis, investuotojų kompensavimo sistemomis, institucijomis, atsakingomis už bankroto procedūrą, institucijomis, atsakingomis už finansų sistemų stabilumą valstybėse narėse, taikant makrolygio rizikos ribojimo taisykles, asmenimis, atsakingais už įsta</text:span><text:span text:style-name="T4185">tymuose numatyto finansinių ataskaitų audito atlikimą, ir institucijomis, atsakingomis už šių asmenų priežiūrą, Europos bankininkystės institucija pagal šio įstatymo 115 straipsnį, trečiųjų valstybių institucijomis, atliekančiomis analogiškas pertvarkymo i</text:span><text:span text:style-name="T4186">nstitucijų funkcijas, taikant griežtesnius informacijos apsaugos reikalavimus, potencialiais įsigyjančiaisiais asmenimis, Lietuvos Respublikos Seimo laikinosiomis tyrimo komisijomis, veikiančiomis pagal Lietuvos Respublikos Seimo laikinųjų tyrimo komisijų<text:s/></text:span><text:span text:style-name="T4187">įstatymą, jeigu informacija būtina jų funkcijoms atlikti, ir kitomis valstybės institucijomis, jeigu tokia informacija reikalinga jų funkcijoms atlikti ir būtina pertvarkymo veiksmams planuoti ar vykdyti.<text:s/></text:span></text:p>
      <text:p text:style-name="P4188"><text:span text:style-name="T4189">7</text:span><text:span text:style-name="T4190">. Informacija, gauta šio įstatymo tikslais, g</text:span><text:span text:style-name="T4191">ali būti perduota Lietuvos Respublikos baudžiamojo proceso kodekse nustatytais pagrindais, jeigu ji reikalinga ikiteisminiam tyrimui atlikti arba baudžiamajai bylai teisme nagrinėti, taip pat teismui, kai įstatymų nustatyta tvarka yra apskųstas pagal šį įs</text:span><text:span text:style-name="T4192">tatymą priimtas priežiūros arba pertvarkymo institucijos sprendimas, arba kitais atvejais, kai tokia informacija būtina civilinei arba administracinei bylai teisme išnagrinėti.<text:s/></text:span></text:p>
      <text:p text:style-name="P4193"><text:span text:style-name="T4194">8</text:span><text:span text:style-name="T4195">. Vertinant žalos, atsiradusios nesilaikant šiame straipsnyje nustatytų r</text:span><text:span text:style-name="T4196">eikalavimų, dydį, turi būti įvertintas poveikis, kurį informacijos, gautos šio įstatymo tikslais, atskleidimas galėtų turėti su finansų, pinigų ar ekonomikos politika susijusiam viešajam interesui, fizinių ir juridinių asmenų, komerciniams interesams, tikr</text:span><text:span text:style-name="T4197">inimų tikslui, tyrimams ir auditui. Vertinant tokios informacijos atskleidimo poveikį turi būti įvertintas ir šio įstatymo 5, 8, 13, 15 ir 16 straipsniuose nurodyto gaivinimo ir pertvarkymo plano turinio ir bet kurio pagal šio įstatymo 7, 10, 11 ir 20 stra</text:span><text:span text:style-name="T4198">ipsnius atlikto sėkmingo pertvarkymo vertinimo rezultatų atskleidimo poveikis.</text:span></text:p>
      <text:p text:style-name="P4199"/>
      <text:p text:style-name="P4200"><text:span text:style-name="T4201">100</text:span><text:span text:style-name="T4202"><text:s/>straipsnis.<text:s/></text:span><text:span text:style-name="T4203">Pertvarkymo institucijos ir jos darbuotojų neteisėtais veiksmais padarytos žalos atlyginimas ir kompensacija pertvarkymo institucijos darbuotojams dėl išl</text:span><text:span text:style-name="T4204">aidų, susijusių su jiems iškeltomis bylomis arba pareikštais ieškiniais</text:span></text:p>
      <text:p text:style-name="P4205"><text:span text:style-name="T4206">Žalai, atsiradusiai dėl pertvarkymo institucijos arba jos darbuotojų neteisėtų veiksmų, susijusių su pertvarkymo vykdymu ar kitų pagal šį įstatymą priskirtų funkcijų atlikimu, atlygi</text:span><text:span text:style-name="T4207">nti ir išlaidoms, susijusioms su pertvarkymo institucijos darbuotojams iškeltomis bylomis ar pareikštais ieškiniais, susijusiais su pertvarkymo vykdymu ar kitų pagal šį įstatymą priskirtų funkcijų atlikimu, kompensuoti<text:s/></text:span><text:span text:style-name="T4208">mutatis mutandis</text:span><text:span text:style-name="T4209"><text:s/>taikomos Lietuvos Re</text:span><text:span text:style-name="T4210">spublikos Lietuvos banko įstatymo 45 straipsnio nuostatos.</text:span></text:p>
      <text:p text:style-name="P4211"/>
      <text:p text:style-name="P4212"><text:span text:style-name="T4213">101</text:span><text:span text:style-name="T4214"><text:s/>straipsnis.<text:s/></text:span><text:span text:style-name="T4215">Pertvarkymo institucijos ir priežiūros institucijos sprendimų apskundimas<text:s/></text:span></text:p>
      <text:p text:style-name="P4216"><text:span text:style-name="T4217">1</text:span><text:span text:style-name="T4218">. Pertvarkymo institucijos priimtas administracinis aktas ar veiksmas (neveikimas) gali būti s</text:span><text:span text:style-name="T4219">kundžiami Lietuvos Respublikos administracinių bylų teisenos įstatymo arba Civilinio proceso kodekso nustatyta tvarka.<text:s/></text:span></text:p>
      <text:p text:style-name="P4220"><text:span text:style-name="T4221">2</text:span><text:span text:style-name="T4222">. Ieškinio ar skundo (prašymo) pateikimas teismui dėl pertvarkymo institucijos sprendimo taikyti krizių valdymo priemonę nesustabdo</text:span><text:span text:style-name="T4223"><text:s/>pertvarkymo institucijos sprendimo vykdymo.<text:s/></text:span></text:p>
      <text:p text:style-name="P4224"><text:span text:style-name="T4225">3</text:span><text:span text:style-name="T4226">. Byloje, kurioje nagrinėjamas ieškinys ar skundas (prašymas) dėl pertvarkymo institucijos sprendimo taikyti krizių valdymo priemonę, negali būti taikomos Civilinio proceso kodekso 145 straipsnio 1 dalies<text:s/></text:span><text:span text:style-name="T4227">6, 7 ir 12 punktuose numatytos ar kitos laikinosios apsaugos priemonės, kurios ribotų su pertvarkymo priemonių taikymu susijusių veiksmų atlikimą (kai byla nagrinėjama Civilinio proceso kodekso nustatyta tvarka), arba Administracinių bylų teisenos įstatymo</text:span><text:span text:style-name="T4228"><text:s/>71 straipsnio 3 dalyje numatytos reikalavimo užtikrinimo priemonės (kai byla nagrinėjama Administracinių bylų teisenos įstatymo nustatyta tvarka).</text:span></text:p>
      <text:p text:style-name="P4229"><text:span text:style-name="T4230">4</text:span><text:span text:style-name="T4231">. Teismas, spręsdamas dėl pertvarkymo institucijos priimto sprendimo dėl krizių valdymo priemonės taikymo ir tuo tikslu vertindamas aplinkybių visumą, taip pat turi remtis pertvarkymo institucijos atliktu ekonominiu vertinimu.<text:s/></text:span></text:p>
      <text:p text:style-name="P4232"><text:span text:style-name="T4233">5</text:span><text:span text:style-name="T4234">. Teismas ieškinį ar sk</text:span><text:span text:style-name="T4235">undą (prašymą) dėl sprendimo taikyti krizių valdymo priemones turi išnagrinėti ir sprendimą pirmosios instancijos teisme priimti ne vėliau kaip per du mėnesius nuo nutarties skirti bylą nagrinėti teismo posėdyje priėmimo dienos. Prireikus motyvuota teismo<text:s/></text:span><text:span text:style-name="T4236">nutartimi minėtas bendras bylos nagrinėjimo terminas gali būti pratęstas, bet ne ilgiau kaip dar vienam mėnesiui.</text:span></text:p>
      <text:p text:style-name="P4237"><text:span text:style-name="T4238">6</text:span><text:span text:style-name="T4239">. Tais atvejais, kai būtina apsaugoti trečiųjų asmenų, kurie, pertvarkymo institucijai atliekant pertvarkymo veiksmus, sąžiningai įsigijo</text:span><text:span text:style-name="T4240"><text:s/>pertvarkomo subjekto nuosavybės priemonių, turto, teisių arba įsipareigojimų, interesus, pertvarkymo institucijos sprendimo pripažinimas neteisėtu nedaro įtakos vėliau priimtiems sprendimams ar sudarytiems sandoriams, kuriuos priėmė ar sudarė pertvarkymo<text:s/></text:span><text:span text:style-name="T4241">institucija ir kurie buvo grindžiami neteisėtu pripažintu sprendimu.<text:s/></text:span></text:p>
      <text:p text:style-name="P4242"><text:span text:style-name="T4243">7</text:span><text:span text:style-name="T4244">. Šio straipsnio 6 dalyje nurodytu atveju tretieji asmenys gali tik reikalauti, kad pertvarkymo institucija, priėmusi neteisėtu pripažintą sprendimą, atlygintų patirtus nuostolius,<text:s/></text:span><text:span text:style-name="T4245">atsiradusius dėl tokio sprendimo priėmimo.</text:span></text:p>
      <text:p text:style-name="P4246"><text:span text:style-name="T4247">8</text:span><text:span text:style-name="T4248">. Priežiūros institucijos veiksmų ar neveikimo apskundimui<text:s/></text:span><text:span text:style-name="T4249">mutatis mutandis<text:s/></text:span><text:span text:style-name="T4250">taikomos Bankų įstatymo 68 straipsnio nuostatos.<text:s/></text:span></text:p>
      <text:p text:style-name="P4251"/>
      <text:p text:style-name="P4252"><text:span text:style-name="T4253">102</text:span><text:span text:style-name="T4254"><text:s/>straipsnis.<text:s/></text:span><text:span text:style-name="T4255">Bankroto bylos iškėlimas<text:s/></text:span></text:p>
      <text:p text:style-name="P4256"><text:span text:style-name="T4257">1</text:span><text:span text:style-name="T4258">. Pertvarkomam subjektui,<text:s/></text:span><text:span text:style-name="T4259">įstaigai ar šio įstatymo 1 straipsnio 2 dalies 4 ar 5 punkte nurodytam subjektui, kurie atitinka šiame įstatyme nustatytas pertvarkymo sąlygas, bankroto byla gali būti iškelta tik pertvarkymo institucijos iniciatyva.</text:span></text:p>
      <text:p text:style-name="P4260"><text:span text:style-name="T4261">2</text:span><text:span text:style-name="T4262">. Įstaigai ar šio įstatymo 1 strai</text:span><text:span text:style-name="T4263">psnio 2 dalies 4 ar 5 punkte nurodytam subjektui, išskyrus šio straipsnio 1 dalyje nurodytą atvejį, bankroto byla gali būti iškelta pertvarkymo institucijos iniciatyva arba šio straipsnio 4 dalyje nurodytais atvejais.<text:s/></text:span></text:p>
      <text:p text:style-name="P4264"><text:span text:style-name="T4265">3</text:span><text:span text:style-name="T4266">. Asmenys, prieš kreipdamiesi į<text:s/></text:span><text:span text:style-name="T4267">teismą dėl bankroto bylos iškėlimo įstaigai arba šio įstatymo 1 straipsnio 2 dalies 4 ar 5 punkte nurodytam subjektui, apie tai turi raštu informuoti priežiūros instituciją ir pertvarkymo instituciją. Pertvarkymo institucija per 7 kalendorines dienas nuo i</text:span><text:span text:style-name="T4268">nformacijos pateikimo dienos turi informuoti asmenį, ar ketina imtis šioje dalyje nurodytos įstaigos pertvarkymo veiksmų. Jeigu pertvarkymo institucija per 7 kalendorines dienas nuo informacijos pateikimo dienos neinformuoja asmens, laikoma, kad pertvarkym</text:span><text:span text:style-name="T4269">o institucija neketina imtis pertvarkymo veiksmų dėl šioje dalyje nurodytos įstaigos.</text:span></text:p>
      <text:p text:style-name="P4270"><text:span text:style-name="T4271">4</text:span><text:span text:style-name="T4272">. Pareiškimas teismui dėl bankroto bylos iškėlimo įstaigai arba šio įstatymo 1 straipsnio 2 dalies 4 ar 5 punkte nurodytam subjektui gali būti priimamas tokiu atveju</text:span><text:span text:style-name="T4273">, jeigu jis atitinka kituose įstatymuose nustatytus reikalavimus ir asmuo, kuris kreipiasi dėl bankroto bylos iškėlimo, pateikia teismui įrodymus, kad šio straipsnio 3 dalyje nustatyta tvarka buvo informuotos priežiūros ir pertvarkymo institucijos, ir:</text:span></text:p>
      <text:p text:style-name="P4274"><text:span text:style-name="T4275">1</text:span><text:span text:style-name="T4276">) pertvarkymo institucija informavo asmenį, kad neketina imtis šioje dalyje nurodytos įstaigos pertvarkymo veiksmų;</text:span></text:p>
      <text:p text:style-name="P4277"><text:span text:style-name="T4278">2</text:span><text:span text:style-name="T4279">) nuo šio straipsnio 3 dalyje nurodytos informacijos pateikimo priežiūros ir pertvarkymo institucijoms dienos praėjo 7 kalendorinės die</text:span><text:span text:style-name="T4280">nos.<text:s/></text:span></text:p>
      <text:p text:style-name="P4281"/>
      <text:p text:style-name="P4282"><text:span text:style-name="T4283">AŠTUNTASIS</text:span><text:span text:style-name="T4284"><text:s/>SKIRSNIS</text:span></text:p>
      <text:p text:style-name="P4285"><text:span text:style-name="T4286">PERTVARKYMO VEIKSMŲ FINANSAVIMAS</text:span></text:p>
      <text:p text:style-name="P4287"/>
      <text:p text:style-name="P4288"><text:span text:style-name="T4289">103</text:span><text:span text:style-name="T4290"><text:s/>straipsnis.<text:s/></text:span><text:span text:style-name="T4291">Pertvarkymo fondas</text:span></text:p>
      <text:p text:style-name="P4292"><text:span text:style-name="T4293">1</text:span><text:span text:style-name="T4294">. Pertvarkymo fondas finansuojamas įstaigų ir šio įstatymo 1 straipsnio 2 dalies 6 punkte nurodytų<text:s/></text:span><text:span text:style-name="T4295">subjektų lėšomis. Pertvarkymo fondo finans</text:span><text:span text:style-name="T4296">avimo ir administravimo tvarką nustato Indėlių ir įsipareigojimų investuotojams draudimo įstatymas, pertvarkymo institucijos ir ES teisės aktai.</text:span></text:p>
      <text:p text:style-name="P4297"><text:span text:style-name="T4298">2</text:span><text:span text:style-name="T4299">.<text:s/></text:span><text:span text:style-name="T4300">Pertvarkymo fondas gali būti naudojamas, kai taikant pertvarkymo priemones būtina imtis šių veiksmų:</text:span></text:p>
      <text:p text:style-name="P4301"><text:span text:style-name="T4302">1</text:span><text:span text:style-name="T4303">) garantuoti pertvarkomo subjekto, jo patronuojamųjų įmonių, laikinosios įstaigos, turto valdymo įmonės arba, taikant verslo perleidimo priemonę, įsigyjančiojo asmens turtą arba įsipareigojimus;<text:s/></text:span></text:p>
      <text:p text:style-name="P4304"><text:span text:style-name="T4305">2</text:span><text:span text:style-name="T4306">) suteikti paskolą pertvarkomam subjektui, jo patronuoj</text:span><text:span text:style-name="T4307">amosioms įmonėms, laikinajai įstaigai, turto valdymo įmonei arba, taikant verslo perleidimo priemonę, įsigyjančiajam asmeniui;<text:s/></text:span></text:p>
      <text:p text:style-name="P4308"><text:span text:style-name="T4309">3</text:span><text:span text:style-name="T4310">) pirkti pertvarkomo subjekto turtą;<text:s/></text:span></text:p>
      <text:p text:style-name="P4311"><text:span text:style-name="T4312">4</text:span><text:span text:style-name="T4313">) laikantis šio įstatymo 78 straipsnyje nustatytų reikalavimų, finansuoti laikin</text:span><text:span text:style-name="T4314">ąją įstaigą, turto valdymo įmonę arba, taikant verslo perleidimo priemonę, įsigyjantįjį asmenį;</text:span></text:p>
      <text:p text:style-name="P4315"><text:span text:style-name="T4316">5</text:span><text:span text:style-name="T4317">) mokėti kompensacijas akcininkams arba kreditoriams, kaip nurodyta šio įstatymo 90 straipsnio 4 dalyje;<text:s/></text:span></text:p>
      <text:p text:style-name="P4318"><text:span text:style-name="T4319">6</text:span><text:span text:style-name="T4320">) finansuoti pertvarkomą subjektą ta apimtim</text:span><text:span text:style-name="T4321">i tiek, kiek, vadovaujantis pertvarkymo institucijos sprendimu, priimtu pagal šio įstatymo 77 straipsnio 5 dalies ir 78 straipsnio nuostatas, nebuvo nurašyti ar konvertuoti įsipareigojimai taikant gelbėjimo privačiomis lėšomis priemonę.</text:span></text:p>
      <text:p text:style-name="P4322"><text:span text:style-name="T4323">3</text:span><text:span text:style-name="T4324">. Dėl Pertva</text:span><text:span text:style-name="T4325">rkymo fondo lėšų panaudojimo sprendžia pertvarkymo institucija.</text:span></text:p>
      <text:p text:style-name="P4326"><text:span text:style-name="T4327">4</text:span><text:span text:style-name="T4328">. Pertvarkymo fondą draudžiama naudoti tiesiogiai įstaigos ar šio įstatymo 1 straipsnio 2 dalies 4 ar 5 punkte nurodyto subjekto nuostoliams padengti arba tai įstaigai ar subjektui rekapi</text:span><text:span text:style-name="T4329">talizuoti. Jeigu dėl Pertvarkymo fondo naudojimo dalis įstaigos ar šio įstatymo 1 straipsnio 2 dalies 4 ar 5 punkte nurodyto subjekto nuostolių netiesiogiai perduodama Pertvarkymo fondui, vadovaujamasi šio įstatymo 78 straipsnyje nustatytais Pertvarkymo fo</text:span><text:span text:style-name="T4330">ndo naudojimo principais.</text:span></text:p>
      <text:p text:style-name="P4331"/>
      <text:p text:style-name="P4332"><text:span text:style-name="T4333">104</text:span><text:span text:style-name="T4334"><text:s/>straipsnis.<text:s/></text:span><text:span text:style-name="T4335">Tarpvalstybinės finansinės grupės pertvarkymo finansavimas<text:s/></text:span></text:p>
      <text:p text:style-name="P4336"><text:span text:style-name="T4337">1</text:span><text:span text:style-name="T4338">. G</text:span><text:span text:style-name="T4339">rupės pertvarkymo institucija</text:span><text:span text:style-name="T4340"><text:s/>prireikus, prieš imdamasi kokių nors tarpvalstybinės<text:s/></text:span><text:span text:style-name="T4341">finansinės</text:span><text:span text:style-name="T4342"><text:s/>grupės pertvarkymo veiksmų ir pasikonsultavus</text:span><text:span text:style-name="T4343">i su kitomis tos grupės įstaigų pertvarkymo institucijomis, pasiūlo pertvarkymo veiksmų finansavimo planą (toliau – finansavimo planas), kuris yra finansinės grupės pertvarkymo schemos (toliau – grupės pertvarkymo schema) dalis.<text:s/></text:span></text:p>
      <text:p text:style-name="P4344"><text:span text:style-name="T4345">2</text:span><text:span text:style-name="T4346">. Finansavimo plane pateikiama ši informacija:<text:s/></text:span></text:p>
      <text:p text:style-name="P4347"><text:span text:style-name="T4348">1</text:span><text:span text:style-name="T4349">) galimai pertvarkomų<text:s/></text:span><text:span text:style-name="T4350">finansinės</text:span><text:span text:style-name="T4351"><text:s/>grupės subjektų vertinimas pagal šio skyriaus trečiąjį skirsnį;<text:s/></text:span></text:p>
      <text:p text:style-name="P4352"><text:span text:style-name="T4353">2</text:span><text:span text:style-name="T4354">) kiekvieno galimai pertvarkomo<text:s/></text:span><text:span text:style-name="T4355">finansinės</text:span><text:span text:style-name="T4356"><text:s/>grupės subjekto nuostoliai, jeigu būtų taikomos pertvarkymo</text:span><text:span text:style-name="T4357"><text:s/>priemonės;<text:s/></text:span></text:p>
      <text:p text:style-name="P4358"><text:span text:style-name="T4359">3</text:span><text:span text:style-name="T4360">) nuostoliai, kurių patirtų akcininkai ir kreditoriai pagal kreditorių reikalavimų eiles atskirai kiekvieno galimai pertvarkomo<text:s/></text:span><text:span text:style-name="T4361">finansinės</text:span><text:span text:style-name="T4362"><text:s/>grupės subjekto atveju;<text:s/></text:span></text:p>
      <text:p text:style-name="P4363"><text:span text:style-name="T4364">4</text:span><text:span text:style-name="T4365">) indėlių<text:s/></text:span><text:span text:style-name="T4366">draudimo</text:span><text:span text:style-name="T4367"><text:s/>sistemų galimai mokėtinos sumos;<text:s/></text:span></text:p>
      <text:p text:style-name="P4368"><text:span text:style-name="T4369">5</text:span><text:span text:style-name="T4370">) pertvarkymo finansavimo struktūrų bendra finansavimo suma, tikslas ir būdas;<text:s/></text:span></text:p>
      <text:p text:style-name="P4371"><text:span text:style-name="T4372">6</text:span><text:span text:style-name="T4373">) kiekvienos valstybės narės, kurioje veikia galimai pertvarkomi<text:s/></text:span><text:span text:style-name="T4374">finansinės</text:span><text:span text:style-name="T4375"><text:s/>grupės subjektai, pertvarkymo finansavimo struktūros mokėtina suma, jos apskaičiavimo pagrindas</text:span><text:span text:style-name="T4376"><text:s/>ir būdas;<text:s/></text:span></text:p>
      <text:p text:style-name="P4377"><text:span text:style-name="T4378">7</text:span><text:span text:style-name="T4379">) sumos, kurias valstybių narių, kuriose veikia galimai pertvarkomi<text:s/></text:span><text:span text:style-name="T4380">finansinės</text:span><text:span text:style-name="T4381"><text:s/>grupės subjektai, finansavimo struktūroms gali reikėti skolintis iš finansų rinkos dalyvių ar kitų trečiųjų asmenų pagal Indėlių ir įsipareigojimų investuotojam</text:span><text:span text:style-name="T4382">s draudimo įstatymą;<text:s/></text:span></text:p>
      <text:p text:style-name="P4383"><text:span text:style-name="T4384">8</text:span><text:span text:style-name="T4385">) valstybių narių, kuriose veikia galimai pertvarkomi<text:s/></text:span><text:span text:style-name="T4386">finansinės</text:span><text:span text:style-name="T4387"><text:s/>grupės subjektai, finansavimo struktūrų naudojimo laikotarpis, kuris prireikus galėtų būti pratęstas.</text:span></text:p>
      <text:p text:style-name="P4388"><text:span text:style-name="T4389">3</text:span><text:span text:style-name="T4390">. Išskyrus atvejus, kai finansavimo plane susitariama k</text:span><text:span text:style-name="T4391">itaip, nustatant kiekvienos valstybės narės finansavimo struktūros mokėtinos sumos apskaičiavimo pagrindą visų pirma atsižvelgiama į tai:<text:s/></text:span></text:p>
      <text:p text:style-name="P4392"><text:span text:style-name="T4393">1</text:span><text:span text:style-name="T4394">) kokia pagal riziką įvertinto<text:s/></text:span><text:span text:style-name="T4395">finansinės</text:span><text:span text:style-name="T4396"><text:s/>grupės turto dalis laikoma toje valstybėje narėje įsteigtose įstaigose a</text:span><text:span text:style-name="T4397">rba šio įstatymo 1 straipsnio 2 dalies 4 ar 5 punkte nurodytuose subjektuose;<text:s/></text:span></text:p>
      <text:p text:style-name="P4398"><text:span text:style-name="T4399">2</text:span><text:span text:style-name="T4400">) kokia<text:s/></text:span><text:span text:style-name="T4401">finansinės</text:span><text:span text:style-name="T4402"><text:s/>grupės turto dalis laikoma toje valstybėje narėje įsteigtose įstaigose arba šio įstatymo 1 straipsnio 2 dalies 4 ar 5 punkte nurodytuose subjektuose;</text:span></text:p>
      <text:p text:style-name="P4403"><text:span text:style-name="T4404">3</text:span><text:span text:style-name="T4405">) kokia nuostolių, dėl kurių atsirado poreikis pertvarkyti<text:s/></text:span><text:span text:style-name="T4406">finansinę</text:span><text:span text:style-name="T4407"><text:s/>grupę, dalis susidarė toje valstybėje narėje prižiūrimuose<text:s/></text:span><text:span text:style-name="T4408">finansinės</text:span><text:span text:style-name="T4409"><text:s/>grupės subjektuose;<text:s/></text:span></text:p>
      <text:p text:style-name="P4410"><text:span text:style-name="T4411">4</text:span><text:span text:style-name="T4412">) kokia bendros<text:s/></text:span><text:span text:style-name="T4413">finansinės</text:span><text:span text:style-name="T4414"><text:s/>grupės pertvarkymui finansuoti naudotinos sumos dalis pagal fi</text:span><text:span text:style-name="T4415">nansavimo planą būtų tiesiogiai panaudota toje valstybėje narėje įsteigtiems<text:s/></text:span><text:span text:style-name="T4416">finansinės</text:span><text:span text:style-name="T4417"><text:s/>grupės subjektams pertvarkyti.<text:s/></text:span></text:p>
      <text:p text:style-name="P4418"><text:span text:style-name="T4419">4</text:span><text:span text:style-name="T4420">. F</text:span><text:span text:style-name="T4421">inansinės</text:span><text:span text:style-name="T4422"><text:s/>grupės pertvarkymui bendrai finansuoti<text:s/></text:span><text:span text:style-name="T4423">draudimo</text:span><text:span text:style-name="T4424"><text:s/>įmonė pertvarkymo institucijos nurodymu skolinasi Pertvarkymo fondui</text:span><text:span text:style-name="T4425"><text:s/>iš finansų rinkos dalyvių ar kitų trečiųjų asmenų Indėlių ir įsipareigojimų investuotojams draudimo įstatymo nustatyta tvarka. Šioms paskoloms gali būti teikiamos valstybės garantijos šio įstatymo 37 straipsnyje nustatyta tvarka.<text:s/></text:span></text:p>
      <text:p text:style-name="P4426"><text:span text:style-name="T4427">5</text:span><text:span text:style-name="T4428">. Visos pajamos ar<text:s/></text:span><text:span text:style-name="T4429">nauda, gautos<text:s/></text:span><text:span text:style-name="T4430">finansinei</text:span><text:span text:style-name="T4431"><text:s/>grupei pertvarkyti bendrai naudojant nacionalines finansavimo struktūras, paskirstomos nacionalinėms finansavimo struktūroms proporcingai jų įnašams, skirtiems<text:s/></text:span><text:span text:style-name="T4432">finansinės</text:span><text:span text:style-name="T4433"><text:s/>grupės pertvarkymui finansuoti.</text:span></text:p>
      <text:p text:style-name="P4434"><text:span text:style-name="T4435">6</text:span><text:span text:style-name="T4436">. Pertvarkymo instituci</text:span><text:span text:style-name="T4437">ja nustato tarpvalstybinės<text:s/></text:span><text:span text:style-name="T4438">finansinės</text:span><text:span text:style-name="T4439"><text:s/>grupės pertvarkymui finansuoti skirtų Pertvarkymo fondo lėšų mokėjimo tvarką.<text:s/></text:span></text:p>
      <text:p text:style-name="P4440"/>
      <text:p text:style-name="P4441"/>
      <text:p text:style-name="P4442"><text:span text:style-name="T4443">105</text:span><text:span text:style-name="T4444"><text:s/>straipsnis.<text:s/></text:span><text:span text:style-name="T4445">Indėlių draudimo sistemos naudojimas vykdant pertvarkymą</text:span></text:p>
      <text:p text:style-name="P4446"><text:span text:style-name="T4447">Kai pertvarkymo institucija, atlikdama pertvarkymo veiksmus, nusprendžia išlaikyti galimybę indėlininkams toliau naudotis savo indėliais, Indėlių ir investicijų<text:s/></text:span><text:span text:style-name="T4448">draudimo</text:span><text:span text:style-name="T4449"><text:s/>įstatymo 46 straipsnyje nustatyta tvarka atitinkamiems pertvarkymo veiksmams finansuot</text:span><text:span text:style-name="T4450">i naudojamas Indėlių<text:s/></text:span><text:span text:style-name="T4451">draudimo</text:span><text:span text:style-name="T4452"><text:s/>fondas.</text:span></text:p>
      <text:p text:style-name="P4453"/>
      <text:p text:style-name="P4454"><text:span text:style-name="T4455">IV</text:span><text:span text:style-name="T4456"><text:s/>SKYRIUS</text:span></text:p>
      <text:p text:style-name="P4457"><text:span text:style-name="T4458">TARPVALSTYBINĖS<text:s/></text:span><text:span text:style-name="T4459">FINANSINĖS</text:span><text:span text:style-name="T4460"><text:s/>GRUPĖS PERTVARKYMAS</text:span></text:p>
      <text:p text:style-name="P4461"/>
      <text:p text:style-name="P4462"><text:span text:style-name="T4463">106</text:span><text:span text:style-name="T4464"><text:s/></text:span><text:span text:style-name="T4465">straipsnis.<text:s/></text:span><text:span text:style-name="T4466">Bendrieji tarpvalstybinės finansinės grupės pertvarkymo principai</text:span></text:p>
      <text:p text:style-name="P4467"><text:span text:style-name="T4468">1</text:span><text:span text:style-name="T4469">. Priimdama sprendimus dėl tarpvalstybinių<text:s/></text:span><text:span text:style-name="T4470">finansinių</text:span><text:span text:style-name="T4471"><text:s/>grupių subjektų pertvarkymo ir imdamasi jų pertvarkymo veiksmų, pertvarkymo institucija atsižvelgia į kiekvienos valstybės narės, kurioje yra įsteigta pertvarkomo subjekto ES patronuojančioji įmonė, patronuojamoji įmonė ar svarbiu pripažintas filialas, in</text:span><text:span text:style-name="T4472">teresus, visų pirma įvertindama, ar bet koks jos sprendimas ar veiksmas arba neveikimas gali turėti neigiamą poveikį toms ES patronuojančiosioms įmonėms, patronuojamosioms įmonėms ir svarbiais pripažintiems filialams, tų valstybių narių finansiniam stabilu</text:span><text:span text:style-name="T4473">mui, fiskaliniams ištekliams, pertvarkymo fondui, indėlių<text:s/></text:span><text:span text:style-name="T4474">draudimo</text:span><text:span text:style-name="T4475"><text:s/>sistemai arba investuotojų kompensavimo sistemai. Šiuo tikslu pertvarkymo institucija konsultuojasi ir bendradarbiauja su atitinkamų valstybių narių pertvarkymo ir (arba) priežiūros institu</text:span><text:span text:style-name="T4476">cijomis.</text:span></text:p>
      <text:p text:style-name="P4477"><text:span text:style-name="T4478">2</text:span><text:span text:style-name="T4479">. Pertvarkymo institucija laikosi lygiaverčio visų 1 dalyje nurodytų valstybių narių traktavimo principo, įskaitant siekį sąžiningai paskirstyti kaštus tarp šių valstybių narių.</text:span></text:p>
      <text:p text:style-name="P4480"/>
      <text:p text:style-name="P4481"><text:span text:style-name="T4482">107</text:span><text:span text:style-name="T4483"><text:s/></text:span><text:span text:style-name="T4484">straipsnis.<text:s/></text:span><text:span text:style-name="T4485">Pertvarkymo kolegija</text:span></text:p>
      <text:p text:style-name="P4486"><text:span text:style-name="T4487">1</text:span><text:span text:style-name="T4488">. Kai pertvarky</text:span><text:span text:style-name="T4489">mo institucija yra grupės pertvarkymo institucija, ji sudaro tos<text:s/></text:span><text:span text:style-name="T4490">finansinės</text:span><text:span text:style-name="T4491"><text:s/>grupės pertvarkymo kolegiją. Pertvarkymo kolegiją sudaro šių institucijų atstovai:</text:span></text:p>
      <text:p text:style-name="P4492"><text:span text:style-name="T4493">1</text:span><text:span text:style-name="T4494">) pertvarkymo institucijos;</text:span></text:p>
      <text:p text:style-name="P4495"><text:span text:style-name="T4496">2</text:span><text:span text:style-name="T4497">) kiekvienos valstybės narės, kurioje įsteigta patronuojamoji</text:span><text:span text:style-name="T4498"><text:s/>įmonė, kuriai taikoma jungtinė (konsoliduota) priežiūra, pertvarkymo institucijų;</text:span></text:p>
      <text:p text:style-name="P4499"><text:span text:style-name="T4500">3</text:span><text:span text:style-name="T4501">) valstybių narių, kuriose įsteigtos<text:s/></text:span><text:span text:style-name="T4502">finansinės</text:span><text:span text:style-name="T4503"><text:s/>grupės įstaigų patronuojančiosios įmonės, kurios yra finansų kontroliuojančiosios bendrovės ar mišrios veiklos finansų k</text:span><text:span text:style-name="T4504">ontroliuojančiosios bendrovės, pertvarkymo institucijų;</text:span></text:p>
      <text:p text:style-name="P4505"><text:span text:style-name="T4506">4</text:span><text:span text:style-name="T4507">) valstybių narių, kuriose yra svarbiais pripažinti filialai, pertvarkymo institucijų;</text:span></text:p>
      <text:p text:style-name="P4508"><text:span text:style-name="T4509">5</text:span><text:span text:style-name="T4510">) šios dalies 2, 3 ir 4 punktuose nurodytų valstybių narių priežiūros institucijų. Kai valstybės narės<text:s/></text:span><text:span text:style-name="T4511">priežiūros institucija nėra centrinis bankas, ji turi teisę pakviesti pertvarkymo kolegijos veikloje kartu su ja dalyvauti ir tos valstybės narės centrinio banko atstovą;</text:span></text:p>
      <text:p text:style-name="P4512"><text:span text:style-name="T4513">6</text:span><text:span text:style-name="T4514">) Finansų ministerijos ir šios dalies 2, 3 ir 4 punktuose nurodytų valstybių nar</text:span><text:span text:style-name="T4515">ių kompetentingų ministerijų, kai jos nėra tų valstybių narių pertvarkymo institucijos;</text:span></text:p>
      <text:p text:style-name="P4516"><text:span text:style-name="T4517">7</text:span><text:span text:style-name="T4518">) valstybės įmonės „Indėlių ir investicijų draudimas“ ir šios dalies 2, 3, 4 punktuose nurodytų valstybių narių institucijų, atsakingų už tų valstybių narių indėli</text:span><text:span text:style-name="T4519">ų<text:s/></text:span><text:span text:style-name="T4520">draudimo</text:span><text:span text:style-name="T4521"><text:s/>sistemas;</text:span></text:p>
      <text:p text:style-name="P4522"><text:span text:style-name="T4523">8</text:span><text:span text:style-name="T4524">) Europos bankininkystės institucijos atstovas, kuris kviečiamas dalyvauti pertvarkymo kolegijos posėdžiuose be balsavimo teisės;</text:span></text:p>
      <text:p text:style-name="P4525"><text:span text:style-name="T4526">9</text:span><text:span text:style-name="T4527">) trečiųjų valstybių, kuriose yra įsteigta patronuojamoji įmonė, kuri yra įstaiga, arba filiala</text:span><text:span text:style-name="T4528">s, kuris galėtų būti laikomas svarbiu, jeigu jis būtų ES, pertvarkymo institucijų atstovai, jeigu tų pertvarkymo institucijų prašymu pertvarkymo institucija nuspręstų pakviesti juos dalyvauti pertvarkymo kolegijos veikloje stebėtojų teisėmis, kai ji įsitik</text:span><text:span text:style-name="T4529">ina, kad šioms institucijoms, jų darbuotojams taikomi reikalavimai saugoti informaciją yra ne mažesni, negu numatyta šio įstatymo 115 straipsnyje.</text:span></text:p>
      <text:p text:style-name="P4530"><text:span text:style-name="T4531">2</text:span><text:span text:style-name="T4532">. Pertvarkymo institucija gali nuspręsti nesteigti pertvarkymo kolegijos, jeigu kitos darbo grupės ar<text:s/></text:span><text:span text:style-name="T4533">kolegijos atlieka tas pačias funkcijas ir užduotis bei vykdo visas sąlygas ir procedūras, nustatytas pertvarkymo kolegijai šiame įstatyme ir kituose teisės aktuose.<text:s/></text:span></text:p>
      <text:p text:style-name="P4534"><text:span text:style-name="T4535">3</text:span><text:span text:style-name="T4536">. Pertvarkymo kolegijos funkcijos yra:</text:span></text:p>
      <text:p text:style-name="P4537"><text:span text:style-name="T4538">1</text:span><text:span text:style-name="T4539">) keistis informacija, kuri yra svarbi nori</text:span><text:span text:style-name="T4540">nt parengti grupių pertvarkymo planus,<text:s/></text:span><text:span text:style-name="T4541">finansinėms</text:span><text:span text:style-name="T4542"><text:s/>grupėms skirti parengiamuosius ir prevencinius nurodymus ir pertvarkyti<text:s/></text:span><text:span text:style-name="T4543">finansines</text:span><text:span text:style-name="T4544"><text:s/>grupes;<text:s/></text:span></text:p>
      <text:p text:style-name="P4545"><text:span text:style-name="T4546">2</text:span><text:span text:style-name="T4547">) rengti grupių pertvarkymo planus;<text:s/></text:span></text:p>
      <text:p text:style-name="P4548"><text:span text:style-name="T4549">3</text:span><text:span text:style-name="T4550">) vertinti sėkmingo<text:s/></text:span><text:span text:style-name="T4551">finansinių</text:span><text:span text:style-name="T4552"><text:s/>grupių pertvarkymo galimybes pagal<text:s/></text:span><text:span text:style-name="T4553">šio įstatymo 21 straipsnį;<text:s/></text:span></text:p>
      <text:p text:style-name="P4554"><text:span text:style-name="T4555">4</text:span><text:span text:style-name="T4556">) mažinti arba šalinti sėkmingo<text:s/></text:span><text:span text:style-name="T4557">finansinių</text:span><text:span text:style-name="T4558"><text:s/>grupių pertvarkymo kliūtis pagal šio įstatymo 23 ir 24 straipsnius;<text:s/></text:span></text:p>
      <text:p text:style-name="P4559"><text:span text:style-name="T4560">5</text:span><text:span text:style-name="T4561">) spręsti, ar reikia parengti grupės pertvarkymo schemą, o nusprendus dėl šios schemos reikalingumo – ją p</text:span><text:span text:style-name="T4562">arengti;<text:s/></text:span></text:p>
      <text:p text:style-name="P4563"><text:span text:style-name="T4564">6</text:span><text:span text:style-name="T4565">) koordinuoti viešą informavimą apie grupių pertvarkymo strategijas ir schemas;<text:s/></text:span></text:p>
      <text:p text:style-name="P4566"><text:span text:style-name="T4567">7</text:span><text:span text:style-name="T4568">) koordinuoti pertvarkymo finansavimo struktūrų ir indėlių<text:s/></text:span><text:span text:style-name="T4569">draudimo</text:span><text:span text:style-name="T4570"><text:s/>sistemų naudojimą;</text:span></text:p>
      <text:p text:style-name="P4571"><text:span text:style-name="T4572">8</text:span><text:span text:style-name="T4573">) pagal šio įstatymo II skyriaus penktojo skirsnio reikalavimus</text:span><text:span text:style-name="T4574"><text:s/>nustatyti minimalius reikalavimus<text:s/></text:span><text:span text:style-name="T4575">finansinėms</text:span><text:span text:style-name="T4576"><text:s/>grupėms konsoliduotu pagrindu ir patronuojamosios įmonės lygiu;</text:span></text:p>
      <text:p text:style-name="P4577"><text:span text:style-name="T4578">9</text:span><text:span text:style-name="T4579">) prireikus koordinuoti bendradarbiavimą su susijusių trečiųjų valstybių pertvarkymo institucijomis;</text:span></text:p>
      <text:p text:style-name="P4580"><text:span text:style-name="T4581">10</text:span><text:span text:style-name="T4582">) spręsti kitus su tarpvalstybinių<text:s/></text:span><text:span text:style-name="T4583">finansinių</text:span><text:span text:style-name="T4584"><text:s/>grupių pertvarkymu susijusius klausimus.<text:s/></text:span></text:p>
      <text:p text:style-name="P4585"><text:span text:style-name="T4586">4</text:span><text:span text:style-name="T4587">. Pirmininkaudama pertvarkymo kolegijai pertvarkymo institucija:</text:span></text:p>
      <text:p text:style-name="P4588"><text:span text:style-name="T4589">1</text:span><text:span text:style-name="T4590">) pasikonsultavusi su kitais pertvarkymo kolegijos nariais, tvirtina pertvarkymo kolegijos<text:s/></text:span><text:span text:style-name="T4591">veiklos tvarkos ir procedūros aprašą;</text:span></text:p>
      <text:p text:style-name="P4592"><text:span text:style-name="T4593">2</text:span><text:span text:style-name="T4594">) koordinuoja visą pertvarkymo kolegijos veiklą;</text:span></text:p>
      <text:p text:style-name="P4595"><text:span text:style-name="T4596">3</text:span><text:span text:style-name="T4597">) sušaukia visus pertvarkymo kolegijos posėdžius, iš anksto išsamiai informuodama narius apie posėdžių organizacinius klausimus ir darbotvarkę ir sudarydama ji</text:span><text:span text:style-name="T4598">ems galimybę prašyti leidimo dalyvauti, ir pirmininkauja šiems posėdžiams;</text:span></text:p>
      <text:p text:style-name="P4599"><text:span text:style-name="T4600">4</text:span><text:span text:style-name="T4601">) atsižvelgdama į konkrečias aplinkybes, nagrinėtino klausimo svarbą atskiriems nariams ir stebėtojams, visų pirma į galimą poveikį atitinkamų valstybių narių finansiniam stabi</text:span><text:span text:style-name="T4602">lumui, sprendžia, kuriuos narius ir stebėtojus kviesti dalyvauti konkrečiuose pertvarkymo kolegijos posėdžiuose. Kai posėdyje svarstomi klausimai, dėl kurių turi būti priimamas bendras sprendimas, jame dalyvauti kviečiamos visos šio straipsnio 1 dalies 2,<text:s/></text:span><text:span text:style-name="T4603">3 ir 4 punktuose nurodytų valstybių narių pertvarkymo institucijos. Į posėdžius taip pat visada kviečiamos kitų valstybių narių pertvarkymo institucijos, kai svarstomi klausimai, susiję su tų valstybių narių teritorijoje esančiais<text:s/></text:span><text:span text:style-name="T4604">finansinės</text:span><text:span text:style-name="T4605"><text:s/>grupės subjekt</text:span><text:span text:style-name="T4606">ais;</text:span></text:p>
      <text:p text:style-name="P4607"><text:span text:style-name="T4608">5</text:span><text:span text:style-name="T4609">) laiku informuoja narius apie pertvarkymo kolegijos veiklą, sprendimus ir posėdžių rezultatus.</text:span></text:p>
      <text:p text:style-name="P4610"><text:span text:style-name="T4611">5</text:span><text:span text:style-name="T4612">. Dalyvaudamos kitų valstybių narių įsteigtų pertvarkymo kolegijų veikloje, pertvarkymo institucija, priežiūros institucija, Finansų ministerij</text:span><text:span text:style-name="T4613">a ir valstybės įmonė „Indėlių ir investicijų draudimas“ glaudžiai bendradarbiauja su kitais tų kolegijų nariais.<text:s/></text:span></text:p>
      <text:p text:style-name="P4614"/>
      <text:p text:style-name="P4615"><text:span text:style-name="T4616">108</text:span><text:span text:style-name="T4617"><text:s/></text:span><text:span text:style-name="T4618">straipsnis.<text:s/></text:span><text:span text:style-name="T4619">Europos pertvarkymo kolegija</text:span></text:p>
      <text:p text:style-name="P4620"><text:span text:style-name="T4621">1</text:span><text:span text:style-name="T4622">. Kai trečiosios valstybės įstaiga arba patronuojančioji įmonė turi Lietuvos Respubli</text:span><text:span text:style-name="T4623">koje ir bent vienoje kitoje valstybėje narėje įsteigtų patronuojamųjų įstaigų ES arba Lietuvos Respublikoje ir bent vienoje kitoje valstybėje narėje svarbiais pripažintų filialų, pertvarkymo institucija, bendradarbiaudama su tų valstybių narių pertvarkymo<text:s/></text:span><text:span text:style-name="T4624">institucijomis, kartu sudaro Europos pertvarkymo kolegiją.<text:s/></text:span></text:p>
      <text:p text:style-name="P4625"><text:span text:style-name="T4626">2</text:span><text:span text:style-name="T4627">. Pertvarkymo institucija pirmininkauja Europos pertvarkymo kolegijai, kai patronuojamąsias įstaigas ES valdo ar svarbius filialus yra įsteigusi finansų kontroliuojančioji bendrovė, įsteigta<text:s/></text:span><text:span text:style-name="T4628">Lietuvos Respublikoje, vadovaujantis Lietuvos Respublikos įmonių, priklausančių finansų konglomeratui, papildomos priežiūros įstatymo 19 straipsnio 3 dalimi, arba kai ji yra išrenkama tokios kolegijos pirmininke vadovaujantis šio straipsnio 3 dalimi.<text:s/></text:span></text:p>
      <text:p text:style-name="P4629"><text:span text:style-name="T4630">3</text:span><text:span text:style-name="T4631">. Kai patronuojamosios įstaigos ES nėra valdomos ar svarbūs filialai nėra įsteigti finansų kontroliuojančiosios bendrovės, įsisteigusios kurioje nors kitoje valstybėje narėje, pertvarkymo institucija kartu su kitais Europos pertvarkymo kolegijos nariais d</text:span><text:span text:style-name="T4632">alyvauja kolegijos pirmininko rinkimuose.</text:span></text:p>
      <text:p text:style-name="P4633"><text:span text:style-name="T4634">4</text:span><text:span text:style-name="T4635">. Europos pertvarkymo kolegija atlieka šio įstatymo 107 straipsnio 3 dalyje nurodytas funkcijas, susijusias su patronuojamosiomis įstaigomis ir, kiek tai aktualu, filialais, bei yra sudaroma ir veikia laikanti</text:span><text:span text:style-name="T4636">s kitų šio įstatymo 107 straipsnyje nustatytų reikalavimų.</text:span></text:p>
      <text:p text:style-name="P4637"><text:span text:style-name="T4638">5</text:span><text:span text:style-name="T4639">. Visų atitinkamų valstybių narių pertvarkymo institucijų sutarimu gali būti nuspręsta nesteigti Europos pertvarkymo kolegijos, jeigu kitos darbo grupės ar kolegijos atlieka tas pačias funkcij</text:span><text:span text:style-name="T4640">as ir užduotis bei vykdo visas sąlygas ir procedūras, nustatytas šiame straipsnyje ir šio įstatymo 109 straipsnyje.</text:span></text:p>
      <text:p text:style-name="P4641"/>
      <text:p text:style-name="P4642"><text:span text:style-name="T4643">109</text:span><text:span text:style-name="T4644"><text:s/></text:span><text:span text:style-name="T4645">straipsnis.<text:s/></text:span><text:span text:style-name="T4646">Keitimasis informacija</text:span></text:p>
      <text:p text:style-name="P4647"><text:span text:style-name="T4648">1</text:span><text:span text:style-name="T4649">. Pertvarkymo ir priežiūros institucijos kitų valstybių narių pertvarkymo ir priežiūros i</text:span><text:span text:style-name="T4650">nstitucijų prašymu teikia joms visą informaciją, būtiną šių institucijų funkcijoms atlikti. Pertvarkymo ir priežiūros institucijos taip pat gali prašyti kitų valstybių narių pertvarkymo ir priežiūros institucijų pateikti visą informaciją, būtiną savo funkc</text:span><text:span text:style-name="T4651">ijoms pagal šį įstatymą atlikti.</text:span></text:p>
      <text:p text:style-name="P4652"><text:span text:style-name="T4653">2</text:span><text:span text:style-name="T4654">. Kai pertvarkymo institucija pirmininkauja pertvarkymo kolegijai, ji koordinuoja keitimąsi visa svarbia informacija tarp susijusių kitų valstybių narių pertvarkymo institucijų.<text:s/></text:span></text:p>
      <text:p text:style-name="P4655"><text:span text:style-name="T4656">3</text:span><text:span text:style-name="T4657">. Prieš perduodama trečiųjų valstybių pertvarkymo institucijų pateiktą informaciją, pertvarkymo institucija prašo atitinkamos trečiosios valstybės pertvarkymo institucijos sutikimo, išskyrus atvejus, kai dėl šios informacijos perdavimo yra gautas išankstin</text:span><text:span text:style-name="T4658">is sutikimas. Pertvarkymo institucija neprivalo perduoti trečiosios valstybės pertvarkymo institucijos pateiktos informacijos, jeigu ši institucija nedavė tam sutikimo.<text:s/></text:span></text:p>
      <text:p text:style-name="P4659"><text:span text:style-name="T4660">4</text:span><text:span text:style-name="T4661">. Pertvarkymo institucija teikia reikalingą informaciją kitų valstybių narių komp</text:span><text:span text:style-name="T4662">etentingoms ministerijoms, jeigu tokia informacija susijusi su sprendimu arba klausimu, apie kurį reikia pranešti kompetentingai ministerijai, dėl kurio reikia su ja konsultuotis arba gauti jos sutikimą arba kuris gali turėti poveikį tos valstybės narės vi</text:span><text:span text:style-name="T4663">ešosioms lėšoms.</text:span></text:p>
      <text:p text:style-name="P4664"/>
      <text:p text:style-name="P4665"><text:span text:style-name="T4666">110</text:span><text:span text:style-name="T4667"><text:s/></text:span><text:span text:style-name="T4668">straipsnis.<text:s/></text:span><text:span text:style-name="T4669">Tarpvalstybinės finansinės grupės pertvarkymas</text:span></text:p>
      <text:p text:style-name="P4670"><text:span text:style-name="T4671">1</text:span><text:span text:style-name="T4672">. Kai pertvarkymo institucija nusprendžia, kad įstaiga ar šio įstatymo 1 straipsnio 2 dalies 4 ar 5 punkte nurodytas<text:s/></text:span><text:span text:style-name="T4673">subjektas, kurie yra finansinės</text:span><text:span text:style-name="T4674"><text:s/>grupės patronuo</text:span><text:span text:style-name="T4675">jamoji įmonė, atitinka šio įstatymo 42 straipsnyje nustatytas pertvarkymo sąlygas, ji nedelsdama praneša apie šį sprendimą<text:s/></text:span><text:span text:style-name="T4676">grupės pertvarkymo institucijai</text:span><text:span text:style-name="T4677">, priežiūros institucijai, atliekančiai jungtinę (konsoliduotą) priežiūrą, ir tos grupės pertvarkymo k</text:span><text:span text:style-name="T4678">olegijos nariams bei informuoja apie, jos nuomone, tinkamus imtis pertvarkymo veiksmus ar bankroto procesą.</text:span></text:p>
      <text:p text:style-name="P4679"><text:span text:style-name="T4680">2</text:span><text:span text:style-name="T4681">. Pertvarkymo institucija gali imtis pagal šio straipsnio 1 dalį siūlytų pertvarkymo veiksmų arba inicijuoti bankroto procesą, jeigu<text:s/></text:span><text:span text:style-name="T4682">grupės per</text:span><text:span text:style-name="T4683">tvarkymo institucija</text:span><text:span text:style-name="T4684">, pasikonsultavusi su kitais pertvarkymo kolegijos nariais, nusprendžia, kad nėra tikėtina, kad, ėmusis siūlomų pertvarkymo veiksmų ar kitų priemonių, kiti<text:s/></text:span><text:span text:style-name="T4685">finansinės</text:span><text:span text:style-name="T4686"><text:s/>grupės subjektai kitose valstybėse narėse taip pat atitiks pertvarkym</text:span><text:span text:style-name="T4687">o sąlygas.</text:span></text:p>
      <text:p text:style-name="P4688"><text:span text:style-name="T4689">3</text:span><text:span text:style-name="T4690">. Jeigu per 24 valandas arba per ilgesnį laikotarpį, jei tokiam ilgesniam laikotarpiui pritarė pertvarkymo institucija, kitos valstybės narės<text:s/></text:span><text:span text:style-name="T4691">grupės pertvarkymo institucija</text:span><text:span text:style-name="T4692"><text:s/>neatlieka grupės pertvarkymo schemos reikalingumo vertinimo, pertva</text:span><text:span text:style-name="T4693">rkymo institucija gali imtis pagal šio straipsnio 1 dalį pasiūlytų pertvarkymo veiksmų ar bankroto proceso inicijavimo.</text:span></text:p>
      <text:p text:style-name="P4694"><text:span text:style-name="T4695">4</text:span><text:span text:style-name="T4696">. Jeigu pertvarkymo institucija nepritaria po jos pranešimo pagal šio straipsnio 1 dalį arba šio straipsnio 8 dalyje nurodytu atvej</text:span><text:span text:style-name="T4697">u<text:s/></text:span><text:span text:style-name="T4698">grupės pertvarkymo institucijos</text:span><text:span text:style-name="T4699"><text:s/>parengtai grupės pertvarkymo schemai ar nusprendžia jos nesilaikyti arba mano, kad dėl finansinio stabilumo priežasčių jai reikia imtis nepriklausomų pertvarkymo veiksmų ar priemonių, kurie skirtųsi nuo siūlomųjų pertvarky</text:span><text:span text:style-name="T4700">mo schemoje, prieš imdamasi veiksmų savarankiškai ji<text:s/></text:span><text:span text:style-name="T4701">grupės pertvarkymo institucijai</text:span><text:span text:style-name="T4702"><text:s/>ir kitoms pertvarkymo institucijoms, kurioms taikoma grupės pertvarkymo schema, pateikia išsamų tokios savo nuomonės ar sprendimo pagrindimo dokumentą ir informuoja jas ap</text:span><text:span text:style-name="T4703">ie veiksmus, kurių ketina imtis. Šiame pagrindimo dokumente pertvarkymo institucija įvertina grupės pertvarkymo planą, tokio savo sprendimo ir veiksmų galimą poveikį atitinkamų valstybių narių finansiniam stabilumui ir kitoms įmonių grupės dalims.</text:span></text:p>
      <text:p text:style-name="P4704"><text:span text:style-name="T4705">5</text:span><text:span text:style-name="T4706">. K</text:span><text:span text:style-name="T4707">ai pertvarkymo institucija yra grupės pertvarkymo institucija, ji, gavusi šio straipsnio 1 dalyje nurodytą pranešimą iš kitos valstybės narės pertvarkymo institucijos, pasikonsultavusi su kitais atitinkamais pertvarkymo kolegijos nariais, įvertina siūlomų<text:s/></text:span><text:span text:style-name="T4708">pertvarkymo veiksmų ar kitų priemonių tikėtiną poveikį<text:s/></text:span><text:span text:style-name="T4709">finansinei</text:span><text:span text:style-name="T4710"><text:s/>grupei ir tos grupės subjektams Lietuvos Respublikoje ir kitose valstybėse narėse ir visų pirma tai, ar ėmusis pertvarkymo veiksmų ar kitų priemonių taptų tikėtina, kad kiti<text:s/></text:span><text:span text:style-name="T4711">finansinės</text:span><text:span text:style-name="T4712"><text:s/>grupė</text:span><text:span text:style-name="T4713">s subjektai Lietuvos Respublikoje ar kitose valstybėse narėse taip pat atitiks pertvarkymo sąlygas.</text:span></text:p>
      <text:p text:style-name="P4714"><text:span text:style-name="T4715">6</text:span><text:span text:style-name="T4716">. Jeigu pertvarkymo institucija, pagal šio straipsnio 5 dalį pasikonsultavusi su kitais pertvarkymo kolegijos nariais, nustato, kad ėmusis siūlomų pert</text:span><text:span text:style-name="T4717">varkymo veiksmų ar kitų priemonių taptų tikėtina, kad kitas<text:s/></text:span><text:span text:style-name="T4718">finansinės</text:span><text:span text:style-name="T4719"><text:s/>grupės subjektas Lietuvos Respublikoje ar kitoje valstybėje narėje taip pat atitiks pertvarkymo sąlygas, ji ne vėliau kaip per 24 valandas nuo šio straipsnio 5 dalyje nurodyto pranešimo</text:span><text:span text:style-name="T4720"><text:s/>gavimo momento pertvarkymo kolegijai pateikia grupės pertvarkymo schemos projektą. 24 valandų laikotarpis gali būti pratęstas pertvarkymo institucijos, pateikusios šio straipsnio 1 dalyje nurodytą pranešimą, sutikimu.</text:span></text:p>
      <text:p text:style-name="P4721"><text:span text:style-name="T4722">7</text:span><text:span text:style-name="T4723">. Rengdama šio straipsnio 6 ar 8 dalyje nurodytą grupės pertvarkymo schemą, pertvarkymo institucija:<text:s/></text:span></text:p>
      <text:p text:style-name="P4724"><text:span text:style-name="T4725">1</text:span><text:span text:style-name="T4726">) vadovaujasi grupės pertvarkymo planu, nebent, atsižvelgdama į konkrečias aplinkybes, nustato, kad imantis grupės pertvarkymo plane nenumatytų veiksmų</text:span><text:span text:style-name="T4727"><text:s/>pertvarkymo tikslai būtų pasiekti veiksmingiau;<text:s/></text:span></text:p>
      <text:p text:style-name="P4728"><text:span text:style-name="T4729">2</text:span><text:span text:style-name="T4730">) nustato pertvarkymo veiksmus, kurių turėtų imtis pertvarkymo institucijos, siekdamos įgyvendinti pertvarkymo tikslus ir vadovaudamosi pertvarkymo principais;<text:s/></text:span></text:p>
      <text:p text:style-name="P4731"><text:span text:style-name="T4732">3</text:span><text:span text:style-name="T4733">) nurodo, kaip pertvarkymo veiksmai turėtų būti koordinuojami tarp pertvarkymo kolegijos narių;<text:s/></text:span></text:p>
      <text:p text:style-name="P4734"><text:span text:style-name="T4735">4</text:span><text:span text:style-name="T4736">) vadovaudamasi šio įstatymo 16 straipsnio 3 dalies 6 punkte ir 104 straipsnyje nustatytais atsakomybės ir nacionalinių finansavimo struktūrų bendrumo pri</text:span><text:span text:style-name="T4737">ncipais, nustato finansavimo planą.</text:span></text:p>
      <text:p text:style-name="P4738"><text:span text:style-name="T4739">8</text:span><text:span text:style-name="T4740">. Kai pertvarkymo institucija yra grupės pertvarkymo institucija ir ji nusprendžia, kad Lietuvos Respublikoje įsteigta ES patronuojančioji įmonė atitinka šiame įstatyme jai nustatytas pertvarkymo sąlygas, ji nedel</text:span><text:span text:style-name="T4741">sdama praneša apie šį sprendimą priežiūros institucijai,<text:s/></text:span><text:span text:style-name="T4742">atliekančiai jungtinę (konsoliduotą) priežiūrą,<text:s/></text:span><text:span text:style-name="T4743">ir kitiems tos grupės pertvarkymo kolegijos nariams bei informuoja apie, jos nuomone, tinkamus imtis pertvarkymo veiksmus ar bankroto procesą. Siūlomi<text:s/></text:span><text:span text:style-name="T4744">pertvarkymo veiksmai ar bankroto procesas gali apimti grupės pertvarkymo schemos parengimą ir įgyvendinimą, kai, pertvarkymo institucijos nuomone, yra bet kuri iš toliau nurodytų aplinkybių:<text:s/></text:span></text:p>
      <text:p text:style-name="P4745"><text:span text:style-name="T4746">1</text:span><text:span text:style-name="T4747">) ėmusis siūlomų pertvarkymo veiksmų patronuojančiosios įmonė</text:span><text:span text:style-name="T4748">s lygmeniu ar inicijavus jos bankroto procesą taptų tikėtina, kad kiti<text:s/></text:span><text:span text:style-name="T4749">finansinės</text:span><text:span text:style-name="T4750"><text:s/>grupės subjektai kitose valstybėse narėse taip pat atitiks pertvarkymo sąlygas;<text:s/></text:span></text:p>
      <text:p text:style-name="P4751"><text:span text:style-name="T4752">2</text:span><text:span text:style-name="T4753">) pertvarkymo veiksmų tik patronuojančiosios įmonės lygmeniu ar tik jos bankroto proceso</text:span><text:span text:style-name="T4754"><text:s/>inicijavimo nepakanka, kad padėtis būtų stabilizuota, arba nėra tikėtina, kad juos atlikus bus pasiektas optimalus rezultatas;<text:s/></text:span></text:p>
      <text:p text:style-name="P4755"><text:span text:style-name="T4756">3</text:span><text:span text:style-name="T4757">) bent viena kitoje valstybėje narėje įsteigta patronuojamoji įmonė, tos valstybės narės pertvarkymo institucijos nuomone,</text:span><text:span text:style-name="T4758"><text:s/>taip pat atitinka pertvarkymo sąlygas;</text:span></text:p>
      <text:p text:style-name="P4759"><text:span text:style-name="T4760">4</text:span><text:span text:style-name="T4761">) pertvarkymo veiksmai ar bankroto procesas<text:s/></text:span><text:span text:style-name="T4762">finansinės</text:span><text:span text:style-name="T4763"><text:s/>grupės lygmeniu būtų naudingi<text:s/></text:span><text:span text:style-name="T4764">finansinės</text:span><text:span text:style-name="T4765"><text:s/>grupės patronuojamosioms įmonėms ir dėl to yra tikslinga taikyti grupės pertvarkymo schemą.</text:span></text:p>
      <text:p text:style-name="P4766"><text:span text:style-name="T4767">9</text:span><text:span text:style-name="T4768">. Kai pagal šio<text:s/></text:span><text:span text:style-name="T4769">straipsnio 8 dalį pasiūlyti veiksmai neapima grupės pertvarkymo schemos parengimo, pertvarkymo institucija priima sprendimą dėl ES patronuojančiosios įmonės pertvarkymo, vadovaudamasi grupės pertvarkymo planu, nebent, atsižvelgdama į konkrečias aplinkybes,</text:span><text:span text:style-name="T4770"><text:s/>įvertinusi galimą poveikį susijusių valstybių narių finansiniam stabilumui ir pasikonsultavusi su pertvarkymo kolegijos nariais, nustato, kad imantis grupės pertvarkymo plane nenumatytų veiksmų pertvarkymo tikslai būtų pasiekti veiksmingiau.</text:span></text:p>
      <text:p text:style-name="P4771"><text:span text:style-name="T4772">10</text:span><text:span text:style-name="T4773">. Grupė</text:span><text:span text:style-name="T4774">s pertvarkymo schema tvirtinama grupės pertvarkymo institucijos ir pertvarkymo institucijų, atsakingų už patronuojamąsias įmones, kurioms taikoma grupės pertvarkymo schema, bendru sprendimu. Pertvarkymo institucija gali prašyti Europos bankininkystės insti</text:span><text:span text:style-name="T4775">tucijos padėti susitarti dėl bendro sprendimo pagal Reglamento (ES) Nr. 1093/2010 31 straipsnio c punktą.</text:span></text:p>
      <text:p text:style-name="P4776"><text:span text:style-name="T4777">11</text:span><text:span text:style-name="T4778">. Kai vienos ar kelių kitų valstybių narių pertvarkymo institucijos pareiškia nepritarimą grupės pertvarkymo schemai, pertvarkymo institucija ka</text:span><text:span text:style-name="T4779">rtu su nepareiškusiomis nepritarimo kitų valstybių narių pertvarkymo institucijomis gali priimti bendrą sprendimą dėl grupės pertvarkymo schemos, apimančios<text:s/></text:span><text:span text:style-name="T4780">finansinės</text:span><text:span text:style-name="T4781"><text:s/>grupės subjektus tose valstybėse narėse ir Lietuvos Respublikoje, ir imtis šioje schemoj</text:span><text:span text:style-name="T4782">e patvirtintų veiksmų.</text:span></text:p>
      <text:p text:style-name="P4783"><text:span text:style-name="T4784">12</text:span><text:span text:style-name="T4785">. Bet kokiu atveju, kai nėra sutariama dėl bendros grupės pertvarkymo schemos ir pertvarkymo institucija ar bent vienos kitos valstybės narės pertvarkymo institucija imasi pertvarkymo veiksmų savarankiškai, pertvarkymo instituc</text:span><text:span text:style-name="T4786">ija glaudžiai bendradarbiauja su pertvarkymo kolegijos nariais, siekdama suderinti pertvarkymo strategiją, taikomą visiems<text:s/></text:span><text:span text:style-name="T4787">finansinės</text:span><text:span text:style-name="T4788"><text:s/>grupės subjektams, kurie žlunga arba gali žlugti.</text:span></text:p>
      <text:p text:style-name="P4789"><text:span text:style-name="T4790">13</text:span><text:span text:style-name="T4791">. Pagal šį straipsnį priimtas bendras sprendimas, kuriam pritarė v</text:span><text:span text:style-name="T4792">isos pertvarkymo institucijos, taip pat dalinis bendras sprendimas, kuriam pritarė pertvarkymo institucija ir bent vienos kitos valstybės narės pertvarkymo institucija, kai nėra bendro sprendimo, yra privalomas pertvarkymo institucijai.</text:span></text:p>
      <text:p text:style-name="P4793"><text:span text:style-name="T4794">14</text:span><text:span text:style-name="T4795">. Pertvarkymo</text:span><text:span text:style-name="T4796"><text:s/>institucija reguliariai ir visapusiškai informuoja pertvarkymo kolegijos narius apie visus pagal šį straipsnį atliekamus veiksmus ir jų įgyvendinimo pažangą.</text:span></text:p>
      <text:p text:style-name="P4797"/>
      <text:p text:style-name="P4798"><text:span text:style-name="T4799">V</text:span><text:span text:style-name="T4800"><text:s/>SKYRIUS</text:span></text:p>
      <text:p text:style-name="P4801"><text:span text:style-name="T4802">SANTYKIAI SU TREČIOSIOMIS VALSTYBĖMIS</text:span></text:p>
      <text:p text:style-name="P4803"/>
      <text:p text:style-name="P4804"><text:span text:style-name="T4805">111</text:span><text:span text:style-name="T4806"><text:s/>straipsnis.<text:s/></text:span><text:span text:style-name="T4807">Trečiosios<text:s/></text:span><text:span text:style-name="T4808">valstybės pertvarkymo procedūrų pripažinimas ir vykdymas Lietuvos Respublikoje</text:span></text:p>
      <text:p text:style-name="P4809"><text:span text:style-name="T4810">1</text:span><text:span text:style-name="T4811">. Jeigu vadovaujantis šio įstatymo 108 straipsnio nuostatomis yra sudaryta Europos pertvarkymo kolegija, dalyvaudama joje pertvarkymo institucija turi dėti visas pastangas,</text:span><text:span text:style-name="T4812"><text:s/>kad būtų priimtas bendras sprendimas dėl<text:s/></text:span><text:span text:style-name="T4813">procedūrų, kuriomis pagal trečiosios valstybės teisės aktus valdomas trečiosios valstybės įstaigos ar patronuojančiosios įmonės žlugimas ir kurios pagal tikslus ir tikėtinus rezultatus prilygsta pertvarkymo veiksma</text:span><text:span text:style-name="T4814">ms (toliau –<text:s/></text:span><text:span text:style-name="T4815">trečiosios valstybės pertvarkymo procedūros), inicijuotų trečiosios valstybės įstaigai ar patronuojančiajai įmonei, pripažinimo ir vykdymo Lietuvos Respublikoje, išskyrus šio įstatymo 112 straipsnyje nustatytus atvejus, jeigu</text:span><text:span text:style-name="T4816"><text:s/>trečiosios valsty</text:span><text:span text:style-name="T4817">bės įstaiga arba patronuojančioji įmonė</text:span><text:span text:style-name="T4818">:</text:span></text:p>
      <text:p text:style-name="P4819"><text:span text:style-name="T4820">1</text:span><text:span text:style-name="T4821">)<text:s/></text:span><text:span text:style-name="T4822">turi Lietuvos Respublikoje ir bent vienoje kitoje valstybėje narėje įsteigtų patronuojamųjų įstaigų ES arba Lietuvos Respublikoje ir bent vienoje kitoje valstybėje narėje svarbiais pripažintų filialų arba</text:span></text:p>
      <text:p text:style-name="P4823"><text:span text:style-name="T4824">2</text:span><text:span text:style-name="T4825">) Lietuvos Respublikoje ir bent vienoje kitoje valstybėje narėje turi turto, teisių ar įsipareigojimų arba jiems taikoma Lietuvos Respublikos ir bent vienos kitos valstybės narės teisė.<text:s/></text:span></text:p>
      <text:p text:style-name="P4826"><text:span text:style-name="T4827">2</text:span><text:span text:style-name="T4828">. Jeigu Europos pertvarkymo kolegija nepriima bendro sprendimo</text:span><text:span text:style-name="T4829"><text:s/>arba Europos pertvarkymo kolegija nėra sudaryta, pertvarkymo institucija priima šio straipsnio 1 dalyje nurodytą sprendimą dėl trečiosios valstybės institucijos pertvarkymo procedūrų, inicijuotų trečiosios valstybės įstaigai ar patronuojančiajai įmonei, p</text:span><text:span text:style-name="T4830">ripažinimo ir vykdymo Lietuvos Respublikoje, išskyrus šio įstatymo 112 straipsnyje nustatytus atvejus.</text:span></text:p>
      <text:p text:style-name="P4831"><text:span text:style-name="T4832">3</text:span><text:span text:style-name="T4833">. Priimant šio straipsnio 1 ir 2 dalyse nurodytą sprendimą, turi būti įvertinti kiekvienos valstybės narės, kurioje veikia trečiosios valstybės įsta</text:span><text:span text:style-name="T4834">iga ar patronuojančioji įmonė, interesai ir galimos trečiosios valstybės institucijos inicijuotų pertvarkymo procedūrų pripažinimo ir vykdymo pasekmės kitiems finansinės grupės subjektams ir finansiniam stabilumui valstybėse narėse.</text:span></text:p>
      <text:p text:style-name="P4835"><text:span text:style-name="T4836">4</text:span><text:span text:style-name="T4837">. Siekdama įgyvend</text:span><text:span text:style-name="T4838">inti trečiosios valstybės institucijos inicijuotas pertvarkymo procedūras, pertvarkymo institucija:<text:s/></text:span></text:p>
      <text:p text:style-name="P4839"><text:span text:style-name="T4840">1</text:span><text:span text:style-name="T4841">) turi šiame įstatyme nustatytas teises dėl trečiosios valstybės įstaigai ar patronuojančiajai įmonei priklausančio Lietuvos Respublikoje esančio turto<text:s/></text:span><text:span text:style-name="T4842">ir turto, kuriam yra taikoma Lietuvos Respublikos teisė, arba dėl trečiosios valstybės įstaigos teisių ir įsipareigojimų, kurie priskirtini Lietuvos Respublikoje veikiančiam trečiosios valstybės įstaigos filialui, kuriam taikoma Lietuvos Respublikos teisė<text:s/></text:span><text:span text:style-name="T4843">ar kurio atžvilgiu kylantys reikalavimai vykdomi Lietuvos Respublikoje;</text:span></text:p>
      <text:p text:style-name="P4844"><text:span text:style-name="T4845">2</text:span><text:span text:style-name="T4846">) gali sustabdyti ar įpareigoti kitą asmenį sustabdyti nuosavybės priemonių ar kitų finansinių priemonių, priklausančių Lietuvos Respublikoje įsteigtam trečiosios valstybės įstaig</text:span><text:span text:style-name="T4847">os filialui, perleidimą;</text:span></text:p>
      <text:p text:style-name="P4848"><text:span text:style-name="T4849">3</text:span><text:span text:style-name="T4850">) gali naudotis šio įstatymo<text:s/></text:span><text:span text:style-name="T4851">50, 51 ir 52<text:s/></text:span><text:span text:style-name="T4852">straipsniuose nurodytais įgaliojimais dėl bet kurios su šio straipsnio 1 dalyje nurodytu subjektu sudarytos sutarties šalies teisių;</text:span></text:p>
      <text:p text:style-name="P4853"><text:span text:style-name="T4854">4</text:span><text:span text:style-name="T4855">) gali atšaukti šio straipsnio 1 dalyje nurody</text:span><text:span text:style-name="T4856">tų subjektų ar kitų finansinės grupės subjektų teisę nutraukti, panaikinti ar paankstinti sutarčių vykdymą ar kitaip daryti įtaką jų sutartinėms teisėms, kai tokios sutartinės teisės atsirado dėl trečiosios valstybės institucijos inicijuotų pertvarkymo pro</text:span><text:span text:style-name="T4857">cedūrų ar dėl pertvarkymą reglamentuojančių trečiosios valstybės teisės aktų taikymo, užtikrinant, kad toliau yra vykdomos esminės atitinkamų sutarčių sąlygos, įskaitant mokėjimo, perdavimo ir įkaito pateikimo prievoles.</text:span></text:p>
      <text:p text:style-name="P4858"><text:span text:style-name="T4859">5</text:span><text:span text:style-name="T4860">. Pertvarkymo institucija, s</text:span><text:span text:style-name="T4861">iekdama užtikrinti viešąjį interesą, turi teisę vykdyti Lietuvos Respublikoje įsteigtos patronuojančiosios įmonės pertvarkymo veiksmus, jeigu trečiojoje valstybėje esanti patronuojamoji įmonė atitinka trečiosios valstybės teisės aktuose nustatytas pertvark</text:span><text:span text:style-name="T4862">ymo sąlygas.<text:s/></text:span></text:p>
      <text:p text:style-name="P4863"><text:span text:style-name="T4864">6</text:span><text:span text:style-name="T4865">. Trečiosios valstybės pertvarkymo procedūrų pripažinimas ir vykdymas Lietuvos Respublikoje neturi įtakos vykstančioms bankroto procedūroms.<text:s/></text:span></text:p>
      <text:p text:style-name="P4866"><text:span text:style-name="T4867">7</text:span><text:span text:style-name="T4868">.<text:s/></text:span><text:span text:style-name="T4869">Jeigu<text:s/></text:span><text:span text:style-name="T4870">Taryba yra sudariusi susitarimą su atitinkama trečiąja valstybe dėl pertvarkymo ir</text:span><text:span text:style-name="T4871"><text:s/>kitų institucijų bendradarbiavimo, š</text:span><text:span text:style-name="T4872">io straipsnio nuostatos taikomos iki tokio susitarimo įsigaliojimo dienos arba<text:s/></text:span><text:span text:style-name="T4873">tiek, kiek trečiosios valstybės pertvarkymo procedūrų pripažinimas ir vykdymas nėra reglamentuojami tuo susitarimu.</text:span></text:p>
      <text:p text:style-name="P4874"/>
      <text:p text:style-name="P4875"><text:span text:style-name="T4876">112</text:span><text:span text:style-name="T4877"><text:s/>straipsnis.<text:s/></text:span><text:span text:style-name="T4878">Teisė atsisakyti pripažinti ir vykdyti trečiosios valstybės pertvarkymo procedūras</text:span></text:p>
      <text:p text:style-name="P4879"><text:span text:style-name="T4880">Pertvarkymo institucija, pasikonsultavusi su Europos pertvarkymo kolegijai priklausančiomis kitų valstybių narių pertvarkymo institucijomis, jeigu Europos pertvarkymo kole</text:span><text:span text:style-name="T4881">gija buvo sudaryta, turi teisę nepripažinti ir nevykdyti trečiosios valstybės pertvarkymo procedūrų, jeigu, jos vertinimu:</text:span></text:p>
      <text:p text:style-name="P4882"><text:span text:style-name="T4883">1</text:span><text:span text:style-name="T4884">) tai gali turėti neigiamų pasekmių finansų sektoriaus stabilumui Lietuvos Respublikoje ar finansų sektoriaus stabilumui kitoje va</text:span><text:span text:style-name="T4885">lstybėje narėje;<text:s/></text:span></text:p>
      <text:p text:style-name="P4886"><text:span text:style-name="T4887">2</text:span><text:span text:style-name="T4888">) siekiant šiame įstatyme nurodytų pertvarkymo tikslų, Lietuvos Respublikoje veikiančiam trečiosios valstybės įstaigos filialui pertvarkyti yra būtina imtis nepriklausomų pertvarkymo veiksmų pagal šio įstatymo 113 straipsnį;<text:s/></text:span></text:p>
      <text:p text:style-name="P4889"><text:span text:style-name="T4890">3</text:span><text:span text:style-name="T4891">)<text:s/></text:span><text:span text:style-name="T4892">trečiosios valstybės pertvarkymo procedūrų pripažinimas ar vykdymas Lietuvos Respublikos kreditoriams neužtikrintų lygių su trečiosios valstybės kreditoriais sąlygų taikymo;</text:span></text:p>
      <text:p text:style-name="P4893"><text:span text:style-name="T4894">4</text:span><text:span text:style-name="T4895">) trečiosios valstybės pertvarkymo procedūrų pripažinimas ar vykdymas gali tu</text:span><text:span text:style-name="T4896">rėti esminių neigiamų fiskalinių pasekmių arba<text:s/></text:span></text:p>
      <text:p text:style-name="P4897"><text:span text:style-name="T4898">5</text:span><text:span text:style-name="T4899">) trečiosios valstybės pertvarkymo procedūrų pripažinimas ar vykdymas gali prieštarauti Lietuvos Respublikos teisės aktams.</text:span></text:p>
      <text:p text:style-name="P4900"/>
      <text:p text:style-name="P4901"><text:span text:style-name="T4902">113</text:span><text:span text:style-name="T4903"><text:s/>straipsnis.<text:s/></text:span><text:span text:style-name="T4904">Trečiosios valstybės įstaigos filialo Lietuvos Respubl</text:span><text:span text:style-name="T4905">ikoje pertvarkymas</text:span></text:p>
      <text:p text:style-name="P4906"><text:span text:style-name="T4907">1</text:span><text:span text:style-name="T4908">. Pertvarkymo institucija turi teisę inicijuoti trečiosios valstybės įstaigos filialo Lietuvos Respublikoje pertvarkymą ir vykdyti jo pertvarkymo veiksmus, kai:</text:span></text:p>
      <text:p text:style-name="P4909"><text:span text:style-name="T4910">1</text:span><text:span text:style-name="T4911">) trečiosios valstybės įstaigos filialui Lietuvos Respublikoje nėra<text:s/></text:span><text:span text:style-name="T4912">taikomos trečiosios valstybės pertvarkymo procedūros arba</text:span></text:p>
      <text:p text:style-name="P4913"><text:span text:style-name="T4914">2</text:span><text:span text:style-name="T4915">) trečiosios valstybės įstaigos filialui Lietuvos Respublikoje yra taikomos trečiosios valstybės pertvarkymo procedūros, tačiau yra vienas iš šio įstatymo 112 straipsnyje nurodytų pagrindų atsi</text:span><text:span text:style-name="T4916">sakyti pripažinti trečiosios valstybės pertvarkymo procedūras.</text:span></text:p>
      <text:p text:style-name="P4917"><text:span text:style-name="T4918">2</text:span><text:span text:style-name="T4919">. Pertvarkymo institucija gali pasinaudoti</text:span><text:span text:style-name="T4920"><text:s/></text:span><text:span text:style-name="T4921">šio straipsnio 1 dalyje nurodytomis teisėmis inicijuoti trečiosios valstybės įstaigos filialo Lietuvos Respublikoje pertvarkymą ir vykdyti jo p</text:span><text:span text:style-name="T4922">ertvarkymo veiksmus, kai, pertvarkymo institucijos nuomone, tai reikalinga siekiant užtikrinti viešąjį interesą ir yra nors viena iš šių sąlygų:</text:span></text:p>
      <text:p text:style-name="P4923"><text:span text:style-name="T4924">1</text:span><text:span text:style-name="T4925">) trečiosios valstybės įstaigos filialas Lietuvos Respublikoje nebeatitinka (arba tikėtina, kad nebeatitiks)</text:span><text:span text:style-name="T4926"><text:s/>jam taikomų licencinės veiklos reikalavimų ar kitų veiklai taikomų reikalavimų ir nėra pagrindo tikėtis, kad per protingą terminą taikant privataus sektoriaus, priežiūros ar atitinkamas trečiosios valstybės priemones būtų atkurta galimybė laikytis atitink</text:span><text:span text:style-name="T4927">amų reikalavimų ar išvengta filialo finansinių sunkumų;</text:span></text:p>
      <text:p text:style-name="P4928"><text:span text:style-name="T4929">2</text:span><text:span text:style-name="T4930">) pertvarkymo institucijos nuomone, trečiosios valstybės įstaiga yra nepajėgi ar, tikėtina, bus nepajėgi arba yra nelinkusi vykdyti savo įsipareigojimų kreditoriams Lietuvos Respublikoje arba<text:s/></text:span><text:span text:style-name="T4931">įsipareigojimų, priskirtinų filialui (filialo prisiimtų ar filialo apskaitoje užfiksuotų), suėjus jų vykdymo terminui, atsiradus jų vykdymo sąlygoms ir pertvarkymo institucija yra įsitikinusi, kad dėl atitinkamos trečiosios valstybės įstaigos nebuvo pradėt</text:span><text:span text:style-name="T4932">os ir per protingą terminą, tikėtina, nebus pradėtos trečiosios valstybės pertvarkymo ar bankroto procedūros;</text:span></text:p>
      <text:p text:style-name="P4933"><text:span text:style-name="T4934">3</text:span><text:span text:style-name="T4935">) trečiosios valstybės institucija dėl atitinkamos trečiosios valstybės įstaigos pradėjo trečiosios valstybės pertvarkymo procedūras arba pra</text:span><text:span text:style-name="T4936">nešė pertvarkymo institucijai apie ketinimą pradėti tokias procedūras, tačiau yra vienas iš šio įstatymo 112 straipsnyje nurodytų pagrindų atsisakyti pripažinti trečiosios valstybės pertvarkymo procedūras.</text:span></text:p>
      <text:p text:style-name="P4937"><text:span text:style-name="T4938">3</text:span><text:span text:style-name="T4939">. Pertvarkymo institucija, šio straipsnio pagrindu inicijuodama trečiosios valstybės įstaigos filialo Lietuvos Respublikoje pertvarkymą, atsižvelgia į šiame įstatyme nurodytus pertvarkymo tikslus, o pertvarkymo priemones taiko laikydamasi šio įstatymo<text:s/></text:span><text:span text:style-name="T4940">53,<text:s/></text:span><text:span text:style-name="T4941">54, 55, 56 ir<text:s/></text:span><text:span text:style-name="T4942">57 straipsniuose nurodytų reikalavimų bei atsižvelgdama į šio įstatymo 41 straipsnyje nurodytus bendruosius pertvarkymo principus.<text:s/></text:span></text:p>
      <text:p text:style-name="P4943"/>
      <text:p text:style-name="P4944"><text:span text:style-name="T4945">114</text:span><text:span text:style-name="T4946"><text:s/>straipsnis.<text:s/></text:span><text:span text:style-name="T4947">Bendradarbiavimas su trečiųjų valstybių institucijomis</text:span></text:p>
      <text:p text:style-name="P4948"><text:span text:style-name="T4949">1</text:span><text:span text:style-name="T4950">. Priežiūros ar pertvarkymo</text:span><text:span text:style-name="T4951"><text:s/>institucija prireikus gali sudaryti teisiškai neįpareigojantį bendradarbiavimo susitarimą su trečiosios valstybės institucijomis. Šis susitarimas privalo atitikti atitinkamą Europos bankininkystės institucijos su ta trečiosios valstybės institucija sudary</text:span><text:span text:style-name="T4952">tą bendradarbiavimo susitarimą.</text:span></text:p>
      <text:p text:style-name="P4953"><text:span text:style-name="T4954">2</text:span><text:span text:style-name="T4955">. Priežiūros ar pertvarkymo institucijos ir trečiosios valstybės institucijos sudarytame bendradarbiavimo susitarime gali būti numatyta:</text:span></text:p>
      <text:p text:style-name="P4956"><text:span text:style-name="T4957">1</text:span><text:span text:style-name="T4958">) keitimasis informacija, reikalinga pertvarkymo planams rengti ir peržiūrėti;<text:s/></text:span></text:p>
      <text:p text:style-name="P4959"><text:span text:style-name="T4960">2</text:span><text:span text:style-name="T4961">) konsultacijos ir bendradarbiavimas rengiant pertvarkymo planus, įskaitant šio įstatymo 111, 112 ir 113 straipsniuose nurodytų įgaliojimų ir atitinkamų įgaliojimų pagal trečiosios valstybės teisę naudojimo principus;</text:span></text:p>
      <text:p text:style-name="P4962"><text:span text:style-name="T4963">3</text:span><text:span text:style-name="T4964">) keitimasis informacija, b</text:span><text:span text:style-name="T4965">ūtina pertvarkymo veiksmams atlikti;</text:span></text:p>
      <text:p text:style-name="P4966"><text:span text:style-name="T4967">4</text:span><text:span text:style-name="T4968">) išankstinis įspėjimas arba konsultacijos prieš imantis svarbių veiksmų, atliktų remiantis šiuo įstatymu arba atitinkama trečiosios valstybės teise ir galinčių daryti poveikį įstaigai arba finansinei grupei, su ku</text:span><text:span text:style-name="T4969">ria yra susijęs bendradarbiavimo susitarimas;</text:span></text:p>
      <text:p text:style-name="P4970"><text:span text:style-name="T4971">5</text:span><text:span text:style-name="T4972">) komunikacijos koordinavimas, imantis bendrų pertvarkymo veiksmų;<text:s/></text:span></text:p>
      <text:p text:style-name="P4973"><text:span text:style-name="T4974">6</text:span><text:span text:style-name="T4975">) susitarimai dėl keitimosi informacija ir bendradarbiavimo procedūros, krizių valdymo grupių steigimo ir jų veiklos tvarka.</text:span></text:p>
      <text:p text:style-name="P4976"><text:span text:style-name="T4977">3</text:span><text:span text:style-name="T4978">. Šiame straipsnyje numatyti susitarimai su trečiųjų valstybių institucijomis sudaromi atsižvelgiant į šio įstatymo 115 straipsnyje numatytus keitimosi konfidencialia informacija reikalavimus.</text:span></text:p>
      <text:p text:style-name="P4979"><text:span text:style-name="T4980">4</text:span><text:span text:style-name="T4981">. Priežiūros ir pertvarkymo institucijos informuoja Europo</text:span><text:span text:style-name="T4982">s bankininkystės instituciją apie šio straipsnio pagrindu su trečiosios valstybės institucija sudarytą bendradarbiavimo susitarimą.</text:span></text:p>
      <text:p text:style-name="P4983"/>
      <text:p text:style-name="P4984"><text:span text:style-name="T4985">115</text:span><text:span text:style-name="T4986"><text:s/>straipsnis.<text:s/></text:span><text:span text:style-name="T4987">Keitimasis konfidencialia informacija</text:span></text:p>
      <text:p text:style-name="P4988"><text:span text:style-name="T4989">1</text:span><text:span text:style-name="T4990">. Pertvarkymo ir priežiūros institucijos bei Finansų minis</text:span><text:span text:style-name="T4991">terija gali keistis konfidencialia informacija, įskaitant gaivinimo planus, su kompetentinga trečiosios valstybės institucija tik tuo atveju, jeigu:</text:span></text:p>
      <text:p text:style-name="P4992"><text:span text:style-name="T4993">1</text:span><text:span text:style-name="T4994">) atitinkamos Lietuvos Respublikos institucijos nuomone, trečiosios valstybės institucijai taikomi konfi</text:span><text:span text:style-name="T4995">dencialios informacijos apsaugos reikalavimai prilygsta šio įstatymo 99 straipsnyje nustatytiems reikalavimams;</text:span></text:p>
      <text:p text:style-name="P4996"><text:span text:style-name="T4997">2</text:span><text:span text:style-name="T4998">) konfidenciali informacija būtina, kad atitinkama trečiosios valstybės institucija galėtų įgyvendinti jos nacionalinėje teisėje numatytas<text:s/></text:span><text:span text:style-name="T4999">pertvarkymo funkcijas, kurios yra analogiškos šiame įstatyme nustatytoms pertvarkymo funkcijoms, ir, atsižvelgiant į šios dalies 1 punkto nuostatas, tokia informacija nebus naudojama jokiems kitiems tikslams.</text:span></text:p>
      <text:p text:style-name="P5000"><text:span text:style-name="T5001">2</text:span><text:span text:style-name="T5002">. Kai prašoma pateikti konfidencialią in</text:span><text:span text:style-name="T5003">formaciją, kurią pertvarkymo ar priežiūros institucija arba Finansų ministerija yra gavusi iš kitos valstybės narės institucijos, priežiūros ir pertvarkymo institucijos bei Finansų ministerija neturi teisės atskleisti tokios informacijos trečiosios valstyb</text:span><text:span text:style-name="T5004">ės institucijai, išskyrus atvejus, kai tenkinamos šios sąlygos:<text:s/></text:span></text:p>
      <text:p text:style-name="P5005"><text:span text:style-name="T5006">1</text:span><text:span text:style-name="T5007">) informaciją pateikusi kitos valstybės narės institucija sutinka, kad atitinkama informacija būtų atskleista trečiosios valstybės institucijai;<text:s/></text:span></text:p>
      <text:p text:style-name="P5008"><text:span text:style-name="T5009">2</text:span><text:span text:style-name="T5010">) informacija trečiosios valstybės institucijai atskleidžiama tik tuo tikslu, kuriam leidimą suteikė informaciją pateikusi kitos valstybės narės institucija.<text:s/></text:span></text:p>
      <text:p text:style-name="P5011"><text:span text:style-name="T5012">3</text:span><text:span text:style-name="T5013">. Konfidencialia laikoma tokia informacija, kuriai pagal Lietuvos Respublikos įstatymus ir</text:span><text:span text:style-name="T5014"><text:s/>ES teisės aktus taikomi konfidencialumo reikalavimai.<text:s/></text:span></text:p>
      <text:p text:style-name="P5015"/>
      <text:p text:style-name="P5016"><text:span text:style-name="T5017">VI</text:span><text:span text:style-name="T5018"><text:s/>SKYRIUS</text:span></text:p>
      <text:p text:style-name="P5019"><text:span text:style-name="T5020">ATSAKOMYBĖ UŽ ŠIO ĮSTATYMO PAŽEIDIMUS</text:span></text:p>
      <text:p text:style-name="P5021"/>
      <text:p text:style-name="P5022"><text:span text:style-name="T5023">116</text:span><text:span text:style-name="T5024"><text:s/>straipsnis.<text:s/></text:span><text:span text:style-name="T5025">Šio įstatymo pažeidimus nagrinėjančios institucijos</text:span></text:p>
      <text:p text:style-name="P5026"><text:span text:style-name="T5027">1</text:span><text:span text:style-name="T5028">. Šio įstatymo pažeidimus tiria ir šiame įstatyme nustatytas poveikio priemones už juos taiko priežiūros arba pertvarkymo institucija.<text:s/></text:span></text:p>
      <text:p text:style-name="P5029"><text:span text:style-name="T5030">2</text:span><text:span text:style-name="T5031">. Priežiūros institucija tiria šio įstatymo 118 straipsnio 2 dalies 1, 2 ir 3 punktuose nurodytus pažeidimus ir tai</text:span><text:span text:style-name="T5032">ko poveikio priemones.</text:span></text:p>
      <text:p text:style-name="P5033"><text:span text:style-name="T5034">3</text:span><text:span text:style-name="T5035">. Pertvarkymo institucija tiria šio įstatymo 118 straipsnio 2 dalies 4 ir 5 punktuose nurodytus pažeidimus ir taiko poveikio priemones.<text:s/></text:span></text:p>
      <text:p text:style-name="P5036"><text:span text:style-name="T5037">4</text:span><text:span text:style-name="T5038">. Šiame skirsnyje nustatytomis teisėmis priežiūros ir pertvarkymo institucijos naudoja</text:span><text:span text:style-name="T5039">si:</text:span></text:p>
      <text:p text:style-name="P5040"><text:span text:style-name="T5041">1</text:span><text:span text:style-name="T5042">) tiesiogiai;</text:span></text:p>
      <text:p text:style-name="P5043"><text:span text:style-name="T5044">2</text:span><text:span text:style-name="T5045">) bendradarbiaudamos su kitomis priežiūros ir pertvarkymo institucijomis, vykdančiomis šiame įstatyme priežiūros ir pertvarkymo institucijoms nustatytas analogiškas funkcijas;</text:span></text:p>
      <text:p text:style-name="P5046"><text:span text:style-name="T5047">3</text:span><text:span text:style-name="T5048">) pasitelkdamos kitus asmenis tam tikriems veiksm</text:span><text:span text:style-name="T5049">ams atlikti;</text:span></text:p>
      <text:p text:style-name="P5050"><text:span text:style-name="T5051">4</text:span><text:span text:style-name="T5052">) pasitelkdamos teisėsaugos institucijas.<text:s/></text:span></text:p>
      <text:p text:style-name="P5053"><text:span text:style-name="T5054">5</text:span><text:span text:style-name="T5055">. Tirdamos šio įstatymo pažeidimus ir taikydamos poveikio priemones, priežiūros ir pertvarkymo institucijos glaudžiai bendradarbiauja tarpusavyje.<text:s/></text:span></text:p>
      <text:p text:style-name="P5056"/>
      <text:p text:style-name="P5057"><text:span text:style-name="T5058">117</text:span><text:span text:style-name="T5059"><text:s/>straipsnis.<text:s/></text:span><text:span text:style-name="T5060">Teisė reikalauti pateikti informaciją ir teisė atlikti tyrimus<text:s/></text:span></text:p>
      <text:p text:style-name="P5061"><text:span text:style-name="T5062">1</text:span><text:span text:style-name="T5063">. Priežiūros ir pertvarkymo institucijos turi teisę reikalauti, kad įstaigos ir šio įstatymo 1 straipsnio 2 dalies 4 ir 5 punktuose nurodyti subjektai joms teiktų visą informaciją, reikal</text:span><text:span text:style-name="T5064">ingą šio įstatymo pažeidimams tirti.</text:span></text:p>
      <text:p text:style-name="P5065"><text:span text:style-name="T5066">2</text:span><text:span text:style-name="T5067">. Šio straipsnio 1 dalyje nurodyti asmenys privalo teikti priežiūros ir pertvarkymo institucijų reikalaujamą informaciją net ir tuo atveju, jeigu tokia informacija sudaro banko, komercinę paslaptį arba yra konfiden</text:span><text:span text:style-name="T5068">ciali dėl kitų priežasčių.<text:s/></text:span></text:p>
      <text:p text:style-name="P5069"><text:span text:style-name="T5070">3</text:span><text:span text:style-name="T5071">. Priežiūros ir pertvarkymo institucijos turi teisę atlikti šio įstatymo pažeidimams tirti reikalingus su šio straipsnio 1 dalyje nurodytais asmenimis susijusius tyrimus, įskaitant teisę:</text:span></text:p>
      <text:p text:style-name="P5072"><text:span text:style-name="T5073">1</text:span><text:span text:style-name="T5074">) reikalauti pateikti dokumentus</text:span><text:span text:style-name="T5075">;</text:span></text:p>
      <text:p text:style-name="P5076"><text:span text:style-name="T5077">2</text:span><text:span text:style-name="T5078">) tikrinti šio straipsnio 1 dalyje nurodytų asmenų buhalterinės apskaitos registrus, dokumentus, kompiuteriuose ir kitose laikmenose esančią informaciją, kitus patikrinimui reikalingus informacijos šaltinius, gauti jų kopijas arba išrašus;</text:span></text:p>
      <text:p text:style-name="P5079"><text:span text:style-name="T5080">3</text:span><text:span text:style-name="T5081">) ga</text:span><text:span text:style-name="T5082">uti bet kurio šio straipsnio 1 dalyje nurodyto asmens arba jų atstovų ar darbuotojų paaiškinimus raštu arba žodžiu;</text:span></text:p>
      <text:p text:style-name="P5083"><text:span text:style-name="T5084">4</text:span><text:span text:style-name="T5085">) apklausti visus kitus šios dalies 3 punkte nenurodytus asmenis, kurie sutinka būti apklausti, siekiant gauti su tyrimo dalyku susijus</text:span><text:span text:style-name="T5086">ios informacijos;<text:s/></text:span></text:p>
      <text:p text:style-name="P5087"><text:span text:style-name="T5088">5</text:span><text:span text:style-name="T5089">) laisvai įeiti į šio straipsnio 1 dalyje nurodytų asmenų patalpas darbo metu ir ten naudotis šios dalies 1, 2, 3 ir 4 punktuose nustatytomis teisėmis.<text:s/></text:span></text:p>
      <text:p text:style-name="P5090"/>
      <text:p text:style-name="P5091"><text:span text:style-name="T5092">118</text:span><text:span text:style-name="T5093"><text:s/></text:span><text:span text:style-name="T5094">straipsnis.<text:s/></text:span><text:span text:style-name="T5095">Poveikio priemonės, jų taikymo pagrindai ir tvarka</text:span></text:p>
      <text:p text:style-name="P5096"><text:span text:style-name="T5097">1</text:span><text:span text:style-name="T5098">. Priežiūros ir pertvarkymo institucijos turi teisę asmenims taikyti šias poveikio priemones:<text:s/></text:span></text:p>
      <text:p text:style-name="P5099"><text:span text:style-name="T5100">1</text:span><text:span text:style-name="T5101">) viešai paskelbti apie šio įstatymo ar jo įgyvendinamojo teisės akto pažeidimą ir jį padariusį asmenį;<text:s/></text:span></text:p>
      <text:p text:style-name="P5102"><text:span text:style-name="T5103">2</text:span><text:span text:style-name="T5104">) įspėti dėl šio įstatymo ar jo įgyvendinamojo</text:span><text:span text:style-name="T5105"><text:s/>teisės akto pažeidimo ir nurodyti per nustatytą terminą nutraukti teisės akto pažeidimą ir užtikrinti, kad jis nesikartotų;</text:span></text:p>
      <text:p text:style-name="P5106"><text:span text:style-name="T5107">3</text:span><text:span text:style-name="T5108">) laikinai nušalinti ar nušalinti įstaigos arba šio įstatymo 1 straipsnio 2 dalies 4 ar 5 punkte nurodyto subjekto valdymo org</text:span><text:span text:style-name="T5109">ano narį, vyresniosios vadovybės narį arba bet kurį kitą fizinį asmenį, kuris laikomas atsakingu už padarytą pažeidimą, nuo įstaigoje arba šio įstatymo 1 straipsnio 2 dalies 4 ar 5 punkte nurodytame subjekte einamų pareigų. Šiame punkte nurodytų asmenų nuš</text:span><text:span text:style-name="T5110">alinimui nuo pareigų<text:s/></text:span><text:span text:style-name="T5111">mutatis mutandis</text:span><text:span text:style-name="T5112"><text:s/>taikomos Bankų įstatymo 75 straipsnio nuostatos;</text:span></text:p>
      <text:p text:style-name="P5113"><text:span text:style-name="T5114">4</text:span><text:span text:style-name="T5115">) skirti šio įstatymo 119 straipsnyje nustatytas baudas.</text:span></text:p>
      <text:p text:style-name="P5116"><text:span text:style-name="T5117">2</text:span><text:span text:style-name="T5118">. Šio straipsnio 1 dalyje nustatytos poveikio priemonės taikomos, jeigu yra bent vienas iš šių pagri</text:span><text:span text:style-name="T5119">ndų:</text:span></text:p>
      <text:p text:style-name="P5120"><text:span text:style-name="T5121">1</text:span><text:span text:style-name="T5122">) neparengiamas ar netinkamai parengiamas, neatnaujinamas ar laiku nepateikiamas gaivinimo planas ar grupės gaivinimo planas, taip pažeidžiant šio įstatymo 4, 5 ar 8 straipsnių nuostatas;</text:span></text:p>
      <text:p text:style-name="P5123"><text:span text:style-name="T5124">2</text:span><text:span text:style-name="T5125">) nepateikiamas pranešimas pagal šio įstatymo 36<text:s/></text:span><text:span text:style-name="T5126">straipsnį;</text:span></text:p>
      <text:p text:style-name="P5127"><text:span text:style-name="T5128">3</text:span><text:span text:style-name="T5129">) įstaigos arba šio įstatymo 1 straipsnio 2 dalies 4 ar 5 punkte nurodyto subjekto valdymo organas nepateikia priežiūros institucijai šio įstatymo 96 straipsnio 1 dalyje nurodyto pranešimo;</text:span></text:p>
      <text:p text:style-name="P5130"><text:span text:style-name="T5131">4</text:span><text:span text:style-name="T5132">) nepateikiama šio įstatymo 15 straipsnio 1 d</text:span><text:span text:style-name="T5133">alies 2 punkte nurodyta informacija, būtina pertvarkymo planui parengti ir atnaujinti;<text:s/></text:span></text:p>
      <text:p text:style-name="P5134"><text:span text:style-name="T5135">5</text:span><text:span text:style-name="T5136">) pažeidžiamos kitos šio įstatymo ar jo įgyvendinamojo teisės akto nuostatos.</text:span></text:p>
      <text:p text:style-name="P5137"><text:span text:style-name="T5138">3</text:span><text:span text:style-name="T5139">. Prieš spręsdamos poveikio priemonių taikymo klausimą, priežiūros ir pertvark</text:span><text:span text:style-name="T5140">ymo institucijos nustato ne trumpesnį kaip 14 dienų terminą, skaičiuojamą nuo pranešimo išsiuntimo dienos, paaiškinimams pateikti ir apie tai raštu praneša asmeniui, kuriam ketinama taikyti poveikio priemonę, ir pateikia jam informaciją apie galimai pažeis</text:span><text:span text:style-name="T5141">tas teisės akto nuostatas, nustatytus faktinius duomenis, kurie sudaro poveikio priemonės taikymo pagrindus. Paaiškinimų per nurodytą laiką nepateikimas netrukdo spręsti klausimo dėl poveikio priemonės taikymo.<text:s/></text:span></text:p>
      <text:p text:style-name="P5142"><text:span text:style-name="T5143">4</text:span><text:span text:style-name="T5144">. Apie poveikio priemonės taikymo klaus</text:span><text:span text:style-name="T5145">imo svarstymo vietą, datą ir laiką pranešama raštu asmeniui, kuriam ketinama taikyti poveikio priemonę, ne vėliau kaip likus 10 darbo dienų iki poveikio priemonės taikymo klausimo svarstymo dienos. Asmuo, kuriam ketinama taikyti poveikio priemonę, jo atsto</text:span><text:span text:style-name="T5146">vai turi teisę dalyvauti priežiūros ir pertvarkymo institucijoms nagrinėjant šį klausimą, tačiau asmens, kuriam ketinama taikyti poveikio priemonę, ar jo atstovo neatvykimas netrukdo svarstyti poveikio priemonės taikymo klausimo, jeigu asmeniui apie svarst</text:span><text:span text:style-name="T5147">ymą buvo tinkamai pranešta ir jis nepateikė įrodymų, kad negali atvykti dėl svarbių priežasčių.</text:span></text:p>
      <text:p text:style-name="P5148"><text:span text:style-name="T5149">5</text:span><text:span text:style-name="T5150">. Neatidėliotinais atvejais, kai reikia reaguoti operatyviai dėl būtinybės apsaugoti finansų sistemos stabilumą ar kitus viešuosius interesus, priežiūros i</text:span><text:span text:style-name="T5151">r pertvarkymo institucijos turi teisę spręsti klausimą dėl poveikio priemonės taikymo, neatsižvelgdamos į šio straipsnio 3 ir 4 dalių nuostatas. Asmuo, kuriam, neatsižvelgiant į šio straipsnio 3 ir 4 dalių nuostatas, pritaikyta poveikio priemonė, turi teis</text:span><text:span text:style-name="T5152">ę per 14 dienų nuo sprendimo dėl poveikio priemonės gavimo dienos raštu pateikti argumentuotus paaiškinimus, kad nebuvo pagrindo taikyti poveikio priemonės. Priežiūros institucija ir pertvarkymo institucija per 30 dienų nuo paaiškinimų gavimo dienos priima</text:span><text:span text:style-name="T5153"><text:s/>sprendimą dėl paskirtos poveikio priemonės atšaukimo (neatšaukimo).<text:s/></text:span></text:p>
      <text:p text:style-name="P5154"><text:span text:style-name="T5155">6</text:span><text:span text:style-name="T5156">. Asmuo turi teisę susipažinti su priežiūros ir pertvarkymo institucijų turima medžiaga, kuria grindžiamas poveikio priemonės taikymas (išskyrus informaciją, kuri sudaro valstybės,<text:s/></text:span><text:span text:style-name="T5157">tarnybos, komercinę arba kitą įstatymų saugomą paslaptį), duoti paaiškinimus, pateikti įrodymus, turėti atstovą. Jeigu svarstant poveikio priemonės taikymo klausimą apklausiami liudytojai, asmuo, kuriam taikoma poveikio priemonė, turi teisę juos apklausti,</text:span><text:span text:style-name="T5158"><text:s/>taip pat siūlyti savo liudytojus.</text:span></text:p>
      <text:p text:style-name="P5159"><text:span text:style-name="T5160">7</text:span><text:span text:style-name="T5161">. Priežiūros ir pertvarkymo institucijos, priimdamos sprendimą dėl poveikio priemonės taikymo, parinkdamos konkrečią poveikio priemonę (priemones) ir jos (jų) dydį, atsižvelgia į:</text:span></text:p>
      <text:p text:style-name="P5162"><text:span text:style-name="T5163">1</text:span><text:span text:style-name="T5164">) nustatytų pažeidimų sunkumą ir<text:s/></text:span><text:span text:style-name="T5165">trukmę;</text:span></text:p>
      <text:p text:style-name="P5166"><text:span text:style-name="T5167">2</text:span><text:span text:style-name="T5168">) dėl pažeidimų asmens gautų pajamų, kitokios turtinės naudos, išvengtų nuostolių ar padarytos žalos dydį, jeigu jį įmanoma nustatyti;</text:span></text:p>
      <text:p text:style-name="P5169"><text:span text:style-name="T5170">3</text:span><text:span text:style-name="T5171">) asmens, kuriam taikoma poveikio priemonė, kaltę ir finansinį pajėgumą;</text:span></text:p>
      <text:p text:style-name="P5172"><text:span text:style-name="T5173">4</text:span><text:span text:style-name="T5174">) asmens, kuriam taikoma<text:s/></text:span><text:span text:style-name="T5175">poveikio priemonė, padarytus ankstesnius teisės aktų, reguliuojančių finansų rinką, pažeidimus ir jam taikytas poveikio priemones, taip pat bendradarbiavimą su priežiūros ar pertvarkymo institucija;</text:span></text:p>
      <text:p text:style-name="P5176"><text:span text:style-name="T5177">5</text:span><text:span text:style-name="T5178">) atsakomybę lengvinančias aplinkybes, kaip jos apib</text:span><text:span text:style-name="T5179">rėžtos šio straipsnio 8 dalyje, ir šio straipsnio 9 dalyje nurodytas atsakomybę sunkinančias aplinkybes;</text:span></text:p>
      <text:p text:style-name="P5180"><text:span text:style-name="T5181">6</text:span><text:span text:style-name="T5182">) nustatytų pažeidimų ir numatomos taikyti poveikio priemonės (priemonių) pasekmes finansų rinkos stabilumui ir patikimumui.</text:span></text:p>
      <text:p text:style-name="P5183"><text:span text:style-name="T5184">8</text:span><text:span text:style-name="T5185">. Atsakomybę l</text:span><text:span text:style-name="T5186">engvinančiomis aplinkybėmis laikoma tai, kad įtariamas asmuo savo noru užkerta kelią neigiamoms pažeidimo pasekmėms, atlygina nuostolius ar ištaiso padarytą žalą. Priežiūros ir pertvarkymo institucijos gali nutarti atsakomybę lengvinančiomis aplinkybėmis l</text:span><text:span text:style-name="T5187">aikyti ir kitas šioje dalyje nenurodytas aplinkybes.</text:span></text:p>
      <text:p text:style-name="P5188"><text:span text:style-name="T5189">9</text:span><text:span text:style-name="T5190">. Atsakomybę sunkinančiomis aplinkybėmis laikoma tai, kad įtariamas asmuo pažeidimą padaro tyčia, nebendradarbiauja su priežiūros ar pertvarkymo institucija, kliudo atlikti tyrimą, slepia padarytą p</text:span><text:span text:style-name="T5191">ažeidimą, tęsia pažeidimą nepaisydamas to, kad priežiūros ar pertvarkymo institucija buvo atkreipusi dėmesį į pažeidimus ar veiklos trūkumus, arba pakartotinai padaro tokį patį pažeidimą, už kurį jau buvo pritaikyta finansų rinką reglamentuojančiuose įstat</text:span><text:span text:style-name="T5192">ymuose nustatyta poveikio priemonė.<text:s/></text:span></text:p>
      <text:p text:style-name="P5193"><text:span text:style-name="T5194">10</text:span><text:span text:style-name="T5195">. Priežiūros ir pertvarkymo institucijų sprendimas dėl poveikio priemonės (priemonių) taikymo turi būti motyvuotas. Priežiūros ir pertvarkymo institucijų sprendime turi būti nurodytas jo priėmimo teisinis pagrinda</text:span><text:span text:style-name="T5196">s, pažeidimo faktinės aplinkybės, asmens, kuriam taikoma poveikio priemonė, paaiškinimai (jeigu jie pateikti) ir jų vertinimas.</text:span></text:p>
      <text:p text:style-name="P5197"><text:span text:style-name="T5198">11</text:span><text:span text:style-name="T5199">. Priežiūros ar pertvarkymo institucija, atsižvelgdama į padaryto pažeidimo pobūdį, mastą, atsakomybę lengvinančias aplinkybes, dėl kurių šiame įstatyme numatyta ar paskirta poveikio priemonė asmeniui yra akivaizdžiai per didelė ir neproporcinga padarytam<text:s/></text:span><text:span text:style-name="T5200">teisės pažeidimui ir dėl to neteisinga, ir vadovaudamasi teisingumo ir protingumo principais, turi teisę skirti švelnesnę poveikio priemonę, negu numatyta šiame straipsnyje, arba jos neskirti.<text:s/></text:span></text:p>
      <text:p text:style-name="P5201"><text:span text:style-name="T5202">12</text:span><text:span text:style-name="T5203">. Priežiūros ir pertvarkymo institucijų sprendimas taiky</text:span><text:span text:style-name="T5204">ti asmeniui poveikio priemonę (priemones) įsigalioja kitą dieną nuo jo priėmimo dienos, jeigu sprendime nenustatyta kitaip.</text:span></text:p>
      <text:p text:style-name="P5205"><text:span text:style-name="T5206">13</text:span><text:span text:style-name="T5207">. Poveikio priemonė, kuri taikoma laikinai, galioja iki priežiūros ir pertvarkymo institucijų sprendime dėl poveikio priemonės</text:span><text:span text:style-name="T5208"><text:s/>taikymo nurodyto termino, kuris gali būti nurodytas kaip konkreti data, laiko tarpas ar susietas su tam tikrų sąlygų atsiradimu (aplinkybių išnykimu), nebent priežiūros ar pertvarkymo institucija priima sprendimą ją atšaukti nepasibaigus nustatytam termin</text:span><text:span text:style-name="T5209">ui.</text:span></text:p>
      <text:p text:style-name="P5210"><text:span text:style-name="T5211">14</text:span><text:span text:style-name="T5212">. Priežiūros ar pertvarkymo institucija gali taikyti vieną ar kelias poveikio priemones. Poveikio priemonės pritaikymas neatleidžia asmens nuo pareigos, už kurios nevykdymą pritaikyta poveikio priemonė, atlikimo. Poveikio priemonės taikymas jurid</text:span><text:span text:style-name="T5213">iniams asmenims neatleidžia jų vadovų ir darbuotojų nuo įstatymų nustatytos civilinės, administracinės ar baudžiamosios atsakomybės.</text:span></text:p>
      <text:p text:style-name="P5214"><text:span text:style-name="T5215">15</text:span><text:span text:style-name="T5216">. Priežiūros ir pertvarkymo institucijų sprendimas dėl poveikio priemonių taikymo gali būti priimtas, jeigu praėjo ne daugiau kaip dveji metai nuo pažeidimo padarymo dienos, o jeigu pažeidimas yra tęstinis, – nuo paskutinių tęstinio pažeidimo veiksmų atlik</text:span><text:span text:style-name="T5217">imo dienos.<text:s/></text:span></text:p>
      <text:p text:style-name="P5218"/>
      <text:p text:style-name="P5219"><text:span text:style-name="T5220">119</text:span><text:span text:style-name="T5221"><text:s/>straipsnis.<text:s/></text:span><text:span text:style-name="T5222">Baudos</text:span></text:p>
      <text:p text:style-name="P5223"><text:span text:style-name="T5224">1</text:span><text:span text:style-name="T5225">. Priežiūros ir pertvarkymo institucijos turi teisę skirti:</text:span></text:p>
      <text:p text:style-name="P5226"><text:span text:style-name="T5227">1</text:span><text:span text:style-name="T5228">) juridiniams asmenims – iki 10 procentų praėjusių metų bendrųjų metinių pajamų baudą;</text:span></text:p>
      <text:p text:style-name="P5229"><text:span text:style-name="T5230">2</text:span><text:span text:style-name="T5231">) fiziniams asmenims – iki 5 000 000 eurų baudą.<text:s/></text:span></text:p>
      <text:p text:style-name="P5232"><text:span text:style-name="T5233">2</text:span><text:span text:style-name="T5234">. Jeigu juridinis asmuo priklauso patronuojančiajai įmonei, bendrosios metinės pajamos, pagal kurias nustatomas skiriamos baudos dydis, yra metinės pajamos, nurodytos pagrindinės patronuojančiosios įmonės praėjusių metų konsoliduotųjų finansinių ataska</text:span><text:span text:style-name="T5235">itų rinkinyje.<text:s/></text:span></text:p>
      <text:p text:style-name="P5236"><text:span text:style-name="T5237">3</text:span><text:span text:style-name="T5238">. Jeigu dėl šio įstatymo 118 straipsnyje nurodytų pažeidimų buvo gauta pajamų, kitokios turtinės naudos, išvengta nuostolių ar padaryta žalos ir jų dydis, jeigu jį įmanoma nustatyti, viršijo šio straipsnio 1 dalyje nurodytą baudos dydį</text:span><text:span text:style-name="T5239">, priežiūros ir pertvarkymo institucijos gali skirti baudą iki dvigubo neteisėtai gautų pajamų, kitokios turtinės naudos, išvengtų nuostolių ar padarytos žalos dydžio.<text:s/></text:span></text:p>
      <text:p text:style-name="P5240"><text:span text:style-name="T5241">4</text:span><text:span text:style-name="T5242">. Baudos į valstybės biudžetą sumokamos ne vėliau kaip per vieną mėnesį nuo dienos</text:span><text:span text:style-name="T5243">, kurią asmuo gavo priežiūros ar pertvarkymo institucijos sprendimą skirti baudą. Jeigu bauda per nurodytus terminus, o sprendimą apskundus teismui – per 10 dienų nuo teismo sprendimo įsiteisėjimo dienos nesumokama, ji priežiūros ar pertvarkymo institucijo</text:span><text:span text:style-name="T5244">s sprendimu išieškoma ne ginčo tvarka (be asmens nurodymo nurašyti lėšas) iš asmens, kuriam paskirta bauda, piniginių lėšų, esančių jo sąskaitose Lietuvos banke, kredito ar mokėjimo įstaigose arba, kai išieškojimo ne ginčo tvarka negalima atlikti, priežiūr</text:span><text:span text:style-name="T5245">os ar pertvarkymo institucijos sprendimas vykdomas Civilinio proceso kodekso nustatyta tvarka.</text:span></text:p>
      <text:p text:style-name="P5246"/>
      <text:p text:style-name="P5247"><text:span text:style-name="T5248">120</text:span><text:span text:style-name="T5249"><text:s/>straipsnis.<text:s/></text:span><text:span text:style-name="T5250">Informavimas apie pritaikytas poveikio priemones</text:span></text:p>
      <text:p text:style-name="P5251"><text:span text:style-name="T5252">1</text:span><text:span text:style-name="T5253">. Sprendimas taikyti poveikio priemonę ne vėliau kaip per 3 darbo dienas nuo jo priė</text:span><text:span text:style-name="T5254">mimo dienos pateikiamas asmeniui, kuriam ši priemonė taikoma.<text:s/></text:span></text:p>
      <text:p text:style-name="P5255"><text:span text:style-name="T5256">2</text:span><text:span text:style-name="T5257">. Informacija apie pritaikytas poveikio priemones, įskaitant informaciją apie padaryto teisės akto pažeidimo esmę ir jį padariusio asmens tapatybę, skelbiama priežiūros ar pertvarkymo inst</text:span><text:span text:style-name="T5258">itucijos interneto svetainėje nedelsiant po to, kai apie sprendimą taikyti poveikio priemonę informuojamas asmuo, kuriam ji pritaikyta. Jeigu sprendimas taikyti poveikio priemonę yra apskundžiamas, priežiūros ar pertvarkymo institucijos interneto svetainėj</text:span><text:span text:style-name="T5259">e taip pat pateikiama informacija apie dėl pritaikytų poveikio priemonių pateiktus skundus ir jų nagrinėjimo rezultatus. Jeigu informacijos apie pritaikytas poveikio priemones paskelbimas padarytų neigiamą įtaką finansų rinkos stabilumui, atliekamam ikitei</text:span><text:span text:style-name="T5260">sminiam tyrimui ar padarytų neproporcingos žalos fiziniams ar juridiniams asmenims, tokios informacijos skelbimas atidedamas arba ji skelbiama neatskleidžiant informacijos apie pažeidimą padariusį asmenį. Priežiūros ar pertvarkymo institucija užtikrina, ka</text:span><text:span text:style-name="T5261">d paskelbta informacija būtų prieinama penkerius metus nuo jos paskelbimo dienos.<text:s/></text:span><text:span text:style-name="T5262">Į paskelbtą informaciją įtraukti asmens duomenys priežiūros ar pertvarkymo institucijos oficialioje interneto svetainėje paliekami tik tokį laikotarpį, kuris būtinas pagal as</text:span><text:span text:style-name="T5263">mens duomenų apsaugos taisykles.</text:span></text:p>
      <text:p text:style-name="P5264"><text:span text:style-name="T5265">3</text:span><text:span text:style-name="T5266">. Priežiūros ar pertvarkymo institucija informaciją apie pritaikytas poveikio priemones, apie dėl pritaikytų poveikio priemonių pateiktus skundus ir jų nagrinėjimo rezultatus pateikia Europos bankininkystės<text:s/></text:span><text:span text:style-name="T5267">institucijai.</text:span></text:p>
      <text:p text:style-name="P5268"/>
      <text:p text:style-name="P5269"><text:span text:style-name="T5270">VII</text:span><text:span text:style-name="T5271"><text:s/>SKYRIUS</text:span></text:p>
      <text:p text:style-name="P5272"><text:span text:style-name="T5273">PAPILDOMOS NUOSTATOS DĖL ĮSTAIGOS ARBA ŠIO ĮSTATYMO 1 STRAIPSNIO 2 DALIES 4 AR 5 PUNKTE NURODYTO SUBJEKTO VEIKLĄ RIBOJANČIŲ PRIEMONIŲ IR TOKIO SUBJEKTO LIKVIDAVIMO BYLŲ</text:span></text:p>
      <text:p text:style-name="P5274"/>
      <text:p text:style-name="P5275"><text:span text:style-name="T5276">121</text:span><text:span text:style-name="T5277"><text:s/>straipsnis.<text:s/></text:span><text:span text:style-name="T5278">Įstaigos veiklą ribojančios pri</text:span><text:span text:style-name="T5279">emonės ir įstaigos likvidavimo byla</text:span></text:p>
      <text:p text:style-name="P5280"><text:span text:style-name="T5281">1</text:span><text:span text:style-name="T5282">. Šiame skyriuje įstaigos veiklą ribojančiomis priemonėmis laikomi Lietuvos Respublikos ar kitos valstybės narės institucijų, tarp jų ir teismų, taikomi įstaigos ar tos valstybės narės įstaigos veiklos apribojimai,<text:s/></text:span><text:span text:style-name="T5283">jeigu tuo siekiama išsaugoti ar atkurti įstaigos ar toje valstybėje narėje įsteigtos įstaigos, įskaitant jos filialus Lietuvos Respublikoje ar kitose valstybėse narėse, ar toje valstybėje narėje įsteigto trečiosios valstybės įstaigos filialo stabilumą ir p</text:span><text:span text:style-name="T5284">atikimumą ir jeigu šie apribojimai gali turėti įtakos trečiųjų asmenų teisių, turėtų iki veiklą ribojančios priemonės pritaikymo, įgyvendinimui. Įstaigos akcininkai ir įstaigos vadovai nėra laikomi trečiaisiais asmenimis.</text:span></text:p>
      <text:p text:style-name="P5285"><text:span text:style-name="T5286">2</text:span><text:span text:style-name="T5287">. Šiame skyriuje įstaigos lik</text:span><text:span text:style-name="T5288">vidavimo byla laikomas Lietuvos Respublikoje ar kitoje valstybėje narėje įsteigtos įstaigos, įskaitant jos filialus Lietuvos Respublikoje ar kitose valstybėse narėse, priverstinis likvidavimas ar bankrotas arba Lietuvos Respublikoje ar kitoje valstybėje na</text:span><text:span text:style-name="T5289">rėje įsteigto trečiosios valstybės įstaigos filialo priverstinis veiklos nutraukimas.<text:s/></text:span></text:p>
      <text:p text:style-name="P5290"/>
      <text:p text:style-name="P5291"><text:span text:style-name="T5292">122</text:span><text:span text:style-name="T5293"><text:s/>straipsnis.<text:s/></text:span><text:span text:style-name="T5294">Šio skyriaus nuostatų taikymas</text:span></text:p>
      <text:p text:style-name="P5295"><text:span text:style-name="T5296">1</text:span><text:span text:style-name="T5297">. Šio skyriaus nuostatos taikomos tais atvejais, kai Lietuvos Respublikoje įsteigtai įstaigai, kuri kurioje<text:s/></text:span><text:span text:style-name="T5298">nors kitoje valstybėje narėje veikia neįsteigusi filialo ar tokioje valstybėje yra įsteigusi filialą (toliau šiame skyriuje – priimančioji valstybė narė), taikomos įstaigos veiklą ribojančios priemonės ar pradedama įstaigos likvidavimo byla. Šio įstatymo 1</text:span><text:span text:style-name="T5299">26 straipsnis taikomas ir tais atvejais, kai įstaigos veiklą ribojančios priemonės taikomos ar</text:span><text:span text:style-name="T5300"><text:s/></text:span><text:span text:style-name="T5301">įstaigos likvidavimo byla pradedama ir tokiai Lietuvos Respublikoje įsteigtai įstaigai, kuri kitoje ES valstybėje narėje neveikia neįsteigusi filialo ar tokioje<text:s/></text:span><text:span text:style-name="T5302">valstybėje nėra įsteigusi filialo.</text:span></text:p>
      <text:p text:style-name="P5303"><text:span text:style-name="T5304">2</text:span><text:span text:style-name="T5305">. Šio skyriaus nuostatos taikomos ir tais atvejais, kai kitoje valstybėje narėje įsteigtai įstaigai, kuri veikia neįsteigusi filialo ar yra įsteigusi filialą Lietuvos Respublikoje, ar Lietuvos Respublikoje tokios įst</text:span><text:span text:style-name="T5306">aigos įsteigtam filialui kitoje valstybėje narėje pritaikomos įstaigos veiklą ribojančios priemonės ar pradedama įstaigos likvidavimo byla.<text:s/></text:span></text:p>
      <text:p text:style-name="P5307"><text:span text:style-name="T5308">3</text:span><text:span text:style-name="T5309">.</text:span><text:span text:style-name="T5310"><text:s/></text:span><text:span text:style-name="T5311">Šio skyriaus nuostatos, reglamentuojančios įstaigos veiklą ribojančių priemonių taikymą,<text:s/></text:span><text:span text:style-name="T5312">mutatis mutandis</text:span><text:span text:style-name="T5313"><text:s/>ta</text:span><text:span text:style-name="T5314">ikomos</text:span><text:span text:style-name="T5315"><text:s/>šio<text:s/></text:span><text:span text:style-name="T5316">įstatymo 1 straipsnio 2 dalies 4 ir 5 punktuose nurodytiems subjektams, kurių pertvarkymas vykdomas pagal šį įstatymą.<text:s/></text:span></text:p>
      <text:p text:style-name="P5317"><text:span text:style-name="T5318">4</text:span><text:span text:style-name="T5319">. Šio<text:s/></text:span><text:span text:style-name="T5320">įstatymo</text:span><text:span text:style-name="T5321"><text:s/>124 straipsnio 1, 2 ir 3 dalių nuostatos ir 125 straipsnio 1 ir 2 dalių nuostatos taikomos ir tais atveja</text:span><text:span text:style-name="T5322">is, kai valstybėje narėje nelicencijuotos įstaigos Lietuvos Respublikoje įsteigtam filialui pritaikomos įstaigos veiklą ribojančios priemonės ar pradedama įstaigos likvidavimo byla, jeigu tokios įstaigos filialas įsteigtas ne tik Lietuvos Respublikoje, bet</text:span><text:span text:style-name="T5323"><text:s/>ir dar nors vienoje kitoje valstybėje narėje. Be to, šiais atvejais Lietuvos Respublikos teismas, pertvarkymo institucija, likvidatorius (kai jis yra paskirtas), jeigu tai būtina ir jeigu tai įmanoma, derina veiksmus, susijusius su įstaigos veiklą ribojan</text:span><text:span text:style-name="T5324">čių priemonių taikymu ar likvidavimo byla, su kitų priimančiųjų valstybių narių atitinkamomis institucijomis ar likvidatoriumi.</text:span></text:p>
      <text:p text:style-name="P5325"/>
      <text:p text:style-name="P5326"><text:span text:style-name="T5327">123</text:span><text:span text:style-name="T5328"><text:s/>straipsnis.<text:s/></text:span><text:span text:style-name="T5329">Sprendimas taikyti įstaigos veiklą ribojančias priemones ar pradėti įstaigos likvidavimo bylą ir taikytin</text:span><text:span text:style-name="T5330">a teisė</text:span></text:p>
      <text:p text:style-name="P5331"><text:span text:style-name="T5332">1</text:span><text:span text:style-name="T5333">. Tik Lietuvos Respublikos teismas arba pertvarkymo institucija turi teisę priimti sprendimą pritaikyti įstaigos veiklą ribojančias priemones ar pradėti įstaigos likvidavimo bylą Lietuvos Respublikoje įsteigtai įstaigai, įskaitant jos filialus</text:span><text:span text:style-name="T5334"><text:s/>valstybėse narėse.<text:s/></text:span></text:p>
      <text:p text:style-name="P5335"><text:span text:style-name="T5336">2</text:span><text:span text:style-name="T5337">. Pagal šio straipsnio 1 dalį Lietuvos Respublikos teismo ar pertvarkymo institucijos sprendimu nustatytos įstaigos veiklą ribojančios priemonės taikomos ir Lietuvos Respublikos teismo sprendimu pradėtos likvidavimo bylos<text:s/></text:span><text:span text:style-name="T5338">procedūros atliekamos vadovaujantis Lietuvos Respublikos teise, išskyrus šio straipsnio 6 dalyje nustatytas išimtis.</text:span></text:p>
      <text:p text:style-name="P5339"><text:span text:style-name="T5340">3</text:span><text:span text:style-name="T5341">. Kitos valstybės narės institucijų priimti sprendimai pritaikyti įstaigos veiklą ribojančias priemones ar pradėti įstaigos likvidavim</text:span><text:span text:style-name="T5342">o bylą toje kitoje valstybėje narėje įsteigtai įstaigai, taip pat jos filialams Lietuvos Respublikoje be jokių papildomų formalumų pripažįstami Lietuvos Respublikoje nuo tada, kai pritaikytos įstaigos veiklą ribojančios priemonės ar teismo sprendimas įsiga</text:span><text:span text:style-name="T5343">lioja toje kitoje valstybėje narėje. Tokios įstaigos veiklą ribojančios priemonės taikomos ir pradėtos likvidavimo bylos procedūros atliekamos vadovaujantis tos kitos valstybės narės teise, išskyrus šio straipsnio 6 dalyje nustatytas išimtis.<text:s/></text:span></text:p>
      <text:p text:style-name="P5344"><text:span text:style-name="T5345">4</text:span><text:span text:style-name="T5346">. Šio s</text:span><text:span text:style-name="T5347">traipsnio 3 dalies nuostatos neriboja priežiūros institucijos teisės Bankų įstatymo nustatytais atvejais ir tvarka taikyti poveikio priemones valstybėje narėje licencijuoto užsienio banko Lietuvos Respublikoje įsteigtam filialui.<text:s/></text:span></text:p>
      <text:p text:style-name="P5348"><text:span text:style-name="T5349">5</text:span><text:span text:style-name="T5350">. Jeigu kitos valsty</text:span><text:span text:style-name="T5351">bės narės teisės aktuose numatyta, kad sprendimas taikyti įstaigos veiklą ribojančias priemones ar sprendimas pradėti</text:span><text:span text:style-name="T5352"><text:s/></text:span><text:span text:style-name="T5353">įstaigos likvidavimo bylą turi būti registruojamas tos valstybės narės viešame registre, pertvarkymo institucija arba Lietuvos Respublikos</text:span><text:span text:style-name="T5354"><text:s/>teismo paskirtas įstaigos likvidatorius (administratorius) apie tokį sprendimą privalo pranešti tos valstybės narės viešam registrui.</text:span></text:p>
      <text:p text:style-name="P5355"><text:span text:style-name="T5356">6</text:span><text:span text:style-name="T5357">. Neatsižvelgiant į tai, kurios valstybės narės, įskaitant ir Lietuvos Respubliką, institucijos priėmė sprendimą tai</text:span><text:span text:style-name="T5358">kyti įstaigos veiklą ribojančias priemones ar sprendimą pradėti įstaigos likvidavimo bylą:</text:span></text:p>
      <text:p text:style-name="P5359"><text:span text:style-name="T5360">1</text:span><text:span text:style-name="T5361">) darbo santykiams taikoma tos valstybės narės teisė, kuri taikoma sudarytai darbo sutarčiai;</text:span></text:p>
      <text:p text:style-name="P5362"><text:span text:style-name="T5363">2</text:span><text:span text:style-name="T5364">) sutarčiai, kuri suteikia teisę naudoti ar įsigyti nekilnojamą</text:span><text:span text:style-name="T5365">jį daiktą, taikoma tos valstybės narės, kurioje yra nekilnojamasis daiktas, teisė;<text:s/></text:span></text:p>
      <text:p text:style-name="P5366"><text:span text:style-name="T5367">3</text:span><text:span text:style-name="T5368">) teisėms į nekilnojamąjį daiktą, laivą arba orlaivį, kurios turi būti registruojamos viešame registre, taikoma tos valstybės narės, kurioje yra tvarkomas viešas regis</text:span><text:span text:style-name="T5369">tras, teisė;</text:span></text:p>
      <text:p text:style-name="P5370"><text:span text:style-name="T5371">4</text:span><text:span text:style-name="T5372">) įgyvendinant nuosavybės ir kitas teises į finansines priemones, nurodytas Reglamento (ES) Nr. 575/2013 4 straipsnio 1 dalies 50 punkto b papunktyje, kurių perleidimą ar įsigijimą būtina registruoti viešame registre, vertybinių popierių<text:s/></text:span><text:span text:style-name="T5373">sąskaitoje ar depozitoriume, taikoma tos valstybės narės, kuriai priklauso ar kurioje yra viešas registras, vertybinių popierių sąskaita ar depozitoriumas, teisė;</text:span></text:p>
      <text:p text:style-name="P5374"><text:span text:style-name="T5375">5</text:span><text:span text:style-name="T5376">) nepažeidžiant šio įstatymo 52 ir 53 straipsnių nuostatų, tarpusavio užskaitos susitari</text:span><text:span text:style-name="T5377">mams taikoma tokius susitarimus reglamentuojančioje sutartyje nurodyta teisė;<text:s/></text:span></text:p>
      <text:p text:style-name="P5378"><text:span text:style-name="T5379">6</text:span><text:span text:style-name="T5380">) nepažeidžiant šios dalies 4 punkto nuostatų ir</text:span><text:span text:style-name="T5381"><text:s/></text:span><text:span text:style-name="T5382">šio įstatymo 52 ir 53 straipsnių nuostatų, atpirkimo sandoriams taikoma tokius sandorius reglamentuojančioje sutartyje nuro</text:span><text:span text:style-name="T5383">dyta teisė;</text:span></text:p>
      <text:p text:style-name="P5384"><text:span text:style-name="T5385">7</text:span><text:span text:style-name="T5386">) nepažeidžiant šios dalies 4 punkto nuostatų, reguliuojamoje rinkoje sudaromiems sandoriams taikoma tokius sandorius reglamentuojančioje sutartyje nurodyta teisė;</text:span></text:p>
      <text:p text:style-name="P5387"><text:span text:style-name="T5388">8</text:span><text:span text:style-name="T5389">) jeigu po sprendimo taikyti įstaigos veiklą ribojančias priemones ar<text:s/></text:span><text:span text:style-name="T5390">sprendimo pradėti įstaigos likvidavimo bylą įstaiga atlygintinai perleidžia nekilnojamąjį daiktą, laivą ar orlaivį, kuriuos būtina įregistruoti viešame registre, arba finansines priemones, nurodytas Reglamento (ES) Nr. 575/2013 4 straipsnio 1 dalies 50 pun</text:span><text:span text:style-name="T5391">kto b papunktyje, ar teises į finansines priemones, kurias (finansines priemones ar teises į jas) būtina registruoti viešame registre, vertybinių popierių sąskaitoje ar depozitoriume, tokio sandorio galiojimą reglamentuoja tos valstybės narės, kurioje yra<text:s/></text:span><text:span text:style-name="T5392">nekilnojamasis daiktas ar kurioje tvarkomas viešas registras, vertybinių popierių sąskaita ar depozitoriumas, teisė;</text:span></text:p>
      <text:p text:style-name="P5393"><text:span text:style-name="T5394">9</text:span><text:span text:style-name="T5395">) sprendimo taikyti įstaigos veiklą ribojančias priemones ar sprendimo pradėti įstaigos likvidavimo bylą poveikį teisme nagrinėjamam i</text:span><text:span text:style-name="T5396">eškiniui dėl įstaigos turto ar reikalavimo teisės reglamentuoja tos valstybės narės, kurioje yra nagrinėjamas ieškinys, teisė.</text:span></text:p>
      <text:p text:style-name="P5397"/>
      <text:p text:style-name="P5398"><text:span text:style-name="T5399">124</text:span><text:span text:style-name="T5400"><text:s/>straipsnis.<text:s/></text:span><text:span text:style-name="T5401">Informavimas apie įstaigos veiklą ribojančias priemones</text:span></text:p>
      <text:p text:style-name="P5402"><text:span text:style-name="T5403">1</text:span><text:span text:style-name="T5404">. Lietuvos Respublikos teismas privalo nede</text:span><text:span text:style-name="T5405">lsdamas pranešti pertvarkymo institucijai apie priimtą sprendimą taikyti įstaigos veiklą ribojančias priemones.<text:s/></text:span></text:p>
      <text:p text:style-name="P5406"><text:span text:style-name="T5407">2</text:span><text:span text:style-name="T5408">. Pertvarkymo institucija privalo informuoti kitų priimančiųjų valstybių narių priežiūros institucijas apie teismo taikomas įstaigos veiklą ribojančias priemones ir nurodyti galimus tokių priemonių taikymo padarinius priimančiosios valstybės narės fiziniam</text:span><text:span text:style-name="T5409">s ir juridiniams asmenims.<text:s/></text:span></text:p>
      <text:p text:style-name="P5410"><text:span text:style-name="T5411">3</text:span><text:span text:style-name="T5412">.</text:span><text:span text:style-name="T5413"><text:s/></text:span><text:span text:style-name="T5414">Pertvarkymo institucija privalo informuoti kitų priimančiųjų valstybių narių priežiūros institucijas apie savo numatomas taikyti įstaigos veiklą ribojančias priemones, o jeigu tai neįmanoma, privalo nedelsdama informuoti<text:s/></text:span><text:span text:style-name="T5415">apie savo jau taikomas įstaigos veiklą ribojančias priemones ir nurodyti galimus tokių priemonių taikymo padarinius priimančiosios valstybės narės fiziniams ir juridiniams asmenims.</text:span></text:p>
      <text:p text:style-name="P5416"><text:span text:style-name="T5417">4</text:span><text:span text:style-name="T5418">. Jeigu įstaigos veiklą ribojančios priemonės gali turėti įtakos treč</text:span><text:span text:style-name="T5419">iųjų asmenų teisių kitoje priimančiojoje valstybėje narėje įgyvendinimui ir sprendimas taikyti įstaigos veiklą ribojančias priemones gali būti Lietuvos Respublikos įstatymų nustatyta tvarka apskųstas, pertvarkymo institucija informaciją apie teismo ar pert</text:span><text:span text:style-name="T5420">varkymo institucijos priimtą sprendimą taikyti įstaigos veiklą ribojančias priemones skelbia Europos Sąjungos oficialiajame leidinyje ir dviejuose šalies laikraščiuose kiekvienoje kitoje priimančiojoje ES valstybėje narėje.<text:s/></text:span></text:p>
      <text:p text:style-name="P5421"><text:span text:style-name="T5422">5</text:span><text:span text:style-name="T5423">. Pagal šio straipsnio 4 d</text:span><text:span text:style-name="T5424">alį skelbiamoje informacijoje priimančiosios ES valstybės narės valstybine kalba ar kalbomis nurodoma sprendimo paskirtis ir teisinis pagrindas, skundų pateikimo terminai ir skundą nagrinėti įgalioto teismo adresas.</text:span></text:p>
      <text:p text:style-name="P5425"><text:span text:style-name="T5426">6</text:span><text:span text:style-name="T5427">. Įstaigos veiklą ribojančios priem</text:span><text:span text:style-name="T5428">onės taikomos ir galioja neatsižvelgiant į tai, ar šiame straipsnyje nustatyta tvarka yra apie jas paskelbta informacija.<text:s/></text:span></text:p>
      <text:p text:style-name="P5429"/>
      <text:p text:style-name="P5430"><text:span text:style-name="T5431">125</text:span><text:span text:style-name="T5432"><text:s/>straipsnis.<text:s/></text:span><text:span text:style-name="T5433">Informavimas apie</text:span><text:span text:style-name="T5434"><text:s/></text:span><text:span text:style-name="T5435">įstaigos likvidavimo bylą</text:span></text:p>
      <text:p text:style-name="P5436"><text:span text:style-name="T5437">1</text:span><text:span text:style-name="T5438">. Lietuvos Respublikos teismas privalo nedelsdamas pranešti p</text:span><text:span text:style-name="T5439">ertvarkymo institucijai apie priimtą sprendimą pradėti įstaigos likvidavimo bylą.</text:span></text:p>
      <text:p text:style-name="P5440"><text:span text:style-name="T5441">2</text:span><text:span text:style-name="T5442">. Pertvarkymo institucija privalo informuoti kitų priimančiųjų valstybių narių priežiūros institucijas apie teismo priimtą sprendimą pradėti įstaigos likvidavimo bylą ir</text:span><text:span text:style-name="T5443"><text:s/>galimus tokio sprendimo padarinius priimančiosios valstybės narės fiziniams ir juridiniams asmenims.</text:span></text:p>
      <text:p text:style-name="P5444"><text:span text:style-name="T5445">3</text:span><text:span text:style-name="T5446">. Teismas, priėmęs sprendimą pradėti įstaigos likvidavimo bylą, ar jo pavedimu įstaigos likvidatorius (administratorius) informaciją apie teismo prii</text:span><text:span text:style-name="T5447">mtą sprendimą skelbia Europos Sąjungos oficialiajame leidinyje ir dviejuose pagrindiniuose šalies laikraščiuose kiekvienoje kitoje priimančiojoje valstybėje narėje.<text:s/></text:span></text:p>
      <text:p text:style-name="P5448"><text:span text:style-name="T5449">4</text:span><text:span text:style-name="T5450">. Jeigu Lietuvos Respublikos įstatymai nustato pareigą įstaigos likvidavimo bylą prad</text:span><text:span text:style-name="T5451">ėjusiai institucijai ar įstaigos likvidatoriui (administratoriui) informuoti įstaigos kreditorius apie sprendimą pradėti įstaigos likvidavimo bylą, taip pat turi būti informuojami ir įstaigos kreditoriai kitose priimančiosiose valstybėse narėse. Pranešime<text:s/></text:span><text:span text:style-name="T5452">apie sprendimą pradėti įstaigos likvidavimo bylą nurodomi reikalavimų pateikimo terminai, reikalavimo nepateikimo ar pavėluoto pateikimo padariniai, institucija, kuriai turi būti pateiktas reikalavimas, ir kitos svarbios aplinkybės. Informacija apie sprend</text:span><text:span text:style-name="T5453">imą pradėti įstaigos likvidavimo bylą pateikiama lietuvių kalba. Dokumentas, kuriame pateikiama tokia informacija, turi turėti antraštę „Siūlymas pateikti reikalavimą. Pateikimo terminai“ visomis oficialiomis ES kalbomis.</text:span></text:p>
      <text:p text:style-name="P5454"><text:span text:style-name="T5455">5</text:span><text:span text:style-name="T5456">. Šio straipsnio 4 dalyje nur</text:span><text:span text:style-name="T5457">odyti reikalavimai dėl pateikiamos informacijos kalbos ir antraštės taikomi ir pateikiant šio straipsnio 3 dalyje nustatytą informaciją.</text:span></text:p>
      <text:p text:style-name="P5458"><text:span text:style-name="T5459">6</text:span><text:span text:style-name="T5460">. Įstaigos kreditorius, kurio nuolatinė gyvenamoji vieta ar buveinė yra priimančiojoje ES valstybėje narėje, turi<text:s/></text:span><text:span text:style-name="T5461">teisę pateikti reikalavimus tos valstybės valstybine kalba ar viena iš valstybinių kalbų, tačiau turi būti pridėtas reikalavimų vertimas į lietuvių kalbą. Kartu su reikalavimu kreditorius turi pateikti šį reikalavimą patvirtinančių dokumentų (jeigu tokių y</text:span><text:span text:style-name="T5462">ra) kopijas, nurodyti reikalavimo pobūdį, jo atsiradimo datą, dydį ir informaciją apie prievolės įvykdymo užtikrinimo priemones.</text:span></text:p>
      <text:p text:style-name="P5463"><text:span text:style-name="T5464">7</text:span><text:span text:style-name="T5465">. Įstaigos likvidatorius (administratorius) privalo tinkamai ir laiku informuoti įstaigos kreditorius apie įstaigos likvid</text:span><text:span text:style-name="T5466">avimo eigą.</text:span></text:p>
      <text:p text:style-name="P5467"/>
      <text:p text:style-name="P5468"><text:span text:style-name="T5469">126</text:span><text:span text:style-name="T5470"><text:s/>straipsnis.<text:s/></text:span><text:span text:style-name="T5471">Trečiųjų asmenų teisės</text:span></text:p>
      <text:p text:style-name="P5472"><text:span text:style-name="T5473">1</text:span><text:span text:style-name="T5474">. Lietuvos Respublikoje ar kitoje valstybėje narėje priimtas sprendimas taikyti įstaigos veiklą ribojančias priemones ar sprendimas pradėti įstaigos likvidavimo bylą neriboja įstaigos kreditori</text:span><text:span text:style-name="T5475">ų ar kitų trečiųjų asmenų daiktinių teisių į įstaigai nuosavybės teise priklausantį ir priimant minėtus sprendimus kitoje valstybėje narėje, o ne toje, kurioje buvo priimti minėti sprendimai, esantį turtą. Viešame registre įregistruota trečiųjų asmenų teis</text:span><text:span text:style-name="T5476">ė įsigyti šio straipsnio 1 dalyje nurodytą daiktinę teisę taip pat laikoma daiktine teise.</text:span></text:p>
      <text:p text:style-name="P5477"><text:span text:style-name="T5478">2</text:span><text:span text:style-name="T5479">. Lietuvos Respublikoje ar kitoje valstybėje narėje priimtas sprendimas taikyti įstaigos veiklą ribojančias priemones ar sprendimas pradėti įstaigos likvidavimo</text:span><text:span text:style-name="T5480"><text:s/>bylą turtą perkančiajai įstaigai neriboja turto pardavėjo nuosavybės teisių, jeigu priimant minėtus sprendimus toks turtas buvo kitoje valstybėje narėje, o ne toje, kurioje buvo priimti minėti sprendimai.</text:span></text:p>
      <text:p text:style-name="P5481"><text:span text:style-name="T5482">3</text:span><text:span text:style-name="T5483">. Lietuvos Respublikoje ar kitoje valstybėje<text:s/></text:span><text:span text:style-name="T5484">narėje priimtas sprendimas taikyti įstaigos veiklą ribojančias priemones ar sprendimas pradėti įstaigos likvidavimo bylą turtą parduodančiai įstaigai negali būti pagrindas nutraukti turto pirkimo–pardavimo sutartį ar jos nevykdyti ir neriboja turto pirkėjo</text:span><text:span text:style-name="T5485"><text:s/>teisių įsigyti turtą, jeigu minėtų sprendimų priėmimo metu toks turtas buvo kitoje ES valstybėje narėje, o ne toje, kurioje buvo priimti minėti sprendimai.</text:span></text:p>
      <text:p text:style-name="P5486"><text:span text:style-name="T5487">4</text:span><text:span text:style-name="T5488">. Lietuvos Respublikoje ar kitoje valstybėje narėje priimtas sprendimas taikyti įstaigos veikl</text:span><text:span text:style-name="T5489">ą ribojančias priemones ar sprendimas pradėti įstaigos likvidavimo bylą neriboja įstaigos kreditorių teisės įskaityti savo reikalavimus į įstaigos reikalavimus, jeigu tai leidžia įstaigos reikalavimą reglamentuojantys įstatymai.</text:span></text:p>
      <text:p text:style-name="P5490"><text:span text:style-name="T5491">5</text:span><text:span text:style-name="T5492">. Šio straipsnio 1, 2,</text:span><text:span text:style-name="T5493"><text:s/>3 ir 4 dalių nuostatos neriboja teisės Lietuvos Respublikos įstatymų nustatytais būdais teismo tvarka spręsti klausimus dėl sandorių, pažeidžiančių įstaigos kreditorių interesus, negaliojimo, pripažinimo negaliojančiais ar uždraudimo juos vykdyti.<text:s/></text:span></text:p>
      <text:p text:style-name="P5494"><text:span text:style-name="T5495">6</text:span><text:span text:style-name="T5496">.</text:span><text:span text:style-name="T5497"><text:s/>Šio straipsnio 5 dalyje nurodyti sandoriai negali būti laikomi negaliojančiais, negali būti pripažįstami negaliojančiais ir negali būti uždraudžiama juos vykdyti, jeigu suinteresuotas asmuo pateikia įrodymus, kad:</text:span></text:p>
      <text:p text:style-name="P5498"><text:span text:style-name="T5499">1</text:span><text:span text:style-name="T5500">) tokiam sandoriui taikoma ne Lietuvos</text:span><text:span text:style-name="T5501"><text:s/>Respublikos, o kitos valstybės narės teisė ir<text:s/></text:span></text:p>
      <text:p text:style-name="P5502"><text:span text:style-name="T5503">2</text:span><text:span text:style-name="T5504">) tokiam sandoriui taikoma teisė nesuteikia galimybės ginčyti tokį sandorį nagrinėjamoje byloje.</text:span></text:p>
      <text:p text:style-name="P5505"/>
      <text:p text:style-name="P5506"><text:span text:style-name="T5507">127</text:span><text:span text:style-name="T5508"><text:s/>straipsnis.<text:s/></text:span><text:span text:style-name="T5509">Likvidatoriaus (administratoriaus) paskyrimas</text:span></text:p>
      <text:p text:style-name="P5510"><text:span text:style-name="T5511">1</text:span><text:span text:style-name="T5512">. Lietuvos Respublikos teismas</text:span><text:span text:style-name="T5513">, paskyręs įstaigos likvidatorių (administratorių), privalo jam išduoti sprendimo jį paskirti patvirtintą kopiją. Kitos valstybės narės institucijos išduotas sprendimas paskirti likvidatorių (administratorių) galioja ir Lietuvos Respublikoje, tačiau kartu<text:s/></text:span><text:span text:style-name="T5514">turi būti pateikiamas sprendimo vertimas į lietuvių kalbą. Šis vertimas neprivalo būti legalizuotas.<text:s/></text:span></text:p>
      <text:p text:style-name="P5515"><text:span text:style-name="T5516">2</text:span><text:span text:style-name="T5517">. Kitos valstybės narės institucijos paskirtas likvidatorius (administratorius) ar jo įgaliotas asmuo turi teisę Lietuvos Respublikoje vykdyti įgalio</text:span><text:span text:style-name="T5518">jimus, kuriuos jam suteikia tos valstybės narės įstatymai.<text:s/></text:span></text:p>
      <text:p text:style-name="P5519"><text:span text:style-name="T5520">3</text:span><text:span text:style-name="T5521">. Lietuvos Respublikos teismo paskirtas įstaigos likvidatorius (administratorius), vykdydamas savo įgaliojimus kitoje valstybėje narėje, o kitos valstybės narės institucijos paskirtas<text:s/></text:span><text:span text:style-name="T5522">likvidatorius (administratorius), vykdydamas savo įgaliojimus Lietuvos Respublikoje, privalo laikytis valstybės, kurioje vykdo savo įgaliojimus, teisės aktų, ypač teisės aktų, nustatančių turto realizavimo ir darbuotojų informavimo tvarką.</text:span></text:p>
      <text:p text:style-name="P5523"/>
      <text:p text:style-name="P5524"><text:span text:style-name="T5525">VIII</text:span><text:span text:style-name="T5526"><text:s/>SK</text:span><text:span text:style-name="T5527">YRIUS</text:span></text:p>
      <text:p text:style-name="P5528"><text:span text:style-name="T5529">BAIGIAMOSIOS NUOSTATOS</text:span></text:p>
      <text:p text:style-name="P5530"/>
      <text:p text:style-name="P5531"><text:span text:style-name="T5532">128</text:span><text:span text:style-name="T5533"><text:s/>straipsnis.<text:s/></text:span><text:span text:style-name="T5534">Kitų Lietuvos Respublikos įstatymų taikymas</text:span></text:p>
      <text:p text:style-name="P5535"><text:span text:style-name="T5536">Taikant šio įstatymo III skyriaus nuostatas, netaikomos:</text:span></text:p>
      <text:p text:style-name="P5537"><text:span text:style-name="T5538">1</text:span><text:span text:style-name="T5539">) Lietuvos Respublikos vienos valstybės ribas peržengiančio ribotos atsakomybės bendrovių jungimosi<text:s/></text:span><text:span text:style-name="T5540">įstatymo ir Lietuvos Respublikos įstatymo dėl darbuotojų dalyvavimo bendrovėje po vienos valstybės ribas peržengiančio ribotos atsakomybės bendrovių jungimosi įstatymo nuostatos;<text:s/></text:span></text:p>
      <text:p text:style-name="P5541"><text:span text:style-name="T5542">2</text:span><text:span text:style-name="T5543">) Lietuvos Respublikos civilinio kodekso, Lietuvos Respublikos akcinių<text:s/></text:span><text:span text:style-name="T5544">bendrovių įstatymo, Lietuvos Respublikos bankų įstatymo, Lietuvos Respublikos centrinės kredito unijos įstatymo, Lietuvos Respublikos finansinio užtikrinimo susitarimų įstatymo ir Lietuvos Respublikos kooperatinių bendrovių (kooperatyvų) įstatymo nuostatos</text:span><text:span text:style-name="T5545">, ribojančios šio įstatymo III skyriaus nuostatų taikymą.</text:span></text:p>
      <text:p text:style-name="P5546"/>
      <text:p text:style-name="P5547"><text:span text:style-name="T5548">Lietuvos Respublikos<text:s/></text:span></text:p>
      <text:p text:style-name="P5549">finansinio tvarumo įstatymo<text:s/></text:p>
      <text:p text:style-name="P5550">priedas</text:p>
      <text:p text:style-name="P5551"/>
      <text:p text:style-name="P5552"><text:span text:style-name="T5553">ĮGYVENDINAMI EUROPOS SĄJUNGOS TEISĖS AKTAI</text:span></text:p>
      <text:p text:style-name="P5554"/>
      <text:p text:style-name="P5555"><text:span text:style-name="T5556">1</text:span><text:span text:style-name="T5557">.<text:s/></text:span><text:span text:style-name="T5558">2001 m. balandžio 4 d.<text:s/></text:span><text:span text:style-name="T5559">Europos Parlamento ir Tarybos direktyva 2001/24/EB<text:s/></text:span><text:span text:style-name="T5560">dėl kredito įstaigų reorganizavimo ir likvidavimo (</text:span><text:span text:style-name="T5561">OL<text:s/></text:span><text:span text:style-name="T5562">2004 m. specialusis leidimas</text:span><text:span text:style-name="T5563">, 6 skyrius, 4 tomas, p. 15) su paskutiniais pakeitimais, padarytais 2014 m. gegužės 15 d. Europos Parlamento ir Tarybos direktyva 2014/59/ES (OL 2014 L 173, p. 190).</text:span></text:p>
      <text:p text:style-name="P5564"><text:span text:style-name="T5565">2</text:span><text:span text:style-name="T5566">.<text:s/></text:span><text:span text:style-name="T5567">2014 m. gegužės 15 d. Europos Parlamento ir Tarybos direktyva 2014/59/ES,<text:s/></text:span><text:span text:style-name="T5568">kuria nustatoma kredito<text:s/></text:span><text:span text:style-name="T5569">įstaigų<text:s/></text:span><text:span text:style-name="T5570">ir investicini</text:span><text:span text:style-name="T5571">ų įmonių<text:s/></text:span><text:span text:style-name="T5572">gaivinimo ir pertvarkymo sistema ir iš dalies keičiamos Tarybos direktyva 82/891/EEB, direktyvos 2001/24/EB, 2002/47/EB, 2004</text:span><text:span text:style-name="T5573">/25/EB, 2005/56/EB, 2007/36/EB, 2011/35/ES, 2012/30/ES bei 2013/36/ES ir Europos Parlamento ir Tarybos reglamentai (ES) Nr. 1093/2010 bei (ES) Nr. 648/2012 (OL 2014 L 173, p. 190).</text:span></text:p>
      <text:p text:style-name="P5574"><text:span text:style-name="T5575">3</text:span><text:span text:style-name="T5576">. 2014 m. liepos 15 d. Europos Parlamento</text:span><text:span text:style-name="T5577"><text:s/>ir<text:s/></text:span><text:span text:style-name="T5578">Tarybos reglamentas (ES)<text:s/></text:span><text:span text:style-name="T5579">Nr. 806/2014, kuriuo nustatomos kredito įstaigų ir tam tikrų investicinių įmonių pertvarkymo vienodos taisyklės ir vienoda procedūra, kiek tai susiję su bendru pertvarkymo mechanizmu ir Bendru pertvarkymo fondu, ir iš dalies keičiamas Reglamentas (ES) Nr.<text:s/></text:span><text:span text:style-name="T5580">1093/2010 (OL 2014 L 225, p. 1).“</text:span></text:p>
      <text:p text:style-name="P5581"/>
      <text:p text:style-name="P5582"><text:span text:style-name="T5583">2</text:span><text:span text:style-name="T5584"><text:s/>straipsnis.<text:s/></text:span><text:span text:style-name="T5585">Įstatymo įsigaliojimas ir taikymas<text:s/></text:span></text:p>
      <text:p text:style-name="P5586"><text:span text:style-name="T5587">1</text:span><text:span text:style-name="T5588">. Šio įstatymo 1 straipsnyje išdėstyto Lietuvos Respublikos finansinio tvarumo įstatymo II skyriaus penktasis skirsnis įsigalioja 2016 m. sausio 1 d.</text:span></text:p>
      <text:p text:style-name="P5589"><text:span text:style-name="T5590">2</text:span><text:span text:style-name="T5591">. 2016 m. sausio 1 d. įsigalioja tokia šio įstatymo 1 straipsnyje išdėstyto Lietuvos Respublikos finansinio tvarumo įstatymo 103 straipsnio redakcija:</text:span></text:p>
      <text:p text:style-name="P5592"><text:span text:style-name="T5593">„</text:span><text:span text:style-name="T5594">103</text:span><text:span text:style-name="T5595"><text:s/>straipsnis.<text:s/></text:span><text:span text:style-name="T5596">Pertvarkymo fondas</text:span></text:p>
      <text:p text:style-name="P5597"><text:span text:style-name="T5598">1</text:span><text:span text:style-name="T5599">. Pertvarkymo fondas finansuojamas šio įstatymo 1 straipsnio<text:s/></text:span><text:span text:style-name="T5600">2 dalies 3 punkte nurodytų subjektų, kurie nepatenka į Reglamento (ES) Nr. 806/2014 2 straipsnyje nurodytą to reglamento taikymo apimtį, ir trečiosiose valstybėse licencijuotų įstaigų filialų, įsteigtų Lietuvos Respublikoje, lėšomis,<text:s/></text:span><text:span text:style-name="T5601">vadovaujantis Indėlių<text:s/></text:span><text:span text:style-name="T5602">ir įsipareigojimų investuotojams draudimo įstatymo ir ES teisės aktų nustatyta tvarka</text:span><text:span text:style-name="T5603">. Kiti šio įstatymo 1 straipsnio 2 dalyje išvardyti subjektai moka įmokas į Bendrą pertvarkymo fondą Reglamento (ES) Nr. 806/2014 ir jo įgyvendinamųjų teisės aktų nustatyt</text:span><text:span text:style-name="T5604">a tvarka.<text:s/></text:span></text:p>
      <text:p text:style-name="P5605"><text:span text:style-name="T5606">2</text:span><text:span text:style-name="T5607">. Pertvarkymo fondas gali būti naudojamas, kai taikant pertvarkymo priemones būtina imtis šių veiksmų:</text:span></text:p>
      <text:p text:style-name="P5608"><text:span text:style-name="T5609">1</text:span><text:span text:style-name="T5610">) garantuoti pertvarkomo subjekto, jo patronuojamųjų įmonių, laikinosios įstaigos, turto valdymo įmonės arba, taikant verslo perleidim</text:span><text:span text:style-name="T5611">o priemonę, įsigyjančiojo asmens turtą arba įsipareigojimus;<text:s/></text:span></text:p>
      <text:p text:style-name="P5612"><text:span text:style-name="T5613">2</text:span><text:span text:style-name="T5614">) suteikti paskolą pertvarkomam subjektui, jo patronuojamosioms įmonėms, laikinajai įstaigai, turto valdymo įmonei arba, taikant verslo perleidimo priemonę, įsigyjančiajam asmeniui;<text:s/></text:span></text:p>
      <text:p text:style-name="P5615"><text:span text:style-name="T5616">3</text:span><text:span text:style-name="T5617">) pirkti pertvarkomo subjekto turtą;<text:s/></text:span></text:p>
      <text:p text:style-name="P5618"><text:span text:style-name="T5619">4</text:span><text:span text:style-name="T5620">) laikantis šio įstatymo 78 straipsnyje nustatytų reikalavimų, finansuoti laikinąją įstaigą, turto valdymo įmonę arba, taikant verslo perleidimo priemonę, įsigyjantįjį asmenį;</text:span></text:p>
      <text:p text:style-name="P5621"><text:span text:style-name="T5622">5</text:span><text:span text:style-name="T5623">) mokėti kompensacijas akcininka</text:span><text:span text:style-name="T5624">ms arba kreditoriams, kaip nurodyta šio įstatymo 90 straipsnio 4 dalyje;<text:s/></text:span></text:p>
      <text:p text:style-name="P5625"><text:span text:style-name="T5626">6</text:span><text:span text:style-name="T5627">) finansuoti pertvarkomą subjektą ta apimtimi, kiek, vadovaujantis pagal šio įstatymo 77 straipsnio 5 dalį ir 78 straipsnį priimtu pertvarkymo institucijos sprendimu, nebuvo nur</text:span><text:span text:style-name="T5628">ašyti ar konvertuoti įsipareigojimai taikant gelbėjimo privačiomis lėšomis priemonę.</text:span></text:p>
      <text:p text:style-name="P5629"><text:span text:style-name="T5630">3</text:span><text:span text:style-name="T5631">. Dėl Pertvarkymo fondo lėšų panaudojimo sprendžia pertvarkymo institucija.</text:span></text:p>
      <text:p text:style-name="P5632"><text:span text:style-name="T5633">4</text:span><text:span text:style-name="T5634">. Pertvarkymo fondą draudžiama naudoti tiesiogiai nuostoliams padengti arba subjekt</text:span><text:span text:style-name="T5635">ui rekapitalizuoti. Jeigu dėl Pertvarkymo fondo naudojimo dalis subjekto nuostolių netiesiogiai perduodama Pertvarkymo fondui, vadovaujamasi šio įstatymo 78 straipsnyje nustatytais Pertvarkymo fondo naudojimo principais.“</text:span></text:p>
      <text:p text:style-name="P5636"><text:span text:style-name="T5637">3</text:span><text:span text:style-name="T5638">. Šio įstatymo 1 straip</text:span><text:span text:style-name="T5639">snyje išdėstyto Lietuvos Respublikos finansinio tvarumo įstatymo 4 straipsnyje nurodytos įstaigos gaivinimo planus turi parengti ir priežiūros institucijai pateikti per 3 mėnesius nuo šio įstatymo įsigaliojimo dienos.<text:s/></text:span></text:p>
      <text:p text:style-name="P5640"/>
      <text:p text:style-name="P5641"><text:span text:style-name="T5642">3</text:span><text:span text:style-name="T5643"><text:s/>straipsnis.<text:s/></text:span><text:span text:style-name="T5644">Įstatymo įgyvend</text:span><text:span text:style-name="T5645">inimas</text:span></text:p>
      <text:p text:style-name="P5646"><text:span text:style-name="T5647">Lietuvos Respublikos Vyriausybė ir Lietuvos bankas priima šio įstatymo įgyvendinamuosius teisės aktus.<text:s/></text:span></text:p>
      <text:p text:style-name="P5648"/>
      <text:p text:style-name="P5649"><text:span text:style-name="T5650">Skelbiu šį Lietuvos Respublikos Seimo priimtą įstatymą.</text:span></text:p>
      <text:p text:style-name="P5651"/>
      <text:p text:style-name="P5652"/>
      <text:p text:style-name="P5653"/>
      <text:p text:style-name="P5654">Respublikos Prezidentė<text:span text:style-name="T5655"><text:s/></text:span><text:span text:style-name="T565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04T19:27:00Z</meta:creation-date>
    <dc:date>2015-12-04T19:27:00Z</dc:date>
    <meta:print-date>2004-12-10T05:45:00Z</meta:print-date>
    <meta:template xlink:href="Normal" xlink:type="simple"/>
    <meta:editing-cycles>2</meta:editing-cycles>
    <meta:editing-duration>PT0S</meta:editing-duration>
    <meta:document-statistic meta:page-count="28" meta:paragraph-count="1662" meta:word-count="42132" meta:character-count="342559" meta:row-count="7552" meta:non-whitespace-character-count="302089"/>
  </office:meta>
</office:document-meta>
</file>