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color="#000000" style:font-size-complex="12pt" style:language-asian="ar" style:country-asian="SA"/>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style:style>
    <style:style style:name="P234" style:parent-style-name="Normal" style:family="paragraph">
      <style:paragraph-properties fo:text-align="justify" fo:line-height="115%"/>
    </style:style>
    <style:style style:name="P235" style:parent-style-name="Normal" style:family="paragraph">
      <style:paragraph-properties fo:text-align="justify" fo:line-height="115%"/>
    </style:style>
    <style:style style:name="P236" style:parent-style-name="Normal" style:family="paragraph">
      <style:paragraph-properties fo:text-align="justify" fo:line-height="115%"/>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01</text:span></text:p>
      <text:p text:style-name="P4"/>
      <text:p text:style-name="P5"><text:span text:style-name="T6">Sprendimas paskelbtas: TAR 2021-12-21, i. k. 2021-26384</text:span></text:p>
      <text:p text:style-name="P7"/>
      <text:p text:style-name="P8"/>
      <text:p text:style-name="P9"><text:span text:style-name="T10"><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11"/>
      <text:p text:style-name="P12"><text:span text:style-name="T13">ŠIRVINTŲ RAJONO SAVIVALDYBĖS TARYBA </text:span></text:p>
      <text:p text:style-name="P14"/>
      <text:p text:style-name="P15">SPRENDIMAS</text:p>
      <text:p text:style-name="P16"><text:span text:style-name="T17">DĖL ŠIRVINTŲ RAJONO<text:s/></text:span><text:span text:style-name="T18">SAVIVALDYBĖS<text:s/></text:span><text:span text:style-name="T19">TARYBOS 2018 M. GRUODŽIO 20 D. SPRENDIMO NR. 1-252 „DĖL ŠIRVINTŲ RAJONO<text:s/></text:span><text:span text:style-name="T20">SAVIVALDYBĖS TARYBOS VEIKLOS REGLAMENTO PATVIRTINIMO“ DALINIO PAKEITIMO</text:span></text:p>
      <text:p text:style-name="P21"/>
      <text:p text:style-name="P22">2021 m. gruodžio 21 d. Nr. 1-242<text:s/></text:p>
      <text:p text:style-name="P23">Širvintos</text:p>
      <text:p text:style-name="P24"/>
      <text:p text:style-name="P25"><text:span text:style-name="T26">Vadovaudamasi Lietuvos Respublikos vietos savivaldos įstatymo<text:s/></text:span><text:span text:style-name="T27">18<text:s/></text:span><text:span text:style-name="T28">straipsnio 1 dalimi, Lietuvos Respublikos vietos savivaldos įstatymo Nr.<text:s/></text:span><text:span text:style-name="T29">I-533 4, 12, 16, 20, 27, 29, 57 straipsnių ir trečiojo</text:span><text:span text:style-name="T30">1</text:span><text:span text:style-name="T31"><text:s/>skirsnio pavadinimo pakeitimo ir Įstatymo papildymo 10</text:span><text:span text:style-name="T32">5</text:span><text:span text:style-name="T33"><text:s/>straipsniu įstatymu, Lietuvos Respublikos viešojo sektoriaus atskaitomybės įstatymo Nr. X-1212 pakeitimo įstatymu,</text:span></text:p>
      <text:p text:style-name="P34"><text:span text:style-name="T35">Širvintų rajono savivaldybė</text:span><text:span text:style-name="T36">s taryba <text:s/>n u s p r e n d ž i a:</text:span></text:p>
      <text:p text:style-name="P37"><text:span text:style-name="T38">1</text:span><text:span text:style-name="T39">. Pripažinti netekusiu galios Širvintų rajono savivaldybės tarybos 2018 m. gruodžio 20 d. sprendimo Nr. 1-252 „Dėl Širvintų rajono savivaldybės tarybos veiklos reglamento patvirtinimo“ 3 punktą.</text:span></text:p>
      <text:p text:style-name="P40"><text:span text:style-name="T41">2</text:span><text:span text:style-name="T42">. Pakeisti<text:s/></text:span><text:span text:style-name="T43">Širvintų rajono savivaldybės tarybos veiklos reglamentą (toliau – Reglamentas), patvirtintą Širvintų rajono savivaldybės tarybos 2018 m. gruodžio 20 d. sprendimo Nr. 1-252 „Dėl Širvintų rajono savivaldybės tarybos veiklos reglamento patvirtinimo“ 1 punktu:</text:span></text:p>
      <text:p text:style-name="P44"><text:span text:style-name="T45">2.1</text:span><text:span text:style-name="T46">. Pakeisti 6 punktą ir išdėstyti jį taip:</text:span></text:p>
      <text:p text:style-name="P47"><text:span text:style-name="T48">„</text:span><text:span text:style-name="T49">6</text:span><text:span text:style-name="T50">. Savivaldybės taryba už savo veiklą atsiskaito bendruomenei teikdama Savivaldybės metinių ataskaitų rinkinį. Savivaldybės metinių ataskaitų rinkinį sudaro Savivaldybės veiklos ataskaita, finansinių atask</text:span><text:span text:style-name="T51">aitų rinkinys ir biudžeto vykdymo ataskaitų rinkinys.“</text:span></text:p>
      <text:p text:style-name="P52"><text:span text:style-name="T53">2.2</text:span><text:span text:style-name="T54">. Pakeisti 7 punktą ir išdėstyti jį taip:</text:span></text:p>
      <text:p text:style-name="P55"><text:span text:style-name="T56">„</text:span><text:span text:style-name="T57">7</text:span><text:span text:style-name="T58">. Savivaldybės metinių ataskaitų rinkinio rengimo, pasirašymo, teikimo, skelbimo ir audito reikalavimus nustato Lietuvos Respublikos viešojo sek</text:span><text:span text:style-name="T59">toriaus atskaitomybės įstatymas.“</text:span></text:p>
      <text:p text:style-name="P60"><text:span text:style-name="T61">2.3</text:span><text:span text:style-name="T62">. Pakeisti 8 punktą ir išdėstyti jį taip:</text:span></text:p>
      <text:p text:style-name="P63"><text:span text:style-name="T64">„</text:span><text:span text:style-name="T65">8</text:span><text:span text:style-name="T66">. Savivaldybės metinių ataskaitų rinkinį rengia Savivaldybės administracijos Ekonomikos ir strateginio planavimo skyriaus Biudžeto valdymo ir strateginio planavimo p</text:span><text:span text:style-name="T67">oskyris.“</text:span></text:p>
      <text:p text:style-name="P68"><text:span text:style-name="T69">2.4</text:span><text:span text:style-name="T70">. Pakeisti 9 punktą ir išdėstyti jį taip:</text:span></text:p>
      <text:p text:style-name="P71"><text:span text:style-name="T72">„</text:span><text:span text:style-name="T73">9</text:span><text:span text:style-name="T74">. Savivaldybės administracijos direktorius Savivaldybės metinių ataskaitų rinkinį teikia svarstyti ir tvirtinti Savivaldybės tarybai.“</text:span></text:p>
      <text:p text:style-name="P75"><text:span text:style-name="T76">2.5</text:span><text:span text:style-name="T77">. Pakeisti 10 punktą ir išdėstyti jį taip:</text:span></text:p>
      <text:p text:style-name="P78"><text:span text:style-name="T79">„</text:span><text:span text:style-name="T80">10</text:span><text:span text:style-name="T81">. Savivaldybės meras atsiskaito bendruomenei už savo veiklą. Ši informacija apie Savivaldybės mero veiklos rezultatus įtraukiama į Reglamento 6 punkte nurodytą Savivaldybės metinių ataskaitų rinkinį.“</text:span></text:p>
      <text:p text:style-name="P82"><text:span text:style-name="T83">2.6</text:span><text:span text:style-name="T84">. Pakeisti 103 punktą ir išdėstyti jį t</text:span><text:span text:style-name="T85">aip:</text:span></text:p>
      <text:p text:style-name="P86"><text:span text:style-name="T87">„</text:span><text:span text:style-name="T88">103</text:span><text:span text:style-name="T89">. Savivaldybės tarybos komitetai kontroliuoja, kaip laikomasi įstatymų ir vykdomi Savivaldybės tarybos ir Savivaldybės mero sprendimai.“</text:span></text:p>
      <text:p text:style-name="P90"><text:span text:style-name="T91">2.7</text:span><text:span text:style-name="T92">. Pakeisti 104 punktą ir išdėstyti jį taip:</text:span></text:p>
      <text:p text:style-name="P93"><text:span text:style-name="T94">„</text:span><text:span text:style-name="T95">104</text:span><text:span text:style-name="T96">. Savivaldybės meras kontroliuoja ir prižiūri S</text:span><text:span text:style-name="T97">avivaldybės viešojo administravimo institucijų, įstaigų ir įmonių vadovų veiklą, kaip jie įgyvendina įstatymus, Lietuvos Respublikos Vyriausybės ir Savivaldybės tarybos sprendimus.“</text:span></text:p>
      <text:p text:style-name="P98"><text:span text:style-name="T99">2.8</text:span><text:span text:style-name="T100">. Pakeisti 153.7 papunktį ir išdėstyti jį taip:</text:span></text:p>
      <text:p text:style-name="P101"><text:span text:style-name="T102">„</text:span><text:span text:style-name="T103">153.7</text:span><text:span text:style-name="T104">. spren</text:span><text:span text:style-name="T105">dimų dėl Savivaldybės kontrolieriaus priėmimo į pareigas ir atleidimo iš jų priėmimas, Savivaldybės kontrolės ir audito tarnybos steigimas, didžiausio valstybės tarnautojų pareigybių ir darbuotojų, dirbančių pagal darbo sutartis, skaičiaus šioje tarnyboje<text:s/></text:span><text:span text:style-name="T106">nustatymas, Savivaldybės kontrolės ir audito tarnybos metinių ataskaitų rinkinio svarstymas ir sprendimo dėl jo priėmimas, įstatymų numatyto Savivaldybės kontrolieriaus darbo užmokesčio nustatymas, Savivaldybės kontrolės ir audito tarnybos nuostatų tvirtin</text:span><text:span text:style-name="T107">imas;</text:span><text:s/></text:p>
      <text:p text:style-name="P108">Papunkčio pakeitimai:</text:p>
      <text:p text:style-name="P109"><text:span text:style-name="T110">Nr.<text:s/></text:span><text:a xlink:href="https://www.e-tar.lt/portal/legalAct.html?documentId=ae851640b18f11ec8d9390588bf2de65" office:target-frame-name="_top" xlink:show="replace"><text:span text:style-name="T111">1-38</text:span></text:a><text:span text:style-name="T112">, 2022-03-31, paskelbta TAR 2022-04-01, i. k. 2022-06683</text:span></text:p>
      <text:p text:style-name="Normal"/>
      <text:p text:style-name="P113"><text:span text:style-name="T114">2.9</text:span><text:span text:style-name="T115">. Pakeisti 153.13 papunktį ir išdėstyti jį taip:</text:span></text:p>
      <text:p text:style-name="P116"><text:span text:style-name="T117">„</text:span><text:span text:style-name="T118">153.13</text:span><text:span text:style-name="T119">. Savivaldybės biudžeto ir Savivaldybės metinių ataskaitų rinkinio tvirtinimas, prireikus, Savivaldybės biudžeto tikslinimas;“</text:span></text:p>
      <text:p text:style-name="P120"><text:span text:style-name="T121">2.10</text:span><text:span text:style-name="T122">. Pakeisti 153.17 papunktį ir išdėstyti jį taip:</text:span></text:p>
      <text:p text:style-name="P123"><text:span text:style-name="T124">„</text:span><text:span text:style-name="T125">153.17</text:span><text:span text:style-name="T126">. Savivaldybės kontrolės ir audito tarnybos metinių</text:span><text:span text:style-name="T127"><text:s/>ataskaitų rinkinio tvirtinimas;“</text:span></text:p>
      <text:p text:style-name="P128"><text:span text:style-name="T129">2.11</text:span><text:span text:style-name="T130">. Pakeisti 154.1 papunktį ir išdėstyti jį taip:</text:span></text:p>
      <text:p text:style-name="P131"><text:span text:style-name="T132">„</text:span><text:span text:style-name="T133">154.1</text:span><text:span text:style-name="T134">. Savivaldybės biudžetinių įstaigų metinių ataskaitų rinkinių tvirtinimas;“</text:span></text:p>
      <text:p text:style-name="P135"><text:span text:style-name="T136">2.12</text:span><text:span text:style-name="T137">. Pakeisti 154.3 papunktį ir išdėstyti jį taip:</text:span></text:p>
      <text:p text:style-name="P138"><text:span text:style-name="T139">„</text:span><text:span text:style-name="T140">154.3</text:span><text:span text:style-name="T141">. viešųjų<text:s/></text:span><text:span text:style-name="T142">įstaigų (kurių savininkė yra Savivaldybė) metinių ataskaitų rinkinių tvirtinimas;“</text:span></text:p>
      <text:p text:style-name="P143"><text:span text:style-name="T144">2.13</text:span><text:span text:style-name="T145">. Papildyti 154 punktą 154.4</text:span><text:span text:style-name="T146">1</text:span><text:span text:style-name="T147"><text:s/>papunkčiu ir išdėstyti jį taip:</text:span></text:p>
      <text:p text:style-name="P148"><text:span text:style-name="T149">„</text:span><text:span text:style-name="T150">154.4</text:span><text:span text:style-name="T151">1</text:span><text:span text:style-name="T152">. Savivaldybės valdomų įmonių metinių finansinių ataskaitų, metinių pranešimų ir (arba) ve</text:span><text:span text:style-name="T153">iklos ataskaitų tvirtinimas;“</text:span></text:p>
      <text:p text:style-name="P154"><text:span text:style-name="T155">2.14</text:span><text:span text:style-name="T156">. Pakeisti 158 punktą ir išdėstyti jį taip:</text:span></text:p>
      <text:p text:style-name="P157"><text:span text:style-name="T158">„</text:span><text:span text:style-name="T159">158</text:span><text:span text:style-name="T160">. Savivaldybės taryba prižiūri Savivaldybės vykdomąsias institucijas (Savivaldybės administracijos direktorių, Savivaldybės administracijos direktoriaus pavaduotoją</text:span><text:span text:style-name="T161">) ir kitus subjektus, tiesiogiai įgyvendinančius valstybines (perduotas savivaldybėms) funkcijas, svarstydama ir tvirtindama Savivaldybės ir kitų subjektų metinių ataskaitų rinkinius. Už šios funkcijos įgyvendinimo organizavimą yra atsakingas Savivaldybės<text:s/></text:span><text:span text:style-name="T162">meras.“</text:span></text:p>
      <text:p text:style-name="P163"><text:span text:style-name="T164">2.15</text:span><text:span text:style-name="T165">. Pakeisti 222 punktą ir išdėstyti jį taip:</text:span></text:p>
      <text:p text:style-name="P166"><text:span text:style-name="T167">„</text:span><text:span text:style-name="T168">222</text:span><text:span text:style-name="T169">. Savivaldybės meras ne rečiau kaip kartą per metus atsiskaito bendruomenei už savo veiklą. Ši informacija apie Savivaldybės mero veiklos rezultatus įtraukiama į Reglamento 6 punkte nuro</text:span><text:span text:style-name="T170">dytą Savivaldybės metinių ataskaitų rinkinį.“</text:span></text:p>
      <text:p text:style-name="P171"><text:span text:style-name="T172">2.16</text:span><text:span text:style-name="T173">. Pakeisti 235.5 papunktį ir išdėstyti jį taip:</text:span></text:p>
      <text:p text:style-name="P174"><text:span text:style-name="T175">„</text:span><text:span text:style-name="T176">235.5</text:span><text:span text:style-name="T177">. nebalsuoti Savivaldybės tarybos ir jos komitetų posėdžiuose, kai jo balsavimas svarstomu klausimu prieštarauja Viešųjų ir privačių interesų<text:s/></text:span><text:span text:style-name="T178">derinimo įstatymui;“</text:span></text:p>
      <text:p text:style-name="P179"><text:span text:style-name="T180">2.17</text:span><text:span text:style-name="T181">. Pakeisti 255.1 papunktį ir išdėstyti jį taip:</text:span></text:p>
      <text:p text:style-name="P182"><text:span text:style-name="T183">„</text:span><text:span text:style-name="T184">255.1</text:span><text:span text:style-name="T185">. išvadą dėl pateikto tvirtinti Savivaldybės metinių ataskaitų rinkinio, Savivaldybės biudžeto ir turto naudojimo. Už Savivaldybės metinių ataskaitų rinkinio parengimą</text:span><text:span text:style-name="T186"><text:s/>atsakingas Savivaldybės administracijos Ekonomikos ir strateginio planavimo skyriaus Biudžeto valdymo ir strateginio planavimo poskyris Savivaldybės veiklos ataskaitą ir finansinių ataskaitų rinkinį teikia Savivaldybės kontrolės ir audito tarnybai ne vėli</text:span><text:span text:style-name="T187">au kaip iki kitų metų balandžio 20 dienos, biudžeto vykdymo ataskaitų rinkinį – ne vėliau kaip iki kitų metų kovo 15 dienos. Savivaldybės kontrolierius iki gegužės 15 dienos parengia ir pateikia Savivaldybės tarybai išvadą dėl Savivaldybės metinių ataskait</text:span><text:span text:style-name="T188">ų rinkinio ir Savivaldybės biudžeto ir turto naudojimo. Kontrolieriaus išvada Savivaldybės tarybai teikiama kartu su Savivaldybės administracijos direktoriaus teikiamu Savivaldybės tarybos sprendimo projektu dėl Savivaldybės metinių ataskaitų rinkinio patv</text:span><text:span text:style-name="T189">irtinimo.“</text:span></text:p>
      <text:p text:style-name="P190"><text:span text:style-name="T191">2.18</text:span><text:span text:style-name="T192">. Pakeisti 255.2 papunktį ir išdėstyti jį taip:</text:span></text:p>
      <text:p text:style-name="P193"><text:span text:style-name="T194">„</text:span><text:span text:style-name="T195">255.2</text:span><text:span text:style-name="T196">. Savivaldybės kontrolės ir audito tarnybos metinių ataskaitų rinkinį iki kovo 1 d. Pasibaigus kalendoriniams metams, Savivaldybės kontrolierius rengia Savivaldybės kontrolės ir</text:span><text:span text:style-name="T197"><text:s/>audito tarnybos metinių ataskaitų rinkinio projektą bei Savivaldybės tarybos sprendimo projektą dėl Savivaldybės kontrolės ir audito tarnybos metinių ataskaitų rinkinio patvirtinimo;</text:span></text:p>
      <text:p text:style-name="P198">Papunkčio pakeitimai:</text:p>
      <text:p text:style-name="P199"><text:span text:style-name="T200">Nr.<text:s/></text:span><text:a xlink:href="https://www.e-tar.lt/portal/legalAct.html?documentId=ae851640b18f11ec8d9390588bf2de65" office:target-frame-name="_top" xlink:show="replace"><text:span text:style-name="T201">1-38</text:span></text:a><text:span text:style-name="T202">, 2022-03-31, paskelbta TAR 2022-04-01, i. k. 2022-06683</text:span></text:p>
      <text:p text:style-name="Normal"/>
      <text:p text:style-name="P203"><text:span text:style-name="T204">2.19</text:span><text:span text:style-name="T205">. Pakeisti 263 punktą ir išdėstyti jį taip:</text:span></text:p>
      <text:p text:style-name="P206"><text:span text:style-name="T207">„</text:span><text:span text:style-name="T208">263</text:span><text:span text:style-name="T209">. Savivaldybės administracijos direktorius Savivaldybės gyventojus apie savo vei</text:span><text:span text:style-name="T210">klą informuoja ne rečiau kaip vieną kartą per metus ir ne vėliau kaip per mėnesį po Savivaldybės tarybos sprendimo dėl Savivaldybės metinių ataskaitų rinkinio patvirtinimo. Informacija pateikiama atskiru spaudiniu arba vietinėje spaudoje, taip pat gali būt</text:span><text:span text:style-name="T211">i organizuojami susirinkimai su gyventojais.“</text:span></text:p>
      <text:p text:style-name="P212"><text:span text:style-name="T213">3</text:span><text:span text:style-name="T214">. Nustatyti, kad šis sprendimas įsigalioja 2023 m. sausio 1 d.</text:span><text:s/></text:p>
      <text:p text:style-name="P215">Punkto pakeitimai:</text:p>
      <text:p text:style-name="P216"><text:span text:style-name="T217">Nr.<text:s/></text:span><text:a xlink:href="https://www.e-tar.lt/portal/legalAct.html?documentId=ae851640b18f11ec8d9390588bf2de65" office:target-frame-name="_top" xlink:show="replace"><text:span text:style-name="T218">1-38</text:span></text:a><text:span text:style-name="T219">, 2022-03-</text:span><text:span text:style-name="T220">31, paskelbta TAR 2022-04-01, i. k. 2022-06683</text:span></text:p>
      <text:p text:style-name="Normal"/>
      <text:p text:style-name="P221"><text:span text:style-name="T222">4</text:span><text:span text:style-name="T223">. Nustatyti, kad šis sprendimas taikomas 2023 metų ir vėlesnių ataskaitinių laikotarpių ataskaitų rinkiniams. Rengiamiems ataskaitinių laikotarpių iki 2023 metų ataskaitų rinkiniams taikomos iki šio spre</text:span><text:span text:style-name="T224">ndimo įsigaliojimo galiojusios Lietuvos Respublikos vietos savivaldos įstatymo, Lietuvos Respublikos viešojo sektoriaus atskaitomybės įstatymo ir Reglamento nuostatos.</text:span></text:p>
      <text:p text:style-name="P225">Punkto pakeitimai:</text:p>
      <text:p text:style-name="P226"><text:span text:style-name="T227">Nr.<text:s/></text:span><text:a xlink:href="https://www.e-tar.lt/portal/legalAct.html?documentId=ae851640b18f11ec8d9390588bf2de65" office:target-frame-name="_top" xlink:show="replace"><text:span text:style-name="T228">1-38</text:span></text:a><text:span text:style-name="T229">, 2022-03-31, paskelbta TAR 2022-04-01, i. k. 2022-06683</text:span></text:p>
      <text:p text:style-name="Normal"/>
      <text:p text:style-name="P230"><text:span text:style-name="T231">Šis sprendimas gali būti skundžiamas Vilniaus apygardos administraciniam teismui per vieną mėnes</text:span><text:span text:style-name="T232">į nuo jo paskelbimo dienos Lietuvos Respublikos administracinių bylų teisenos įstatymo nustatyta tvarka.</text:span></text:p>
      <text:p text:style-name="P233"/>
      <text:p text:style-name="P234"/>
      <text:p text:style-name="P235"/>
      <text:soft-page-break/>
      <text:p text:style-name="P236"><text:span text:style-name="T237">Savivaldybės merė</text:span><text:span text:style-name="T238"><text:tab/></text:span><text:span text:style-name="T239"><text:tab/></text:span><text:span text:style-name="T240"><text:tab/></text:span><text:span text:style-name="T241"><text:tab/></text:span><text:span text:style-name="T242"><text:tab/><text:s/>Živilė Pinskuvienė</text:span></text:p>
      <text:p text:style-name="P243"/>
      <text:p text:style-name="P244"/>
      <text:p text:style-name="P245"><text:span text:style-name="T246">Pakeitimai:</text:span></text:p>
      <text:p text:style-name="P247"/>
      <text:p text:style-name="P248"><text:span text:style-name="T249">1.</text:span></text:p>
      <text:p text:style-name="P250"><text:span text:style-name="T251">Širvintų rajono savivaldybės taryba, Sprendimas</text:span></text:p>
      <text:p text:style-name="P252"><text:span text:style-name="T253">Nr.<text:s/></text:span><text:a xlink:href="https://www.e-tar.lt/portal/legalAct.html?documentId=ae851640b18f11ec8d9390588bf2de65" office:target-frame-name="_top" xlink:show="replace"><text:span text:style-name="T254">1-38</text:span></text:a><text:span text:style-name="T255">, 2022-03-31, paskelbta TAR 2022-04-01, i. k. 2022-06683</text:span></text:p>
      <text:p text:style-name="P256"><text:span text:style-name="T257">Dėl Širvintų rajono savivaldybės tarybos 2021 m. gruodžio 21 d. sprendimo Nr. 1-242 „Dėl Širvintų r</text:span><text:span text:style-name="T258">ajono savivaldybės tarybos 2018 m. gruodžio 20 d. sprendimo Nr. 1-252 „Dėl Širvintų rajono savivaldybės tarybos veiklos reglamento patvirtinimo“ dalinio pakeitimo“ dalini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meta:initial-creator>
    <dc:creator>adlibuser</dc:creator>
    <meta:creation-date>2022-04-04T14:19:00Z</meta:creation-date>
    <dc:date>2022-04-04T14:19:00Z</dc:date>
    <meta:print-date>2018-10-15T10:05:00Z</meta:print-date>
    <meta:template xlink:href="Normal.dotm" xlink:type="simple"/>
    <meta:editing-cycles>2</meta:editing-cycles>
    <meta:editing-duration>PT0S</meta:editing-duration>
    <meta:document-statistic meta:page-count="7" meta:paragraph-count="516" meta:word-count="1324" meta:character-count="8779" meta:row-count="797" meta:non-whitespace-character-count="7971"/>
  </office:meta>
</office:document-meta>
</file>