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5" style:parent-style-name="Normal" style:family="paragraph">
      <style:paragraph-properties style:vertical-align="baseline">
        <style:tab-stops>
          <style:tab-stop style:type="left" style:position="5.6111in"/>
        </style:tab-stops>
      </style:paragraph-properties>
      <style:text-properties fo:hyphenate="false"/>
    </style:style>
    <style:style style:name="P46"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style:text-properties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style:vertical-align="baseline"/>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9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scale="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scale="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margin-left="0.5625in" fo:text-indent="-0.0625in">
        <style:tab-stops/>
      </style:paragraph-properties>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vertical-align="middle" fo:text-indent="0.5in"/>
      <style:text-properties fo:hyphenate="false"/>
    </style:style>
    <style:style style:name="P144" style:parent-style-name="Normal" style:family="paragraph">
      <style:paragraph-properties fo:text-align="justify" style:vertical-align="middle" fo:text-indent="0.5in"/>
      <style:text-properties fo:hyphenate="false"/>
    </style:style>
    <style:style style:name="P145" style:parent-style-name="Normal" style:family="paragraph">
      <style:paragraph-properties fo:text-align="justify" style:vertical-align="middle" fo:text-indent="0.5in"/>
      <style:text-properties fo:hyphenate="false"/>
    </style:style>
    <style:style style:name="P146" style:parent-style-name="Normal" style:family="paragraph">
      <style:paragraph-properties fo:text-align="justify" style:vertical-align="middle" fo:text-indent="0.5in"/>
      <style:text-properties fo:hyphenate="false"/>
    </style:style>
    <style:style style:name="P147" style:parent-style-name="Normal" style:family="paragraph">
      <style:paragraph-properties fo:text-align="justify" style:vertical-align="middle" fo:text-indent="0.5in"/>
      <style:text-properties fo:hyphenate="false"/>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P167" style:parent-style-name="Normal" style:family="paragraph">
      <style:paragraph-properties fo:text-align="justify" style:vertical-align="middle" fo:text-indent="0.5in"/>
      <style:text-properties fo:hyphenate="false"/>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position="super 66.6%"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ext-properties fo:hyphenate="false"/>
    </style:style>
    <style:style style:name="P224" style:parent-style-name="Normal" style:family="paragraph">
      <style:paragraph-properties fo:text-align="justify" style:vertical-align="middle" fo:text-indent="0.5in"/>
      <style:text-properties fo:hyphenate="false"/>
    </style:style>
    <style:style style:name="P225" style:parent-style-name="Normal" style:family="paragraph">
      <style:paragraph-properties fo:text-align="justify" style:vertical-align="middle" fo:text-indent="0.5in"/>
      <style:text-properties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text-position="super 66.6%"/>
    </style:style>
    <style:style style:name="P234" style:parent-style-name="Normal" style:family="paragraph">
      <style:paragraph-properties fo:text-align="justify" style:vertical-align="baseline"/>
      <style:text-properties fo:hyphenate="false"/>
    </style:style>
    <style:style style:name="T235" style:parent-style-name="DefaultParagraphFont" style:family="text">
      <style:text-properties fo:font-size="10pt" style:font-size-asian="10pt"/>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style:vertical-align="baseline" fo:text-indent="0.5in"/>
      <style:text-properties fo:hyphenate="false"/>
    </style:style>
    <style:style style:name="P241" style:parent-style-name="Normal" style:master-page-name="MPF2" style:family="paragraph">
      <style:paragraph-properties fo:break-before="page" fo:text-align="center" style:vertical-align="baseline" style:page-number="1"/>
      <style:text-properties fo:hyphenate="fals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49"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51" style:family="table-column">
      <style:table-column-properties style:column-width="4.559in"/>
    </style:style>
    <style:style style:name="TableColumn252" style:family="table-column">
      <style:table-column-properties style:column-width="4.875in"/>
    </style:style>
    <style:style style:name="Table250" style:family="table">
      <style:table-properties style:width="9.434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6"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5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60" style:parent-style-name="Normal" style:family="paragraph">
      <style:paragraph-properties fo:line-height="107%"/>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64" style:family="table-row">
      <style:table-row-properties style:min-row-height="1.406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7%"/>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fo:font-size="10pt" style:font-size-asian="10pt"/>
    </style:style>
    <style:style style:name="T271" style:parent-style-name="DefaultParagraphFont" style:family="text">
      <style:text-properties style:font-weight-complex="bold" fo:font-size="10pt" style:font-size-asian="10pt" fo:background-color="#FFFFFF"/>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font-weight-complex="bold" fo:font-size="10pt" style:font-size-asian="10pt" fo:background-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77"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text-position="super 66.6%"/>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line-height="107%"/>
      <style:text-properties style:font-size-complex="12pt"/>
    </style:style>
    <style:style style:name="P286" style:parent-style-name="Normal" style:family="paragraph">
      <style:paragraph-properties fo:text-align="justify" fo:line-height="107%"/>
    </style:style>
    <style:style style:name="T287" style:parent-style-name="DefaultParagraphFont" style:family="text">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1"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2"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30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018in"/>
      <style:text-properties style:font-size-complex="12pt" fo:hyphenate="false"/>
    </style:style>
    <style:style style:name="P307" style:parent-style-name="Normal" style:family="paragraph">
      <style:paragraph-properties fo:text-align="justify" style:vertical-align="baseline"/>
      <style:text-properties style:font-size-complex="12pt" fo:hyphenate="false"/>
    </style:style>
    <style:style style:name="P308" style:parent-style-name="Normal" style:family="paragraph">
      <style:paragraph-properties fo:text-align="justify" style:vertical-align="baseline"/>
      <style:text-properties style:font-size-complex="12pt" fo:hyphenate="false"/>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style:text-properties style:font-name-asian="Calibri" style:font-size-complex="12pt" fo:hyphenate="false"/>
    </style:style>
    <style:style style:name="P332" style:parent-style-name="Normal" style:family="paragraph">
      <style:paragraph-properties fo:text-align="justify" style:vertical-align="baseline"/>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style:text-properties style:font-name-asian="Calibri" style:font-size-complex="12pt" fo:hyphenate="false"/>
    </style:style>
    <style:style style:name="P340" style:parent-style-name="Normal" style:family="paragraph">
      <style:paragraph-properties fo:text-align="justify" style:vertical-align="baseline"/>
      <style:text-properties style:font-name-asian="Calibri" style:font-size-complex="12pt" fo:hyphenate="false"/>
    </style:style>
    <style:style style:name="P341" style:parent-style-name="Normal" style:family="paragraph">
      <style:paragraph-properties fo:text-align="justify" style:vertical-align="baseline"/>
      <style:text-properties style:font-name-asian="Calibri" style:font-size-complex="12pt" fo:hyphenate="false"/>
    </style:style>
    <style:style style:name="P342" style:parent-style-name="Normal" style:family="paragraph">
      <style:paragraph-properties fo:text-align="justify" style:vertical-align="baseline"/>
      <style:text-properties style:font-name-asian="Calibri" style:font-size-complex="12pt" fo:hyphenate="false"/>
    </style:style>
    <style:style style:name="P343" style:parent-style-name="Normal" style:family="paragraph">
      <style:paragraph-properties fo:text-align="justify" style:vertical-align="baseline"/>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baseline"/>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baseline"/>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74"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75"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76"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77" style:parent-style-name="Normal" style:family="paragraph">
      <style:paragraph-properties fo:text-align="justify" style:vertical-align="baseline"/>
      <style:text-properties style:font-size-complex="12pt" fo:hyphenate="false"/>
    </style:style>
    <style:style style:name="P378" style:parent-style-name="Normal" style:family="paragraph">
      <style:paragraph-properties fo:text-align="justify" style:vertical-align="baseline" fo:text-indent="-0.0208in"/>
      <style:text-properties style:font-size-complex="12pt" fo:hyphenate="false"/>
    </style:style>
    <style:style style:name="P379"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80" style:parent-style-name="Normal" style:family="paragraph">
      <style:paragraph-properties fo:text-align="justify" style:vertical-align="baseline"/>
      <style:text-properties style:font-size-complex="12pt" fo:hyphenate="false"/>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style:text-properties style:font-size-complex="12pt" fo:hyphenate="false"/>
    </style:style>
    <style:style style:name="P391"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92" style:parent-style-name="Normal" style:family="paragraph">
      <style:paragraph-properties fo:text-align="justify" style:vertical-align="baseline"/>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style:text-properties style:font-size-complex="12pt" fo:hyphenate="false"/>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P399" style:parent-style-name="Normal" style:family="paragraph">
      <style:paragraph-properties fo:text-align="justify" style:vertical-align="baseline"/>
      <style:text-properties fo:hyphenate="false"/>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style:text-properties style:font-size-complex="12pt" fo:hyphenate="false"/>
    </style:style>
    <style:style style:name="P40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12"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13"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414" style:parent-style-name="Normal" style:family="paragraph">
      <style:paragraph-properties fo:text-align="justify" style:vertical-align="baseline"/>
      <style:text-properties style:font-size-complex="12pt" fo:hyphenate="false"/>
    </style:style>
    <style:style style:name="P415" style:parent-style-name="Normal" style:family="paragraph">
      <style:paragraph-properties fo:text-align="justify" style:vertical-align="middle" fo:margin-left="-0.0104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justify" style:vertical-align="baseline"/>
      <style:text-properties fo:hyphenate="false"/>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fo:background-color="#FFFFFF"/>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fo:background-color="#FFFFFF"/>
    </style:style>
    <style:style style:name="T432" style:parent-style-name="DefaultParagraphFont" style:family="text">
      <style:text-properties style:font-size-complex="12pt"/>
    </style:style>
    <style:style style:name="P43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40"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style:text-properties style:font-size-complex="12pt" fo:hyphenate="false"/>
    </style:style>
    <style:style style:name="P44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style:vertical-align="baseline"/>
      <style:text-properties fo:hyphenate="false"/>
    </style:style>
    <style:style style:name="P46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67" style:parent-style-name="DefaultParagraphFont" style:family="text">
      <style:text-properties style:font-size-complex="12pt"/>
    </style:style>
    <style:style style:name="P468"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77" style:parent-style-name="DefaultParagraphFont" style:family="text">
      <style:text-properties style:font-size-complex="12pt"/>
    </style:style>
    <style:style style:name="P478"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9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9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94" style:parent-style-name="DefaultParagraphFont" style:family="text">
      <style:text-properties fo:font-weight="bold" style:font-weight-asian="bold"/>
    </style:style>
    <style:style style:name="P495"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96" style:parent-style-name="DefaultParagraphFont" style:family="text">
      <style:text-properties style:font-weight-complex="bold" style:font-style-complex="italic"/>
    </style:style>
    <style:style style:name="T497" style:parent-style-name="DefaultParagraphFont" style:family="text">
      <style:text-properties fo:font-weight="bold" style:font-weight-asian="bold" fo:font-style="italic" style:font-style-asian="italic" style:font-size-complex="12pt"/>
    </style:style>
    <style:style style:name="P49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9" style:parent-style-name="DefaultParagraphFont" style:family="text">
      <style:text-properties fo:font-weight="bold" style:font-weight-asian="bold"/>
    </style:style>
    <style:style style:name="T500" style:parent-style-name="DefaultParagraphFont" style:family="text">
      <style:text-properties style:font-weight-complex="bold"/>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09" style:parent-style-name="DefaultParagraphFont" style:family="text">
      <style:text-properties fo:font-weight="bold" style:font-weight-asian="bold"/>
    </style:style>
    <style:style style:name="T510" style:parent-style-name="DefaultParagraphFont" style:family="text">
      <style:text-properties style:font-weight-complex="bold"/>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50" style:parent-style-name="DefaultParagraphFont" style:family="text">
      <style:text-properties style:font-size-complex="12pt"/>
    </style:style>
    <style:style style:name="P551"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52" style:parent-style-name="DefaultParagraphFont" style:family="text">
      <style:text-properties fo:font-weight="bold" style:font-weight-asian="bold"/>
    </style:style>
    <style:style style:name="P55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style:font-size-complex="12pt" fo:hyphenate="false"/>
    </style:style>
    <style:style style:name="P558"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5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fo:font-weight="bold" style:font-weight-asian="bold" style:font-size-complex="12pt"/>
    </style:style>
    <style:style style:name="TableRow569" style:family="table-row">
      <style:table-row-properties style:min-row-height="1.6131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text-position="super 66.6%"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text-position="super 66.6%"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60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04" style:parent-style-name="Normal" style:family="paragraph">
      <style:paragraph-properties fo:text-align="justify" style:vertical-align="baseline" fo:margin-left="0.75in" fo:text-indent="-0.75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style:vertical-align="baseline" fo:text-indent="0.0027in"/>
      <style:text-properties style:font-name-asian="Calibri" style:font-size-complex="12pt" fo:hyphenate="false"/>
    </style:style>
    <style:style style:name="P607" style:parent-style-name="Normal" style:family="paragraph">
      <style:paragraph-properties fo:text-align="justify" style:vertical-align="baseline" fo:margin-left="0.75in" fo:text-indent="-0.75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10"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611" style:parent-style-name="Normal" style:family="paragraph">
      <style:paragraph-properties fo:text-align="justify" style:vertical-align="baseline"/>
      <style:text-properties fo:hyphenate="false"/>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57" style:parent-style-name="Normal" style:family="paragraph">
      <style:paragraph-properties fo:keep-together="always" fo:text-align="justify" style:vertical-align="middle" fo:text-indent="0.5in"/>
      <style:text-properties fo:hyphenate="false"/>
    </style:style>
    <style:style style:name="P658" style:parent-style-name="Normal" style:family="paragraph">
      <style:paragraph-properties fo:text-align="center" fo:line-height="107%"/>
    </style:style>
    <style:style style:name="P659" style:parent-style-name="Normal" style:family="paragraph">
      <style:paragraph-properties fo:text-align="center" fo:line-height="107%"/>
    </style:style>
    <style:style style:name="T660" style:parent-style-name="DefaultParagraphFont" style:family="text">
      <style:text-properties fo:color="#000000"/>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4-01 iki 2022-12-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soft-page-break/>
      <text:p text:style-name="P44">Direktorė<text:tab/>Diana Vilytė</text:p>
      <text:p text:style-name="P45"/>
      <text:soft-page-break/>
      <text:p text:style-name="P46">PATVIRTINTA</text:p>
      <text:p text:style-name="P50">Viešųjų pirkimų tarnybos direktoriaus</text:p>
      <text:p text:style-name="P51"><text:span text:style-name="T52">2017 m. birželio 28 d. įsakymu Nr. 1S-97</text:span></text:p>
      <text:p text:style-name="P53"/>
      <text:p text:style-name="P54"/>
      <text:p text:style-name="P55"><text:span text:style-name="T56">MAŽOS VERTĖS PIRKIMŲ Tvarkos aprašas</text:span></text:p>
      <text:p text:style-name="P57"/>
      <text:p text:style-name="Normal"/>
      <text:p text:style-name="P58"><text:span text:style-name="T59">I</text:span><text:span text:style-name="T60">.<text:s/></text:span><text:span text:style-name="T61">BENDROSIOS NUOSTATOS</text:span></text:p>
      <text:p text:style-name="Normal"/>
      <text:p text:style-name="P62"><text:span text:style-name="T63">1</text:span><text:span text:style-name="T64">. Mažos vertės pirkimų tvarkos aprašas (toliau – Aprašas</text:span>) parengtas vadovaujantis Lietuvos <text:s/>Respublikos viešųjų pirkimų įstatymu (toliau – Viešųjų pirkimų įstatymas)<text:span text:style-name="T65">.<text:s/></text:span></text:p>
      <text:p text:style-name="P66"><text:span text:style-name="T67">2</text:span><text:span text:style-name="T68">. Aprašas</text:span><text:s/>nustato prekių, paslaugų ir darbų mažos vertės pirkimų (toliau – pirkimai) būdus ir jų procedūrų atlikimo tvarką.</text:p>
      <text:p text:style-name="P69">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text:s/>Apraše nurodytų Viešųjų pirkimų įstatymo straipsnių ar jų dalių nuostatos.<text:s/></text:p>
      <text:p text:style-name="P70">Punkto pakeitimai:</text:p>
      <text:p text:style-name="P71"><text:span text:style-name="T72">Nr.<text:s/></text:span><text:a xlink:href="https://www.e-tar.lt/portal/legalAct.html?documentId=3ab64310b0c211ec8d9390588bf2de65" office:target-frame-name="_top" xlink:show="replace"><text:span text:style-name="T73">1S-80</text:span></text:a><text:span text:style-name="T74">, 2022-03-30, paskelbta TAR 2022-03-31, i. k. 2022-06</text:span><text:span text:style-name="T75">422</text:span></text:p>
      <text:p text:style-name="Normal"/>
      <text:p text:style-name="P76"><text:span text:style-name="T77">3</text:span><text:span text:style-name="T78">1</text:span><text:span text:style-name="T79">. Perkančiosios organizacijos, kurių per einamuosius finansinius metus prekėms, paslaugoms ir darbams įsigyti sudaromų sutarčių bendra vertė neviršija 30 000 Eur (trisdešimt tūkstančių eurų) (be pridėtinės vertės mokesčio), atliekant šiuos<text:s/></text:span><text:span text:style-name="T80">pirkimus, Viešųjų pirkimų<text:s/></text:span><text:soft-page-break/><text:span text:style-name="T81">įstatymo ir šio Aprašo reikalavimų, išskyrus Viešųjų pirkimų įstatymo 17 ir 96 straipsnius, netaiko</text:span><text:span text:style-name="T82">.</text:span><text:s/></text:p>
      <text:p text:style-name="P83">Papildyta punktu:</text:p>
      <text:p text:style-name="P84"><text:span text:style-name="T85">Nr.<text:s/></text:span><text:a xlink:href="https://www.e-tar.lt/portal/legalAct.html?documentId=682c04a056b411ec862fdcbc8b3e3e05" office:target-frame-name="_top" xlink:show="replace"><text:span text:style-name="T86">1S-172</text:span></text:a><text:span text:style-name="T87">,<text:s/></text:span><text:span text:style-name="T88">2021-12-06, paskelbta TAR 2021-12-06, i. k. 2021-25305</text:span></text:p>
      <text:p text:style-name="Normal"/>
      <text:p text:style-name="P89">4. Apraše vartojamos sąvokos:</text:p>
      <text:p text:style-name="P90">4.1.<text:s/><text:span text:style-name="T91">mažos vertės pirkimas</text:span><text:s/>– tai:</text:p>
      <text:p text:style-name="P92">4.1.1. supaprastintas pirkimas, kai prekių ar paslaugų pirkimo numatoma vertė yra mažesnė kaip 58 000 Eur<text:s/><text:span text:style-name="T93">(penkiasdešimt aštuoni</text:span><text:span text:style-name="T94"><text:s/>tūkstančiai eurų)</text:span><text:s/>(be pridėtinės vertės mokesčio (toliau – PVM)), o darbų pirkimo numatoma vertė mažesnė kaip 145 000 Eur<text:s/><text:span text:style-name="T95">(šimtas keturiasdešimt penki tūkstančiai eurų)</text:span><text:s/>(be PVM);</text:p>
      <text:p text:style-name="P96">4.1.2.<text:span text:style-name="T97">supaprastintas pirkimas, atliekamas toms atskiroms pirkimo dalims,</text:span><text:span text:style-name="T98"><text:s/>kurių<text:s/></text:span><text:span text:style-name="T99">bendra vertė yra mažesnė kaip 58 000<text:s/></text:span><text:span text:style-name="T100">Eur</text:span><text:span text:style-name="T101"><text:s/>(penkiasdešimt aštuoni tūkstančiai eurų) (be PVM) to paties tipo prekių ar paslaugų <text:s/>sutarčių vertės, o perkant darbus – mažesnė kaip 145 000<text:s/></text:span><text:span text:style-name="T102">Eur</text:span><text:span text:style-name="T103"><text:s/>(šimtas keturiasdešimt penki tūkstančiai eurų) (be PVM). Jeigu</text:span><text:span text:style-name="T104"><text:s/>numatoma pirkimo vertė<text:s/></text:span><text:span text:style-name="T105">yra lygi<text:s/></text:span><text:span text:style-name="T106">tarptautinio pirkimo vertės ribai</text:span><text:span text:style-name="T107"><text:s/>arba ją viršija,<text:s/></text:span><text:span text:style-name="T108">perkančioji organizacija<text:s/></text:span><text:span text:style-name="T109">užtikrina, kad bendra dalių vertė, atliekant mažos vertės ir kitų supaprastintų pirkimų procedūras, būtų ne didesnė kaip 20 procentų bendros visų p</text:span><text:span text:style-name="T110">irkimo dalių vertės;</text:span></text:p>
      <text:p text:style-name="P111"><text:span text:style-name="T112">4.2</text:span><text:span text:style-name="T113">.<text:s/></text:span><text:span text:style-name="T114">neskelbiama apklausa</text:span><text:s/>– pirkimo būdas, kai perkančioji organizacija kreipiasi į tiekėjus, kviesdama pateikti pasiūlymus;</text:p>
      <text:p text:style-name="P115">4.3.<text:s/><text:span text:style-name="T116">pirkimų organizatorius</text:span><text:s/>– perkančiosios organizacijos vadovo ar jo įgaliotojo asmens paskirtas<text:span text:style-name="T117"> </text:span>darbuotojas, kuris perkančiosios organizacijos nustatyta tvarka organizuoja ir atlieka mažos vertės pirkimus, kai tokiems pirkimams atlikti nesudaroma viešojo pirkimo komisija.<text:s/><text:span text:style-name="T118">Skiriant pirkimų organizatorių, turi būti atsižvelgiama į jo ekonomines, techni</text:span><text:span text:style-name="T119">nes, teisines žinias ir Viešųjų pirkimų įstatymo bei kitų pirkimus reglamentuojančių teisės aktų išmanymą. Pirkimų organizatoriai gali būti tik nepriekaištingos reputacijos asmenys</text:span>;</text:p>
      <text:p text:style-name="P120">4.4.<text:s/><text:span text:style-name="T121">skelbiama apklausa<text:s/></text:span>– pirkimo būdas, kai perkančioji organizacija<text:s/>apie atliekamą pirkimą paskelbia Centrinės viešųjų pirkimų informacinės sistemos (toliau – CVP IS) priemonėmis (užpildo skelbimą apie pirkimą, vadovaudamasi Viešųjų pirkimų tarnybos nustatyta tvarka);</text:p>
      <text:p text:style-name="P122">4.5.<text:s/><text:span text:style-name="T123">viešojo pirkimo komisija</text:span><text:s/>(toliau – Komisija) –<text:s/><text:span text:style-name="T124">perkančiosios organizacijos arba jos įgaliotosios organizacijos vadovo įsakymu (potvarkiu), vadovaujantis Viešųjų pirkimų įstatymo 19 straipsniu, sudaryta Komisija, kuri šio Aprašo nustatyta tvarka organizuoja ir atlieka pirkimus.<text:s/></text:span></text:p>
      <text:p text:style-name="P125">Kitos Apraše vartojamos<text:s/>sąvokos apibrėžtos Viešųjų pirkimų įstatymo 2 straipsnyje.</text:p>
      <text:p text:style-name="P12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27">6. Pirkimai atliekami laikantis<text:s/><text:span text:style-name="T128">lygiateisiškumo, nediskriminavimo, abipusio pripažinimo, proporcingumo, skaidrum</text:span>o principų<text:span text:style-name="T129">. Perkančioji organizacija, vykdydama pirkimą, siekia ra</text:span><text:span text:style-name="T130">cionaliai naudoti tam skirtas lėšas, bei užtikrina, kad būtų laikomasi aplinkos apsaugos, socialinės ir darbo teisės įpareigojimų vykdant pirkimo sutartis.</text:span></text:p>
      <text:p text:style-name="P131"><text:span text:style-name="T132">7</text:span><text:span text:style-name="T133">. Planuojant pirkimus ir jiems rengiantis, negali būti siekiama išvengti Apraše nustatytos tvar</text:span><text:span text:style-name="T134">kos taikymo ar dirbtinai sumažinti konkurenciją. Laikoma, kad konkurencija yra dirbtinai sumažinta, kai pirkimu tam tikriems tiekėjams nepagrįstai sudaromos palankesnės ar nepalankesnės sąlygos.</text:span></text:p>
      <text:p text:style-name="P135"><text:span text:style-name="T136">8</text:span><text:span text:style-name="T137">.<text:s/></text:span>Pirkimo proced<text:span text:style-name="T138">ūros prasideda, kai Viešųjų pirkimų tarn</text:span><text:span text:style-name="T139">yba paskelbia skelbimą apie pirkimą CVP IS, o kai pirkimas atliekamas neskelbiamos apklausos būdu – perkančioji organizacija kreipiasi į tiekėją (tiekėjus) prašydama pateikti pasiūlymą (pasiūlymus).</text:span></text:p>
      <text:p text:style-name="P140"><text:span text:style-name="T141">9</text:span><text:span text:style-name="T142">.<text:s/></text:span>Pirkimo (ar atskiros pirkimo dalies) procedūros baigiasi, kai:</text:p>
      <text:p text:style-name="P143">9.1. sudaroma pirkimo sutartis ir pateikiamas sutarties įvykdymo užtikrinimas, jei jo buvo prašoma, arba sudaroma preliminarioji sutartis;</text:p>
      <text:p text:style-name="P144">9.2. atmetami visi pasiūlymai;</text:p>
      <text:p text:style-name="P145">9.3. nutraukiamos pirkimo procedūros;</text:p>
      <text:p text:style-name="P146">9.4. per nustatytą terminą nepateikiamas nei vienas pasiūlymas;</text:p>
      <text:p text:style-name="P147">9.5. baigiasi pasiūlymų galiojimo laikas ir pirkimo sutartis ar preliminarioji sutartis nesudaroma dėl priežasčių, kurios priklauso nuo tiekėjų;</text:p>
      <text:p text:style-name="P148">9.6. visi tiekėjai atšaukia savo pasiūlymus ar atsisako sudaryti pirkimo sutartį.</text:p>
      <text:p text:style-name="P149">10.<text:s/><text:span text:style-name="T150">Perkančioji organizacija turi teisę savo iniciatyva nutraukti pradėtas pirkimo procedūras. Tai gali būti atliekama bet kuriuo metu iki pirkimo sutarties (preliminariosios sutarties) sudarymo, jeigu atsirado aplinkybių, kurių nebuvo galima numatyti.<text:s/></text:span>Pirkimo<text:s/>procedūras nutraukti privaloma, jeigu buvo pažeisti Viešųjų pirkimų įstatymo 17 straipsnio 1 dalyje nustatyti principai ir atitinkamos padėties negalima ištaisyti<text:span text:style-name="T151">.<text:s/></text:span></text:p>
      <text:p text:style-name="P152">11. Perkančioji organizacija privalo<text:s/><text:span text:style-name="T153">įsigyti prekių, paslaugų ir darbų iš centrinės pe</text:span><text:span text:style-name="T154">rkančiosios organizacijos arba per ją, jeigu Lietuvos Respublikoje veikiančios centrinės perkančiosios organizacijos siūlomos prekės ar paslaugos, per sukurtą dinaminę pirkimų sistemą ar sudarytą preliminariąją sutartį galimos įsigyti prekės, paslaugos ar<text:s/></text:span><text:span text:style-name="T155">darbai atitinka perkančiosios organizacijos poreikius ir perkančioji organizacija negali prekių, paslaugų ar darbų įsigyti efektyvesniu būdu racionaliai naudodama tam skirtas lėšas. Perkančiosios organizacijos privalo motyvuoti savo sprendimą neatlikti pir</text:span><text:span text:style-name="T156">kimo naudojantis centrinės perkančiosios organizacijos paslaugomis, tai patvirtinantį dokumentą paskelbti pirkėjo profilyje ir jį saugoti kartu su kitais pirkimo dokumentais Viešųjų pirkimų įstatymo 97 straipsnyje nustatyta tvarka. Šiame punkte numatytos p</text:span><text:span text:style-name="T157">areigos įsigyti prekių, paslaugų ir darbų iš centrinės perkančiosios organizacijos arba per ją gali būti nesilaikoma, kai atliekant neskelbiamą apklausą numatoma pirkimo sutarties vertė yra mažesnė kaip 10 000 Eur (dešimt tūkstančių eurų) (be PVM).</text:span><text:s/></text:p>
      <text:p text:style-name="P158">Punkto<text:s/>pakeitimai:</text:p>
      <text:p text:style-name="P159"><text:span text:style-name="T160">Nr.<text:s/></text:span><text:a xlink:href="https://www.e-tar.lt/portal/legalAct.html?documentId=4fe8e7e098e411e9ae2e9d61b1f977b3" office:target-frame-name="_top" xlink:show="replace"><text:span text:style-name="T161">1S-100</text:span></text:a><text:span text:style-name="T162">, 2019-06-26, paskelbta TAR 2019-06-28, i. k. 2019-10471</text:span></text:p>
      <text:p text:style-name="Normal"/>
      <text:p text:style-name="P163"><text:span text:style-name="T164">12</text:span><text:span text:style-name="T165">.<text:s/></text:span>Tais atvejais, kai neatliekamas centralizuotas pirkimas, kaip numatyta šio Aprašo 11 punkte, norėdama įsigyti prekių, paslaugų ar darbų, perkančioji organizacija gali:</text:p>
      <text:p text:style-name="P166">12.1. atlikti pirkimą savarankiškai;</text:p>
      <text:p text:style-name="P167">12.2. vadovaujantis Viešųjų pirkimų įstatymo 83 straipsnio nuostatomis, įgalioti kitą perkančiąją organizaciją atlikti pirkimo procedūras;</text:p>
      <text:p text:style-name="P168">12.3.<text:s/><text:span text:style-name="T169">įsigyti prekes, paslaugas ir darbus iš užsienio valstybės centrinės perkančiosios organizacijos ar naudojantis užsienio valstybės centrinės perkančiosios organizacijos atlikta pirkimo procedūra, valdoma dinamine pirkimo s</text:span><text:span text:style-name="T170">istema ar sudaryta preliminariąja sutartimi, vadovaujantis</text:span><text:s/>Viešųjų pirkimų įstatymo 82 straipsnio 1 dalies nuostatomis<text:span text:style-name="T171">;</text:span></text:p>
      <text:p text:style-name="P172"><text:span text:style-name="T173">12.4</text:span><text:span text:style-name="T174">. atlikti bendrus pirkimus kartu su kitomis Lietuvos Respublikos ar kitų valstybių narių perkančiosiomis organizacijomis, vadova</text:span><text:span text:style-name="T175">ujantis Viešųjų pirkimų įstatymo 84 ir 85 straipsnių nuostatomis;<text:s/></text:span></text:p>
      <text:p text:style-name="P176"><text:span text:style-name="T177">12.5</text:span><text:span text:style-name="T178">.<text:s/></text:span><text:span text:style-name="T179">naudotis<text:s/></text:span><text:span text:style-name="T180">pagalbinės viešųjų pirkimų veiklos paslaugų teikėjų paslaugomis, vadovaujantis Viešųjų pirkimų įstatymo 2 straipsnio 22 ir 23 dalių nuostatomis.<text:s/></text:span></text:p>
      <text:p text:style-name="P181"><text:span text:style-name="T182">13</text:span><text:span text:style-name="T183">.<text:s/></text:span><text:span text:style-name="T184">Siekdama<text:s/></text:span><text:span text:style-name="T185">pasirengti pirkimui ir pranešti tiekėjams apie pirkimo planus bei reikalavimus, perkančioji organizacija gali prašyti suteikti ir gauti rinkos, taip pat nepriklausomų ekspertų, institucijų arba rinkos dalyvių konsultacijas, konsultuotis su visuomene, taip<text:s/></text:span><text:span text:style-name="T186">pat gali iš anksto Centrinėje viešųjų pirkimų informacinėje sistemoje (toliau – CVP IS) pagal Viešųjų pirkimų tarnybos nustatytą tvarką paskelbti pirkimų techninių specifikacijų projektus, vadovaudamasi Viešųjų pirkimų įstatymo 27 straipsnio nuostatomis.</text:span><text:s/></text:p>
      <text:p text:style-name="P187">Punkto pakeitimai:</text:p>
      <text:p text:style-name="P188"><text:span text:style-name="T189">Nr.<text:s/></text:span><text:a xlink:href="https://www.e-tar.lt/portal/legalAct.html?documentId=4fe8e7e098e411e9ae2e9d61b1f977b3" office:target-frame-name="_top" xlink:show="replace"><text:span text:style-name="T190">1S-100</text:span></text:a><text:span text:style-name="T191">, 2019-06-26, paskelbta TAR 2019-06-28, i. k. 2019-10471</text:span></text:p>
      <text:p text:style-name="Normal"/>
      <text:p text:style-name="P192"><text:span text:style-name="T193">14</text:span><text:span text:style-name="T194">.<text:s/></text:span><text:span text:style-name="T195">Pirkimo procedūrą atlieka pirkimų organizatorius ar Komisija. T</text:span><text:span text:style-name="T196">uo pačiu metu atliekamoms kelioms pirkimo procedūroms gali būti paskirti keli pirkimų organizatoriai arba sudaromos kelios Komisijos. Atvejus, kada pirkimo procedūrą atlieka pirkimų organizatorius, o<text:s/></text:span><text:soft-page-break/><text:span text:style-name="T197">kada – Komisija, perkančioji organizacija nustato vidaus</text:span><text:span text:style-name="T198"><text:s/>dokumentuose. Komisija dirba pagal ją sudariusios perkančiosios organizacijos patvirtintą darbo reglamentą. Pirkimų organizatorius ir Komisija yra atskaitingi perkančiajai organizacijai ir vykdo tik rašytines jos užduotis bei įpareigojimus.<text:s/></text:span></text:p>
      <text:p text:style-name="P199"><text:span text:style-name="T200">15</text:span><text:span text:style-name="T201">. Pirki</text:span><text:span text:style-name="T202">mų organizavimo tvarką perkančioji organizacija nustato vidaus dokumentuose.<text:s/></text:span></text:p>
      <text:p text:style-name="P203"><text:span text:style-name="T204">16</text:span><text:span text:style-name="T205">. Perkančioji organizacija,<text:s/></text:span>siekdama užkirsti kelią pirkimuose kylantiems interesų konfliktams, kaip jie apibrėžiami Viešųjų pirkimų įstatymo 21 straipsnio 1 dalyje,<text:span text:style-name="T206"><text:s/>reikal</text:span><text:span text:style-name="T207">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208">pirkimo procedūro</text:span><text:span text:style-name="T209">se dalyvautų ar su pirkimu susijusius sprendimus priimtų, tik prieš tai pasirašę konfidencialumo pasižadėjimą ir nešališkumo deklaraciją</text:span><text:span text:style-name="T210">[i]</text:span><text:span text:style-name="T211">.</text:span><text:span text:style-name="T212"><text:s/>Analogiški reikalavimai taikomi pirkimų organizatoriui bei pirkimo iniciatoriui. Konfidencialumo pasižadėjimą ir ne</text:span><text:span text:style-name="T213">šališkumo deklaraciją asmuo pasirašo, kai yra paskiriamas atlikti jam numatytas pareigas.</text:span><text:s/></text:p>
      <text:p text:style-name="P214">Punkto pakeitimai:</text:p>
      <text:p text:style-name="P215"><text:span text:style-name="T216">Nr.<text:s/></text:span><text:a xlink:href="https://www.e-tar.lt/portal/legalAct.html?documentId=682c04a056b411ec862fdcbc8b3e3e05" office:target-frame-name="_top" xlink:show="replace"><text:span text:style-name="T217">1S-172</text:span></text:a><text:span text:style-name="T218">, 2021-12-06, paskelbta TAR 2021-12-06</text:span><text:span text:style-name="T219">, i. k. 2021-25305</text:span></text:p>
      <text:p text:style-name="Normal"/>
      <text:p text:style-name="P220"><text:span text:style-name="T221">17</text:span><text:span text:style-name="T222">.<text:s/></text:span>Kiekviena atliekama pirkimo procedūra patvirtinama toliau nurodomais dokumentais:</text:p>
      <text:p text:style-name="P223">17.1. jei pirkimas vykdomas žodžiu, pirkimą patvirtinantys dokumentai yra sutartis ir CVP IS paskelbta informacija apie ją, o jei sutartis<text:s/>sudaryta žodžiu – sąskaita faktūra arba kiti buhalterinės apskaitos dokumentai;</text:p>
      <text:p text:style-name="P224">17.2. jei pirkimas vykdomas raštu, pirkimą patvirtinantys dokumentai yra susirašinėjimo informacija, įskaitant skelbimą apie pirkimą (jei pirkimas buvo skelbiamas) ir kitus<text:s/>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225">18. Kokie dokumentai pildomi pirkimo procedūrų metu (neįskaitant nurodytų šio 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26">19.<text:s/><text:span text:style-name="T227">Planavimo ir pasirengimo pirkimams dokumentai, pirkimo dokumentai, pasiūly</text:span><text:span text:style-name="T228">mai bei jų nagrinėjimo ir vertinimo dokumentai, Komisijos sprendimų priėmimo, derybų ar kiti protokolai, susirašinėjimo su tiekėjais dokumentai, kiti su pirkimu susiję dokumentai saugomi ne trumpiau kaip 4 metus nuo pirkimo pabaigos. Preliminariosios sutar</text:span><text:span text:style-name="T229">tys, pirkimo sutartys, jų pakeitimai ir su jų vykdymu susiję dokumentai – ne trumpiau kaip 4 metus nuo pirkimo sutarties įvykdymo. Visi nurodyti dokumentai saugomi Lietuvos Respublikos dokumentų ir archyvų įstatymo nustatyta tvarka.</text:span></text:p>
      <text:p text:style-name="P230"><text:span text:style-name="T231">20</text:span><text:span text:style-name="T232">.<text:s/></text:span>Perkančioji<text:s/>organizacija CVP IS priemonėmis Viešųjų pirkimų tarnybai jos nustatyta tvarka<text:span text:style-name="T233"><text:note text:note-class="endnote" text:id="_edn0"><text:note-citation>1</text:note-citation><text:note-body><text:p text:style-name="P234"><text:span text:style-name="T235"><text:s/>Viešųjų pirkimų ir pirkimų ataskaitų rengimo ir teikimo tvarkos aprašas, patvirtintas Viešųjų pirkimų tarnybos direktoriaus 2017 m. birželio 6 d. įsakymu Nr. 1S-80 „Dėl V</text:span><text:span text:style-name="T236">iešųjų pirkimų ir pirkimų ataskaitų rengimo ir teikimo tvarkos aprašo, viešųjų pirkim</text:span><text:span text:style-name="T237">ų ir pirkimų ataskaitų formų patvirtinimo“.</text:span><text:span text:style-name="T238"><text:s/></text:span></text:p></text:note-body></text:note></text:span><text:s/>pateikia per kalendorinius metus sudarytų<text:s/><text:span text:style-name="T239">pirkimo<text:s/></text:span>sutarčių, atlikus mažos vertės pirkimą, ataskaitą. Ataskaita pateikiama per 30 dienų, pasibaigus ataskaitiniams kalendoriniams<text:s/>metams.</text:p>
      <text:p text:style-name="P240"/>
      <text:p text:style-name="P241"><text:span text:style-name="T245">II</text:span><text:span text:style-name="T246">.<text:s/></text:span><text:span text:style-name="T247">PIRKIMO VYKDYMAS</text:span></text:p>
      <text:p text:style-name="P248"/>
      <text:p text:style-name="P249">21.<text:tab/>Pirkimo procedūros vykdomos toliau nurodyta seka: <text:s/></text:p>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
              <text:p text:style-name="P256">Skelbiama apklausa</text:p>
            </table:table-cell>
            <table:table-cell table:style-name="TableCell257">
              <text:p text:style-name="P258"/>
              <text:p text:style-name="P259">Neskelbiama apklausa<text:s/></text:p>
              <text:p text:style-name="P260"/>
            </table:table-cell>
          </table:table-row>
        </table:table-header-rows>
        <table:table-row table:style-name="TableRow261">
          <table:table-cell table:style-name="TableCell262" table:number-columns-spanned="2">
            <text:p text:style-name="P263">21.1. Pirkimo būdo ypatumai</text:p>
          </table:table-cell>
          <table:covered-table-cell/>
        </table:table-row>
        <table:table-row table:style-name="TableRow264">
          <table:table-cell table:style-name="TableCell265">
            <text:p text:style-name="P266"><text:span text:style-name="T267">21.1.1. Atliekama CVP IS priemonėmis,<text:s/></text:span>užpildant skelbimą apie pirkimą, vadovaujantis Viešųjų pirkimų tarnybos nustatyta tvarka<text:span text:style-name="T268"><text:note text:note-class="endnote" text:id="_edn1"><text:note-citation>2</text:note-citation><text:note-body><text:p text:style-name="P269"><text:span text:style-name="T270"><text:s/></text:span><text:span text:style-name="T271">Skelbimų teikimo Viešųjų pirkimų tarnybai tvarkos ir reikalavimų skelbiamai supaprastintų pirkimų informacijai apraš</text:span><text:span text:style-name="T272">as, patvirtintas Viešųjų pirkimų tarnybos direktoriaus 2017 m. birželio 21 d. įsakymu Nr. 1S-</text:span><text:span text:style-name="T273">92 „</text:span><text:span text:style-name="T274">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75">
            <text:p text:style-name="P276">21.1.1. Atliekama apklausiant pasirinktą skaičių tiekėjų.</text:p>
            <text:p text:style-name="P277"><text:span text:style-name="T278">21.1.2. Atliekama žodžiu<text:s/></text:span><text:span text:style-name="T279">(</text:span>telefonu, tiesiogiai prekybos vietoje,<text:s/>vertinama internete tiekėjų skelbiama informacija apie prekių, paslaugų ar darbų kainą ir kitaip)<text:span text:style-name="T280"><text:s/>arba raštu (</text:span>CVP IS priemonėmis<text:span text:style-name="T281"><text:note text:note-class="endnote" text:id="_edn2"><text:note-citation>3</text:note-citation><text:note-body><text:p text:style-name="P282"><text:span text:style-name="T283"><text:s/>Jei tiekėjas nėra užsiregistravęs CVP IS, kvietimas į pirkimą gal</text:span><text:span text:style-name="T284">i būti išsiunčiamas tik po to, kai Viešųjų pirkimų tarnyba patvirtina tiekėjo registraciją.<text:s/></text:span></text:p></text:note-body></text:note></text:span>, elektroniniu paštu, paštu, faksu ar kitomis priemonėmis).</text:p>
            <text:p text:style-name="P285">21.1.3. Aprašo 21.2.2¹, 21.2.4 ir 21.2.6 punktuose nurodytais atvejais apklausa turi būti vykdoma CVP IS priemonėmis;</text:p>
            <text:p text:style-name="P286"><text:span text:style-name="T287">21.1.4. Aprašo 21.2.2 punkte nurodytu atveju, apklausa turi būti vykdoma raštu perkančiosios organizacijos pasirinktomis priemonėmis<text:s/></text:span></text:p>
          </table:table-cell>
        </table:table-row>
        <table:table-row table:style-name="TableRow288">
          <table:table-cell table:style-name="TableCell289" table:number-columns-spanned="2">
            <text:p text:style-name="P290">21.2.<text:tab/>Atvejai, kada pirkimas gali būti atliekamas apklausos būdu</text:p>
          </table:table-cell>
          <table:covered-table-cell/>
        </table:table-row>
        <table:table-row table:style-name="TableRow291">
          <table:table-cell table:style-name="TableCell292">
            <text:p text:style-name="P293">21.2.1. Pirkimas skelbiamos apklausos būdu gali būti vykdomas visais atvejais (net kai Aprašas leidžia rinktis paprastesnį pirkimo būdą (neskelbiamą apklausą raštu ar žodžiu)).</text:p>
          </table:table-cell>
          <table:table-cell table:style-name="TableCell294">
            <text:p text:style-name="P295"><text:span text:style-name="T296">21.2.1. jei numatoma<text:s/></text:span><text:span text:style-name="T297">pirkimo sutarties vertė yra mažesnė kaip 10 000 Eur (dešim</text:span><text:span text:style-name="T298">t tūkstančių eurų)<text:s/></text:span><text:span text:style-name="T299">(be PVM);</text:span></text:p>
            <text:p text:style-name="P300">21.2.2. jei pirkime, apie kurį buvo skelbta, nebuvo gauta pasiūlymų arba visi pateikti pasiūlymai yra netinkami, o pirminės pirkimo sąlygos iš esmės nekeičiamos;</text:p>
            <text:p text:style-name="P301">21.2.2¹.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302">21.2.3. kai dėl įvykių, kurių perkančioji organizacija negalėjo iš anksto numatyti, būtina ypač skubiai įsigyti prekių, paslaugų ar darbų. Aplinkybės, kuriomis grindžiama ypatinga skuba, negali priklausyti nuo perkančiosios organizacijos;</text:p>
            <text:p text:style-name="P303">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304"><text:span text:style-name="T305">21.2.5. jeigu prekes patiekti, paslaugas suteikti ar darbus atlikti gali tik konkretus tiekėjas dėl vienos iš šių priežasčių:</text:span></text:p>
            <text:p text:style-name="P306">a) pirkimo tikslas yra<text:s/>sukurti arba įsigyti unikalų meno kūrinį ar meninį atlikimą;</text:p>
            <text:p text:style-name="P307">b) konkurencijos nėra dėl techninių priežasčių;<text:s/></text:p>
            <text:p text:style-name="P308">c) dėl išimtinių teisių, įskaitant intelektinės nuosavybės teises, apsaugos.</text:p>
            <text:soft-page-break/>
            <text:p text:style-name="P309"><text:span text:style-name="T310">Šio punkto b ir c papunkčiai gali būti taikomi tik tuo atveju, kai nė</text:span><text:span text:style-name="T311">ra pagrįstos alternatyvos ar pakaitalo ir konkurencijos nebuvimas nėra sukurtas perkančiosios organizacijos, dirbtinai sugriežtinus pirkimo reikalavimus;</text:span></text:p>
            <text:p text:style-name="P312"><text:span text:style-name="T313">21.2.6.<text:s/></text:span>j<text:span text:style-name="T314">eigu perkamos prekės gaminamos tik mokslinių tyrimų, eksperimentų, studijų ar eksperimentinės</text:span><text:span text:style-name="T315"><text:s/>plėtros tikslais ir jeigu tokiu pirkimu nesiekiama įsigyjamų prekių masine gamyba sustiprinti komercinio pajėgumo arba padengti mokslinių tyrimų ir eksperimentinės plėtros išlaidų;</text:span></text:p>
            <text:p text:style-name="P316">21.2.7. jeigu perkančioji organizacija pagal ankstesnę pirkimo sutartį iš<text:s/>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317"><text:span text:style-name="T318">21.2.8.</text:span><text:span text:style-name="T319"><text:s/></text:span>jeigu prekės kotiruojamos ir perkamos prekių biržoje;</text:p>
            <text:p text:style-name="P320">21.2.9.<text:s/><text:span text:style-name="T321">kai ypač palankiomis sąlygomis perkama iš tiekėjo, kuris yra likviduojamas, restruktūrizuojamas, bankrutuojantis, bankrutavęs ar</text:span><text:span text:style-name="T322"><text:s/>su kreditoriais sudaręs taikos sutartį, arba tiekėjo atžvilgiu taikomos panašios procedūros pagal šalies, kurioje jis registruotas, teisės aktus;</text:span></text:p>
            <text:p text:style-name="P323"><text:span text:style-name="T324">21.2.10. kai iš to paties tiekėjo perkamos naujos paslaugos ar darbai, panašūs į tuos, kurie buvo pirkti paga</text:span><text:span text:style-name="T325">l pirminę pirkimo sutartį, kai yra visos šios sąlygos kartu:<text:s/></text:span></text:p>
            <text:p text:style-name="P326"><text:span text:style-name="T327">a) visi nauji pirkimai yra skirti tam pačiam projektui, dėl kurio buvo sudaryta pirminė pirkimo sutartis, vykdyti, o pagrindiniame projekte buvo numatyta galimų papildomų paslaugų ar darbų pirki</text:span><text:span text:style-name="T328">mo apimtis ir sąlygos, kurioms esant bus perkama papildomai;</text:span></text:p>
            <text:p text:style-name="P329"><text:span text:style-name="T330">b) pirminė pirkimo sutartis buvo sudaryta paskelbus apie pirkimą šiame Apraše nustatyta tvarka, skelbime nurodžius apie galimybę pirkti papildomai ir atsižvelgus į papildomų pirkimų vertę;</text:span></text:p>
            <text:p text:style-name="P331">c) nauji pirkimai atliekami nuo pirminės pirkimo sutarties sudarymo momento praėjus ne ilgesniam kaip 3 metų laikotarpiui;</text:p>
            <text:p text:style-name="P332"><text:span text:style-name="T333">21.2.11.<text:s/></text:span>jei<text:s/><text:span text:style-name="T334">perkamos prekės ir paslaugos naudojant reprezentacinėms išlaidoms skirtas lėšas;</text:span></text:p>
            <text:p text:style-name="P335"><text:span text:style-name="T336">21.2.12.<text:s/></text:span>jei<text:s/><text:span text:style-name="T337">perkami muziejų eksponatai,<text:s/></text:span><text:span text:style-name="T338">archyvų ir bibliotekų dokumentai, prenumeruojami laikraščiai ir žurnalai;</text:span></text:p>
            <text:p text:style-name="P339">21.2.13. jei perkamos prekės iš valstybės rezervo;</text:p>
            <text:p text:style-name="P340">21.2.14. jei perkamos licencijos naudotis bibliotekiniais dokumentais ar duomenų (informacinėmis) bazėmis;</text:p>
            <text:p text:style-name="P341">21.2.15. jei perkamos teisėjų, prokurorų, profesinės karo tarnybos karių, perkančiosios organizacijos valstybės tarnautojų ir (arba) pagal darbo sutartį dirbančių darbuotojų mokymo ir konferencijų paslaugos;</text:p>
            <text:p text:style-name="P342">21.2.16. jei perkamos ekspertų komisijų, komitetų, tarybų narių, taip pat jų pasitelkiamų ekspertų, valstybės institucijų ar įstaigų kontrolės veiklai reikalingų ekspertų teikiamos nematerialaus pobūdžio (intelektinės) paslaugos;</text:p>
            <text:p text:style-name="P343"><text:span text:style-name="T344">21.2.17. jei perkamos<text:s/></text:span><text:span text:style-name="T345">mokslo ir studijų institucijų veiklos, mokslo, meninės veiklos, studijų, tai</text:span><text:span text:style-name="T346">p pat mokslo ir studijų institucijų paraiškų leidimui vykdyti studijas ir su studijomis susijusią veiklą gauti ekspertinio vertinimo paslaugos;</text:span></text:p>
            <text:p text:style-name="P347"><text:span text:style-name="T348">21.2.18.<text:s/></text:span><text:span text:style-name="T349">jei perkamos<text:s/></text:span><text:span text:style-name="T350">prekės, gaminamos ir (ar) naudojamos tik mokslinių tyrimų, eksperimentų, studijų ar eksper</text:span><text:span text:style-name="T351">imentinės plėtros tikslais, kai norimo rezultato negalima pasiekti naudojant tokios pačios paskirties gaminius;</text:span></text:p>
            <text:p text:style-name="P352"><text:span text:style-name="T353">21.2.19.<text:s/></text:span><text:span text:style-name="T354">jei perkamos<text:s/></text:span><text:span text:style-name="T355">valstybės iždo funkcijoms vykdyti reikalingos finansinės, kredito reitingo nustatymo ir finansinės informacijos teikimo<text:s/></text:span><text:span text:style-name="T356">paslaugos;</text:span></text:p>
            <text:p text:style-name="P357">21.2.20. jei perkamos keleivių pervežimo, nakvynės ir kitos su tarnybine komandiruote susijusios paslaugos, kai jos įsigyjamos iš tiesioginio paslaugos teikėjo;</text:p>
            <text:p text:style-name="P358"><text:span text:style-name="T359">21.2.21. jei<text:s/></text:span><text:span text:style-name="T360">perkamos<text:s/></text:span><text:span text:style-name="T361">dalijimosi pačių naudotojų sukurta informacija su visuomene pl</text:span><text:span text:style-name="T362">atformos paslaugos, kai jos įsigyjamos iš tiesioginio paslaugos teikėjo pagal jo nustatytą visiems paslaugų gavėjams taikomą vienodą paslaugų kainodarą ir paslaugų organizavimo būdus ir kai paslaugos teikėjas neprisiima atsakomybės už skelbiamos informacij</text:span><text:span text:style-name="T363">os turinį.</text:span></text:p>
          </table:table-cell>
        </table:table-row>
        <text:soft-page-break/>
        <table:table-row table:style-name="TableRow364">
          <table:table-cell table:style-name="TableCell365" table:number-columns-spanned="2">
            <text:p text:style-name="P366"><text:span text:style-name="T367">21.3. Pirkimo eiga</text:span></text:p>
          </table:table-cell>
          <table:covered-table-cell/>
        </table:table-row>
        <table:table-row table:style-name="TableRow368">
          <table:table-cell table:style-name="TableCell369">
            <text:p text:style-name="P370"><text:span text:style-name="T371">21.3.1.</text:span><text:span text:style-name="T372"><text:s/>Parengiami pirkimo dokumentai.<text:s/></text:span>Pirkimo dokumentai rengiami lietuvių kalba. Papildomai pirkimo dokumentai gali būti rengiami ir kitomis kalbomis.<text:s/></text:p>
            <text:p text:style-name="P373">21.3.2. Pirkimo dokumentai turi būti tikslūs, aiškūs, be dviprasmybių,<text:s/>kad tiekėjai galėtų pateikti pasiūlymus, o perkančioji organizacija nupirkti tai, ko reikia.</text:p>
            <text:p text:style-name="P374">21.3.3. Pirkimo dokumentuose turi būti:</text:p>
            <text:p text:style-name="P375">21.3.3.1. prekių, paslaugų ar darbų pavadinimas, kiekis (apimtis), su prekėmis teiktinų paslaugų pobūdis, prekių tiekimo,<text:s/>paslaugų teikimo ar darbų atlikimo terminai;</text:p>
            <text:p text:style-name="P376">21.3.3.2. techninė specifikacija;</text:p>
            <text:p text:style-name="P377">21.3.3.3. perkančiosios organizacijos siūlomos šalims pasirašyti pirkimo sutarties sąlygos ir (arba) pirkimo sutarties projektas, jeigu jis yra parengtas, įskaitant šio Aprašo 21.4.6 punkte nustatytą informaciją;</text:p>
            <text:p text:style-name="P378">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79">21.3.3.5. pasiūlymų rengimo reikalavimai;</text:p>
            <text:p text:style-name="P380">21.3.3.6. jei taikoma – tiekėjų pašalinimo pagrindai, kvalifikacijos reikalavimai ir (arba) reikalaujami kokybės vadybos sistemos ir (arba) aplinkos apsaugos vadybos sistemos standartai (toliau – Reikalavimai tiekėjui);</text:p>
            <text:p text:style-name="P381"><text:span text:style-name="T382">21.3.3.7. prekių paslaugų ar darbų aplinkos apsaugos reikalavimai ir (arba) kriterijai Lietuvos</text:span><text:span text:style-name="T383"><text:s/>Respublikos Vyriausybės ar jos įgaliotos institucijos nustatytais atvejais ir tvarka</text:span><text:span text:style-name="T384">;</text:span></text:p>
            <text:p text:style-name="P385"><text:span text:style-name="T386">21.3.3.8. jei keliami šio Aprašo 21.3.3.6. punkte nustatyti reikalavimai – atitiktį jiems patvirtinančių dokumentų sąrašas ir informacija, ar pirkime bus naudojamas Euro</text:span><text:span text:style-name="T387">pos bendrasis viešojo pirkimo dokumentas (toliau – EBVPD), vadovaujantis Viešųjų pirkimų įstatymo 50 straipsnio nuostatomis. Jei EBVPD nenaudojamas, turi būti nurodoma, ar visų tiekėjų bus prašoma iškart pateikti dokumentus, patvirtinančius tiekėjo atitikt</text:span><text:span text:style-name="T388">į keliamiems Reikalavimams tiekėjui, vadovaujantis Viešųjų pirkimų įstatymo 51 straipsnio nuostatomis, ar jų bus prašoma tik iš laimėtojo. Jei pateikti dokumentus, patvirtinančius tiekėjo atitiktį keliamiems Reikalavimams tiekėjui, bus prašoma tik iš laimė</text:span><text:span text:style-name="T389">tojo, nustatomas reikalavimas pateikti laisvos formos deklaraciją dėl atitikties keliamiems Reikalavimams tiekėjui;</text:span></text:p>
            <text:p text:style-name="P390">21.3.3.9. informacija, kaip turi būti apskaičiuota ir išreikšta pasiūlymuose nurodoma kaina ar sąnaudos. Į kainą ar sąnaudas turi būti įskaičiuoti visi mokesčiai;</text:p>
            <text:p text:style-name="P391">21.3.3.10. reikalavimas tiekėjams nurodyti, kokiai pirkimo daliai ir kokie subtiekėjai (jeigu jie žinomi) pasitelkiami;</text:p>
            <text:p text:style-name="P392"><text:span text:style-name="T393">21.3.3.11. informacija, kad tiekėjas privalo nurodyti, kuri informacija, vadovaujantis Viešųjų pirkimų įstatymo 2</text:span><text:span text:style-name="T394">0 straipsniu, yra konfidenciali;</text:span></text:p>
            <text:p text:style-name="P395">21.3.3.12.informacija apie pasiūlymų pateikimo termino pabaigą, pateikimo vietą ir būdą;</text:p>
            <text:p text:style-name="P396"><text:span text:style-name="T397">21.3.3.13. informacija apie galimybę šifruoti teikiamus pasiūlymus</text:span><text:span text:style-name="T398"><text:note text:note-class="endnote" text:id="_edn3"><text:note-citation>4</text:note-citation><text:note-body><text:p text:style-name="P399"><text:span text:style-name="T400"><text:s/>Naudojimosi Centrine viešųjų pirkimų informacine sistema taisyklės, patvirtintos Viešųjų pirkimų direktoriaus 2017 m. gruodžio 28 d. įsakymu Nr. 1S-181 „Dėl Naud</text:span><text:span text:style-name="T401">ojimosi Centrine viešųjų pirkimų informacine sistema taisyklių patvirtinimo“.</text:span></text:p></text:note-body></text:note></text:span><text:span text:style-name="T402">;</text:span></text:p>
            <text:p text:style-name="P403">21.3.3.14. jei pasiūlymai teikiami CVP IS priemonėmis – informacija, kad susipažinimo su pasiūlymais procedūroje tiekėjai ar jų įgalioti atstovai nedalyvauja;</text:p>
            <text:p text:style-name="P404"><text:span text:style-name="T405">21.3.3.15. pasiūlymų vertinimo kriterijai ir sąlygos.<text:s/></text:span><text:span text:style-name="T406">Perkančioji organizacija ekonomiškai naudingiausią pasiūlymą išrenka vadovaudamasi Viešųjų pirkimų įstatymo<text:s/></text:span><text:span text:style-name="T407">55 straipsnio 1 dalyje ir 3<text:s/></text:span><text:span text:style-name="T408">–<text:s/></text:span><text:span text:style-name="T409">7 dalyse nustatytais reikalavimais</text:span><text:span text:style-name="T410">;</text:span></text:p>
            <text:p text:style-name="P411">21.3.3.16. informacija, ar pirkimo metu bus deramasi ir kokiais atvejais bus deramasi, derybų sąlygos bei tvarka ir ar bus prašoma pateikti galutinius pasiūlymus;</text:p>
            <text:p text:style-name="P412">21.3.3.17. būdai, kuriais<text:s/>tiekėjai gali prašyti pirkimo dokumentų paaiškinimų ir tokių prašymų pateikimo terminas, informacija, ar perkančioji organizacija ketina rengti susitikimą su tiekėjais dėl pirkimo dokumentų paaiškinimo, taip pat būdai, kuriais perkančioji organizacija savo<text:s/>iniciatyva gali paaiškinti (patikslinti) pirkimo dokumentus;</text:p>
            <text:p text:style-name="P413">21.3.3.18. pirkimo organizatoriaus arba Komisijos narių (vieno ar kelių), kurie įgalioti palaikyti tiesioginį ryšį su tiekėjais ir gauti iš jų (ne tarpininkų) pranešimus, susijusius su pirkimų procedūromis, vardai, pavardės, kontaktinė informacija;</text:p>
            <text:p text:style-name="P414">21.3.3.19. kita informacija, nurodyta Viešųjų pirkimų įstatymo 35 straipsnyje, pirkimo dokumentuose pateikiama pagal poreikį, atsižvelgiant į pirkimo objekto specifiką.</text:p>
            <text:p text:style-name="P415"><text:span text:style-name="T416">21.3.4.</text:span><text:span text:style-name="T417"><text:s/>Nustatomas pasiūlymų pat</text:span><text:span text:style-name="T418">eikimo terminas.<text:s/></text:span><text:span text:style-name="T419">Jis nustatomas toks, kad tiekėjui pakaktų laiko parengti pasiūlymą pagal nustatytus reikalavimus. Minimalus pasiūlymų pateikimo terminas – 3 darbo dienos nuo skelbimo paskelbimo CVP IS dienos. Nustatant pasiūlymo pateikimo terminą, turi bū</text:span><text:span text:style-name="T420">ti atsižvelgiama į laiką, reikalingą Viešųjų pirkimų tarnybai skelbimui paskelbti (1 darbo diena).</text:span></text:p>
            <text:p text:style-name="P421"><text:span text:style-name="T422">21.3.5.</text:span><text:span text:style-name="T423"><text:s/>Paskelbiamas skelbimas apie pirkimą<text:s/></text:span><text:span text:style-name="T424">Viešųjų pirkimų tarnybos nustatyta tvarka</text:span><text:span text:style-name="T425"><text:note text:note-class="endnote" text:id="_edn4"><text:note-citation>5</text:note-citation><text:note-body><text:p text:style-name="P426"><text:span text:style-name="T427"><text:s/></text:span><text:span text:style-name="T428">Skelbimų teikimo Viešųjų pirkimų tarnybai tvarkos ir reikalavimų skelbiamai supaprastintų pirkimų informacijai apraš</text:span><text:span text:style-name="T429">as, patvirtintas Viešųjų pirkimų tarnybos direktoriaus 2017<text:s/></text:span><text:span text:style-name="T430">m. birželio 21 d. įsakymu Nr. 1S-92 „</text:span><text:span text:style-name="T431">Dėl Skelbimų teikimo Viešųjų pirkimų tarnybai tvarkos ir reikalavimų skelbiamai supaprastintų pirkimų informacijai aprašo ir supaprastintų pirkimų skelbimų tipinių formų patvirtinimo“.</text:span></text:p></text:note-body></text:note></text:span><text:span text:style-name="T432">.</text:span></text:p>
            <text:p text:style-name="P433"><text:span text:style-name="T434">21.3.6. <text:s/></text:span><text:span text:style-name="T435">Jei gauta paklausimų dėl pirkimo dokumentų, teikiami pirkimo</text:span><text:span text:style-name="T436"><text:s/>dokumentų paaiškinimai ar patikslinimai</text:span><text:span text:style-name="T437">. Paaiškinimai ar patikslinimai, kol nėra pasibaigęs pasiūlymų pateikimo terminas, gali būti teikiami ir perkančiosios organizacijos iniciatyva. Tiekėjai pasiūlymus dėl pirkimo dokumentų patikslinimų gali pateikti ne</text:span><text:span text:style-name="T438"><text:s/>vėliau kaip likus 2 darbo dienoms iki pasiūlymų pateikimo termino pabaigos.</text:span></text:p>
            <text:p text:style-name="P439">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text:s/>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440">21.3.8. Jei pateikti paaiškinimai ar patikslinimai iš esmės keičia pirkimo dokumentuose nustatytus pirkimo objektui keliamus reikalavimus, Reikalavimus tiekėjui ar pasiūlymų rengimo reikalavimus, pasiūlymų pateikimo terminas<text:s/><text:span text:style-name="T441">skaičiuojamas iš naujo nuo paaiškinimų ar patikslinimų paskelbimo CVP IS priemonėmis dienos.</text:span><text:s/><text:span text:style-name="T442">Įvykus pirmiau nurodytiems pokyčiams, informacija apie atliktus pakeitimus siunčiama visiems prie pirkimo prisijungusiems tiekėjams</text:span><text:span text:style-name="T443"><text:s/>ir paskelbiama prie pirkimo dokumentų.</text:span></text:p>
            <text:p text:style-name="P444"><text:span text:style-name="T445">21.3.9. Jeigu rengiami susitikimai su tiekėjais dėl pirkimo dokumentų, tai daroma su kiekvienu tiekėju individualiai. Surašomas tokio susitikimo protokolas, jame fiksuojami visi susitikimo metu pateikti klausimai dėl</text:span><text:span text:style-name="T446"><text:s/>pirkimo dokumentų ir atsakymai į juos. Parengtas susitikimo protokolo išrašas pateikiamas tomis pat priemonėmis ir būdu, kuriais pateikti pirkimo dokumentai. Protokolo išraše negali būti atskleidžiama informacija apie susitikimo dalyvius.</text:span></text:p>
            <text:p text:style-name="P447">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48"><text:span text:style-name="T449">21.3.11.</text:span><text:span text:style-name="T450"><text:s/>Susipažįstama su pasiūlymais:</text:span><text:span text:style-name="T451"><text:s/></text:span><text:span text:style-name="T452">suėjus pasiūlymų pateikimo terminui,</text:span><text:span text:style-name="T453"><text:s/>atveriami CVP IS priemonėmis pateikti pasiūlymai, vadovaujantis Viešųjų pirkimų įstatymo 44 str. nuostatomis</text:span><text:span text:style-name="T454"><text:note text:note-class="endnote" text:id="_edn5"><text:note-citation>6</text:note-citation><text:note-body><text:p text:style-name="P455"><text:span text:style-name="T456"><text:s/>Viešųjų pirkimų įstatymo 44 stra</text:span><text:span text:style-name="T457">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458">.<text:s/></text:span></text:p>
            <text:p text:style-name="P459"><text:span text:style-name="T460">21.3.12.</text:span><text:span text:style-name="T461"><text:s/>Įvertinami gauti pasiūlymai:</text:span></text:p>
            <text:p text:style-name="P462">21.3.12.1. jei pirkimo dokumentuose buvo nustatyti Reikalavimai tiekėjui ir nereikalauta EBVPD, o prašyta pateikti atitiktį keliamiems Reikalavimams tiekėjui patvirtinančius dokumentus pagal Viešųjų pirkimų įstatymo 51 straipsnį, patikrinama, ar pagal pateiktuose dokumentuose nurodytą informaciją tiekėjas atitinka keliamus reikalavimus;</text:p>
            <text:p text:style-name="P463">21.3.12.2. jei pirkimo dokumentuose buvo nustatyti Reikalavimai tiekėjui ir reikalauta EBVPD ar laisvos formos deklaracijos<text:s/><text:span text:style-name="T464">dėl atitikties keliamiems Reikalavimams tiekėjui</text:span>, įvertinama tiekėjo pateiktame dokumente nurodoma informacija ir<text:s/><text:span text:style-name="T465">priimamas sprendimas dėl kiekvieno pasiūlymą pateikusio tiekėjo atitikties Reikalavimams tiekėjui;</text:span></text:p>
            <text:p text:style-name="P466">21.3.12.3.<text:s/><text:span text:style-name="T467">tiekėjai informuojami apie patikrinimo rezultatus</text:span>. Teisę dalyvauti tolesnėse pirkimo procedūrose turi keliamus reikalavimus atitinkantys tiekėjai. Jei tiekėjas šalinamas iš pirkimo, tiekėjui nurodomas jo pašalinimo pagrindas;</text:p>
            <text:p text:style-name="P468">21.3.12.4. jei tiekėjas nebuvo pašalintas – vertinama, ar<text:s/><text:span text:style-name="T469">jo siūlomas pirkimo objektas atitinka nustatytus rei</text:span><text:span text:style-name="T470">kalavimus;</text:span></text:p>
            <text:p text:style-name="P471"><text:span text:style-name="T472">21.3.12.5. jei pirkime nebus deramasi – įvertinama, ar pasiūlyme nurodoma kaina nėra per didelė ir perkančiajai organizacijai nepriimtina. Jei ekonomiškai naudingiausią pasiūlymą pateikusio</text:span><text:span text:style-name="T473"><text:s/></text:span><text:span text:style-name="T474">tiekėjo pasiūlyme nurodoma prekių, paslaugų ar darbų, a</text:span><text:span text:style-name="T475">r jų sudedamųjų dalių kaina ar sąnaudos atrodo neįprastai mažos, prašoma pagrįsti neįprastai mažą kainą ar sąnaudas Viešųjų pirkimų įstatymo 57 straipsnio 2–3 dalyse nustatyta tvarka. Toliau vykdoma 21.3.13 punkte nurodyta procedūra</text:span>;</text:p>
            <text:p text:style-name="P476">21.3.12.6. jei pirkimo<text:s/>dokumentuose buvo numatyta, kad pirkimo metu bus deramasi, vykdomos derybos, siekiant geriausio<text:s/><text:span text:style-name="T477">pirkimo dokumentuose nurodytus perkančiosios organizacijos poreikius atitinkančio<text:s/></text:span>rezultato ir laikantis toliau nurodytų sąlygų:</text:p>
            <text:p text:style-name="P478"><text:span text:style-name="T479">a) visiems tiekėjams taikomi v</text:span><text:span text:style-name="T480">ienodi reikalavimai, suteikiamos vienodos galimybės ir pateikiama vienoda informacija – teikdama informaciją, perkančioji organizacija neturi diskriminuoti tiekėjų;</text:span></text:p>
            <text:p text:style-name="P481"><text:span text:style-name="T482">b) tretiesiems asmenims ir derybose dalyvaujantiems tiekėjams negali būti atskleidžiama jok</text:span><text:span text:style-name="T483">ia derybų metu iš tiekėjo gauta informacija, taip pat informacija apie derybų metu pasiektus susitarimus;</text:span></text:p>
            <text:p text:style-name="P484"><text:span text:style-name="T485">c) negalima derėtis dėl Reikalavimų tiekėjui, pasiūlymo vertinimo kriterijų ir vertinimo tvarkos. Perkančioji organizacija gali nusimatyti ir daugiau<text:s/></text:span><text:span text:style-name="T486">aspektų, dėl kurių nesiderama;</text:span></text:p>
            <text:p text:style-name="P487"><text:span text:style-name="T488">21.3.12.7. informacija apie derybų metu gautus pasiūlymus ir pasiektus susitarimus fiksuojama protokole, kuriame atsispindi derybų eiga ir pasiekti susitarimai. Jei derybos vyksta surengus tam skirtą susitikimą, protokolą pas</text:span><text:span text:style-name="T489">irašo derybose dalyvavę Komisijos nariai arba pirkimo organizatorius ir tiekėjas, su kuriuo derėtasi, arba jo įgaliotas atstovas. Jei derybos vyksta CVP IS priemonėmis, pasirašyti šalių pasiektų susitarimų nereikalaujama, šalių pasiekto susitarimo patvirti</text:span><text:span text:style-name="T490">nimas CVP IS priemonėmis laikomas pakankamu.<text:s/></text:span>Jei tai buvo numatyta pirkimo dokumentuose – tiekėjai kviečiami pateikti galutinius pasiūlymus;</text:p>
            <text:p text:style-name="P491">21.3.12.8.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text:s/>neįprastai mažą kainą ar sąnaudas Viešųjų pirkimų įstatymo 57 straipsnio 2–3 dalyse nustatyta tvarka;</text:p>
            <text:p text:style-name="P492">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 straipsnio 9 dalies nuostatomis.</text:p>
            <text:p text:style-name="P493">21.3.13.<text:span text:style-name="T494"><text:s/>Sudaroma pasiūlymų eilė.<text:s/></text:span>Į pasiūlymų eilę įtraukiami tie tiekėjai, kurių pasiūlymai atitiko pirkimo dokumentuose nustatytus reikalavimus. Pasiūlymų eilė sudaroma ekonominio naudingumo<text:s/>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95">21.3.14 Laimėtoju gali būti pasirenkamas tik toks tiekėjas, kurio pasiūlymas atitinka pirkimo dokumentuose nustatytus reikalavimus ir tiekėjo siūloma kaina nėra per didelė ir perkančiajai organizacijai nepriimtina<text:span text:style-name="T496">.<text:s/></text:span>Jeigu<text:s/>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text:s/>organizacija gali pagrįsti šios kainos priimtinumą ir suderinamumą su racionalaus lėšų naudojimo principu<text:span text:style-name="T497">.</text:span></text:p>
            <text:p text:style-name="P498">21.3.15. Jei<text:span text:style-name="T499"><text:s/></text:span><text:span text:style-name="T500">pirkime naudotas EBVPD ar prašyta pateikti laisvos formos deklaraciją dėl tiekėjo atitikties Reikalavimams tiekėjui,</text:span><text:s/><text:span text:style-name="T501">kreipiamasi į tiekėją, kurio pasiūlymas gali būti pripažintas laimėjusiu, reikalaujant pateikti EBVPD nurodytą <text:s/>informaciją ar laisvos formos deklaracijoje nurodomą atitiktį keliamiems Reikalavimams tiekėjui patvirtinančius dokumentus, vadovaujantis Viešųj</text:span><text:span text:style-name="T502">ų pirkimų įstatymo 51 straipsnio reikalavimais.<text:s/></text:span>Tiekėjo pateikta informacija patikslinama, papildoma arba paaiškinama pagal Viešųjų pirkimų įstatymo 45 straipsnio 3 dalyje nustatytus reikalavimus.<text:s/><text:span text:style-name="T503">Jei šių dokumentų tiekėjas pateikti negali, jis šalinamas i</text:span><text:span text:style-name="T504">š pirkimo. Jei buvo sudaroma pasiūlymų eilė<text:s/></text:span>–<text:span text:style-name="T505"><text:s/>kreipiamasi į tiekėją, kurio pasiūlymas yra sekantis eilėje. Jei pateikti dokumentai patvirtina EBVPD nurodytą informaciją ar laisvos formos deklaracijoje nurodomą atitiktį keliamiems Reikalavimams tiekėjui, ti</text:span><text:span text:style-name="T506">ekėjo pasiūlymas skelbiamas pirkimo laimėtoju. Dalyviai ne vėliau kaip per 5 darbo dienas nuo sprendimo priėmimo raštu informuojami apie procedūros rezultatus, vadovaujantis Viešųjų pirkimų įstatymo 58 straipsnio 1 dalies reikalavimais. Tiekėjas, kurio pas</text:span><text:span text:style-name="T507">iūlymas nustatytas laimėjęs, kviečiamas sudaryti pirkimo ar preliminariosios sutarties.</text:span></text:p>
            <text:p text:style-name="P508">21.3.16. Jei<text:span text:style-name="T509"><text:s/></text:span><text:span text:style-name="T510">pirkime EBVPD nenaudotas</text:span><text:s/>ir prašyta pateikti atitiktį keliamiems Reikalavimams tiekėjui patvirtinančius dokumentus – pirmasis pasiūlymų eilėje esantis<text:s/><text:span text:style-name="T511">tiek</text:span><text:span text:style-name="T512">ėjas (o jeigu ji nesudaroma – vienintelis pasiūlymą pateikęs ar vienintelis likęs nepašalintas tiekėjas) skelbiamas pirkimo laimėtoju, dalyviai ne vėliau kaip per 5 darbo dienas nuo sprendimo priėmimo raštu informuojami apie procedūros rezultatus, vadovauj</text:span><text:span text:style-name="T513">antis Viešųjų pirkimų įstatymo 58 straipsnio 1 dalies reikalavimais. Tiekėjas, kurio pasiūlymas nustatytas laimėjęs, kviečiamas sudaryti pirkimo ar preliminariosios sutarties.</text:span></text:p>
            <text:p text:style-name="P514"><text:span text:style-name="T515">21.3.17. Jeigu tiekėjas, kuriam buvo pasiūlyta sudaryti pirkimo sutartį ar preli</text:span><text:span text:style-name="T516">minariąją sutartį, raštu atsisako ją sudaryti arba nepateikia pirkimo dokumentuose nustatyto pirkimo sutarties įvykdymo užtikrinimą patvirtinančio dokumento (jei jo buvo prašoma), arba iki perkančiosios organizacijos nurodyto laiko nepasirašo pirkimo sutar</text:span><text:span text:style-name="T517">ties ar preliminariosios sutarties, ar atsisako sudaryti pirkimo sutartį ar preliminariąją sutartį Viešųjų pirkimų įstatyme ir pirkimo dokumentuose nustatytomis sąlygomis</text:span><text:span text:style-name="T518">, laikoma, kad jis atsisakė sudaryti pirkimo sutartį ar preliminariąją sutartį. Tuo at</text:span><text:span text:style-name="T519">veju perkančioji organizacija siūlo sudaryti pirkimo sutartį ar preliminariąją sutartį tiekėjui, kurio pasiūlymas pagal nustatytą pasiūlymų eilę yra pirmas po tiekėjo, atsisakiusio sudaryti pirkimo sutartį ar preliminariąją sutartį, jeigu tenkinamos Viešųj</text:span><text:span text:style-name="T520">ų pirkimų įstatymo 45 straipsnio 1 dalyje išdėstytos sąlygos.</text:span></text:p>
            <text:p text:style-name="P521"><text:span text:style-name="T522">21.3.18. Jei</text:span><text:span text:style-name="T523"><text:s/></text:span><text:span text:style-name="T524">priimamas sprendimas nesudaryti pirkimo sutarties ar preliminariosios sutarties arba pradėti pirkimą iš naujo</text:span><text:span text:style-name="T525"><text:s/>– dalyviai apie tai informuojami, nurodant tokio sprendimo priežastis.</text:span></text:p>
          </table:table-cell>
          <table:table-cell table:style-name="TableCell526">
            <text:p text:style-name="P527"><text:span text:style-name="T528">21.3.1.</text:span><text:span text:style-name="T529"><text:s/></text:span>Pirkimo dokumentai rengiami šio Aprašo 21.2.2. ir 21.2.4. punktuose nustatytais atvejais.<text:span text:style-name="T530"><text:s/>Kitais atvejais pirkimo dokumentai gali būti nerengiami</text:span>, o j<text:span text:style-name="T531">ei nusprendžiama juos rengti, jų reikalavimai nustatomi perkančiosios organizacijos nuožiūra.<text:s/></text:span></text:p>
            <text:p text:style-name="P532"><text:span text:style-name="T533">21.</text:span><text:span text:style-name="T534">3.2. Pirkimo dokumentai turi būti tikslūs, aiškūs, be dviprasmybių, kad tiekėjai galėtų pateikti pasiūlymus, o perkančioji organizacija nupirkti tai, ko reikia.</text:span></text:p>
            <text:p text:style-name="P535"><text:span text:style-name="T536">21.3.3.</text:span><text:span text:style-name="T537"><text:s/>Kreipiamasi į tiekėją (-us) žodžiu ar raštu.<text:s/></text:span><text:span text:style-name="T538">Jei kreipiamasi raštu – nurodomas pasiūlym</text:span><text:span text:style-name="T539">ų pateikimo terminas. Jis nustatomas toks, kad tiekėjui pakaktų laiko parengti pasiūlymą.</text:span></text:p>
            <text:p text:style-name="P540"><text:span text:style-name="T541">21.3.4.</text:span><text:span text:style-name="T542"><text:s/></text:span><text:span text:style-name="T543">Susipažinimo su pateiktais pasiūlymais procedūra gali nevykti – tokiu atveju<text:s/></text:span><text:span text:style-name="T544">patikrinama, ar tiekėjo siūlomas pirkimo objektas atitinka perkančiosios organiza</text:span><text:span text:style-name="T545">cijos poreikius ir ar tiekėjo siūloma kaina<text:s/></text:span><text:span text:style-name="T546">nėra per didelė ir perkančiajai organizacijai nepriimtina</text:span><text:span text:style-name="T547">.</text:span><text:span text:style-name="T548"><text:s/>21.3.5.<text:s/></text:span>Perkančioji organizacija gali nevertinti viso tiekėjo pasiūlymo, jeigu patikrinusi jo dalį nustato, kad pasiūlymas, vadovaujantis jam nustatytais<text:s/>reikalavimais, turi būti atmetamas.</text:p>
            <text:p text:style-name="P549">21.3.6.<text:s/><text:span text:style-name="T550">Jei buvo numatyta, kad pirkimo metu bus deramasi – vykdomos derybos.</text:span></text:p>
            <text:p text:style-name="P551">21.3.7.<text:s/><text:span text:style-name="T552">Priimamas sprendimas dėl laimėtojo:</text:span></text:p>
            <text:p text:style-name="P553">21.3.7.1.<text:s/><text:span text:style-name="T554">Sudaroma pasiūlymų eilė. Į pasiūlymų eilę įtraukiami tie tiekėjai, kurių pasiūlymai atit</text:span><text:span text:style-name="T555">iko pirkimo dokumentuose nustatytus reikalavimus. Pasiūlymų eilė sudaroma ekonominio naudingumo mažėjimo tvarka. Jei kelių tiekėjų pasiūlymų ekonominis naudingumas yra vienodas, sudarant pasiūlymų eilę, pirmesnis įrašomas tiekėjas, kurio pasiūlymas pateikt</text:span><text:span text:style-name="T556">as anksčiausiai. Eilė nesudaroma, jei pasiūlymą pateikė ar, pirkimo procedūrų metu atmetus kitus pasiūlymus, liko vienas tiekėjas;</text:span></text:p>
            <text:p text:style-name="P557">21.3.7.2. Laimėtoju gali būti pasirenkamas tik toks tiekėjas, kurio pasiūlymas atitinka perkančiosios organizacijos poreikius<text:s/>(jei buvo rengiami pirkimo dokumentai – juose nustatytus reikalavimus) ir tiekėjo siūloma kaina nėra per didelė ir perkančiajai organizacijai nepriimtina.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Kaina laikytina per didele ir nepriimtina, jei ji viršija pirkimui skirtas lėšas, numatytas prieš pradedant pirkimo procedūrą. Pirkimui skirtų lėšų suma, nustatyta ir užfiksuota perkančiosios organizacijos rengiamuose dokumentuose prieš pradedant pirkimo procedūras, gali būti<text:s/>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p>
            <text:p text:style-name="P558">21.3.8. Dalyviai ne vėliau kaip per 5 darbo dienas nuo sprendimo priėmimo raštu informuojami apie procedūros rezultatus, vadovaujantis Viešųjų pirkimų įstatymo 58 straipsnio 1 dalies reikalavimais.</text:p>
            <text:p text:style-name="P559"><text:span text:style-name="T560">21.3.9.<text:s/></text:span><text:span text:style-name="T561">Su tiekėju, kurio pasiūlymas nustatyt</text:span><text:span text:style-name="T562">as laimėjęs, sudaroma pirkimo ar preliminarioji sutartis</text:span><text:span text:style-name="T563">.<text:s/></text:span></text:p>
            <text:p text:style-name="P564"/>
          </table:table-cell>
        </table:table-row>
        <table:table-row table:style-name="TableRow565">
          <table:table-cell table:style-name="TableCell566" table:number-columns-spanned="2">
            <text:p text:style-name="P567"><text:span text:style-name="T568">21.4. Pirkimo sutarties sudarymas</text:span></text:p>
          </table:table-cell>
          <table:covered-table-cell/>
        </table:table-row>
        <table:table-row table:style-name="TableRow569">
          <table:table-cell table:style-name="TableCell570" table:number-columns-spanned="2">
            <text:p text:style-name="P571"><text:span text:style-name="T572">21.4.1. Sudaromoje pirkimo sutartyje turi būti nustatomas ne ilgesnis kaip 3 metų nuo sutarties įsigaliojimo prekių tiekimo, paslaugų teikimo, darbų atlikimo<text:s/></text:span><text:span text:style-name="T573">laikotarpis, išskyrus pagrįstus atvejus, kai, atsižvelgiant į perkamo objekto ypatybes ir siekiant racionalaus lėšų panaudojimo, būtina šį laikotarpį pailginti. Ilgesnis prekių tiekimo, paslaugų teikimo, darbų atlikimo laikotarpis nustatomas vadovaujantis<text:s/></text:span><text:span text:style-name="T574">Viešųjų pirkimų įstatymo 86 straipsnio 5 dalies nuostatomis.</text:span></text:p>
            <text:p text:style-name="P575"><text:span text:style-name="T576">21.4.2. Preliminarioji sutartis negali būti sudaryta ilgesniam kaip 4 metų laikotarpiui, išskyrus pagrįstus, su pirkimo objektu susijusius atvejus, kurie nurodomi skelbime apie pirkimą arba kviet</text:span><text:span text:style-name="T577">ime tiekėjams. Pirkimo sutartis preliminariosios sutarties pagrindu gali būti sudaryta ne vėliau kaip iki preliminariosios sutarties galiojimo termino pabaigos, tačiau pati pirkimo sutartis gali galioti ir ilgiau.</text:span></text:p>
            <text:p text:style-name="P578">21.4.3. Sutartis sudaroma raštu. Žodžiu ji<text:s/>gali būti sudaroma tik tada, kai pirkimo sutarties vertė neviršija 5 000 Eur<text:span text:style-name="T579"><text:s/></text:span>(penkių tūkstančių eurų) (be PVM<text:span text:style-name="T580">).</text:span></text:p>
            <text:p text:style-name="P581"><text:span text:style-name="T582">21.4.4. Raštu pateiktas laimėjusio tiekėjo pasiūlymas (išskyrus atvejus, kai pirkimo sutartis sudaroma žodžiu), raštu sudaryta pirkimo sutartis</text:span><text:span text:style-name="T583">, preliminarioji sutartis ir šių sutarčių pakeitimai,<text:s/></text:span><text:span text:style-name="T584">išskyrus informaciją, kurios atskleidimas<text:s/></text:span><text:span text:style-name="T585">prieštarautų informacijos ir duomenų apsaugą reguliuojantiems teisės aktams arba visuomenės interesams, pažeistų teisėtus konkretaus tiekėjo komercinius<text:s/></text:span><text:span text:style-name="T586">interesus arba turėtų neigiamą poveikį tiekėjų konkurencijai</text:span><text:span text:style-name="T587">, ne vėliau kaip per 15 dienų nuo pirkimo sutarties ar preliminariosios sutarties sudarymo ar jų pakeitimo, bet ne vėliau kaip iki pirmojo mokėjimo pagal jį pradžios Viešųjų pirkimų tarnybos nusta</text:span><text:span text:style-name="T588">tyta tvarka</text:span><text:span text:style-name="T589">[viii]</text:span><text:span text:style-name="T590"> </text:span><text:span text:style-name="T591"><text:s/></text:span><text:span text:style-name="T592">turi būti paskelbti CVP IS. Informacija apie žodžiu sudarytas sutartis skelbiama Viešųjų pirkimų tarnybos nustatyta tvarka. Šioje dalyje nurodytas perkančiosios organizacijos pareigas atlieka centrinė perkančioji organizacija, jeigu dėl<text:s/></text:span><text:span text:style-name="T593">šių pareigų atlikimo yra sudarytas perkančiosios organizacijos ir centrinės perkančiosios organizacijos susitarimas</text:span><text:span text:style-name="T594">.</text:span></text:p>
            <text:p text:style-name="P595"><text:span text:style-name="T596">21.4.5. Šio Aprašo 21.4.4 punkte nustatytas reikalavimas netaikomas pirkimams, atliekamiems neskelbiamos apklausos būdu šio Aprašo 21.2.5<text:s/></text:span><text:span text:style-name="T597">punkto b ir c papunkčiuose ir 21.2.15–21.2.17 punktuose nustatytais atvejais, jeigu jų metu laimėjusiu tiekėju nustatomas fizinis asmuo,</text:span><text:span text:style-name="T598"><text:s/></text:span><text:span text:style-name="T599">esant šio Aprašo 21.2.5 punkto a papunktyje nustatytai sąlygai, taip pat, laimėjusio tiekėjo pasiūlymo, pirkimo sutarti</text:span><text:span text:style-name="T600">es ar preliminariosios sutarties dalims, kai nėra techninių galimybių tokiu būdu paskelbti informacijos. Tokiu atveju perkančioji organizacija turi sudaryti galimybę susipažinti su nepaskelbtomis laimėjusio tiekėjo pasiūlymo, pirkimo sutarties ar prelimina</text:span><text:span text:style-name="T601">riosios sutarties dalimis.</text:span></text:p>
            <text:p text:style-name="P602">21.4.6. Kai pirkimo sutartis sudaroma raštu, joje turi būti nurodoma:</text:p>
            <text:p text:style-name="P603">21.4.6.1. perkamos prekės, paslaugos ar darbai, preliminarus, o jeigu įmanoma – tikslus jų kiekis (apimtis);</text:p>
            <text:p text:style-name="P604"><text:span text:style-name="T605">21.4.6.2. kainodaros taisyklės;</text:span></text:p>
            <text:p text:style-name="P606">21.4.6.3. mokėjimo<text:s/>tvarka. Mokėjimo laikotarpiai turi atitikti Lietuvos Respublikos mokėjimų, atliekamų pagal komercines sutartis, vėlavimo prevencijos įstatymo 5 straipsnyje nustatytus reikalavimus;</text:p>
            <text:p text:style-name="P607"><text:span text:style-name="T608">21.4.6.4. sutarties prievolių įvykdymo terminai;</text:span></text:p>
            <text:p text:style-name="P609">21.4.6.5. sutarties peržiūros sąlygos ar pasirinkimo galimybės, jeigu tai numatoma;</text:p>
            <text:p text:style-name="P610">21.4.6.6. subtiekėjai, jeigu vykdant pirkimo sutartį jie pasitelkiami, ir jų keitimo tvarka;</text:p>
            <text:p text:style-name="P611"><text:span text:style-name="T612">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613">Kita informacija,<text:s/><text:span text:style-name="T614">nurodyta Viešųjų pirkimų įstatymo 87 straipsnyje, pirkimo sutartyje pateikiama pagal pore</text:span><text:span text:style-name="T615">ikį, atsižvelgiant į pirkimo objekto specifiką;</text:span></text:p>
            <text:p text:style-name="P616">21.4.6.8. Kita informacija,<text:s/><text:span text:style-name="T617">nurodyta Viešųjų pirkimų įstatymo 87 straipsnyje, pirkimo sutartyje pateikiama pagal poreikį, atsižvelgiant į pirkimo objekto specifiką. Vykdydama neskelbiamą apklausą vadovaudamas</text:span><text:span text:style-name="T618">i šio Aprašo 21.2.3, 21.2.5, 21.2.7 – 21.2.21 punktų nuostatomis, perkančioji organizacija gali sudaryti pirkimo sutartį nesilaikydama pirkimo sutarties turiniui nustatytų reikalavimų.</text:span></text:p>
            <text:p text:style-name="P619"><text:span text:style-name="T620">21.4.7. P</text:span><text:span text:style-name="T621">asirašant ar nutraukiant pirkimo sutartį, preliminariąją sutar</text:span><text:span text:style-name="T622">tį, vykdant ir keičiant pirkimo sutartį, perkančiosios organizacijos ir tiekėjo bendravimas bei keitimasis informacija gali vykti ne CVP IS priemonėmis.<text:s/></text:span><text:span text:style-name="T623">Vykdant pirkimo sutartis, sąskaitos faktūros teikiamos tik elektroniniu būdu. Elektroninės sąskaitos fa</text:span><text:span text:style-name="T624">ktūros, atitinkančios Europos elektroninių sąskaitų faktūrų standartą, kurio nuoroda paskelbta 2017 m. spalio 16 d. Komisijos įgyvendinimo sprendime (ES) 2017/1870 dėl nuorodos į Europos elektroninių sąskaitų faktūrų standartą ir sintaksių sąrašo paskelbim</text:span><text:span text:style-name="T625">o pagal Europos Parlamento ir Tarybos direktyvą 2014/55/ES (OL 2017 L 266, p. 19) (toliau – Europos elektroninių sąskaitų faktūrų standartas), teikiamos tiekėjo pasirinktomis priemonėmis. Europos elektroninių sąskaitų faktūrų standarto neatitinkančios elek</text:span><text:span text:style-name="T626">troninės sąskaitos faktūros gali būti teikiamos tik naudojantis informacinės sistemos „E. sąskaita“ priemonėmis. Perkančioji organizacija elektronines sąskaitas faktūras priima ir apdoroja naudodamasi informacinės sistemos „E. sąskaita“ priemonėmis, išskyr</text:span><text:span text:style-name="T627">us Viešųjų pirkimų įstatymo 22 straipsnio 12 dalyje nustatytus atvejus ir atvejus, kai pirkimo sutartys sudaromos žodžiu. Šiame straipsnyje elektroninė sąskaita faktūra suprantama kaip sąskaita faktūra, išrašyta, perduota ir gauta tokiu elektroniniu format</text:span><text:span text:style-name="T628">u, kuris sudaro galimybę ją apdoroti automatiniu ir elektroniniu būdu</text:span><text:span text:style-name="T629">.</text:span></text:p>
            <text:p text:style-name="P630"><text:span text:style-name="T631">21.4.8. Pirkimo sutartis ar preliminarioji sutartis keičiama vadovaujantis Viešųjų pirkimų įstatymo 89 straipsnio nuostatomis.</text:span></text:p>
          </table:table-cell>
          <table:covered-table-cell/>
        </table:table-row>
      </table:table>
      <text:p text:style-name="Normal"/>
      <text:p text:style-name="P632">Punkto pakeitimai:</text:p>
      <text:p text:style-name="P633"><text:span text:style-name="T634">Nr.<text:s/></text:span><text:a xlink:href="https://www.e-tar.lt/portal/legalAct.html?documentId=4fe8e7e098e411e9ae2e9d61b1f977b3" office:target-frame-name="_top" xlink:show="replace"><text:span text:style-name="T635">1S-100</text:span></text:a><text:span text:style-name="T636">, 2019-06-26, paskelbta TAR 2019-06-28, i. k. 2019-10471</text:span></text:p>
      <text:p text:style-name="P637"><text:span text:style-name="T638">Nr.<text:s/></text:span><text:a xlink:href="https://www.e-tar.lt/portal/legalAct.html?documentId=20a99fc0c36611eba2bad9a0748ee64d" office:target-frame-name="_top" xlink:show="replace"><text:span text:style-name="T639">1S-72</text:span></text:a><text:span text:style-name="T640">, 2021-06-02, paskelbta TAR 2021-06-02, i. k. 2021-12550</text:span></text:p>
      <text:p text:style-name="P641"><text:span text:style-name="T642">Nr.<text:s/></text:span><text:a xlink:href="https://www.e-tar.lt/portal/legalAct.html?documentId=682c04a056b411ec862fdcbc8b3e3e05" office:target-frame-name="_top" xlink:show="replace"><text:span text:style-name="T643">1S-172</text:span></text:a><text:span text:style-name="T644">, 2021-12-06, paskelbta TAR 2021-12-06, i. k. 2021-25305</text:span></text:p>
      <text:p text:style-name="P645"><text:span text:style-name="T646">Nr.<text:s/></text:span><text:a xlink:href="https://www.e-tar.lt/portal/legalAct.html?documentId=122874b062fa11eca9ac839120d251c4" office:target-frame-name="_top" xlink:show="replace"><text:span text:style-name="T647">1S-179</text:span></text:a><text:span text:style-name="T648">, 2021-12-21, paskelbta TAR 2021-12-22, i. k. 2021-26476</text:span></text:p>
      <text:p text:style-name="Normal"/>
      <text:p text:style-name="P649"><text:span text:style-name="T653">III</text:span><text:span text:style-name="T654">.<text:s/></text:span><text:span text:style-name="T655">BAIGIAMOSIOS NUOSTATOS</text:span></text:p>
      <text:p text:style-name="P656"/>
      <text:p text:style-name="P657">22. Ginčų nagrinėjimas, žalos atlyginimas, pirkimo sutarties pripažinimas negaliojančia, alternatyvios sankcijos reglamentuojamos Viešųjų pirkimų įstatymo VII skyriaus nuostatomis.</text:p>
      <text:p text:style-name="P658"/>
      <text:p text:style-name="P659"><text:span text:style-name="T660">_________________</text:span></text:p>
      <text:p text:style-name="P661"/>
      <text:p text:style-name="P662"/>
      <text:p text:style-name="P663"><text:span text:style-name="T664">Pakeitimai:</text:span></text:p>
      <text:p text:style-name="P665"/>
      <text:p text:style-name="P666"><text:span text:style-name="T667">1.</text:span></text:p>
      <text:p text:style-name="P668"><text:span text:style-name="T669">Viešųjų pirkimų tarnyba, Įsakymas</text:span></text:p>
      <text:p text:style-name="P670"><text:span text:style-name="T671">Nr.<text:s/></text:span><text:a xlink:href="https://www.e-tar.lt/portal/legalAct.html?documentId=4fe8e7e098e411e9ae2e9d61b1f977b3" office:target-frame-name="_top" xlink:show="replace"><text:span text:style-name="T672">1S-100</text:span></text:a><text:span text:style-name="T673">, 2019-06-26, paskelbta TAR 2019-06-28, i. k. 2019-10471</text:span></text:p>
      <text:p text:style-name="P674"><text:span text:style-name="T675">Dėl Viešųjų pirkimų</text:span><text:span text:style-name="T676"><text:s/>tarnybos direktoriaus 2017 m. birželio 28 d. įsakymo Nr. 1S-97 „Dėl Mažos vertės pirkimų tvarkos aprašo patvirtinimo“ pakeitimo</text:span></text:p>
      <text:p text:style-name="P677"/>
      <text:p text:style-name="P678"><text:span text:style-name="T679">2.</text:span></text:p>
      <text:p text:style-name="P680"><text:span text:style-name="T681">Viešųjų pirkimų tarnyba, Įsakymas</text:span></text:p>
      <text:p text:style-name="P682"><text:span text:style-name="T683">Nr.<text:s/></text:span><text:a xlink:href="https://www.e-tar.lt/portal/legalAct.html?documentId=20a99fc0c36611eba2bad9a0748ee64d" office:target-frame-name="_top" xlink:show="replace"><text:span text:style-name="T684">1S-72</text:span></text:a><text:span text:style-name="T685">, 2021-06-02, paskelbta TAR 2021-06-02, i. k. 2021-12550</text:span></text:p>
      <text:p text:style-name="P686"><text:span text:style-name="T687">Dėl Viešųjų pirkimų tarnybos direktoriaus 2017 m. birželio 28 d. įsakymo Nr. 1S-97 „Dėl Mažos vertės pirkimų tvarkos aprašo patvirtinimo“ pakeitimo</text:span></text:p>
      <text:p text:style-name="P688"/>
      <text:p text:style-name="P689"><text:span text:style-name="T690">3.</text:span></text:p>
      <text:p text:style-name="P691"><text:span text:style-name="T692">Viešųjų pirkimų tarnyba, Įsak</text:span><text:span text:style-name="T693">ymas</text:span></text:p>
      <text:p text:style-name="P694"><text:span text:style-name="T695">Nr.<text:s/></text:span><text:a xlink:href="https://www.e-tar.lt/portal/legalAct.html?documentId=682c04a056b411ec862fdcbc8b3e3e05" office:target-frame-name="_top" xlink:show="replace"><text:span text:style-name="T696">1S-172</text:span></text:a><text:span text:style-name="T697">, 2021-12-06, paskelbta TAR 2021-12-06, i. k. 2021-25305</text:span></text:p>
      <text:p text:style-name="P698"><text:span text:style-name="T699">Dėl Viešųjų pirkimų tarnybos direktoriaus 2017 m. birželio 28 d. įsakymo Nr. 1S-97 „Dė</text:span><text:span text:style-name="T700">l Mažos vertės pirkimų tvarkos aprašo patvirtinimo“ pakeitimo</text:span></text:p>
      <text:p text:style-name="P701"/>
      <text:p text:style-name="P702"><text:span text:style-name="T703">4.</text:span></text:p>
      <text:p text:style-name="P704"><text:span text:style-name="T705">Viešųjų pirkimų tarnyba, Įsakymas</text:span></text:p>
      <text:p text:style-name="P706"><text:span text:style-name="T707">Nr.<text:s/></text:span><text:a xlink:href="https://www.e-tar.lt/portal/legalAct.html?documentId=122874b062fa11eca9ac839120d251c4" office:target-frame-name="_top" xlink:show="replace"><text:span text:style-name="T708">1S-179</text:span></text:a><text:span text:style-name="T709">, 2021-12-21, paskelbta TAR 2021-12-22, i. k. 20</text:span><text:span text:style-name="T710">21-26476</text:span></text:p>
      <text:p text:style-name="P711"><text:span text:style-name="T712">Dėl Viešųjų pirkimų tarnybos direktoriaus 2021 m. gruodžio 6 d. įsakymo Nr. 1S-172 „Dėl Viešųjų pirkimų tarnybos direktoriaus 2017 m. birželio 28 d. įsakymo Nr. 1S-97 „Dėl Mažos vertės pirkimų tvarkos aprašo patvirtinimo“ pakeitimo“ pakeitimo</text:span></text:p>
      <text:p text:style-name="P713"/>
      <text:p text:style-name="P714"><text:span text:style-name="T715">5.</text:span></text:p>
      <text:p text:style-name="P716"><text:span text:style-name="T717">Viešųjų pirkimų tarnyba, Įsakymas</text:span></text:p>
      <text:p text:style-name="P718"><text:span text:style-name="T719">Nr.<text:s/></text:span><text:a xlink:href="https://www.e-tar.lt/portal/legalAct.html?documentId=3ab64310b0c211ec8d9390588bf2de65" office:target-frame-name="_top" xlink:show="replace"><text:span text:style-name="T720">1S-80</text:span></text:a><text:span text:style-name="T721">, 2022-03-30, paskelbta TAR 2022-03-31, i. k. 2022-06422</text:span></text:p>
      <text:p text:style-name="P722"><text:span text:style-name="T723">Dėl Viešųjų pirkimų tarnybos direktoriaus 2017 m. birželio</text:span><text:span text:style-name="T724"><text:s/>28 d. įsakymo Nr. 1S-97 „Dėl Mažos vertės pirkimų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42" style:parent-style-name="Header" style:family="paragraph">
      <style:paragraph-properties fo:text-align="center"/>
    </style:style>
    <style:style style:name="P243" style:parent-style-name="Header" style:family="paragraph">
      <style:paragraph-properties fo:text-align="center"/>
    </style:style>
    <style:style style:name="P2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50" style:parent-style-name="Header" style:family="paragraph">
      <style:paragraph-properties fo:text-align="center"/>
    </style:style>
    <style:style style:name="P651" style:parent-style-name="Header" style:family="paragraph">
      <style:paragraph-properties fo:text-align="center"/>
    </style:style>
    <style:style style:name="P6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7"><text:page-number text:fixed="false">2</text:page-number></text:p>
        <text:p text:style-name="Header"/>
      </style:header>
    </style:master-page>
    <style:master-page style:next-style-name="MP1" style:name="MPF1" style:page-layout-name="PL1">
      <style:header>
        <text:p text:style-name="P48"/>
        <text:p text:style-name="P49"/>
      </style:header>
    </style:master-page>
    <style:master-page style:name="MP2" style:page-layout-name="PL2">
      <style:header>
        <text:p text:style-name="P242"/>
        <text:p text:style-name="Header"/>
      </style:header>
    </style:master-page>
    <style:master-page style:next-style-name="MP2" style:name="MPF2" style:page-layout-name="PL2">
      <style:header>
        <text:p text:style-name="P243"/>
        <text:p text:style-name="P244"/>
      </style:header>
    </style:master-page>
    <style:master-page style:name="MP3" style:page-layout-name="PL3">
      <style:header>
        <text:p text:style-name="P650"/>
        <text:p text:style-name="Header"/>
      </style:header>
    </style:master-page>
    <style:master-page style:next-style-name="MP3" style:name="MPF3" style:page-layout-name="PL3">
      <style:header>
        <text:p text:style-name="P651"/>
        <text:p text:style-name="P6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3-08-18T08:09:00Z</meta:creation-date>
    <dc:date>2023-08-18T08:09:00Z</dc:date>
    <meta:print-date>2017-06-28T08:40:00Z</meta:print-date>
    <meta:template xlink:href="Normal.dotm" xlink:type="simple"/>
    <meta:editing-cycles>2</meta:editing-cycles>
    <meta:editing-duration>PT0S</meta:editing-duration>
    <meta:document-statistic meta:page-count="11" meta:paragraph-count="228" meta:word-count="5856" meta:character-count="47857" meta:row-count="918" meta:non-whitespace-character-count="42229"/>
  </office:meta>
</office:document-meta>
</file>