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justify" style:vertical-align="middle" fo:line-height="120%"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20%" fo:margin-left="0.75in" fo:text-indent="-0.2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20%" fo:margin-left="0.75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baseline">
        <style:tab-stops>
          <style:tab-stop style:type="left" style:position="5.6111in"/>
        </style:tab-stops>
      </style:paragraph-properties>
      <style:text-properties fo:hyphenate="false"/>
    </style:style>
    <style:style style:name="P42" style:parent-style-name="Normal" style:family="paragraph">
      <style:paragraph-properties style:vertical-align="baseline">
        <style:tab-stops>
          <style:tab-stop style:type="left" style:position="5.6111in"/>
        </style:tab-stops>
      </style:paragraph-properties>
      <style:text-properties fo:hyphenate="false"/>
    </style:style>
    <style:style style:name="P43" style:parent-style-name="Normal" style:family="paragraph">
      <style:paragraph-properties style:vertical-align="baseline">
        <style:tab-stops>
          <style:tab-stop style:type="left" style:position="5.6111in"/>
        </style:tab-stops>
      </style:paragraph-properties>
      <style:text-properties fo:hyphenate="false"/>
    </style:style>
    <style:style style:name="P44" style:parent-style-name="Normal" style:family="paragraph">
      <style:paragraph-properties style:vertical-align="baseline">
        <style:tab-stops>
          <style:tab-stop style:type="left" style:position="5.611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keep-together="always" fo:break-before="page" style:vertical-align="middle"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7409in" fo:text-indent="0.3875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7409in" fo:text-indent="0.3875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style:vertical-align="baseline"/>
      <style:text-properties style:font-size-complex="12pt" fo:hyphenate="false"/>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style:vertical-align="baseline"/>
      <style:text-properties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scale="0%" style:font-size-complex="12pt"/>
    </style:style>
    <style:style style:name="T86" style:parent-style-name="DefaultParagraphFont" style:family="text">
      <style:text-properties style:text-scale="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scale="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03" style:parent-style-name="DefaultParagraphFont" style:family="text">
      <style:text-properties fo:font-weight="bold" style:font-weight-asian="bold"/>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margin-left="0.5625in" fo:text-indent="-0.0625in">
        <style:tab-stops/>
      </style:paragraph-properties>
      <style:text-properties fo:hyphenate="false"/>
    </style:style>
    <style:style style:name="P106" style:parent-style-name="Normal" style:family="paragraph">
      <style:paragraph-properties fo:text-align="justify" style:vertical-align="middle" fo:text-indent="0.5in"/>
      <style:text-properties fo:hyphenate="false"/>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P123" style:parent-style-name="Normal" style:family="paragraph">
      <style:paragraph-properties fo:text-align="justify" style:vertical-align="middle" fo:text-indent="0.5in"/>
      <style:text-properties fo:hyphenate="false"/>
    </style:style>
    <style:style style:name="P124" style:parent-style-name="Normal" style:family="paragraph">
      <style:paragraph-properties fo:text-align="justify" style:vertical-align="middle" fo:text-indent="0.5in"/>
      <style:text-properties fo:hyphenate="false"/>
    </style:style>
    <style:style style:name="P125" style:parent-style-name="Normal" style:family="paragraph">
      <style:paragraph-properties fo:text-align="justify" style:vertical-align="middle" fo:text-indent="0.5in"/>
      <style:text-properties fo:hyphenate="false"/>
    </style:style>
    <style:style style:name="P126" style:parent-style-name="Normal" style:family="paragraph">
      <style:paragraph-properties fo:text-align="justify" style:vertical-align="middle" fo:text-indent="0.5in"/>
      <style:text-properties fo:hyphenate="false"/>
    </style:style>
    <style:style style:name="P127" style:parent-style-name="Normal" style:family="paragraph">
      <style:paragraph-properties fo:text-align="justify" style:vertical-align="middle" fo:text-indent="0.5in"/>
      <style:text-properties fo:hyphenate="false"/>
    </style:style>
    <style:style style:name="P128" style:parent-style-name="Normal" style:family="paragraph">
      <style:paragraph-properties fo:text-align="justify" style:vertical-align="middle" fo:text-indent="0.5in"/>
      <style:text-properties fo:hyphenate="false"/>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P149" style:parent-style-name="Normal" style:family="paragraph">
      <style:paragraph-properties fo:text-align="justify" style:vertical-align="middle" fo:text-indent="0.5in"/>
      <style:text-properties fo:hyphenate="false"/>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P190" style:parent-style-name="Normal" style:family="paragraph">
      <style:paragraph-properties fo:text-align="justify" style:vertical-align="baseline"/>
      <style:text-properties fo:hyphenate="false"/>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5in"/>
      <style:text-properties fo:hyphenate="false"/>
    </style:style>
    <style:style style:name="P199" style:parent-style-name="Normal" style:family="paragraph">
      <style:paragraph-properties fo:text-align="justify" style:vertical-align="middle" fo:text-indent="0.5in"/>
      <style:text-properties fo:hyphenate="false"/>
    </style:style>
    <style:style style:name="P200" style:parent-style-name="Normal" style:family="paragraph">
      <style:paragraph-properties fo:text-align="justify" style:vertical-align="middle" fo:text-indent="0.5in"/>
      <style:text-properties fo:hyphenate="false"/>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text-position="super 66.6%"/>
    </style:style>
    <style:style style:name="P209" style:parent-style-name="Normal" style:family="paragraph">
      <style:paragraph-properties fo:text-align="justify" style:vertical-align="baseline"/>
      <style:text-properties fo:hyphenate="false"/>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style:font-weight-complex="bold"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Calibri" style:font-weight-complex="bold" style:font-size-complex="12pt"/>
    </style:style>
    <style:style style:name="P215" style:parent-style-name="Normal" style:family="paragraph">
      <style:paragraph-properties fo:text-align="justify" style:vertical-align="baseline" fo:text-indent="0.5in"/>
      <style:text-properties fo:hyphenate="false"/>
    </style:style>
    <style:style style:name="P216" style:parent-style-name="Normal" style:master-page-name="MPF2" style:family="paragraph">
      <style:paragraph-properties fo:break-before="page" fo:text-align="center" style:vertical-align="baseline" style:page-number="1"/>
      <style:text-properties fo:hyphenate="false"/>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224"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TableColumn226" style:family="table-column">
      <style:table-column-properties style:column-width="4.559in"/>
    </style:style>
    <style:style style:name="TableColumn227" style:family="table-column">
      <style:table-column-properties style:column-width="4.875in"/>
    </style:style>
    <style:style style:name="Table225" style:family="table">
      <style:table-properties style:width="9.434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31"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34"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35" style:parent-style-name="Normal" style:family="paragraph">
      <style:paragraph-properties fo:line-height="107%"/>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together="always" fo:text-align="center" style:vertical-align="middle" fo:margin-left="0.5in">
        <style:tab-stops>
          <style:tab-stop style:type="left" style:position="0.125in"/>
        </style:tab-stops>
      </style:paragraph-properties>
      <style:text-properties fo:font-weight="bold" style:font-weight-asian="bold" style:font-size-complex="12pt" fo:hyphenate="false"/>
    </style:style>
    <style:style style:name="TableRow239" style:family="table-row">
      <style:table-row-properties style:min-row-height="1.4069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07%"/>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style>
    <style:style style:name="P244" style:parent-style-name="Normal" style:family="paragraph">
      <style:paragraph-properties fo:text-align="justify" style:vertical-align="baseline"/>
      <style:text-properties fo:hyphenate="false"/>
    </style:style>
    <style:style style:name="T245" style:parent-style-name="DefaultParagraphFont" style:family="text">
      <style:text-properties fo:font-size="10pt" style:font-size-asian="10pt"/>
    </style:style>
    <style:style style:name="T246" style:parent-style-name="DefaultParagraphFont" style:family="text">
      <style:text-properties style:font-weight-complex="bold" fo:font-size="10pt" style:font-size-asian="10pt" fo:background-color="#FFFFFF"/>
    </style:style>
    <style:style style:name="T247" style:parent-style-name="DefaultParagraphFont" style:family="text">
      <style:text-properties style:font-weight-complex="bold" fo:font-size="10pt" style:font-size-asian="10pt" fo:background-color="#FFFFFF"/>
    </style:style>
    <style:style style:name="T248" style:parent-style-name="DefaultParagraphFont" style:family="text">
      <style:text-properties fo:font-size="10pt" style:font-size-asian="10pt"/>
    </style:style>
    <style:style style:name="T249" style:parent-style-name="DefaultParagraphFont" style:family="text">
      <style:text-properties style:font-weight-complex="bold" fo:font-size="10pt" style:font-size-asian="10pt" fo:background-color="#FFFFFF"/>
    </style:style>
    <style:style style:name="T250" style:parent-style-name="DefaultParagraphFont" style:family="text">
      <style:text-properties style:font-weight-complex="bold" fo:font-size="10pt" style:font-size-asian="10pt" fo:background-color="#FFFFFF"/>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253" style:parent-style-name="Normal" style:family="paragraph">
      <style:paragraph-properties fo:keep-together="always" fo:text-align="justify" style:vertical-align="middle">
        <style:tab-stops>
          <style:tab-stop style:type="left" style:position="0.3652in"/>
          <style:tab-stop style:type="left" style:position="0.4277in"/>
          <style:tab-stop style:type="left" style:position="0.552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text-position="super 66.6%"/>
    </style:style>
    <style:style style:name="P258" style:parent-style-name="Normal" style:family="paragraph">
      <style:paragraph-properties fo:text-align="justify" style:vertical-align="baseline"/>
      <style:text-properties fo:hyphenate="false"/>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fo:line-height="107%"/>
    </style:style>
    <style:style style:name="T261" style:parent-style-name="DefaultParagraphFont" style:family="text">
      <style:text-properties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keep-together="always" fo:text-align="center" style:vertical-align="middle" fo:margin-left="0.8333in" fo:text-indent="-0.3333in">
        <style:tab-stops>
          <style:tab-stop style:type="left" style:position="-0.2083in"/>
        </style:tab-stops>
      </style:paragraph-properties>
      <style:text-properties fo:font-weight="bold" style:font-weight-asian="bold" style:font-size-complex="12pt" fo:hyphenate="false"/>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75"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76"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77"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018in"/>
      <style:text-properties style:font-size-complex="12pt" fo:hyphenate="false"/>
    </style:style>
    <style:style style:name="P281" style:parent-style-name="Normal" style:family="paragraph">
      <style:paragraph-properties fo:text-align="justify" style:vertical-align="baseline"/>
      <style:text-properties style:font-size-complex="12pt" fo:hyphenate="false"/>
    </style:style>
    <style:style style:name="P282" style:parent-style-name="Normal" style:family="paragraph">
      <style:paragraph-properties fo:text-align="justify" style:vertical-align="baseline"/>
      <style:text-properties style:font-size-complex="12pt" fo:hyphenate="false"/>
    </style:style>
    <style:style style:name="P283" style:parent-style-name="Normal" style:family="paragraph">
      <style:paragraph-properties fo:text-align="justify" style:vertical-align="baseline"/>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vertical-align="baseline"/>
      <style:text-properties style:font-name-asian="Calibri" style:font-size-complex="12pt" fo:hyphenate="false"/>
    </style:style>
    <style:style style:name="P291" style:parent-style-name="Normal" style:family="paragraph">
      <style:paragraph-properties fo:text-align="justify" style:vertical-align="baseline"/>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vertical-align="baseline"/>
      <style:text-properties fo:hyphenate="false"/>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baseline"/>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baseline"/>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vertical-align="baseline"/>
      <style:text-properties style:font-name-asian="Calibri" style:font-size-complex="12pt" fo:hyphenate="false"/>
    </style:style>
    <style:style style:name="P307" style:parent-style-name="Normal" style:family="paragraph">
      <style:paragraph-properties fo:text-align="justify" style:vertical-align="baseline"/>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vertical-align="baseline"/>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vertical-align="baseline"/>
      <style:text-properties style:font-name-asian="Calibri" style:font-size-complex="12pt" fo:hyphenate="false"/>
    </style:style>
    <style:style style:name="P315" style:parent-style-name="Normal" style:family="paragraph">
      <style:paragraph-properties fo:text-align="justify" style:vertical-align="baseline"/>
      <style:text-properties style:font-name-asian="Calibri" style:font-size-complex="12pt" fo:hyphenate="false"/>
    </style:style>
    <style:style style:name="P316" style:parent-style-name="Normal" style:family="paragraph">
      <style:paragraph-properties fo:text-align="justify" style:vertical-align="baseline"/>
      <style:text-properties style:font-name-asian="Calibri" style:font-size-complex="12pt" fo:hyphenate="false"/>
    </style:style>
    <style:style style:name="P317" style:parent-style-name="Normal" style:family="paragraph">
      <style:paragraph-properties fo:text-align="justify" style:vertical-align="baseline"/>
      <style:text-properties style:font-name-asian="Calibri" style:font-size-complex="12pt" fo:hyphenate="false"/>
    </style:style>
    <style:style style:name="P318" style:parent-style-name="Normal" style:family="paragraph">
      <style:paragraph-properties fo:text-align="justify" style:vertical-align="baseline"/>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style:vertical-align="baseline"/>
      <style:text-properties fo:hyphenate="false"/>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vertical-align="baseline"/>
      <style:text-properties fo:hyphenate="false"/>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332" style:parent-style-name="Normal" style:family="paragraph">
      <style:paragraph-properties fo:text-align="justify" style:vertical-align="baseline"/>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vertical-align="baseline"/>
      <style:text-properties fo:hyphenate="false"/>
    </style:style>
    <style:style style:name="T340" style:parent-style-name="DefaultParagraphFont" style:family="text">
      <style:text-properties fo:font-weight="bold" style:font-weight-asian="bold" style:font-weight-complex="bold"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347"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348" style:parent-style-name="Normal" style:family="paragraph">
      <style:paragraph-properties fo:text-align="justify" style:vertical-align="baseline">
        <style:tab-stops>
          <style:tab-stop style:type="left" style:position="0.9791in"/>
        </style:tab-stops>
      </style:paragraph-properties>
      <style:text-properties style:font-size-complex="12pt" fo:hyphenate="false"/>
    </style:style>
    <style:style style:name="P349" style:parent-style-name="Normal" style:family="paragraph">
      <style:paragraph-properties fo:text-align="justify" style:vertical-align="baseline" fo:margin-left="0.5388in" fo:text-indent="-0.5388in">
        <style:tab-stops/>
      </style:paragraph-properties>
      <style:text-properties style:font-size-complex="12pt" fo:hyphenate="false"/>
    </style:style>
    <style:style style:name="P350" style:parent-style-name="Normal" style:family="paragraph">
      <style:paragraph-properties fo:text-align="justify" style:vertical-align="baseline"/>
      <style:text-properties style:font-size-complex="12pt" fo:hyphenate="false"/>
    </style:style>
    <style:style style:name="P351" style:parent-style-name="Normal" style:family="paragraph">
      <style:paragraph-properties fo:text-align="justify" style:vertical-align="baseline" fo:text-indent="-0.0208in"/>
      <style:text-properties style:font-size-complex="12pt" fo:hyphenate="false"/>
    </style:style>
    <style:style style:name="P352" style:parent-style-name="Normal" style:family="paragraph">
      <style:paragraph-properties fo:text-align="justify" style:vertical-align="baseline" fo:margin-left="0.1041in" fo:text-indent="-0.125in">
        <style:tab-stops/>
      </style:paragraph-properties>
      <style:text-properties style:font-size-complex="12pt" fo:hyphenate="false"/>
    </style:style>
    <style:style style:name="P353" style:parent-style-name="Normal" style:family="paragraph">
      <style:paragraph-properties fo:text-align="justify" style:vertical-align="baseline"/>
      <style:text-properties style:font-size-complex="12pt" fo:hyphenate="false"/>
    </style:style>
    <style:style style:name="P354" style:parent-style-name="Normal" style:family="paragraph">
      <style:paragraph-properties fo:text-align="justify" style:vertical-align="baseline"/>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style:text-properties style:font-size-complex="12pt" fo:hyphenate="false"/>
    </style:style>
    <style:style style:name="P360" style:parent-style-name="Normal" style:family="paragraph">
      <style:paragraph-properties fo:text-align="justify" style:vertical-align="baseline">
        <style:tab-stops>
          <style:tab-stop style:type="left" style:position="-5.1979in"/>
        </style:tab-stops>
      </style:paragraph-properties>
      <style:text-properties style:font-size-complex="12pt" fo:hyphenate="false"/>
    </style:style>
    <style:style style:name="P361" style:parent-style-name="Normal" style:family="paragraph">
      <style:paragraph-properties fo:text-align="justify" style:vertical-align="baseline"/>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style:text-properties style:font-size-complex="12pt" fo:hyphenate="false"/>
    </style:style>
    <style:style style:name="P366" style:parent-style-name="Normal" style:family="paragraph">
      <style:paragraph-properties fo:text-align="justify" style:vertical-align="baseline"/>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P369" style:parent-style-name="Normal" style:family="paragraph">
      <style:paragraph-properties fo:text-align="justify" style:vertical-align="baseline"/>
      <style:text-properties fo:hyphenate="false"/>
    </style:style>
    <style:style style:name="T370" style:parent-style-name="DefaultParagraphFont" style:family="text">
      <style:text-properties fo:font-size="10pt" style:font-size-asian="10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style:text-properties style:font-size-complex="12pt" fo:hyphenate="false"/>
    </style:style>
    <style:style style:name="P373"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81"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82"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83" style:parent-style-name="Normal" style:family="paragraph">
      <style:paragraph-properties fo:text-align="justify" style:vertical-align="baseline"/>
      <style:text-properties style:font-size-complex="12pt" fo:hyphenate="false"/>
    </style:style>
    <style:style style:name="P384" style:parent-style-name="Normal" style:family="paragraph">
      <style:paragraph-properties fo:text-align="justify" style:vertical-align="middle" fo:margin-left="-0.0104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P395" style:parent-style-name="Normal" style:family="paragraph">
      <style:paragraph-properties fo:text-align="justify" style:vertical-align="baseline"/>
      <style:text-properties fo:hyphenate="false"/>
    </style:style>
    <style:style style:name="T396" style:parent-style-name="DefaultParagraphFont" style:family="text">
      <style:text-properties fo:font-size="10pt" style:font-size-asian="10pt"/>
    </style:style>
    <style:style style:name="T397" style:parent-style-name="DefaultParagraphFont" style:family="text">
      <style:text-properties style:font-weight-complex="bold" fo:font-size="10pt" style:font-size-asian="10pt" fo:background-color="#FFFFFF"/>
    </style:style>
    <style:style style:name="T398" style:parent-style-name="DefaultParagraphFont" style:family="text">
      <style:text-properties style:font-weight-complex="bold" fo:font-size="10pt" style:font-size-asian="10pt" fo:background-color="#FFFFFF"/>
    </style:style>
    <style:style style:name="T399" style:parent-style-name="DefaultParagraphFont" style:family="text">
      <style:text-properties fo:font-size="10pt" style:font-size-asian="10pt"/>
    </style:style>
    <style:style style:name="T400" style:parent-style-name="DefaultParagraphFont" style:family="text">
      <style:text-properties style:font-weight-complex="bold" fo:font-size="10pt" style:font-size-asian="10pt" fo:background-color="#FFFFFF"/>
    </style:style>
    <style:style style:name="T401" style:parent-style-name="DefaultParagraphFont" style:family="text">
      <style:text-properties style:font-weight-complex="bold" fo:font-size="10pt" style:font-size-asian="10pt" fo:background-color="#FFFFFF"/>
    </style:style>
    <style:style style:name="T402" style:parent-style-name="DefaultParagraphFont" style:family="text">
      <style:text-properties style:font-size-complex="12pt"/>
    </style:style>
    <style:style style:name="P40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P410" style:parent-style-name="Normal" style:family="paragraph">
      <style:paragraph-properties fo:text-align="justify" style:vertical-align="baseline">
        <style:tab-stops>
          <style:tab-stop style:type="left" style:position="0.5437in"/>
          <style:tab-stop style:type="left" style:position="0.614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style:text-properties style:font-size-complex="12pt" fo:hyphenate="false"/>
    </style:style>
    <style:style style:name="P420"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P428" style:parent-style-name="Normal" style:family="paragraph">
      <style:paragraph-properties fo:text-align="justify" style:vertical-align="baseline"/>
      <style:text-properties fo:hyphenate="false"/>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style:vertical-align="baseline"/>
      <style:text-properties fo:hyphenate="false"/>
    </style:style>
    <style:style style:name="P436"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41" style:parent-style-name="DefaultParagraphFont" style:family="text">
      <style:text-properties style:font-size-complex="12pt"/>
    </style:style>
    <style:style style:name="P442"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43" style:parent-style-name="DefaultParagraphFont" style:family="text">
      <style:text-properties style:font-size-complex="12pt"/>
    </style:style>
    <style:style style:name="P444"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keep-together="always" fo:text-align="justify" style:vertical-align="middle">
        <style:tab-stops>
          <style:tab-stop style:type="left" style:position="0.677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456" style:parent-style-name="DefaultParagraphFont" style:family="text">
      <style:text-properties style:font-size-complex="12pt"/>
    </style:style>
    <style:style style:name="P457" style:parent-style-name="Normal" style:family="paragraph">
      <style:paragraph-properties fo:keep-together="always" fo:text-align="justify" style:vertical-align="middle">
        <style:tab-stops>
          <style:tab-stop style:type="left" style:position="-1.37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469"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70" style:parent-style-name="DefaultParagraphFont" style:family="text">
      <style:text-properties fo:font-weight="bold" style:font-weight-asian="bold"/>
    </style:style>
    <style:style style:name="P471"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fo:font-weight="bold" style:font-weight-asian="bold" fo:font-style="italic" style:font-style-asian="italic" style:font-size-complex="12pt"/>
    </style:style>
    <style:style style:name="P476"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77" style:parent-style-name="DefaultParagraphFont" style:family="text">
      <style:text-properties fo:font-weight="bold" style:font-weight-asian="bold"/>
    </style:style>
    <style:style style:name="T478" style:parent-style-name="DefaultParagraphFont" style:family="text">
      <style:text-properties style:font-weight-complex="bold"/>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88" style:parent-style-name="DefaultParagraphFont" style:family="text">
      <style:text-properties fo:font-weight="bold" style:font-weight-asian="bold"/>
    </style:style>
    <style:style style:name="T489" style:parent-style-name="DefaultParagraphFont" style:family="text">
      <style:text-properties style:font-weight-complex="bold"/>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32" style:parent-style-name="DefaultParagraphFont" style:family="text">
      <style:text-properties fo:font-weight="bold" style:font-weight-asian="bold"/>
    </style:style>
    <style:style style:name="P533"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P538"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54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vertical-align="baseline"/>
      <style:text-properties fo:hyphenate="false"/>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ableRow553" style:family="table-row">
      <style:table-row-properties style:min-row-height="1.6131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text-position="super 66.6%" style:font-size-complex="12pt"/>
    </style:style>
    <style:style style:name="P573" style:parent-style-name="Normal" style:family="paragraph">
      <style:paragraph-properties fo:text-align="justify" style:vertical-align="baseline"/>
      <style:text-properties fo:hyphenate="false"/>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Calibri" style:font-weight-complex="bold" style:font-size-complex="12pt"/>
    </style:style>
    <style:style style:name="P577"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P589" style:parent-style-name="Normal" style:family="paragraph">
      <style:paragraph-properties fo:text-align="justify" style:vertical-align="baseline">
        <style:tab-stops>
          <style:tab-stop style:type="left" style:position="0.6041in"/>
        </style:tab-stops>
      </style:paragraph-properties>
      <style:text-properties style:font-name-asian="Calibri" style:font-size-complex="12pt" fo:hyphenate="false"/>
    </style:style>
    <style:style style:name="P590"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91" style:parent-style-name="Normal" style:family="paragraph">
      <style:paragraph-properties fo:text-align="justify" style:vertical-align="baseline" fo:margin-left="0.75in" fo:text-indent="-0.75in">
        <style:tab-stops/>
      </style:paragraph-properties>
      <style:text-properties fo:hyphenate="false"/>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style:vertical-align="baseline" fo:text-indent="0.0027in"/>
      <style:text-properties style:font-name-asian="Calibri" style:font-size-complex="12pt" fo:hyphenate="false"/>
    </style:style>
    <style:style style:name="P594" style:parent-style-name="Normal" style:family="paragraph">
      <style:paragraph-properties fo:text-align="justify" style:vertical-align="baseline" fo:margin-left="0.75in" fo:text-indent="-0.75in">
        <style:tab-stops/>
      </style:paragraph-properties>
      <style:text-properties fo:hyphenate="false"/>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97"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98" style:parent-style-name="Normal" style:family="paragraph">
      <style:paragraph-properties fo:text-align="justify" style:vertical-align="baseline"/>
      <style:text-properties fo:hyphenate="false"/>
    </style:style>
    <style:style style:name="T599" style:parent-style-name="DefaultParagraphFont" style:family="text">
      <style:text-properties style:font-name-asian="Calibri" style:font-size-complex="12pt"/>
    </style:style>
    <style:style style:name="P600"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601" style:parent-style-name="DefaultParagraphFont" style:family="text">
      <style:text-properties style:font-size-complex="12pt"/>
    </style:style>
    <style:style style:name="P602"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master-page-name="MPF3" style:family="paragraph">
      <style:paragraph-properties fo:break-before="page" fo:text-align="center" style:vertical-align="baseline" fo:margin-left="0.5in">
        <style:tab-stops/>
      </style:paragraph-properties>
      <style:text-properties fo:hyphenate="false"/>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633" style:parent-style-name="Normal" style:family="paragraph">
      <style:paragraph-properties fo:keep-together="always" fo:text-align="justify" style:vertical-align="middle" fo:text-indent="0.5in"/>
      <style:text-properties fo:hyphenate="false"/>
    </style:style>
    <style:style style:name="P634" style:parent-style-name="Normal" style:family="paragraph">
      <style:paragraph-properties fo:text-align="center" fo:line-height="107%"/>
    </style:style>
    <style:style style:name="P635" style:parent-style-name="Normal" style:family="paragraph">
      <style:paragraph-properties fo:text-align="center" fo:line-height="107%"/>
    </style:style>
    <style:style style:name="T636" style:parent-style-name="DefaultParagraphFont" style:family="text">
      <style:text-properties fo:color="#000000"/>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11-01 iki 2021-06-30</text:span></text:p>
      <text:p text:style-name="P6"/>
      <text:p text:style-name="P7"><text:span text:style-name="T8">Įsakymas paskelbtas: TAR 2017-06-29, i. k. 2017-11013</text:span></text:p>
      <text:p text:style-name="P9"/>
      <text:p text:style-name="P10"><text:span text:style-name="T11"><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EŠŲJŲ PIRKIMŲ TARNYBOS</text:p>
      <text:p text:style-name="P13">DIREKTORIUS</text:p>
      <text:p text:style-name="P14"/>
      <text:p text:style-name="P15">ĮSAKYMAS</text:p>
      <text:p text:style-name="P16"><text:span text:style-name="T17">DĖL mažos vertės<text:s/></text:span><text:span text:style-name="T18">pirkimų tvarkos aprašo patvirtinimo</text:span></text:p>
      <text:p text:style-name="P19"/>
      <text:p text:style-name="P20"><text:span text:style-name="T21">2017 m. birželio 28 d. Nr. 1S-97</text:span></text:p>
      <text:p text:style-name="P22">Vilnius</text:p>
      <text:p text:style-name="P23"/>
      <text:p text:style-name="P24"/>
      <text:p text:style-name="P25"><text:span text:style-name="T26">Vadovaudamasi Lietuvos Respublikos viešųjų pirkimų įstatymo 95 straipsnio 1 dalies 1 punktu ir 25 straipsnio 2 dalimi:<text:s/></text:span></text:p>
      <text:p text:style-name="P27"><text:span text:style-name="T28">1</text:span><text:span text:style-name="T29">.</text:span><text:span text:style-name="T30"><text:tab/>T v i r t i n u Mažos vertės<text:s/></text:span><text:span text:style-name="T31">pirkimų tvarkos aprašą (pridedama)</text:span>.</text:p>
      <text:p text:style-name="P32"><text:span text:style-name="T33">2</text:span><text:span text:style-name="T34">.</text:span><text:span text:style-name="T35"><text:tab/>N u s t a t a u, kad<text:s/></text:span>perkančiosios organizacijos šio įsakymo 1 punkte nurodytu dokumentu vadovaujasi vykdydamos 2017 m. liepos 1 d. pradėtus pirkimus.</text:p>
      <text:p text:style-name="P36"><text:span text:style-name="T37">3</text:span><text:span text:style-name="T38">.</text:span><text:span text:style-name="T39"><text:tab/>N u s t a t a u, kad šis įsakymas įsigalioja 2017 m. li</text:span><text:span text:style-name="T40">epos 1 d.<text:s/></text:span></text:p>
      <text:p text:style-name="P41"/>
      <text:p text:style-name="P42"/>
      <text:p text:style-name="P43"/>
      <text:p text:style-name="P44"><text:span text:style-name="T45">Direktorė</text:span><text:span text:style-name="T46"><text:tab/>Diana Vilytė</text:span></text:p>
      <text:soft-page-break/>
      <text:p text:style-name="P47">PATVIRTINTA</text:p>
      <text:p text:style-name="P51">Viešųjų pirkimų tarnybos direktoriaus</text:p>
      <text:p text:style-name="P52"><text:span text:style-name="T53">2017 m. birželio 28 d. įsakymu Nr. 1S-97</text:span></text:p>
      <text:p text:style-name="P54"/>
      <text:p text:style-name="P55"/>
      <text:p text:style-name="P56"><text:span text:style-name="T57">MAŽOS VERTĖS PIRKIMŲ Tvarkos aprašas</text:span></text:p>
      <text:p text:style-name="P58"/>
      <text:p text:style-name="Normal"/>
      <text:p text:style-name="P59"><text:span text:style-name="T60">I</text:span><text:span text:style-name="T61">.<text:s/></text:span><text:span text:style-name="T62">BENDROSIOS NUOSTATOS</text:span></text:p>
      <text:p text:style-name="Normal"/>
      <text:p text:style-name="P63"><text:span text:style-name="T64">1</text:span><text:span text:style-name="T65">. Mažos vertės pirkimų tvarkos aprašas (toliau – Aprašas</text:span>) parengtas vadovaujantis Lietuvos <text:s/>Respublikos viešųjų pirkimų įstatymu (toliau – Viešųjų pirkimų įstatymas)<text:span text:style-name="T66">.<text:s/></text:span></text:p>
      <text:p text:style-name="P67"><text:span text:style-name="T68">2</text:span><text:span text:style-name="T69">. Aprašas</text:span><text:s/>nustato prekių, paslaugų ir darbų mažos vertės pirkimų (toliau – pirkimai) būdus ir jų procedūrų atlikimo tvarką.</text:p>
      <text:p text:style-name="P70">3. Atlikdamos mažos vertės pirkimus, perkančiosios organizacijos vadovaujasi šiuo Aprašu, taip pat Viešųjų pirkimų įstatymu, Lietuvos Respublikos civiliniu kodeksu ir kitais teisės aktais. Atliekant mažos vertės pirkimus, privalomai taikomos Viešųjų pirkimų įstatymo I skyriaus, 31, 34 straipsnių, 58 straipsnio 1 dalies, 82 straipsnio, 86 straipsnio 5, 6, 7 ir 9 dalių, 91 straipsnio, VI ir VII skyrių ir kitų šiame Apraše nurodytų Viešųjų pirkimų įstatymo straipsnių ar jų dalių nuostatos.</text:p>
      <text:p text:style-name="P71">4. Apraše vartojamos sąvokos:</text:p>
      <text:p text:style-name="P72">4.1.<text:s/><text:span text:style-name="T73">mažos vertės pirkimas</text:span><text:s/>– tai:</text:p>
      <text:p text:style-name="P74">4.1.1. supaprastintas pirkimas, kai prekių ar paslaugų pirkimo numatoma vertė yra mažesnė kaip 58 000 Eur<text:s/><text:span text:style-name="T75">(penkiasdešimt aštuoni tūkstančiai eurų)</text:span><text:s/>(be pridėtinės vertės mokesčio (toliau – PVM)), o darbų pirkimo numatoma vertė mažesnė kaip 145 000 Eur<text:s/><text:span text:style-name="T76">(šimtas keturiasdešimt penki tūkstančiai eurų)</text:span><text:s/>(be PVM);</text:p>
      <text:p text:style-name="P77">4.1.2.<text:span text:style-name="T78">supaprastintas pirkimas, atliekamas toms atskiroms pirkimo dalims, kurių<text:s/></text:span><text:span text:style-name="T79">bendra vertė yra mažes</text:span><text:span text:style-name="T80">nė kaip 58 000<text:s/></text:span><text:span text:style-name="T81">Eur</text:span><text:span text:style-name="T82"><text:s/>(penkiasdešimt aštuoni tūkstančiai eurų) (be PVM) to paties tipo prekių ar paslaugų <text:s/>sutarčių vertės, o perkant darbus – mažesnė kaip 145 000<text:s/></text:span><text:span text:style-name="T83">Eur</text:span><text:span text:style-name="T84"><text:s/>(šimtas keturiasdešimt penki tūkstančiai eurų) (be PVM). Jeigu numatoma pirkimo vertė<text:s/></text:span><text:span text:style-name="T85">yra l</text:span><text:span text:style-name="T86">ygi<text:s/></text:span><text:span text:style-name="T87">tarptautinio pirkimo vertės ribai</text:span><text:span text:style-name="T88"><text:s/>arba ją viršija,<text:s/></text:span><text:span text:style-name="T89">perkančioji organizacija<text:s/></text:span><text:span text:style-name="T90">užtikrina, kad bendra dalių vertė, atliekant mažos vertės ir kitų supaprastintų pirkimų procedūras, būtų ne didesnė kaip 20 procentų bendros visų pirkimo dalių vertės;</text:span></text:p>
      <text:p text:style-name="P91"><text:span text:style-name="T92">4.2</text:span><text:span text:style-name="T93">.<text:s/></text:span><text:span text:style-name="T94">neskelbiama apklausa</text:span><text:s/>– pirkimo būdas, kai perkančioji organizacija kreipiasi į tiekėjus, kviesdama pateikti pasiūlymus;</text:p>
      <text:p text:style-name="P95">4.3.<text:s/><text:span text:style-name="T96">pirkimų organizatorius</text:span><text:s/>– perkančiosios organizacijos vadovo ar jo įgaliotojo asmens paskirtas<text:span text:style-name="T97"> </text:span>darbuotojas, kuris perkančiosios organizacijos nustatyta tvarka organizuoja ir atlieka mažos vertės pirkimus, kai tokiems pirkimams atlikti nesudaroma viešojo pirkimo komisija.<text:s/><text:span text:style-name="T98">Skiriant pirkimų organizatorių, turi būti atsižvelgiama į jo ekonomines, technines, teisines žinias ir Viešųj</text:span><text:span text:style-name="T99">ų pirkimų įstatymo bei kitų pirkimus reglamentuojančių teisės aktų išmanymą. Pirkimų organizatoriai gali būti tik nepriekaištingos reputacijos asmenys</text:span>;</text:p>
      <text:p text:style-name="P100">4.4.<text:s/><text:span text:style-name="T101">skelbiama apklausa<text:s/></text:span>– pirkimo būdas, kai perkančioji organizacija apie atliekamą pirkimą paskelbia Centrinės viešųjų pirkimų informacinės sistemos (toliau – CVP IS)<text:s/><text:soft-page-break/>priemonėmis (užpildo skelbimą apie pirkimą, vadovaudamasi Viešųjų pirkimų tarnybos nustatyta tvarka);</text:p>
      <text:p text:style-name="P102">4.5.<text:s/><text:span text:style-name="T103">viešojo pirkimo komisija</text:span><text:s/>(toliau – Komisija) –<text:s/><text:span text:style-name="T104">perkančiosios organizacijos arba jos įgaliotosios organizacijos vadovo įsakymu (potvarkiu), vadovaujantis Viešųjų pirkimų įstatymo 19 straipsniu, sudaryta Komisija, kuri šio Aprašo nustatyta tvarka organizuoja ir atlieka pirkimus.<text:s/></text:span></text:p>
      <text:p text:style-name="P105">Kitos Apraše vartojamos<text:s/>sąvokos apibrėžtos Viešųjų pirkimų įstatymo 2 straipsnyje.</text:p>
      <text:p text:style-name="P106">5. Jei perkančioji organizacija nusprendžia vykdyti pirkimą kuriuo nors iš pirkimo būdų ar priemonių, numatytų Viešųjų pirkimų įstatyme, pirkimas vykdomas vadovaujantis atitinkamą pirkimo būdą ar priemonę reglamentuojančiomis Viešųjų pirkimų įstatymo nuostatomis.</text:p>
      <text:p text:style-name="P107">6. Pirkimai atliekami laikantis<text:s/><text:span text:style-name="T108">lygiateisiškumo, nediskriminavimo, abipusio pripažinimo, proporcingumo, skaidrum</text:span>o principų<text:span text:style-name="T109">. Perkančioji organizacija, vykdydama pirkimą, siekia rac</text:span><text:span text:style-name="T110">ionaliai naudoti tam skirtas lėšas, bei užtikrina, kad būtų laikomasi aplinkos apsaugos, socialinės ir darbo teisės įpareigojimų vykdant pirkimo sutartis.</text:span></text:p>
      <text:p text:style-name="P111"><text:span text:style-name="T112">7</text:span><text:span text:style-name="T113">. Planuojant pirkimus ir jiems rengiantis, negali būti siekiama išvengti Apraše nustatytos tvark</text:span><text:span text:style-name="T114">os taikymo ar dirbtinai sumažinti konkurenciją. Laikoma, kad konkurencija yra dirbtinai sumažinta, kai pirkimu tam tikriems tiekėjams nepagrįstai sudaromos palankesnės ar nepalankesnės sąlygos.</text:span></text:p>
      <text:p text:style-name="P115"><text:span text:style-name="T116">8</text:span><text:span text:style-name="T117">.<text:s/></text:span>Pirkimo proced<text:span text:style-name="T118">ūros prasideda, kai Viešųjų pirkimų tarny</text:span><text:span text:style-name="T119">ba paskelbia skelbimą apie pirkimą CVP IS, o kai pirkimas atliekamas neskelbiamos apklausos būdu – perkančioji organizacija kreipiasi į tiekėją (tiekėjus) prašydama pateikti pasiūlymą (pasiūlymus).</text:span></text:p>
      <text:p text:style-name="P120"><text:span text:style-name="T121">9</text:span><text:span text:style-name="T122">.<text:s/></text:span>Pirkimo (ar atskiros pirkimo dalies) procedūros baigiasi, kai:</text:p>
      <text:p text:style-name="P123">9.1. sudaroma pirkimo sutartis ir pateikiamas sutarties įvykdymo užtikrinimas, jei jo buvo prašoma, arba sudaroma preliminarioji sutartis;</text:p>
      <text:p text:style-name="P124">9.2. atmetami visi pasiūlymai;</text:p>
      <text:p text:style-name="P125">9.3. nutraukiamos pirkimo procedūros;</text:p>
      <text:p text:style-name="P126">9.4. per nustatytą<text:s/>terminą nepateikiamas nei vienas pasiūlymas;</text:p>
      <text:p text:style-name="P127">9.5. baigiasi pasiūlymų galiojimo laikas ir pirkimo sutartis ar preliminarioji sutartis nesudaroma dėl priežasčių, kurios priklauso nuo tiekėjų;</text:p>
      <text:p text:style-name="P128">9.6. visi tiekėjai atšaukia savo pasiūlymus ar atsisako sudaryti pirkimo sutartį.</text:p>
      <text:p text:style-name="P129">10.<text:s/><text:span text:style-name="T130">Perkančioji organizacija turi teisę savo iniciatyva nutraukti pradėtas pirkimo procedūras. Tai gali būti atliekama bet kuriuo metu iki pirkimo sutarties (preliminariosios sutarties) sudarymo, jeigu atsirado aplinkybių, kur</text:span><text:span text:style-name="T131">ių nebuvo galima numatyti.<text:s/></text:span>Pirkimo procedūras nutraukti privaloma, jeigu buvo pažeisti Viešųjų pirkimų įstatymo 17 straipsnio 1 dalyje nustatyti principai ir atitinkamos padėties negalima ištaisyti<text:span text:style-name="T132">.<text:s/></text:span></text:p>
      <text:p text:style-name="P133">11. Perkančioji organizacija privalo<text:s/><text:span text:style-name="T134">įsigyti prekių,</text:span><text:span text:style-name="T135"><text:s/>paslaugų ir darbų iš centrinės perkančiosios organizacijos arba per ją, jeigu Lietuvos Respublikoje veikiančios centrinės perkančiosios organizacijos siūlomos prekės ar paslaugos, per sukurtą dinaminę pirkimų sistemą ar sudarytą preliminariąją sutartį gal</text:span><text:span text:style-name="T136">imos įsigyti prekės, paslaugos ar darbai atitinka perkančiosios organizacijos poreikius ir perkančioji organizacija negali prekių, paslaugų ar darbų įsigyti efektyvesniu būdu racionaliai naudodama tam skirtas lėšas. Perkančiosios organizacijos privalo moty</text:span><text:span text:style-name="T137">vuoti savo sprendimą neatlikti pirkimo naudojantis centrinės perkančiosios organizacijos paslaugomis, tai patvirtinantį dokumentą paskelbti pirkėjo profilyje ir jį saugoti kartu su kitais pirkimo dokumentais Viešųjų pirkimų įstatymo 97 straipsnyje nustatyt</text:span><text:span text:style-name="T138">a tvarka. Šiame punkte numatytos pareigos įsigyti prekių, paslaugų ir darbų iš centrinės perkančiosios organizacijos arba per ją gali būti nesilaikoma, kai atliekant neskelbiamą apklausą numatoma pirkimo sutarties vertė yra mažesnė kaip 10 000 Eur (dešimt<text:s/></text:span><text:span text:style-name="T139">tūkstančių eurų) (be PVM).</text:span><text:s/></text:p>
      <text:soft-page-break/>
      <text:p text:style-name="P140">Punkto pakeitimai:</text:p>
      <text:p text:style-name="P141"><text:span text:style-name="T142">Nr.<text:s/></text:span><text:a xlink:href="https://www.e-tar.lt/portal/legalAct.html?documentId=4fe8e7e098e411e9ae2e9d61b1f977b3" office:target-frame-name="_top" xlink:show="replace"><text:span text:style-name="T143">1S-100</text:span></text:a><text:span text:style-name="T144">, 2019-06-26, paskelbta TAR 2019-06-28, i. k. 2019-10471</text:span></text:p>
      <text:p text:style-name="Normal"/>
      <text:p text:style-name="P145"><text:span text:style-name="T146">12</text:span><text:span text:style-name="T147">.<text:s/></text:span>Tais atvejais, kai neatliekamas centralizuotas pirkimas, kaip numatyta šio Aprašo 11 punkte, norėdama įsigyti prekių, paslaugų ar darbų, perkančioji organizacija gali:</text:p>
      <text:p text:style-name="P148">12.1. atlikti pirkimą savarankiškai;</text:p>
      <text:p text:style-name="P149">12.2. vadovaujantis Viešųjų pirkimų įstatymo 83 straipsnio nuostatomis, įgalioti<text:s/>kitą perkančiąją organizaciją atlikti pirkimo procedūras;</text:p>
      <text:p text:style-name="P150">12.3.<text:s/><text:span text:style-name="T151">įsigyti prekes, paslaugas ir darbus iš užsienio valstybės centrinės perkančiosios organizacijos ar naudojantis užsienio valstybės centrinės perkančiosios organizacijos atlikta pirkimo pro</text:span><text:span text:style-name="T152">cedūra, valdoma dinamine pirkimo sistema ar sudaryta preliminariąja sutartimi, vadovaujantis</text:span><text:s/>Viešųjų pirkimų įstatymo 82 straipsnio 1 dalies nuostatomis<text:span text:style-name="T153">;</text:span></text:p>
      <text:p text:style-name="P154"><text:span text:style-name="T155">12.4</text:span><text:span text:style-name="T156">. atlikti bendrus pirkimus kartu su kitomis Lietuvos Respublikos ar kitų valstybių narių perkančiosiomis organizacijomis, vadovaujantis Viešųjų pirkimų įstatymo 84 ir 85 straipsnių nuostatomis;<text:s/></text:span></text:p>
      <text:p text:style-name="P157"><text:span text:style-name="T158">12.5</text:span><text:span text:style-name="T159">.<text:s/></text:span><text:span text:style-name="T160">naudotis<text:s/></text:span><text:span text:style-name="T161">pagalbinės viešųjų pirkimų veiklos paslaug</text:span><text:span text:style-name="T162">ų teikėjų paslaugomis, vadovaujantis Viešųjų pirkimų įstatymo 2 straipsnio 22 ir 23 dalių nuostatomis.<text:s/></text:span></text:p>
      <text:p text:style-name="P163"><text:span text:style-name="T164">13</text:span><text:span text:style-name="T165">.<text:s/></text:span><text:span text:style-name="T166">Siekdama pasirengti pirkimui ir pranešti tiekėjams apie pirkimo planus bei reikalavimus, perkančioji organizacija gali prašyti suteikti ir gau</text:span><text:span text:style-name="T167">ti rinkos, taip pat nepriklausomų ekspertų, institucijų arba rinkos dalyvių konsultacijas, konsultuotis su visuomene, taip pat gali iš anksto Centrinėje viešųjų pirkimų informacinėje sistemoje (toliau – CVP IS) pagal Viešųjų pirkimų tarnybos nustatytą tvar</text:span><text:span text:style-name="T168">ką paskelbti pirkimų techninių specifikacijų projektus, vadovaudamasi Viešųjų pirkimų įstatymo 27 straipsnio nuostatomis.</text:span><text:s/></text:p>
      <text:p text:style-name="P169">Punkto pakeitimai:</text:p>
      <text:p text:style-name="P170"><text:span text:style-name="T171">Nr.<text:s/></text:span><text:a xlink:href="https://www.e-tar.lt/portal/legalAct.html?documentId=4fe8e7e098e411e9ae2e9d61b1f977b3" office:target-frame-name="_top" xlink:show="replace"><text:span text:style-name="T172">1S-100</text:span></text:a><text:span text:style-name="T173">, 2019</text:span><text:span text:style-name="T174">-06-26, paskelbta TAR 2019-06-28, i. k. 2019-10471</text:span></text:p>
      <text:p text:style-name="Normal"/>
      <text:p text:style-name="P175"><text:span text:style-name="T176">14</text:span><text:span text:style-name="T177">.<text:s/></text:span><text:span text:style-name="T178">Pirkimo procedūrą atlieka pirkimų organizatorius ar Komisija. Tuo pačiu metu atliekamoms kelioms pirkimo procedūroms gali būti paskirti keli pirkimų organizatoriai arba sudaromos kelios Komisijos.</text:span><text:span text:style-name="T179"><text:s/>Atvejus, kada pirkimo procedūrą atlieka pirkimų organizatorius, o kada – Komisija, perkančioji organizacija nustato vidaus dokumentuose. Komisija dirba pagal ją sudariusios perkančiosios organizacijos patvirtintą darbo reglamentą. Pirkimų organizatorius i</text:span><text:span text:style-name="T180">r Komisija yra atskaitingi perkančiajai organizacijai ir vykdo tik rašytines jos užduotis bei įpareigojimus.<text:s/></text:span></text:p>
      <text:p text:style-name="P181"><text:span text:style-name="T182">15</text:span><text:span text:style-name="T183">. Pirkimų organizavimo tvarką perkančioji organizacija nustato vidaus dokumentuose.<text:s/></text:span></text:p>
      <text:p text:style-name="P184"><text:span text:style-name="T185">16</text:span><text:span text:style-name="T186">. Perkančioji organizacija,<text:s/></text:span>siekdama užkirsti kelią pirkimuose kylantiems interesų konfliktams, kaip jie apibrėžiami Viešųjų pirkimų įstatymo 21 straipsnio 1 dalyje,<text:span text:style-name="T187"><text:s/>reikalauja, kad<text:s/></text:span>perkančiosios organizacijos ar pagalbinės pirkimų veiklos paslaugų teikėjo darbuotojai, Komisijos nariai ar ekspertai, stebėtojai, dalyvaujantys pirkimo procedūroje ar galintys daryti įtaką jos rezultatams,<text:s/><text:span text:style-name="T188">pirkimo procedūrose dalyvautų ar su pirkimu susijusius sprendimus priimtų, tik prieš tai pasirašę konfidencialumo pasižadėjimą ir nešališkumo deklaraciją</text:span><text:span text:style-name="T189"><text:note text:note-class="endnote" text:id="_edn0"><text:note-citation>1</text:note-citation><text:note-body><text:p text:style-name="P190"><text:span text:style-name="T191"><text:s/>Nešališkumo deklaracijos tipinė forma, patvirtinta Viešųjų pirk</text:span><text:span text:style-name="T192">imų tarnybos direktoriaus 2017 m. birželio 23 d. įsakymu Nr. 1S-93 „Dėl nešališkumo deklaracijos tipinės formos patvirtinimo“.</text:span></text:p></text:note-body></text:note></text:span><text:span text:style-name="T193">. Analogiški reika</text:span><text:span text:style-name="T194">lavimai taikomi ir pirkimų organizatoriui. Konfidencialumo pasižadėjimą ir nešališkumo deklaraciją asmuo pasirašo, kai yra paskiriamas atlikti jam numatytas pareigas.</text:span></text:p>
      <text:p text:style-name="P195"><text:span text:style-name="T196">17</text:span><text:span text:style-name="T197">.<text:s/></text:span>Kiekviena atliekama pirkimo procedūra patvirtinama toliau nurodomais dokumentais:</text:p>
      <text:p text:style-name="P198">17.1. jei pirkimas vykdomas žodžiu, pirkimą patvirtinantys dokumentai yra sutartis ir CVP IS paskelbta informacija apie ją, o jei sutartis sudaryta žodžiu – sąskaita faktūra arba kiti buhalterinės apskaitos dokumentai;</text:p>
      <text:p text:style-name="P199">17.2. jei pirkimas vykdomas<text:s/>raštu, pirkimą patvirtinantys dokumentai yra susirašinėjimo informacija, įskaitant skelbimą apie pirkimą (jei pirkimas buvo skelbiamas) ir kitus pirkimo dokumentus, protokolai (fiksuojantys Komisijos sprendimus ar surašomi derybų ar susitikimų su tiekėjais<text:s/>atveju), taip pat sudaryta sutartis ir CVP IS paskelbta informacija apie ją, o jei sutartis sudaryta žodžiu – sąskaita faktūra arba kiti buhalterinės apskaitos dokumentai.</text:p>
      <text:p text:style-name="P200">18. Kokie dokumentai pildomi pirkimo procedūrų metu (neįskaitant nurodytų šio<text:s/>Aprašo 17 punkte), perkančioji organizacija nustato vidaus dokumentuose. Tais atvejais, kai pirkimą atlieka vienas asmuo ir jį patvirtinantys dokumentai yra saugomi to asmens elektroniniame pašte ar CVP IS naudotojo paskyroje, perkančioji organizacija užtikrina tokių dokumentų prieinamumą, iškilus tokiam poreikiui.</text:p>
      <text:p text:style-name="P201">19.<text:s/><text:span text:style-name="T202">Planavimo ir pasirengimo pirkimams dokumentai, pirkimo dokumentai, pasiūlymai bei jų nagrinėjimo ir vertinimo dokumentai, Komisijos sprendimų priėmimo, derybų ar kiti protokolai, susiraš</text:span><text:span text:style-name="T203">inėjimo su tiekėjais dokumentai, kiti su pirkimu susiję dokumentai saugomi ne trumpiau kaip 4 metus nuo pirkimo pabaigos. Preliminariosios sutartys, pirkimo sutartys, jų pakeitimai ir su jų vykdymu susiję dokumentai – ne trumpiau kaip 4 metus nuo pirkimo s</text:span><text:span text:style-name="T204">utarties įvykdymo. Visi nurodyti dokumentai saugomi Lietuvos Respublikos dokumentų ir archyvų įstatymo nustatyta tvarka.</text:span></text:p>
      <text:p text:style-name="P205"><text:span text:style-name="T206">20</text:span><text:span text:style-name="T207">.<text:s/></text:span>Perkančioji organizacija CVP IS priemonėmis Viešųjų pirkimų tarnybai jos nustatyta tvarka<text:span text:style-name="T208"><text:note text:note-class="endnote" text:id="_edn1"><text:note-citation>2</text:note-citation><text:note-body><text:p text:style-name="P209"><text:span text:style-name="T210"><text:s/>Viešųjų pirkimų ir pirkimų ataskaitų rengimo ir teikimo tvarkos aprašas, patvirtintas Viešųjų pirkimų tarnybos direktoriaus 201</text:span><text:span text:style-name="T211">7 m. birželio 6 d. įsakymu Nr. 1S-80 „Dėl V</text:span><text:span text:style-name="T212">iešųjų pirkimų ir pirkimų ataskaitų rengimo ir teikimo tvarkos aprašo, viešųjų pirkimų ir pirkimų ataskaitų formų patvirtinimo“.</text:span><text:span text:style-name="T213"><text:s/></text:span></text:p></text:note-body></text:note></text:span><text:s/>pateikia per kalendorinius metus sudarytų<text:s/><text:span text:style-name="T214">pirkimo<text:s/></text:span>sutarčių, atlikus mažos vertės pirkimą, ataskaitą. Ataskaita pateikiama per 30 dienų, pasibaigus ataskaitiniams kalendoriniams metams.</text:p>
      <text:p text:style-name="P215"/>
      <text:p text:style-name="P216"><text:span text:style-name="T220">II</text:span><text:span text:style-name="T221">.<text:s/></text:span><text:span text:style-name="T222">PIRKIMO VYKDYMAS</text:span></text:p>
      <text:p text:style-name="P223"/>
      <text:p text:style-name="P224">21.<text:tab/>Pirkimo procedūros vykdomos toliau nurodyta seka: <text:s/></text:p>
      <table:table table:style-name="Table225">
        <table:table-columns>
          <table:table-column table:style-name="TableColumn226"/>
          <table:table-column table:style-name="TableColumn227"/>
        </table:table-columns>
        <table:table-header-rows>
          <table:table-row table:style-name="TableRow228">
            <table:table-cell table:style-name="TableCell229">
              <text:p text:style-name="P230"/>
              <text:p text:style-name="P231">Skelbiama apklausa</text:p>
            </table:table-cell>
            <table:table-cell table:style-name="TableCell232">
              <text:p text:style-name="P233"/>
              <text:p text:style-name="P234">Neskelbiama apklausa<text:s/></text:p>
              <text:p text:style-name="P235"/>
            </table:table-cell>
          </table:table-row>
        </table:table-header-rows>
        <table:table-row table:style-name="TableRow236">
          <table:table-cell table:style-name="TableCell237" table:number-columns-spanned="2">
            <text:p text:style-name="P238">21.1. Pirkimo būdo ypatumai</text:p>
          </table:table-cell>
          <table:covered-table-cell/>
        </table:table-row>
        <table:table-row table:style-name="TableRow239">
          <table:table-cell table:style-name="TableCell240">
            <text:p text:style-name="P241"><text:span text:style-name="T242">21.1.1. Atliekama CVP IS priemonėmis,<text:s/></text:span>užpildant skelbimą apie pirkimą, vadovaujantis Viešųjų pirkimų tarnybos nustatyta tvarka<text:span text:style-name="T243"><text:note text:note-class="endnote" text:id="_edn2"><text:note-citation>3</text:note-citation><text:note-body><text:p text:style-name="P244"><text:span text:style-name="T245"><text:s/></text:span><text:span text:style-name="T246">Skelbimų teikimo Viešųjų pirkimų tarnybai tvarkos ir reikalavimų skelbiamai supap</text:span><text:span text:style-name="T247">rastintų pirkimų informacijai apraš</text:span><text:span text:style-name="T248">as, patvirtintas Viešųjų pirkimų tarnybos direktoriaus 2017 m. birželio 21 d. įsakymu Nr. 1S-92 „</text:span><text:span text:style-name="T249">Dėl Skelbimų teikimo Viešųjų pirkimų tarnybai tvarkos ir reikalavimų skelbiamai supaprastintų pirkimų informacijai aprašo ir</text:span><text:span text:style-name="T250"><text:s/>supaprastintų pirkimų skelbimų tipinių formų patvirtinimo“.</text:span></text:p></text:note-body></text:note></text:span>.</text:p>
          </table:table-cell>
          <table:table-cell table:style-name="TableCell251">
            <text:p text:style-name="P252">21.1.1. Atliekama apklausiant pasirinktą skaičių tiekėjų.</text:p>
            <text:p text:style-name="P253"><text:span text:style-name="T254">21.1.2. Atliekama žodžiu<text:s/></text:span><text:span text:style-name="T255">(</text:span>telefonu, tiesiogiai prekybos vietoje, vertinama internete tiekėjų skelbiama informacija apie prekių, paslaugų ar darbų kainą ir kitaip)<text:span text:style-name="T256"><text:s/>arba raštu (</text:span>CVP IS priemonėmis<text:span text:style-name="T257"><text:note text:note-class="endnote" text:id="_edn3"><text:note-citation>4</text:note-citation><text:note-body><text:p text:style-name="P258"><text:span text:style-name="T259"><text:s/>Jei tiekėjas nėra užsiregistravęs CVP IS, kvietimas į pirkimą gali būti išsiunčiamas tik po to, kai Viešųjų pirkimų tarnyba patvirtina tiekėjo registraciją.<text:s/></text:span></text:p></text:note-body></text:note></text:span>, elektroniniu paštu, paštu, faksu ar kitomis priemonėmis).</text:p>
            <text:p text:style-name="P260"><text:span text:style-name="T261">21.1.3. Aprašo 21.2.4 ir 21.2.6 punktuose nurodytais atvejais apklausa turi būti vykdoma CVP IS priemonėmis.<text:s/></text:span></text:p>
          </table:table-cell>
        </table:table-row>
        <table:table-row table:style-name="TableRow262">
          <table:table-cell table:style-name="TableCell263" table:number-columns-spanned="2">
            <text:p text:style-name="P264">21.2.<text:tab/>Atvejai, kada pirkimas gali būti atliekamas apklausos būdu</text:p>
          </table:table-cell>
          <table:covered-table-cell/>
        </table:table-row>
        <table:table-row table:style-name="TableRow265">
          <table:table-cell table:style-name="TableCell266">
            <text:p text:style-name="P267">21.2.1. Pirkimas<text:s/>skelbiamos apklausos būdu gali būti vykdomas visais atvejais (net kai Aprašas leidžia rinktis paprastesnį pirkimo būdą (neskelbiamą apklausą raštu ar žodžiu)).</text:p>
          </table:table-cell>
          <table:table-cell table:style-name="TableCell268">
            <text:p text:style-name="P269"><text:span text:style-name="T270">21.2.1. jei numatoma<text:s/></text:span><text:span text:style-name="T271">pirkimo sutarties vertė yra mažesnė kaip 10 000 Eur (dešimt tūkstančių eurų</text:span><text:span text:style-name="T272">)<text:s/></text:span><text:span text:style-name="T273">(be PVM);</text:span></text:p>
            <text:p text:style-name="P274">21.2.2. jei pirkime, apie kurį buvo skelbta, nebuvo gauta paraiškų ar pasiūlymų arba visos pateiktos paraiškos ar pasiūlymai yra nepriimtini ar netinkami, o pirminės pirkimo sąlygos iš esmės nekeičiamos;</text:p>
            <text:p text:style-name="P275">21.2.3. kai dėl įvykių, kurių<text:s/>perkančioji organizacija negalėjo iš anksto numatyti, būtina ypač skubiai įsigyti prekių, paslaugų ar darbų. Aplinkybės, kuriomis grindžiama ypatinga skuba, negali priklausyti nuo perkančiosios organizacijos;</text:p>
            <text:p text:style-name="P276">21.2.4.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277"><text:span text:style-name="T278">21.2.5. jeigu prekes patie</text:span><text:span text:style-name="T279">kti, paslaugas suteikti ar darbus atlikti gali tik konkretus tiekėjas dėl vienos iš šių priežasčių:</text:span></text:p>
            <text:p text:style-name="P280">a) pirkimo tikslas yra sukurti arba įsigyti unikalų meno kūrinį ar meninį atlikimą;</text:p>
            <text:soft-page-break/>
            <text:p text:style-name="P281">b) konkurencijos nėra dėl techninių priežasčių;<text:s/></text:p>
            <text:p text:style-name="P282">c) dėl išimtinių teisių, įskaitant intelektinės nuosavybės teises, apsaugos.</text:p>
            <text:p text:style-name="P283"><text:span text:style-name="T284">Šio punkto b ir c papunkčiai gali būti taikomi tik tuo atveju, kai nėra pagrįstos alternatyvos ar pakaitalo ir konkurencijos nebuvimas nėra sukurtas perkančiosios organizacijos, dirbtinai sugriežtinus p</text:span><text:span text:style-name="T285">irkimo reikalavimus;</text:span></text:p>
            <text:p text:style-name="P286"><text:span text:style-name="T287">21.2.6.<text:s/></text:span>j<text:span text:style-name="T288">eigu perkamos prekės gaminamos tik mokslinių tyrimų, eksperimentų, studijų ar eksperimentinės plėtros tikslais ir jeigu tokiu pirkimu nesiekiama įsigyjamų prekių masine gamyba sustiprinti komercinio pajėgumo arba padengti moks</text:span><text:span text:style-name="T289">linių tyrimų ir eksperimentinės plėtros išlaidų;</text:span></text:p>
            <text:p text:style-name="P290">21.2.7. jeigu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p>
            <text:p text:style-name="P291"><text:span text:style-name="T292">21.2.8.</text:span><text:span text:style-name="T293"><text:s/></text:span>jeigu prekės kotiruojamos ir perkamos prekių biržoje;</text:p>
            <text:p text:style-name="P294">21.2.9.<text:s/><text:span text:style-name="T295">kai y</text:span><text:span text:style-name="T296">pač palankiomis sąlygomis perkama iš tiekėjo, kuris yra likviduojamas, restruktūrizuojamas, bankrutuojantis, bankrutavęs ar su kreditoriais sudaręs taikos sutartį, arba tiekėjo atžvilgiu taikomos panašios procedūros pagal šalies, kurioje jis registruotas,<text:s/></text:span><text:span text:style-name="T297">teisės aktus;</text:span></text:p>
            <text:p text:style-name="P298"><text:span text:style-name="T299">21.2.10. kai iš to paties tiekėjo perkamos naujos paslaugos ar darbai, panašūs į tuos, kurie buvo pirkti pagal pirminę pirkimo sutartį, kai yra visos šios sąlygos kartu:<text:s/></text:span></text:p>
            <text:soft-page-break/>
            <text:p text:style-name="P300"><text:span text:style-name="T301">a) visi nauji pirkimai yra skirti tam pačiam projektui, dėl kurio buvo<text:s/></text:span><text:span text:style-name="T302">sudaryta pirminė pirkimo sutartis, vykdyti, o pagrindiniame projekte buvo numatyta galimų papildomų paslaugų ar darbų pirkimo apimtis ir sąlygos, kurioms esant bus perkama papildomai;</text:span></text:p>
            <text:p text:style-name="P303"><text:span text:style-name="T304">b) pirminė pirkimo sutartis buvo sudaryta paskelbus apie pirkimą šiame A</text:span><text:span text:style-name="T305">praše nustatyta tvarka, skelbime nurodžius apie galimybę pirkti papildomai ir atsižvelgus į papildomų pirkimų vertę;</text:span></text:p>
            <text:p text:style-name="P306">c) nauji pirkimai atliekami nuo pirminės pirkimo sutarties sudarymo momento praėjus ne ilgesniam kaip 3 metų laikotarpiui;</text:p>
            <text:p text:style-name="P307"><text:span text:style-name="T308">21.2.11.<text:s/></text:span>jei<text:s/><text:span text:style-name="T309">per</text:span><text:span text:style-name="T310">kamos prekės ir paslaugos naudojant reprezentacinėms išlaidoms skirtas lėšas;</text:span></text:p>
            <text:p text:style-name="P311"><text:span text:style-name="T312">21.2.12.<text:s/></text:span>jei<text:s/><text:span text:style-name="T313">perkami muziejų eksponatai, archyvų ir bibliotekų dokumentai, prenumeruojami laikraščiai ir žurnalai;</text:span></text:p>
            <text:p text:style-name="P314">21.2.13. jei perkamos prekės iš valstybės rezervo;</text:p>
            <text:p text:style-name="P315">21.2.14. jei<text:s/>perkamos licencijos naudotis bibliotekiniais dokumentais ar duomenų (informacinėmis) bazėmis;</text:p>
            <text:p text:style-name="P316">21.2.15. jei perkamos teisėjų, prokurorų, profesinės karo tarnybos karių, perkančiosios organizacijos valstybės tarnautojų ir (arba) pagal darbo sutartį dirbančių darbuotojų mokymo ir konferencijų paslaugos;</text:p>
            <text:p text:style-name="P317">21.2.16. jei perkamos ekspertų komisijų, komitetų, tarybų narių, taip pat jų pasitelkiamų ekspertų, valstybės institucijų ar įstaigų kontrolės veiklai reikalingų ekspertų teikiamos nematerialaus pobūdžio (intelektinės) paslaugos;</text:p>
            <text:p text:style-name="P318"><text:span text:style-name="T319">21.2.17. jei perkamos<text:s/></text:span><text:span text:style-name="T320">mokslo ir studijų institucijų veiklos, mokslo, meninės veiklos, studijų, taip pat mokslo ir studijų institucijų paraiškų leidimui vykdyti studijas ir su studijomis susijusią veiklą gauti ekspertinio vertinimo pasl</text:span><text:span text:style-name="T321">augos;</text:span></text:p>
            <text:p text:style-name="P322"><text:span text:style-name="T323">21.2.18.<text:s/></text:span><text:span text:style-name="T324">jei perkamos<text:s/></text:span><text:span text:style-name="T325">prekės, gaminamos ir (ar) naudojamos tik mokslinių tyrimų, eksperimentų, studijų ar eksperimentinės plėtros tikslais, kai norimo rezultato negalima pasiekti naudojant tokios<text:s/></text:span><text:soft-page-break/><text:span text:style-name="T326">pačios paskirties gaminius;</text:span></text:p>
            <text:p text:style-name="P327"><text:span text:style-name="T328">21.2.19.<text:s/></text:span><text:span text:style-name="T329">jei perkamos<text:s/></text:span><text:span text:style-name="T330">valstybės iždo funkcijoms vykdyti reikalingos finansinės, kredito reitingo nustatymo ir finansinės informacijos teikimo paslaugos;</text:span></text:p>
            <text:p text:style-name="P331">21.2.20. jei perkamos keleivių pervežimo, nakvynės ir kitos su tarnybine komandiruote susijusios paslaugos, kai jos įsigyjamos iš tiesioginio paslaugos teikėjo;</text:p>
            <text:p text:style-name="P332"><text:span text:style-name="T333">21.2.21. jei<text:s/></text:span><text:span text:style-name="T334">perkamos<text:s/></text:span><text:span text:style-name="T335">dalijimosi pačių naudotojų sukurta informacija su visuomene platformos paslaugos, kai jos įsigyjamos iš tiesioginio paslaugos teikėjo pagal jo nustatytą visiems paslaugų gavėjams taikomą vienodą<text:s/></text:span><text:span text:style-name="T336">paslaugų kainodarą ir paslaugų organizavimo būdus ir kai paslaugos teikėjas neprisiima atsakomybės už skelbiamos informacijos turinį.</text:span></text:p>
          </table:table-cell>
        </table:table-row>
        <text:soft-page-break/>
        <table:table-row table:style-name="TableRow337">
          <table:table-cell table:style-name="TableCell338" table:number-columns-spanned="2">
            <text:p text:style-name="P339"><text:span text:style-name="T340">21.3. Pirkimo eiga</text:span></text:p>
          </table:table-cell>
          <table:covered-table-cell/>
        </table:table-row>
        <table:table-row table:style-name="TableRow341">
          <table:table-cell table:style-name="TableCell342">
            <text:p text:style-name="P343"><text:span text:style-name="T344">21.3.1.</text:span><text:span text:style-name="T345"><text:s/>Parengiami pirkimo dokumentai.<text:s/></text:span>Pirkimo dokumentai rengiami lietuvių kalba. Papildomai pirkimo<text:s/>dokumentai gali būti rengiami ir kitomis kalbomis.<text:s/></text:p>
            <text:p text:style-name="P346">21.3.2. Pirkimo dokumentai turi būti tikslūs, aiškūs, be dviprasmybių, kad tiekėjai galėtų pateikti pasiūlymus, o perkančioji organizacija nupirkti tai, ko reikia.</text:p>
            <text:p text:style-name="P347">21.3.3. Pirkimo dokumentuose turi būti:</text:p>
            <text:p text:style-name="P348">21.3.3.1. prekių, paslaugų ar darbų pavadinimas, kiekis (apimtis), su prekėmis teiktinų paslaugų pobūdis, prekių tiekimo, paslaugų teikimo ar darbų atlikimo terminai;</text:p>
            <text:p text:style-name="P349">21.3.3.2. techninė specifikacija;</text:p>
            <text:p text:style-name="P350">21.3.3.3. perkančiosios organizacijos siūlomos šalims<text:s/>pasirašyti pirkimo sutarties sąlygos ir (arba) pirkimo sutarties projektas, jeigu jis yra parengtas, įskaitant šio Aprašo 21.4.6 punkte nustatytą informaciją;</text:p>
            <text:p text:style-name="P351">21.3.3.4. jeigu ketinama sudaryti preliminariąją sutartį, pirkimo<text:s/><text:soft-page-break/>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352">21.3.3.5. pasiūlymų rengimo reikalavimai;</text:p>
            <text:p text:style-name="P353">21.3.3.6. jei taikoma – tiekėjų pašalinimo pagrindai, kvalifikacijos reikalavimai ir (arba) reikalaujami kokybės vadybos sistemos ir (arba) aplinkos apsaugos vadybos sistemos standartai (toliau – Reikalavimai tiekėjui);</text:p>
            <text:p text:style-name="P354"><text:span text:style-name="T355">21.3.3.7. jei keliami šio Aprašo 21.3.3.6. punkte nustatyti reikalavimai – atitiktį jiems patvirtinančių dokumentų sąrašas ir informacija, ar pirkime bus naudojamas Europos bendrasis viešojo p</text:span><text:span text:style-name="T356">irkimo dokumentas (toliau – EBVPD), vadovaujantis Viešųjų pirkimų įstatymo 50 straipsnio nuostatomis. Jei EBVPD nenaudojamas, turi būti nurodoma, ar visų tiekėjų bus prašoma iškart pateikti dokumentus, patvirtinančius tiekėjo atitiktį keliamiems Reikalavim</text:span><text:span text:style-name="T357">ams tiekėjui, vadovaujantis Viešųjų pirkimų įstatymo 51 straipsnio nuostatomis, ar jų bus prašoma tik iš laimėtojo. Jei pateikti dokumentus, patvirtinančius tiekėjo atitiktį keliamiems Reikalavimams tiekėjui, bus prašoma tik iš laimėtojo, nustatomas reikal</text:span><text:span text:style-name="T358">avimas pateikti laisvos formos deklaraciją dėl atitikties keliamiems Reikalavimams tiekėjui;</text:span></text:p>
            <text:p text:style-name="P359">21.3.3.8. informacija, kaip turi būti apskaičiuota ir išreikšta pasiūlymuose nurodoma kaina ar sąnaudos. Į kainą ar sąnaudas turi būti įskaičiuoti visi mokesčiai;</text:p>
            <text:p text:style-name="P360">21.3.3.9. reikalavimas tiekėjams nurodyti, kokiai pirkimo daliai ir kokie subtiekėjai (jeigu jie žinomi) pasitelkiami;</text:p>
            <text:p text:style-name="P361"><text:span text:style-name="T362">21.3.3.10. informacija, kad tiekėjas privalo nurodyti, kuri<text:s/></text:span><text:soft-page-break/><text:span text:style-name="T363">informacija, vadovaujantis Viešųjų pirkimų įstatymo 20 straipsniu, yra<text:s/></text:span><text:span text:style-name="T364">konfidenciali;</text:span></text:p>
            <text:p text:style-name="P365">21.3.3.11.informacija apie pasiūlymų pateikimo termino pabaigą, pateikimo vietą ir būdą;</text:p>
            <text:p text:style-name="P366"><text:span text:style-name="T367">21.3.3.12. informacija apie galimybę šifruoti teikiamus pasiūlymus</text:span><text:span text:style-name="T368"><text:note text:note-class="endnote" text:id="_edn4"><text:note-citation>5</text:note-citation><text:note-body><text:p text:style-name="P369"><text:span text:style-name="T370"><text:s/>Naudojimosi Centrine viešųjų pirkimų informacine sistema taisyklės, patvirtintos Viešųjų pirkimų direktoriaus 2016 m. gegužės 2 d. įsakymu Nr. 1S-58 „Dėl Naudojimosi Centrine viešųjų pirkimų informacine sistema taisyklių patvirtinimo“.</text:span></text:p></text:note-body></text:note></text:span><text:span text:style-name="T371">;</text:span></text:p>
            <text:p text:style-name="P372">21.3.3.13. jei pasiūlymai teikiami CVP IS priemonėmis – informacija, kad susipažinimo su pasiūlymais procedūroje tiekėjai ar jų įgalioti atstovai nedalyvauja;</text:p>
            <text:p text:style-name="P373"><text:span text:style-name="T374">21.3.3.14. pasiūlymų vertinimo kriterijai ir sąlygos.<text:s/></text:span><text:span text:style-name="T375">Perkančioji organizacija ekonomiškai naudingiausią pasiūlymą išrenka vadovaudamasi Viešųjų pirkimų įstatymo 55 straipsnio 1 da</text:span><text:span text:style-name="T376">lyje ir 3<text:s/></text:span><text:span text:style-name="T377">–<text:s/></text:span><text:span text:style-name="T378">7 dalyse nustatytais reikalavimais</text:span><text:span text:style-name="T379">;</text:span></text:p>
            <text:p text:style-name="P380">21.3.3.15. informacija, ar pirkimo metu bus deramasi arba kokiais atvejais bus deramasi, derybų sąlygos bei tvarka ir ar bus prašoma pateikti galutinius pasiūlymus;</text:p>
            <text:p text:style-name="P381">21.3.3.16. būdai, kuriais tiekėjai gali prašyti pirkimo dokumentų paaiškinimų ir tokių prašymų pateikimo terminas, informacija, ar perkančioji organizacija ketina rengti susitikimą su tiekėjais dėl pirkimo dokumentų paaiškinimo, taip pat būdai, kuriais perkančioji organizacija savo iniciatyva gali<text:s/>paaiškinti (patikslinti) pirkimo dokumentus;</text:p>
            <text:p text:style-name="P382">21.3.3.17. pirkimo organizatoriaus arba Komisijos narių (vieno ar kelių), kurie įgalioti palaikyti tiesioginį ryšį su tiekėjais ir gauti iš jų (ne tarpininkų) pranešimus, susijusius su pirkimų procedūromis, vardai, pavardės, kontaktinė informacija;</text:p>
            <text:p text:style-name="P383">21.3.3.18. kita informacija, nurodyta Viešųjų pirkimų įstatymo 35 straipsnyje, pirkimo dokumentuose pateikiama pagal poreikį, atsižvelgiant į pirkimo objekto specifiką.</text:p>
            <text:p text:style-name="P384"><text:span text:style-name="T385">21.3.4.</text:span><text:span text:style-name="T386"><text:s/>Nustatomas pasiūlymų pateikimo terminas.<text:s/></text:span><text:span text:style-name="T387">Jis<text:s/></text:span><text:soft-page-break/><text:span text:style-name="T388">nustatomas toks, kad tiekėjui pakaktų laiko parengti pasiūlymą pagal nustatytus reikalavimus. Minimalus pasiūlymų pateikimo terminas – 3 darbo dienos nuo skelbimo paskelbimo CVP IS dienos. Nustatant pasiūlymo pateikimo terminą, turi būti atsižvelgiama<text:s/></text:span><text:span text:style-name="T389">į laiką, reikalingą Viešųjų pirkimų tarnybai skelbimui paskelbti (1 darbo diena).</text:span></text:p>
            <text:p text:style-name="P390"><text:span text:style-name="T391">21.3.5.</text:span><text:span text:style-name="T392"><text:s/>Paskelbiamas skelbimas apie pirkimą<text:s/></text:span><text:span text:style-name="T393">Viešųjų pirkimų tarnybos nustatyta tvarka</text:span><text:span text:style-name="T394"><text:note text:note-class="endnote" text:id="_edn5"><text:note-citation>6</text:note-citation><text:note-body><text:p text:style-name="P395"><text:span text:style-name="T396"><text:s/></text:span><text:span text:style-name="T397">Skelbimų teikimo<text:s/></text:span><text:span text:style-name="T398">Viešųjų pirkimų tarnybai tvarkos ir reikalavimų skelbiamai supaprastintų pirkimų informacijai apraš</text:span><text:span text:style-name="T399">as, patvirtintas Viešųjų pirkimų tarnybos direktoriaus 2017 m. birželio 21 d. įsakymu Nr. 1S-92 „</text:span><text:span text:style-name="T400">Dėl Skelbimų teikimo Viešųjų pirkimų tarnybai tvarkos ir rei</text:span><text:span text:style-name="T401">kalavimų skelbiamai supaprastintų pirkimų informacijai aprašo ir supaprastintų pirkimų skelbimų tipinių formų patvirtinimo“.</text:span></text:p></text:note-body></text:note></text:span><text:span text:style-name="T402">.</text:span></text:p>
            <text:p text:style-name="P403"><text:span text:style-name="T404">21.3.6. <text:s/></text:span><text:span text:style-name="T405">Jei gauta paklausimų dėl pirkimo dokumentų, teikiami pirkimo dokumentų paaišk</text:span><text:span text:style-name="T406">inimai ar patikslinimai</text:span><text:span text:style-name="T407">. Paaiškinimai ar patikslinimai, kol nėra pasibaigęs pasiūlymų pateikimo terminas, gali būti teikiami ir perkančiosios organizacijos iniciatyva. Tiekėjai pasiūlymus dėl pirkimo dokumentų patikslinimų gali pateikti ne vėliau kaip liku</text:span><text:span text:style-name="T408">s 2 darbo dienoms iki pasiūlymų pateikimo termino pabaigos.</text:span></text:p>
            <text:p text:style-name="P409">21.3.7. Paaiškinimai ar patikslinimai skelbiami CVP IS priemonėmis ir siunčiami užklausą pateikusiam bei visiems prie pirkimo prisijungusiems tiekėjams. Jei paaiškinimai ar patikslinimai teikiami<text:s/>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text:p>
            <text:p text:style-name="P410">21.3.8. Jei pateikti paaiškinimai ar patikslinimai iš esmės keičia pirkimo dokumentuose nustatytus pirkimo objektui keliamus reikalavimus, Reikalavimus tiekėjui ar pasiūlymų rengimo reikalavimus, pasiūlymų pateikimo terminas<text:s/><text:span text:style-name="T411">skaičiuojamas iš<text:s/></text:span><text:soft-page-break/><text:span text:style-name="T412">naujo nuo paai</text:span><text:span text:style-name="T413">škinimų ar patikslinimų paskelbimo CVP IS priemonėmis dienos.</text:span><text:s/><text:span text:style-name="T414">Įvykus pirmiau nurodytiems pokyčiams, informacija apie atliktus pakeitimus siunčiama visiems prie pirkimo prisijungusiems tiekėjams ir paskelbiama prie pirkimo dokumentų.</text:span></text:p>
            <text:p text:style-name="P415"><text:span text:style-name="T416">21.3.9. Jeigu rengiami<text:s/></text:span><text:span text:style-name="T417">susitikimai su tiekėjais dėl pirkimo dokumentų, tai daroma su kiekvienu tiekėju individualiai. Surašomas tokio susitikimo protokolas, jame fiksuojami visi susitikimo metu pateikti klausimai dėl pirkimo dokumentų ir atsakymai į juos. Parengtas susitikimo pr</text:span><text:span text:style-name="T418">otokolo išrašas pateikiamas tomis pat priemonėmis ir būdu, kuriais pateikti pirkimo dokumentai. Protokolo išraše negali būti atskleidžiama informacija apie susitikimo dalyvius.</text:span></text:p>
            <text:p text:style-name="P419">21.3.10. Jei gauta pretenzijų – į jas atsakoma Viešųjų pirkimų įstatymo 102 straipsnyje nurodyta tvarka ir terminais, įvertinant, ar dėl pateikto atsakymo į pretenziją būtini pirkimo dokumentų patikslinimai. Jei taip, jie teikiami 21.3.7. – 21.3.8. punktuose nustatyta tvarka ir terminais.</text:p>
            <text:p text:style-name="P420"><text:span text:style-name="T421">21.3.11.</text:span><text:span text:style-name="T422"><text:s/>Susipažįstama su pasiūlymais:</text:span><text:span text:style-name="T423"><text:s/></text:span><text:span text:style-name="T424">suėjus</text:span><text:span text:style-name="T425"><text:s/>pasiūlymų pateikimo terminui,</text:span><text:span text:style-name="T426"><text:s/>atveriami CVP IS priemonėmis pateikti pasiūlymai, vadovaujantis Viešųjų pirkimų įstatymo 44 str. nuostatomis</text:span><text:span text:style-name="T427"><text:note text:note-class="endnote" text:id="_edn6"><text:note-citation>7</text:note-citation><text:note-body><text:p text:style-name="P428"><text:span text:style-name="T429"><text:s/>Viešųjų pirkimų įstatymo 44 straipsnyje nurodoma, kad susipažinimo su pasiūlymais procedūrą vykdo Komisija. Jei skelbiamą apklaus</text:span><text:span text:style-name="T430">ą vykdo pirkimų organizatorius, jis atlieka tokius pat veiksmus, kokius šiame straipsnyje nustatytais atvejais atliktų Komisija.<text:s/></text:span></text:p></text:note-body></text:note></text:span><text:span text:style-name="T431">.<text:s/></text:span></text:p>
            <text:p text:style-name="P432"><text:span text:style-name="T433">21.3.12.</text:span><text:span text:style-name="T434"><text:s/>Įvertinami gauti pasiūlymai:</text:span></text:p>
            <text:p text:style-name="P435">21.3.12.1. jei pirkimo dokumentuose buvo nustatyti Reikalavimai tiekėjui ir<text:s/>nereikalauta EBVPD, o prašyta pateikti atitiktį keliamiems Reikalavimams tiekėjui patvirtinančius dokumentus pagal Viešųjų pirkimų įstatymo 51 straipsnį, patikrinama, ar pagal pateiktuose dokumentuose nurodytą informaciją tiekėjas atitinka keliamus reikalavimus;</text:p>
            <text:p text:style-name="P436">21.3.12.2. jei pirkimo dokumentuose buvo nustatyti Reikalavimai<text:s/><text:soft-page-break/>tiekėjui ir reikalauta EBVPD ar laisvos formos deklaracijos<text:s/><text:span text:style-name="T437">dėl atitikties keliamiems Reikalavimams tiekėjui</text:span>, įvertinama tiekėjo pateiktame dokumente nurodoma informacija ir<text:s/><text:span text:style-name="T438">priimamas<text:s/></text:span><text:span text:style-name="T439">sprendimas dėl kiekvieno pasiūlymą pateikusio tiekėjo atitikties Reikalavimams tiekėjui;</text:span></text:p>
            <text:p text:style-name="P440">21.3.12.3.<text:s/><text:span text:style-name="T441">tiekėjai informuojami apie patikrinimo rezultatus</text:span>. Teisę dalyvauti tolesnėse pirkimo procedūrose turi keliamus reikalavimus atitinkantys tiekėjai. Jei tiekėjas šalinamas iš pirkimo, tiekėjui nurodomas jo pašalinimo pagrindas;</text:p>
            <text:p text:style-name="P442">21.3.12.4. jei tiekėjas nebuvo pašalintas – vertinama, ar<text:s/><text:span text:style-name="T443">jo siūlomas pirkimo objektas atitinka nustatytus reikalavimus;</text:span></text:p>
            <text:p text:style-name="P444"><text:span text:style-name="T445">21.3.12.5. jei pirkime nebus deramasi -<text:s/></text:span>įvertinama,<text:s/><text:span text:style-name="T446">ar pasiūlyme<text:s/></text:span><text:span text:style-name="T447">nurodoma</text:span><text:s/>kaina<text:s/><text:span text:style-name="T448">nėra per didelė ir perkančiajai organizacijai nepriimtina</text:span>. Jei tiekėjo pasiūlyme nurodoma prekių, paslaugų ar darbų, ar jų sudedamųjų dalių kaina ar sąnaudos atrodo neįprastai mažos, prašoma pagrįsti neįprastai mažą kainą ar sąnaudas Viešųjų<text:s/>pirkimų įstatymo 57 straipsnio 2 – 3 dalyse nustatyta tvarka. Toliau vykdoma 21.3.13 punkte nurodyta procedūra;</text:p>
            <text:p text:style-name="P449">21.3.12.6. jei pirkimo dokumentuose buvo numatyta, kad pirkimo metu bus deramasi, vykdomos derybos, siekiant geriausio<text:s/><text:span text:style-name="T450">pirkimo dokumentuose nur</text:span><text:span text:style-name="T451">odytus perkančiosios organizacijos poreikius atitinkančio<text:s/></text:span>rezultato ir laikantis toliau nurodytų sąlygų:</text:p>
            <text:p text:style-name="P452"><text:span text:style-name="T453">a) visiems tiekėjams taikomi vienodi reikalavimai, suteikiamos vienodos galimybės ir pateikiama vienoda informacija – teikdama informaciją, perkančioji</text:span><text:span text:style-name="T454"><text:s/>organizacija neturi diskriminuoti tiekėjų;</text:span></text:p>
            <text:p text:style-name="P455"><text:span text:style-name="T456">b) tretiesiems asmenims ir derybose dalyvaujantiems tiekėjams negali būti atskleidžiama jokia derybų metu iš tiekėjo gauta informacija, taip pat informacija apie derybų metu pasiektus susitarimus;</text:span></text:p>
            <text:soft-page-break/>
            <text:p text:style-name="P457"><text:span text:style-name="T458">c) negalima der</text:span><text:span text:style-name="T459">ėtis dėl Reikalavimų tiekėjui, pasiūlymo vertinimo kriterijų ir vertinimo tvarkos. Perkančioji organizacija gali nusimatyti ir daugiau aspektų, dėl kurių nesiderama;</text:span></text:p>
            <text:p text:style-name="P460"><text:span text:style-name="T461">21.3.12.7. informacija apie derybų metu gautus pasiūlymus ir pasiektus susitarimus fiksuoj</text:span><text:span text:style-name="T462">ama protokole, kuriame atsispindi derybų eiga ir pasiekti susitarimai. Jei derybos vyksta surengus tam skirtą susitikimą, protokolą pasirašo derybose dalyvavę Komisijos nariai arba pirkimo organizatorius ir tiekėjas, su kuriuo derėtasi, arba jo įgaliotas a</text:span><text:span text:style-name="T463">tstovas. Jei derybos vyksta CVP IS priemonėmis, pasirašyti šalių pasiektų susitarimų nereikalaujama, šalių pasiekto susitarimo patvirtinimas CVP IS priemonėmis laikomas pakankamu.<text:s/></text:span>Jei tai buvo numatyta pirkimo dokumentuose – tiekėjai kviečiami pateikti galutinius pasiūlymus;</text:p>
            <text:p text:style-name="P464">21.3.12.8. įvertinama,<text:s/><text:span text:style-name="T465">ar derybų metu pasiūlyta ar galutiniame pasiūlyme nurodoma</text:span><text:s/>kaina<text:s/><text:span text:style-name="T466">nėra per didelė ir perkančiajai organizacijai nepriimtina</text:span>. Jei<text:s/><text:span text:style-name="T467">derybų metu pasiūlyta ar galutiniame pasiūlyme</text:span><text:s/>nurodoma prekių, paslaugų ar darbų, ar<text:s/>jų sudedamųjų dalių kaina ar sąnaudos atrodo neįprastai mažos, prašoma pagrįsti neįprastai mažą kainą ar sąnaudas Viešųjų pirkimų įstatymo 57 straipsnio 2 – 3 dalyse nustatyta tvarka;</text:p>
            <text:p text:style-name="P468">21.3.12.9. jei tiekėjas pateikė netikslius, neišsamius ar klaidingus dokumentus ar duomenis apie atitiktį pirkimo dokumentų reikalavimams arba šių dokumentų ar duomenų trūksta, perkančioji organizacija, nepažeisdama lygiateisiškumo ir skaidrumo principų prašo tiekėją šiuos dokumentus ar duomenis patikslinti, papildyti arba paaiškinti per jos nustatytą protingą terminą, vadovaudamasi Viešųjų pirkimų įstatymo 45 straipsnio 3 dalies ir 55 straipsnio 9 dalies nuostatomis.</text:p>
            <text:p text:style-name="P469">21.3.13.<text:span text:style-name="T470"><text:s/>Sudaroma pasiūlymų eilė.<text:s/></text:span>Į pasiūlymų eilę įtraukiami<text:s/><text:soft-page-break/>tie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471">21.3.14. Laimėtoju gali būti pasirenkamas tik toks tiekėjas, kurio pasiūlymas<text:s/><text:span text:style-name="T472">atitinka pirkimo dokumentuose nustatytus reikalavimus ir tie</text:span><text:span text:style-name="T473">kėjo siūloma kaina<text:s/></text:span><text:span text:style-name="T474">nėra per didelė ir perkančiajai organizacijai nepriimtina</text:span><text:span text:style-name="T475">.</text:span></text:p>
            <text:p text:style-name="P476">21.3.15. Jei<text:span text:style-name="T477"><text:s/></text:span><text:span text:style-name="T478">pirkime naudotas EBVPD ar prašyta pateikti laisvos formos deklaraciją dėl tiekėjo atitikties Reikalavimams tiekėjui,</text:span><text:s/><text:span text:style-name="T479">kreipiamasi į tiekėją, kurio pasiūlymas gali būt</text:span><text:span text:style-name="T480">i pripažintas laimėjusiu, reikalaujant pateikti EBVPD nurodytą <text:s/>informaciją ar laisvos formos deklaracijoje nurodomą atitiktį keliamiems Reikalavimams tiekėjui patvirtinančius dokumentus, vadovaujantis Viešųjų pirkimų įstatymo 51 straipsnio reikalavimais.<text:s/></text:span>Tiekėjo pateikta informacija patikslinama, papildoma arba paaiškinama pagal Viešųjų pirkimų įstatymo 45 straipsnio 3 dalyje nustatytus reikalavimus.<text:s/><text:span text:style-name="T481">Jei šių dokumentų tiekėjas pateikti negali, jis šalinamas iš pirkimo. Jei buvo sudaroma pasiūlymų eilė<text:s/></text:span>–<text:span text:style-name="T482"><text:s/>kr</text:span><text:span text:style-name="T483">eipiamasi į tiekėją, kurio pasiūlymas yra sekantis eilėje. Jei pateikti dokumentai patvirtina EBVPD nurodytą informaciją ar laisvos formos deklaracijoje nurodomą atitiktį keliamiems Reikalavimams tiekėjui, tiekėjo pasiūlymas skelbiamas pirkimo laimėtoju. D</text:span><text:span text:style-name="T484">alyviai ne vėliau kaip per 5 darbo dienas nuo sprendimo priėmimo raštu informuojami apie procedūros rezultatus, vadovaujantis Viešųjų pirkimų įstatymo 58 straipsnio 1 dalies reikalavimais. Tiekėjas, kurio<text:s/></text:span><text:soft-page-break/><text:span text:style-name="T485">pasiūlymas nustatytas laimėjęs, kviečiamas sudaryti</text:span><text:span text:style-name="T486"><text:s/>pirkimo ar preliminariosios sutarties.</text:span></text:p>
            <text:p text:style-name="P487">21.3.16. Jei<text:span text:style-name="T488"><text:s/></text:span><text:span text:style-name="T489">pirkime EBVPD nenaudotas</text:span><text:s/>ir prašyta pateikti atitiktį keliamiems Reikalavimams tiekėjui patvirtinančius dokumentus – pirmasis pasiūlymų eilėje esantis<text:s/><text:span text:style-name="T490">tiekėjas (o jeigu ji nesudaroma – vienintelis pasiūl</text:span><text:span text:style-name="T491">ymą pateikęs ar vienintelis likęs nepašalintas tiekėjas) skelbiamas pirkimo laimėtoju, dalyviai ne vėliau kaip per 5 darbo dienas nuo sprendimo priėmimo raštu informuojami apie procedūros rezultatus, vadovaujantis Viešųjų pirkimų įstatymo 58 straipsnio 1 d</text:span><text:span text:style-name="T492">alies reikalavimais. Tiekėjas, kurio pasiūlymas nustatytas laimėjęs, kviečiamas sudaryti pirkimo ar preliminariosios sutarties.</text:span></text:p>
            <text:p text:style-name="P493"><text:span text:style-name="T494">21.3.17. Jeigu tiekėjas, kuriam buvo pasiūlyta sudaryti pirkimo sutartį ar preliminariąją sutartį, raštu atsisako ją sudaryti ar</text:span><text:span text:style-name="T495">ba nepateikia pirkimo dokumentuose nustatyto pirkimo sutarties įvykdymo užtikrinimą patvirtinančio dokumento (jei jo buvo prašoma), arba iki perkančiosios organizacijos nurodyto laiko nepasirašo pirkimo sutarties ar preliminariosios sutarties, ar atsisako<text:s/></text:span><text:span text:style-name="T496">sudaryti pirkimo sutartį ar preliminariąją sutartį Viešųjų pirkimų įstatyme ir pirkimo dokumentuose nustatytomis sąlygomis</text:span><text:span text:style-name="T497">, laikoma, kad jis atsisakė sudaryti pirkimo sutartį ar preliminariąją sutartį. Tuo atveju perkančioji organizacija siūlo sudaryti pir</text:span><text:span text:style-name="T498">kimo sutartį ar preliminariąją sutartį tiekėjui, kurio pasiūlymas pagal nustatytą pasiūlymų eilę yra pirmas po tiekėjo, atsisakiusio sudaryti pirkimo sutartį ar preliminariąją sutartį, jeigu tenkinamos Viešųjų pirkimų įstatymo 45 straipsnio 1 dalyje išdėst</text:span><text:span text:style-name="T499">ytos sąlygos.</text:span></text:p>
            <text:p text:style-name="P500"><text:span text:style-name="T501">21.3.18. Jei</text:span><text:span text:style-name="T502"><text:s/></text:span><text:span text:style-name="T503">priimamas sprendimas nesudaryti pirkimo sutarties ar preliminariosios sutarties arba pradėti pirkimą iš naujo</text:span><text:span text:style-name="T504"><text:s/>– dalyviai apie tai informuojami, nurodant tokio sprendimo priežastis.</text:span></text:p>
          </table:table-cell>
          <table:table-cell table:style-name="TableCell505">
            <text:p text:style-name="P506"><text:span text:style-name="T507">21.3.1.</text:span><text:span text:style-name="T508"><text:s/></text:span>Pirkimo dokumentai rengiami šio Aprašo<text:s/>21.2.2. ir 21.2.4. punktuose nustatytais atvejais.<text:span text:style-name="T509"><text:s/>Kitais atvejais pirkimo dokumentai gali būti nerengiami</text:span>, o j<text:span text:style-name="T510">ei nusprendžiama juos rengti, jų reikalavimai nustatomi perkančiosios organizacijos nuožiūra.<text:s/></text:span></text:p>
            <text:p text:style-name="P511"><text:span text:style-name="T512">21.3.2. Pirkimo dokumentai turi būti tikslūs, aišk</text:span><text:span text:style-name="T513">ūs, be dviprasmybių, kad tiekėjai galėtų pateikti pasiūlymus, o perkančioji organizacija nupirkti tai, ko reikia.</text:span></text:p>
            <text:p text:style-name="P514"><text:span text:style-name="T515">21.3.3.</text:span><text:span text:style-name="T516"><text:s/>Kreipiamasi į tiekėją (-us) žodžiu ar raštu.<text:s/></text:span><text:span text:style-name="T517">Jei kreipiamasi raštu – nurodomas pasiūlymų pateikimo terminas. Jis nustatomas toks, kad<text:s/></text:span><text:span text:style-name="T518">tiekėjui pakaktų laiko parengti pasiūlymą.</text:span></text:p>
            <text:p text:style-name="P519"><text:span text:style-name="T520">21.3.4.</text:span><text:span text:style-name="T521"><text:s/></text:span><text:span text:style-name="T522">Susipažinimo su pateiktais pasiūlymais procedūra gali nevykti – tokiu atveju<text:s/></text:span><text:span text:style-name="T523">patikrinama, ar tiekėjo siūlomas pirkimo objektas atitinka perkančiosios organizacijos poreikius ir ar tiekėjo siūloma kaina<text:s/></text:span><text:span text:style-name="T524">nėr</text:span><text:span text:style-name="T525">a per didelė ir perkančiajai organizacijai nepriimtina</text:span><text:span text:style-name="T526">.</text:span><text:span text:style-name="T527"><text:s/>21.3.5.<text:s/></text:span>Perkančioji organizacija gali nevertinti viso tiekėjo pasiūlymo, jeigu patikrinusi jo dalį nustato, kad pasiūlymas,<text:s/><text:soft-page-break/>vadovaujantis jam nustatytais reikalavimais, turi būti atmetamas.</text:p>
            <text:p text:style-name="P528">21.3.6.<text:s/><text:span text:style-name="T529">Je</text:span><text:span text:style-name="T530">i buvo numatyta, kad pirkimo metu bus deramasi – vykdomos derybos.</text:span></text:p>
            <text:p text:style-name="P531">21.3.7.<text:s/><text:span text:style-name="T532">Priimamas sprendimas dėl laimėtojo:</text:span></text:p>
            <text:p text:style-name="P533">21.3.7.1. Laimėtoju gali būti pasirenkamas tik toks tiekėjas, kurio pasiūlymas<text:s/><text:span text:style-name="T534">atitinka perkančiosios organizacijos poreikius (jei buvo rengiami<text:s/></text:span><text:span text:style-name="T535">pirkimo dokumentai – juose nustatytus reikalavimus) ir tiekėjo siūloma kaina<text:s/></text:span><text:span text:style-name="T536">nėra per didelė ir perkančiajai organizacijai nepriimtina</text:span><text:span text:style-name="T537">;</text:span></text:p>
            <text:p text:style-name="P538"><text:span text:style-name="T539">21.3.7.2. Jei buvo apklausti keli tiekėjai, laimėtoju išrenkamas tas, kurio pasiūlymas geriausiai tenkina perkančiosios<text:s/></text:span><text:span text:style-name="T540">organizacijos poreikius (jei buvo rengiami pirkimo dokumentai – juose nustatytus reikalavimus) <text:s/>ir tiekėjo siūloma kaina<text:s/></text:span><text:span text:style-name="T541">nėra per didelė ir perkančiajai organizacijai nepriimtina.</text:span></text:p>
            <text:p text:style-name="P542">21.3.8. Dalyviai ne vėliau kaip per 5 darbo dienas nuo sprendimo priėmimo raštu informuojami apie procedūros rezultatus, vadovaujantis Viešųjų pirkimų įstatymo 58 straipsnio 1 dalies reikalavimais.</text:p>
            <text:p text:style-name="P543"><text:span text:style-name="T544">21.3.9.<text:s/></text:span><text:span text:style-name="T545">Su tiekėju, kurio pasiūlymas nustatytas laimėjęs, sudaroma pirkimo ar preliminarioji sutartis</text:span><text:span text:style-name="T546">.<text:s/></text:span></text:p>
            <text:p text:style-name="P547"/>
          </table:table-cell>
        </table:table-row>
        <text:soft-page-break/>
        <table:table-row table:style-name="TableRow548">
          <table:table-cell table:style-name="TableCell549" table:number-columns-spanned="2">
            <text:p text:style-name="P550"><text:span text:style-name="T551">21.4. Pirkimo sutarties<text:s/></text:span><text:span text:style-name="T552">sudarymas</text:span></text:p>
          </table:table-cell>
          <table:covered-table-cell/>
        </table:table-row>
        <table:table-row table:style-name="TableRow553">
          <table:table-cell table:style-name="TableCell554" table:number-columns-spanned="2">
            <text:p text:style-name="P555"><text:span text:style-name="T556">21.4.1. Sudaromoje pirkimo sutartyje turi būti nustatomas ne ilgesnis kaip 3 metų nuo sutarties įsigaliojimo prekių tiekimo, paslaugų teikimo, darbų atlikimo laikotarpis, išskyrus pagrįstus atvejus, kai, atsižvelgiant į perkamo objekto ypatybes<text:s/></text:span><text:span text:style-name="T557">ir siekiant racionalaus lėšų panaudojimo, būtina šį laikotarpį pailginti. Ilgesnis prekių tiekimo, paslaugų teikimo, darbų atlikimo laikotarpis nustatomas vadovaujantis Viešųjų pirkimų įstatymo 86 straipsnio 5 dalies nuostatomis.</text:span></text:p>
            <text:p text:style-name="P558"><text:span text:style-name="T559">21.4.2. Preliminarioji sut</text:span><text:span text:style-name="T560">artis negali būti sudaryta ilgesniam kaip 4 metų laikotarpiui, išskyrus pagrįstus, su pirkimo objektu susijusius atvejus, kurie nurodomi skelbime apie pirkimą arba kvietime tiekėjams. Pirkimo sutartis preliminariosios sutarties pagrindu gali būti sudaryta<text:s/></text:span><text:span text:style-name="T561">ne vėliau kaip iki preliminariosios sutarties galiojimo termino pabaigos, tačiau pati pirkimo sutartis gali galioti ir ilgiau.</text:span></text:p>
            <text:p text:style-name="P562">21.4.3. Sutartis sudaroma raštu<text:span text:style-name="T563">. Žodžiu ji gali būti sudaroma tik tada, kai pirkimo sutarties vertė yra mažesnė kaip 3 000 Eur (t</text:span><text:span text:style-name="T564">rys tūkstančiai eurų) (be PVM).</text:span></text:p>
            <text:p text:style-name="P565"><text:span text:style-name="T566">21.4.4. Laimėjusio tiekėjo pasiūlymas, sudaryta pirkimo sutartis, preliminarioji sutartis ir šių sutarčių pakeitimai,<text:s/></text:span><text:span text:style-name="T567">išskyrus informaciją, kurios atskleidimas<text:s/></text:span><text:span text:style-name="T568">prieštarautų informacijos ir duomenų apsaugą reguliuojantiems te</text:span><text:span text:style-name="T569">isės aktams arba visuomenės interesams, pažeistų teisėtus konkretaus tiekėjo komercinius interesus arba turėtų neigiamą poveikį tiekėjų konkurencijai</text:span><text:span text:style-name="T570">, ne vėliau kaip per 15 dienų nuo pirkimo sutarties ar preliminariosios sutarties sudarymo ar jų pakeitimo,</text:span><text:span text:style-name="T571"><text:s/>bet ne vėliau kaip iki pirmojo mokėjimo pagal jį pradžios Viešųjų pirkimų tarnybos nustatyta tvarka</text:span><text:span text:style-name="T572"><text:note text:note-class="endnote" text:id="_edn7"><text:note-citation>8</text:note-citation><text:note-body><text:p text:style-name="P573"><text:span text:style-name="T574"><text:s/>Informacijos viešinimo Centrinėje viešųjų pirkimų informacinėje sistemoje tvarkos aprašas, patvirtintas Viešųjų pirkimų tarnybos direktoriaus 2017 m. birželio 19 d. įsakymu Nr. 1S-91 „Dėl Informacijos viešinimo Centrinėje viešųjų pirkimų informacinėje sis</text:span><text:span text:style-name="T575">temoje tvarkos aprašo patvirtinimo“.</text:span></text:p></text:note-body></text:note></text:span><text:span text:style-name="T576"><text:s/>turi būti paskelbti CVP IS.</text:span></text:p>
            <text:p text:style-name="P577"><text:span text:style-name="T578">21.4.5. Šio Aprašo 21.4.4 punkte nustatytas reikalavimas netaikomas laimėjusio dalyvio pasiūlymui, kai pasiūlymas pateikiamas<text:s/></text:span><text:span text:style-name="T579">žodžiu arba sudarytai pirkimo sutarčiai, kai pirkimo sutartis sudaroma žodžiu, taip pat pirkimams, atliekamiems neskelbiamos apklausos būdu šio Aprašo 21.2.5 punkto b ir c papunkčiuose ir 21.2.15<text:s/></text:span>–<text:s/><text:span text:style-name="T580">21.2.17 punktuose nustatytais atvejais</text:span><text:span text:style-name="T581">, jeigu jų</text:span><text:span text:style-name="T582"><text:s/>metu laim</text:span><text:span text:style-name="T583">ėjusiu tiekėju nustatomas fizinis asmuo,</text:span><text:span text:style-name="T584"><text:s/></text:span><text:span text:style-name="T585">esant šio Aprašo</text:span><text:s/><text:span text:style-name="T586">21.2.5 punkto a papunktyje nustatytai sąlygai</text:span><text:span text:style-name="T587">, taip pat laimėjusio tiekėjo pasiūlymo, pirkimo sutarties ar preliminariosios sutarties dalims, kai nėra techninių galimybių tokiu būdu paskelbti<text:s/></text:span><text:span text:style-name="T588">informacijos. Tokiu atveju perkančioji organizacija turi sudaryti galimybę susipažinti su nepaskelbtomis laimėjusio tiekėjo pasiūlymo, pirkimo sutarties ar preliminariosios sutarties dalimis.</text:span></text:p>
            <text:p text:style-name="P589">21.4.6. Kai pirkimo sutartis sudaroma raštu, joje turi būti<text:s/>nurodoma:</text:p>
            <text:p text:style-name="P590">21.4.6.1. perkamos prekės, paslaugos ar darbai, preliminarus, o jeigu įmanoma – tikslus jų kiekis (apimtis);</text:p>
            <text:p text:style-name="P591"><text:span text:style-name="T592">21.4.6.2. kainodaros taisyklės;</text:span></text:p>
            <text:p text:style-name="P593">21.4.6.3. mokėjimo tvarka. Mokėjimo laikotarpiai turi atitikti Lietuvos Respublikos mokėjimų, atliekamų pagal komercines sutartis, vėlavimo prevencijos įstatymo 5 straipsnyje nustatytus reikalavimus;</text:p>
            <text:p text:style-name="P594"><text:span text:style-name="T595">21.4.6.4. sutarties prievolių įvykdymo terminai;</text:span></text:p>
            <text:p text:style-name="P596">21.4.6.5. sutarties peržiūros sąlygos ar pasirinkimo galimybės, jeigu tai numatoma;</text:p>
            <text:p text:style-name="P597">21.4.6.6. subtiekėjai, jeigu<text:s/>vykdant pirkimo sutartį jie pasitelkiami, ir jų keitimo tvarka;</text:p>
            <text:p text:style-name="P598"><text:span text:style-name="T599">21.4.6.7.<text:s/></text:span>informacija, kad jeigu tiekėjo kvalifikacija dėl teisės verstis atitinkama veikla nebuvo tikrinama arba tikrinama ne visa apimtimi,<text:s/><text:soft-page-break/>tiekėjas perkančiajai organizacijai įsipareigoja,<text:s/>kad pirkimo sutartį vykdys tik tokią teisę turintys asmenys.</text:p>
            <text:p text:style-name="P600">Kita informacija,<text:s/><text:span text:style-name="T601">nurodyta Viešųjų pirkimų įstatymo 87 straipsnyje, pirkimo sutartyje pateikiama pagal poreikį, atsižvelgiant į pirkimo objekto specifiką;</text:span></text:p>
            <text:p text:style-name="P602">21.4.6.8. Kita informacija,<text:s/><text:span text:style-name="T603">nurodyta Vi</text:span><text:span text:style-name="T604">ešųjų pirkimų įstatymo 87 straipsnyje, pirkimo sutartyje pateikiama pagal poreikį, atsižvelgiant į pirkimo objekto specifiką. Vykdydama neskelbiamą apklausą vadovaudamasi šio Aprašo 21.2.3, 21.2.5, 21.2.7 – 21.2.21 punktų nuostatomis, perkančioji organizac</text:span><text:span text:style-name="T605">ija gali sudaryti pirkimo sutartį nesilaikydama pirkimo sutarties turiniui nustatytų reikalavimų.</text:span></text:p>
            <text:p text:style-name="P606"><text:span text:style-name="T607">21.4.7. P</text:span><text:span text:style-name="T608">asirašant ar nutraukiant pirkimo sutartį, preliminariąją sutartį, vykdant ir keičiant pirkimo sutartį, perkančiosios organizacijos ir tiekėjo bendrav</text:span><text:span text:style-name="T609">imas bei keitimasis informacija gali vykti ne CVP IS priemonėmis.<text:s/></text:span><text:span text:style-name="T610">Vykdant pirkimo sutartis, sąskaitos faktūros teikiamos tik elektroniniu būdu. Elektroninės sąskaitos faktūros, atitinkančios Europos elektroninių sąskaitų faktūrų standartą, kurio nuoroda pa</text:span><text:span text:style-name="T611">skelbta 2017 m. spalio 16 d. Komisijos įgyvendinimo sprendime (ES) 2017/1870 dėl nuorodos į Europos elektroninių sąskaitų faktūrų standartą ir sintaksių sąrašo paskelbimo pagal Europos Parlamento ir Tarybos direktyvą 2014/55/ES (OL 2017 L 266, p. 19) (toli</text:span><text:span text:style-name="T612">au – Europos elektroninių sąskaitų faktūrų standartas), teikiamos tiekėjo pasirinktomis priemonėmis. Europos elektroninių sąskaitų faktūrų standarto neatitinkančios elektroninės sąskaitos faktūros gali būti teikiamos tik naudojantis informacinės sistemos „</text:span><text:span text:style-name="T613">E. sąskaita“ priemonėmis. Perkančioji organizacija elektronines sąskaitas faktūras priima ir apdoroja naudodamasi informacinės sistemos „E. sąskaita“ priemonėmis, išskyrus Viešųjų pirkimų įstatymo 22 straipsnio 12 dalyje nustatytus atvejus ir atvejus, kai<text:s/></text:span><text:span text:style-name="T614">pirkimo sutartys sudaromos žodžiu. Šiame straipsnyje elektroninė sąskaita faktūra suprantama kaip sąskaita faktūra, išrašyta, perduota ir gauta tokiu elektroniniu formatu, kuris sudaro galimybę ją apdoroti automatiniu ir elektroniniu būdu</text:span><text:span text:style-name="T615">.</text:span></text:p>
            <text:p text:style-name="P616"><text:span text:style-name="T617">21.4.8. Pirkimo<text:s/></text:span><text:span text:style-name="T618">sutartis ar preliminarioji sutartis keičiama vadovaujantis Viešųjų pirkimų įstatymo 89 straipsnio nuostatomis.</text:span></text:p>
          </table:table-cell>
          <table:covered-table-cell/>
        </table:table-row>
      </table:table>
      <text:p text:style-name="Normal"/>
      <text:p text:style-name="P619">Punkto pakeitimai:</text:p>
      <text:p text:style-name="P620"><text:span text:style-name="T621">Nr.<text:s/></text:span><text:a xlink:href="https://www.e-tar.lt/portal/legalAct.html?documentId=4fe8e7e098e411e9ae2e9d61b1f977b3" office:target-frame-name="_top" xlink:show="replace"><text:span text:style-name="T622">1S-100</text:span></text:a><text:span text:style-name="T623">, 2019-06-26, pa</text:span><text:span text:style-name="T624">skelbta TAR 2019-06-28, i. k. 2019-10471</text:span></text:p>
      <text:p text:style-name="Normal"/>
      <text:p text:style-name="P625"><text:span text:style-name="T629">III</text:span><text:span text:style-name="T630">.<text:s/></text:span><text:span text:style-name="T631">BAIGIAMOSIOS NUOSTATOS</text:span></text:p>
      <text:p text:style-name="P632"/>
      <text:p text:style-name="P633">22. Ginčų nagrinėjimas, žalos atlyginimas, pirkimo sutarties pripažinimas negaliojančia, alternatyvios sankcijos reglamentuojamos Viešųjų pirkimų<text:s/>įstatymo VII skyriaus nuostatomis.</text:p>
      <text:p text:style-name="P634"/>
      <text:p text:style-name="P635"><text:span text:style-name="T636">_________________</text:span></text:p>
      <text:p text:style-name="P637"/>
      <text:p text:style-name="P638"/>
      <text:p text:style-name="P639"><text:span text:style-name="T640">Pakeitimai:</text:span></text:p>
      <text:p text:style-name="P641"/>
      <text:p text:style-name="P642"><text:span text:style-name="T643">1.</text:span></text:p>
      <text:p text:style-name="P644"><text:span text:style-name="T645">Viešųjų pirkimų tarnyba, Įsakymas</text:span></text:p>
      <text:p text:style-name="P646"><text:span text:style-name="T647">Nr.<text:s/></text:span><text:a xlink:href="https://www.e-tar.lt/portal/legalAct.html?documentId=4fe8e7e098e411e9ae2e9d61b1f977b3" office:target-frame-name="_top" xlink:show="replace"><text:span text:style-name="T648">1S-100</text:span></text:a><text:span text:style-name="T649">, 2019-06-26, paskelbta TAR<text:s/></text:span><text:span text:style-name="T650">2019-06-28, i. k. 2019-10471</text:span></text:p>
      <text:p text:style-name="P651"><text:span text:style-name="T652">Dėl Viešųjų pirkimų tarnybos direktoriaus 2017 m. birželio 28 d. įsakymo Nr. 1S-97 „Dėl Mažos vertės pirkimų tvarkos aprašo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48" style:parent-style-name="Header" style:family="paragraph">
      <style:paragraph-properties fo:text-align="center"/>
    </style:style>
    <style:style style:name="P49" style:parent-style-name="Header" style:family="paragraph">
      <style:paragraph-properties fo:text-align="center"/>
    </style:style>
    <style:style style:name="P5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17" style:parent-style-name="Header" style:family="paragraph">
      <style:paragraph-properties fo:text-align="center"/>
    </style:style>
    <style:style style:name="P218" style:parent-style-name="Header" style:family="paragraph">
      <style:paragraph-properties fo:text-align="center"/>
    </style:style>
    <style:style style:name="P21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26" style:parent-style-name="Header" style:family="paragraph">
      <style:paragraph-properties fo:text-align="center"/>
    </style:style>
    <style:style style:name="P627" style:parent-style-name="Header" style:family="paragraph">
      <style:paragraph-properties fo:text-align="center"/>
    </style:style>
    <style:style style:name="P62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8"><text:page-number text:fixed="false">4</text:page-number></text:p>
        <text:p text:style-name="Header"/>
      </style:header>
      <style:footer>
        <text:p text:style-name="Footer"/>
      </style:footer>
    </style:master-page>
    <style:master-page style:next-style-name="MP1" style:name="MPF1" style:page-layout-name="PL1">
      <style:header>
        <text:p text:style-name="P49"/>
        <text:p text:style-name="P50"/>
      </style:header>
      <style:footer>
        <text:p text:style-name="Footer"/>
      </style:footer>
    </style:master-page>
    <style:master-page style:name="MP2" style:page-layout-name="PL2">
      <style:header>
        <text:p text:style-name="P217"/>
        <text:p text:style-name="Header"/>
      </style:header>
      <style:footer>
        <text:p text:style-name="Footer"/>
      </style:footer>
    </style:master-page>
    <style:master-page style:next-style-name="MP2" style:name="MPF2" style:page-layout-name="PL2">
      <style:header>
        <text:p text:style-name="P218"/>
        <text:p text:style-name="P219"/>
      </style:header>
      <style:footer>
        <text:p text:style-name="Footer"/>
      </style:footer>
    </style:master-page>
    <style:master-page style:name="MP3" style:page-layout-name="PL3">
      <style:header>
        <text:p text:style-name="P626"/>
        <text:p text:style-name="Header"/>
      </style:header>
      <style:footer>
        <text:p text:style-name="Footer"/>
      </style:footer>
    </style:master-page>
    <style:master-page style:next-style-name="MP3" style:name="MPF3" style:page-layout-name="PL3">
      <style:header>
        <text:p text:style-name="P627"/>
        <text:p text:style-name="P62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uoraitė</meta:initial-creator>
    <dc:creator>adlibuser</dc:creator>
    <meta:creation-date>2021-07-12T09:52:00Z</meta:creation-date>
    <dc:date>2021-07-12T09:52:00Z</dc:date>
    <meta:print-date>2017-06-28T08:40:00Z</meta:print-date>
    <meta:template xlink:href="Normal.dotm" xlink:type="simple"/>
    <meta:editing-cycles>2</meta:editing-cycles>
    <meta:editing-duration>PT0S</meta:editing-duration>
    <meta:document-statistic meta:page-count="20" meta:paragraph-count="327" meta:word-count="5121" meta:character-count="41617" meta:row-count="767" meta:non-whitespace-character-count="36823"/>
  </office:meta>
</office:document-meta>
</file>