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style:tab-stops>
          <style:tab-stop style:type="center" style:position="3.3465in"/>
          <style:tab-stop style:type="left" style:position="4.4583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indent="0.4923in">
        <style:tab-stops>
          <style:tab-stop style:type="left" style:position="0.4923in"/>
          <style:tab-stop style:type="left" style:position="0.9847in"/>
          <style:tab-stop style:type="left" style:position="1.0833in"/>
          <style:tab-stop style:type="left" style:position="1.2798in"/>
          <style:tab-stop style:type="left" style:position="1.47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left" style:position="0.4923in"/>
          <style:tab-stop style:type="left" style:position="0.9847in"/>
          <style:tab-stop style:type="left" style:position="1.0833in"/>
          <style:tab-stop style:type="left" style:position="1.2798in"/>
          <style:tab-stop style:type="left" style:position="1.477in"/>
        </style:tab-stops>
      </style:paragraph-properties>
      <style:text-properties style:language-asian="lt" style:country-asian="LT"/>
    </style:style>
    <style:style style:name="P44" style:parent-style-name="Normal" style:family="paragraph">
      <style:paragraph-properties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font-style-complex="italic"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name="Arial" style:font-name-complex="Arial" fo:font-size="10pt" style:font-size-asian="10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break-before="page"/>
    </style:style>
    <style:style style:name="P62" style:parent-style-name="Normal" style:family="paragraph">
      <style:paragraph-properties fo:text-indent="3.5437in">
        <style:tab-stops>
          <style:tab-stop style:type="left" style:position="3.5437in"/>
          <style:tab-stop style:type="left" style:position="5.5125in"/>
        </style:tab-stops>
      </style:paragraph-properties>
      <style:text-properties fo:color="#000000"/>
    </style:style>
    <style:style style:name="P63" style:parent-style-name="Normal" style:family="paragraph">
      <style:paragraph-properties fo:text-indent="3.5437in">
        <style:tab-stops>
          <style:tab-stop style:type="left" style:position="3.5437in"/>
          <style:tab-stop style:type="left" style:position="5.5125in"/>
        </style:tab-stops>
      </style:paragraph-properties>
      <style:text-properties fo:color="#000000"/>
    </style:style>
    <style:style style:name="P64" style:parent-style-name="Normal" style:family="paragraph">
      <style:paragraph-properties fo:text-align="justify" fo:margin-left="3in" fo:text-indent="0.5in">
        <style:tab-stops/>
      </style:paragraph-properties>
      <style:text-properties fo:color="#000000"/>
    </style:style>
    <style:style style:name="P65" style:parent-style-name="Normal" style:family="paragraph">
      <style:paragraph-properties fo:text-align="center" fo:margin-left="1in" fo:text-indent="0.5in">
        <style:tab-stops/>
      </style:paragraph-properties>
    </style:style>
    <style:style style:name="P66" style:parent-style-name="Normal" style:family="paragraph">
      <style:paragraph-properties fo:text-align="center"/>
      <style:text-properties fo:font-weight="bold" style:font-weight-asian="bold" fo:text-transform="upperca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text-properties fo:font-size="4pt" style:font-size-asian="4pt" style:font-size-complex="4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indent="0.5194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5194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5194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5194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fo:text-indent="0.5194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center"/>
      <style:text-properties fo:font-weight="bold" style:font-weight-asian="bold" fo:text-transform="uppercase" style:font-size-complex="12pt"/>
    </style:style>
    <style:style style:name="P101" style:parent-style-name="Normal" style:family="paragraph">
      <style:paragraph-properties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align="center"/>
      <style:text-properties fo:font-weight="bold" style:font-weight-asian="bold" fo:text-transform="uppercase" style:font-size-complex="12pt"/>
    </style:style>
    <style:style style:name="P134" style:parent-style-name="Normal" style:family="paragraph">
      <style:paragraph-properties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513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indent="0.5in"/>
      <style:text-properties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style:font-size-complex="12pt"/>
    </style:style>
    <style:style style:name="T171" style:parent-style-name="DefaultParagraphFont" style:family="text">
      <style:text-properties fo:font-weight="bold" style:font-weight-asian="bold" fo:text-transform="uppercase" style:font-size-complex="12pt"/>
    </style:style>
    <style:style style:name="T172" style:parent-style-name="DefaultParagraphFont" style:family="text">
      <style:text-properties fo:font-weight="bold" style:font-weight-asian="bold" fo:text-transform="uppercase"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fo:text-transform="uppercase" style:font-size-complex="12pt"/>
    </style:style>
    <style:style style:name="P175" style:parent-style-name="Normal" style:family="paragraph">
      <style:paragraph-properties fo:text-align="center"/>
      <style:text-properties fo:font-weight="bold" style:font-weight-asian="bold" fo:text-transform="uppercase" style:font-size-complex="12pt"/>
    </style:style>
    <style:style style:name="P176" style:parent-style-name="Normal" style:family="paragraph">
      <style:paragraph-properties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5in"/>
    </style:style>
    <style:style style:name="P197" style:parent-style-name="Normal" style:family="paragraph">
      <style:paragraph-properties fo:text-align="center"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text-indent="0.5in"/>
      <style:text-properties style:font-size-complex="12pt"/>
    </style:style>
    <style:style style:name="P202" style:parent-style-name="Normal" style:family="paragraph">
      <style:paragraph-properties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color="#000000" style:font-size-complex="12pt" fo:language="en" fo:country="US"/>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6-12-21</text:span></text:p>
      <text:p text:style-name="P7"/>
      <text:p text:style-name="P8"><text:span text:style-name="T9">Sprendimas paskelbtas: TAR 2015-08-28, i. k. 2015-13168</text:span></text:p>
      <text:p text:style-name="P10"/>
      <text:p text:style-name="P11"/>
      <text:p text:style-name="P12"><text:span text:style-name="T13"><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4"/>
      <text:p text:style-name="P15">Joniškio rajono savivaldybės<text:line-break/>TARYBA</text:p>
      <text:p text:style-name="P16"/>
      <text:p text:style-name="P17"/>
      <text:p text:style-name="P18">SPRENDIMAS</text:p>
      <text:p text:style-name="P19"><text:span text:style-name="T20">DĖL PAILGINTOS DIENOS GRUPĖS</text:span><text:span text:style-name="T21"><text:s/></text:span><text:span text:style-name="T22">PASLAUGŲ<text:s/></text:span><text:span text:style-name="T23">TEIKIMO JONIŠKIO RAJONO SAVIVALDYBĖS BENDROJO UGDYMO MOKYKLOSE</text:span></text:p>
      <text:p text:style-name="P24"/>
      <text:p text:style-name="P25">2015 m. rugpjūčio 26 d. <text:s/>Nr. T-150</text:p>
      <text:p text:style-name="P26"><text:span text:style-name="T27"><text:tab/>Joniškis</text:span></text:p>
      <text:p text:style-name="P28"/>
      <text:p text:style-name="Normal"/>
      <text:p text:style-name="P29"><text:span text:style-name="T30">Vadovaudamasi Lietuvos Respublikos vietos savivaldos įstatymo 6 straipsnio 8 punktu, 16 straipsnio 2 dalies 37 punktu, Lietuvos Respublikos<text:s/></text:span><text:span text:style-name="T31">švietimo įstatymo 15 straipsnio 1 dalimi, 37 straipsnio 1 dalimi, 70 straipsnio 7 dalimi, Joniškio rajono savivaldybės taryba n u s p r e n d ž i a:</text:span></text:p>
      <text:p text:style-name="P32"><text:span text:style-name="T33">1</text:span><text:span text:style-name="T34">. Patvirtinti Joniškio rajono savivaldybės bendrojo ugdymo mokyklų pailgintos dienos grupės veiklos tv</text:span><text:span text:style-name="T35">arkos aprašą (pridedama).</text:span></text:p>
      <text:p text:style-name="P36"><text:span text:style-name="T37">2</text:span><text:span text:style-name="T38">. Nustatyti nuo 2015 m. rugsėjo 1 d. mokesčio dydį už bendrojo ugdymo mokyklos teikiamą papildomą paslaugą – pailgintos dienos grupę – 10 Eur už kiekvieną mokslo metų mėnesį.</text:span></text:p>
      <text:p text:style-name="P39"><text:span text:style-name="T40">3</text:span><text:span text:style-name="T41">. Pripažinti netekusiu galios Joniškio rajono</text:span><text:span text:style-name="T42"><text:s/>savivaldybės tarybos 2004 m. spalio 14 d. sprendimą Nr. T-208 „Dėl mokesčio už pailgintos dienos grupę patvirtinimo“ su visais pakeitimais.</text:span></text:p>
      <text:p text:style-name="P43"/>
      <text:p text:style-name="P44"><text:span text:style-name="T45">Šis<text:s/></text:span><text:span text:style-name="T46">sprendimas</text:span><text:span text:style-name="T47"><text:s/>gali būti skundžiamas Lietuvos Respublikos administracinių bylų teisenos įstatymo</text:span><text:span text:style-name="T48"><text:s/></text:span><text:span text:style-name="T49">ar Lietuvos Respu</text:span><text:span text:style-name="T50">blikos civilinio proceso kodekso <text:s/>nustatyta tvarka ir sąlygomis.</text:span></text:p>
      <text:p text:style-name="Normal"/>
      <text:p text:style-name="Normal"/>
      <text:p text:style-name="P51"/>
      <text:p text:style-name="Normal"><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Gediminas Čepulis</text:span></text:p>
      <text:p text:style-name="P61"/>
      <text:soft-page-break/>
      <text:p text:style-name="P62">PAVIRTINTA</text:p>
      <text:p text:style-name="P63">Joniškio rajono savivaldybės tarybos<text:s/></text:p>
      <text:p text:style-name="P64">2015 m. rugpjūčio 26 d. sprendimu Nr. T-150</text:p>
      <text:p text:style-name="P65"/>
      <text:p text:style-name="P66"/>
      <text:p text:style-name="P67"><text:span text:style-name="T68">JONIŠKIO RAJONO SAVIVALDYBĖS BENDROJO UGD</text:span><text:span text:style-name="T69">YMO MOKYKLŲ PAILGINTOS DIENOS GRUPĖS VEIKLOS<text:s/></text:span></text:p>
      <text:p text:style-name="P70"><text:span text:style-name="T71">TVARKOS APRAŠAS</text:span></text:p>
      <text:p text:style-name="P72"/>
      <text:p text:style-name="P73"/>
      <text:p text:style-name="P74"><text:span text:style-name="T75">I</text:span><text:span text:style-name="T76">.<text:s/></text:span><text:span text:style-name="T77">BENDROSIOS NUOSTATOS</text:span></text:p>
      <text:p text:style-name="Normal"/>
      <text:p text:style-name="P78"><text:span text:style-name="T79">1</text:span><text:span text:style-name="T80">. Joniškio rajono savivaldybės bendrojo ugdymo mokyklų pailgintos dienos grupės veiklos tvarkos aprašas (toliau − aprašas) nustato Joniškio rajono<text:s/></text:span><text:span text:style-name="T81">savivaldybės bendrojo ugdymo mokyklų pailgintos dienos grupės (toliau − grupė) paskirtį, mokinių priėmimo į grupę, veiklos organizavimo, finansavimo tvarką, reikalavimus pailgintos dienos grupės auklėtojui.</text:span></text:p>
      <text:p text:style-name="Normal"/>
      <text:p text:style-name="P82"><text:span text:style-name="T83">2</text:span><text:span text:style-name="T84">. Grupės paskirtis − tėvų (globėjų, rūpintojų) pageidavimu teikti papildomą mokamą neformaliojo švietimo paslaugą: po pamokų organizuoti priešmokyklinio amžiaus, 1−4 klasių mokinių priežiūrą, užimtumą, teikti pagalbą mokiniams atliekant namų užduotis, suda</text:span><text:span text:style-name="T85">ryti sąlygas mokinių laisvalaikiui organizuoti ir neformaliajam švietimui vykdyti.<text:s/></text:span></text:p>
      <text:p text:style-name="Normal"/>
      <text:p text:style-name="P86"><text:span text:style-name="T87">3</text:span><text:span text:style-name="T88">. Atlyginimo už neformalųjį švietimą (toliau − mokestis) grupėse dydį nustato Joniškio rajono savivaldybės taryba.</text:span></text:p>
      <text:p text:style-name="Normal"/>
      <text:p text:style-name="P89"><text:span text:style-name="T90">4</text:span><text:span text:style-name="T91">. Joniškio rajono savivaldybės bendrojo ugdym</text:span><text:span text:style-name="T92">o mokyklos, komplektuodamos grupes ir organizuodamos darbą jose, vadovaujasi Lietuvos Respublikos švietimo įstatymu, Lietuvos Respublikos Vyriausybės nutarimais, mokyklos veiklos nuostatais, Joniškio rajono savivaldybės tarybos sprendimais, kitais teisės a</text:span><text:span text:style-name="T93">ktais ir šiuo aprašu.<text:s/></text:span></text:p>
      <text:p text:style-name="P94"/>
      <text:p text:style-name="P95"><text:span text:style-name="T96">II</text:span><text:span text:style-name="T97">.<text:s/></text:span><text:span text:style-name="T98">MOKINIŲ<text:s/></text:span><text:span text:style-name="T99">priėmimas ir grupių formavimas</text:span></text:p>
      <text:p text:style-name="P100"/>
      <text:p text:style-name="P101"><text:span text:style-name="T102">5</text:span><text:span text:style-name="T103">. Grupės sudaromos iš mokinių, priimtų mokytis pagal priešmokyklinio, pradinio ugdymo programas, tėvams (globėjams, rūpintojams) pateikus raštišką prašymą ugdymo įstaigos direkt</text:span><text:span text:style-name="T104">oriui.</text:span></text:p>
      <text:p text:style-name="P105"><text:span text:style-name="T106">6</text:span><text:span text:style-name="T107">. Tėvų (globėjų, rūpintojų) prašymai registruojami.</text:span></text:p>
      <text:p text:style-name="P108"><text:span text:style-name="T109">7</text:span><text:span text:style-name="T110">. Mokinių priėmimas į grupę įforminamas ugdymo įstaigos direktoriaus įsakymu ir sutartimi, kurią pasirašo direktorius ir vienas iš tėvų (globėjų, rūpintojų).</text:span></text:p>
      <text:p text:style-name="Normal"/>
      <text:p text:style-name="P111"><text:span text:style-name="T112">8</text:span><text:span text:style-name="T113">. Grupės darbo laikas d</text:span><text:span text:style-name="T114">erinamas su mokinių pamokų tvarkaraščiu.<text:s/></text:span></text:p>
      <text:p text:style-name="Normal"/>
      <text:p text:style-name="P115"><text:span text:style-name="T116">9</text:span><text:span text:style-name="T117">. Grupėje gali būti nuo 15 iki 25 mokinių.<text:s/></text:span></text:p>
      <text:p text:style-name="Normal"/>
      <text:p text:style-name="P118"><text:span text:style-name="T119">10</text:span><text:span text:style-name="T120">. Mokyklos direktorius iki rugsėjo 15 d. suderina su <text:s/>Joniškio rajono savivaldybės administracijos<text:s/></text:span><text:span text:style-name="T121">Švietimo, kultūros ir sporto skyriumi</text:span><text:span text:style-name="T122"><text:s/>grupių komplektavimą</text:span><text:span text:style-name="T123"><text:s text:c="2"/>ir mokinių skaičių.<text:s/></text:span></text:p>
      <text:p text:style-name="P124">Punkto pakeitimai:</text:p>
      <text:p text:style-name="P125"><text:span text:style-name="T126">Nr.<text:s/></text:span><text:a xlink:href="https://www.e-tar.lt/portal/legalAct.html?documentId=ea194580c6af11e69dec860c1f4a5372" office:target-frame-name="_top" xlink:show="replace"><text:span text:style-name="T127">T-213</text:span></text:a><text:span text:style-name="T128">, 2016-12-15, paskelbta TAR 2016-12-20, i. k. 2016-29172</text:span></text:p>
      <text:p text:style-name="Normal"/>
      <text:p text:style-name="P129"><text:span text:style-name="T130">III</text:span><text:span text:style-name="T131">.<text:s/></text:span><text:span text:style-name="T132">Veiklos organizavimas pailgintos dienos grupėje<text:s/></text:span></text:p>
      <text:p text:style-name="P133"/>
      <text:p text:style-name="P134"><text:span text:style-name="T135">11</text:span><text:span text:style-name="T136">. Grupės veikla organizuojama ugdymo įstaigos direktoriaus įsakymu paskirtoje patalpoje.</text:span></text:p>
      <text:p text:style-name="P137"><text:span text:style-name="T138">12</text:span><text:span text:style-name="T139">. Grupės auklėtoju gali dirbti pedagoginį išsilavinimą turintis asmuo. Jis vadovaujasi ugdymo įstaigos di</text:span><text:span text:style-name="T140">rektoriaus įsakymu patvirtintu pareigybės aprašymu, grupės veiklos programa, ugdymo įstaigos darbo tvarkos taisyklėmis.</text:span></text:p>
      <text:p text:style-name="P141"><text:span text:style-name="T142">13</text:span><text:span text:style-name="T143">. Grupės ugdomoji aplinka turi būti tinkamai paruošta popamokinei mokinių veiklai: namų darbų ruošai, komunikacinei, pažintinei ve</text:span><text:span text:style-name="T144">iklai, žaidimams.</text:span></text:p>
      <text:p text:style-name="Normal"/>
      <text:p text:style-name="P145"><text:span text:style-name="T146">14</text:span><text:span text:style-name="T147">. Grupės auklėtojas per dvi savaites nuo grupės komplektavimo dienos parengia veiklos programą. Grupės veiklos programa turi atitikti ugdymo įstaigos keliamus tikslus, uždavinius ir turi būti grindžiama mokytojų, mokinių ir jų tėvų</text:span><text:span text:style-name="T148"><text:s/>(globėjų, rūpintojų) bendradarbiavimu bei užtikrinti mokinio saugumą įstaigoje.<text:s/></text:span></text:p>
      <text:p text:style-name="Normal"/>
      <text:p text:style-name="P149"><text:span text:style-name="T150">15</text:span><text:span text:style-name="T151">. Grupės veikla ir mokinių lankomumas fiksuojamas grupės veiklos dienyne.</text:span></text:p>
      <text:p text:style-name="Normal"/>
      <text:p text:style-name="P152"><text:span text:style-name="T153">16</text:span><text:span text:style-name="T154">. Grupės veikla yra vientisas procesas. Jis neskaidomas į atskiras sritis ir vyksta in</text:span><text:span text:style-name="T155">tegruotai. Užsiėmimų pobūdį ir trukmę lemia ugdymo(si) tikslai ir grupės vaikų interesai.</text:span></text:p>
      <text:p text:style-name="Normal"/>
      <text:p text:style-name="P156"><text:span text:style-name="T157">17</text:span><text:span text:style-name="T158">. Grupėje rekomenduojami veiklos etapai: namų darbų ruoša, komunikacinė veikla, meninė veikla, pažintinė veikla, sportinė ir sveikatos stiprinimo veikla, darbo</text:span><text:span text:style-name="T159"><text:s/>veikla, žaidimai ir kt.</text:span></text:p>
      <text:p text:style-name="Normal"/>
      <text:p text:style-name="P160"><text:span text:style-name="T161">18</text:span><text:span text:style-name="T162">. Tėvai (globėjai, rūpintojai) mokinius aprūpina reikiamomis kanceliarinėmis, higienos ir kt. priemonėmis, reikalingomis komunikacinei, meninei, pažintinei veiklai, kūno kultūrai, poilsiui grupėje organizuoti.<text:s/></text:span></text:p>
      <text:p text:style-name="Normal"/>
      <text:p text:style-name="P163"><text:span text:style-name="T164">19</text:span><text:span text:style-name="T165">. Už g</text:span><text:span text:style-name="T166">rupės veiklą auklėtojas atsiskaito mokyklos direktoriui ir mokytojų tarybai.<text:s/></text:span></text:p>
      <text:p text:style-name="P167"/>
      <text:p text:style-name="P168"/>
      <text:p text:style-name="Normal"/>
      <text:p text:style-name="P169"><text:span text:style-name="T170">IV</text:span><text:span text:style-name="T171">.<text:s/></text:span><text:span text:style-name="T172">Grupės finansavimas<text:s/></text:span><text:span text:style-name="T173">−</text:span><text:span text:style-name="T174"><text:s/>mokėjimas ir lėšų naudojimas</text:span></text:p>
      <text:p text:style-name="P175"/>
      <text:p text:style-name="P176"><text:span text:style-name="T177">20</text:span><text:span text:style-name="T178">. Už neformaliojo švietimo papildomas paslaugas grupėje vaikų tėvai (globėjai, rūpintojai) moka Joniškio rajono savivaldybės tarybos sprendimu nustatytą mokestį.<text:s/></text:span></text:p>
      <text:p text:style-name="P179"><text:span text:style-name="T180">21</text:span><text:span text:style-name="T181">. Mokestis už neformaliojo švietimo papildomas paslaugas grupėje mažinamas 50 % antram<text:s/></text:span><text:span text:style-name="T182">tos pačios šeimos vaikui.</text:span></text:p>
      <text:p text:style-name="P183"><text:span text:style-name="T184">22</text:span><text:span text:style-name="T185">. Mokestis už neformaliojo švietimo papildomas paslaugas grupėje nemokamas už trečią ir kitus tos pačios šeimos vaikus.</text:span></text:p>
      <text:p text:style-name="P186"><text:span text:style-name="T187">23</text:span><text:span text:style-name="T188">. Mokestis už <text:s/>grupėje teikiamas neformaliojo švietimo papildomas paslaugas mokamas už einamąjį mėnesį iki mėnesio 25 d. Mokiniui pradėjus lankyti grupę imamas einamojo mėnesio mokestis.<text:s/></text:span></text:p>
      <text:p text:style-name="P189"><text:span text:style-name="T190">24</text:span><text:span text:style-name="T191">. Tėvams (globėjams, rūpintojams) nutraukus sutartį, už einamą</text:span><text:span text:style-name="T192">jį mėnesį mokestis negrąžinamas.</text:span></text:p>
      <text:p text:style-name="P193"><text:span text:style-name="T194">25</text:span><text:span text:style-name="T195">. Įmokos už grupėje teikiamas neformaliojo švietimo papildomas paslaugas laikomos ugdymo įstaigos pajamomis iš pagrindinės veiklos ir naudojamas teisės aktų nustatyta tvarka.</text:span></text:p>
      <text:p text:style-name="P196"/>
      <text:p text:style-name="P197"><text:span text:style-name="T198">V</text:span><text:span text:style-name="T199">.<text:s/></text:span><text:span text:style-name="T200">BAIGIAMOSIOS NUOSTATOS</text:span></text:p>
      <text:p text:style-name="P201"/>
      <text:p text:style-name="P202"><text:span text:style-name="T203">26</text:span><text:span text:style-name="T204">.<text:s/></text:span><text:span text:style-name="T205">Už šio aprašo įgyvendinimą ir grupės komplektavimą atsako ugdymo įstaigos direktorius.</text:span></text:p>
      <text:p text:style-name="P206"><text:span text:style-name="T207">27</text:span><text:span text:style-name="T208">. Šio aprašo vykdymo priežiūrą atlieka Joniškio rajono savivaldybės administracijos<text:s/></text:span><text:span text:style-name="T209">Švietimo, kultūros ir sporto skyrius</text:span><text:span text:style-name="T210">.</text:span></text:p>
      <text:p text:style-name="P211">Punkto pakeitimai:</text:p>
      <text:p text:style-name="P212"><text:span text:style-name="T213">Nr.<text:s/></text:span><text:a xlink:href="https://www.e-tar.lt/portal/legalAct.html?documentId=ea194580c6af11e69dec860c1f4a5372" office:target-frame-name="_top" xlink:show="replace"><text:span text:style-name="T214">T-213</text:span></text:a><text:span text:style-name="T215">, 2016-12-15, paskelbta TAR 2016-12-20, i. k. 2016-29172</text:span></text:p>
      <text:p text:style-name="Normal"/>
      <text:p text:style-name="P216"><text:span text:style-name="T217"><draw:connector draw:type="line" svg:x1="2.3in" svg:y1="0.08889in" svg:x2="4.925in" svg:y2="0.08889in" draw:z-index="251658240" draw:id="id0" draw:style-name="a1" draw:name="Tiesioji jungtis 1" text:anchor-type="paragraph"><svg:title/><svg:desc/></draw:connector></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Joniškio rajono savivaldybės taryba, Sprendimas</text:span></text:p>
      <text:p text:style-name="P227"><text:span text:style-name="T228">Nr.<text:s/></text:span><text:a xlink:href="https://www.e-tar.lt/portal/legalAct.html?documentId=ea194580c6af11e69dec860c1f4a5372" office:target-frame-name="_top" xlink:show="replace"><text:span text:style-name="T229">T-213</text:span></text:a><text:span text:style-name="T230">, 2016-12-15, paskelbta TAR 2016-12-20, i. k. 2016-29172</text:span></text:p>
      <text:p text:style-name="P231"><text:span text:style-name="T232">Dėl Joniškio rajono savivaldybės tarybos 2015 m. rugpjūčio 26 d. sprendimo Nr. T-150 „Dėl pailgint</text:span><text:span text:style-name="T233">os dienos grupės paslaugų teikimo Joniškio rajono savivaldybės bendrojo ugdymo mokyklose“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6-12-22T08:37:00Z</meta:creation-date>
    <dc:date>2016-12-22T08:37:00Z</dc:date>
    <meta:print-date>2014-03-04T09:11:00Z</meta:print-date>
    <meta:template xlink:href="Normal.dotm" xlink:type="simple"/>
    <meta:editing-cycles>2</meta:editing-cycles>
    <meta:editing-duration>PT0S</meta:editing-duration>
    <meta:document-statistic meta:page-count="4" meta:paragraph-count="73" meta:word-count="897" meta:character-count="7051" meta:row-count="259" meta:non-whitespace-character-count="6227"/>
  </office:meta>
</office:document-meta>
</file>