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style:punctuation-wrap="simple" fo:text-align="center"/>
      <style:text-properties style:font-size-complex="12pt"/>
    </style:style>
    <style:style style:name="P27" style:parent-style-name="Normal" style:family="paragraph">
      <style:paragraph-properties style:punctuation-wrap="simple" fo:text-align="center"/>
      <style:text-properties fo:font-weight="bold" style:font-weight-asian="bold" style:font-weight-complex="bold" style:font-size-complex="12pt"/>
    </style:style>
    <style:style style:name="P28"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29"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30"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font-size-complex="12pt"/>
    </style:style>
    <style:style style:name="P31" style:parent-style-name="Normal" style:family="paragraph">
      <style:paragraph-properties style:punctuation-wrap="simple"/>
      <style:text-properties fo:font-weight="bold" style:font-weight-asian="bold" style:font-size-complex="12pt"/>
    </style:style>
    <style:style style:name="P32" style:parent-style-name="Normal" style:family="paragraph">
      <style:paragraph-properties style:punctuation-wrap="simple" fo:text-align="center"/>
      <style:text-properties style:font-weight-complex="bold" style:font-size-complex="12pt"/>
    </style:style>
    <style:style style:name="P33" style:parent-style-name="Normal" style:family="paragraph">
      <style:paragraph-properties style:punctuation-wrap="simple" fo:text-align="center"/>
      <style:text-properties style:font-weight-complex="bold" style:font-size-complex="12pt"/>
    </style:style>
    <style:style style:name="P34" style:parent-style-name="Normal" style:family="paragraph">
      <style:paragraph-properties style:punctuation-wrap="simple" fo:text-align="center"/>
      <style:text-properties style:font-weight-complex="bold" style:font-size-complex="12pt"/>
    </style:style>
    <style:style style:name="P35" style:parent-style-name="Normal" style:family="paragraph">
      <style:paragraph-properties style:punctuation-wrap="simple" fo:text-align="center"/>
      <style:text-properties style:font-weight-complex="bold" style:font-size-complex="12pt"/>
    </style:style>
    <style:style style:name="P36" style:parent-style-name="Normal" style:family="paragraph">
      <style:paragraph-properties style:punctuation-wrap="simple" fo:text-align="justify" fo:text-indent="0.2958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style:punctuation-wrap="simple" fo:text-align="justify" fo:text-indent="0.295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text-indent="0.295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text-indent="0.295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fo:text-indent="0.295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text-indent="0.295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style:tab-stops>
          <style:tab-stop style:type="left" style:position="5.1187in"/>
        </style:tab-stops>
      </style:paragraph-properties>
    </style:style>
    <style:style style:name="P59" style:parent-style-name="Normal" style:family="paragraph">
      <style:paragraph-properties style:punctuation-wrap="simple">
        <style:tab-stops>
          <style:tab-stop style:type="left" style:position="5.1187in"/>
        </style:tab-stops>
      </style:paragraph-properties>
    </style:style>
    <style:style style:name="P60" style:parent-style-name="Normal" style:family="paragraph">
      <style:paragraph-properties style:punctuation-wrap="simple">
        <style:tab-stops>
          <style:tab-stop style:type="left" style:position="5.1187in"/>
        </style:tab-stops>
      </style:paragraph-properties>
    </style:style>
    <style:style style:name="P61" style:parent-style-name="Normal" style:family="paragraph">
      <style:paragraph-properties style:punctuation-wrap="simple">
        <style:tab-stops>
          <style:tab-stop style:type="left" style:position="5.1187in"/>
        </style:tab-stops>
      </style:paragraph-properties>
      <style:text-properties style:font-size-complex="12pt"/>
    </style:style>
    <style:style style:name="P62" style:parent-style-name="Normal" style:family="paragraph">
      <style:paragraph-properties style:punctuation-wrap="simple">
        <style:tab-stops>
          <style:tab-stop style:type="left" style:position="5.118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style:punctuation-wrap="simple" fo:text-align="justify" fo:text-indent="3.7409in" style:page-number="1"/>
      <style:text-properties style:font-name-asian="Calibri" style:font-size-complex="12pt"/>
    </style:style>
    <style:style style:name="P71" style:parent-style-name="Normal" style:family="paragraph">
      <style:paragraph-properties fo:margin-left="3.7409in">
        <style:tab-stops/>
      </style:paragraph-properties>
      <style:text-properties style:font-name-asian="Calibri" style:font-size-complex="12pt"/>
    </style:style>
    <style:style style:name="P72" style:parent-style-name="Normal" style:family="paragraph">
      <style:paragraph-properties fo:margin-left="3.7409in">
        <style:tab-stops/>
      </style:paragraph-properties>
      <style:text-properties style:font-name-asian="Calibri" style:font-size-complex="12pt"/>
    </style:style>
    <style:style style:name="P73" style:parent-style-name="Normal" style:family="paragraph">
      <style:paragraph-properties fo:margin-left="3.7409in">
        <style:tab-stops/>
      </style:paragraph-properties>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fo:text-indent="0.3152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vertical-align="middle" fo:text-indent="0.3152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3152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vertical-align="middle" fo:text-indent="0.3152in"/>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3152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958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justify"/>
      <style:text-properties style:font-name-asian="Calibri" style:font-size-complex="12pt"/>
    </style:style>
    <style:style style:name="P125" style:parent-style-name="Normal" style:family="paragraph">
      <style:paragraph-properties fo:text-align="justify" style:vertical-align="middle" fo:text-indent="0.3152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152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3152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3152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3152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3152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3152in"/>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vertical-align="middle" fo:text-indent="0.3152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text-indent="0.3152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3152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3152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3152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3152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3152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keep-together="always" fo:text-align="justify" style:vertical-align="middle" fo:text-indent="0.3152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12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keep-together="always" fo:text-align="justify" style:vertical-align="middle"/>
      <style:text-properties fo:hyphenate="false"/>
    </style:style>
    <style:style style:name="P184" style:parent-style-name="Normal" style:family="paragraph">
      <style:paragraph-properties fo:keep-together="always" fo:text-align="center" style:vertical-align="middle"/>
      <style:text-properties fo:hyphenate="false"/>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keep-together="always" fo:text-align="center" style:vertical-align="middle"/>
      <style:text-properties fo:hyphenate="false"/>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90" style:parent-style-name="Normal" style:family="paragraph">
      <style:paragraph-properties fo:keep-together="always" fo:text-align="center" style:vertical-align="middle"/>
      <style:text-properties fo:hyphenate="false"/>
    </style:style>
    <style:style style:name="T191" style:parent-style-name="DefaultParagraphFont" style:family="text">
      <style:text-properties fo:font-weight="bold" style:font-weight-asian="bold" style:font-weight-complex="bold" fo:text-transform="uppercase" style:font-size-complex="12pt"/>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center" style:vertical-align="middle"/>
      <style:text-properties fo:hyphenate="false"/>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style:vertical-align="middle" fo:text-indent="0.3152in"/>
      <style:text-properties style:font-name-asian="Calibri" fo:color="#000000" style:font-size-complex="12pt" fo:hyphenate="false"/>
    </style:style>
    <style:style style:name="P197" style:parent-style-name="Normal" style:family="paragraph">
      <style:paragraph-properties fo:text-align="justify" style:vertical-align="middle" fo:text-indent="0.3152in"/>
      <style:text-properties fo:hyphenate="false"/>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style:vertical-align="middle" fo:text-indent="0.3152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style:vertical-align="middle" fo:text-indent="0.3152in"/>
      <style:text-properties fo:hyphenate="false"/>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style:vertical-align="middle" fo:text-indent="0.3152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vertical-align="middle" fo:text-indent="0.3152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FF0000"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vertical-align="middle" fo:text-indent="0.3152in"/>
      <style:text-properties fo:hyphenate="false"/>
    </style:style>
    <style:style style:name="P224" style:parent-style-name="Normal" style:family="paragraph">
      <style:paragraph-properties fo:text-align="center" style:vertical-align="middle"/>
      <style:text-properties fo:hyphenate="false"/>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vertical-align="middle"/>
      <style:text-properties fo:hyphenate="false"/>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style:vertical-align="middle"/>
      <style:text-properties style:font-size-complex="12pt" fo:hyphenate="false"/>
    </style:style>
    <style:style style:name="P230" style:parent-style-name="Normal" style:family="paragraph">
      <style:paragraph-properties fo:text-align="justify" style:vertical-align="middle" fo:text-indent="0.3152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style:vertical-align="middle" fo:text-indent="0.3152in"/>
      <style:text-properties fo:hyphenate="false"/>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style:vertical-align="middle" fo:text-indent="0.3152in"/>
      <style:text-properties fo:hyphenate="false"/>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style:vertical-align="middle" fo:text-indent="0.3152in"/>
      <style:text-properties fo:hyphenate="false"/>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style:vertical-align="middle" fo:text-indent="0.3152in"/>
      <style:text-properties fo:hyphenate="false"/>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style:vertical-align="middle" fo:text-indent="0.3152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style:text-properties fo:hyphenate="false"/>
    </style:style>
    <style:style style:name="P260" style:parent-style-name="Normal" style:family="paragraph">
      <style:paragraph-properties fo:keep-together="always" fo:text-align="center" style:vertical-align="middle"/>
      <style:text-properties fo:hyphenate="false"/>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text-align="center">
        <style:tab-stops>
          <style:tab-stop style:type="left" style:position="0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67" style:parent-style-name="Normal" style:family="paragraph">
      <style:paragraph-properties fo:text-align="justify" fo:text-indent="0.3152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152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152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152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keep-together="always" fo:text-align="center" style:vertical-align="middle"/>
      <style:text-properties fo:hyphenate="false"/>
    </style:style>
    <style:style style:name="P284" style:parent-style-name="Normal" style:family="paragraph">
      <style:paragraph-properties fo:keep-together="always" fo:text-align="center" style:vertical-align="middle"/>
      <style:text-properties fo:hyphenate="false"/>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keep-together="always" fo:text-align="center" style:vertical-align="middle"/>
      <style:text-properties fo:hyphenate="false"/>
    </style:style>
    <style:style style:name="T288" style:parent-style-name="DefaultParagraphFont" style:family="text">
      <style:text-properties fo:font-weight="bold" style:font-weight-asian="bold" style:font-weight-complex="bold" fo:text-transform="uppercase" style:font-size-complex="12pt"/>
    </style:style>
    <style:style style:name="P289" style:parent-style-name="Normal" style:family="paragraph">
      <style:paragraph-properties fo:text-align="justify" style:vertical-align="middle"/>
      <style:text-properties style:font-size-complex="12pt" fo:hyphenate="false"/>
    </style:style>
    <style:style style:name="P290" style:parent-style-name="Normal" style:family="paragraph">
      <style:paragraph-properties fo:text-align="justify" fo:text-indent="0.315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0-08-05:</text:span></text:p>
      <text:p text:style-name="P8"><text:span text:style-name="T9">Lietuvos mokslo taryba, Įsakymas</text:span></text:p>
      <text:p text:style-name="P10"><text:span text:style-name="T11">Nr.<text:s/></text:span><text:a xlink:href="https://www.e-tar.lt/portal/legalAct.html?documentId=bcda7670d64611eaabd5b5599dd4eebe" office:target-frame-name="_top" xlink:show="replace"><text:span text:style-name="T12">V-424</text:span></text:a><text:span text:style-name="T13">, 2020-08-04, paskelbta TAR 2020-08-04, i. k. 2020-16892</text:span></text:p>
      <text:p text:style-name="P14"><text:span text:style-name="T15">Dėl Reikminių tyrimų<text:s/></text:span><text:span text:style-name="T16">projektų inicijavimo ir įgyvendinimo tvarkos aprašo patvirtinimo</text:span></text:p>
      <text:p text:style-name="P17"/>
      <text:p text:style-name="P18"><text:span text:style-name="T19">Suvestinė redakcija nuo 2019-12-05 iki 2020-08-04</text:span></text:p>
      <text:p text:style-name="P20"/>
      <text:p text:style-name="P21"><text:span text:style-name="T22">Įsakymas paskelbtas: TAR 2019-11-06, i. k. 2019-17777</text:span></text:p>
      <text:p text:style-name="P23"/>
      <text:p text:style-name="P24"><text:span text:style-name="T2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6"/>
      <text:p text:style-name="P27">LIETUVOS MOKSLO TARYBOS PIRMININKAS</text:p>
      <text:p text:style-name="P28"/>
      <text:p text:style-name="P29">ĮSAKYMAS</text:p>
      <text:p text:style-name="P30">DĖL Reikminių tyrimų projektų inicijavimo ir įgyvendinimo tvarkos aprašo patvirtinimo</text:p>
      <text:p text:style-name="P31"/>
      <text:p text:style-name="P32">2019 m. lapkričio 6 d. Nr. V-568</text:p>
      <text:p text:style-name="P33">Vilnius</text:p>
      <text:p text:style-name="P34"/>
      <text:p text:style-name="P35"/>
      <text:p text:style-name="P36"><text:span text:style-name="T37">Vadovaudamasi Lietuvos mokslo tarybos (toliau – Taryba) nuostatų, patvirtintų Lietuvos Respublikos Seimo 2017 m. birželio 22 d. nutarimu Nr. XIII-499 „Dėl Lietuv</text:span><text:span text:style-name="T38">os mokslo tarybos nuostatų patvirtinimo“, 23.14 papunkčiu ir įvertinusi Tarybos Humanitarinių ir socialinių mokslų komiteto 2019 m. sausio 7 d. siūlymą (protokolas Nr. HSM-P-1 09) ir 2019 m. balandžio 15 d. siūlymą (protokolas Nr. HSM-P-10 <text:s/>09) bei Gamtos<text:s/></text:span><text:span text:style-name="T39">ir technikos mokslų komiteto 2019 m. sausio 21 d. siūlymą (protokolas Nr. GTM-P-3) ir 2019 m. balandžio 15 d. siūlymą (protokolas Nr. GTM-P-12):</text:span></text:p>
      <text:p text:style-name="P40"><text:span text:style-name="T41">1</text:span><text:span text:style-name="T42">. T v i r t i n u <text:s/>Reikminių tyrimų projektų inicijavimo ir įgyvendinimo tvarkos aprašą (toliau – Aprašas) (pridedama).</text:span></text:p>
      <text:p text:style-name="P43"><text:span text:style-name="T44">2</text:span><text:span text:style-name="T45">. N u s t a t a u, kad:</text:span></text:p>
      <text:p text:style-name="P46"><text:span text:style-name="T47">2.1</text:span><text:span text:style-name="T48">. Šio įsakymo 1 punktu patvirtintas Aprašas yra taikomas kvietimams teikti paraiškas, paskelbtiems po jo įsigaliojimo.<text:s/></text:span></text:p>
      <text:p text:style-name="P49"><text:span text:style-name="T50">2.2</text:span><text:span text:style-name="T51">. Iki šio įsakymo 1 punktu patvirtinto Aprašo įsigaliojimo paskelbtiems kvietimams teikti paraiškas galioja Tarybos pirmininko 20</text:span><text:span text:style-name="T52">16 m. birželio 1 d. įsakymu Nr. V-150 „Dėl reikminių tyrimų projektų inicijavimo ir įgyvendinimo tvarkos aprašo patvirtinimo“ patvirtinto Reikminių tyrimų projektų inicijavimo ir įgyvendinimo tvarkos aprašo nuostatos, reglamentuojančios paraiškų reikminių<text:s/></text:span><text:span text:style-name="T53">tyrimų projektams vykdyti teikimą ir vertinimą. Šių kvietimų konkursus laimėjusių projektų įgyvendinimas ir tolesnė įgyvendinamų projektų stebėsena vykdoma vadovaujantis šiuo įsakymu patvirtinto Aprašo nuostatomis.</text:span></text:p>
      <text:p text:style-name="P54"><text:span text:style-name="T55">3</text:span><text:span text:style-name="T56">. P r i p a ž į s t u <text:s/>netekusiu g</text:span><text:span text:style-name="T57">alios Tarybos pirmininko 2016 m. birželio 1 d. įsakymą Nr. V-150 „Dėl reikminių tyrimų projektų inicijavimo ir įgyvendinimo tvarkos aprašo patvirtinimo“ nuo 2020 m. kovo 1 d.</text:span></text:p>
      <text:p text:style-name="P58"/>
      <text:p text:style-name="P59"/>
      <text:p text:style-name="P60"/>
      <text:p text:style-name="P61">Pirmininko pavaduotoja,<text:s/></text:p>
      <text:p text:style-name="P62"><text:span text:style-name="T63">pavaduojanti pirmininką</text:span><text:span text:style-name="T64"><text:tab/>Justina Poškienė</text:span></text:p>
      <text:soft-page-break/>
      <text:p text:style-name="P65">PATVIRTINTA</text:p>
      <text:p text:style-name="P71">Lietuvos mokslo tarybos pirmininko</text:p>
      <text:p text:style-name="P72">2019 m. lapkričio 6 d. įsakymu Nr. V-568</text:p>
      <text:p text:style-name="P73"/>
      <text:p text:style-name="P74"><text:span text:style-name="T75">REIKMINIŲ TYRIMŲ PROJEKTŲ INICIJAVIMO IR<text:s/></text:span><text:span text:style-name="T76">ĮGYVENDIN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Reikminių tyrimų projektų inicijavimo ir įgyvendinimo tvarkos aprašas (toliau – Aprašas) nustato reikminių tyrimų projektų inicijavimo, vykdymo ir administravimo Lietuvos mokslo taryb</text:span><text:span text:style-name="T87">oje (toliau – Taryba) tvarką.</text:span></text:p>
      <text:p text:style-name="P88"><text:span text:style-name="T89">2</text:span><text:span text:style-name="T90">. Apraše vartojamos sąvokos:</text:span></text:p>
      <text:p text:style-name="P91"><text:span text:style-name="T92">2.1</text:span><text:span text:style-name="T93">.</text:span><text:span text:style-name="T94"> </text:span><text:span text:style-name="T95">reikminiai tyrimai</text:span><text:span text:style-name="T96"><text:s/>– tyrimai pagal valstybei ypač aktualias mokslinių tyrimų ir eksperimentinės (socialinės, kultūrinės) plėtros programų temas, pasiūlytas Lietuvos Respublikos Prezidento, Lietuvos Respublikos Seimo, Lietuvos Respublikos Vyriausybės ir Lietuvos Respublikos<text:s/></text:span><text:span text:style-name="T97">ministerijų (toliau – suinteresuotos valstybės institucijos);</text:span></text:p>
      <text:p text:style-name="P98"><text:span text:style-name="T99">2.2</text:span><text:span text:style-name="T100">. </text:span><text:span text:style-name="T101">reikminių tyrimų projektas</text:span><text:span text:style-name="T102"><text:s/>– suinteresuotų valstybės institucijų pasiūlytų temų įgyvendinimui skirtas projektas, atrinktas konkurso būdu.</text:span></text:p>
      <text:p text:style-name="P103"><text:span text:style-name="T104">3</text:span><text:span text:style-name="T105">. Reikminių tyrimų projektai finansuojam</text:span><text:span text:style-name="T106">i iš Tarybai valstybės biudžeto skirtų asignavimų.</text:span></text:p>
      <text:p text:style-name="P107"><text:span text:style-name="T108">4</text:span><text:span text:style-name="T109">.</text:span> <text:span text:style-name="T110">Reikminių tyrimų stebėsenai ir valdymui sudaromas nuolatinis specializuotas Reikminių tyrimų stebėsenos ir valdymo komitetas (toliau – Valdymo komitetas). Valdymo komitetas sudaromas iš Lietuvos Res</text:span><text:span text:style-name="T111">publikos Prezidento atstovo (-ų) ir (ar) Lietuvos Respublikos Seimo atstovo (-ų), ir (ar) Lietuvos Respublikos Vyriausybės atstovo, Humanitarinių ir socialinių mokslų komiteto ir Gamtos ir technikos mokslų komiteto (toliau – Tarybos komitetai) pirmininkų a</text:span><text:span text:style-name="T112">r Tarybos komitetų deleguotų komitetų narių, Tarybos valdybos pirmininko ar Tarybos valdybos deleguoto valdybos nario bei Tarybos Mokslo fondo direktoriaus. Valdymo komiteto sudėtį, jo pirmininką (juo skiriamas Tarybos valdybos pirmininkas) ir pirmininko p</text:span><text:span text:style-name="T113">avaduotoją tvirtina Tarybos pirmininkas. Pagrindinė Valdymo komiteto darbo forma yra posėdžiai. Į Valdymo komiteto posėdžius gali būti kviečiami suinteresuotų valstybės institucijų atstovai.</text:span></text:p>
      <text:p text:style-name="P114">Punkto pakeitimai:</text:p>
      <text:p text:style-name="P115"><text:span text:style-name="T116">Nr.<text:s/></text:span><text:a xlink:href="https://www.e-tar.lt/portal/legalAct.html?documentId=90832ea0165c11ea9d279ea27696ab7b" office:target-frame-name="_top" xlink:show="replace"><text:span text:style-name="T117">V-630</text:span></text:a><text:span text:style-name="T118">, 2019-12-03, paskelbta TAR 2019-12-04, i. k. 2019-19498</text:span></text:p>
      <text:p text:style-name="Normal"/>
      <text:p text:style-name="P119"><text:span text:style-name="T120">II</text:span><text:span text:style-name="T121"><text:s/>SKYRIUS</text:span></text:p>
      <text:p text:style-name="P122"><text:span text:style-name="T123">REIKMINIŲ TYRIMŲ INICIJAVIMAS IR JŲ TEMATIKŲ TVIRTINIMAS</text:span></text:p>
      <text:p text:style-name="P124"/>
      <text:p text:style-name="P125"><text:span text:style-name="T126">5</text:span><text:span text:style-name="T127">. Tarybos pirmininkas, įvertinęs Tarybos valdybos<text:s/></text:span><text:span text:style-name="T128">siūlymus dėl reikminių tyrimų inicijavimo, ne dažniau nei du kartus per metus skelbia kvietimą ir kreipiasi į suinteresuotas valstybės institucijas, siūlydamas teikti pasiūlymus dėl reikminių tyrimų tematikos.</text:span></text:p>
      <text:p text:style-name="P129"><text:span text:style-name="T130">6</text:span><text:span text:style-name="T131">. Teikiamame temos pasiūlyme turi būti:</text:span></text:p>
      <text:p text:style-name="P132"><text:span text:style-name="T133">6</text:span><text:span text:style-name="T134">.1</text:span><text:span text:style-name="T135">. suformuluota valstybei ir visuomenei strategiškai svarbi ir neatidėliotinai spręstina problema;<text:s/></text:span></text:p>
      <text:p text:style-name="P136"><text:span text:style-name="T137">6.2</text:span><text:span text:style-name="T138">. aprašyta, kaip siūloma tema siejasi su Lietuvos Respublikos Vyriausybės ir (ar) Europos Sąjungos strateginiais dokumentais;</text:span></text:p>
      <text:p text:style-name="P139"><text:span text:style-name="T140">6.3</text:span><text:span text:style-name="T141">. įvardyti<text:s/></text:span><text:span text:style-name="T142">spręstini suinteresuotos valstybės institucijos uždaviniai;</text:span></text:p>
      <text:p text:style-name="P143"><text:span text:style-name="T144">6.4</text:span><text:span text:style-name="T145">. suformuluoti laukiami reikminių tyrimų projekto (-ų) rezultatai, nurodant rezultatų formą;</text:span></text:p>
      <text:p text:style-name="P146"><text:span text:style-name="T147">6.5</text:span><text:span text:style-name="T148">. nurodyta, ar tyrimai bus kofinansuojami iš suinteresuotos valstybės institucijos asigna</text:span><text:span text:style-name="T149">vimų, jei ne – pagrįsta, kodėl lėšos neskiriamos, taip pat patvirtinta, kad tokie tyrimai nėra (nebuvo) finansuoti iš kitų šaltinių;</text:span></text:p>
      <text:p text:style-name="P150"><text:span text:style-name="T151">6.6</text:span><text:span text:style-name="T152">. </text:span><text:span text:style-name="T153">nurodytas pasiūlymą pateikusios institucijos atstovas, įgaliotas spręsti su teikiamu pasiūlymu susijusius klausimu</text:span><text:span text:style-name="T154">s.<text:s/></text:span></text:p>
      <text:p text:style-name="P155"><text:span text:style-name="T156">7</text:span><text:span text:style-name="T157">. Kiekviena pasiūlyta reikminių tyrimų tema įvertinama pagal šiuos kriterijus:</text:span></text:p>
      <text:p text:style-name="P158"><text:span text:style-name="T159">7.1</text:span><text:span text:style-name="T160">. ar tema laikytina strategiškai svarbia ir aktualia valstybei bei visuomenei;</text:span></text:p>
      <text:p text:style-name="P161"><text:span text:style-name="T162">7.2</text:span><text:span text:style-name="T163">. ar pagal temą suformuluota problema nagrinėtina (spręstina) neatidėliotin</text:span><text:span text:style-name="T164">ai;</text:span></text:p>
      <text:p text:style-name="P165"><text:span text:style-name="T166">7.3</text:span><text:span text:style-name="T167">. ar temai išnagrinėti (išspręsti) yra būtini moksliniai fundamentiniai ir (ar) taikomieji tyrimai;</text:span></text:p>
      <text:p text:style-name="P168"><text:span text:style-name="T169">7.4</text:span><text:span text:style-name="T170">. ar planuojami gauti rezultatai iš esmės prisidės prie problemos sprendimo;</text:span></text:p>
      <text:p text:style-name="P171"><text:span text:style-name="T172">7.5</text:span><text:span text:style-name="T173">. ar nedubliuoja atliktų (atliekamų) tyrimų, kuriuos f</text:span><text:span text:style-name="T174">inansuoja (-avo) Taryba.</text:span></text:p>
      <text:p text:style-name="P175"><text:span text:style-name="T176">8</text:span><text:span text:style-name="T177">. Pasiūlytas reikminių tyrimų temas pagal Aprašo 7.1 ir 7.2 papunkčiuose nurodytus kriterijus įvertina Lietuvos Respublikos Vyriausybė. Jei temos pagal abu kriterijus įvertinamos teigiamai, jas pagal kompetenciją įvertina Ta</text:span><text:span text:style-name="T178">rybos komitetai <text:s/>pagal Aprašo 7.3, 7.4 ir 7.5 papunkčiuose nurodytus kriterijus.<text:s/></text:span></text:p>
      <text:p text:style-name="P179"><text:span text:style-name="T180">9</text:span><text:span text:style-name="T181">. Galutinį kvietimo temų sąrašą sudaro Valdymo komitetas, atsižvelgdamas į Tarybos finansines galimybes. Gali būti siūloma kelias reikminių tyrimų temas sujungti vieną.<text:s/></text:span><text:span text:style-name="T182">Valdymo komiteto sudarytą galutinį kvietimo temų sąrašą tvirtina Tarybos pirmininkas.</text:span></text:p>
      <text:p text:style-name="P183"/>
      <text:p text:style-name="P184"><text:span text:style-name="T185">III</text:span><text:span text:style-name="T186"><text:s/>SKYRIUS</text:span></text:p>
      <text:p text:style-name="P187"><text:span text:style-name="T188">reikminių tyrimų projektų KONKURSŲ VYKDYMAS IR PROJEKTŲ ĮGYVENDINIMAS</text:span></text:p>
      <text:p text:style-name="P189"/>
      <text:p text:style-name="P190"><text:span text:style-name="T191">pirmas</text:span><text:span text:style-name="T192"><text:s/>SKIRSNIS</text:span></text:p>
      <text:p text:style-name="P193"><text:span text:style-name="T194">PARAIŠKŲ REIKMINIŲ TYRIMŲ PROJEKTAMS VYKDYTI TEIKIMAS IR<text:s/></text:span><text:span text:style-name="T195">VERTINIMAS</text:span></text:p>
      <text:p text:style-name="P196"/>
      <text:p text:style-name="P197"><text:span text:style-name="T198">10</text:span><text:span text:style-name="T199">. Reikalavimus paraiškoms reikminių tyrimų projektams vykdyti ir jų konkurso tvarką nustato Tarybos patvirtintos Lietuvos mokslo tarybos mokslo ir sklaidos projektų konkursinio finansavimo bendrosios taisyklės (toliau – Bendrosios<text:s/></text:span><text:span text:style-name="T200">taisyklės) tokia apimtimi, kiek jos neprieštarauja Aprašui. Siūlymus dėl kvietimo teikti paraiškas reikminių tyrimų projektams vykdyti nuostatų Tarybos pirmininkui teikia Valdymo komitetas.</text:span></text:p>
      <text:p text:style-name="P201"><text:span text:style-name="T202">11</text:span><text:span text:style-name="T203">. Siekiant suinteresuotos valstybės institucijos, pateikusio</text:span><text:span text:style-name="T204">s reikminių tyrimų temą, pagal kurią paskelbtas reikminių tyrimų projektų paraiškų konkursas,<text:s/></text:span><text:span text:style-name="T205">detalesnio poreikių išaiškinimo gali būti organizuojami suinteresuotų valstybės institucijų ir pareiškėjų susitikimai iki kvietimo teikti paraiškas pabaigos.</text:span></text:p>
      <text:p text:style-name="P206"><text:span text:style-name="T207">12</text:span><text:span text:style-name="T208">. Konkursui pateiktų reikminių tyrimų projektų paraiškų ekspertinį v</text:span><text:span text:style-name="T209">ertinimą pagal visus paraiškos ekspertinio įvertinimo formoje nurodytus kriterijus Tarybos pirmininko sudarytos ekspertų komisijos atlieka vadovaujantis Tarybos pirmininko patvirtintu Pr</text:span><text:span text:style-name="T210">ojektų ir jų ataskaitų ekspertinio vertinimo tvarkos aprašu (toliau – Ekspertinio vertinimo tvarkos aprašas), kiek jis neprieštarauja šiam Aprašui.<text:s/></text:span><text:span text:style-name="T211">Esant poreikiui ekspertų komisija gali siūlyti Tarybos pirmininkui pasitelkti suinteresuotų valstybės instit</text:span><text:span text:style-name="T212">ucijų atstovus (specialistus).</text:span></text:p>
      <text:p text:style-name="P213"><text:span text:style-name="T214">13</text:span><text:span text:style-name="T215">. Suinteresuotos valstybės institucijos, pagal kurios pateiktą temą paskelbtas konkursas reikminių tyrimų projektams vykdyti, įgaliotas atstovas supažindinamas su paraiškomis, gautomis pagal šią temą, bei jų įvertinimu<text:s/></text:span><text:span text:style-name="T216">ir pristato suinteresuotos valstybės institucijos nuomonę dėl paraiškų finansavimo Valdymo komiteto posėdyje.</text:span></text:p>
      <text:p text:style-name="P217"><text:span text:style-name="T218">14</text:span><text:span text:style-name="T219">. Valdymo komitetas, įvertinęs</text:span><text:span text:style-name="T220"><text:s/></text:span><text:span text:style-name="T221">ekspertų komisijos sudarytą (-as) finansuojamų projektų pirmumo eilę (-es), konkursui numatytas lėšas ir suin</text:span><text:span text:style-name="T222">teresuotų valstybės institucijų nuomonę dėl paraiškų finansavimo bei skiriamą kofinansavimą, svarsto siūlomų finansuoti projektų sąrašą ir teikia jį tvirtinti Tarybos pirmininkui.<text:s/></text:span></text:p>
      <text:p text:style-name="P223"/>
      <text:p text:style-name="P224"><text:span text:style-name="T225">ANTRAS</text:span><text:span text:style-name="T226"><text:s/>SKIRSNIS</text:span></text:p>
      <text:p text:style-name="P227"><text:span text:style-name="T228">REIKMINIŲ TYRIMŲ PROJEKTŲ ĮGYVENDINIMAS</text:span></text:p>
      <text:p text:style-name="P229"/>
      <text:p text:style-name="P230"><text:span text:style-name="T231">15</text:span><text:span text:style-name="T232">. </text:span><text:span text:style-name="T233">Rei</text:span><text:span text:style-name="T234">kminių tyrimų projektų įgyvendinimo bei administravimo tvarką nustato Bendrosios taisyklės</text:span><text:span text:style-name="T235"><text:s/>tokia apimtimi,<text:s/></text:span><text:span text:style-name="T236">kiek jos neprieštarauja Aprašui.</text:span></text:p>
      <text:p text:style-name="P237"><text:span text:style-name="T238">16</text:span><text:span text:style-name="T239">. Reikminių tyrimų projekto kofinansavimo (jei numatoma), tvarka ir sąlygos nustatomos projekto finansavimo su</text:span><text:span text:style-name="T240">tartyje.</text:span></text:p>
      <text:p text:style-name="P241"><text:span text:style-name="T242">17</text:span><text:span text:style-name="T243">. Suinteresuotos valstybės institucijos, pasiūliusios temą, pagal kurią vykdomas projektas, dalyvauja tolesnėje nuolatinėje įgyvendinamo projekto priežiūroje savo nustatytais terminais ir tvarka.</text:span></text:p>
      <text:p text:style-name="P244"><text:span text:style-name="T245">18</text:span><text:span text:style-name="T246">. Projektų vadovai bei vykdančiosios in</text:span><text:span text:style-name="T247">stitucijos reikminių tyrimų projektų ataskaitas projekto finansavimo sutartyje nurodyta tvarka ir terminais teikia Tarybai,<text:s/></text:span><text:span text:style-name="T248">o galutinius projekto (-ų) rezultatus – suinteresuotai valstybės institucijai, pagal kurios pateiktą temą buvo vykdomas (-i) projekt</text:span><text:span text:style-name="T249">as (-ai). S</text:span><text:span text:style-name="T250">uinteresuotos valstybės institucijos Tarybai pateikia savo išvadas dėl įgyvendinto projekto ir jo rezultatų.</text:span></text:p>
      <text:p text:style-name="P251"><text:span text:style-name="T252">19</text:span><text:span text:style-name="T253">. Ekspertinį reikminių tyrimų projektų ataskaitų vertinimą atlieka ekspertų komisijos ar pavieniai ekspertai, vadovaudamiesi Ekspe</text:span><text:span text:style-name="T254">rtinio vertinimo tvarkos aprašu, kiek jis neprieštarauja Aprašui.</text:span></text:p>
      <text:p text:style-name="P255"><text:span text:style-name="T256">20</text:span><text:span text:style-name="T257">. Pasibaigus ataskaitų ekspertiniam vertinimui, Valdymo komitetas įvertina ekspertų komisijos (pavienių ekspertų) išvadas bei suinteresuotos valstybės institucijos išvadą, ar pasiekti<text:s/></text:span><text:span text:style-name="T258">suformuluoti reikminių tyrimų tikslai bei įgyvendinti iškelti uždaviniai (Aprašo 18 punktas) ir parengia siūlymą Tarybos pirmininkui dėl projektų ataskaitų vertinimo rezultatų.</text:span></text:p>
      <text:p text:style-name="P259"/>
      <text:p text:style-name="P260"><text:span text:style-name="T261">IV</text:span><text:span text:style-name="T262"><text:s/>Skyrius</text:span></text:p>
      <text:p text:style-name="P263"><text:span text:style-name="T264">PROJEKTŲ REZULTATŲ PRITAIKYMO AR PANAUDOJIMO POPROJEKTINĖ P</text:span><text:span text:style-name="T265">RIEŽIŪRA</text:span></text:p>
      <text:p text:style-name="P266"/>
      <text:p text:style-name="P267"><text:span text:style-name="T268">21</text:span><text:span text:style-name="T269">. Suinteresuotos valstybės institucijos, dalyvaudamos finansuojamų projektų atrankoje (Aprašo 13 punktas), įsipareigoja užtikrinti projektų rezultatų panaudojimą.</text:span></text:p>
      <text:p text:style-name="P270"><text:span text:style-name="T271">22</text:span><text:span text:style-name="T272">. Nuo projekto baigiamosios mokslinės ataskaitos patvirtinimo praėjus<text:s/></text:span><text:span text:style-name="T273">pusei metų Taryba raštu kreipiasi į suinteresuotą valstybės instituciją prašydama pateikti informaciją apie tai, kaip yra pritaikyti ar panaudojami projekto rezultatai.</text:span></text:p>
      <text:p text:style-name="P274"><text:span text:style-name="T275">23</text:span><text:span text:style-name="T276">. Gauta suinteresuotų valstybės institucijų informacija apie projektų rezultatų p</text:span><text:span text:style-name="T277">ritaikymą ar panaudojimą pristatoma Valdymo komiteto posėdyje. Valdymo komitetas pagal raštu suinteresuotos valstybės institucijos pateiktą informaciją įvertina projekto rezultatų pritaikymo ar panaudojimo efektyvumą. Jei suinteresuota valstybės institucij</text:span><text:span text:style-name="T278">a informacijos nepateikia, yra laikoma, kad projekto rezultatai nėra pritaikyti ar yra panaudoti neefektyviai.</text:span></text:p>
      <text:p text:style-name="P279"><text:span text:style-name="T280">24</text:span><text:span text:style-name="T281">. Jei Valdymo komitetas nutaria, kad projekto rezultatai suinteresuotoje valstybės institucijoje nėra pritaikyti ar panaudoti neefektyviai,</text:span><text:span text:style-name="T282"><text:s/>gali pasiūlyti Tarybos pirmininkui atsižvelgti į tai svarstant vėlesnes šios suinteresuotos valstybės institucijos siūlomas reikminių tyrimų temas.</text:span></text:p>
      <text:p text:style-name="P283"/>
      <text:p text:style-name="P284"><text:span text:style-name="T285">V</text:span><text:span text:style-name="T286"><text:s/>SKYRIUS</text:span></text:p>
      <text:p text:style-name="P287"><text:span text:style-name="T288">BAIGIAMOSIOS NUOSTATOS</text:span></text:p>
      <text:p text:style-name="P289"/>
      <text:p text:style-name="P290"><text:span text:style-name="T291">25</text:span><text:span text:style-name="T292">. Iš suinteresuotų valstybės institucijų gavusi informacijos</text:span><text:span text:style-name="T293"><text:s/>apie tai, kad vykdytojų teikiami tarpiniai projekto rezultatai ir jų kūrimo eiga kelia pagrįstų abejonių dėl galutinių projekto rezultatų, Taryba, atlikusi projekto eigos ir rezultatų analizę, turi teisę projekto įgyvendinimą nutraukti.</text:span></text:p>
      <text:p text:style-name="P294"><text:span text:style-name="T295">______________</text:span><text:span text:style-name="T296">__________</text:span></text:p>
      <text:p text:style-name="P297"/>
      <text:p text:style-name="P298"/>
      <text:p text:style-name="P299"><text:span text:style-name="T300">Pakeitimai:</text:span></text:p>
      <text:p text:style-name="P301"/>
      <text:p text:style-name="P302"><text:span text:style-name="T303">1.</text:span></text:p>
      <text:p text:style-name="P304"><text:span text:style-name="T305">Lietuvos mokslo taryba, Įsakymas</text:span></text:p>
      <text:p text:style-name="P306"><text:span text:style-name="T307">Nr.<text:s/></text:span><text:a xlink:href="https://www.e-tar.lt/portal/legalAct.html?documentId=90832ea0165c11ea9d279ea27696ab7b" office:target-frame-name="_top" xlink:show="replace"><text:span text:style-name="T308">V-630</text:span></text:a><text:span text:style-name="T309">, 2019-12-03, paskelbta TAR 2019-12-04, i. k. 2019-19498</text:span></text:p>
      <text:p text:style-name="P310"><text:span text:style-name="T311">Dėl Lietuvos mokslo tarybos<text:s/></text:span><text:span text:style-name="T312">pirmininko 2019 m. lapkričio 6 d. įsakymo Nr. V-568 „Dėl Reikminių tyrimų projektų inicijavimo ir įgyvendinimo tvarkos aprašo patvirtinim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906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4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left" style:position="4.8402in"/>
          <style:tab-stop style:type="left" style:position="5.0881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left" style:position="4.8402in"/>
          <style:tab-stop style:type="left" style:position="5.0881in"/>
          <style:tab-stop style:type="right" style:position="6.693in"/>
        </style:tab-stops>
      </style:paragraph-properties>
      <style:text-properties fo:font-weight="bold" style:font-weight-asian="bold" style:font-size-complex="12pt"/>
    </style:style>
    <style:style style:name="P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4</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meta:initial-creator>
    <dc:creator>adlibuser</dc:creator>
    <meta:creation-date>2020-08-26T09:09:00Z</meta:creation-date>
    <dc:date>2020-08-26T09:09:00Z</dc:date>
    <meta:print-date>2019-03-27T13:23:00Z</meta:print-date>
    <meta:template xlink:href="Normal.dotm" xlink:type="simple"/>
    <meta:editing-cycles>2</meta:editing-cycles>
    <meta:editing-duration>PT0S</meta:editing-duration>
    <meta:document-statistic meta:page-count="5" meta:paragraph-count="77" meta:word-count="1477" meta:character-count="12349" meta:row-count="304" meta:non-whitespace-character-count="10949"/>
  </office:meta>
</office:document-meta>
</file>