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DefaultParagraphFont" style:family="text">
      <style:text-properties fo:font-size="10pt" style:font-size-asian="10pt" fo:language="en" fo:country="GB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 fo:language="en" fo:country="GB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02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1-08-01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c8afbe20c52311eba2bad9a0748ee64d" office:target-frame-name="_top" xlink:show="replace"><text:span text:style-name="T11">2BE-151</text:span></text:a><text:span text:style-name="T12">, 2021-06-04, paskelbta TAR 2021-06-04, i. k. 2021-12934</text:span></text:p>
      <text:p text:style-name="P13"><text:span text:style-name="T14">Dėl Civilinės aviacijos administracijos direktoriaus 2014 m. vasario 27 d. įsakymo Nr. 4R-34 „Dė</text:span><text:span text:style-name="T15">l kritinių aviacijos situacijų valdymo“ pripažinimo netekusiu galios</text:span></text:p>
      <text:p text:style-name="P16"/>
      <text:p text:style-name="P17"><text:span text:style-name="T18">Suvestinė redakcija nuo 2017-10-10 iki 2021-07-31</text:span></text:p>
      <text:p text:style-name="P19"/>
      <text:p text:style-name="P20"><text:span text:style-name="T21">Įsakymas paskelbtas: TAR 2014-03-21, i. k. 2014-03387</text:span></text:p>
      <text:p text:style-name="P22"/>
      <text:p text:style-name="P23"><text:span text:style-name="T24"><draw:frame draw:z-index="0" draw:id="id0" draw:style-name="a0" draw:name="Object 1" text:anchor-type="as-char" svg:x="0in" svg:y="0in" svg:width="1.10347in" svg:height="0.54306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<text:span text:style-name="T27">CIVILINĖS AVIACIJOS ADMINISTRACIJOS</text:span></text:p>
      <text:p text:style-name="P28">DIREKTORIUS</text:p>
      <text:p text:style-name="P29"/>
      <text:p text:style-name="P30">ĮSAKYMAS</text:p>
      <text:p text:style-name="P31"><text:span text:style-name="T32">DĖL KRITINIŲ AVIACIJOS SITUACIJŲ VALDYMO</text:span></text:p>
      <text:p text:style-name="P33"/>
      <text:p text:style-name="P34">2014 m. vasario27 d <text:s/>Nr.4R-34</text:p>
      <text:p text:style-name="P35">Vilnius</text:p>
      <text:p text:style-name="P36"/>
      <text:p text:style-name="P37"/>
      <text:p text:style-name="P38"><text:span text:style-name="T39">Siekdamas užtikrinti skrydžių saugą ir atsižvelgdamas į Tarptautinės civilinės aviacijos organizacijos parengtą „Nenumatytų veiksmų vulkaninių pelenų atveju<text:s/></text:span><text:span text:style-name="T40">Europos ir Šiaurės Atlanto Regionams planą“ (EUR dok. 019/NAT dok.006, II dalis) ir Eurokontrolės parengtas „Europos aviacijos krizių valdymo vieneto veiklos procedūras“,</text:span></text:p>
      <text:p text:style-name="P41"><text:span text:style-name="T42">1</text:span><text:span text:style-name="T43">. S k i r i u kontaktiniais asmenimis kritinių aviacijos situacijų valdymui:</text:span></text:p>
      <text:p text:style-name="P44"><text:span text:style-name="T45">1.1</text:span><text:span text:style-name="T46">. Alvydą Šumską, Civilinės aviacijos administracijos (toliau – CAA) direktoriaus pavaduotoją;</text:span></text:p>
      <text:p text:style-name="P47"><text:span text:style-name="T48">1.2</text:span><text:span text:style-name="T49">.</text:span><text:span text:style-name="T50"><text:tab/>Loretą Kasparaitę, Oro navigacijos paslaugų skyriaus vyriausiąją specialistę, laikinai einančią skyriaus vedėjos pareigas.</text:span><text:s/></text:p>
      <text:p text:style-name="P51">Punkto pakeitimai:</text:p>
      <text:p text:style-name="P52"><text:span text:style-name="T53">Nr.<text:s/></text:span><text:a xlink:href="https://www.e-tar.lt/portal/legalAct.html?documentId=2e3d5410acc711e78a4c904b1afa0332" office:target-frame-name="_top" xlink:show="replace"><text:span text:style-name="T54">4R-152</text:span></text:a><text:span text:style-name="T55">, 2017-10-04, paskelbta TAR 2017-10-09, i. k. 2017-15987</text:span></text:p>
      <text:p text:style-name="Normal"/>
      <text:p text:style-name="P56"><text:span text:style-name="T57">2</text:span><text:span text:style-name="T58">. Į s a k a u:</text:span></text:p>
      <text:p text:style-name="P59"><text:span text:style-name="T60">2.1</text:span><text:span text:style-name="T61">. VĮ „Oro navigacija“ Skrydžių srautų planavimo ir duomenų dorojimo sky</text:span><text:span text:style-name="T62">riui (toliau – SSPDDS) stebėti informaciją Eurokontrolės tinklapyje (Network Operations Portal – NOP) ir, gavus informaciją apie galimą arba įvykusią situaciją, kuri kelia pavojų skrydžiams Europos oro erdvėje (vulkaninių pelenų debesys, branduolinių medži</text:span><text:span text:style-name="T63">agų išmetimas, karas, cheminių medžiagų išmetimas, galingas gaisras, pandemija, kelių Oro navigacijos paslaugų teikėjų pramoninis veiksmas, reikšmingas pan-Europinės funkcijos sutrikimas, sudėtingos meteorologinės sąlygos, grėsmė iš kosmoso ir kt.) pranešt</text:span><text:span text:style-name="T64">i apie tai CAA telefonų numeriais: +370-645-67962 arba +370-698-85945.</text:span><text:s/></text:p>
      <text:p text:style-name="P65">Punkto pakeitimai:</text:p>
      <text:p text:style-name="P66"><text:span text:style-name="T67">Nr.<text:s/></text:span><text:a xlink:href="https://www.e-tar.lt/portal/legalAct.html?documentId=2e3d5410acc711e78a4c904b1afa0332" office:target-frame-name="_top" xlink:show="replace"><text:span text:style-name="T68">4R-152</text:span></text:a><text:span text:style-name="T69">, 2017-10-04, paskelbta TAR 2017-10-09, i. k. 2017-15987</text:span></text:p>
      <text:p text:style-name="Normal"/>
      <text:p text:style-name="P70"><text:span text:style-name="T71">2.2</text:span><text:span text:style-name="T72">. Lietuvos hidrometeorologijos tarnybos (toliau – LHMT) prie Aplinkos ministerijos Aviacijos meteorologijos centrui (toliau – AMC) gavus iš nacionalinių ir / ar tarptautinių šaltinių informaciją apie į atmosferą patekusius vulkaninius pelenus, radi</text:span><text:span text:style-name="T73">oaktyviuosius ir toksinius išmetamuosius teršalus, kurie galėtų paveikti Lietuvos Respublikos oro erdvę, sudaryti ir išplatinti atitinkamus SIGMET pranešimus. Apie tokio pobūdžio SIGMET išplatinimą nedelsiant informuoti<text:s/></text:span><text:soft-page-break/><text:span text:style-name="T74">CAA telefono numeriu +370-645-67962.</text:span><text:span text:style-name="T75"><text:s/>Pagal CAA paklausimą pateikti kitą reikiamą papildomą informaciją.</text:span><text:s/></text:p>
      <text:p text:style-name="P76">Punkto pakeitimai:</text:p>
      <text:p text:style-name="P77"><text:span text:style-name="T78">Nr.<text:s/></text:span><text:a xlink:href="https://www.e-tar.lt/portal/legalAct.html?documentId=2e3d5410acc711e78a4c904b1afa0332" office:target-frame-name="_top" xlink:show="replace"><text:span text:style-name="T79">4R-152</text:span></text:a><text:span text:style-name="T80">, 2017-10-04, paskelbta TAR 2017-10-09, i. k. 2017-15987</text:span></text:p>
      <text:p text:style-name="Normal"/>
      <text:p text:style-name="P81"><text:span text:style-name="T82">2.3</text:span><text:span text:style-name="T83">. AMC gavus prognozes bei informaciją iš LHMT apie stichinį, labai smarkų vėją 28-32 m/s ar katastrofinį, uraganą ≥ 33m/s pranešti CAA elektroniniu paštu<text:s/></text:span><text:span text:style-name="T84">loreta.kasparaite@caa.lt</text:span><text:span text:style-name="T85">.</text:span><text:s/></text:p>
      <text:p text:style-name="P86">Punkto pakeitimai:</text:p>
      <text:p text:style-name="P87"><text:span text:style-name="T88">Nr.<text:s/></text:span><text:a xlink:href="https://www.e-tar.lt/portal/legalAct.html?documentId=2e3d5410acc711e78a4c904b1afa0332" office:target-frame-name="_top" xlink:show="replace"><text:span text:style-name="T89">4R-152</text:span></text:a><text:span text:style-name="T90">, 2017-10-04, paskelbta TAR 2017-10-09, i. k. 2017-15987</text:span></text:p>
      <text:p text:style-name="Normal"/>
      <text:p text:style-name="P91"><text:span text:style-name="T92">2.4</text:span><text:span text:style-name="T93">. CAA Oro navigacijos paslaugų skyriaus vyriausiajai specialistei, laikinai einančiai sky</text:span><text:span text:style-name="T94">riaus vedėjos pareigas, analizuoti pateiktus duomenis ir teikti siūlymus CAA direktoriui dėl Lietuvos oro erdvės arba jos dalies paskelbimo neskraidymų zona, skraidymų zona su apribojimais arba be jų.</text:span><text:s/></text:p>
      <text:p text:style-name="P95">Punkto pakeitimai:</text:p>
      <text:p text:style-name="P96"><text:span text:style-name="T97">Nr.<text:s/></text:span><text:a xlink:href="https://www.e-tar.lt/portal/legalAct.html?documentId=2e3d5410acc711e78a4c904b1afa0332" office:target-frame-name="_top" xlink:show="replace"><text:span text:style-name="T98">4R-152</text:span></text:a><text:span text:style-name="T99">, 2017-10-04, paskelbta TAR 2017-10-09, i. k. 2017-15987</text:span></text:p>
      <text:p text:style-name="Normal"/>
      <text:p text:style-name="P100"><text:span text:style-name="T101">2.5</text:span><text:span text:style-name="T102">. CAA direktoriaus pavaduotojui analizuoti pateiktus duomenis ir teikti siūlymus CAA direktoriui dėl kitų, neišvardytų</text:span><text:span text:style-name="T103"><text:s/>2.4 punkte priemonių, kritinei aviacijos situacijai valdyti.</text:span></text:p>
      <text:p text:style-name="P104"><text:span text:style-name="T105">2.6</text:span><text:span text:style-name="T106">. CAA sprendimą apie atitinkamus apribojimus nedelsiant perduoti VĮ „Oro navigacija“ Oro navigacijos informacijos skyriui (toliau – ONIS) ir<text:s/></text:span><text:span text:style-name="T107">SSPDDS</text:span><text:span text:style-name="T108">.</text:span></text:p>
      <text:p text:style-name="P109"><text:span text:style-name="T110">2.7</text:span><text:span text:style-name="T111">. Apie visus priimtus sprendimu</text:span><text:span text:style-name="T112">s oro erdvės naudotojus informuoti NOTAM, kurį išleidžia ONIS.</text:span></text:p>
      <text:p text:style-name="P113"><text:span text:style-name="T114">2.8</text:span><text:span text:style-name="T115">. Gavus informaciją iš CAA ir ONIS,<text:s/></text:span><text:span text:style-name="T116">SSPDDS</text:span><text:span text:style-name="T117"><text:s/>nustatyta tvarka parengti pranešimą Eurokontrolės tinklo valdytojui.</text:span></text:p>
      <text:p text:style-name="P118"><text:span text:style-name="T119">2.9</text:span><text:span text:style-name="T120">. CAA kontaktiniams asmenims rengti informaciją Europos aviacijos<text:s/></text:span><text:span text:style-name="T121">krizių valdymo vienetui (toliau – EACCC).</text:span></text:p>
      <text:p text:style-name="P122"><text:span text:style-name="T123">2.10</text:span><text:span text:style-name="T124">. VĮ „Oro navigacija“, LHMT AMC ir CAA kontaktiniams asmenims dalyvauti EACCC rengiamose telekonferencijose.</text:span></text:p>
      <text:p text:style-name="P125"><text:span text:style-name="T126">3</text:span><text:span text:style-name="T127">. P r i p a ž i n t i netekusiu galios CAA direktoriaus 2010-04-20 įsakymą Nr. 4R-69 „Dėl<text:s/></text:span><text:span text:style-name="T128">veiklos, susijusios su vulkaniniais pelenais, valdymo“.</text:span></text:p>
      <text:p text:style-name="P129"/>
      <text:p text:style-name="P130"/>
      <text:p text:style-name="P131"/>
      <text:p text:style-name="P132"><text:span text:style-name="T133">Direktoriu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/>Kęstutis Auryla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Civilinės aviacijos administracija, Įsakymas</text:span></text:p>
      <text:p text:style-name="P149"><text:span text:style-name="T150">Nr.<text:s/></text:span><text:a xlink:href="https://www.e-tar.lt/portal/legalAct.html?documentId=2e3d5410acc711e78a4c904b1afa0332" office:target-frame-name="_top" xlink:show="replace"><text:span text:style-name="T151">4R-152</text:span></text:a><text:span text:style-name="T152">, 2017-10-04, paskelbta TAR 2017-10-09, i. k. 2017-15987</text:span></text:p>
      <text:p text:style-name="P153"><text:span text:style-name="T154">Dėl Civilinės aviacijos administracijos direktoriaus 2014 m. vasario 27 d. įsakymo Nr. 4R-34 „Dėl kritinių aviacijos situacijų vald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1-06-07T06:23:00Z</meta:creation-date>
    <dc:date>2021-06-07T06:23:00Z</dc:date>
    <meta:print-date>2014-01-17T06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649" meta:character-count="5367" meta:row-count="68" meta:non-whitespace-character-count="4733"/>
  </office:meta>
</office:document-meta>
</file>