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indent="0.5909in">
        <style:tab-stops>
          <style:tab-stop style:type="left" style:position="0.7875in"/>
        </style:tab-stops>
      </style:paragraph-properties>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0.5909in">
        <style:tab-stops>
          <style:tab-stop style:type="left" style:position="1.083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5909in">
        <style:tab-stops>
          <style:tab-stop style:type="left" style:position="0.295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5909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name-asian="Calibri" fo:color="#000000" style:font-size-complex="11pt" style:language-asian="lt" style:country-asian="LT"/>
    </style:style>
    <style:style style:name="T291" style:parent-style-name="DefaultParagraphFont" style:family="text">
      <style:text-properties style:font-name-asian="Calibri" fo:color="#000000" style:font-size-complex="11pt" style:language-asian="lt" style:country-asian="LT"/>
    </style:style>
    <style:style style:name="T292" style:parent-style-name="DefaultParagraphFont" style:family="text">
      <style:text-properties style:font-name-asian="Calibri" style:font-weight-complex="bold" fo:color="#000000" style:font-size-complex="11pt" style:language-asian="lt" style:country-asian="LT"/>
    </style:style>
    <style:style style:name="T293" style:parent-style-name="DefaultParagraphFont" style:family="text">
      <style:text-properties style:font-name-asian="Calibri" fo:color="#000000"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justify" fo:text-indent="0.5909in">
        <style:tab-stops>
          <style:tab-stop style:type="left" style:position="1.1812in"/>
        </style:tab-stops>
      </style:paragraph-properties>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weight-complex="bold" style:font-size-complex="11pt" style:language-asian="lt" style:country-asian="LT"/>
    </style:style>
    <style:style style:name="T304" style:parent-style-name="DefaultParagraphFont" style:family="text">
      <style:text-properties style:font-name-asian="Calibri" style:font-weight-complex="bold" style:font-size-complex="11pt" style:language-asian="lt" style:country-asian="LT"/>
    </style:style>
    <style:style style:name="T305" style:parent-style-name="DefaultParagraphFont" style:family="text">
      <style:text-properties style:font-name-asian="Calibri" fo:font-weight="bold" style:font-weight-asian="bold" style:font-weight-complex="bold" style:font-size-complex="11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fo:font-weight="bold" style:font-weight-asian="bold" style:font-size-complex="11pt" style:language-asian="lt" style:country-asian="L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fo:font-weight="bold" style:font-weight-asian="bold"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fo:font-weight="bold" style:font-weight-asian="bold"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weight-complex="bold"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1.2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1.2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margin-left="0.0986in" fo:text-indent="0.492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left="0.0986in" fo:text-indent="0.492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name-asian="Calibri" style:font-style-complex="italic" style:font-size-complex="11pt" style:language-asian="lt" style:country-asian="LT"/>
    </style:style>
    <style:style style:name="T534" style:parent-style-name="DefaultParagraphFont" style:family="text">
      <style:text-properties style:font-name-asian="Calibri" style:font-style-complex="italic" style:font-size-complex="11pt" style:language-asian="lt" style:country-asian="LT"/>
    </style:style>
    <style:style style:name="T535" style:parent-style-name="DefaultParagraphFont" style:family="text">
      <style:text-properties style:font-name-asian="Calibri" style:font-weight-complex="bold" fo:color="#000000" style:font-size-complex="11pt" style:language-asian="lt" style:country-asian="LT"/>
    </style:style>
    <style:style style:name="T536" style:parent-style-name="DefaultParagraphFont" style:family="text">
      <style:text-properties style:font-name-asian="Calibri" style:font-style-complex="italic" style:font-size-complex="11pt" style:language-asian="lt" style:country-asian="LT"/>
    </style:style>
    <style:style style:name="T537" style:parent-style-name="DefaultParagraphFont" style:family="text">
      <style:text-properties style:font-name-asian="Calibri" style:font-style-complex="italic" style:font-size-complex="11pt" style:language-asian="lt" style:country-asian="LT"/>
    </style:style>
    <style:style style:name="T538" style:parent-style-name="DefaultParagraphFont" style:family="text">
      <style:text-properties style:font-name-asian="Calibri" style:font-style-complex="italic"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1.1812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1.083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tab-stops>
          <style:tab-stop style:type="left" style:position="1.1812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tab-stops>
          <style:tab-stop style:type="left" style:position="1.1812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ab-stops>
          <style:tab-stop style:type="left" style:position="1.083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tab-stops>
          <style:tab-stop style:type="left" style:position="1.1812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tab-stops>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weight-complex="bold"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5909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2020-08-13 iki 2020-08-15</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text:s/></text:span><text:span text:style-name="T34">dalies e punktu, 25 ir 27 straipsniais, Lietuvos Respublikos civilinės saugos įstatymo 9 straipsnio 11, 19 punktais, 21 straipsnio 2 dalies 1 punktu ir 26 straipsnio 1 dalies 2 punktu, Lietuvos Respublikos valstybės sienos ir jos apsaugos įstatymo 10 strai</text:span><text:span text:style-name="T35">psniu, atsižvelgdama į Lietuvos Respublikos Vyriausybės ekstremalių situacijų komisijos 2020 m. vasario 24 d. ir 2020 m. birželio 8 d. posėdžių pasiūlymus</text:span><text:span text:style-name="T36">, 2020 m. birželio 30 d. Tarybos rekomendaciją dėl laikino nebūtinų kelionių į ES apribojimo ir galimo</text:span><text:span text:style-name="T37"><text:s/>tokio apribojimo panaikinimo</text:span><text:span text:style-name="T38"><text:s/></text:span><text:span text:style-name="T39">ir siekdama apsaugoti gyventojus ir aplinką nuo COVID-19 ligos (koronaviruso infekcijos) įvežimo ir išplitimo, taip pat išvengti naujo sergamumo COVID-19 liga (koronaviruso infekcija) protrūkio šalies teritorijoje, Lietuvos Re</text:span><text:span text:style-name="T40">spublikos Vyriausybė nutaria:</text:span><text:s/></text:p>
      <text:p text:style-name="P41">Preambulės pakeitimai:</text:p>
      <text:p text:style-name="P42"><text:span text:style-name="T43">Nr.<text:s/></text:span><text:a xlink:href="https://www.e-tar.lt/portal/legalAct.html?documentId=bd2113b0c1be11ea9815f635b9c0dcef" office:target-frame-name="_top" xlink:show="replace"><text:span text:style-name="T44">749</text:span></text:a><text:span text:style-name="T45">, 2020-07-08, paskelbta TAR 2020-07-09, i. k. 2020-15359</text:span></text:p>
      <text:p text:style-name="Normal"/>
      <text:p text:style-name="P46"><text:span text:style-name="T47">1</text:span><text:span text:style-name="T48">.</text:span><text:span text:style-name="T49"><text:tab/>Paskelbti:</text:span></text:p>
      <text:p text:style-name="P50"><text:span text:style-name="T51">1.1</text:span><text:span text:style-name="T52">.</text:span><text:span text:style-name="T53"><text:tab/></text:span><text:span text:style-name="T54">valstybės<text:s/></text:span><text:span text:style-name="T55">lygio ekstremaliąją situaciją visoje šalyje dėl COVID-19 ligos (koronaviruso infekcijos) plitimo grėsmės;</text:span></text:p>
      <text:p text:style-name="P56"><text:span text:style-name="T57">1.2</text:span><text:span text:style-name="T58">.</text:span><text:span text:style-name="T59"><text:tab/></text:span><text:span text:style-name="T60">trečią (visiškos parengties) civilinės saugos sistemos parengties lygį.</text:span></text:p>
      <text:p text:style-name="P61"><text:span text:style-name="T62">2</text:span><text:span text:style-name="T63">. Nuo 2020 m. birželio 17 d. 00:00 val. iki 2020 m. rugpjūčio<text:s/></text:span><text:span text:style-name="T64">15</text:span><text:span text:style-name="T65"><text:s/></text:span><text:span text:style-name="T66">d. 24:00 val. pratęsti laikiną vidaus sienos kontrolę vykdant į Lietuvos Respubliką atvykstančių asmenų patikrinimus prie Europos Sąjungos vidaus sienos:</text:span></text:p>
      <text:p text:style-name="P67"/>
      <text:p text:style-name="P68">Punkto pakeitimai:</text:p>
      <text:p text:style-name="P69"><text:span text:style-name="T70">Nr.<text:s/></text:span><text:a xlink:href="https://www.e-tar.lt/portal/legalAct.html?documentId=bd2113b0c1be11ea9815f635b9c0dcef" office:target-frame-name="_top" xlink:show="replace"><text:span text:style-name="T71">749</text:span></text:a><text:span text:style-name="T72">, 2020-07-08, paskelbta TAR 2020-07-09, i. k. 2020-15359</text:span></text:p>
      <text:p text:style-name="P73"><text:span text:style-name="T74">2.1</text:span><text:span text:style-name="T75">. tarptautiniuose oro uostuose;</text:span></text:p>
      <text:p text:style-name="P76"><text:span text:style-name="T77">2.2</text:span><text:span text:style-name="T78">. Klaipėdos valstybiniame jūrų uoste.</text:span></text:p>
      <text:p text:style-name="P79"><text:span text:style-name="T80">3</text:span><text:span text:style-name="T81">.</text:span><text:span text:style-name="T82"><text:tab/></text:span><text:span text:style-name="T83">Nustatyti</text:span><text:span text:style-name="T84"><text:s/>šias laikinas valstybės sienos kirtimo apribojimo ir (ar) nutraukimo sąlygas:</text:span></text:p>
      <text:p text:style-name="P85"><text:span text:style-name="T86">3.1</text:span><text:span text:style-name="T87">.</text:span><text:span text:style-name="T88"><text:tab/>Nutraukiamas vykimas per šiuos sienos perėjimo punktus:</text:span></text:p>
      <text:p text:style-name="P89"><text:span text:style-name="T90">3.1.1</text:span><text:span text:style-name="T91">.</text:span><text:span text:style-name="T92"><text:tab/>Tverečius–Vidžiai;</text:span></text:p>
      <text:p text:style-name="P93"><text:span text:style-name="T94">3.1.2.</text:span><text:span text:style-name="T95"><text:s/>Neteko galios nuo 2020-08-04</text:span></text:p>
      <text:p text:style-name="P96">Papunkčio naikinimas:</text:p>
      <text:p text:style-name="P97"><text:span text:style-name="T98">Nr.<text:s/></text:span><text:a xlink:href="https://www.e-tar.lt/portal/legalAct.html?documentId=220db130d2f311eaabd5b5599dd4eebe" office:target-frame-name="_top" xlink:show="replace"><text:span text:style-name="T99">837</text:span></text:a><text:span text:style-name="T100">, 2020-07-29, paskelbta TAR 2020-07-31, i. k. 2020-16678</text:span></text:p>
      <text:p text:style-name="Normal"/>
      <text:p text:style-name="P101"><text:span text:style-name="T102">3.1.3</text:span><text:span text:style-name="T103">.</text:span><text:span text:style-name="T104"><text:tab/>Šumskas–Loša;</text:span></text:p>
      <text:p text:style-name="P105"><text:span text:style-name="T106">3.1.4</text:span><text:span text:style-name="T107">.</text:span><text:span text:style-name="T108"><text:tab/>Ramoniškiai–Pograničnyj;</text:span></text:p>
      <text:p text:style-name="P109"><text:span text:style-name="T110">3.1.5</text:span><text:span text:style-name="T111">.</text:span><text:span text:style-name="T112"><text:tab/>Nida–Morskoje;</text:span></text:p>
      <text:p text:style-name="P113"><text:span text:style-name="T114">3.1.6</text:span><text:span text:style-name="T115">.</text:span><text:span text:style-name="T116"><text:tab/></text:span><text:span text:style-name="T117">Adutiškis–Moldevičiai;</text:span></text:p>
      <text:p text:style-name="P118"><text:span text:style-name="T119">3.1.7</text:span><text:span text:style-name="T120">.</text:span><text:span text:style-name="T121"><text:tab/>Papelekis–Lentupis;</text:span></text:p>
      <text:p text:style-name="P122"><text:span text:style-name="T123">3.1.8</text:span><text:span text:style-name="T124">.</text:span><text:span text:style-name="T125"><text:tab/>Krakūnai–Geranainys;</text:span></text:p>
      <text:p text:style-name="P126"><text:span text:style-name="T127">3.1.9</text:span><text:span text:style-name="T128">.</text:span><text:span text:style-name="T129"><text:tab/>Eišiškės–Dotiškės;</text:span></text:p>
      <text:p text:style-name="P130"><text:span text:style-name="T131">3.1.10</text:span><text:span text:style-name="T132">.</text:span><text:span text:style-name="T133"><text:tab/>Rakai–Petiulevcai;</text:span></text:p>
      <text:p text:style-name="P134"><text:span text:style-name="T135">3.1.11</text:span><text:span text:style-name="T136">.</text:span><text:span text:style-name="T137"><text:tab/>Norviliškės–Pickūnai;</text:span></text:p>
      <text:p text:style-name="P138"><text:span text:style-name="T139">3.1.12</text:span><text:span text:style-name="T140">.</text:span><text:span text:style-name="T141"><text:tab/>Latežeris–Pariečė.</text:span></text:p>
      <text:p text:style-name="P142"><text:span text:style-name="T143">3.2</text:span><text:span text:style-name="T144">.</text:span><text:span text:style-name="T145"><text:tab/>Apribojamas vykimas per šiuos sie</text:span><text:span text:style-name="T146">nos perėjimo punktus:</text:span></text:p>
      <text:p text:style-name="P147"><text:span text:style-name="T148">3.2.1</text:span><text:span text:style-name="T149">.</text:span><text:span text:style-name="T150"><text:tab/>automobilių kelių:</text:span></text:p>
      <text:p text:style-name="P151"><text:span text:style-name="T152">3.2.1.1</text:span><text:span text:style-name="T153">.</text:span><text:span text:style-name="T154"><text:tab/>Medininkai–Kamenyj Log;</text:span></text:p>
      <text:p text:style-name="P155"><text:span text:style-name="T156">3.2.1.2</text:span><text:span text:style-name="T157">.</text:span><text:span text:style-name="T158"><text:tab/>Šalčininkai–Benekainys;</text:span></text:p>
      <text:p text:style-name="P159"><text:span text:style-name="T160">3.2.1.3</text:span><text:span text:style-name="T161">.</text:span><text:span text:style-name="T162"><text:tab/>Raigardas–Privalka;</text:span></text:p>
      <text:p text:style-name="P163"><text:span text:style-name="T164">3.2.1.4</text:span><text:span text:style-name="T165">.</text:span><text:span text:style-name="T166"><text:tab/>Kybartai–Černiševskoje;</text:span></text:p>
      <text:p text:style-name="P167"><text:span text:style-name="T168">3.2.1.5</text:span><text:span text:style-name="T169">.</text:span><text:span text:style-name="T170"><text:tab/>Panemunė–Sovetsk;</text:span></text:p>
      <text:p text:style-name="P171"><text:span text:style-name="T172">3.2.1.6</text:span><text:span text:style-name="T173">. Lavoriškės–Kotlovka;</text:span><text:s/></text:p>
      <text:p text:style-name="P174">Papildyta papunkčiu:</text:p>
      <text:p text:style-name="P175"><text:span text:style-name="T176">Nr.<text:s/></text:span><text:a xlink:href="https://www.e-tar.lt/portal/legalAct.html?documentId=220db130d2f311eaabd5b5599dd4eebe" office:target-frame-name="_top" xlink:show="replace"><text:span text:style-name="T177">837</text:span></text:a><text:span text:style-name="T178">, 2020-07-29, paskelbta TAR 2020-07-31, i. k. 2020-16678</text:span></text:p>
      <text:p text:style-name="Normal"/>
      <text:p text:style-name="P179"><text:span text:style-name="T180">3.2.2</text:span><text:span text:style-name="T181">.</text:span><text:span text:style-name="T182"><text:tab/>geležinkelio:</text:span></text:p>
      <text:p text:style-name="P183"><text:span text:style-name="T184">3.2.2.1</text:span><text:span text:style-name="T185">.</text:span><text:span text:style-name="T186"><text:tab/>Kena–Gudagojis;</text:span></text:p>
      <text:p text:style-name="P187"><text:span text:style-name="T188">3.2.2.2</text:span><text:span text:style-name="T189">.</text:span><text:span text:style-name="T190"><text:tab/></text:span><text:span text:style-name="T191">Vilniaus geležinkelio stoties pasienio kontrolės punktą;</text:span></text:p>
      <text:p text:style-name="P192"><text:span text:style-name="T193">3.2.2.3</text:span><text:span text:style-name="T194">.</text:span><text:span text:style-name="T195"><text:tab/>Stasylos–Benekainys;</text:span></text:p>
      <text:p text:style-name="P196"><text:span text:style-name="T197">3.2.2.4</text:span><text:span text:style-name="T198">.</text:span><text:span text:style-name="T199"><text:tab/>Kybartai–Nesterov;</text:span></text:p>
      <text:p text:style-name="P200"><text:span text:style-name="T201">3.2.2.5</text:span><text:span text:style-name="T202">.</text:span><text:span text:style-name="T203"><text:tab/>Pagėgiai–Sovetsk;</text:span></text:p>
      <text:p text:style-name="P204"><text:span text:style-name="T205">3.2.3</text:span><text:span text:style-name="T206">.</text:span><text:span text:style-name="T207"><text:tab/></text:span><text:span text:style-name="T208">tarptautinių</text:span><text:span text:style-name="T209"><text:s/>oro uostų<text:s/></text:span><text:span text:style-name="T210">pasienio kontrolės punktus</text:span><text:span text:style-name="T211">:</text:span></text:p>
      <text:p text:style-name="P212"><text:span text:style-name="T213">3.2.3.1</text:span><text:span text:style-name="T214">.</text:span><text:span text:style-name="T215"><text:tab/></text:span><text:span text:style-name="T216">Vilniaus;</text:span></text:p>
      <text:p text:style-name="P217"><text:span text:style-name="T218">3.2.3.2</text:span><text:span text:style-name="T219">.</text:span><text:span text:style-name="T220"><text:tab/></text:span><text:span text:style-name="T221">Kaun</text:span><text:span text:style-name="T222">o;</text:span></text:p>
      <text:p text:style-name="P223"><text:span text:style-name="T224">3.2.3.3</text:span><text:span text:style-name="T225">.</text:span><text:span text:style-name="T226"><text:tab/></text:span><text:span text:style-name="T227">Palangos;</text:span></text:p>
      <text:p text:style-name="P228"><text:span text:style-name="T229">3.2.3.4</text:span><text:span text:style-name="T230">.</text:span><text:span text:style-name="T231"><text:tab/></text:span><text:span text:style-name="T232">Šiaulių;</text:span></text:p>
      <text:p text:style-name="P233"><text:span text:style-name="T234">3.2.4</text:span><text:span text:style-name="T235">.</text:span><text:span text:style-name="T236"><text:tab/>jūrų uostų<text:s/></text:span><text:span text:style-name="T237">pasienio kontrolės punktus</text:span><text:span text:style-name="T238">:</text:span></text:p>
      <text:p text:style-name="P239"><text:span text:style-name="T240">3.2.4.1</text:span><text:span text:style-name="T241">.</text:span><text:span text:style-name="T242"><text:tab/></text:span><text:span text:style-name="T243">Pilies;</text:span></text:p>
      <text:p text:style-name="P244"><text:span text:style-name="T245">3.2.4.2</text:span><text:span text:style-name="T246">.</text:span><text:span text:style-name="T247"><text:tab/></text:span><text:span text:style-name="T248">Malkų įlankos;</text:span></text:p>
      <text:p text:style-name="P249"><text:span text:style-name="T250">3.2.4.3</text:span><text:span text:style-name="T251">.</text:span><text:span text:style-name="T252"><text:tab/></text:span><text:span text:style-name="T253">Būtingės naftos terminalo;</text:span></text:p>
      <text:p text:style-name="P254"><text:span text:style-name="T255">3.2.4.4</text:span><text:span text:style-name="T256">.</text:span><text:span text:style-name="T257"><text:tab/></text:span><text:span text:style-name="T258">Molo.</text:span></text:p>
      <text:p text:style-name="P259"><text:span text:style-name="T260">3.3</text:span><text:span text:style-name="T261">.</text:span><text:span text:style-name="T262"><text:tab/></text:span><text:span text:style-name="T263">Valstybės sienos kirtimas apribojamas</text:span><text:span text:style-name="T264"><text:s/>uždraudžiant užsieniečiams atvykti į Lietuvos Respubliką. Šis draudimas netaikomas:</text:span></text:p>
      <text:p text:style-name="P265"><text:span text:style-name="T266">3.3.1</text:span><text:span text:style-name="T267">.</text:span><text:span text:style-name="T268"><text:tab/>Europos ekonominės erdvės valstybių, Šveicarijos Konfederacijos, Jungtinės Didžiosios Britanijos ir Šiaurės Airijos Karalystės piliečiams ir šiose valstybėse teis</text:span><text:span text:style-name="T269">ėtai gyvenantiems asmenims, atvykstantiems iš šių valstybių, jeigu valstybėje, kurioje jie teisėtai gyvena, sergamumas<text:s/></text:span><text:span text:style-name="T270">COVID-19 liga (koronaviruso infekcija) per pastarąsias 14 kalendorinių dienų neviršijo 25 atvejų 100 tūkst. gyventojų</text:span><text:span text:style-name="T271">. Tokių valstybių są</text:span><text:span text:style-name="T272">rašą kiekvieną pirmadienį skelbia valstybės lygio ekstremaliosios situacijos operacijų vadovas;</text:span></text:p>
      <text:p text:style-name="P273"><text:span text:style-name="T274">3.3.2</text:span><text:span text:style-name="T275">. užsieniečiams, turintiems teisę gyventi Lietuvos Respublikoje patvirtinantį dokumentą, ar dėl kurių Migracijos departamentas prie Lietuvos Respubliko</text:span><text:span text:style-name="T276">s vidaus reikalų ministerijos priėmė sprendimą išduoti teisę gyventi Lietuvos Respublikoje patvirtinantį dokumentą ir užsieniečiams, kurie yra Lietuvos Respublikos piliečių ir užsieniečių, turinčių teisę nuolat gyventi Lietuvos Respublikoje patvirtinančius</text:span><text:span text:style-name="T277"><text:s/>dokumentus, šeimos nariai (tėvai (įtėviai), vaikai (įvaikiai), sutuoktiniai<text:s/></text:span><text:span text:style-name="T278">(asmenys, su kuriais sudaryta registruotos partnerystės sutartis)</text:span><text:span text:style-name="T279">, globėjai);</text:span><text:s/></text:p>
      <text:p text:style-name="P280">Papunkčio pakeitimai:</text:p>
      <text:p text:style-name="P281"><text:span text:style-name="T282">Nr.<text:s/></text:span><text:a xlink:href="https://www.e-tar.lt/portal/legalAct.html?documentId=558480c0b51111eab9d9cd0c85e0b745" office:target-frame-name="_top" xlink:show="replace"><text:span text:style-name="T283">649</text:span></text:a><text:span text:style-name="T284">, 2020-06-22, paskelbta TAR 2020-06-23, i. k. 2020-13681</text:span></text:p>
      <text:soft-page-break/>
      <text:p text:style-name="P285"><text:span text:style-name="T286">Nr.<text:s/></text:span><text:a xlink:href="https://www.e-tar.lt/portal/legalAct.html?documentId=46f93770dc9f11eaabd5b5599dd4eebe" office:target-frame-name="_top" xlink:show="replace"><text:span text:style-name="T287">866</text:span></text:a><text:span text:style-name="T288">, 2020-08-12, paskelbta TAR 2020-08-12, i. k. 2020-17260</text:span></text:p>
      <text:p text:style-name="Normal"/>
      <text:p text:style-name="P289"><text:span text:style-name="T290">3.3.3</text:span><text:span text:style-name="T291">. užsieniečiams, turintiems Lietuvos Respublikos nacionalinę vizą<text:s/></text:span><text:span text:style-name="T292">ar dėl kurių Migracijos departamentas prie Lietuvos Respublikos vidaus reikalų ministerijos priėmė sprendimą išduoti nacionalinę vizą</text:span><text:span text:style-name="T293">;</text:span><text:s/></text:p>
      <text:p text:style-name="P294">Papunkčio pakeitimai:</text:p>
      <text:p text:style-name="P295"><text:span text:style-name="T296">Nr.<text:s/></text:span><text:a xlink:href="https://www.e-tar.lt/portal/legalAct.html?documentId=558480c0b51111eab9d9cd0c85e0b745" office:target-frame-name="_top" xlink:show="replace"><text:span text:style-name="T297">649</text:span></text:a><text:span text:style-name="T298">, 2020-06-22, paskelbta TAR 2020-06-23, i. k. 2020-13681</text:span></text:p>
      <text:p text:style-name="Normal"/>
      <text:p text:style-name="P299"><text:span text:style-name="T300">3.3.4</text:span><text:span text:style-name="T301">.</text:span><text:span text:style-name="T302"><text:tab/>užsieniečiams, teisėtai gyvenantiems valstybėse, nenurodytose šio nutarimo 3.3.1 papunktyje ir<text:s/></text:span><text:span text:style-name="T303">kurios įtrauktos į<text:s/></text:span><text:span text:style-name="T304">Europos Sąjungos lygmeniu nustatytą trečiųjų šalių, kurių gyventojams laikinas išorės sienų kirtimo apribojimas nebūtinų kelionių į ES tikslais turėtų būti netaikomas, sąrašą, nebent</text:span><text:span text:style-name="T305"><text:s/></text:span><text:span text:style-name="T306">sergamumas COVID-19 liga (koronaviruso infekcija) šiose valstybėse</text:span><text:span text:style-name="T307"><text:s/></text:span><text:span text:style-name="T308">neatit</text:span><text:span text:style-name="T309">inka</text:span><text:span text:style-name="T310"><text:s/></text:span><text:span text:style-name="T311">šio nutarimo 3.3.1 papunktyje nustatytų</text:span><text:span text:style-name="T312"><text:s/></text:span><text:span text:style-name="T313">sergamumo kriterijų;</text:span><text:s/></text:p>
      <text:p text:style-name="P314">Papunkčio pakeitimai:</text:p>
      <text:p text:style-name="P315"><text:span text:style-name="T316">Nr.<text:s/></text:span><text:a xlink:href="https://www.e-tar.lt/portal/legalAct.html?documentId=bd2113b0c1be11ea9815f635b9c0dcef" office:target-frame-name="_top" xlink:show="replace"><text:span text:style-name="T317">749</text:span></text:a><text:span text:style-name="T318">, 2020-07-08, paskelbta TAR 2020-07-09, i. k. 2020-15359</text:span></text:p>
      <text:p text:style-name="Normal"/>
      <text:p text:style-name="P319"><text:span text:style-name="T320">3.</text:span><text:span text:style-name="T321">3.5</text:span><text:span text:style-name="T322">.</text:span><text:span text:style-name="T323"><text:tab/>asmenims, kurie naudojasi imunitetais ir privilegijomis pagal 1961 m. Vienos konvenciją dėl diplomatinių santykių, 1963 m. Vienos konvenciją dėl konsulinių santykių, taip pat pagal kitas Lietuvos Respublikos tarptautines sutartis ir teisės aktus, jų</text:span><text:span text:style-name="T324"><text:s/>šeimos nariams ir juos aptarnaujančiam personalui, taip pat oficialių delegacijų nariams;</text:span></text:p>
      <text:p text:style-name="P325"><text:span text:style-name="T326">3.3.6</text:span><text:span text:style-name="T327">.</text:span><text:span text:style-name="T328"><text:tab/>NATO ir NATO šalių kariniuose vienetuose tarnaujantiems asmenims ir juos aptarnaujančiam personalui bei jų šeimos nariams;</text:span></text:p>
      <text:p text:style-name="P329"><text:span text:style-name="T330">3.3.7</text:span><text:span text:style-name="T331">. ekipažų ir įgulų<text:s/></text:span><text:span text:style-name="T332">nariams, dirbantiems tarptautinius komercinius vežimus vykdančiose Lietuvos įmonėse ar vykdantiems tarptautinius komercinius vežimus bet kurios rūšies transporto priemonėmis</text:span><text:span text:style-name="T333">, taip pat jūrininkams</text:span><text:span text:style-name="T334">;</text:span><text:s/></text:p>
      <text:p text:style-name="P335">Papunkčio pakeitimai:</text:p>
      <text:p text:style-name="P336"><text:span text:style-name="T337">Nr.<text:s/></text:span><text:a xlink:href="https://www.e-tar.lt/portal/legalAct.html?documentId=bd2113b0c1be11ea9815f635b9c0dcef" office:target-frame-name="_top" xlink:show="replace"><text:span text:style-name="T338">749</text:span></text:a><text:span text:style-name="T339">, 2020-07-08, paskelbta TAR 2020-07-09, i. k. 2020-15359</text:span></text:p>
      <text:p text:style-name="Normal"/>
      <text:p text:style-name="P340"><text:span text:style-name="T341">3.3.8</text:span><text:span text:style-name="T342">. sveikatos priežiūros specialistams, atvykstantiems į Lietuvos Respubliką teikti sveikatos priežiūros paslaugų;</text:span></text:p>
      <text:p text:style-name="P343"><text:span text:style-name="T344">3.3.9</text:span><text:span text:style-name="T345">. aukšto meistriškumo sportininkams, aukšto meistriškumo sporto ir fizinio aktyvumo specialistams, aukšto meistriškumo sporto ir fizinio aktyvumo instruktoriams,<text:s/></text:span><text:span text:style-name="T346">sporto medicinos personalo darbuotojams</text:span><text:span text:style-name="T347"><text:s/>ir jų šeimų nariams, atvykstantiems į Lietuvos Respu</text:span><text:span text:style-name="T348">bliką švietimo, mokslo ir sporto ministro leidimu ruoštis aukšto meistriškumo sporto varžyboms ir dalyvauti jose;</text:span><text:s/></text:p>
      <text:p text:style-name="P349">Papildyta papunkčiu:</text:p>
      <text:p text:style-name="P350"><text:span text:style-name="T351">Nr.<text:s/></text:span><text:a xlink:href="https://www.e-tar.lt/portal/legalAct.html?documentId=558480c0b51111eab9d9cd0c85e0b745" office:target-frame-name="_top" xlink:show="replace"><text:span text:style-name="T352">649</text:span></text:a><text:span text:style-name="T353">, 2020-06-22, p</text:span><text:span text:style-name="T354">askelbta TAR 2020-06-23, i. k. 2020-13681</text:span></text:p>
      <text:p text:style-name="P355">Papunkčio pakeitimai:</text:p>
      <text:p text:style-name="P356"><text:span text:style-name="T357">Nr.<text:s/></text:span><text:a xlink:href="https://www.e-tar.lt/portal/legalAct.html?documentId=46f93770dc9f11eaabd5b5599dd4eebe" office:target-frame-name="_top" xlink:show="replace"><text:span text:style-name="T358">866</text:span></text:a><text:span text:style-name="T359">, 2020-08-12, paskelbta TAR 2020-08-12, i. k. 2020-17260</text:span></text:p>
      <text:p text:style-name="Normal"/>
      <text:p text:style-name="P360"><text:span text:style-name="T361">3.3.10</text:span><text:span text:style-name="T362">.</text:span><text:span text:style-name="T363"><text:tab/>menininkams,<text:s/></text:span><text:span text:style-name="T364">atvykstantiems į Lietuvos Respubliką kultūros ministro leidimu dalyvauti profesionaliojo meno renginiuose, ir juos aptarnaujančiam personalui;</text:span></text:p>
      <text:p text:style-name="P365">Papunkčio numeracijos pakeitimas:</text:p>
      <text:p text:style-name="P366"><text:span text:style-name="T367">Nr.<text:s/></text:span><text:a xlink:href="https://www.e-tar.lt/portal/legalAct.html?documentId=558480c0b51111eab9d9cd0c85e0b745" office:target-frame-name="_top" xlink:show="replace"><text:span text:style-name="T368">649</text:span></text:a><text:span text:style-name="T369">, 2020-06-22, paskelbta TAR 2020-06-23, i. k. 2020-13681</text:span></text:p>
      <text:p text:style-name="Normal"/>
      <text:p text:style-name="P370"><text:span text:style-name="T371">3.3.11</text:span><text:span text:style-name="T372">.</text:span><text:span text:style-name="T373"><text:tab/>žurnalistams, atvykstantiems į Lietuvos Respubliką užsienio reikalų ministro leidimu;</text:span></text:p>
      <text:p text:style-name="P374">Papunkčio numeracijos pakeitimas:</text:p>
      <text:p text:style-name="P375"><text:span text:style-name="T376">Nr.<text:s/></text:span><text:a xlink:href="https://www.e-tar.lt/portal/legalAct.html?documentId=558480c0b51111eab9d9cd0c85e0b745" office:target-frame-name="_top" xlink:show="replace"><text:span text:style-name="T377">649</text:span></text:a><text:span text:style-name="T378">, 2020-06-22, paskelbta TAR 2020-06-23, i. k. 2020-13681</text:span></text:p>
      <text:p text:style-name="Normal"/>
      <text:p text:style-name="P379"><text:span text:style-name="T380">3.3.12</text:span><text:span text:style-name="T381">.</text:span><text:span text:style-name="T382"><text:tab/>kitais išimtiniais atvejais, kai užsieniečiams leidžiama atvykti į Lietuvos Respubliką<text:s/></text:span><text:span text:style-name="T383">atskiru atitinkamos valdymo srities ministro leidimu ir jų atvykimui pritaria Vyriausybė;</text:span></text:p>
      <text:p text:style-name="P384">Papunkčio numeracijos pakeitimas:</text:p>
      <text:soft-page-break/>
      <text:p text:style-name="P385"><text:span text:style-name="T386">Nr.<text:s/></text:span><text:a xlink:href="https://www.e-tar.lt/portal/legalAct.html?documentId=558480c0b51111eab9d9cd0c85e0b745" office:target-frame-name="_top" xlink:show="replace"><text:span text:style-name="T387">649</text:span></text:a><text:span text:style-name="T388">, 2020-06-22, paskelbta TAR</text:span><text:span text:style-name="T389"><text:s/>2020-06-23, i. k. 2020-13681</text:span></text:p>
      <text:p text:style-name="Normal"/>
      <text:p text:style-name="P390"><text:span text:style-name="T391">3.3.13</text:span><text:span text:style-name="T392">.</text:span><text:span text:style-name="T393"><text:tab/>tranzitu per Lietuvos Respublikos teritoriją vykstantiems asmenims:</text:span></text:p>
      <text:p text:style-name="P394">Papunkčio numeracijos pakeitimas:</text:p>
      <text:p text:style-name="P395"><text:span text:style-name="T396">Nr.<text:s/></text:span><text:a xlink:href="https://www.e-tar.lt/portal/legalAct.html?documentId=558480c0b51111eab9d9cd0c85e0b745" office:target-frame-name="_top" xlink:show="replace"><text:span text:style-name="T397">649</text:span></text:a><text:span text:style-name="T398">, 2020</text:span><text:span text:style-name="T399">-06-22, paskelbta TAR 2020-06-23, i. k. 2020-13681</text:span></text:p>
      <text:p text:style-name="Normal"/>
      <text:p text:style-name="P400"><text:span text:style-name="T401">3.3.13.1</text:span><text:span text:style-name="T402">.</text:span><text:span text:style-name="T403"><text:tab/>grįžtantiems į savo gyvenamosios vietos valstybę;</text:span></text:p>
      <text:p text:style-name="P404"><text:span text:style-name="T405">3.3.13.2</text:span><text:span text:style-name="T406">.</text:span><text:span text:style-name="T407"><text:tab/>dėl kurių yra motyvuotas užsienio valstybės prašymas;</text:span></text:p>
      <text:p text:style-name="P408"><text:span text:style-name="T409">3.3.13.3.</text:span><text:span text:style-name="T410"><text:s/>Neteko galios nuo 2020-07-16</text:span></text:p>
      <text:p text:style-name="P411">Papunkčio naikinimas:</text:p>
      <text:p text:style-name="P412"><text:span text:style-name="T413">Nr.<text:s/></text:span><text:a xlink:href="https://www.e-tar.lt/portal/legalAct.html?documentId=29f6b4c0c77011ea997c9ee767e856b4" office:target-frame-name="_top" xlink:show="replace"><text:span text:style-name="T414">795</text:span></text:a><text:span text:style-name="T415">, 2020-07-16, paskelbta TAR 2020-07-16, i. k. 2020-15914</text:span></text:p>
      <text:p text:style-name="Normal"/>
      <text:p text:style-name="P416"><text:span text:style-name="T417">3.3.13.4</text:span><text:span text:style-name="T418">.</text:span><text:span text:style-name="T419"><text:tab/>besinaudojantiems supaprastintu asmenų tranzitu iš Rusijos Federacijos teritorijos į<text:s/></text:span><text:span text:style-name="T420">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421"><text:span text:style-name="T422">3.3.14</text:span><text:span text:style-name="T423">. užsieniečiams, atvykstantiems į Lietuvos Respubliką studijų tikslais, priimtiems studijuoti pagal studijų programą (programas) arba į doktorantūrą Lietuvos mokslo ir studijų institucijose;</text:span><text:s/></text:p>
      <text:p text:style-name="P424">Papildyta papunkčiu:</text:p>
      <text:p text:style-name="P425"><text:span text:style-name="T426">Nr.<text:s/></text:span><text:a xlink:href="https://www.e-tar.lt/portal/legalAct.html?documentId=46f93770dc9f11eaabd5b5599dd4eebe" office:target-frame-name="_top" xlink:show="replace"><text:span text:style-name="T427">866</text:span></text:a><text:span text:style-name="T428">, 2020-08-12, paskelbta TAR 2020-08-12, i. k. 2020-17260</text:span></text:p>
      <text:p text:style-name="Normal"/>
      <text:p text:style-name="P429"><text:span text:style-name="T430">3.3.15</text:span><text:span text:style-name="T431">. užsienio investuotojams, atvykstantiems į Lietuvos Respubliką ekonomikos ir inovacijų m</text:span><text:span text:style-name="T432">i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433">te nustatytas investicijas Lietuvos Respublikoje;</text:span><text:s/></text:p>
      <text:p text:style-name="P434">Papildyta papunkčiu:</text:p>
      <text:p text:style-name="P435"><text:span text:style-name="T436">Nr.<text:s/></text:span><text:a xlink:href="https://www.e-tar.lt/portal/legalAct.html?documentId=46f93770dc9f11eaabd5b5599dd4eebe" office:target-frame-name="_top" xlink:show="replace"><text:span text:style-name="T437">866</text:span></text:a><text:span text:style-name="T438">, 2020-08-12, paskelbta TAR 2020-08-12, i. k. 2020-17260</text:span></text:p>
      <text:p text:style-name="Normal"/>
      <text:p text:style-name="P439"><text:span text:style-name="T440">3.3.16</text:span><text:span text:style-name="T441">.<text:s/></text:span><text:span text:style-name="T442">užsienieč</text:span><text:span text:style-name="T443">iams, atvykstantiems į Lietuvos Respubliką<text:s/></text:span><text:span text:style-name="T444">humanitariniais</text:span><text:span text:style-name="T445"><text:s/>tikslais, vidaus reikalų ministro leidimu.</text:span><text:s/></text:p>
      <text:p text:style-name="P446">Papildyta papunkčiu:</text:p>
      <text:p text:style-name="P447"><text:span text:style-name="T448">Nr.<text:s/></text:span><text:a xlink:href="https://www.e-tar.lt/portal/legalAct.html?documentId=46f93770dc9f11eaabd5b5599dd4eebe" office:target-frame-name="_top" xlink:show="replace"><text:span text:style-name="T449">866</text:span></text:a><text:span text:style-name="T450">, 2020-08-12, paskelbta TAR</text:span><text:span text:style-name="T451"><text:s/>2020-08-12, i. k. 2020-17260</text:span></text:p>
      <text:p text:style-name="Normal"/>
      <text:p text:style-name="P452"><text:span text:style-name="T453">3.3</text:span><text:span text:style-name="T454">1</text:span><text:span text:style-name="T455">. Užsieniečiai, atvykstantys ne iš  Europos ekonominės erdvės valstybių, Šveicarijos Konfederacijos, Jungtinės Didžiosios Britanijos ir Šiaurės Airijos Karalystės, išskyrus nurodytus 3.3.5, 3.3.6, 3.3.13<text:s/></text:span><text:span text:style-name="T456">papunkčiuose, privalo laikytis valstybės lygio ekstremaliosios situacijos operacijų vadovo nustatytų izoliavimo sąlygų.</text:span><text:s/></text:p>
      <text:p text:style-name="P457">Papildyta papunkčiu:</text:p>
      <text:p text:style-name="P458"><text:span text:style-name="T459">Nr.<text:s/></text:span><text:a xlink:href="https://www.e-tar.lt/portal/legalAct.html?documentId=29f6b4c0c77011ea997c9ee767e856b4" office:target-frame-name="_top" xlink:show="replace"><text:span text:style-name="T460">795</text:span></text:a><text:span text:style-name="T461">, 2020-07</text:span><text:span text:style-name="T462">-16, paskelbta TAR 2020-07-16, i. k. 2020-15914</text:span></text:p>
      <text:p text:style-name="Normal"/>
      <text:p text:style-name="P463"><text:span text:style-name="T464">3.4</text:span><text:span text:style-name="T465">.</text:span><text:span text:style-name="T466"><text:tab/>Asmenys, kuriems netaikomas valstybės sienos kirtimo ribojimas, valstybės sieną kerta tik per šio nutarimo 3.2 papunktyje nurodytus sienos perėjimo punktus.</text:span></text:p>
      <text:p text:style-name="P467"><text:span text:style-name="T468">4</text:span><text:span text:style-name="T469">.</text:span><text:span text:style-name="T470"><text:tab/>Nustatyti šias valstybės lygio e</text:span><text:span text:style-name="T471">kstremaliosios situacijos likvidavimo ir pasekmių šalinimo priemones:</text:span></text:p>
      <text:p text:style-name="P472"><text:span text:style-name="T473">4.1</text:span><text:span text:style-name="T474">.</text:span><text:span text:style-name="T475"><text:tab/></text:span><text:span text:style-name="T476">ūkinės veiklos apribojimo priemones:</text:span></text:p>
      <text:p text:style-name="P477"><text:span text:style-name="T478">4.1.1</text:span><text:span text:style-name="T479">.   paslaugos teikiamos, prekyba, veikla laisvalaikio ir pramogų vietose, viešojo maitinimo įstaigų, restoranų, kavinių, barų, naktinių</text:span><text:span text:style-name="T480"><text:s/>klubų ir kitų pasilinksminimo vietų, lošimo namų (kazino) ir lošimo automatų, bingo salonų darbo veikla vykdoma, kultūros, pramogų, sporto ar kiti renginiai (toliau – renginys) organizuojami ir vykdomi užtikrinant valstybės lygio ekstremaliosios situacijo</text:span><text:span text:style-name="T481">s operacijų vadovo nustatytas asmenų srautų valdymo, saugaus atstumo<text:s/></text:span><text:soft-page-break/><text:span text:style-name="T482">laikymosi</text:span><text:span text:style-name="T483"><text:s/></text:span><text:span text:style-name="T484">ir kitas būtinas visuomenės sveikatos saugos, higienos, asmenų aprūpinimo būtinosiomis asmeninėmis apsaugos priemonėmis sąlygas;</text:span><text:s/></text:p>
      <text:p text:style-name="P485">Papunkčio pakeitimai:</text:p>
      <text:p text:style-name="P486"><text:span text:style-name="T487">Nr.<text:s/></text:span><text:a xlink:href="https://www.e-tar.lt/portal/legalAct.html?documentId=29f6b4c0c77011ea997c9ee767e856b4" office:target-frame-name="_top" xlink:show="replace"><text:span text:style-name="T488">795</text:span></text:a><text:span text:style-name="T489">, 2020-07-16, paskelbta TAR 2020-07-16, i. k. 2020-15914</text:span></text:p>
      <text:p text:style-name="Normal"/>
      <text:p text:style-name="P490"><text:span text:style-name="T491">4.1.2</text:span><text:span text:style-name="T492">. renginiai organizuojami ir vykdomi:</text:span></text:p>
      <text:p text:style-name="P493"><text:span text:style-name="T494">4.1.2.1</text:span><text:span text:style-name="T495">. nuo 2020 m. liepos 17 d. iki 2020 m.<text:s/></text:span><text:span text:style-name="T496">liepos 31 d.:</text:span></text:p>
      <text:p text:style-name="P497"><text:span text:style-name="T498">4.1.2.1.1</text:span><text:span text:style-name="T499">. atvirose erdvėse, kai renginyje dalyvauja ne daugiau nei 1000 žiūrovų ir (ar) dalyvių (neįskaičiuojant atlikėjų, sportininkų, dalyvaujančių aukšto meistriškumo sporto varžybose, aukšto meistriškumo sporto ir fizinio aktyvumo spec</text:span><text:span text:style-name="T500">ialistų, aukšto meistriškumo sporto ir fizinio aktyvumo instruktorių, teisėjų, antidopingo pareigūnų, organizatorių ir aptarnaujančio personalo).</text:span></text:p>
      <text:p text:style-name="P501"><text:span text:style-name="T502">4.1.2.1.2</text:span><text:span text:style-name="T503">. uždarose erdvėse, kai renginyje dalyvauja ne daugiau nei 400 žiūrovų ir (ar) dalyvių (neįskaiči</text:span><text:span text:style-name="T504">uojant atlikėjų, sportininkų, dalyvaujančių aukšto meistriškumo sporto varžybose, aukšto meistriškumo sporto ir fizinio aktyvumo specialistų, aukšto meistriškumo sporto ir fizinio aktyvumo instruktorių, teisėjų, antidopingo pareigūnų, organizatorių ir apta</text:span><text:span text:style-name="T505">rnaujančio personalo);</text:span></text:p>
      <text:p text:style-name="P506"><text:span text:style-name="T507">4.1.2.2</text:span><text:span text:style-name="T508">. nuo 2020 m. rugpjūčio 1 d. iki 2020 m. rugpjūčio 15 d.:</text:span></text:p>
      <text:p text:style-name="P509"><text:span text:style-name="T510">4.1.2.2.1</text:span><text:span text:style-name="T511">. atvirose erdvėse, kai renginyje dalyvauja ne daugiau nei 1 000 žiūrovų ir (ar) dalyvių (neįskaičiuojant atlikėjų, sportininkų, dalyvaujančių aukšto m</text:span><text:span text:style-name="T512">eistriškumo sporto varžybose, aukšto meistriškumo sporto ir fizinio aktyvumo specialistų, aukšto meistriškumo sporto ir fizinio aktyvumo instruktorių, teisėjų, antidopingo pareigūnų, organizatorių ir aptarnaujančio personalo).</text:span></text:p>
      <text:p text:style-name="P513"><text:span text:style-name="T514">4.1.2.2.2</text:span><text:span text:style-name="T515">. uždarose erdvė</text:span><text:span text:style-name="T516">se, kai renginyje dalyvauja ne daugiau nei 500 žiūrovų ir (ar) dalyvių (neįskaičiuojant atlikėjų, sportininkų, dalyvaujančių aukšto meistriškumo sporto varžybose, aukšto meistriškumo sporto ir fizinio aktyvumo specialistų, aukšto meistriškumo sporto ir fiz</text:span><text:span text:style-name="T517">inio aktyvumo instruktorių, teisėjų, antidopingo pareigūnų, organizatorių ir aptarnaujančio personalo);</text:span><text:s/></text:p>
      <text:p text:style-name="P518">Papunkčio pakeitimai:</text:p>
      <text:p text:style-name="P519"><text:span text:style-name="T520">Nr.<text:s/></text:span><text:a xlink:href="https://www.e-tar.lt/portal/legalAct.html?documentId=bd2113b0c1be11ea9815f635b9c0dcef" office:target-frame-name="_top" xlink:show="replace"><text:span text:style-name="T521">749</text:span></text:a><text:span text:style-name="T522">, 2020-07-08, paskel</text:span><text:span text:style-name="T523">bta TAR 2020-07-09, i. k. 2020-15359</text:span></text:p>
      <text:p text:style-name="Normal"/>
      <text:p text:style-name="P524"><text:span text:style-name="T525">4.2</text:span><text:span text:style-name="T526">.</text:span><text:span text:style-name="T527"><text:tab/>viešųjų ir administracinių paslaugų teikimo apribojimo priemones:</text:span></text:p>
      <text:p text:style-name="P528"><text:span text:style-name="T529">4.2.1</text:span><text:span text:style-name="T530">.</text:span><text:span text:style-name="T531"><text:tab/>švietimo veiklos organizavimo ir vykdymo srityje:</text:span></text:p>
      <text:p text:style-name="P532"><text:span text:style-name="T533">4.2.1.1</text:span><text:span text:style-name="T534">.  nuo 2020 m. birželio 17 d. iki<text:s/></text:span><text:span text:style-name="T535">2020 m. rugpjūčio 15 d.</text:span><text:span text:style-name="T536"> ikimokyklinis,<text:s/></text:span><text:span text:style-name="T537">priešmokyklinis ugdymas bei neformalusis vaikų švietimas vykdomi mokyklose ir kitų švietimo teikėjų, jeigu užtikrinamos valstybės lygio ekstremaliosios situacijos operacijų vadovo nustatytos būtinos visuomenės sveikatos saugos, higienos, asmenų aprūpinimo<text:s/></text:span><text:span text:style-name="T538">būtinosiomis asmeninėmis apsaugos priemonėmis sąlygos;</text:span><text:s/></text:p>
      <text:p text:style-name="P539">Papunkčio pakeitimai:</text:p>
      <text:p text:style-name="P540"><text:span text:style-name="T541">Nr.<text:s/></text:span><text:a xlink:href="https://www.e-tar.lt/portal/legalAct.html?documentId=29f6b4c0c77011ea997c9ee767e856b4" office:target-frame-name="_top" xlink:show="replace"><text:span text:style-name="T542">795</text:span></text:a><text:span text:style-name="T543">, 2020-07-16, paskelbta TAR 2020-07-16, i. k. 2020-15914</text:span></text:p>
      <text:p text:style-name="Normal"/>
      <text:p text:style-name="P544"><text:span text:style-name="T545">4.2.1.2</text:span><text:span text:style-name="T546">.</text:span><text:span text:style-name="T547"><text:tab/></text:span><text:span text:style-name="T548">ikimokyklinis, priešmokyklinis ugdymas bei neformalusis vaikų švietimas, jeigu nevykdomi šio<text:s/></text:span><text:span text:style-name="T549">nutarimo 4.2.1.1 papunktyje<text:s/></text:span><text:span text:style-name="T550">nurodyti reikalavimai, tęsiamas nuotoliniu būdu;</text:span></text:p>
      <text:p text:style-name="P551"><text:span text:style-name="T552">4.2.2</text:span><text:span text:style-name="T553">.</text:span><text:span text:style-name="T554"><text:tab/>socialinių paslaugų įstaigų veiklos organizavimo srityje:</text:span></text:p>
      <text:p text:style-name="P555"><text:span text:style-name="T556">4.2.2.1</text:span><text:span text:style-name="T557">.</text:span><text:span text:style-name="T558"><text:tab/></text:span><text:span text:style-name="T559">lankant asmenis stacionariose socialinių paslaugų įstaigose, skirtose senyvo amžiaus ir neįgaliems, grupinio gyvenimo namuose, vaikų globos namuose, bendruomeniniuose vaikų globos namuose ir šeimynose, turi būti užtikrinamos valstybės lygio ekstremaliosios</text:span><text:span text:style-name="T560"><text:s/>situacijos operacijų vadovo nustatytos būtinos visuomenės sveikatos saugos, higienos, asmenų aprūpinimo būtinosiomis asmeninėmis apsaugos priemonėmis sąlygos;</text:span></text:p>
      <text:p text:style-name="P561"><text:span text:style-name="T562">4.2.2.2</text:span><text:span text:style-name="T563">.</text:span><text:span text:style-name="T564"><text:tab/>teikiant dienos ir trumpalaikės socialinės globos ar socialinės priežiūros (užimtum</text:span><text:span text:style-name="T565">o) paslaugas senyvo amžiaus asmenims, nestacionariose socialinių paslaugų įstaigose užtikrinamos valstybės lygio ekstremaliosios situacijos operacijų vadovo nustatytos būtinos visuomenės sveikatos saugos, higienos, asmenų aprūpinimo būtinosiomis asmeninėmi</text:span><text:span text:style-name="T566">s apsaugos priemonėmis sąlygos;</text:span></text:p>
      <text:p text:style-name="P567"><text:span text:style-name="T568">4.2.2.3</text:span><text:span text:style-name="T569">.<text:s/></text:span><text:span text:style-name="T570">iki 2020 m. rugpjūčio 1 d.<text:s/></text:span><text:span text:style-name="T571">teikiant socialinės globos paslaugas stacionariose socialinių paslaugų įstaigose, skirtose senyvo amžiaus ir neįgaliems asmenims, grupinio gyvenimo namuose, vaikų globos namuose, bendr</text:span><text:span text:style-name="T572">uomeniniuose vaikų globos namuose ir šeimynose, turi būti užtikrinamos valstybės lygio ekstremaliosios situacijos operacijų vadovo nustatytos būtinos visuomenės sveikatos saugos, higienos, asmenų aprūpinimo būtinosiomis asmeninėmis apsaugos priemonėmis sąl</text:span><text:span text:style-name="T573">ygos;</text:span><text:s/></text:p>
      <text:p text:style-name="P574">Papildyta papunkčiu:</text:p>
      <text:p text:style-name="P575"><text:span text:style-name="T576">Nr.<text:s/></text:span><text:a xlink:href="https://www.e-tar.lt/portal/legalAct.html?documentId=558480c0b51111eab9d9cd0c85e0b745" office:target-frame-name="_top" xlink:show="replace"><text:span text:style-name="T577">649</text:span></text:a><text:span text:style-name="T578">, 2020-06-22, paskelbta TAR 2020-06-23, i. k. 2020-13681</text:span></text:p>
      <text:p text:style-name="Normal"/>
      <text:p text:style-name="P579"><text:span text:style-name="T580">4.2.3</text:span><text:span text:style-name="T581">.</text:span><text:span text:style-name="T582"><text:tab/>sveikatos priežiūros įstaigų, nepaisant jų pavaldumo</text:span><text:span text:style-name="T583"><text:s/>ir teisinės formos, veiklos organizavimo srityje:</text:span></text:p>
      <text:p text:style-name="P584"><text:span text:style-name="T585">4.2.3.1</text:span><text:span text:style-name="T586">.</text:span><text:span text:style-name="T587"><text:tab/>užtikrinamas pacientų bei lankytojų srautų, infrastruktūros ir materialiųjų bei žmogiškųjų išteklių valdymas;</text:span></text:p>
      <text:p text:style-name="P588"><text:span text:style-name="T589">4.2.3.2.</text:span><text:span text:style-name="T590"><text:s/>Neteko galios nuo 2020-08-01</text:span></text:p>
      <text:p text:style-name="P591">Papunkčio naikinimas:</text:p>
      <text:p text:style-name="P592"><text:span text:style-name="T593">Nr.<text:s/></text:span><text:a xlink:href="https://www.e-tar.lt/portal/legalAct.html?documentId=220db130d2f311eaabd5b5599dd4eebe" office:target-frame-name="_top" xlink:show="replace"><text:span text:style-name="T594">837</text:span></text:a><text:span text:style-name="T595">, 2020-07-29, paskelbta TAR 2020-07-31, i. k. 2020-16678</text:span></text:p>
      <text:p text:style-name="Normal"/>
      <text:p text:style-name="P596"><text:span text:style-name="T597">4.2.3.3</text:span><text:span text:style-name="T598">.</text:span><text:span text:style-name="T599"><text:tab/>sveikatos priežiūros įstaigos vadovai užtikrina, kad įstaigoje asmens sveikatos prieži</text:span><text:span text:style-name="T600">ūros paslaugos teikiamos pagal patvirtiną planinių stacionarinių ir (ar) planinių ambulatorinių asmens sveikatos priežiūros paslaugų planą, kuris parengtas pagal sveikatos apsaugos ministro nustatytus reikalavimus ir pateiktas Nacionaliniam visuomenės svei</text:span><text:span text:style-name="T601">katos centrui prie Sveikatos apsaugos ministerijos; <text:s/></text:span></text:p>
      <text:p text:style-name="P602"><text:span text:style-name="T603">4.2.3.4</text:span><text:span text:style-name="T604">.</text:span><text:span text:style-name="T605"><text:tab/>įstaigos, kurios priklauso Lietuvos nacionalinei sveikatos sistemai, visus paciento duomenis, susijusius su teikiamomis asmens sveikatos priežiūros paslaugomis, įskaitant epikrizes, siuntim</text:span><text:span text:style-name="T606">us, atsakymus į siuntimus, medicininius vaizdus ir jų aprašymus, privalo tvarkyti tik per Elektroninę sveikatos paslaugų ir bendradarbiavimo infrastruktūros informacinę sistemą, o įstaigos, kurios Lietuvos nacionalinei sveikatos sistemai nepriklauso, šių d</text:span><text:span text:style-name="T607">uomenų tvarkymą ir jų atsekamumą užtikrina per įstaigos informacinę sistemą.</text:span><text:s/></text:p>
      <text:p text:style-name="P608"><text:span text:style-name="T609">4.2.4</text:span><text:span text:style-name="T610">. viešojo transporto paslaugos teikiamos užtikrinant valstybės lygio ekstremaliosios situacijos operacijų vadovo nustatytas asmenų srautų valdymo, saugaus atstumo laik</text:span><text:span text:style-name="T611">ymosi ir kitas būtinas visuomenės sveikatos saugos, higienos, asmenų aprūpinimo būtinosiomis asmeninėmis apsaugos priemonėmis sąlygas.</text:span><text:s/></text:p>
      <text:p text:style-name="P612">Papildyta papunkčiu:</text:p>
      <text:p text:style-name="P613"><text:span text:style-name="T614">Nr.<text:s/></text:span><text:a xlink:href="https://www.e-tar.lt/portal/legalAct.html?documentId=29f6b4c0c77011ea997c9ee767e856b4" office:target-frame-name="_top" xlink:show="replace"><text:span text:style-name="T615">795</text:span></text:a><text:span text:style-name="T616">, 2020-07-16, paskelbta TAR 2020-07-16, i. k. 2020-15914</text:span></text:p>
      <text:p text:style-name="Normal"/>
      <text:p text:style-name="P617"><text:span text:style-name="T618">4.3</text:span><text:span text:style-name="T619">.<text:s/></text:span>Apribojamas ilgalaikių pasimatymų pataisos įstaigose ir tardymo izoliatoriuose organizavimas ir vykdymas<text:span text:style-name="T620">.</text:span><text:s/></text:p>
      <text:p text:style-name="P621">Papildyta papunkčiu:</text:p>
      <text:p text:style-name="P622"><text:span text:style-name="T623">Nr.<text:s/></text:span><text:a xlink:href="https://www.e-tar.lt/portal/legalAct.html?documentId=220db130d2f311eaabd5b5599dd4eebe" office:target-frame-name="_top" xlink:show="replace"><text:span text:style-name="T624">837</text:span></text:a><text:span text:style-name="T625">, 2020-07-29, paskelbta TAR 2020-07-31, i. k. 2020-16678</text:span></text:p>
      <text:p text:style-name="Normal"/>
      <text:p text:style-name="P626"><text:span text:style-name="T627">5</text:span><text:span text:style-name="T628">. Nustatyti, kad paskirtajam valstybės lygio ekstremaliosios situacijos operacijų vadovui<text:s/></text:span><text:span text:style-name="T629">negalint atlikti operacijų vadovo funkcijų dėl laikino nedarbingumo, komandiruotės ar atostogų,  valstybės lygio ekstremaliosios situacijos operacijų vadovo funkcijas atlieka jį pavaduojantis ministras.</text:span><text:s/></text:p>
      <text:p text:style-name="P630">Papildyta punktu:</text:p>
      <text:p text:style-name="P631"><text:span text:style-name="T632">Nr.<text:s/></text:span><text:a xlink:href="https://www.e-tar.lt/portal/legalAct.html?documentId=bd2113b0c1be11ea9815f635b9c0dcef" office:target-frame-name="_top" xlink:show="replace"><text:span text:style-name="T633">749</text:span></text:a><text:span text:style-name="T634">, 2020-07-08, paskelbta TAR 2020-07-09, i. k. 2020-15359</text:span></text:p>
      <text:p text:style-name="Normal"/>
      <text:p text:style-name="Normal"/>
      <text:p text:style-name="Normal"/>
      <text:p text:style-name="Normal"/>
      <text:p text:style-name="P635">Ministrą Pirmininką pavaduojantis<text:s/></text:p>
      <text:p text:style-name="P636">energetikos ministras, laikinai einantis<text:s/><text:tab/><text:s/></text:p>
      <text:p text:style-name="P637">ekonomikos ir inovacijų ministro pareigas<text:s/><text:tab/><text:tab/><text:tab/><text:tab/><text:tab/>Žygimantas Vaičiūnas<text:tab/></text:p>
      <text:p text:style-name="P638"/>
      <text:p text:style-name="P639"/>
      <text:p text:style-name="P640"/>
      <text:p text:style-name="P641"><text:span text:style-name="T642">Vidaus reikalų ministrė</text:span><text:span text:style-name="T643"><text:tab/></text:span><text:span text:style-name="T644"><text:tab/><text:s text:c="17"/>Rita Tamašunienė</text:span><text:span text:style-name="T645"><text:tab/></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Vyriausybė, Nutarimas</text:span></text:p>
      <text:p text:style-name="P655"><text:span text:style-name="T656">Nr.<text:s/></text:span><text:a xlink:href="https://www.e-tar.lt/portal/legalAct.html?documentId=9e348ed0abe011eab9d9cd0c85e0b745" office:target-frame-name="_top" xlink:show="replace"><text:span text:style-name="T657">588</text:span></text:a><text:span text:style-name="T658">, 2020-06-10, paskelbta TAR 2020-06-11, i. k. 2020-12822</text:span></text:p>
      <text:p text:style-name="P659"><text:span text:style-name="T660">Dėl Lietuvos Respublikos Vyriausybės 2020 m. vasario 26 d. nutarimo Nr. 152 „Dėl valstybės lygio ekstremaliosios situacijos paskelbimo“ pakeitimo</text:span></text:p>
      <text:p text:style-name="P661"/>
      <text:p text:style-name="P662"><text:span text:style-name="T663">2.</text:span></text:p>
      <text:p text:style-name="P664"><text:span text:style-name="T665">Lietuvos Respublikos Vyriausybė, Nutarimas</text:span></text:p>
      <text:p text:style-name="P666"><text:span text:style-name="T667">Nr.<text:s/></text:span><text:a xlink:href="https://www.e-tar.lt/portal/legalAct.html?documentId=558480c0b51111eab9d9cd0c85e0b745" office:target-frame-name="_top" xlink:show="replace"><text:span text:style-name="T668">649</text:span></text:a><text:span text:style-name="T669">, 2020-06-22, paskelbta TAR 2020-06-23, i. k. 2020-13681</text:span></text:p>
      <text:p text:style-name="P670"><text:span text:style-name="T671">Dėl Lietuvos Respublikos Vyriausybės 2020 m. vasario 26 d. nutarimo Nr. 152 „Dėl valstybės lyg</text:span><text:span text:style-name="T672">io ekstremaliosios situacijos paskelbimo“ pakeitimo</text:span></text:p>
      <text:p text:style-name="P673"/>
      <text:p text:style-name="P674"><text:span text:style-name="T675">3.</text:span></text:p>
      <text:p text:style-name="P676"><text:span text:style-name="T677">Lietuvos Respublikos Vyriausybė, Nutarimas</text:span></text:p>
      <text:p text:style-name="P678"><text:span text:style-name="T679">Nr.<text:s/></text:span><text:a xlink:href="https://www.e-tar.lt/portal/legalAct.html?documentId=bd2113b0c1be11ea9815f635b9c0dcef" office:target-frame-name="_top" xlink:show="replace"><text:span text:style-name="T680">749</text:span></text:a><text:span text:style-name="T681">, 2020-07-08, paskelbta TAR 2020-07-09, i. k. 2020-1</text:span><text:span text:style-name="T682">5359</text:span></text:p>
      <text:p text:style-name="P683"><text:span text:style-name="T684">Dėl Lietuvos Respublikos Vyriausybės 2020 m. vasario 26 d. nutarimo Nr. 152 „Dėl valstybės lygio ekstremaliosios situacijos paskelbimo“ pakeitimo</text:span></text:p>
      <text:p text:style-name="P685"/>
      <text:p text:style-name="P686"><text:span text:style-name="T687">4.</text:span></text:p>
      <text:p text:style-name="P688"><text:span text:style-name="T689">Lietuvos Respublikos Vyriausybė, Nutarimas</text:span></text:p>
      <text:p text:style-name="P690"><text:span text:style-name="T691">Nr.<text:s/></text:span><text:a xlink:href="https://www.e-tar.lt/portal/legalAct.html?documentId=29f6b4c0c77011ea997c9ee767e856b4" office:target-frame-name="_top" xlink:show="replace"><text:span text:style-name="T692">795</text:span></text:a><text:span text:style-name="T693">, 2020-07-16, paskelbta TAR 2020-07-16, i. k. 2020-15914</text:span></text:p>
      <text:p text:style-name="P694"><text:span text:style-name="T695">Dėl Lietuvos Respublikos Vyriausybės 2020 m. vasario 26 d. nutarimo Nr. 152 „Dėl valstybės lygio ekstremaliosios situacijos paskelbimo“ pakeitimo</text:span></text:p>
      <text:p text:style-name="P696"/>
      <text:p text:style-name="P697"><text:span text:style-name="T698">5.</text:span></text:p>
      <text:p text:style-name="P699"><text:span text:style-name="T700">Li</text:span><text:span text:style-name="T701">etuvos Respublikos Vyriausybė, Nutarimas</text:span></text:p>
      <text:p text:style-name="P702"><text:span text:style-name="T703">Nr.<text:s/></text:span><text:a xlink:href="https://www.e-tar.lt/portal/legalAct.html?documentId=220db130d2f311eaabd5b5599dd4eebe" office:target-frame-name="_top" xlink:show="replace"><text:span text:style-name="T704">837</text:span></text:a><text:span text:style-name="T705">, 2020-07-29, paskelbta TAR 2020-07-31, i. k. 2020-16678</text:span></text:p>
      <text:p text:style-name="P706"><text:span text:style-name="T707">Dėl Lietuvos Respublikos Vyriausybės 2020 m. vasario<text:s/></text:span><text:span text:style-name="T708">26 d. nutarimo Nr. 152 „Dėl valstybės lygio ekstremaliosios situacijos paskelbimo“ pakeitimo</text:span></text:p>
      <text:p text:style-name="P709"/>
      <text:p text:style-name="P710"><text:span text:style-name="T711">6.</text:span></text:p>
      <text:p text:style-name="P712"><text:span text:style-name="T713">Lietuvos Respublikos Vyriausybė, Nutarimas</text:span></text:p>
      <text:p text:style-name="P714"><text:span text:style-name="T715">Nr.<text:s/></text:span><text:a xlink:href="https://www.e-tar.lt/portal/legalAct.html?documentId=46f93770dc9f11eaabd5b5599dd4eebe" office:target-frame-name="_top" xlink:show="replace"><text:span text:style-name="T716">866</text:span></text:a><text:span text:style-name="T717">, 2020-08-1</text:span><text:span text:style-name="T718">2, paskelbta TAR 2020-08-12, i. k. 2020-17260</text:span></text:p>
      <text:p text:style-name="P719"><text:span text:style-name="T720">Dėl Lietuvos Respublikos Vyriausybės 2020 m. vasario 26 d. nutarimo Nr. 152 „Dėl valstybės lygio ekstremaliosios situacijos paskelb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13T06:53:00Z</meta:creation-date>
    <dc:date>2020-08-13T06:53:00Z</dc:date>
    <meta:print-date>2018-07-16T12:42:00Z</meta:print-date>
    <meta:template xlink:href="Normal.dotm" xlink:type="simple"/>
    <meta:editing-cycles>2</meta:editing-cycles>
    <meta:editing-duration>PT0S</meta:editing-duration>
    <meta:document-statistic meta:page-count="7" meta:paragraph-count="335" meta:word-count="2325" meta:character-count="22501" meta:row-count="891" meta:non-whitespace-character-count="20511"/>
  </office:meta>
</office:document-meta>
</file>