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indent="0.5909in">
        <style:tab-stops>
          <style:tab-stop style:type="left" style:position="0.7875in"/>
        </style:tab-stops>
      </style:paragraph-properties>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5909in">
        <style:tab-stops>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name-asian="Calibri" fo:color="#000000"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T263" style:parent-style-name="DefaultParagraphFont" style:family="text">
      <style:text-properties style:font-name-asian="Calibri" fo:color="#000000" style:font-size-complex="11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65" style:parent-style-name="DefaultParagraphFont" style:family="text">
      <style:text-properties style:font-name-asian="Calibri" style:font-weight-complex="bold" fo:color="#000000" style:font-size-complex="11pt" style:language-asian="lt" style:country-asian="LT"/>
    </style:style>
    <style:style style:name="T266" style:parent-style-name="DefaultParagraphFont" style:family="text">
      <style:text-properties style:font-name-asian="Calibri" style:font-weight-complex="bold" style:font-size-complex="11pt" style:language-asian="lt" style:country-asian="LT"/>
    </style:style>
    <style:style style:name="T267" style:parent-style-name="DefaultParagraphFont" style:family="text">
      <style:text-properties style:font-name-asian="Calibri" style:font-weight-complex="bold" fo:color="#000000" style:font-size-complex="11pt" style:language-asian="lt" style:country-asian="LT"/>
    </style:style>
    <style:style style:name="T268" style:parent-style-name="DefaultParagraphFont" style:family="text">
      <style:text-properties style:font-name-asian="Calibri" style:font-weight-complex="bold" style:font-size-complex="11pt" style:language-asian="lt" style:country-asian="LT"/>
    </style:style>
    <style:style style:name="T269" style:parent-style-name="DefaultParagraphFont" style:family="text">
      <style:text-properties style:font-name-asian="Calibri" fo:font-weight="bold" style:font-weight-asian="bold" style:font-weight-complex="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fo:color="#000000"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style:font-weight-complex="bold" fo:color="#000000" style:font-size-complex="11pt" style:language-asian="lt" style:country-asian="LT"/>
    </style:style>
    <style:style style:name="T282" style:parent-style-name="DefaultParagraphFont" style:family="text">
      <style:text-properties style:font-name-asian="Calibri" style:font-weight-complex="bold"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justify" fo:text-indent="0.5909in">
        <style:tab-stops>
          <style:tab-stop style:type="left" style:position="1.1812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weight-complex="bold"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fo:font-weight="bold" style:font-weight-asian="bold" style:font-weight-complex="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fo:font-weight="bold" style:font-weight-asian="bold"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fo:font-weight="bold" style:font-weight-asian="bold"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fo:font-weight="bold" style:font-weight-asian="bold"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tab-stops>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left="0.0986in" fo:text-indent="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0986in" fo:text-indent="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name-asian="Calibri" style:font-style-complex="italic" style:font-size-complex="11pt" style:language-asian="lt" style:country-asian="LT"/>
    </style:style>
    <style:style style:name="T489" style:parent-style-name="DefaultParagraphFont" style:family="text">
      <style:text-properties style:font-name-asian="Calibri" style:font-style-complex="italic" style:font-size-complex="11pt" style:language-asian="lt" style:country-asian="LT"/>
    </style:style>
    <style:style style:name="T490" style:parent-style-name="DefaultParagraphFont" style:family="text">
      <style:text-properties style:font-name-asian="Calibri" style:font-weight-complex="bold" fo:color="#000000" style:font-size-complex="11pt" style:language-asian="lt" style:country-asian="LT"/>
    </style:style>
    <style:style style:name="T491" style:parent-style-name="DefaultParagraphFont" style:family="text">
      <style:text-properties style:font-name-asian="Calibri" style:font-style-complex="italic" style:font-size-complex="11pt" style:language-asian="lt" style:country-asian="LT"/>
    </style:style>
    <style:style style:name="T492" style:parent-style-name="DefaultParagraphFont" style:family="text">
      <style:text-properties style:font-name-asian="Calibri" style:font-style-complex="italic"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1.1812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left="0.0986in" fo:text-indent="0.4923in">
        <style:tab-stops>
          <style:tab-stop style:type="left" style:position="1.0826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20-07-17 iki 2020-07-31</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 rugpjūčio<text:s/></text:span><text:span text:style-name="T64">15</text:span><text:span text:style-name="T65"><text:s/></text:span><text:span text:style-name="T66">d. 24:00 val. pratęsti laikiną vidaus sienos kontrolę vykdant į Lietuvos Respubliką atvykstančių asmenų patikrinimus prie Europos Sąjungos vidaus sienos:</text:span></text:p>
      <text:p text:style-name="P67"/>
      <text:p text:style-name="P68">Punkto pakeitimai:</text:p>
      <text:p text:style-name="P69"><text:span text:style-name="T70">Nr.<text:s/></text:span><text:a xlink:href="https://www.e-tar.lt/portal/legalAct.html?documentId=bd2113b0c1be11ea9815f635b9c0dcef" office:target-frame-name="_top" xlink:show="replace"><text:span text:style-name="T71">749</text:span></text:a><text:span text:style-name="T72">, 2020-07-08, paskelbta TAR 2020-07-09, i. k. 2020-15359</text:span></text:p>
      <text:p text:style-name="P73"><text:span text:style-name="T74">2.1</text:span><text:span text:style-name="T75">. tarptautiniuose oro uostuose;</text:span></text:p>
      <text:p text:style-name="P76"><text:span text:style-name="T77">2.2</text:span><text:span text:style-name="T78">. Klaipėdos valstybiniame jūrų uoste.</text:span></text:p>
      <text:p text:style-name="P79"><text:span text:style-name="T80">3</text:span><text:span text:style-name="T81">.</text:span><text:span text:style-name="T82"><text:tab/></text:span><text:span text:style-name="T83">Nustatyti</text:span><text:span text:style-name="T84"><text:s/>šias laikinas valstybės sienos kirtimo apribojimo ir (ar) nutraukimo sąlygas:</text:span></text:p>
      <text:p text:style-name="P85"><text:span text:style-name="T86">3.1</text:span><text:span text:style-name="T87">.</text:span><text:span text:style-name="T88"><text:tab/>Nutraukiamas vykimas per šiuos sienos perėjimo punktus:</text:span></text:p>
      <text:p text:style-name="P89"><text:span text:style-name="T90">3.1.1</text:span><text:span text:style-name="T91">.</text:span><text:span text:style-name="T92"><text:tab/>Tverečius–Vidžiai;</text:span></text:p>
      <text:p text:style-name="P93"><text:span text:style-name="T94">3.1.2</text:span><text:span text:style-name="T95">.</text:span><text:span text:style-name="T96"><text:tab/>Lavoriškės–Kotlovka;</text:span></text:p>
      <text:p text:style-name="P97"><text:span text:style-name="T98">3.1.3</text:span><text:span text:style-name="T99">.</text:span><text:span text:style-name="T100"><text:tab/>Šumskas–Loša;</text:span></text:p>
      <text:p text:style-name="P101"><text:span text:style-name="T102">3.1.4</text:span><text:span text:style-name="T103">.</text:span><text:span text:style-name="T104"><text:tab/>Ramoniškiai–Pogran</text:span><text:span text:style-name="T105">ičnyj;</text:span></text:p>
      <text:p text:style-name="P106"><text:span text:style-name="T107">3.1.5</text:span><text:span text:style-name="T108">.</text:span><text:span text:style-name="T109"><text:tab/>Nida–Morskoje;</text:span></text:p>
      <text:p text:style-name="P110"><text:span text:style-name="T111">3.1.6</text:span><text:span text:style-name="T112">.</text:span><text:span text:style-name="T113"><text:tab/>Adutiškis–Moldevičiai;</text:span></text:p>
      <text:p text:style-name="P114"><text:span text:style-name="T115">3.1.7</text:span><text:span text:style-name="T116">.</text:span><text:span text:style-name="T117"><text:tab/>Papelekis–Lentupis;</text:span></text:p>
      <text:p text:style-name="P118"><text:span text:style-name="T119">3.1.8</text:span><text:span text:style-name="T120">.</text:span><text:span text:style-name="T121"><text:tab/>Krakūnai–Geranainys;</text:span></text:p>
      <text:p text:style-name="P122"><text:span text:style-name="T123">3.1.9</text:span><text:span text:style-name="T124">.</text:span><text:span text:style-name="T125"><text:tab/>Eišiškės–Dotiškės;</text:span></text:p>
      <text:p text:style-name="P126"><text:span text:style-name="T127">3.1.10</text:span><text:span text:style-name="T128">.</text:span><text:span text:style-name="T129"><text:tab/>Rakai–Petiulevcai;</text:span></text:p>
      <text:p text:style-name="P130"><text:span text:style-name="T131">3.1.11</text:span><text:span text:style-name="T132">.</text:span><text:span text:style-name="T133"><text:tab/>Norviliškės–Pickūnai;</text:span></text:p>
      <text:p text:style-name="P134"><text:span text:style-name="T135">3.1.12</text:span><text:span text:style-name="T136">.</text:span><text:span text:style-name="T137"><text:tab/>Latežeris–Pariečė.</text:span></text:p>
      <text:p text:style-name="P138"><text:span text:style-name="T139">3.2</text:span><text:span text:style-name="T140">.</text:span><text:span text:style-name="T141"><text:tab/>Apribojamas vykimas per šiuos sienos perėjimo punktus:</text:span></text:p>
      <text:p text:style-name="P142"><text:span text:style-name="T143">3.2.1</text:span><text:span text:style-name="T144">.</text:span><text:span text:style-name="T145"><text:tab/>automobilių kelių:</text:span></text:p>
      <text:p text:style-name="P146"><text:span text:style-name="T147">3.2.1.1</text:span><text:span text:style-name="T148">.</text:span><text:span text:style-name="T149"><text:tab/>Medininkai–Kamenyj Log;</text:span></text:p>
      <text:p text:style-name="P150"><text:span text:style-name="T151">3.2.1.2</text:span><text:span text:style-name="T152">.</text:span><text:span text:style-name="T153"><text:tab/>Šalčininkai–Benekainys;</text:span></text:p>
      <text:p text:style-name="P154"><text:span text:style-name="T155">3.2.1.3</text:span><text:span text:style-name="T156">.</text:span><text:span text:style-name="T157"><text:tab/>Raigardas–Privalka;</text:span></text:p>
      <text:p text:style-name="P158"><text:span text:style-name="T159">3.2.1.4</text:span><text:span text:style-name="T160">.</text:span><text:span text:style-name="T161"><text:tab/>Kybartai–Černiševskoje;</text:span></text:p>
      <text:p text:style-name="P162"><text:span text:style-name="T163">3.2.1.5</text:span><text:span text:style-name="T164">.</text:span><text:span text:style-name="T165"><text:tab/>Panemun</text:span><text:span text:style-name="T166">ė–Sovetsk;</text:span></text:p>
      <text:p text:style-name="P167"><text:span text:style-name="T168">3.2.2</text:span><text:span text:style-name="T169">.</text:span><text:span text:style-name="T170"><text:tab/>geležinkelio:</text:span></text:p>
      <text:p text:style-name="P171"><text:span text:style-name="T172">3.2.2.1</text:span><text:span text:style-name="T173">.</text:span><text:span text:style-name="T174"><text:tab/>Kena–Gudagojis;</text:span></text:p>
      <text:p text:style-name="P175"><text:span text:style-name="T176">3.2.2.2</text:span><text:span text:style-name="T177">.</text:span><text:span text:style-name="T178"><text:tab/>Vilniaus geležinkelio stoties pasienio kontrolės punktą;</text:span></text:p>
      <text:p text:style-name="P179"><text:span text:style-name="T180">3.2.2.3</text:span><text:span text:style-name="T181">.</text:span><text:span text:style-name="T182"><text:tab/>Stasylos–Benekainys;</text:span></text:p>
      <text:p text:style-name="P183"><text:span text:style-name="T184">3.2.2.4</text:span><text:span text:style-name="T185">.</text:span><text:span text:style-name="T186"><text:tab/>Kybartai–Nesterov;</text:span></text:p>
      <text:p text:style-name="P187"><text:span text:style-name="T188">3.2.2.5</text:span><text:span text:style-name="T189">.</text:span><text:span text:style-name="T190"><text:tab/>Pagėgiai–Sovetsk;</text:span></text:p>
      <text:p text:style-name="P191"><text:span text:style-name="T192">3.2.3</text:span><text:span text:style-name="T193">.</text:span><text:span text:style-name="T194"><text:tab/></text:span><text:span text:style-name="T195">tarptautini</text:span><text:span text:style-name="T196">ų</text:span><text:span text:style-name="T197"><text:s/>oro uostų<text:s/></text:span><text:span text:style-name="T198">pasienio kontrolės punktus</text:span><text:span text:style-name="T199">:</text:span></text:p>
      <text:p text:style-name="P200"><text:span text:style-name="T201">3.2.3.1</text:span><text:span text:style-name="T202">.</text:span><text:span text:style-name="T203"><text:tab/></text:span><text:span text:style-name="T204">Vilniaus;</text:span></text:p>
      <text:p text:style-name="P205"><text:span text:style-name="T206">3.2.3.2</text:span><text:span text:style-name="T207">.</text:span><text:span text:style-name="T208"><text:tab/></text:span><text:span text:style-name="T209">Kauno;</text:span></text:p>
      <text:p text:style-name="P210"><text:span text:style-name="T211">3.2.3.3</text:span><text:span text:style-name="T212">.</text:span><text:span text:style-name="T213"><text:tab/></text:span><text:span text:style-name="T214">Palangos;</text:span></text:p>
      <text:p text:style-name="P215"><text:span text:style-name="T216">3.2.3.4</text:span><text:span text:style-name="T217">.</text:span><text:span text:style-name="T218"><text:tab/></text:span><text:span text:style-name="T219">Šiaulių;</text:span></text:p>
      <text:p text:style-name="P220"><text:span text:style-name="T221">3.2.4</text:span><text:span text:style-name="T222">.</text:span><text:span text:style-name="T223"><text:tab/>jūrų uostų<text:s/></text:span><text:span text:style-name="T224">pasienio kontrolės punktus</text:span><text:span text:style-name="T225">:</text:span></text:p>
      <text:p text:style-name="P226"><text:span text:style-name="T227">3.2.4.1</text:span><text:span text:style-name="T228">.</text:span><text:span text:style-name="T229"><text:tab/></text:span><text:span text:style-name="T230">Pilies;</text:span></text:p>
      <text:p text:style-name="P231"><text:span text:style-name="T232">3.2.4.2</text:span><text:span text:style-name="T233">.</text:span><text:span text:style-name="T234"><text:tab/></text:span><text:span text:style-name="T235">Malkų įlankos;</text:span></text:p>
      <text:p text:style-name="P236"><text:span text:style-name="T237">3.2.4.3</text:span><text:span text:style-name="T238">.</text:span><text:span text:style-name="T239"><text:tab/></text:span><text:span text:style-name="T240">Būtingės naftos<text:s/></text:span><text:span text:style-name="T241">terminalo;</text:span></text:p>
      <text:p text:style-name="P242"><text:span text:style-name="T243">3.2.4.4</text:span><text:span text:style-name="T244">.</text:span><text:span text:style-name="T245"><text:tab/></text:span><text:span text:style-name="T246">Molo.</text:span></text:p>
      <text:p text:style-name="P247"><text:span text:style-name="T248">3.3</text:span><text:span text:style-name="T249">.</text:span><text:span text:style-name="T250"><text:tab/></text:span><text:span text:style-name="T251">Valstybės sienos kirtimas apribojamas uždraudžiant užsieniečiams atvykti į Lietuvos Respubliką. Šis draudimas netaikomas:</text:span></text:p>
      <text:p text:style-name="P252"><text:span text:style-name="T253">3.3.1</text:span><text:span text:style-name="T254">.</text:span><text:span text:style-name="T255"><text:tab/>Europos ekonominės erdvės valstybių, Šveicarijos Konfederacijos, Jungtinės Didžios</text:span><text:span text:style-name="T256">ios Britanijos ir Šiaurės Airijos Karalystės piliečiams ir šiose valstybėse teisėtai gyvenantiems asmenims, atvykstantiems iš šių valstybių, jeigu valstybėje, kurioje jie teisėtai gyvena, sergamumas<text:s/></text:span><text:span text:style-name="T257">COVID-19 liga (koronaviruso infekcija) per pastarąsias 14</text:span><text:span text:style-name="T258"><text:s/>kalendorinių dienų neviršijo 25 atvejų 100 tūkst. gyventojų</text:span><text:span text:style-name="T259">. Tokių valstybių sąrašą kiekvieną pirmadienį skelbia valstybės lygio ekstremaliosios situacijos operacijų vadovas;</text:span></text:p>
      <text:p text:style-name="P260"><text:span text:style-name="T261">3.3.2</text:span><text:span text:style-name="T262">. užsieniečiams, turintiems teisę gyventi Lietuvos Respublikoje patvirt</text:span><text:span text:style-name="T263">inantį dokumentą,</text:span><text:span text:style-name="T264"><text:s/></text:span><text:span text:style-name="T265">ar dėl kurių<text:s/></text:span><text:span text:style-name="T266">Migracijos departamentas prie Lietuvos Respublikos vidaus reikalų ministerijos</text:span><text:span text:style-name="T267"><text:s/>priėmė sprendimą išduoti teisę gyventi Lietuvos Respublikoje patvirtinantį dokument</text:span><text:span text:style-name="T268">ą</text:span><text:span text:style-name="T269"><text:s/></text:span><text:span text:style-name="T270">ir<text:s/></text:span><text:span text:style-name="T271">užsieniečiams, kurie yra Lietuvos Respublikos piliečių ir<text:s/></text:span><text:span text:style-name="T272">užsieniečių, turinčių teisę nuolat gyventi Lietuvos Respublikoje patvirtinančius dokumentus, šeimos nariai (tėvai (įtėviai), vaikai (įvaikiai), sutuoktiniai, globėjai);</text:span><text:s/></text:p>
      <text:p text:style-name="P273">Papunkčio pakeitimai:</text:p>
      <text:p text:style-name="P274"><text:span text:style-name="T275">Nr.<text:s/></text:span><text:a xlink:href="https://www.e-tar.lt/portal/legalAct.html?documentId=558480c0b51111eab9d9cd0c85e0b745" office:target-frame-name="_top" xlink:show="replace"><text:span text:style-name="T276">649</text:span></text:a><text:span text:style-name="T277">, 2020-06-22, paskelbta TAR 2020-06-23, i. k. 2020-13681</text:span></text:p>
      <text:p text:style-name="Normal"/>
      <text:p text:style-name="P278"><text:span text:style-name="T279">3.3.3</text:span><text:span text:style-name="T280">. užsieniečiams, turintiems Lietuvos Respublikos nacionalinę vizą<text:s/></text:span><text:span text:style-name="T281">ar dėl kurių Migracijos departamentas prie Lietuvos Respublikos vidaus reikalų min</text:span><text:span text:style-name="T282">isterijos priėmė sprendimą išduoti nacionalinę vizą</text:span><text:span text:style-name="T283">;</text:span><text:s/></text:p>
      <text:p text:style-name="P284">Papunkčio pakeitimai:</text:p>
      <text:p text:style-name="P285"><text:span text:style-name="T286">Nr.<text:s/></text:span><text:a xlink:href="https://www.e-tar.lt/portal/legalAct.html?documentId=558480c0b51111eab9d9cd0c85e0b745" office:target-frame-name="_top" xlink:show="replace"><text:span text:style-name="T287">649</text:span></text:a><text:span text:style-name="T288">, 2020-06-22, paskelbta TAR 2020-06-23, i. k. 2020-13681</text:span></text:p>
      <text:p text:style-name="Normal"/>
      <text:p text:style-name="P289"><text:span text:style-name="T290">3.3.4</text:span><text:span text:style-name="T291">.</text:span><text:span text:style-name="T292"><text:tab/>užsien</text:span><text:span text:style-name="T293">iečiams, teisėtai gyvenantiems valstybėse, nenurodytose šio nutarimo 3.3.1 papunktyje ir<text:s/></text:span><text:span text:style-name="T294">kurios įtrauktos į Europos Sąjungos lygmeniu nustatytą trečiųjų šalių, kurių gyventojams laikinas išorės sienų kirtimo apribojimas nebūtinų kelionių į ES tikslais turė</text:span><text:span text:style-name="T295">tų būti netaikomas, sąrašą, nebent</text:span><text:span text:style-name="T296"><text:s/></text:span><text:span text:style-name="T297">sergamumas COVID-19 liga (koronaviruso infekcija) šiose valstybėse</text:span><text:span text:style-name="T298"><text:s/></text:span><text:span text:style-name="T299">neatitinka</text:span><text:span text:style-name="T300"><text:s/></text:span><text:span text:style-name="T301">šio nutarimo 3.3.1 papunktyje nustatytų</text:span><text:span text:style-name="T302"><text:s/></text:span><text:span text:style-name="T303">sergamumo kriterijų;</text:span><text:s/></text:p>
      <text:p text:style-name="P304">Papunkčio pakeitimai:</text:p>
      <text:p text:style-name="P305"><text:span text:style-name="T306">Nr.<text:s/></text:span><text:a xlink:href="https://www.e-tar.lt/portal/legalAct.html?documentId=bd2113b0c1be11ea9815f635b9c0dcef" office:target-frame-name="_top" xlink:show="replace"><text:span text:style-name="T307">749</text:span></text:a><text:span text:style-name="T308">, 2020-07-08, paskelbta TAR 2020-07-09, i. k. 2020-15359</text:span></text:p>
      <text:p text:style-name="Normal"/>
      <text:p text:style-name="P309"><text:span text:style-name="T310">3.3.5</text:span><text:span text:style-name="T311">.</text:span><text:span text:style-name="T312"><text:tab/>asmenims, kurie naudojasi imunitetais ir privilegijomis pagal 1961 m. Vienos konvenciją<text:s/></text:span><text:span text:style-name="T313">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314"><text:span text:style-name="T315">3.</text:span><text:span text:style-name="T316">3.6</text:span><text:span text:style-name="T317">.</text:span><text:span text:style-name="T318"><text:tab/>NATO ir NATO šalių kariniuose vienetuose tarnaujantiems asmenims ir juos aptarnaujančiam personalui bei jų šeimos nariams;</text:span></text:p>
      <text:p text:style-name="P319"><text:span text:style-name="T320">3.3.7</text:span><text:span text:style-name="T321">. ekipažų ir įgulų nariams, dirbantiems tarptautinius komercinius vežimus vykdančiose Lietuvos įmonėse ar vykdantiems</text:span><text:span text:style-name="T322"><text:s/>tarptautinius komercinius vežimus bet kurios rūšies transporto priemonėmis</text:span><text:span text:style-name="T323">, taip pat jūrininkams</text:span><text:span text:style-name="T324">;</text:span><text:s/></text:p>
      <text:p text:style-name="P325">Papunkčio pakeitimai:</text:p>
      <text:p text:style-name="P326"><text:span text:style-name="T327">Nr.<text:s/></text:span><text:a xlink:href="https://www.e-tar.lt/portal/legalAct.html?documentId=bd2113b0c1be11ea9815f635b9c0dcef" office:target-frame-name="_top" xlink:show="replace"><text:span text:style-name="T328">749</text:span></text:a><text:span text:style-name="T329">, 2020-07-08, paskelbta TAR 2</text:span><text:span text:style-name="T330">020-07-09, i. k. 2020-15359</text:span></text:p>
      <text:p text:style-name="Normal"/>
      <text:p text:style-name="P331"><text:span text:style-name="T332">3.3.8</text:span><text:span text:style-name="T333">. sveikatos priežiūros specialistams, atvykstantiems į Lietuvos Respubliką teikti sveikatos priežiūros paslaugų;</text:span></text:p>
      <text:p text:style-name="P334"><text:span text:style-name="T335">3.3.9</text:span><text:span text:style-name="T336">. aukšto meistriškumo sportininkams, aukšto meistriškumo sporto ir fizinio aktyvumo specialistam</text:span><text:span text:style-name="T337">s, aukšto meistriškumo sporto ir fizinio aktyvumo instruktoriams ir jų šeimų nariams, atvykstantiems į Lietuvos Respubliką švietimo, mokslo ir sporto ministro leidimu ruoštis aukšto meistriškumo sporto varžyboms ir dalyvauti jose;</text:span><text:s/></text:p>
      <text:p text:style-name="P338">Papildyta papunkčiu:</text:p>
      <text:p text:style-name="P339"><text:span text:style-name="T340">Nr.</text:span><text:span text:style-name="T341"><text:s/></text:span><text:a xlink:href="https://www.e-tar.lt/portal/legalAct.html?documentId=558480c0b51111eab9d9cd0c85e0b745" office:target-frame-name="_top" xlink:show="replace"><text:span text:style-name="T342">649</text:span></text:a><text:span text:style-name="T343">, 2020-06-22, paskelbta TAR 2020-06-23, i. k. 2020-13681</text:span></text:p>
      <text:p text:style-name="Normal"/>
      <text:p text:style-name="P344"><text:span text:style-name="T345">3.3.10</text:span><text:span text:style-name="T346">.</text:span><text:span text:style-name="T347"><text:tab/>menininkams, atvykstantiems į Lietuvos Respubliką kultūros ministro leidimu dalyvaut</text:span><text:span text:style-name="T348">i profesionaliojo meno renginiuose, ir juos aptarnaujančiam personalui;</text:span></text:p>
      <text:p text:style-name="P349">Papunkčio numeracijos pakeitimas:</text:p>
      <text:p text:style-name="P350"><text:span text:style-name="T351">Nr.<text:s/></text:span><text:a xlink:href="https://www.e-tar.lt/portal/legalAct.html?documentId=558480c0b51111eab9d9cd0c85e0b745" office:target-frame-name="_top" xlink:show="replace"><text:span text:style-name="T352">649</text:span></text:a><text:span text:style-name="T353">, 2020-06-22, paskelbta TAR 2020-06-23, i. k.</text:span><text:span text:style-name="T354"><text:s/>2020-13681</text:span></text:p>
      <text:p text:style-name="Normal"/>
      <text:p text:style-name="P355"><text:span text:style-name="T356">3.3.11</text:span><text:span text:style-name="T357">.</text:span><text:span text:style-name="T358"><text:tab/>žurnalistams, atvykstantiems į Lietuvos Respubliką užsienio reikalų ministro leidimu;</text:span></text:p>
      <text:p text:style-name="P359">Papunkčio numeracijos pakeitimas:</text:p>
      <text:p text:style-name="P360"><text:span text:style-name="T361">Nr.<text:s/></text:span><text:a xlink:href="https://www.e-tar.lt/portal/legalAct.html?documentId=558480c0b51111eab9d9cd0c85e0b745" office:target-frame-name="_top" xlink:show="replace"><text:span text:style-name="T362">649</text:span></text:a><text:span text:style-name="T363">, 2020</text:span><text:span text:style-name="T364">-06-22, paskelbta TAR 2020-06-23, i. k. 2020-13681</text:span></text:p>
      <text:p text:style-name="Normal"/>
      <text:p text:style-name="P365"><text:span text:style-name="T366">3.3.12</text:span><text:span text:style-name="T367">.</text:span><text:span text:style-name="T368"><text:tab/>kitais išimtiniais atvejais, kai užsieniečiams leidžiama atvykti į Lietuvos Respubliką atskiru atitinkamos valdymo srities ministro leidimu ir jų atvykimui pritaria Vyriausybė;</text:span></text:p>
      <text:p text:style-name="P369">Papunkčio numeracijos pakeitimas:</text:p>
      <text:p text:style-name="P370"><text:span text:style-name="T371">Nr.<text:s/></text:span><text:a xlink:href="https://www.e-tar.lt/portal/legalAct.html?documentId=558480c0b51111eab9d9cd0c85e0b745" office:target-frame-name="_top" xlink:show="replace"><text:span text:style-name="T372">649</text:span></text:a><text:span text:style-name="T373">, 2020-06-22, paskelbta TAR 2020-06-23, i. k. 2020-13681</text:span></text:p>
      <text:p text:style-name="Normal"/>
      <text:p text:style-name="P374"><text:span text:style-name="T375">3.3.13</text:span><text:span text:style-name="T376">.</text:span><text:span text:style-name="T377"><text:tab/>tranzitu per Lietuvos Respublikos teritoriją vykstantiems asme</text:span><text:span text:style-name="T378">nims:</text:span></text:p>
      <text:p text:style-name="P379">Papunkčio numeracijos pakeitimas:</text:p>
      <text:p text:style-name="P380"><text:span text:style-name="T381">Nr.<text:s/></text:span><text:a xlink:href="https://www.e-tar.lt/portal/legalAct.html?documentId=558480c0b51111eab9d9cd0c85e0b745" office:target-frame-name="_top" xlink:show="replace"><text:span text:style-name="T382">649</text:span></text:a><text:span text:style-name="T383">, 2020-06-22, paskelbta TAR 2020-06-23, i. k. 2020-13681</text:span></text:p>
      <text:p text:style-name="Normal"/>
      <text:p text:style-name="P384"><text:span text:style-name="T385">3.3.13.1</text:span><text:span text:style-name="T386">.</text:span><text:span text:style-name="T387"><text:tab/>grįžtantiems į savo gyvenamosios vietos<text:s/></text:span><text:span text:style-name="T388">valstybę;</text:span></text:p>
      <text:p text:style-name="P389"><text:span text:style-name="T390">3.3.13.2</text:span><text:span text:style-name="T391">.</text:span><text:span text:style-name="T392"><text:tab/>dėl kurių yra motyvuotas užsienio valstybės prašymas;</text:span></text:p>
      <text:p text:style-name="P393"><text:span text:style-name="T394">3.3.13.3.</text:span><text:span text:style-name="T395"><text:s/>Neteko galios nuo 2020-07-16</text:span></text:p>
      <text:p text:style-name="P396">Papunkčio naikinimas:</text:p>
      <text:soft-page-break/>
      <text:p text:style-name="P397"><text:span text:style-name="T398">Nr.<text:s/></text:span><text:a xlink:href="https://www.e-tar.lt/portal/legalAct.html?documentId=29f6b4c0c77011ea997c9ee767e856b4" office:target-frame-name="_top" xlink:show="replace"><text:span text:style-name="T399">795</text:span></text:a><text:span text:style-name="T400">,<text:s/></text:span><text:span text:style-name="T401">2020-07-16, paskelbta TAR 2020-07-16, i. k. 2020-15914</text:span></text:p>
      <text:p text:style-name="Normal"/>
      <text:p text:style-name="P402"><text:span text:style-name="T403">3.3.13.4</text:span><text:span text:style-name="T404">.</text:span><text:span text:style-name="T405"><text:tab/>besinaudojantiems supaprastintu asmenų tranzitu iš Rusijos Federacijos teritorijos į Rusijos Federacijos Kaliningrado sritį ir atgal. Šis asmenų tranzitas vykdomas tik per Kenos geležink</text:span><text:span text:style-name="T406">elio pasienio kontrolės punktą ir Kybartų geležinkelio pasienio kontrolės punktą Lietuvos Respublikos užsienio reikalų ministro nustatytomis sąlygomis.</text:span></text:p>
      <text:p text:style-name="P407"><text:span text:style-name="T408">3.3</text:span><text:span text:style-name="T409">1</text:span><text:span text:style-name="T410">. Užsieniečiai, atvykstantys ne iš  Europos ekonominės erdvės valstybių, Šveicarijos Konfede</text:span><text:span text:style-name="T411">racijos, Jungtinės Didžiosios Britanijos ir Šiaurės Airijos Karalystės, išskyrus nurodytus 3.3.5, 3.3.6, 3.3.13 papunkčiuose, privalo laikytis valstybės lygio ekstremaliosios situacijos operacijų vadovo nustatytų izoliavimo sąlygų.</text:span><text:s/></text:p>
      <text:p text:style-name="P412">Papildyta papunkčiu:</text:p>
      <text:p text:style-name="P413"><text:span text:style-name="T414">Nr</text:span><text:span text:style-name="T415">.<text:s/></text:span><text:a xlink:href="https://www.e-tar.lt/portal/legalAct.html?documentId=29f6b4c0c77011ea997c9ee767e856b4" office:target-frame-name="_top" xlink:show="replace"><text:span text:style-name="T416">795</text:span></text:a><text:span text:style-name="T417">, 2020-07-16, paskelbta TAR 2020-07-16, i. k. 2020-15914</text:span></text:p>
      <text:p text:style-name="Normal"/>
      <text:p text:style-name="P418"><text:span text:style-name="T419">3.4</text:span><text:span text:style-name="T420">.</text:span><text:span text:style-name="T421"><text:tab/>Asmenys, kuriems netaikomas valstybės sienos kirtimo ribojimas, valstybės sieną kerta<text:s/></text:span><text:span text:style-name="T422">tik per šio nutarimo 3.2 papunktyje nurodytus sienos perėjimo punktus.</text:span></text:p>
      <text:p text:style-name="P423"><text:span text:style-name="T424">4</text:span><text:span text:style-name="T425">.</text:span><text:span text:style-name="T426"><text:tab/>Nustatyti šias valstybės lygio ekstremaliosios situacijos likvidavimo ir pasekmių šalinimo priemones:</text:span></text:p>
      <text:p text:style-name="P427"><text:span text:style-name="T428">4.1</text:span><text:span text:style-name="T429">.</text:span><text:span text:style-name="T430"><text:tab/></text:span><text:span text:style-name="T431">ūkinės veiklos apribojimo priemones:</text:span></text:p>
      <text:p text:style-name="P432"><text:span text:style-name="T433">4.1.1</text:span><text:span text:style-name="T434">.   paslaugos teikiamos</text:span><text:span text:style-name="T435">, prekyba, veikla laisvalaikio ir pramogų vietose, viešojo maitinimo įstaigų, restoranų, kavinių, barų, naktinių klubų ir kitų pasilinksminimo vietų, lošimo namų (kazino) ir lošimo automatų, bingo salonų darbo veikla vykdoma, kultūros, pramogų, sporto ar k</text:span><text:span text:style-name="T436">iti renginiai (toliau – renginys) organizuojami ir vykdomi užtikrinant valstybės lygio ekstremaliosios situacijos operacijų vadovo nustatytas asmenų srautų valdymo, saugaus atstumo laikymosi</text:span><text:span text:style-name="T437"><text:s/></text:span><text:span text:style-name="T438">ir kitas būtinas visuomenės sveikatos saugos, higienos, asmenų<text:s/></text:span><text:span text:style-name="T439">aprūpinimo būtinosiomis asmeninėmis apsaugos priemonėmis sąlygas;</text:span><text:s/></text:p>
      <text:p text:style-name="P440">Papunkčio pakeitimai:</text:p>
      <text:p text:style-name="P441"><text:span text:style-name="T442">Nr.<text:s/></text:span><text:a xlink:href="https://www.e-tar.lt/portal/legalAct.html?documentId=29f6b4c0c77011ea997c9ee767e856b4" office:target-frame-name="_top" xlink:show="replace"><text:span text:style-name="T443">795</text:span></text:a><text:span text:style-name="T444">, 2020-07-16, paskelbta TAR 2020-07-16, i. k. 2020-15914</text:span></text:p>
      <text:p text:style-name="Normal"/>
      <text:p text:style-name="P445"><text:span text:style-name="T446">4.1.2</text:span><text:span text:style-name="T447">. renginiai organizuojami ir vykdomi:</text:span></text:p>
      <text:p text:style-name="P448"><text:span text:style-name="T449">4.1.2.1</text:span><text:span text:style-name="T450">. nuo 2020 m. liepos 17 d. iki 2020 m. liepos 31 d.:</text:span></text:p>
      <text:p text:style-name="P451"><text:span text:style-name="T452">4.1.2.1.1</text:span><text:span text:style-name="T453">. atvirose erdvėse, kai renginyje dalyvauja ne daugiau nei 1000 žiūrovų ir (ar) dalyvių (neįskaičiuojant atlikėjų, sportininkų, dalyvaujan</text:span><text:span text:style-name="T454">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455"><text:span text:style-name="T456">4.1.2.1.2</text:span><text:span text:style-name="T457">. už</text:span><text:span text:style-name="T458">darose erdvėse, kai renginyje dalyvauja ne daugiau nei 400 žiūrovų ir (ar) dalyvių (neįskaičiuojant atlikėjų, sportininkų, dalyvaujančių aukšto meistriškumo sporto varžybose, aukšto meistriškumo sporto ir fizinio aktyvumo specialistų, aukšto meistriškumo s</text:span><text:span text:style-name="T459">porto ir fizinio aktyvumo instruktorių, teisėjų, antidopingo pareigūnų, organizatorių ir aptarnaujančio personalo);</text:span></text:p>
      <text:p text:style-name="P460"><text:span text:style-name="T461">4.1.2.2</text:span><text:span text:style-name="T462">. nuo 2020 m. rugpjūčio 1 d. iki 2020 m. rugpjūčio 15 d.:</text:span></text:p>
      <text:p text:style-name="P463"><text:span text:style-name="T464">4.1.2.2.1</text:span><text:span text:style-name="T465">. atvirose erdvėse, kai renginyje dalyvauja ne daugiau nei</text:span><text:span text:style-name="T466"><text:s/>1 000 žiūrovų ir (ar) dalyvių (neįskaičiuojant atlikėjų, sportininkų, dalyvaujančių aukšto meistriškumo sporto varžybose, aukšto meistriškumo sporto ir fizinio aktyvumo specialistų, aukšto meistriškumo sporto ir fizinio aktyvumo instruktorių, teisėjų, ant</text:span><text:span text:style-name="T467">idopingo pareigūnų, organizatorių ir aptarnaujančio personalo).</text:span></text:p>
      <text:p text:style-name="P468"><text:span text:style-name="T469">4.1.2.2.2</text:span><text:span text:style-name="T470">. uždarose erdvėse, kai renginyje dalyvauja ne daugiau nei 500 žiūrovų ir (ar) dalyvių (neįskaičiuojant atlikėjų, sportininkų, dalyvaujančių aukšto meistriškumo sporto varžybose, </text:span><text:span text:style-name="T471">aukšto meistriškumo sporto ir fizinio aktyvumo specialistų, aukšto meistriškumo sporto<text:s/></text:span><text:soft-page-break/><text:span text:style-name="T472">ir fizinio aktyvumo instruktorių, teisėjų, antidopingo pareigūnų, organizatorių ir aptarnaujančio personalo);</text:span><text:s/></text:p>
      <text:p text:style-name="P473">Papunkčio pakeitimai:</text:p>
      <text:p text:style-name="P474"><text:span text:style-name="T475">Nr.<text:s/></text:span><text:a xlink:href="https://www.e-tar.lt/portal/legalAct.html?documentId=bd2113b0c1be11ea9815f635b9c0dcef" office:target-frame-name="_top" xlink:show="replace"><text:span text:style-name="T476">749</text:span></text:a><text:span text:style-name="T477">, 2020-07-08, paskelbta TAR 2020-07-09, i. k. 2020-15359</text:span></text:p>
      <text:p text:style-name="Normal"/>
      <text:p text:style-name="P478"><text:span text:style-name="T479">4.2</text:span><text:span text:style-name="T480">.</text:span><text:span text:style-name="T481"><text:tab/>viešųjų ir administracinių paslaugų teikimo apribojimo priemones:</text:span></text:p>
      <text:p text:style-name="P482"><text:span text:style-name="T483">4.2.1</text:span><text:span text:style-name="T484">.</text:span><text:span text:style-name="T485"><text:tab/>švietimo veiklos organizavimo ir<text:s/></text:span><text:span text:style-name="T486">vykdymo srityje:</text:span></text:p>
      <text:p text:style-name="P487"><text:span text:style-name="T488">4.2.1.1</text:span><text:span text:style-name="T489">.  nuo 2020 m. birželio 17 d. iki<text:s/></text:span><text:span text:style-name="T490">2020 m. rugpjūčio 15 d.</text:span><text:span text:style-name="T491"> ikimokyklinis, priešmokyklinis ugdymas bei neformalusis vaikų švietimas vykdomi mokyklose ir kitų švietimo teikėjų, jeigu užtikrinamos valstybės lygio ekstremaliosios situa</text:span><text:span text:style-name="T492">cijos operacijų vadovo nustatytos būtinos visuomenės sveikatos saugos, higienos, asmenų aprūpinimo būtinosiomis asmeninėmis apsaugos priemonėmis sąlygos;</text:span><text:s/></text:p>
      <text:p text:style-name="P493">Papunkčio pakeitimai:</text:p>
      <text:p text:style-name="P494"><text:span text:style-name="T495">Nr.<text:s/></text:span><text:a xlink:href="https://www.e-tar.lt/portal/legalAct.html?documentId=29f6b4c0c77011ea997c9ee767e856b4" office:target-frame-name="_top" xlink:show="replace"><text:span text:style-name="T496">795</text:span></text:a><text:span text:style-name="T497">, 2020-07-16, paskelbta TAR 2020-07-16, i. k. 2020-15914</text:span></text:p>
      <text:p text:style-name="Normal"/>
      <text:p text:style-name="P498"><text:span text:style-name="T499">4.2.1.2</text:span><text:span text:style-name="T500">.</text:span><text:span text:style-name="T501"><text:tab/>ikimokyklinis, priešmokyklinis ugdymas bei neformalusis vaikų švietimas, jeigu nevykdomi šio<text:s/></text:span><text:span text:style-name="T502">nutarimo 4.2.1.1 papunktyje<text:s/></text:span><text:span text:style-name="T503">nurodyti reikalavimai, tęsiamas nuotol</text:span><text:span text:style-name="T504">iniu būdu;</text:span></text:p>
      <text:p text:style-name="P505"><text:span text:style-name="T506">4.2.2</text:span><text:span text:style-name="T507">.</text:span><text:span text:style-name="T508"><text:tab/>socialinių paslaugų įstaigų veiklos organizavimo srityje:</text:span></text:p>
      <text:p text:style-name="P509"><text:span text:style-name="T510">4.2.2.1</text:span><text:span text:style-name="T511">.</text:span><text:span text:style-name="T512"><text:tab/>lankant asmenis stacionariose socialinių paslaugų įstaigose, skirtose senyvo amžiaus ir neįgaliems, grupinio gyvenimo namuose, vaikų globos namuose,<text:s/></text:span><text:span text:style-name="T513">bendruomeniniuose vaikų globos namuose ir šeimynose, turi būti užtikrinamos valstybės lygio ekstremaliosios situacijos operacijų vadovo nustatytos būtinos visuomenės sveikatos saugos, higienos, asmenų aprūpinimo būtinosiomis asmeninėmis apsaugos priemonėmi</text:span><text:span text:style-name="T514">s sąlygos;</text:span></text:p>
      <text:p text:style-name="P515"><text:span text:style-name="T516">4.2.2.2</text:span><text:span text:style-name="T517">.</text:span><text:span text:style-name="T518"><text:tab/>teikiant dienos ir trumpalaikės socialinės globos ar socialinės priežiūros (užimtumo) paslaugas senyvo amžiaus asmenims, nestacionariose socialinių paslaugų įstaigose užtikrinamos valstybės lygio ekstremaliosios situacijos operacijų</text:span><text:span text:style-name="T519"><text:s/>vadovo nustatytos būtinos visuomenės sveikatos saugos, higienos, asmenų aprūpinimo būtinosiomis asmeninėmis apsaugos priemonėmis sąlygos;</text:span></text:p>
      <text:p text:style-name="P520"><text:span text:style-name="T521">4.2.2.3</text:span><text:span text:style-name="T522">.<text:s/></text:span><text:span text:style-name="T523">iki 2020 m. rugpjūčio 1 d.<text:s/></text:span><text:span text:style-name="T524">teikiant socialinės globos paslaugas stacionariose socialinių paslaugų įstaig</text:span><text:span text:style-name="T525">ose, skirtose senyvo amžiaus ir neįgaliems asmenims, grupinio gyvenimo namuose, vaikų globos namuose, bendruomeniniuose vaikų globos namuose ir šeimynose, turi būti užtikrinamos valstybės lygio ekstremaliosios situacijos operacijų vadovo nustatytos būtinos</text:span><text:span text:style-name="T526"><text:s/>visuomenės sveikatos saugos, higienos, asmenų aprūpinimo būtinosiomis asmeninėmis apsaugos priemonėmis sąlygos;</text:span><text:s/></text:p>
      <text:p text:style-name="P527">Papildyta papunkčiu:</text:p>
      <text:p text:style-name="P528"><text:span text:style-name="T529">Nr.<text:s/></text:span><text:a xlink:href="https://www.e-tar.lt/portal/legalAct.html?documentId=558480c0b51111eab9d9cd0c85e0b745" office:target-frame-name="_top" xlink:show="replace"><text:span text:style-name="T530">649</text:span></text:a><text:span text:style-name="T531">, 2020-06-22,<text:s/></text:span><text:span text:style-name="T532">paskelbta TAR 2020-06-23, i. k. 2020-13681</text:span></text:p>
      <text:p text:style-name="Normal"/>
      <text:p text:style-name="P533"><text:span text:style-name="T534">4.2.3</text:span><text:span text:style-name="T535">.</text:span><text:span text:style-name="T536"><text:tab/>sveikatos priežiūros įstaigų, nepaisant jų pavaldumo ir teisinės formos, veiklos organizavimo srityje:</text:span></text:p>
      <text:p text:style-name="P537"><text:span text:style-name="T538">4.2.3.1</text:span><text:span text:style-name="T539">.</text:span><text:span text:style-name="T540"><text:tab/>užtikrinamas pacientų bei lankytojų srautų, infrastruktūros ir materialiųjų bei žmogi</text:span><text:span text:style-name="T541">škųjų išteklių valdymas;</text:span></text:p>
      <text:p text:style-name="P542"><text:span text:style-name="T543">4.2.3.2</text:span><text:span text:style-name="T544">.</text:span><text:span text:style-name="T545"><text:tab/>teikiant ambulatorines asmens sveikatos priežiūros paslaugas, prioritetas teikiamas nuotoliniam asmens sveikatos priežiūros paslaugų teikimo būdui. Sveikatos priežiūros įstaigos pasirenka paciento interesą<text:s/></text:span><text:span text:style-name="T546">labiausiai</text:span><text:span text:style-name="T547"><text:s/>a</text:span><text:span text:style-name="T548">titinkantį sveikatos priežiūros paslaugos teikimo būdą;</text:span></text:p>
      <text:p text:style-name="P549"><text:span text:style-name="T550">4.2.3.3</text:span><text:span text:style-name="T551">.</text:span><text:span text:style-name="T552"><text:tab/>sveikatos priežiūros įstaigos vadovai užtikrina, kad įstaigoje asmens sveikatos priežiūros paslaugos teikiamos pagal patvirtiną planinių stacionarinių ir (ar) planinių ambulatorinių asmen</text:span><text:span text:style-name="T553">s sveikatos priežiūros paslaugų planą, kuris parengtas pagal sveikatos apsaugos ministro nustatytus reikalavimus ir pateiktas Nacionaliniam visuomenės sveikatos centrui prie Sveikatos apsaugos ministerijos; <text:s/></text:span></text:p>
      <text:p text:style-name="P554"><text:span text:style-name="T555">4.2.3.4</text:span><text:span text:style-name="T556">.</text:span><text:span text:style-name="T557"><text:tab/>įstaigos, kurios priklauso Lietuvo</text:span><text:span text:style-name="T558">s nacionalinei sveikatos sistemai, visus paciento duomenis, susijusius su teikiamomis asmens sveikatos priežiūros paslaugomis, įskaitant epikrizes, siuntimus, atsakymus į siuntimus, medicininius vaizdus ir jų aprašymus, privalo tvarkyti tik per Elektroninę</text:span><text:span text:style-name="T559"><text:s/>sveikatos paslaugų ir bendradarbiavimo infrastruktūros informacinę sistemą, o įstaigos, kurios Lietuvos nacionalinei sveikatos sistemai nepriklauso, šių duomenų tvarkymą ir jų atsekamumą užtikrina per įstaigos informacinę sistemą.</text:span><text:s/></text:p>
      <text:p text:style-name="P560"><text:span text:style-name="T561">4.2.4</text:span><text:span text:style-name="T562">. viešojo tr</text:span><text:span text:style-name="T563">ansporto paslaugos teikiamos užtikrinant valstybės lygio ekstremaliosios situacijos operacijų vadovo nustatytas asmenų srautų valdymo, saugaus atstumo laikymosi ir kitas būtinas visuomenės sveikatos saugos, higienos, asmenų aprūpinimo būtinosiomis asmeninė</text:span><text:span text:style-name="T564">mis apsaugos priemonėmis sąlygas.</text:span><text:s/></text:p>
      <text:p text:style-name="P565">Papildyta papunkčiu:</text:p>
      <text:p text:style-name="P566"><text:span text:style-name="T567">Nr.<text:s/></text:span><text:a xlink:href="https://www.e-tar.lt/portal/legalAct.html?documentId=29f6b4c0c77011ea997c9ee767e856b4" office:target-frame-name="_top" xlink:show="replace"><text:span text:style-name="T568">795</text:span></text:a><text:span text:style-name="T569">, 2020-07-16, paskelbta TAR 2020-07-16, i. k. 2020-15914</text:span></text:p>
      <text:p text:style-name="Normal"/>
      <text:p text:style-name="P570"><text:span text:style-name="T571">5</text:span><text:span text:style-name="T572">. Nustatyti, kad paskirtajam</text:span><text:span text:style-name="T573"><text:s/>valstybės lygio ekstremaliosios situacijos operacijų vadovui negalint atlikti operacijų vadovo funkcijų dėl laikino nedarbingumo, komandiruotės ar atostogų,  valstybės lygio ekstremaliosios situacijos operacijų vadovo funkcijas atlieka jį pavaduojantis mi</text:span><text:span text:style-name="T574">nistras.</text:span><text:s/></text:p>
      <text:p text:style-name="P575">Papildyta punktu:</text:p>
      <text:p text:style-name="P576"><text:span text:style-name="T577">Nr.<text:s/></text:span><text:a xlink:href="https://www.e-tar.lt/portal/legalAct.html?documentId=bd2113b0c1be11ea9815f635b9c0dcef" office:target-frame-name="_top" xlink:show="replace"><text:span text:style-name="T578">749</text:span></text:a><text:span text:style-name="T579">, 2020-07-08, paskelbta TAR 2020-07-09, i. k. 2020-15359</text:span></text:p>
      <text:p text:style-name="Normal"/>
      <text:p text:style-name="Normal"/>
      <text:p text:style-name="Normal"/>
      <text:p text:style-name="Normal"/>
      <text:p text:style-name="P580">Ministrą Pirmininką pavaduojantis<text:s/></text:p>
      <text:p text:style-name="P581">energetikos ministras, laikinai einantis<text:s/><text:tab/><text:s/></text:p>
      <text:p text:style-name="P582">ekonomikos ir inovacijų ministro pareigas<text:s/><text:tab/><text:tab/><text:tab/><text:tab/><text:tab/>Žygimantas Vaičiūnas<text:tab/></text:p>
      <text:p text:style-name="P583"/>
      <text:p text:style-name="P584"/>
      <text:p text:style-name="P585"/>
      <text:p text:style-name="P586"><text:span text:style-name="T587">Vidaus reikalų ministrė</text:span><text:span text:style-name="T588"><text:tab/></text:span><text:span text:style-name="T589"><text:tab/><text:s text:c="17"/>Rita Tamašunienė</text:span><text:span text:style-name="T590"><text:tab/></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9e348ed0abe011eab9d9cd0c85e0b745" office:target-frame-name="_top" xlink:show="replace"><text:span text:style-name="T602">588</text:span></text:a><text:span text:style-name="T603">, 2020-06-10, paskelbta TAR 2020-06-11, i. k. 2020-12822</text:span></text:p>
      <text:p text:style-name="P604"><text:span text:style-name="T605">Dėl Lietuvos Respublikos Vyriausybės 2020 m. vasario 26 d. nutarimo Nr. 152 „Dėl valstybės lygio ekstremaliosi</text:span><text:span text:style-name="T606">os situacijos paskelbimo“ pakeit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558480c0b51111eab9d9cd0c85e0b745" office:target-frame-name="_top" xlink:show="replace"><text:span text:style-name="T614">649</text:span></text:a><text:span text:style-name="T615">, 2020-06-22, paskelbta TAR 2020-06-23, i. k. 2020-13681</text:span></text:p>
      <text:p text:style-name="P616"><text:span text:style-name="T617">Dėl<text:s/></text:span><text:span text:style-name="T618">Lietuvos Respublikos Vyriausybės 2020 m. vasario 26 d. nutarimo Nr. 152 „Dėl valstybės lygio ekstremaliosios situacijos paskelbimo“ pakeitimo</text:span></text:p>
      <text:p text:style-name="P619"/>
      <text:p text:style-name="P620"><text:span text:style-name="T621">3.</text:span></text:p>
      <text:p text:style-name="P622"><text:span text:style-name="T623">Lietuvos Respublikos Vyriausybė, Nutarimas</text:span></text:p>
      <text:p text:style-name="P624"><text:span text:style-name="T625">Nr.<text:s/></text:span><text:a xlink:href="https://www.e-tar.lt/portal/legalAct.html?documentId=bd2113b0c1be11ea9815f635b9c0dcef" office:target-frame-name="_top" xlink:show="replace"><text:span text:style-name="T626">749</text:span></text:a><text:span text:style-name="T627">, 2020-07-08, paskelbta TAR 2020-07-09, i. k. 2020-15359</text:span></text:p>
      <text:p text:style-name="P628"><text:span text:style-name="T629">Dėl Lietuvos Respublikos Vyriausybės 2020 m. vasario 26 d. nutarimo Nr. 152 „Dėl valstybės lygio eks</text:span><text:span text:style-name="T630">tremaliosios situacijos paskelbimo“ pakeitimo</text:span></text:p>
      <text:p text:style-name="P631"/>
      <text:p text:style-name="P632"><text:span text:style-name="T633">4.</text:span></text:p>
      <text:soft-page-break/>
      <text:p text:style-name="P634"><text:span text:style-name="T635">Lietuvos Respublikos Vyriausybė, Nutarimas</text:span></text:p>
      <text:p text:style-name="P636"><text:span text:style-name="T637">Nr.<text:s/></text:span><text:a xlink:href="https://www.e-tar.lt/portal/legalAct.html?documentId=29f6b4c0c77011ea997c9ee767e856b4" office:target-frame-name="_top" xlink:show="replace"><text:span text:style-name="T638">795</text:span></text:a><text:span text:style-name="T639">, 2020-07-16, paskelbta TAR 2020-07-16, i. k. 2020-15914</text:span></text:p>
      <text:p text:style-name="P640"><text:span text:style-name="T641">D</text:span><text:span text:style-name="T642">ėl Lietuvos Respublikos Vyriausybės 2020 m. vasario 26 d. nutarimo Nr. 152 „Dėl valstybės lygio ekstremaliosios situacijos paskelb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08:15:00Z</meta:creation-date>
    <dc:date>2020-07-31T08:15:00Z</dc:date>
    <meta:print-date>2018-07-16T12:42:00Z</meta:print-date>
    <meta:template xlink:href="Normal.dotm" xlink:type="simple"/>
    <meta:editing-cycles>2</meta:editing-cycles>
    <meta:editing-duration>PT60S</meta:editing-duration>
    <meta:document-statistic meta:page-count="7" meta:paragraph-count="429" meta:word-count="2583" meta:character-count="19312" meta:row-count="817" meta:non-whitespace-character-count="17158"/>
  </office:meta>
</office:document-meta>
</file>