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909in"/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indent="0.5909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weight-complex="bold" fo:color="#000000" style:font-size-complex="12pt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4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4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50" style:parent-style-name="DefaultParagraphFont" style:family="text">
      <style:text-properties style:font-name-asian="Calibri" fo:font-weight="bold" style:font-weight-asian="bold" style:font-weight-complex="bold" fo:color="#000000" style:font-size-complex="11pt" style:language-asian="lt" style:country-asian="LT"/>
    </style:style>
    <style:style style:name="T251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52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53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54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55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56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257" style:parent-style-name="DefaultParagraphFont" style:family="text">
      <style:text-properties style:font-name-asian="Calibri" style:font-size-complex="11pt" style:language-asian="lt" style:country-asian="LT"/>
    </style:style>
    <style:style style:name="T25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5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6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68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6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9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weight-complex="bold" fo:color="#000000" style:font-size-complex="12pt"/>
    </style:style>
    <style:style style:name="P38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margin-left="0.0986in" fo:text-indent="0.4923in">
        <style:tab-stops>
          <style:tab-stop style:type="left" style:position="1.1812in"/>
        </style:tab-stops>
      </style:paragraph-properties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tyle-complex="italic" fo:color="#000000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style-complex="italic" fo:color="#000000"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margin-left="0.0986in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tyle-complex="italic" fo:color="#000000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style-complex="italic" fo:color="#000000" style:font-size-complex="12pt"/>
    </style:style>
    <style:style style:name="T417" style:parent-style-name="DefaultParagraphFont" style:family="text">
      <style:text-properties style:font-style-complex="italic" fo:color="#000000"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style:font-style-complex="italic" fo:color="#000000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style-complex="italic"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tyle-complex="italic" fo:color="#000000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style-complex="italic" fo:color="#000000" style:font-size-complex="12pt"/>
    </style:style>
    <style:style style:name="T445" style:parent-style-name="DefaultParagraphFont" style:family="text">
      <style:text-properties style:font-style-complex="italic"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style:font-name-asian="Calibri" style:font-size-complex="12pt" style:language-asian="lt" style:country-asian="LT"/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4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9" style:parent-style-name="DefaultParagraphFont" style:family="text">
      <style:text-properties style:font-name-asian="Calibri" style:font-size-complex="12pt" style:language-asian="lt" style:country-asian="LT"/>
    </style:style>
    <style:style style:name="T490" style:parent-style-name="DefaultParagraphFont" style:family="text">
      <style:text-properties style:font-name-asian="Calibri" style:font-size-complex="12pt" style:language-asian="lt" style:country-asian="LT"/>
    </style:style>
    <style:style style:name="T491" style:parent-style-name="DefaultParagraphFont" style:family="text">
      <style:text-properties style:font-name-asian="Calibri" style:font-size-complex="12pt" style:language-asian="lt" style:country-asian="LT"/>
    </style:style>
    <style:style style:name="T492" style:parent-style-name="DefaultParagraphFont" style:family="text">
      <style:text-properties style:font-name-asian="Calibri"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text-align="justify" fo:margin-left="0.0986in" fo:text-indent="0.4923in">
        <style:tab-stops>
          <style:tab-stop style:type="left" style:position="1.0826in"/>
        </style:tab-stops>
      </style:paragraph-properties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style:font-weight-complex="bold"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P526" style:parent-style-name="Normal" style:family="paragraph">
      <style:text-properties style:font-size-complex="12pt" style:language-asian="lt" style:country-asian="LT"/>
    </style:style>
    <style:style style:name="P527" style:parent-style-name="Normal" style:family="paragraph">
      <style:text-properties style:font-size-complex="12pt" style:language-asian="lt" style:country-asian="LT"/>
    </style:style>
    <style:style style:name="P528" style:parent-style-name="Normal" style:family="paragraph">
      <style:text-properties style:font-size-complex="12pt" style:language-asian="lt" style:country-asian="LT"/>
    </style:style>
    <style:style style:name="P529" style:parent-style-name="Normal" style:family="paragraph">
      <style:text-properties style:font-size-complex="12pt" style:language-asian="lt" style:country-asian="LT"/>
    </style:style>
    <style:style style:name="P530" style:parent-style-name="Normal" style:family="paragraph">
      <style:text-properties style:font-size-complex="12pt" style:language-asian="lt" style:country-asian="LT"/>
    </style:style>
    <style:style style:name="P531" style:parent-style-name="Normal" style:family="paragraph">
      <style:text-properties style:font-size-complex="12pt" style:language-asian="lt" style:country-asian="LT"/>
    </style:style>
    <style:style style:name="P5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3" style:parent-style-name="DefaultParagraphFont" style:family="text">
      <style:text-properties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6-24 iki 2020-07-09</text:span></text:p>
      <text:p text:style-name="P10"/>
      <text:p text:style-name="P11"><text:span text:style-name="T12">Nutarimas paskelbtas: TAR 2020-02-26, i. k. 2020-04023</text:span></text:p>
      <text:p text:style-name="P13"/>
      <text:p text:style-name="P14">Nauja redakcija nuo 2020-06-17:</text:p>
      <text:p text:style-name="Normal"><text:span text:style-name="T15">Nr.<text:s/></text:span><text:a xlink:href="https://www.e-tar.lt/portal/legalAct.html?documentId=9e348ed0abe011eab9d9cd0c85e0b745" office:target-frame-name="_top" xlink:show="replace"><text:span text:style-name="T16">588</text:span></text:a><text:span text:style-name="T17">, 2020-06-10, paskelbta TAR 2020-06-11, i. k. 2020-12822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VALSTYBĖS LYGIO EKSTREMALIOSIOS SITUACIJOS PASKELBIM</text:span><text:span text:style-name="T26">O</text:span></text:p>
      <text:p text:style-name="P27"/>
      <text:p text:style-name="P28"><text:span text:style-name="T29">2020 m. vasario 26 d. Nr. 152</text:span></text:p>
      <text:p text:style-name="P30">Vilnius</text:p>
      <text:p text:style-name="P31"/>
      <text:p text:style-name="P32"><text:span text:style-name="T33">Vadovaudamasi 2016 m. kovo 9 d. Europos Parlamento ir Tarybos reglamento (ES) Nr. 2016/399 dėl taisyklių, reglamentuojančių asmenų judėjimą per sienas, Sąjungos kodekso (Šengeno sienų kodeksas) 6 straipsnio 1 dalies e punktu, 25 ir 27 straipsniais, Lietuvo</text:span><text:span text:style-name="T34">s Respublikos civilinės saugos<text:s/></text:span><text:span text:style-name="T35">įstatymo 9 straipsnio<text:s/></text:span><text:span text:style-name="T36">11, 19 punktais, 21 straipsnio 2 dalies 1 punktu ir 26 straipsnio 1 dalies 2 punktu, Lietuvos Respublikos valstybės sienos ir jos apsaugos įstatymo 10 straipsniu, atsižvelgdama į Lietuvos Respublikos Vyr</text:span><text:span text:style-name="T37">iausybės ekstremalių situacijų komisijos 2020 m. vasario 24 d. ir 2020 m. birželio 8 d. posėdžių pasiūlymus ir siekdama apsaugoti gyventojus ir aplinką nuo COVID-19 ligos (koronaviruso infekcijos) įvežimo ir išplitimo, taip pat išvengti naujo sergamumo COV</text:span><text:span text:style-name="T38">ID-19 liga (koronaviruso infekcija) protrūkio šalies teritorijoje, Lietuvos Respublikos Vyriausybė<text:s/></text:span><text:span text:style-name="T39">nutari</text:span><text:span text:style-name="T40">a:</text:span></text:p>
      <text:p text:style-name="P41"><text:span text:style-name="T42">1</text:span><text:span text:style-name="T43">.</text:span><text:span text:style-name="T44"><text:tab/>Paskelbti:</text:span></text:p>
      <text:p text:style-name="P45"><text:span text:style-name="T46">1.1</text:span><text:span text:style-name="T47">.</text:span><text:span text:style-name="T48"><text:tab/></text:span><text:span text:style-name="T49">valstybės lygio ekstremaliąją situaciją visoje šalyje dėl COVID-19 ligos (koronaviruso infekcijos) plitimo grėsmės;</text:span></text:p>
      <text:p text:style-name="P50"><text:span text:style-name="T51">1.2</text:span><text:span text:style-name="T52">.</text:span><text:span text:style-name="T53"><text:tab/></text:span><text:span text:style-name="T54">trečią (visiškos parengties) civilinės saugos sistemos parengties lygį.</text:span></text:p>
      <text:p text:style-name="P55"><text:span text:style-name="T56">2</text:span><text:span text:style-name="T57">.</text:span><text:span text:style-name="T58"><text:tab/>Nuo 2020 m. birželio 17 d. 00:00 val. iki 2020 m. liepos 16 d. 24:00 val. pratęsti laikiną vidaus sienos kontrolę vykdant į Lietuvos Respubliką atvykstančių asmenų patikrini</text:span><text:span text:style-name="T59">mus prie Europos Sąjungos vidaus sienos:</text:span></text:p>
      <text:p text:style-name="P60"><text:span text:style-name="T61">2.1</text:span><text:span text:style-name="T62">. tarptautiniuose oro uostuose;</text:span></text:p>
      <text:p text:style-name="P63"><text:span text:style-name="T64">2.2</text:span><text:span text:style-name="T65">. Klaipėdos valstybiniame jūrų uoste.</text:span></text:p>
      <text:p text:style-name="P66"><text:span text:style-name="T67">3</text:span><text:span text:style-name="T68">.</text:span><text:span text:style-name="T69"><text:tab/></text:span><text:span text:style-name="T70">Nustatyti šias laikinas valstybės sienos kirtimo apribojimo ir (ar) nutraukimo sąlygas:</text:span></text:p>
      <text:p text:style-name="P71"><text:span text:style-name="T72">3.1</text:span><text:span text:style-name="T73">.</text:span><text:span text:style-name="T74"><text:tab/>Nutraukiamas vykimas per šiuo</text:span><text:span text:style-name="T75">s sienos perėjimo punktus:</text:span></text:p>
      <text:p text:style-name="P76"><text:span text:style-name="T77">3.1.1</text:span><text:span text:style-name="T78">.</text:span><text:span text:style-name="T79"><text:tab/>Tverečius–Vidžiai;</text:span></text:p>
      <text:p text:style-name="P80"><text:span text:style-name="T81">3.1.2</text:span><text:span text:style-name="T82">.</text:span><text:span text:style-name="T83"><text:tab/>Lavoriškės–Kotlovka;</text:span></text:p>
      <text:p text:style-name="P84"><text:span text:style-name="T85">3.1.3</text:span><text:span text:style-name="T86">.</text:span><text:span text:style-name="T87"><text:tab/>Šumskas–Loša;</text:span></text:p>
      <text:p text:style-name="P88"><text:span text:style-name="T89">3.1.4</text:span><text:span text:style-name="T90">.</text:span><text:span text:style-name="T91"><text:tab/>Ramoniškiai–Pograničnyj;</text:span></text:p>
      <text:p text:style-name="P92"><text:span text:style-name="T93">3.1.5</text:span><text:span text:style-name="T94">.</text:span><text:span text:style-name="T95"><text:tab/>Nida–Morskoje;</text:span></text:p>
      <text:p text:style-name="P96"><text:span text:style-name="T97">3.1.6</text:span><text:span text:style-name="T98">.</text:span><text:span text:style-name="T99"><text:tab/>Adutiškis–Moldevičiai;</text:span></text:p>
      <text:p text:style-name="P100"><text:span text:style-name="T101">3.1.7</text:span><text:span text:style-name="T102">.</text:span><text:span text:style-name="T103"><text:tab/>Papelekis–Lentupis;</text:span></text:p>
      <text:p text:style-name="P104"><text:span text:style-name="T105">3.1.8</text:span><text:span text:style-name="T106">.</text:span><text:span text:style-name="T107"><text:tab/></text:span><text:span text:style-name="T108">Krakūnai–Geranainys;</text:span></text:p>
      <text:p text:style-name="P109"><text:span text:style-name="T110">3.1.9</text:span><text:span text:style-name="T111">.</text:span><text:span text:style-name="T112"><text:tab/>Eišiškės–Dotiškės;</text:span></text:p>
      <text:p text:style-name="P113"><text:span text:style-name="T114">3.1.10</text:span><text:span text:style-name="T115">.</text:span><text:span text:style-name="T116"><text:tab/>Rakai–Petiulevcai;</text:span></text:p>
      <text:p text:style-name="P117"><text:span text:style-name="T118">3.1.11</text:span><text:span text:style-name="T119">.</text:span><text:span text:style-name="T120"><text:tab/>Norviliškės–Pickūnai;</text:span></text:p>
      <text:p text:style-name="P121"><text:span text:style-name="T122">3.1.12</text:span><text:span text:style-name="T123">.</text:span><text:span text:style-name="T124"><text:tab/>Latežeris–Pariečė.</text:span></text:p>
      <text:p text:style-name="P125"><text:span text:style-name="T126">3.2</text:span><text:span text:style-name="T127">.</text:span><text:span text:style-name="T128"><text:tab/>Apribojamas vykimas per šiuos sienos perėjimo punktus:</text:span></text:p>
      <text:p text:style-name="P129"><text:span text:style-name="T130">3.2.1</text:span><text:span text:style-name="T131">.</text:span><text:span text:style-name="T132"><text:tab/>automobilių kelių:</text:span></text:p>
      <text:p text:style-name="P133"><text:span text:style-name="T134">3.2.1.1</text:span><text:span text:style-name="T135">.</text:span><text:span text:style-name="T136"><text:tab/></text:span><text:span text:style-name="T137">Medininkai–Kamenyj Log;</text:span></text:p>
      <text:p text:style-name="P138"><text:span text:style-name="T139">3.2.1.2</text:span><text:span text:style-name="T140">.</text:span><text:span text:style-name="T141"><text:tab/>Šalčininkai–Benekainys;</text:span></text:p>
      <text:p text:style-name="P142"><text:span text:style-name="T143">3.2.1.3</text:span><text:span text:style-name="T144">.</text:span><text:span text:style-name="T145"><text:tab/>Raigardas–Privalka;</text:span></text:p>
      <text:p text:style-name="P146"><text:span text:style-name="T147">3.2.1.4</text:span><text:span text:style-name="T148">.</text:span><text:span text:style-name="T149"><text:tab/>Kybartai–Černiševskoje;</text:span></text:p>
      <text:p text:style-name="P150"><text:span text:style-name="T151">3.2.1.5</text:span><text:span text:style-name="T152">.</text:span><text:span text:style-name="T153"><text:tab/>Panemunė–Sovetsk;</text:span></text:p>
      <text:p text:style-name="P154"><text:span text:style-name="T155">3.2.2</text:span><text:span text:style-name="T156">.</text:span><text:span text:style-name="T157"><text:tab/>geležinkelio:</text:span></text:p>
      <text:p text:style-name="P158"><text:span text:style-name="T159">3.2.2.1</text:span><text:span text:style-name="T160">.</text:span><text:span text:style-name="T161"><text:tab/>Kena–Gudagojis;</text:span></text:p>
      <text:p text:style-name="P162"><text:span text:style-name="T163">3.2.2.2</text:span><text:span text:style-name="T164">.</text:span><text:span text:style-name="T165"><text:tab/>Vilniaus geležinkelio stoti</text:span><text:span text:style-name="T166">es pasienio kontrolės punktą;</text:span></text:p>
      <text:p text:style-name="P167"><text:span text:style-name="T168">3.2.2.3</text:span><text:span text:style-name="T169">.</text:span><text:span text:style-name="T170"><text:tab/>Stasylos–Benekainys;</text:span></text:p>
      <text:p text:style-name="P171"><text:span text:style-name="T172">3.2.2.4</text:span><text:span text:style-name="T173">.</text:span><text:span text:style-name="T174"><text:tab/>Kybartai–Nesterov;</text:span></text:p>
      <text:p text:style-name="P175"><text:span text:style-name="T176">3.2.2.5</text:span><text:span text:style-name="T177">.</text:span><text:span text:style-name="T178"><text:tab/>Pagėgiai–Sovetsk;</text:span></text:p>
      <text:p text:style-name="P179"><text:span text:style-name="T180">3.2.3</text:span><text:span text:style-name="T181">.</text:span><text:span text:style-name="T182"><text:tab/></text:span><text:span text:style-name="T183">tarptautinių</text:span><text:span text:style-name="T184"><text:s/>oro uostų<text:s/></text:span><text:span text:style-name="T185">pasienio kontrolės punktus</text:span><text:span text:style-name="T186">:</text:span></text:p>
      <text:p text:style-name="P187"><text:span text:style-name="T188">3.2.3.1</text:span><text:span text:style-name="T189">.</text:span><text:span text:style-name="T190"><text:tab/></text:span><text:span text:style-name="T191">Vilniaus;</text:span></text:p>
      <text:p text:style-name="P192"><text:span text:style-name="T193">3.2.3.2</text:span><text:span text:style-name="T194">.</text:span><text:span text:style-name="T195"><text:tab/></text:span><text:span text:style-name="T196">Kauno;</text:span></text:p>
      <text:p text:style-name="P197"><text:span text:style-name="T198">3.2.3.3</text:span><text:span text:style-name="T199">.</text:span><text:span text:style-name="T200"><text:tab/></text:span><text:span text:style-name="T201">Palangos;</text:span></text:p>
      <text:p text:style-name="P202"><text:span text:style-name="T203">3.2.3.4</text:span><text:span text:style-name="T204">.</text:span><text:span text:style-name="T205"><text:tab/></text:span><text:span text:style-name="T206">Šiaulių;</text:span></text:p>
      <text:p text:style-name="P207"><text:span text:style-name="T208">3.2.4</text:span><text:span text:style-name="T209">.</text:span><text:span text:style-name="T210"><text:tab/>jūrų uostų<text:s/></text:span><text:span text:style-name="T211">pasienio kontrolės punktus</text:span><text:span text:style-name="T212">:</text:span></text:p>
      <text:p text:style-name="P213"><text:span text:style-name="T214">3.2.4.1</text:span><text:span text:style-name="T215">.</text:span><text:span text:style-name="T216"><text:tab/></text:span><text:span text:style-name="T217">Pilies;</text:span></text:p>
      <text:p text:style-name="P218"><text:span text:style-name="T219">3.2.4.2</text:span><text:span text:style-name="T220">.</text:span><text:span text:style-name="T221"><text:tab/></text:span><text:span text:style-name="T222">Malkų įlankos;</text:span></text:p>
      <text:p text:style-name="P223"><text:span text:style-name="T224">3.2.4.3</text:span><text:span text:style-name="T225">.</text:span><text:span text:style-name="T226"><text:tab/></text:span><text:span text:style-name="T227">Būtingės naftos terminalo;</text:span></text:p>
      <text:p text:style-name="P228"><text:span text:style-name="T229">3.2.4.4</text:span><text:span text:style-name="T230">.</text:span><text:span text:style-name="T231"><text:tab/></text:span><text:span text:style-name="T232">Molo.</text:span></text:p>
      <text:p text:style-name="P233"><text:span text:style-name="T234">3.3</text:span><text:span text:style-name="T235">.</text:span><text:span text:style-name="T236"><text:tab/></text:span><text:span text:style-name="T237">Valstybės sienos kirtimas apribojamas uždraudžiant užsieniečiams</text:span><text:span text:style-name="T238"><text:s/>atvykti į Lietuvos Respubliką. Šis draudimas netaikomas:</text:span></text:p>
      <text:p text:style-name="P239"><text:span text:style-name="T240">3.3.1</text:span><text:span text:style-name="T241">.</text:span><text:span text:style-name="T242"><text:tab/>Europos ekonominės erdvės valstybių, Šveicarijos Konfederacijos, Jungtinės Didžiosios Britanijos ir Šiaurės Airijos Karalystės piliečiams ir šiose valstybėse teisėtai gyvenantiems asmenims,</text:span><text:span text:style-name="T243"><text:s/>atvykstantiems iš šių valstybių, jeigu valstybėje, kurioje jie teisėtai gyvena, sergamumas<text:s/></text:span><text:span text:style-name="T244">COVID-19 liga (koronaviruso infekcija) per pastarąsias 14 kalendorinių dienų neviršijo 25 atvejų 100 tūkst. gyventojų</text:span><text:span text:style-name="T245">. Tokių valstybių sąrašą kiekvieną pirmadienį s</text:span><text:span text:style-name="T246">kelbia valstybės lygio ekstremaliosios situacijos operacijų vadovas;</text:span></text:p>
      <text:p text:style-name="P247"><text:span text:style-name="T248">3.3.2</text:span><text:span text:style-name="T249">. užsieniečiams, turintiems teisę gyventi Lietuvos Respublikoje patvirtinantį dokumentą,</text:span><text:span text:style-name="T250"><text:s/></text:span><text:span text:style-name="T251">ar dėl kurių<text:s/></text:span><text:span text:style-name="T252">Migracijos departamentas prie Lietuvos Respublikos vidaus reikalų<text:s/></text:span><text:span text:style-name="T253">ministerijos</text:span><text:span text:style-name="T254"><text:s/>priėmė sprendimą išduoti teisę gyventi Lietuvos Respublikoje patvirtinantį dokument</text:span><text:span text:style-name="T255">ą</text:span><text:span text:style-name="T256"><text:s/></text:span><text:span text:style-name="T257">ir<text:s/></text:span><text:span text:style-name="T258">užsieniečiams, kurie yra Lietuvos Respublikos piliečių ir užsieniečių, turinčių teisę nuolat gyventi Lietuvos Respublikoje patvirtinančius dokumentus, šeim</text:span><text:span text:style-name="T259">os nariai (tėvai (įtėviai), vaikai (įvaikiai), sutuoktiniai, globėjai);</text:span><text:s/></text:p>
      <text:p text:style-name="P260">Papunkčio pakeitimai:</text:p>
      <text:p text:style-name="P261"><text:span text:style-name="T262">Nr.<text:s/></text:span><text:a xlink:href="https://www.e-tar.lt/portal/legalAct.html?documentId=558480c0b51111eab9d9cd0c85e0b745" office:target-frame-name="_top" xlink:show="replace"><text:span text:style-name="T263">649</text:span></text:a><text:span text:style-name="T264">, 2020-06-22, paskelbta TAR 2020-06-23, i. k. 2020-13681</text:span></text:p>
      <text:p text:style-name="Normal"/>
      <text:p text:style-name="P265"><text:span text:style-name="T266">3.3.3</text:span><text:span text:style-name="T267">. užsieniečiams, turintiems Lietuvos Respublikos nacionalinę vizą<text:s/></text:span><text:span text:style-name="T268">ar dėl kurių Migracijos departamentas prie Lietuvos Respublikos vidaus reikalų ministerijos priėmė sprendimą išduoti nacionalinę vizą</text:span><text:span text:style-name="T269">;</text:span><text:s/></text:p>
      <text:p text:style-name="P270">Papunkčio pakeitimai:</text:p>
      <text:p text:style-name="P271"><text:span text:style-name="T272">Nr.<text:s/></text:span><text:a xlink:href="https://www.e-tar.lt/portal/legalAct.html?documentId=558480c0b51111eab9d9cd0c85e0b745" office:target-frame-name="_top" xlink:show="replace"><text:span text:style-name="T273">649</text:span></text:a><text:span text:style-name="T274">, 2020-06-22, paskelbta TAR 2020-06-23, i. k. 2020-13681</text:span></text:p>
      <text:p text:style-name="Normal"/>
      <text:p text:style-name="P275"><text:span text:style-name="T276">3.3.4</text:span><text:span text:style-name="T277">.</text:span><text:span text:style-name="T278"><text:tab/>užsieniečiams, teisėtai gyvenantiems valstybėse, nenurodytose šio nutarimo 3.3.1 papunktyje, kuriose se</text:span><text:span text:style-name="T279">rgamumas COVID-19 liga (koronaviruso infekcija) atitinka šio nutarimo 3.3.1 papunktyje nustatytus sergamumo kriterijus, taikant abipusiškumo principą;</text:span></text:p>
      <text:p text:style-name="P280"><text:span text:style-name="T281">3.3.5</text:span><text:span text:style-name="T282">.</text:span><text:span text:style-name="T283"><text:tab/>asmenims, kurie naudojasi imunitetais ir privilegijomis pagal 1961 m. Vienos konvenciją dėl di</text:span><text:span text:style-name="T284">plomatinių santykių, 1963 m. Vienos konvenciją dėl konsulinių santykių, taip pat<text:s/></text:span><text:soft-page-break/><text:span text:style-name="T285">pagal kitas Lietuvos Respublikos tarptautines sutartis ir teisės aktus, jų šeimos nariams ir juos aptarnaujančiam personalui, taip pat oficialių delegacijų nariams;</text:span></text:p>
      <text:p text:style-name="P286"><text:span text:style-name="T287">3.3.6</text:span><text:span text:style-name="T288">.</text:span><text:span text:style-name="T289"><text:tab/>NATO ir NATO šalių kariniuose vienetuose tarnaujantiems asmenims ir juos aptarnaujančiam personalui bei jų šeimos nariams;</text:span></text:p>
      <text:p text:style-name="P290"><text:span text:style-name="T291">3.3.7</text:span><text:span text:style-name="T292">.</text:span><text:span text:style-name="T293"><text:tab/>ekipažų ir įgulų nariams, dirbantiems tarptautinius komercinius vežimus vykdančiose Lietuvos įmonėse ar vykdantiems tarpt</text:span><text:span text:style-name="T294">autinius komercinius vežimus bet kurios rūšies transporto priemonėmis;</text:span></text:p>
      <text:p text:style-name="P295"><text:span text:style-name="T296">3.3.8</text:span><text:span text:style-name="T297">. sveikatos priežiūros specialistams, atvykstantiems į Lietuvos Respubliką teikti sveikatos priežiūros paslaugų;</text:span></text:p>
      <text:p text:style-name="P298"><text:span text:style-name="T299">3.3.9</text:span><text:span text:style-name="T300">. aukšto meistriškumo sportininkams, aukšto meistrišku</text:span><text:span text:style-name="T301">mo sporto ir fizinio aktyvumo specialistams, aukšto meistriškumo sporto ir fizinio aktyvumo instruktoriams ir jų šeimų nariams, atvykstantiems į Lietuvos Respubliką švietimo, mokslo ir sporto ministro leidimu ruoštis aukšto meistriškumo sporto varžyboms ir</text:span><text:span text:style-name="T302"><text:s/>dalyvauti jose;</text:span><text:s/></text:p>
      <text:p text:style-name="P303">Papildyta papunkčiu:</text:p>
      <text:p text:style-name="P304"><text:span text:style-name="T305">Nr.<text:s/></text:span><text:a xlink:href="https://www.e-tar.lt/portal/legalAct.html?documentId=558480c0b51111eab9d9cd0c85e0b745" office:target-frame-name="_top" xlink:show="replace"><text:span text:style-name="T306">649</text:span></text:a><text:span text:style-name="T307">, 2020-06-22, paskelbta TAR 2020-06-23, i. k. 2020-13681</text:span></text:p>
      <text:p text:style-name="Normal"/>
      <text:p text:style-name="P308"><text:span text:style-name="T309">3.3.10</text:span><text:span text:style-name="T310">.</text:span><text:span text:style-name="T311"><text:tab/>menininkams, atvykstantiems į Lietuvos Res</text:span><text:span text:style-name="T312">publiką kultūros ministro leidimu dalyvauti profesionaliojo meno renginiuose, ir juos aptarnaujančiam personalui;</text:span></text:p>
      <text:p text:style-name="P313">Papunkčio numeracijos pakeitimas:</text:p>
      <text:p text:style-name="P314"><text:span text:style-name="T315">Nr.<text:s/></text:span><text:a xlink:href="https://www.e-tar.lt/portal/legalAct.html?documentId=558480c0b51111eab9d9cd0c85e0b745" office:target-frame-name="_top" xlink:show="replace"><text:span text:style-name="T316">649</text:span></text:a><text:span text:style-name="T317">, 2</text:span><text:span text:style-name="T318">020-06-22, paskelbta TAR 2020-06-23, i. k. 2020-13681</text:span></text:p>
      <text:p text:style-name="Normal"/>
      <text:p text:style-name="P319"><text:span text:style-name="T320">3.3.11</text:span><text:span text:style-name="T321">.</text:span><text:span text:style-name="T322"><text:tab/>žurnalistams, atvykstantiems į Lietuvos Respubliką užsienio reikalų ministro leidimu;</text:span></text:p>
      <text:p text:style-name="P323">Papunkčio numeracijos pakeitimas:</text:p>
      <text:p text:style-name="P324"><text:span text:style-name="T325">Nr.<text:s/></text:span><text:a xlink:href="https://www.e-tar.lt/portal/legalAct.html?documentId=558480c0b51111eab9d9cd0c85e0b745" office:target-frame-name="_top" xlink:show="replace"><text:span text:style-name="T326">649</text:span></text:a><text:span text:style-name="T327">, 2020-06-22, paskelbta TAR 2020-06-23, i. k. 2020-13681</text:span></text:p>
      <text:p text:style-name="Normal"/>
      <text:p text:style-name="P328"><text:span text:style-name="T329">3.3.12</text:span><text:span text:style-name="T330">.</text:span><text:span text:style-name="T331"><text:tab/>kitais išimtiniais atvejais, kai užsieniečiams leidžiama atvykti į Lietuvos Respubliką atskiru atitinkamos valdymo srities ministro leidimu ir jų<text:s/></text:span><text:span text:style-name="T332">atvykimui pritaria Vyriausybė;</text:span></text:p>
      <text:p text:style-name="P333">Papunkčio numeracijos pakeitimas:</text:p>
      <text:p text:style-name="P334"><text:span text:style-name="T335">Nr.<text:s/></text:span><text:a xlink:href="https://www.e-tar.lt/portal/legalAct.html?documentId=558480c0b51111eab9d9cd0c85e0b745" office:target-frame-name="_top" xlink:show="replace"><text:span text:style-name="T336">649</text:span></text:a><text:span text:style-name="T337">, 2020-06-22, paskelbta TAR 2020-06-23, i. k. 2020-13681</text:span></text:p>
      <text:p text:style-name="Normal"/>
      <text:p text:style-name="P338"><text:span text:style-name="T339">3.3.13</text:span><text:span text:style-name="T340">.</text:span><text:span text:style-name="T341"><text:tab/>tranzitu per<text:s/></text:span><text:span text:style-name="T342">Lietuvos Respublikos teritoriją vykstantiems asmenims:</text:span></text:p>
      <text:p text:style-name="P343">Papunkčio numeracijos pakeitimas:</text:p>
      <text:p text:style-name="P344"><text:span text:style-name="T345">Nr.<text:s/></text:span><text:a xlink:href="https://www.e-tar.lt/portal/legalAct.html?documentId=558480c0b51111eab9d9cd0c85e0b745" office:target-frame-name="_top" xlink:show="replace"><text:span text:style-name="T346">649</text:span></text:a><text:span text:style-name="T347">, 2020-06-22, paskelbta TAR 2020-06-23, i. k. 2020-13681</text:span></text:p>
      <text:p text:style-name="Normal"/>
      <text:p text:style-name="P348"><text:span text:style-name="T349">3.3.</text:span><text:span text:style-name="T350">13.1</text:span><text:span text:style-name="T351">.</text:span><text:span text:style-name="T352"><text:tab/>grįžtantiems į savo gyvenamosios vietos valstybę;</text:span></text:p>
      <text:p text:style-name="P353"><text:span text:style-name="T354">3.3.13.2</text:span><text:span text:style-name="T355">.</text:span><text:span text:style-name="T356"><text:tab/>dėl kurių yra motyvuotas užsienio valstybės prašymas;</text:span></text:p>
      <text:p text:style-name="P357"><text:span text:style-name="T358">3.3.13.3</text:span><text:span text:style-name="T359">.</text:span><text:span text:style-name="T360"><text:tab/>jūrininkams;</text:span></text:p>
      <text:p text:style-name="P361"><text:span text:style-name="T362">3.3.13.4</text:span><text:span text:style-name="T363">.</text:span><text:span text:style-name="T364"><text:tab/>besinaudojantiems supaprastintu asmenų tranzitu iš Rusijos Federacijos teritorijos į Rusi</text:span><text:span text:style-name="T365">jos Federacijos Kaliningrado sritį ir atgal. Šis asmenų tranzitas vykdomas tik per Kenos geležinkelio pasienio kontrolės punktą ir Kybartų geležinkelio pasienio kontrolės punktą Lietuvos Respublikos užsienio reikalų ministro nustatytomis sąlygomis.</text:span></text:p>
      <text:p text:style-name="P366"><text:span text:style-name="T367">3</text:span><text:span text:style-name="T368">.4</text:span><text:span text:style-name="T369">.</text:span><text:span text:style-name="T370"><text:tab/>Asmenys, kuriems netaikomas valstybės sienos kirtimo ribojimas, valstybės sieną kerta tik per šio nutarimo 3.2 papunktyje nurodytus sienos perėjimo punktus.</text:span></text:p>
      <text:p text:style-name="P371"><text:span text:style-name="T372">4</text:span><text:span text:style-name="T373">.</text:span><text:span text:style-name="T374"><text:tab/>Nustatyti šias valstybės lygio ekstremaliosios situacijos likvidavimo ir pasekmių ša</text:span><text:span text:style-name="T375">linimo priemones:</text:span></text:p>
      <text:p text:style-name="P376"><text:span text:style-name="T377">4.1</text:span><text:span text:style-name="T378">.</text:span><text:span text:style-name="T379"><text:tab/></text:span><text:span text:style-name="T380">ūkinės veiklos apribojimo priemones:</text:span></text:p>
      <text:p text:style-name="P381"><text:span text:style-name="T382">4.1.1</text:span><text:span text:style-name="T383">.</text:span><text:span text:style-name="T384"><text:tab/></text:span><text:span text:style-name="T385">paslaugos teikiamos, prekyba viešose prekybos vietose, veikla laisvalaikio ir pramogų vietose, viešojo maitinimo įstaigų, restoranų, kavinių, barų, naktinių klubų ir kitų pasilinksminim</text:span><text:span text:style-name="T386">o vietų, lošimo namų (kazino) ir lošimo automatų, bingo salonų darbo veikla vykdoma, kultūros, pramogų, sporto ar kiti renginiai (toliau – renginys) organizuojami ir vykdomi<text:s/></text:span><text:soft-page-break/><text:span text:style-name="T387">užtikrinant valstybės lygio ekstremaliosios situacijos operacijų vadovo nustatytas</text:span><text:span text:style-name="T388"><text:s/>asmenų srautų valdymo, saugaus atstumo laikymosi ir kitas būtinas visuomenės sveikatos saugos, higienos, asmenų aprūpinimo būtinosiomis asmeninėmis apsaugos priemonėmis sąlygas;</text:span></text:p>
      <text:p text:style-name="P389"><text:span text:style-name="T390">4.1.2</text:span><text:span text:style-name="T391">.</text:span><text:span text:style-name="T392"><text:tab/>renginiai organizuojami ir vykdomi:</text:span></text:p>
      <text:p text:style-name="P393"><text:span text:style-name="T394">4.1.2.1</text:span><text:span text:style-name="T395">.</text:span><text:span text:style-name="T396"><text:tab/></text:span><text:span text:style-name="T397">nuo 2020 m.<text:s/></text:span><text:span text:style-name="T398">birželio 17 d. iki 2020 m. birželio 30 d.:</text:span></text:p>
      <text:p text:style-name="P399"><text:span text:style-name="T400">4.1.2.1.1</text:span><text:span text:style-name="T401">.</text:span><text:span text:style-name="T402"><text:tab/></text:span><text:span text:style-name="T403">atvirose erdvėse, kai renginyje dalyvauja ne daugiau nei 700 žiūrovų ir (ar) dalyvių (neįskaičiuojant atlikėjų,<text:s/></text:span><text:span text:style-name="T404">sportininkų, dalyvaujančių a</text:span><text:span text:style-name="T405">ukšto meistriškumo sporto varžybose,<text:s/></text:span><text:span text:style-name="T406">aukšto meistriškumo sporto ir fizinio aktyvumo specialistų, aukšto meistriškumo sporto ir fizinio aktyvumo instruktorių, teisėjų, antidopingo pareigūnų,<text:s/></text:span><text:span text:style-name="T407">organizatorių ir aptarnaujančio personalo).<text:s/></text:span></text:p>
      <text:p text:style-name="P408"><text:span text:style-name="T409">4.1.2.1.2</text:span><text:span text:style-name="T410">.</text:span><text:span text:style-name="T411"><text:tab/></text:span><text:span text:style-name="T412">uždarose erdvėse, kai renginyje dalyvauja n</text:span><text:span text:style-name="T413">e daugiau nei 150 žiūrovų ir (ar) dalyvių (neįskaičiuojant atlikėjų,<text:s/></text:span><text:span text:style-name="T414">sportininkų, dalyvaujančių a</text:span><text:span text:style-name="T415">ukšto meistriškumo sporto varžybose,<text:s/></text:span><text:span text:style-name="T416">aukšto meistriškumo sporto ir fizinio aktyvumo specialistų, aukšto meistriškumo sporto ir fizinio aktyvumo instruktorių, t</text:span><text:span text:style-name="T417">eisėjų, antidopingo pareigūnų,<text:s/></text:span><text:span text:style-name="T418">organizatorių ir aptarnaujančio personalo);</text:span></text:p>
      <text:p text:style-name="P419"><text:span text:style-name="T420">4.1.2.2</text:span><text:span text:style-name="T421">.</text:span><text:span text:style-name="T422"><text:tab/>nuo 2020 m. liepos 1 iki 2020 m. liepos 16 d.:<text:s/></text:span></text:p>
      <text:p text:style-name="P423"><text:span text:style-name="T424">4.1.2.2.1</text:span><text:span text:style-name="T425">.</text:span><text:span text:style-name="T426"><text:tab/>atvirose erdvėse</text:span><text:span text:style-name="T427">, kai renginyje</text:span><text:span text:style-name="T428"><text:s/>dalyvauja ne daugiau nei 1 000 žiūrovų ir (ar) dalyvių (neįskaičiuojant a</text:span><text:span text:style-name="T429">tlikėjų,<text:s/></text:span><text:span text:style-name="T430">sportininkų, dalyvaujančių a</text:span><text:span text:style-name="T431">ukšto meistriškumo sporto varžybose,<text:s/></text:span><text:span text:style-name="T432">aukšto meistriškumo sporto ir fizinio aktyvumo specialistų, aukšto meistriškumo sporto ir fizinio aktyvumo instruktorių, teisėjų, antidopingo pareigūnų,<text:s/></text:span><text:span text:style-name="T433">organizatorių ir aptarnaujanč</text:span><text:span text:style-name="T434">io personalo)</text:span><text:span text:style-name="T435">.<text:s/></text:span></text:p>
      <text:p text:style-name="P436"><text:span text:style-name="T437">4.1.2.2.2</text:span><text:span text:style-name="T438">.</text:span><text:span text:style-name="T439"><text:tab/>uždarose erdvėse,<text:s/></text:span><text:span text:style-name="T440">kai renginyje<text:s/></text:span><text:span text:style-name="T441">dalyvauja ne daugiau nei 200 žiūrovų ir (ar) dalyvių (neįskaičiuojant atlikėjų,<text:s/></text:span><text:span text:style-name="T442">sportininkų, dalyvaujančių a</text:span><text:span text:style-name="T443">ukšto meistriškumo sporto varžybose,<text:s/></text:span><text:span text:style-name="T444">aukšto meistriškumo sporto ir fizinio aktyvumo s</text:span><text:span text:style-name="T445">pecialistų, aukšto meistriškumo sporto ir fizinio aktyvumo instruktorių, teisėjų, antidopingo pareigūnų,<text:s/></text:span><text:span text:style-name="T446">organizatorių ir aptarnaujančio personalo);</text:span></text:p>
      <text:p text:style-name="P447"><text:span text:style-name="T448">4.2</text:span><text:span text:style-name="T449">.</text:span><text:span text:style-name="T450"><text:tab/>viešųjų ir administracinių paslaugų teikimo apribojimo priemones:</text:span></text:p>
      <text:p text:style-name="P451"><text:span text:style-name="T452">4.2.1</text:span><text:span text:style-name="T453">.</text:span><text:span text:style-name="T454"><text:tab/>švietimo veiklos<text:s/></text:span><text:span text:style-name="T455">organizavimo ir vykdymo srityje:</text:span></text:p>
      <text:p text:style-name="P456"><text:span text:style-name="T457">4.2.1.1</text:span><text:span text:style-name="T458">.</text:span><text:span text:style-name="T459"><text:tab/></text:span><text:span text:style-name="T460">nuo 2020 m. birželio 17 d. iki 2020 m. liepos 16 d.<text:s/></text:span><text:span text:style-name="T461">ikimokyklinis, priešmokyklinis ugdymas bei neformalusis vaikų švietimas vykdomi mokyklose ir kitų švietimo teikėjų, jeigu užtikrinamos valstybės lygio ekstremal</text:span><text:span text:style-name="T462">iosios situacijos operacijų vadovo nustatytos būtinos visuomenės sveikatos saugos, higienos, asmenų aprūpinimo būtinosiomis asmeninėmis apsaugos priemonėmis sąlygos;</text:span></text:p>
      <text:p text:style-name="P463"><text:span text:style-name="T464">4.2.1.2</text:span><text:span text:style-name="T465">.</text:span><text:span text:style-name="T466"><text:tab/>ikimokyklinis, priešmokyklinis ugdymas bei neformalusis vaikų švietimas, jeig</text:span><text:span text:style-name="T467">u nevykdomi šio<text:s/></text:span><text:span text:style-name="T468">nutarimo 4.2.1.1 papunktyje<text:s/></text:span><text:span text:style-name="T469">nurodyti reikalavimai, tęsiamas nuotoliniu būdu;</text:span></text:p>
      <text:p text:style-name="P470"><text:span text:style-name="T471">4.2.2</text:span><text:span text:style-name="T472">.</text:span><text:span text:style-name="T473"><text:tab/>socialinių paslaugų įstaigų veiklos organizavimo srityje:</text:span></text:p>
      <text:p text:style-name="P474"><text:span text:style-name="T475">4.2.2.1</text:span><text:span text:style-name="T476">.</text:span><text:span text:style-name="T477"><text:tab/>lankant asmenis stacionariose socialinių paslaugų įstaigose, skirtose senyvo amži</text:span><text:span text:style-name="T478">aus ir neįgaliems, grupinio gyvenimo namuose, vaikų globos namuose, bendruomeniniuose vaikų globos namuose ir šeimynose, turi būti užtikrinamos valstybės lygio ekstremaliosios situacijos operacijų vadovo nustatytos būtinos visuomenės sveikatos saugos, higi</text:span><text:span text:style-name="T479">enos, asmenų aprūpinimo būtinosiomis asmeninėmis apsaugos priemonėmis sąlygos;</text:span></text:p>
      <text:p text:style-name="P480"><text:span text:style-name="T481">4.2.2.2</text:span><text:span text:style-name="T482">.</text:span><text:span text:style-name="T483"><text:tab/>teikiant dienos ir trumpalaikės socialinės globos ar socialinės priežiūros (užimtumo) paslaugas senyvo amžiaus asmenims, nestacionariose socialinių paslaugų<text:s/></text:span><text:span text:style-name="T484">įstaigose užtikrinamos valstybės lygio ekstremaliosios situacijos operacijų vadovo nustatytos būtinos visuomenės sveikatos saugos, higienos, asmenų aprūpinimo būtinosiomis asmeninėmis apsaugos priemonėmis sąlygos;</text:span></text:p>
      <text:p text:style-name="P485"><text:span text:style-name="T486">4.2.2.3</text:span><text:span text:style-name="T487">.<text:s/></text:span><text:span text:style-name="T488">iki 2020 m. rugpjūčio 1 d.<text:s/></text:span><text:span text:style-name="T489">te</text:span><text:span text:style-name="T490">ikiant socialinės globos paslaugas stacionariose socialinių paslaugų įstaigose, skirtose senyvo amžiaus ir neįgaliems asmenims, grupinio gyvenimo namuose, vaikų globos namuose, bendruomeniniuose vaikų globos namuose ir šeimynose, turi būti užtikrinamos val</text:span><text:span text:style-name="T491">stybės lygio ekstremaliosios situacijos operacijų vadovo nustatytos būtinos<text:s/></text:span><text:soft-page-break/><text:span text:style-name="T492">visuomenės sveikatos saugos, higienos, asmenų aprūpinimo būtinosiomis asmeninėmis apsaugos priemonėmis sąlygos;</text:span><text:s/></text:p>
      <text:p text:style-name="P493">Papildyta papunkčiu:</text:p>
      <text:p text:style-name="P494"><text:span text:style-name="T495">Nr.<text:s/></text:span><text:a xlink:href="https://www.e-tar.lt/portal/legalAct.html?documentId=558480c0b51111eab9d9cd0c85e0b745" office:target-frame-name="_top" xlink:show="replace"><text:span text:style-name="T496">649</text:span></text:a><text:span text:style-name="T497">, 2020-06-22, paskelbta TAR 2020-06-23, i. k. 2020-13681</text:span></text:p>
      <text:p text:style-name="Normal"/>
      <text:p text:style-name="P498"><text:span text:style-name="T499">4.2.3</text:span><text:span text:style-name="T500">.</text:span><text:span text:style-name="T501"><text:tab/>sveikatos priežiūros įstaigų, nepaisant jų pavaldumo ir teisinės formos, veiklos organizavimo srityje:</text:span></text:p>
      <text:p text:style-name="P502"><text:span text:style-name="T503">4.2.3.1</text:span><text:span text:style-name="T504">.</text:span><text:span text:style-name="T505"><text:tab/>užtikrinamas</text:span><text:span text:style-name="T506"><text:s/>pacientų bei lankytojų srautų, infrastruktūros ir materialiųjų bei žmogiškųjų išteklių valdymas;</text:span></text:p>
      <text:p text:style-name="P507"><text:span text:style-name="T508">4.2.3.2</text:span><text:span text:style-name="T509">.</text:span><text:span text:style-name="T510"><text:tab/>teikiant ambulatorines asmens sveikatos priežiūros paslaugas, prioritetas teikiamas nuotoliniam asmens sveikatos priežiūros paslaugų teikimo būdu</text:span><text:span text:style-name="T511">i. Sveikatos priežiūros įstaigos pasirenka paciento interesą<text:s/></text:span><text:span text:style-name="T512">labiausiai</text:span><text:span text:style-name="T513"><text:s/>atitinkantį sveikatos priežiūros paslaugos teikimo būdą;</text:span></text:p>
      <text:p text:style-name="P514"><text:span text:style-name="T515">4.2.3.3</text:span><text:span text:style-name="T516">.</text:span><text:span text:style-name="T517"><text:tab/>sveikatos priežiūros įstaigos vadovai užtikrina, kad įstaigoje asmens sveikatos priežiūros paslaugos teikiamos pag</text:span><text:span text:style-name="T518">al patvirtiną planinių stacionarinių ir (ar) planinių ambulatorinių asmens sveikatos priežiūros paslaugų planą, kuris parengtas pagal sveikatos apsaugos ministro nustatytus reikalavimus ir pateiktas Nacionaliniam visuomenės sveikatos centrui prie Sveikatos</text:span><text:span text:style-name="T519"><text:s/>apsaugos ministerijos; <text:s/></text:span></text:p>
      <text:p text:style-name="P520"><text:span text:style-name="T521">4.2.3.4</text:span><text:span text:style-name="T522">.</text:span><text:span text:style-name="T523"><text:tab/>įstaigos, kurios priklauso Lietuvos nacionalinei sveikatos sistemai, visus paciento duomenis, susijusius su teikiamomis asmens sveikatos priežiūros paslaugomis, įskaitant epikrizes, siuntimus, atsakymus į siuntimus, m</text:span><text:span text:style-name="T524">edicininius vaizdus ir jų aprašymus, privalo tvarkyti tik per Elektroninę sveikatos paslaugų ir bendradarbiavimo infrastruktūros informacinę sistemą, o įstaigos, kurios Lietuvos nacionalinei sveikatos sistemai nepriklauso, šių duomenų tvarkymą ir jų atseka</text:span><text:span text:style-name="T525">mumą užtikrina per įstaigos informacinę sistemą.</text:span><text:s/></text:p>
      <text:p text:style-name="Normal"/>
      <text:p text:style-name="Normal"/>
      <text:p text:style-name="Normal"/>
      <text:p text:style-name="P526">Ministrą Pirmininką pavaduojantis<text:s/></text:p>
      <text:p text:style-name="P527">energetikos ministras, laikinai einantis<text:s/><text:tab/><text:s/></text:p>
      <text:p text:style-name="P528">ekonomikos ir inovacijų ministro pareigas<text:s/><text:tab/><text:tab/><text:tab/><text:tab/><text:tab/>Žygimantas Vaičiūnas<text:tab/></text:p>
      <text:p text:style-name="P529"/>
      <text:p text:style-name="P530"/>
      <text:p text:style-name="P531"/>
      <text:p text:style-name="P532"><text:span text:style-name="T533">Vidaus reikalų ministrė</text:span><text:span text:style-name="T534"><text:tab/></text:span><text:span text:style-name="T535"><text:tab/></text:span><text:span text:style-name="T536"><text:s text:c="17"/>Rita Tamašunienė</text:span><text:span text:style-name="T537"><text:tab/></text:span></text:p>
      <text:p text:style-name="Normal"/>
      <text:p text:style-name="P538"/>
      <text:p text:style-name="P539"/>
      <text:p text:style-name="P540"><text:span text:style-name="T541">Pakeitimai:</text:span></text:p>
      <text:p text:style-name="P542"/>
      <text:p text:style-name="P543"><text:span text:style-name="T544">1.</text:span></text:p>
      <text:p text:style-name="P545"><text:span text:style-name="T546">Lietuvos Respublikos Vyriausybė, Nutarimas</text:span></text:p>
      <text:p text:style-name="P547"><text:span text:style-name="T548">Nr.<text:s/></text:span><text:a xlink:href="https://www.e-tar.lt/portal/legalAct.html?documentId=9e348ed0abe011eab9d9cd0c85e0b745" office:target-frame-name="_top" xlink:show="replace"><text:span text:style-name="T549">588</text:span></text:a><text:span text:style-name="T550">, 2020-06-10, paskelbta TAR 2020-06-11, i. k.<text:s/></text:span><text:span text:style-name="T551">2020-12822</text:span></text:p>
      <text:p text:style-name="P552"><text:span text:style-name="T553">Dėl Lietuvos Respublikos Vyriausybės 2020 m. vasario 26 d. nutarimo Nr. 152 „Dėl valstybės lygio ekstremaliosios situacijos paskelbimo“ pakeitimo</text:span></text:p>
      <text:p text:style-name="P554"/>
      <text:p text:style-name="P555"><text:span text:style-name="T556">2.</text:span></text:p>
      <text:p text:style-name="P557"><text:span text:style-name="T558">Lietuvos Respublikos Vyriausybė, Nutarimas</text:span></text:p>
      <text:p text:style-name="P559"><text:span text:style-name="T560">Nr.<text:s/></text:span><text:a xlink:href="https://www.e-tar.lt/portal/legalAct.html?documentId=558480c0b51111eab9d9cd0c85e0b745" office:target-frame-name="_top" xlink:show="replace"><text:span text:style-name="T561">649</text:span></text:a><text:span text:style-name="T562">, 2020-06-22, paskelbta TAR 2020-06-23, i. k. 2020-13681</text:span></text:p>
      <text:p text:style-name="P563"><text:span text:style-name="T564">Dėl Lietuvos Respublikos Vyriausybės 2020 m. vasario 26 d. nutarimo Nr. 152 „Dėl valstybės lygio ekstremaliosios situacijos paskelbimo“ pakeitimo</text:span></text:p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10T07:32:00Z</meta:creation-date>
    <dc:date>2020-07-10T07:32:00Z</dc:date>
    <meta:print-date>2018-07-16T12:42:00Z</meta:print-date>
    <meta:template xlink:href="Normal.dotm" xlink:type="simple"/>
    <meta:editing-cycles>2</meta:editing-cycles>
    <meta:editing-duration>PT0S</meta:editing-duration>
    <meta:document-statistic meta:page-count="5" meta:paragraph-count="157" meta:word-count="1860" meta:character-count="15561" meta:row-count="461" meta:non-whitespace-character-count="13858"/>
  </office:meta>
</office:document-meta>
</file>