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fo:background-color="#FFFFFF"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181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43" style:parent-style-name="Normal" style:family="paragraph">
      <style:paragraph-properties>
        <style:tab-stops>
          <style:tab-stop style:type="left" style:position="4.3312in"/>
        </style:tab-stops>
      </style:paragraph-properties>
      <style:text-properties style:language-asian="lt" style:country-asian="LT"/>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043in"/>
      <style:text-properties fo:letter-spacing="-0.0041in" style:font-size-complex="12pt" style:language-asian="lt" style:country-asian="LT"/>
    </style:style>
    <style:style style:name="TableColumn648" style:family="table-column">
      <style:table-column-properties style:column-width="0.4111in"/>
    </style:style>
    <style:style style:name="TableColumn649" style:family="table-column">
      <style:table-column-properties style:column-width="2.1159in"/>
    </style:style>
    <style:style style:name="TableColumn650" style:family="table-column">
      <style:table-column-properties style:column-width="4.0458in"/>
    </style:style>
    <style:style style:name="Table647" style:family="table">
      <style:table-properties style:width="6.5729in" fo:margin-left="0.075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letter-spacing="-0.0041in" style:font-size-complex="12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fo:text-indent="-0.1472in"/>
    </style:style>
    <style:style style:name="T657" style:parent-style-name="DefaultParagraphFont" style:family="text">
      <style:text-properties fo:font-weight="bold" style:font-weight-asian="bold" style:font-weight-complex="bold" fo:letter-spacing="-0.0041in" style:font-size-complex="12pt" style:language-asian="lt" style:country-asian="LT"/>
    </style:style>
    <style:style style:name="T658" style:parent-style-name="DefaultParagraphFont" style:family="text">
      <style:text-properties fo:font-weight="bold" style:font-weight-asian="bold" style:font-weight-complex="bold" fo:letter-spacing="-0.0041in" style:font-size-complex="12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fo:text-indent="0.0236in"/>
    </style:style>
    <style:style style:name="T661" style:parent-style-name="DefaultParagraphFont" style:family="text">
      <style:text-properties fo:font-weight="bold" style:font-weight-asian="bold" style:font-weight-complex="bold" fo:letter-spacing="-0.0041in" style:font-size-complex="12pt" style:language-asian="lt" style:country-asian="LT"/>
    </style:style>
    <style:style style:name="TableRow662" style:family="table-row">
      <style:table-row-properties style:min-row-height="2.6833in"/>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fo:text-indent="-0.3506in"/>
    </style:style>
    <style:style style:name="T665" style:parent-style-name="DefaultParagraphFont" style:family="text">
      <style:text-properties fo:letter-spacing="-0.0041in" style:font-size-complex="12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letter-spacing="-0.0041in" style:font-size-complex="12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T670" style:parent-style-name="DefaultParagraphFont" style:family="text">
      <style:text-properties fo:font-weight="bold" style:font-weight-asian="bold" style:font-weight-complex="bold" fo:letter-spacing="-0.0041in" style:font-size-complex="12pt" style:language-asian="lt" style:country-asian="LT"/>
    </style:style>
    <style:style style:name="T671" style:parent-style-name="DefaultParagraphFont" style:family="text">
      <style:text-properties fo:letter-spacing="-0.0041in" style:font-size-complex="12pt" style:language-asian="lt" style:country-asian="LT"/>
    </style:style>
    <style:style style:name="T672" style:parent-style-name="DefaultParagraphFont" style:family="text">
      <style:text-properties fo:letter-spacing="-0.0041in" style:font-size-complex="12pt" style:language-asian="lt" style:country-asian="LT"/>
    </style:style>
    <style:style style:name="T673" style:parent-style-name="DefaultParagraphFont" style:family="text">
      <style:text-properties fo:letter-spacing="-0.0041in" style:font-size-complex="12pt" style:language-asian="lt" style:country-asian="LT"/>
    </style:style>
    <style:style style:name="T674" style:parent-style-name="DefaultParagraphFont" style:family="text">
      <style:text-properties fo:letter-spacing="-0.0041in" style:font-size-complex="12pt" style:language-asian="lt" style:country-asian="LT"/>
    </style:style>
    <style:style style:name="T675" style:parent-style-name="DefaultParagraphFont" style:family="text">
      <style:text-properties fo:letter-spacing="-0.0041in" style:font-size-complex="12pt" style:language-asian="lt" style:country-asian="LT"/>
    </style:style>
    <style:style style:name="T676" style:parent-style-name="DefaultParagraphFont" style:family="text">
      <style:text-properties fo:letter-spacing="-0.0041in" style:font-size-complex="12pt" style:language-asian="lt" style:country-asian="LT"/>
    </style:style>
    <style:style style:name="T677" style:parent-style-name="DefaultParagraphFont" style:family="text">
      <style:text-properties fo:letter-spacing="-0.0041in" style:font-size-complex="12pt" style:language-asian="lt" style:country-asian="LT"/>
    </style:style>
    <style:style style:name="T678" style:parent-style-name="DefaultParagraphFont" style:family="text">
      <style:text-properties fo:font-weight="bold" style:font-weight-asian="bold" style:font-weight-complex="bold" fo:letter-spacing="-0.0041in" style:font-size-complex="12pt" style:language-asian="lt" style:country-asian="LT"/>
    </style:style>
    <style:style style:name="T679" style:parent-style-name="DefaultParagraphFont" style:family="text">
      <style:text-properties fo:letter-spacing="-0.0041in" style:font-size-complex="12pt" style:language-asian="lt" style:country-asian="LT"/>
    </style:style>
    <style:style style:name="T680" style:parent-style-name="DefaultParagraphFont" style:family="text">
      <style:text-properties fo:letter-spacing="-0.0041in" style:font-size-complex="12pt" style:language-asian="lt" style:country-asian="LT"/>
    </style:style>
    <style:style style:name="T681" style:parent-style-name="DefaultParagraphFont" style:family="text">
      <style:text-properties fo:letter-spacing="-0.0041in" style:font-size-complex="12pt" style:language-asian="lt" style:country-asian="LT"/>
    </style:style>
    <style:style style:name="T682" style:parent-style-name="DefaultParagraphFont" style:family="text">
      <style:text-properties fo:font-weight="bold" style:font-weight-asian="bold" style:font-weight-complex="bold" fo:letter-spacing="-0.0041in" style:font-size-complex="12pt" style:language-asian="lt" style:country-asian="LT"/>
    </style:style>
    <style:style style:name="T683" style:parent-style-name="DefaultParagraphFont" style:family="text">
      <style:text-properties fo:letter-spacing="-0.0041in" style:font-size-complex="12pt" style:language-asian="lt" style:country-asian="LT"/>
    </style:style>
    <style:style style:name="T684" style:parent-style-name="DefaultParagraphFont" style:family="text">
      <style:text-properties fo:letter-spacing="-0.0041in" style:font-size-complex="12pt" style:language-asian="lt" style:country-asian="LT"/>
    </style:style>
    <style:style style:name="TableRow685" style:family="table-row">
      <style:table-row-properties/>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fo:text-indent="-0.4493in"/>
    </style:style>
    <style:style style:name="T688" style:parent-style-name="DefaultParagraphFont" style:family="text">
      <style:text-properties fo:letter-spacing="-0.0041in" style:font-size-complex="12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letter-spacing="-0.0041in"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T693" style:parent-style-name="DefaultParagraphFont" style:family="text">
      <style:text-properties fo:font-weight="bold" style:font-weight-asian="bold" style:font-weight-complex="bold" fo:letter-spacing="-0.0041in" style:font-size-complex="12pt" style:language-asian="lt" style:country-asian="LT"/>
    </style:style>
    <style:style style:name="T694" style:parent-style-name="DefaultParagraphFont" style:family="text">
      <style:text-properties fo:letter-spacing="-0.0041in"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letter-spacing="-0.0041in"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letter-spacing="-0.0041in"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fo:letter-spacing="-0.0041in"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letter-spacing="-0.0041in"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letter-spacing="-0.0041in"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letter-spacing="-0.0041in"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letter-spacing="-0.0041in"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letter-spacing="-0.0041in"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letter-spacing="-0.0041in" style:font-size-complex="12pt" style:language-asian="lt" style:country-asian="LT"/>
    </style:style>
    <style:style style:name="T713" style:parent-style-name="DefaultParagraphFont" style:family="text">
      <style:text-properties fo:letter-spacing="-0.0041in"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letter-spacing="-0.0041in"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letter-spacing="-0.0041in"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letter-spacing="-0.0041in"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letter-spacing="-0.0041in"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letter-spacing="-0.0041in" style:font-size-complex="12pt" style:language-asian="lt" style:country-asian="LT"/>
    </style:style>
    <style:style style:name="P724" style:parent-style-name="Normal" style:family="paragraph">
      <style:paragraph-properties fo:text-indent="0.0277in"/>
    </style:style>
    <style:style style:name="T725" style:parent-style-name="DefaultParagraphFont" style:family="text">
      <style:text-properties fo:font-weight="bold" style:font-weight-asian="bold" style:font-weight-complex="bold" fo:letter-spacing="-0.0041in" style:font-size-complex="12pt" style:language-asian="lt" style:country-asian="LT"/>
    </style:style>
    <style:style style:name="T726" style:parent-style-name="DefaultParagraphFont" style:family="text">
      <style:text-properties fo:letter-spacing="-0.0041in" style:font-size-complex="12pt" style:language-asian="lt" style:country-asian="LT"/>
    </style:style>
    <style:style style:name="T727" style:parent-style-name="DefaultParagraphFont" style:family="text">
      <style:text-properties fo:font-weight="bold" style:font-weight-asian="bold" style:font-weight-complex="bold" fo:letter-spacing="-0.0041in" style:font-size-complex="12pt" style:language-asian="lt" style:country-asian="LT"/>
    </style:style>
    <style:style style:name="T728" style:parent-style-name="DefaultParagraphFont" style:family="text">
      <style:text-properties fo:letter-spacing="-0.0041in" style:font-size-complex="12pt" style:language-asian="lt" style:country-asian="LT"/>
    </style:style>
    <style:style style:name="P729" style:parent-style-name="Normal" style:family="paragraph">
      <style:paragraph-properties fo:text-indent="0.0277in"/>
    </style:style>
    <style:style style:name="T730" style:parent-style-name="DefaultParagraphFont" style:family="text">
      <style:text-properties fo:letter-spacing="-0.0041in" style:font-size-complex="12pt" style:language-asian="lt" style:country-asian="LT"/>
    </style:style>
    <style:style style:name="T731" style:parent-style-name="DefaultParagraphFont" style:family="text">
      <style:text-properties fo:letter-spacing="-0.0041in" style:font-size-complex="12pt" style:language-asian="lt" style:country-asian="LT"/>
    </style:style>
    <style:style style:name="P732" style:parent-style-name="Normal" style:family="paragraph">
      <style:paragraph-properties fo:text-indent="0.0277in"/>
    </style:style>
    <style:style style:name="T733" style:parent-style-name="DefaultParagraphFont" style:family="text">
      <style:text-properties fo:letter-spacing="-0.0041in" style:font-size-complex="12pt" style:language-asian="lt" style:country-asian="LT"/>
    </style:style>
    <style:style style:name="P734" style:parent-style-name="Normal" style:family="paragraph">
      <style:paragraph-properties fo:text-indent="0.0277in"/>
    </style:style>
    <style:style style:name="T735" style:parent-style-name="DefaultParagraphFont" style:family="text">
      <style:text-properties fo:letter-spacing="-0.0041in" style:font-size-complex="12pt" style:language-asian="lt" style:country-asian="LT"/>
    </style:style>
    <style:style style:name="P736" style:parent-style-name="Normal" style:family="paragraph">
      <style:paragraph-properties fo:text-indent="0.0277in"/>
    </style:style>
    <style:style style:name="T737" style:parent-style-name="DefaultParagraphFont" style:family="text">
      <style:text-properties fo:letter-spacing="-0.0041in" style:font-size-complex="12pt" style:language-asian="lt" style:country-asian="LT"/>
    </style:style>
    <style:style style:name="TableRow738" style:family="table-row">
      <style:table-row-properties/>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fo:text-indent="-0.3506in"/>
    </style:style>
    <style:style style:name="T741" style:parent-style-name="DefaultParagraphFont" style:family="text">
      <style:text-properties fo:letter-spacing="-0.0041in" style:font-size-complex="12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letter-spacing="-0.0041in" style:font-size-complex="12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indent="0.0277in"/>
    </style:style>
    <style:style style:name="T747" style:parent-style-name="DefaultParagraphFont" style:family="text">
      <style:text-properties fo:font-weight="bold" style:font-weight-asian="bold" style:font-weight-complex="bold" fo:letter-spacing="-0.0041in" style:font-size-complex="12pt" style:language-asian="lt" style:country-asian="LT"/>
    </style:style>
    <style:style style:name="P748" style:parent-style-name="Normal" style:family="paragraph">
      <style:paragraph-properties fo:text-indent="0.0277in"/>
    </style:style>
    <style:style style:name="T749" style:parent-style-name="DefaultParagraphFont" style:family="text">
      <style:text-properties fo:letter-spacing="-0.0041in" style:font-size-complex="12pt" style:language-asian="lt" style:country-asian="LT"/>
    </style:style>
    <style:style style:name="P750" style:parent-style-name="Normal" style:family="paragraph">
      <style:paragraph-properties fo:text-indent="0.0236in"/>
    </style:style>
    <style:style style:name="T751" style:parent-style-name="DefaultParagraphFont" style:family="text">
      <style:text-properties fo:letter-spacing="-0.0041in" style:font-size-complex="12pt" style:language-asian="lt" style:country-asian="LT"/>
    </style:style>
    <style:style style:name="T752" style:parent-style-name="DefaultParagraphFont" style:family="text">
      <style:text-properties fo:letter-spacing="-0.0041in" style:font-size-complex="12pt" style:language-asian="lt" style:country-asian="LT"/>
    </style:style>
    <style:style style:name="P753" style:parent-style-name="Normal" style:family="paragraph">
      <style:paragraph-properties fo:text-indent="0.0236in"/>
    </style:style>
    <style:style style:name="T754" style:parent-style-name="DefaultParagraphFont" style:family="text">
      <style:text-properties fo:letter-spacing="-0.0041in" style:font-size-complex="12pt" style:language-asian="lt" style:country-asian="LT"/>
    </style:style>
    <style:style style:name="P755" style:parent-style-name="Normal" style:family="paragraph">
      <style:paragraph-properties fo:text-indent="0.0236in"/>
    </style:style>
    <style:style style:name="T756" style:parent-style-name="DefaultParagraphFont" style:family="text">
      <style:text-properties fo:letter-spacing="-0.0041in" style:font-size-complex="12pt" style:language-asian="lt" style:country-asian="LT"/>
    </style:style>
    <style:style style:name="P757" style:parent-style-name="Normal" style:family="paragraph">
      <style:paragraph-properties fo:text-indent="0.0277in"/>
    </style:style>
    <style:style style:name="T758" style:parent-style-name="DefaultParagraphFont" style:family="text">
      <style:text-properties fo:letter-spacing="-0.0041in" style:font-size-complex="12pt" style:language-asian="lt" style:country-asian="LT"/>
    </style:style>
    <style:style style:name="P759" style:parent-style-name="Normal" style:family="paragraph">
      <style:paragraph-properties fo:text-align="justify" fo:text-indent="0.043in"/>
    </style:style>
    <style:style style:name="T760" style:parent-style-name="DefaultParagraphFont" style:family="text">
      <style:text-properties fo:letter-spacing="-0.0041in" style:font-size-complex="12pt" style:language-asian="lt" style:country-asian="LT"/>
    </style:style>
    <style:style style:name="P761" style:parent-style-name="Normal" style:family="paragraph">
      <style:paragraph-properties fo:text-indent="0.0277in"/>
    </style:style>
    <style:style style:name="T762" style:parent-style-name="DefaultParagraphFont" style:family="text">
      <style:text-properties fo:font-weight="bold" style:font-weight-asian="bold" style:font-weight-complex="bold" fo:letter-spacing="-0.0041in" style:font-size-complex="12pt" style:language-asian="lt" style:country-asian="LT"/>
    </style:style>
    <style:style style:name="P763" style:parent-style-name="Normal" style:family="paragraph">
      <style:paragraph-properties fo:text-indent="0.0277in"/>
    </style:style>
    <style:style style:name="T764" style:parent-style-name="DefaultParagraphFont" style:family="text">
      <style:text-properties fo:letter-spacing="-0.0041in" style:font-size-complex="12pt" style:language-asian="lt" style:country-asian="LT"/>
    </style:style>
    <style:style style:name="P765" style:parent-style-name="Normal" style:family="paragraph">
      <style:paragraph-properties fo:text-indent="0.0277in"/>
    </style:style>
    <style:style style:name="T766" style:parent-style-name="DefaultParagraphFont" style:family="text">
      <style:text-properties fo:letter-spacing="-0.0041in" style:font-size-complex="12pt" style:language-asian="lt" style:country-asian="LT"/>
    </style:style>
    <style:style style:name="TableRow767" style:family="table-row">
      <style:table-row-properties/>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fo:text-indent="-0.3506in"/>
    </style:style>
    <style:style style:name="T770" style:parent-style-name="DefaultParagraphFont" style:family="text">
      <style:text-properties fo:letter-spacing="-0.0041in" style:font-size-complex="12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letter-spacing="-0.0041in" style:font-size-complex="12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775" style:parent-style-name="DefaultParagraphFont" style:family="text">
      <style:text-properties fo:font-weight="bold" style:font-weight-asian="bold" style:font-weight-complex="bold"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T777" style:parent-style-name="DefaultParagraphFont" style:family="text">
      <style:text-properties fo:letter-spacing="-0.0041in" style:font-size-complex="12pt" style:language-asian="lt" style:country-asian="LT"/>
    </style:style>
    <style:style style:name="T778" style:parent-style-name="DefaultParagraphFont" style:family="text">
      <style:text-properties fo:letter-spacing="-0.0041in" style:font-size-complex="12pt" style:language-asian="lt" style:country-asian="LT"/>
    </style:style>
    <style:style style:name="T779" style:parent-style-name="DefaultParagraphFont" style:family="text">
      <style:text-properties fo:letter-spacing="-0.0041in" style:font-size-complex="12pt" style:language-asian="lt" style:country-asian="LT"/>
    </style:style>
    <style:style style:name="T780" style:parent-style-name="DefaultParagraphFont" style:family="text">
      <style:text-properties fo:letter-spacing="-0.0041in" style:font-size-complex="12pt" style:language-asian="lt" style:country-asian="LT"/>
    </style:style>
    <style:style style:name="T781" style:parent-style-name="DefaultParagraphFont" style:family="text">
      <style:text-properties fo:font-weight="bold" style:font-weight-asian="bold" style:font-weight-complex="bold" fo:letter-spacing="-0.0041in" style:font-size-complex="12pt" style:language-asian="lt" style:country-asian="LT"/>
    </style:style>
    <style:style style:name="T782" style:parent-style-name="DefaultParagraphFont" style:family="text">
      <style:text-properties fo:font-weight="bold" style:font-weight-asian="bold" style:font-weight-complex="bold" fo:letter-spacing="-0.0041in" style:font-size-complex="12pt" style:language-asian="lt" style:country-asian="LT"/>
    </style:style>
    <style:style style:name="T783" style:parent-style-name="DefaultParagraphFont" style:family="text">
      <style:text-properties fo:letter-spacing="-0.0041in" style:font-size-complex="12pt" style:language-asian="lt" style:country-asian="LT"/>
    </style:style>
    <style:style style:name="T784" style:parent-style-name="DefaultParagraphFont" style:family="text">
      <style:text-properties fo:letter-spacing="-0.0041in"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TableRow786" style:family="table-row">
      <style:table-row-properties/>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letter-spacing="-0.0041in" style:font-size-complex="12pt" style:language-asian="lt" style:country-asian="LT"/>
    </style:style>
    <style:style style:name="P789" style:parent-style-name="Normal" style:family="paragraph">
      <style:paragraph-properties fo:text-indent="0.0437in"/>
    </style:style>
    <style:style style:name="T790" style:parent-style-name="DefaultParagraphFont" style:family="text">
      <style:text-properties fo:letter-spacing="-0.0041in" style:font-size-complex="12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letter-spacing="-0.0041in" style:font-size-complex="12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weight-complex="bold" fo:letter-spacing="-0.0041in"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letter-spacing="-0.0041in"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letter-spacing="-0.0041in" style:font-size-complex="12pt" style:language-asian="lt" style:country-asian="LT"/>
    </style:style>
    <style:style style:name="T803" style:parent-style-name="DefaultParagraphFont" style:family="text">
      <style:text-properties fo:letter-spacing="-0.0041in"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letter-spacing="-0.0041in"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letter-spacing="-0.0041in" style:font-size-complex="12pt" style:language-asian="lt" style:country-asian="LT"/>
    </style:style>
    <style:style style:name="P808" style:parent-style-name="Normal" style:family="paragraph">
      <style:paragraph-properties fo:text-indent="0.0236in"/>
    </style:style>
    <style:style style:name="T809" style:parent-style-name="DefaultParagraphFont" style:family="text">
      <style:text-properties fo:font-weight="bold" style:font-weight-asian="bold" style:font-weight-complex="bold" fo:letter-spacing="-0.0041in" style:font-size-complex="12pt" style:language-asian="lt" style:country-asian="LT"/>
    </style:style>
    <style:style style:name="T810" style:parent-style-name="DefaultParagraphFont" style:family="text">
      <style:text-properties fo:letter-spacing="-0.0041in" style:font-size-complex="12pt" style:language-asian="lt" style:country-asian="LT"/>
    </style:style>
    <style:style style:name="T811" style:parent-style-name="DefaultParagraphFont" style:family="text">
      <style:text-properties fo:font-weight="bold" style:font-weight-asian="bold" style:font-weight-complex="bold" fo:letter-spacing="-0.0041in" style:font-size-complex="12pt" style:language-asian="lt" style:country-asian="LT"/>
    </style:style>
    <style:style style:name="P812" style:parent-style-name="Normal" style:family="paragraph">
      <style:paragraph-properties fo:text-indent="0.0236in"/>
    </style:style>
    <style:style style:name="T813" style:parent-style-name="DefaultParagraphFont" style:family="text">
      <style:text-properties fo:letter-spacing="-0.0041in" style:font-size-complex="12pt" style:language-asian="lt" style:country-asian="LT"/>
    </style:style>
    <style:style style:name="P814" style:parent-style-name="Normal" style:family="paragraph">
      <style:paragraph-properties fo:text-indent="0.0236in"/>
    </style:style>
    <style:style style:name="T815" style:parent-style-name="DefaultParagraphFont" style:family="text">
      <style:text-properties fo:letter-spacing="-0.0041in" style:font-size-complex="12pt" style:language-asian="lt" style:country-asian="LT"/>
    </style:style>
    <style:style style:name="P816" style:parent-style-name="Normal" style:family="paragraph">
      <style:paragraph-properties fo:text-indent="0.0236in"/>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indent="0.0236in"/>
    </style:style>
    <style:style style:name="T819" style:parent-style-name="DefaultParagraphFont" style:family="text">
      <style:text-properties fo:letter-spacing="-0.0041in" style:font-size-complex="12pt" style:language-asian="lt" style:country-asian="LT"/>
    </style:style>
    <style:style style:name="T820" style:parent-style-name="DefaultParagraphFont" style:family="text">
      <style:text-properties fo:letter-spacing="-0.0041in" style:font-size-complex="12pt" style:language-asian="lt" style:country-asian="LT"/>
    </style:style>
    <style:style style:name="P821" style:parent-style-name="Normal" style:family="paragraph">
      <style:paragraph-properties fo:text-indent="0.0236in"/>
    </style:style>
    <style:style style:name="T822" style:parent-style-name="DefaultParagraphFont" style:family="text">
      <style:text-properties fo:letter-spacing="-0.0041in" style:font-size-complex="12pt" style:language-asian="lt" style:country-asian="LT"/>
    </style:style>
    <style:style style:name="P823" style:parent-style-name="Normal" style:family="paragraph">
      <style:paragraph-properties fo:text-indent="0.0236in"/>
    </style:style>
    <style:style style:name="T824" style:parent-style-name="DefaultParagraphFont" style:family="text">
      <style:text-properties fo:letter-spacing="-0.0041in" style:font-size-complex="12pt" style:language-asian="lt" style:country-asian="LT"/>
    </style:style>
    <style:style style:name="P8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6" style:parent-style-name="Normal" style:family="paragraph">
      <style:paragraph-properties fo:text-align="center">
        <style:tab-stops>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P8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21-07-01 iki 2021-07-02</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 Kunigaikštystės, San Marino Respublikos ir Šventojo Sosto (Vatikano Miesto Valstybės), valstybių, įtrauktų į Europos Sąjungos lygmeniu nustatytą trečiųjų šalių,</text:span><text:span text:style-name="T178"><text:s/>kurių gyventojams laikinas išorės sienų kirtimo apribojimas nebūtinų kelionių į<text:s/></text:span><text:span text:style-name="T179">Europos Sąjungą</text:span><text:span text:style-name="T180"><text:s/>tikslais turėtų būti netaikomas, sąrašą, piliečiams ir šiose valstybėse teisėtai gyvenantiems asmenims;</text:span></text:p>
      <text:p text:style-name="P181"><text:span text:style-name="T182">2.3.2</text:span><text:span text:style-name="T183">. užsieniečiams, turintiems teisę gyventi Liet</text:span><text:span text:style-name="T184">uvos Respublikoje patvirtinantį dokumentą ar dėl kurių Migracijos departamentas prie Lietuvos Respublikos vidaus reikalų ministerijos priėmė sprendimą išduoti teisę gyventi Lietuvos Respublikoje patvirtinantį dokumentą<text:s/></text:span><text:span text:style-name="T185">ar išsiuntė pranešimą per nustatytą t</text:span><text:span text:style-name="T186">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o ar užsieniečio, turinčio teisę gyv</text:span><text:span text:style-name="T190">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1">artimasis giminaitis), įskaitant sutuoktinio arba partnerio artimuosius giminaičius, ar globėjas;</text:span></text:p>
      <text:p text:style-name="P192"><text:span text:style-name="T193">2.3.3</text:span><text:span text:style-name="T194">.<text:s/></text:span><text:span text:style-name="T195">užsieniečiams, turintiems Lietuvos Respublikos nacionalinę vizą<text:s/></text:span><text:span text:style-name="T196">ar dėl kurių Migracijos departamentas prie Lietuvos Respublikos vidaus reikalų mini</text:span><text:span text:style-name="T197">sterijos priėmė sprendimą išduoti nacionalinę vizą</text:span><text:span text:style-name="T198">;</text:span></text:p>
      <text:p text:style-name="P199"><text:span text:style-name="T200">2.3.4</text:span><text:span text:style-name="T201">. asmenims, kurie naudojasi imunitetais ir privilegijomis pagal 1961 m. Vienos konvenciją dėl diplomatinių santykių, 1963 m. Vienos konvenciją dėl konsulinių santykių, taip pat pagal kitas Lietuv</text:span><text:span text:style-name="T202">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text:span><text:span text:style-name="T205">s, taip pat juos aptarnaujančiam personalui, oficialių delegacijų nariams;</text:span></text:p>
      <text:p text:style-name="P206"><text:span text:style-name="T207">2.3.5</text:span><text:span text:style-name="T208">. NATO ir NATO šalių kariniuose vienetuose tarnaujantiems asmenims ir juos aptarnaujančiam personalui bei jų šeimos nariams ir kitiems jų artimiesiems giminaičiams;</text:span></text:p>
      <text:p text:style-name="P209"><text:span text:style-name="T210">2.3.6</text:span><text:span text:style-name="T211">.<text:s/></text:span><text:span text:style-name="T212">ekipažų ir įgulų nariams, dirbantiems tarptautinius komercinius vežimus vykdančiose Lietuvos įmonėse ar vykdantiems tarptautinius komercinius vežimus bet kurios rūšies transporto priemonėmis</text:span><text:span text:style-name="T213">, taip pat jūrininkams</text:span><text:span text:style-name="T214">;</text:span></text:p>
      <text:p text:style-name="P215"><text:span text:style-name="T216">2.3.7</text:span><text:span text:style-name="T217">. sveikatos priežiūros specia</text:span><text:span text:style-name="T218">listams, atvykstantiems į Lietuvos Respubliką teikti sveikatos priežiūros paslaugų;</text:span></text:p>
      <text:p text:style-name="P219"><text:span text:style-name="T220">2.3.</text:span><text:span text:style-name="T221">8</text:span><text:span text:style-name="T222">.<text:s/></text:span><text:span text:style-name="T223">aukšto meistriškumo sportininkams, aukšto meistriškumo sporto ir fizinio aktyvumo specialistams, aukšto meistriškumo sporto ir fizinio aktyvumo instruktoriams ir jų šeimos nariams,<text:s/></text:span><text:span text:style-name="T224">varžybų teisėjams ar kitam varžybų privalomam personalui,<text:s/></text:span><text:span text:style-name="T225">sporto medicinos<text:s/></text:span><text:span text:style-name="T226">personalo darbuotojams, atvykstantiems į Lietuvos Respubliką švietimo, mokslo ir sporto ministro leidimu rengtis aukšto meistriškumo sporto varžyboms ir dalyvauti jose</text:span><text:span text:style-name="T227">;</text:span></text:p>
      <text:p text:style-name="P228"><text:span text:style-name="T229">2.3.9</text:span><text:span text:style-name="T230">. menininkams, atvykstantiems į Lietuvos Respubliką kultūros ministro leidimu<text:s/></text:span><text:span text:style-name="T231">dalyvauti profesionaliojo meno veikloje, ir juos aptarnaujančiam personalui;</text:span></text:p>
      <text:p text:style-name="P232"><text:span text:style-name="T233">2.3.10</text:span><text:span text:style-name="T234">. žurnalistams, atvykstantiems į Lietuvos Respubliką užsienio reikalų ministro leidimu;</text:span></text:p>
      <text:p text:style-name="P235"><text:span text:style-name="T236">2.3.11</text:span><text:span text:style-name="T237">. kitais išimtiniais atvejais, kai užsieniečiams leidžiama atvykti į Li</text:span><text:span text:style-name="T238">etuvos Respubliką atskiru atitinkamos valdymo srities ministro leidimu;<text:s/></text:span></text:p>
      <text:p text:style-name="P239"><text:span text:style-name="T240">2.3.12</text:span><text:span text:style-name="T241">. tranzitu per Lietuvos Respublikos teritoriją vykstantiems asmenims:</text:span></text:p>
      <text:p text:style-name="P242"><text:span text:style-name="T243">2.3.12.1</text:span><text:span text:style-name="T244">. grįžtantiems į savo gyvenamosios vietos valstybę;</text:span></text:p>
      <text:p text:style-name="P245"><text:span text:style-name="T246">2.3.12.2</text:span><text:span text:style-name="T247">. dėl kurių yra motyvuotas už</text:span><text:span text:style-name="T248">sienio valstybės prašymas;</text:span></text:p>
      <text:p text:style-name="P249"><text:span text:style-name="T250">2.3.12.3</text:span><text:span text:style-name="T251">. kurie naudojasi supaprastintu asmenų tranzitu iš Rusijos Federacijos teritorijos į Rusijos Federacijos Kaliningrado sritį ir atgal. Šis asmenų tranzitas vykdomas tik per Kenos geležinkelio pasienio kontrolės punktą<text:s/></text:span><text:span text:style-name="T252">ir Kybartų geležinkelio pasienio kontrolės punktą Lietuvos Respublikos užsienio reikalų ministro nustatytomis sąlygomis;</text:span></text:p>
      <text:p text:style-name="P253"><text:span text:style-name="T254">2.3.12.4</text:span><text:span text:style-name="T255">. užsieniečiams, vykstantiems šio nutarimo 2.3.12.3 papunktyje nurodytais tranzitiniais traukiniais be teisės išlipti ir įl</text:span><text:span text:style-name="T256">ipti Lietuvos Respublikos teritorijoje;<text:s/></text:span></text:p>
      <text:p text:style-name="P257"><text:span text:style-name="T258">2.3.12.5</text:span><text:span text:style-name="T259">.</text:span><text:span text:style-name="T260"><text:s/></text:span><text:span text:style-name="T261">užsieniečiams, turintiems vienos iš visą Šengeno<text:s/></text:span><text:span text:style-name="T262">acquis<text:s/></text:span><text:span text:style-name="T263">taikančių Šengeno valstybių išduotą ilgalaikę nacionalinę vizą, vykstantiems į Šengeno valstybę, kuri</text:span><text:span text:style-name="T264"><text:s/></text:span><text:span text:style-name="T265">išdavė ilgalaikę nacionalinę vizą;</text:span></text:p>
      <text:p text:style-name="P266"><text:span text:style-name="T267">2.3.12</text:span><text:span text:style-name="T268">.6</text:span><text:span text:style-name="T269">. su Europos Sąjungos,<text:s/></text:span><text:span text:style-name="T270">Europos ekonominės erdvės<text:s/></text:span><text:span text:style-name="T271">ar Šveicarijos piliečiais keliaujantiems ar prie jų prisijungiantiems jų šeimos nariams (sutuoktiniui, asmeniui, su kuriuo sudaryta registruotos partnerystės sutartis (toliau – partneris), jaunesniems ne</text:span><text:span text:style-name="T272">i 21 metų tiesioginiams palikuonims arba išlaikytiniams, įskaitant sutuoktinio arba registruoto partnerio palikuonis ar išlaikytinius,</text:span><text:span text:style-name="T273"><text:s/></text:span><text:span text:style-name="T274">tiesiosios aukštutinės linijos išlaikomiems tiesioginiams giminaičiams, įskaitant atitinkamus sutuoktinio arba registruot</text:span><text:span text:style-name="T275">o partnerio giminaičius);</text:span></text:p>
      <text:p text:style-name="P276"><text:span text:style-name="T277">2.3.13</text:span><text:span text:style-name="T278">. užsieniečiams, atvykstantiems į Lietuvos Respubliką studijų tikslais, priimtiems studijuoti pagal studijų programą (programas) arba į doktorantūrą Lietuvos mokslo ir studijų institucijose,</text:span><text:span text:style-name="T279"><text:s/></text:span><text:span text:style-name="T280">kurios užtikrina valstybės<text:s/></text:span><text:span text:style-name="T281">lygio ekstremaliosios situacijos operacijų vadovo nustatytus reikalavimus dėl užsieniečių, atvykstančių studijų tikslais, izoliavimosi</text:span><text:span text:style-name="T282">;</text:span></text:p>
      <text:p text:style-name="P283"><text:span text:style-name="T284">2.3.14</text:span><text:span text:style-name="T285">.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6">t šių organizacijų kvietimą;<text:s/></text:span></text:p>
      <text:p text:style-name="P287"><text:span text:style-name="T288">2.3.</text:span><text:span text:style-name="T289">15</text:span><text:span text:style-name="T290">. užsienio investuotojams, atvykstantiems į Lietuvos Respubliką ekonomikos ir inovacijų ministro leidimu, kai yra pateiktas Lietuvos Respublikos investicijų įstatymo 13 straipsnio 4 dalyje nurodytos viešosios įstaigo</text:span><text:span text:style-name="T291">s patvirtinimas apie užsienio investuotojų planuojamas atlikti Lietuvos Respublikoje investicijas, ne mažesnes, nei nustatytos Investicijų įstatymo 13 straipsnio 1 dalies 6 punkte;</text:span></text:p>
      <text:p text:style-name="P292"><text:span text:style-name="T293">2.3.</text:span><text:span text:style-name="T294">16</text:span><text:span text:style-name="T295">. užsieniečiams, atvykstantiems į Lietuvos Respubliką dėl ypating</text:span><text:span text:style-name="T296">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97"><text:span text:style-name="T298">2.3.</text:span><text:span text:style-name="T299">17</text:span><text:span text:style-name="T300">. užsi</text:span><text:span text:style-name="T301">eniečiams, atvykstantiems į Lietuvos Respubliką dalyvauti sutuoktinio, partnerio, artimųjų giminaičių, įskaitant sutuoktinio ar partnerio artimuosius giminaičius, ar globėjo laidotuvėse;</text:span></text:p>
      <text:p text:style-name="P302"><text:span text:style-name="T303">2.3.</text:span><text:span text:style-name="T304">18</text:span><text:span text:style-name="T305">. užsieniečiams, atvykstantiems į Lietuvos Respublikos žval</text:span><text:span text:style-name="T306">gybos institucijas su nacionalinio saugumo užtikrinimu susijusiais tikslais, atitinkamai Lietuvos Respublikos krašto apsaugos ministro ar Lietuvos Respublikos valstybės saugumo departamento direktoriaus leidimu;</text:span></text:p>
      <text:p text:style-name="P307"><text:span text:style-name="T308">2.3.19</text:span><text:span text:style-name="T309">.<text:s/></text:span><text:span text:style-name="T310">užsieniečiams, turintiems viena<text:s/></text:span><text:span text:style-name="T311">iš oficialių Europos Sąjungos kalbų parengtą asmens sveikatos priežiūros įstaigos dokumentą, konkrečios šalies skiepijimų sertifikatą, tarptautinį skiepijimų sertifikatą arba pagal Europos Komisijos reikalavimus parengtą Europos Sąjungos</text:span><text:span text:style-name="T312"><text:s/>skaitmeninį COVID<text:s/></text:span><text:span text:style-name="T313">pažymėjimą,</text:span><text:span text:style-name="T314"><text:s/>nurodantį, kad asmens skiepijimas viena iš COVID-19 ligos (koronaviruso infekcijos) vakcinų („COVID-19 Vaccine Janssen“, „Comirnaty“, „COVID-19 Vaccine Moderna“ ar „Vaxzevria“) pagal valstybės, kurioje buvo atlikta vakcinacija, kompetentingos i</text:span><text:span text:style-name="T315">nstitucijos patvirtintą skiepijimo schemą yra baigtas, jei po COVID-19 ligos (koronaviruso infekcijos) vakcinos dozės suleidimo yra praėję ne mažiau kaip 14 dienų ir asmuo buvo paskiepytas:</text:span></text:p>
      <text:p text:style-name="P316"><text:span text:style-name="T317">2.3.19.1</text:span><text:span text:style-name="T318">. antra vakcinos doze, kai skiepijimo schemą sudaro dvi<text:s/></text:span><text:span text:style-name="T319">vakcinos dozės;</text:span></text:p>
      <text:p text:style-name="P320"><text:span text:style-name="T321">2.3.19.2</text:span><text:span text:style-name="T322">. viena vakcinos doze, kai skiepijimo schemą sudaro viena vakcinos dozė;</text:span></text:p>
      <text:p text:style-name="P323"><text:span text:style-name="T324">2.3.19.3</text:span><text:span text:style-name="T325">. bent viena vakcinos doze, kai vakcina suleista asmeniui, kuris persirgo COVID-19 liga (koronaviruso infekcija) ir diagnozė buvo patvirtinta<text:s/></text:span><text:span text:style-name="T326">remiantis teigiamu SARS-CoV-2 PGR tyrimo rezultatu;</text:span></text:p>
      <text:p text:style-name="P327"><text:span text:style-name="T328">2.3.20</text:span><text:span text:style-name="T329">. užsieniečiams iki 16 metų.</text:span></text:p>
      <text:p text:style-name="P330"><text:span text:style-name="T331">2.4</text:span><text:span text:style-name="T332">. Užsieniečiai, nurodyti šio nutarimo 2.3 papunktyje, privalo laikytis valstybės lygio ekstremaliosios situacijos operacijų vadovo nustatytų izoliavimosi<text:s/></text:span><text:span text:style-name="T333">sąlygų, išskyrus užsieniečius, nurodytus šio nutarimo 2.3.4, 2.3.5, 2.3.12 ir 2.3.18 papunkčiuose.</text:span></text:p>
      <text:p text:style-name="P334"><text:span text:style-name="T335">2.5</text:span><text:span text:style-name="T336">.<text:s/></text:span><text:span text:style-name="T337">Visi asmenys, grįžtantys ar atvykstantys į Lietuvos Respubliką iš šalių, įtrauktų į sveikatos apsaugos ministro tvirtinamą COVID-19 ligos (koronavir</text:span><text:span text:style-name="T338">uso infekcijos) paveiktų šalių sąrašą, keleivių vežimo tarptautinio susisiekimo maršrutais reguliariais, specialiais ir užsakomaisiais reisais (visų rūšių transportu), privalo turėti dokumentą (parengtą viena iš oficialių Europos Sąjungos kalbų) apie asmen</text:span><text:span text:style-name="T339">iui prieš grįžtant ar atvykstant į Lietuvos Respubliką ne anksčiau nei prieš<text:s/></text:span><text:span text:style-name="T340"><text:line-break/>72 valandas (skaičiuojant nuo ėminio paėmimo momento) atliktą SARS-CoV-2 PGR tyrimą arba ne anksčiau nei prieš 48 valandas (skaičiuojant nuo ėminio paėmimo momento) atliktą antig</text:span><text:span text:style-name="T341">eno testą COVID-19 ligai (koronaviruso infekcijai) nustatyti (toliau – COVID-19 tyrimas) ir gautą neigiamą COVID-19 tyrimo rezultatą (serologinių antikūnų tyrimų rezultatas nepripažįstamas). Visi vežėjai, kelionių organizatoriai ir turizmo paslaugų teikėja</text:span><text:span text:style-name="T342">i, organizuojantys ir vykdantys keleivių ar turistų vežimą tarptautinio susisiekimo maršrutais reguliariais, specialiais ir užsakomaisiais reisais (visų rūšių transportu), privalo užtikrinti, kad į transporto priemones nepatektų keleiviai ar turistai, netu</text:span><text:span text:style-name="T343">rintys COVID-19 tyrimo ir gauto neigiamo COVID-19 tyrimo rezultato. Reikalavimai dėl COVID-19 tyrimo netaikomi:</text:span></text:p>
      <text:p text:style-name="P344"><text:span text:style-name="T345">2.5.1</text:span><text:span text:style-name="T346">. ekipažų ir įgulų nariams, kurie vykdo keleivių vežimus tarptautinio susisiekimo maršrutais visų rūšių transporto priemonėmis, jeigu jų<text:s/></text:span><text:span text:style-name="T347">buvimo Lietuvos Respublikos teritorijoje laikas yra trumpesnis nei 72 valandos;<text:s/></text:span></text:p>
      <text:p text:style-name="P348"><text:span text:style-name="T349">2.5.2</text:span><text:span text:style-name="T350">. tranzitu per Lietuvos Respubliką vykstantiems asmenims;</text:span></text:p>
      <text:p text:style-name="P351"><text:span text:style-name="T352">2.5.3</text:span><text:span text:style-name="T353">. asmenims (išskyrus asmenis, kurie 14 dienų laikotarpiu iki grįžimo / atvykimo į Lietuvos<text:s/></text:span><text:span text:style-name="T354">Respubliką lankėsi šalyse, sveikatos apsaugos ministro tvirtinamame COVID-19 ligos (koronaviruso infekcijos) paveiktų šalių sąraše priskirtose šalims, iš kurių atvykus taikomos sustiprintos užkrečiamųjų ligų kontrolės priemonės), turintiems viena iš oficia</text:span><text:span text:style-name="T355">lių Europos Sąjungos kalbų parengtą:</text:span></text:p>
      <text:p text:style-name="P356"><text:span text:style-name="T357">2.5.3.1</text:span><text:span text:style-name="T358">. asmens sveikatos priežiūros įstaigos dokumentą, patvirtinantį, kad asmuo persirgo COVID-19 liga (koronaviruso infekcija), kai diagnozė buvo patvirtinta remiantis<text:s/></text:span><text:soft-page-break/><text:span text:style-name="T359">teigiamu SARS-CoV-2 PGR tyrimo rezultatu, ir n</text:span><text:span text:style-name="T360">uo teigiamo tyrimo rezultato praėjo ne daugiau kaip 180 dienų iki grįžimo / atvykimo į Lietuvos Respubliką;</text:span></text:p>
      <text:p text:style-name="P361"><text:span text:style-name="T362">2.5.3.2</text:span><text:span text:style-name="T363">. asmens sveikatos priežiūros įstaigos dokumentą, konkrečios šalies skiepijimų sertifikatą arba tarptautinį skiepijimų sertifikatą, nurod</text:span><text:span text:style-name="T364">antį, kad asmens skiepijimas viena iš COVID-19 ligos (koronaviruso infekcijos) vakcinų („COVID-19 Vaccine Janssen“, „Comirnaty“, „COVID-19 Vaccine Moderna“ ar „Vaxzevria“) pagal valstybės, kurioje buvo atlikta vakcinacija, kompetentingos institucijos patvi</text:span><text:span text:style-name="T365">rtintą skiepijimo schemą yra baigtas, jei po COVID-19 ligos (koronaviruso infekcijos) vakcinos dozės suleidimo yra praėję ne mažiau kaip 14 dienų ir asmuo buvo paskiepytas:</text:span></text:p>
      <text:p text:style-name="P366"><text:span text:style-name="T367">2.5.3.2.1</text:span><text:span text:style-name="T368">. antra vakcinos doze, kai skiepijimo schemą sudaro dvi vakcinos dozės;</text:span></text:p>
      <text:p text:style-name="P369"><text:span text:style-name="T370">2.5.3.2.2</text:span><text:span text:style-name="T371">. viena vakcinos doze, kai skiepijimo schemą sudaro viena vakcinos dozė;</text:span></text:p>
      <text:p text:style-name="P372"><text:span text:style-name="T373">2.5.3.2.3</text:span><text:span text:style-name="T374">. bent viena vakcinos doze, kai vakcina suleista asmeniui, kuris persirgo COVID-19 liga (koronaviruso infekcija) ir diagnozė buvo patvirtinta remiantis teigi</text:span><text:span text:style-name="T375">amu SARS-CoV-2 PGR tyrimo rezultatu;</text:span></text:p>
      <text:p text:style-name="P376"><text:span text:style-name="T377">2.5.3.3</text:span><text:span text:style-name="T378">. pagal Europos Komisijos reikalavimus Europos Sąjungos</text:span><text:span text:style-name="T379"><text:s/>skaitmeninį COVID pažymėjimą, patvirtinantį<text:s/></text:span><text:span text:style-name="T380">persirgimo COVID-19 liga (koronaviruso infekcija) ar<text:s/></text:span><text:span text:style-name="T381">skiepijimo<text:s/></text:span><text:span text:style-name="T382">COVID-19 ligos (koronaviruso infekcijos) v</text:span><text:span text:style-name="T383">akcina faktą, kaip nurodyta šio nutarimo 2.5.3.1 ar 2.5.3.2 papunktyje;</text:span></text:p>
      <text:p text:style-name="P384"><text:span text:style-name="T385">2.5.4</text:span><text:span text:style-name="T386">. asmenims iki 16 metų;</text:span></text:p>
      <text:p text:style-name="P387"><text:span text:style-name="T388">2.5.5</text:span><text:span text:style-name="T389">. oficialių delegacijų nariams;</text:span></text:p>
      <text:p text:style-name="P390"><text:span text:style-name="T391">2.5.6</text:span><text:span text:style-name="T392">. asmenims, nurodytiems šio nutarimo 2.3.16 papunktyje (COVID-19 tyrimą atlieka atvykę į Lietuvos R</text:span><text:span text:style-name="T393">espubliką).<text:s/></text:span></text:p>
      <text:p text:style-name="P394"><text:span text:style-name="T395">2.6</text:span><text:span text:style-name="T396">. Asmenys, kuriems netaikomas valstybės sienos kirtimo ribojimas, valstybės sieną kerta tik per šio nutarimo 2.2 papunktyje nurodytus sienos perėjimo punktus.</text:span></text:p>
      <text:p text:style-name="P397"><text:span text:style-name="T398">3</text:span><text:span text:style-name="T399">. Nustatyti šias valstybės lygio ekstremaliosios situacijos likvidav</text:span><text:span text:style-name="T400">imo ir pasekmių šalinimo priemones:</text:span></text:p>
      <text:p text:style-name="P401"><text:span text:style-name="T402">3.1</text:span><text:span text:style-name="T403">. ūkinės veiklos apribojimo priemones:<text:s/></text:span></text:p>
      <text:p text:style-name="P404"><text:span text:style-name="T405">3.1.1</text:span><text:span text:style-name="T406">. paslaugos, teikiamos kontaktiniu būdu, parduotuvių, turgaviečių ir kitų viešų prekybos vietų, laisvalaikio ir pramogų vietų, viešojo maitinimo įstaigų, restoranų, kav</text:span><text:span text:style-name="T407">inių, barų, naktinių klubų ir kitų pasilinksminimo vietų, lošimo namų (kazino) ir lošimo automatų, bingo salonų darbo veikla vykdoma, užtikrinant valstybės lygio ekstremaliosios situacijos operacijų vadovo nustatytas asmenų srautų valdymo, saugaus atstumo<text:s/></text:span><text:span text:style-name="T408">laikymosi ir kitas būtinas visuomenės sveikatos saugos, higienos, asmenų aprūpinimo būtinosiomis asmeninėmis apsaugos priemonėmis sąlygas, išskyrus šio nutarimo 3.1.2 papunktyje nurodytus atvejus;<text:s/></text:span></text:p>
      <text:p text:style-name="P409"><text:span text:style-name="T410">3.1.2</text:span><text:span text:style-name="T411">. kino teatrų ir kino klubų paslaugos teikiamos,<text:s/></text:span><text:span text:style-name="T412">profesionaliojo scenos meno įstaigų salės lankomos bei komerciniai ir nekomerciniai kultūros, pramogų, sporto renginiai, šventės, mugės, festivaliai ar kiti tam tikrą laiką trunkantys organizuoti žmonių susibūrimai viešoje vietoje iš anksto nustatytu laiku</text:span><text:span text:style-name="T413"><text:s/>(toliau visos šiame papunktyje nurodytos paslaugos ir veiklos vadinamos renginiais) organizuojami<text:s/></text:span><text:span text:style-name="T414">užtikrinant<text:s/></text:span><text:span text:style-name="T415">valstybės lygio ekstremaliosios situacijos operacijų vadovo nustatytas asmenų srautų valdymo, saugaus atstumo laikymosi, būtinas visuomenės sveik</text:span><text:span text:style-name="T416">atos saugos, higienos, asmenų aprūpinimo būtinosiomis asmeninėmis apsaugos priemonėmis sąlygas ir laikantis šių reikalavimų:</text:span></text:p>
      <text:p text:style-name="P417"><text:span text:style-name="T418">3.1.2.1</text:span><text:span text:style-name="T419">. užtikrinamas bilietų platinimas elektroniniu būdu ir (arba) žiūrovų ir (ar) dalyvių registravimas bei kontroliuojamas<text:s/></text:span><text:span text:style-name="T420">žiūrovų ir (ar) dalyvių patekimas į renginio vietą;</text:span></text:p>
      <text:p text:style-name="P421"><text:span text:style-name="T422">3.1.2.2</text:span><text:span text:style-name="T423">. uždarose erdvėse organizuojamuose renginiuose žiūrovai ir (ar) dalyviai renginį stebi tik iš sėdimų vietų (išskyrus atvejus, kai organizuojamos gyvūnų parodos), užpildoma ne daugiau kaip 75 p</text:span><text:span text:style-name="T424">roc. visų sėdimų vietų, išskyrus šio nutarimo 3.1.2.4 papunktyje nurodytu atveju;</text:span></text:p>
      <text:p text:style-name="P425"><text:span text:style-name="T426">3.1.2.3</text:span><text:span text:style-name="T427">. atvirose erdvėse organizuojamuose renginiuose žiūrovai ir (ar) dalyviai renginį stebi tik iš sėdimų vietų (išskyrus atvejus, kai organizuojamos gyvūnų parodos),<text:s/></text:span><text:span text:style-name="T428">išskyrus šio nutarimo 3.1.2.4 papunktyje nurodytu atveju;</text:span></text:p>
      <text:p text:style-name="P429"><text:span text:style-name="T430">3.1.2.4</text:span><text:span text:style-name="T431">. uždarose ir atvirose erdvėse organizuojamuose renginiuose, kuriuose žiūrovai ir (ar) dalyviai renginį stebi ne tik iš sėdimų vietų, žiūrovų ir (ar) dalyvių skaičius neribojamas, tačiau<text:s/></text:span><text:span text:style-name="T432">juose gali dalyvauti tik asmenys, atitinkantys vieną iš<text:s/></text:span><text:span text:style-name="T433">šių kriterijų</text:span><text:span text:style-name="T434">:</text:span></text:p>
      <text:p text:style-name="P435"><text:span text:style-name="T436">3.1.2.4.1</text:span><text:span text:style-name="T437">. kai asmuo yra pasiskiepijęs viena iš šių COVID-19 ligos (koronaviruso infekcijos) vakcinų:</text:span></text:p>
      <text:p text:style-name="P438"><text:span text:style-name="T439">3.1.2.</text:span><text:span text:style-name="T440">4.1.1</text:span><text:span text:style-name="T441">. praėjus vienai savaitei nuo „Comirnaty“ ar „COVID-19 Vaccine<text:s/></text:span><text:span text:style-name="T442">Moderna“ vakcinos antrosios dozės suleidimo pagal skiepijimo schemą, išskyrus šio nutarimo 3.1.2.4.1.5 papunktyje nurodytą atvejį;</text:span></text:p>
      <text:p text:style-name="P443"><text:span text:style-name="T444">3.1.2.4.1.2</text:span><text:span text:style-name="T445">. praėjus 2 savaitėms nuo „COVID-19 Vaccine Janssen“ vakcinos dozės suleidimo;</text:span></text:p>
      <text:p text:style-name="P446"><text:span text:style-name="T447">3.1.2.4.1.3</text:span><text:span text:style-name="T448">. praėjus 4 sava</text:span><text:span text:style-name="T449">itėms, bet ne daugiau kaip 13 savaičių nuo pirmos „Vaxzevria“ vakcinos dozės suleidimo,<text:s/></text:span><text:span text:style-name="T450">išskyrus šio nutarimo 3.1.2.4.1.5 papunktyje nurodytą atvejį</text:span><text:span text:style-name="T451">;</text:span></text:p>
      <text:p text:style-name="P452"><text:span text:style-name="T453">3.1.2.4.1.4</text:span><text:span text:style-name="T454">. po antros „Vaxzevria“ vakcinos dozės suleidimo pagal skiepijimo schemą;</text:span></text:p>
      <text:p text:style-name="P455"><text:span text:style-name="T456">3.1.2.</text:span><text:span text:style-name="T457">4.1.5</text:span><text:span text:style-name="T458">.<text:s/></text:span><text:span text:style-name="T459">praėjus 2 savaitėms nuo<text:s/></text:span><text:span text:style-name="T460">„Comirnaty“, „COVID-19 Vaccine Moderna“,<text:s/></text:span><text:span text:style-name="T461">„COVID-19 Vaccine Janssen“ ar „Vaxzevria“<text:s/></text:span><text:span text:style-name="T462">vakcinos vienos dozės suleidimo asmeniui, kuris persirgo COVID-19 liga (koronaviruso infekcija) ir diagnozė buvo patvirtinta remiantis teigiamu SARS-</text:span><text:span text:style-name="T463">CoV-2 PGR tyrimo rezultatu;</text:span></text:p>
      <text:p text:style-name="P464"><text:span text:style-name="T465">3.1.2.</text:span><text:span text:style-name="T466">4.2</text:span><text:span text:style-name="T467">. asmuo persirgo COVID-19 liga (koronaviruso infekcija) ir diagnozė buvo patvirtinta remiantis teigiamu SARS-CoV-2 PGR tyrimo ar antigeno testo rezultatu, o nuo teigiamo tyrimo rezultato praėjo ne daugiau kaip 210</text:span><text:span text:style-name="T468"><text:s/>dienų (bet ne anksčiau, nei asmeniui baigėsi paskirtos izoliacijos terminas);</text:span></text:p>
      <text:p text:style-name="P469"><text:span text:style-name="T470">3.1.2.</text:span><text:span text:style-name="T471">4.3</text:span><text:span text:style-name="T472">. asmuo, kuriam atlikus COVID-19 tyrimą gautas neigiamas<text:s/></text:span><text:span text:style-name="T473">rezultatas</text:span><text:span text:style-name="T474">, – ne anksčiau nei prieš 72 valandas (skaičiuojant nuo ėminio paėmimo momento) atlikus SARS-CoV-</text:span><text:span text:style-name="T475">2 PGR tyrimą arba ne anksčiau nei prieš<text:s/></text:span><text:span text:style-name="T476">48<text:s/></text:span><text:span text:style-name="T477">valandas (skaičiuojant nuo ėminio paėmimo momento) atlikus antigeno testą;</text:span></text:p>
      <text:p text:style-name="P478"><text:span text:style-name="T479">3.1.2.4.4</text:span><text:span text:style-name="T480">. yra vaikas iki 16 metų;</text:span></text:p>
      <text:p text:style-name="P481"><text:span text:style-name="T482">3.1.2.5</text:span><text:span text:style-name="T483">. į žiūrovų ir (ar) dalyvių skaičių neįtraukiami atlikėjai, sportininkai, dalyvaujantys aukšto meistriškumo sporto varžybose, aukšto meistriškumo sporto ir fizinio aktyvumo specialistai, aukšto meistriškumo sporto ir fizinio aktyvumo instruktoriai, varžybų</text:span><text:span text:style-name="T484"><text:s/>teisėjai, antidopingo pareigūnai, organizatoriai ir aptarnaujantis personalas, taip pat šiems asmenims netaikomas reikalavimas atitikti<text:s/></text:span><text:span text:style-name="T485">3.1.2.4</text:span><text:span text:style-name="T486"><text:s/>papunktyje nurodytą</text:span><text:span text:style-name="T487"><text:s/></text:span><text:span text:style-name="T488">kriterijų;</text:span></text:p>
      <text:p text:style-name="P489"><text:span text:style-name="T490">3.1.3</text:span><text:span text:style-name="T491">. kita ūkinė veikla, nenurodyta šio nutarimo 3.1.1–3.1.2 papunkčiuose</text:span><text:span text:style-name="T492">, vykdoma, užtikrinant valstybės lygio ekstremaliosios situacijos operacijų vadovo nustatytas asmenų srautų valdymo, saugaus atstumo laikymosi ir kitas būtinas visuomenės sveikatos saugos, higienos, asmenų aprūpinimo būtinosiomis asmeninėmis apsaugos priem</text:span><text:span text:style-name="T493">onėmis sąlygas;</text:span></text:p>
      <text:p text:style-name="P494"><text:span text:style-name="T495">3.2</text:span><text:span text:style-name="T496">. viešųjų ir administracinių paslaugų teikimo apribojimo priemones:</text:span></text:p>
      <text:p text:style-name="P497"><text:span text:style-name="T498">3.2.1</text:span><text:span text:style-name="T499">. švietimo veiklos organizavimo srityje:</text:span></text:p>
      <text:p text:style-name="P500"><text:span text:style-name="T501">3.2.1.1</text:span><text:span text:style-name="T502">. ikimokyklinis, priešmokyklinis, pradinis, pagrindinis, vidurinis ugdymas, profesinis mokymas ir aukštojo</text:span><text:span text:style-name="T503"><text:s/>mokslo studijos, neformalusis suaugusiųjų švietimas bei švietimo pagalba vykdomi užtikrinant valstybės lygio ekstremaliosios situacijos operacijų vadovo nustatytas asmenų srautų valdymo, saugaus atstumo laikymosi ir kitas būtinas visuomenės sveikatos saug</text:span><text:span text:style-name="T504">os, higienos, asmenų aprūpinimo būtinosiomis asmeninėmis apsaugos priemonėmis sąlygas;<text:s/></text:span></text:p>
      <text:p text:style-name="P505"><text:span text:style-name="T506">3.2.1.2</text:span><text:span text:style-name="T507">. neformalusis vaikų švietimas vykdomas užtikrinant valstybės lygio ekstremaliosios situacijos operacijų vadovo nustatytas asmenų srautų valdymo, saugaus ats</text:span><text:span text:style-name="T508">tumo laikymosi ir kitas būtinas visuomenės sveikatos saugos, higienos, asmenų aprūpinimo būtinosiomis asmeninėmis apsaugos priemonėmis sąlygas. Užsiėmimuose uždarose erdvėse vienu metu ir vaikų stovyklose vienoje grupėje gali dalyvauti ne daugiau kaip 30 a</text:span><text:span text:style-name="T509">smenų, išskyrus atvejus, kai dalyviai ir darbuotojai atitinka vieną iš<text:s/></text:span><text:span text:style-name="T510">šio nutarimo 3.1.2.4.1–3.1.2.4.3 papunkčiuose<text:s/></text:span><text:span text:style-name="T511">nurodytą</text:span><text:span text:style-name="T512"><text:s/></text:span><text:span text:style-name="T513">kriterijų;</text:span></text:p>
      <text:p text:style-name="P514"><text:span text:style-name="T515">3.2.2</text:span><text:span text:style-name="T516">. socialinių paslaugų įstaigų veiklos organizavimo srityje:</text:span></text:p>
      <text:p text:style-name="P517"><text:span text:style-name="T518">3.2.2.1</text:span><text:span text:style-name="T519">. lankant asmenis visose stacionariose<text:s/></text:span><text:span text:style-name="T520">socialinių paslaugų įstaigose, šeimynose, grupinio ir bendruomeninio gyvenimo namuose, turi būti užtikrinamos valstybės lygio ekstremaliosios situacijos operacijų vadovo nustatytos būtinos visuomenės sveikatos saugos, higienos, asmenų aprūpinimo būtinosiom</text:span><text:span text:style-name="T521">is asmeninėmis apsaugos priemonėmis sąlygos;</text:span><text:span text:style-name="T522"><text:s/></text:span></text:p>
      <text:p text:style-name="P523"><text:span text:style-name="T524">3.2.2.2</text:span><text:span text:style-name="T525">. teikiant socialines paslaugas<text:s/></text:span><text:span text:style-name="T526">socialinių paslaugų įstaigose ir asmens namuose,</text:span><text:span text:style-name="T527"><text:s/>užtikrinamos valstybės lygio ekstremaliosios situacijos operacijų vadovo nustatytos būtinos visuomenės sveikatos saugo</text:span><text:span text:style-name="T528">s, higienos, asmenų aprūpinimo būtinosiomis asmeninėmis apsaugos priemonėmis sąlygos;</text:span></text:p>
      <text:p text:style-name="P529"><text:span text:style-name="T530">3.2.3</text:span><text:span text:style-name="T531">. sveikatos priežiūros įstaigų, nepaisant jų pavaldumo ir teisinės formos, veiklos organizavimo srityje:</text:span></text:p>
      <text:p text:style-name="P532"><text:span text:style-name="T533">3.2.3.1</text:span><text:span text:style-name="T534">. užtikrinamas pacientų ir lankytojų srautų v</text:span><text:span text:style-name="T535">aldymas, infrastruktūros ir materialiųjų bei žmogiškųjų išteklių pasitelkimas ir valdymas;</text:span></text:p>
      <text:p text:style-name="P536"><text:span text:style-name="T537">3.2.3.2</text:span><text:span text:style-name="T538">. stacionarinės asmens sveikatos priežiūros paslaugos dėl COVID-19 ligos (koronaviruso infekcijos) (toliau – paslaugos dėl COVID-19) organizuojamos<text:s/></text:span><text:span text:style-name="T539">klasteriniu-teritoriniu principu ir laikantis sveikatos apsaugos ministro ir valstybės lygio ekstremaliosios situacijos operacijų vadovo pagal kompetenciją nustatytų reikalavimų. Paslaugų dėl COVID-19 teikimą organizuoja sveikatos apsaugos ministro nurodyt</text:span><text:span text:style-name="T540">os paslaugų teikimą organizuojančios asmens sveikatos priežiūros įstaigos (toliau – organizuojančios ASPĮ), kuriose yra infekcinėmis ligomis sergantiems pacientams gydyti skirti padaliniai arba žmogiškieji ištekliai infekcinių ligų plitimo stabdymui organi</text:span><text:span text:style-name="T541">zuoti ir kurios organizuoja ir koordinuoja paslaugų dėl COVID-19 teikimą sveikatos apsaugos ministro nustatytoje veikimo teritorijoje. Organizuojančios ASPĮ paslaugoms dėl COVID-19 teikti pasitelkia kitas veikimo teritorijoje esančias ir šio nutarimo pried</text:span><text:span text:style-name="T542">e nurodytas asmens sveikatos priežiūros įstaigas (toliau – pasitelkiamos ASPĮ). Organizuojančių ASPĮ nurodymai dėl paslaugų dėl COVID-19 teikimo organizavimo pasitelkiamoms ASPĮ yra privalomi (išskyrus atvejus, kai įstatymai nustato kitaip). Asmens sveikat</text:span><text:span text:style-name="T543">os priežiūros paslaugų dėl COVID-19 organizavimo tvarką pagal kompetenciją nustato sveikatos apsaugos ministras ir valstybės lygio ekstremaliosios situacijos operacijų vadovas;</text:span></text:p>
      <text:p text:style-name="P544"><text:span text:style-name="T545">3.2.3.3</text:span><text:span text:style-name="T546">. organizuojančių ASPĮ paslaugų dėl COVID-19 teikimui koordinuoti va</text:span><text:span text:style-name="T547">lstybės lygio ekstremaliosios situacijos operacijų vadovas savo sprendimu paskiria organizuojančių ASPĮ veiklos koordinatorių (toliau – Koordinatorius), sudaro koordinacinę grupę ir tvirtina jos darbo reglamentą. Koordinatorius paslaugų dėl COVID-19 teikim</text:span><text:span text:style-name="T548">ą organizuoja bendradarbiaudamas su savivaldybių merais ir administracijų direktoriais. Koordinatoriaus protokoliniai nurodymai privalomi organizuojančioms ASPĮ ir pasitelkiamoms ASPĮ (išskyrus atvejus, kai įstatymai nustato kitaip);</text:span></text:p>
      <text:p text:style-name="P549"><text:span text:style-name="T550">3.2.3.4</text:span><text:span text:style-name="T551">. asmens sveikatos priežiūros įstaigų pacientai lankomi sveikatos apsaugos ministro nustatyta tvarka;<text:s/></text:span></text:p>
      <text:p text:style-name="P552"><text:span text:style-name="T553">3.2.3.5</text:span><text:span text:style-name="T554">. asmens sveikatos priežiūros įstaigos vadovai užtikrina, kad įstaigoje asmens sveikatos priežiūros paslaugos būtų teikiamos pagal patvirtintą</text:span><text:span text:style-name="T555"><text:s/>planinių stacionarinių ir (ar) planinių ambulatorinių asmens sveikatos priežiūros paslaugų planą, kuris parengtas pagal sveikatos apsaugos ministro nustatytus reikalavimus ir atitinka paciento interesus;<text:s/></text:span></text:p>
      <text:p text:style-name="P556"><text:span text:style-name="T557">3.2.3.6</text:span><text:span text:style-name="T558">. įstaigos, kurios priklauso Lietuvos n</text:span><text:span text:style-name="T559">acionalinei sveikatos sistemai, visus paciento duomenis, susijusius su teikiamomis asmens sveikatos priežiūros paslaugomis, įskaitant epikrizes, siuntimus, atsakymus į siuntimus, medicininius vaizdus ir jų aprašymus, privalo tvarkyti tik per Elektroninę sv</text:span><text:span text:style-name="T560">eikatos paslaugų ir bendradarbiavimo infrastruktūros informacinę sistemą, o įstaigos, kurios Lietuvos nacionalinei sveikatos sistemai nepriklauso, šių duomenų tvarkymą ir jų atsekamumą užtikrina per įstaigos informacinę sistemą;</text:span></text:p>
      <text:p text:style-name="P561"><text:span text:style-name="T562">3.2.3.7</text:span><text:span text:style-name="T563">. stacionarinių<text:s/></text:span><text:span text:style-name="T564">asmens sveikatos priežiūros įstaigų, kuriose gydomi COVID-19 liga (koronaviruso infekcija) sergantys pacientai, veikla organizuojama taip:</text:span></text:p>
      <text:p text:style-name="P565"><text:span text:style-name="T566">3.2.3.7.1</text:span><text:span text:style-name="T567">. veikla perorganizuojama valdant pacientų srautus, infrastruktūrą ir materialiuosius bei žmogiškuosius iš</text:span><text:span text:style-name="T568">teklius;</text:span></text:p>
      <text:p text:style-name="P569"><text:span text:style-name="T570">3.2.3.7.2</text:span><text:span text:style-name="T571">. prireikus padidinti lovų skaičių ir (ar) asmens sveikatos priežiūros paslaugų apimtį COVID-19 liga (koronaviruso infekcija) sergantiems pacientams gydyti ir (ar) tam pasitelkti personalą, mažinama planinių stacionarinių ir (ar) ambu</text:span><text:span text:style-name="T572">latorinių asmens sveikatos priežiūros paslaugų apimtis ar šių paslaugų teikimas stabdomas, išskyrus pagalbą ir asmens sveikatos priežiūros paslaugas, kurių nesuteikus pacientui atsirastų būtinosios medicinos pagalbos poreikis arba labai pablogėtų paciento<text:s/></text:span><text:span text:style-name="T573">būklė;</text:span></text:p>
      <text:p text:style-name="P574"><text:span text:style-name="T575">3.2.3.7.3</text:span><text:span text:style-name="T576">. draudžiamas pacientų lankymas, išskyrus gydančio gydytojo leidimu terminalinės būklės pacientų ir pacientų iki 14 metų lankymą</text:span><text:span text:style-name="T577"><text:s/>ir kai pacientus lanko asmenys,<text:s/></text:span><text:span text:style-name="T578">atitinkantys bent vieną iš šio nutarimo 3.1.2.4</text:span><text:span text:style-name="T579"><text:s/>papunktyje nurodytą</text:span><text:span text:style-name="T580"><text:s/>kriteri</text:span><text:span text:style-name="T581">jų</text:span><text:span text:style-name="T582">, užtikrinant sveikatos apsaugos ministro nustatytos tvarkos laikymąsi;<text:s/></text:span></text:p>
      <text:p text:style-name="P583"><text:span text:style-name="T584">3.2.4</text:span><text:span text:style-name="T585">. viešojo transporto paslaugos teikiamos užtikrinant valstybės lygio ekstremaliosios situacijos operacijų vadovo nustatytas asmenų srautų valdymo, saugaus atstumo laiky</text:span><text:span text:style-name="T586">mosi, būtinas visuomenės sveikatos saugos, higienos, asmenų aprūpinimo būtinosiomis asmeninėmis apsaugos priemonėmis sąlygas;</text:span></text:p>
      <text:p text:style-name="P587"><text:span text:style-name="T588">3.2.5</text:span><text:span text:style-name="T589">. valstybės ir savivaldybių institucijose ir įstaigose, kitose įstaigose viešosios ir administracinės paslaugos teikiamos</text:span><text:span text:style-name="T590"><text:s/>užtikrinant<text:s/></text:span><text:span text:style-name="T591">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592"><text:span text:style-name="T593">4</text:span><text:span text:style-name="T594">. Rekomenduoti ūkinės veiklos vykdytojams ir valstybės įstaigoms ir institucijoms, kitiems viešojo administravimo subjektams reglamentuojant darbo organizavimo procesus numatyti nuostatas dėl nosį ir burną dengiančių apsaugos priemonių (veido kauki</text:span><text:span text:style-name="T595">ų, respiratorių ar kitų priemonių) dėvėjimo uždarose erdvėse.</text:span></text:p>
      <text:p text:style-name="P596"><text:span text:style-name="T597">5</text:span><text:span text:style-name="T598">. Nustatyti, kad asmenų atitiktis<text:s/></text:span><text:span text:style-name="T599">šio nutarimo<text:s/></text:span><text:span text:style-name="T600">3.1.2.4 papunktyje nurodytiems kriterijams patvirtinama taip:<text:s/></text:span></text:p>
      <text:p text:style-name="P601"><text:span text:style-name="T602">5.1</text:span><text:span text:style-name="T603">. asmenų atitiktis kriterijams patvirtinama valstybės lygio ekstremaliosio</text:span><text:span text:style-name="T604">s situacijos operacijų vadovo nustatyta tvarka;<text:s/></text:span></text:p>
      <text:p text:style-name="P605"><text:span text:style-name="T606">5.2</text:span><text:span text:style-name="T607">. asmenų atitiktį kriterijams įrodančius dokumentus ir juose esančius asmens duomenis fiziniai ar juridiniai asmenys, teikiantys paslaugas,</text:span><text:span text:style-name="T608"><text:s/></text:span><text:span text:style-name="T609">ar kiti fiziniai ir juridiniai asmenys, kurie priima<text:s/></text:span><text:span text:style-name="T610">sprendimus dėl atitikties kriterijams šiame nutarime nurodytais atvejais, ir civilinę saugą reglamentuojančių teisės aktų reikalavimų laikymosi kontrolę atliekantys asmenys gali tik peržiūrėti, draudžiama juos rinkti, saugoti ar kitaip tvarkyti. Jei kyla a</text:span><text:span text:style-name="T611">bejonių, civilinę saugą reglamentuojančių teisės aktų reikalavimų laikymosi kontrolę atliekantys pareigūnai remiasi Elektroninėje sveikatos paslaugų ir bendradarbiavimo infrastruktūros informacinėje sistemoje tvarkomais asmens duomenimis;</text:span></text:p>
      <text:p text:style-name="P612"><text:span text:style-name="T613">5.3</text:span><text:span text:style-name="T614">. asmenų a</text:span><text:span text:style-name="T615">titiktį kriterijams įrodančius dokumentus ir juose esančius asmens duomenis šio nutarimo 5.2 papunktyje nurodyti asmenys peržiūri šiais tikslais: siekdami nustatyti asmens atitiktį kriterijams, sudarant galimybę asmenims šiame nutarime nurodytais atvejais<text:s/></text:span><text:span text:style-name="T616">naudotis teise<text:s/></text:span><text:span text:style-name="T617">neribojamomis arba ribojamomis iš dalies</text:span><text:span text:style-name="T618"><text:s/></text:span><text:span text:style-name="T619">darbo, ūkinės veiklos ar kitos veiklos sąlygomis<text:s/></text:span><text:span text:style-name="T620">ir įgyvendinant COVID-19 ligos (koronaviruso infekcijos) profilaktikos ir kontrolės priemones.</text:span></text:p>
      <text:p text:style-name="P621"><text:span text:style-name="T622">6</text:span><text:span text:style-name="T623">. Nustatyti, kad, jeigu paskirtasis valstybės lyg</text:span><text:span text:style-name="T624">io ekstremaliosios situacijos operacijų vadovas negali atlikti operacijų vadovo funkcijų dėl laikino nedarbingumo, komandiruotės ar atostogų, valstybės lygio ekstremaliosios situacijos operacijų vadovo funkcijas atlieka jį pavaduojantis ministras.</text:span><text:s/></text:p>
      <text:p text:style-name="Normal"/>
      <text:p text:style-name="Normal"/>
      <text:p text:style-name="Normal"/>
      <text:p text:style-name="P625">Ministrą Pirmininką pavaduojantis<text:s/></text:p>
      <text:p text:style-name="P626">energetikos ministras, laikinai einantis<text:s/><text:tab/><text:s/></text:p>
      <text:p text:style-name="P627">ekonomikos ir inovacijų ministro pareigas<text:s/><text:tab/>Žygimantas Vaičiūnas</text:p>
      <text:p text:style-name="P628"/>
      <text:p text:style-name="P629"/>
      <text:p text:style-name="P630"/>
      <text:p text:style-name="P631"><text:span text:style-name="T632">Vidaus reikalų ministrė</text:span><text:span text:style-name="T633"><text:tab/>Rita Tamašunienė</text:span><text:span text:style-name="T634"><text:tab/></text:span></text:p>
      <text:p text:style-name="Normal"/>
      <text:soft-page-break/>
      <text:p text:style-name="P635">Lietuvos<text:s/>Respublikos Vyriausybės<text:line-break/>2021 m. birželio 28 d. nutarimo Nr. 506<text:line-break/>priedas</text:p>
      <text:p text:style-name="P643"/>
      <text:p text:style-name="P644"><text:span text:style-name="T645">PASLAUGŲ DĖL COVID-19 TEIKIMĄ ORGANIZUOJANČIOS ASMENS SVEIKATOS PRIEŽIŪROS ĮSTAIGOS, JŲ VEIKIMO TERITORIJA IR PASITELKIAMOS ASMENS SVEIKATOS PRIEŽIŪROS ĮSTAIGOS</text:span></text:p>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Eil. Nr.</text:span></text:p>
            </table:table-cell>
            <table:table-cell table:style-name="TableCell655">
              <text:p text:style-name="P656"><text:span text:style-name="T657">Paslaugų<text:s/></text:span><text:span text:style-name="T658">teikimą organizuojanti ASPĮ</text:span></text:p>
            </table:table-cell>
            <table:table-cell table:style-name="TableCell659">
              <text:p text:style-name="P660"><text:span text:style-name="T661">Veikimo teritorija ir pasitelkiamos ASPĮ</text:span></text:p>
            </table:table-cell>
          </table:table-row>
        </table:table-header-rows>
        <table:table-row table:style-name="TableRow662">
          <table:table-cell table:style-name="TableCell663">
            <text:p text:style-name="P664"><text:span text:style-name="T665">1.</text:span></text:p>
          </table:table-cell>
          <table:table-cell table:style-name="TableCell666">
            <text:p text:style-name="P667"><text:span text:style-name="T668">Lietuvos sveikatos mokslų universiteto ligoninė Kauno klinikos</text:span></text:p>
          </table:table-cell>
          <table:table-cell table:style-name="TableCell669">
            <text:p text:style-name="Normal"><text:span text:style-name="T670">1. Kauno apskritis:</text:span></text:p>
            <text:p text:style-name="Normal"><text:span text:style-name="T671">1.1. Lietuvos sveikatos mokslų universiteto Kauno ligoninė;</text:span></text:p>
            <text:p text:style-name="Normal"><text:span text:style-name="T672">1.2. VšĮ Kėdainių ligoninė;</text:span></text:p>
            <text:p text:style-name="Normal"><text:span text:style-name="T673">1.3. VšĮ<text:s/></text:span><text:span text:style-name="T674">Jonavos ligoninė;</text:span></text:p>
            <text:p text:style-name="Normal"><text:span text:style-name="T675">1.4. VšĮ Raseinių ligoninė;</text:span></text:p>
            <text:p text:style-name="Normal"><text:span text:style-name="T676">1.5. VšĮ Prienų ligoninė;</text:span></text:p>
            <text:p text:style-name="Normal"><text:span text:style-name="T677">1.6. VšĮ Kaišiadorių ligoninė.</text:span></text:p>
            <text:p text:style-name="Normal"><text:span text:style-name="T678">2. Marijampolės apskritis:</text:span></text:p>
            <text:p text:style-name="Normal"><text:span text:style-name="T679">2.1. VšĮ Marijampolės ligoninė;</text:span></text:p>
            <text:p text:style-name="Normal"><text:span text:style-name="T680">2.2. VšĮ Vilkaviškio ligoninė;</text:span></text:p>
            <text:p text:style-name="Normal"><text:span text:style-name="T681">2.3. VšĮ Šakių ligoninė.</text:span></text:p>
            <text:p text:style-name="Normal"><text:span text:style-name="T682">3. Tauragės apskritis:</text:span></text:p>
            <text:p text:style-name="Normal"><text:span text:style-name="T683">3.1. VšĮ Jurbar</text:span><text:span text:style-name="T684">ko ligoninė</text:span></text:p>
          </table:table-cell>
        </table:table-row>
        <table:table-row table:style-name="TableRow685">
          <table:table-cell table:style-name="TableCell686">
            <text:p text:style-name="P687"><text:span text:style-name="T688">2.</text:span></text:p>
          </table:table-cell>
          <table:table-cell table:style-name="TableCell689">
            <text:p text:style-name="P690"><text:span text:style-name="T691">VšĮ Vilniaus universiteto ligoninė Santaros klinikos</text:span></text:p>
          </table:table-cell>
          <table:table-cell table:style-name="TableCell692">
            <text:p text:style-name="Normal"><text:span text:style-name="T693">1. Vilniaus apskritis</text:span><text:span text:style-name="T694">:</text:span></text:p>
            <text:p text:style-name="P695"><text:span text:style-name="T696">1.1. Nacionalinis vėžio institutas;</text:span></text:p>
            <text:p text:style-name="P697"><text:span text:style-name="T698">1.2. VšĮ Vilniaus universiteto ligoninė Žalgirio klinika;</text:span></text:p>
            <text:p text:style-name="P699"><text:span text:style-name="T700">1.3. VšĮ Vilniaus miesto klinikinė ligoninė;</text:span></text:p>
            <text:p text:style-name="P701"><text:span text:style-name="T702">1.4. VšĮ Respublikinė Vilniaus universitetinė ligoninė;<text:s/></text:span></text:p>
            <text:p text:style-name="P703"><text:span text:style-name="T704">1.5. VšĮ Respublikinė Vilniaus psichiatrijos ligoninė;</text:span></text:p>
            <text:p text:style-name="P705"><text:span text:style-name="T706">1.6. VšĮ Vilniaus gimdymo namai;</text:span></text:p>
            <text:p text:style-name="P707"><text:span text:style-name="T708">1.7. VšĮ M. Marcinkevičiaus ligoninė;</text:span></text:p>
            <text:p text:style-name="P709"><text:span text:style-name="T710">1.8. VšĮ Vilniaus miesto psichikos sveikatos centras;</text:span></text:p>
            <text:p text:style-name="P711"><text:span text:style-name="T712">1.9. Lietuvos Respu</text:span><text:span text:style-name="T713">blikos vidaus reikalų ministerijos Medicinos centras;</text:span></text:p>
            <text:p text:style-name="P714"><text:span text:style-name="T715">1.10. VšĮ Ukmergės ligoninė;</text:span></text:p>
            <text:p text:style-name="P716"><text:span text:style-name="T717">1.11. VšĮ Trakų ligoninė;</text:span></text:p>
            <text:p text:style-name="P718"><text:span text:style-name="T719">1.12. VšĮ Švenčionių rajono ligoninė;</text:span></text:p>
            <text:p text:style-name="P720"><text:span text:style-name="T721">1.13. VšĮ Šalčininkų rajono savivaldybės ligoninė;</text:span></text:p>
            <text:p text:style-name="P722"><text:span text:style-name="T723">1.14. VšĮ Elektrėnų ligoninė.</text:span></text:p>
            <text:p text:style-name="P724"><text:span text:style-name="T725">2.</text:span><text:span text:style-name="T726"><text:s/></text:span><text:span text:style-name="T727">Alytaus apskritis</text:span><text:span text:style-name="T728">:</text:span></text:p>
            <text:p text:style-name="P729"><text:span text:style-name="T730">2.1. V</text:span><text:span text:style-name="T731">šĮ Alytaus apskrities S. Kudirkos ligoninė;</text:span></text:p>
            <text:p text:style-name="P732"><text:span text:style-name="T733">2.2. VšĮ Druskininkų ligoninė;</text:span></text:p>
            <text:p text:style-name="P734"><text:span text:style-name="T735">2.3. VšĮ Varėnos ligoninė;</text:span></text:p>
            <text:p text:style-name="P736"><text:span text:style-name="T737">2.4. VšĮ Lazdijų ligoninė</text:span></text:p>
          </table:table-cell>
        </table:table-row>
        <table:table-row table:style-name="TableRow738">
          <table:table-cell table:style-name="TableCell739">
            <text:p text:style-name="P740"><text:span text:style-name="T741">3.</text:span></text:p>
          </table:table-cell>
          <table:table-cell table:style-name="TableCell742">
            <text:p text:style-name="P743"><text:span text:style-name="T744">VšĮ Klaipėdos universitetinė ligoninė</text:span></text:p>
          </table:table-cell>
          <table:table-cell table:style-name="TableCell745">
            <text:p text:style-name="P746"><text:span text:style-name="T747">1. Klaipėdos apskritis:<text:s/></text:span></text:p>
            <text:p text:style-name="P748"><text:span text:style-name="T749">1.1. VšĮ Klaipėdos vaikų ligoninė;</text:span></text:p>
            <text:p text:style-name="P750"><text:span text:style-name="T751">1.2. VšĮ Respublikinė<text:s/></text:span><text:span text:style-name="T752">Klaipėdos ligoninė;</text:span></text:p>
            <text:p text:style-name="P753"><text:span text:style-name="T754">1.3. VšĮ Klaipėdos jūrininkų ligoninė;</text:span></text:p>
            <text:soft-page-break/>
            <text:p text:style-name="P755"><text:span text:style-name="T756">1.4. VšĮ Šilutės ligoninė;</text:span></text:p>
            <text:p text:style-name="P757"><text:span text:style-name="T758">1.5. Kretingos rajono savivaldybės VšĮ Kretingos ligoninė;</text:span></text:p>
            <text:p text:style-name="P759"><text:span text:style-name="T760">1.6. Klaipėdos rajono savivaldybės VšĮ Gargždų ligoninė.</text:span></text:p>
            <text:p text:style-name="P761"><text:span text:style-name="T762">2. Tauragės apskritis:</text:span></text:p>
            <text:p text:style-name="P763"><text:span text:style-name="T764">2.1. VšĮ Tauragės ligoninė;</text:span></text:p>
            <text:p text:style-name="P765"><text:span text:style-name="T766">2.2. VšĮ Šilalės rajono ligoninė</text:span></text:p>
          </table:table-cell>
        </table:table-row>
        <text:soft-page-break/>
        <table:table-row table:style-name="TableRow767">
          <table:table-cell table:style-name="TableCell768">
            <text:p text:style-name="P769"><text:span text:style-name="T770">4.</text:span></text:p>
          </table:table-cell>
          <table:table-cell table:style-name="TableCell771">
            <text:p text:style-name="P772"><text:span text:style-name="T773">VšĮ Respublikinė Šiaulių ligoninė</text:span></text:p>
          </table:table-cell>
          <table:table-cell table:style-name="TableCell774">
            <text:p text:style-name="Normal"><text:span text:style-name="T775">1. Šiaulių apskritis:</text:span></text:p>
            <text:p text:style-name="Normal"><text:span text:style-name="T776">1.1. VšĮ Kelmės ligoninė;</text:span></text:p>
            <text:p text:style-name="Normal"><text:span text:style-name="T777">1.2. VšĮ Radviliškio ligoninė;</text:span></text:p>
            <text:p text:style-name="Normal"><text:span text:style-name="T778">1.3. VšĮ Joniškio ligoninė;</text:span></text:p>
            <text:p text:style-name="Normal"><text:span text:style-name="T779">1.4. VšĮ Pakruojo ligoninė;</text:span></text:p>
            <text:p text:style-name="Normal"><text:span text:style-name="T780">1.5. VšĮ Naujosios Akmenės ligoninė.</text:span></text:p>
            <text:p text:style-name="Normal"><text:span text:style-name="T781">2. Telšių<text:s/></text:span><text:span text:style-name="T782">apskritis:</text:span></text:p>
            <text:p text:style-name="Normal"><text:span text:style-name="T783">2.1. VšĮ Mažeikių ligoninė;</text:span></text:p>
            <text:p text:style-name="Normal"><text:span text:style-name="T784">2.2. VšĮ Regioninė Telšių ligoninė;</text:span></text:p>
            <text:p text:style-name="Normal"><text:span text:style-name="T785">2.3. VšĮ Plungės rajono savivaldybės ligoninė</text:span></text:p>
          </table:table-cell>
        </table:table-row>
        <table:table-row table:style-name="TableRow786">
          <table:table-cell table:style-name="TableCell787">
            <text:p text:style-name="P788"/>
            <text:p text:style-name="P789"><text:span text:style-name="T790">5.</text:span></text:p>
          </table:table-cell>
          <table:table-cell table:style-name="TableCell791">
            <text:p text:style-name="P792"><text:span text:style-name="T793">VšĮ Respublikinė Panevėžio ligoninė</text:span></text:p>
          </table:table-cell>
          <table:table-cell table:style-name="TableCell794">
            <text:p text:style-name="P795"><text:span text:style-name="T796">1. Panevėžio apskritis:</text:span></text:p>
            <text:p text:style-name="P797"><text:span text:style-name="T798">1.1. VšĮ Rokiškio rajono ligoninė;</text:span></text:p>
            <text:p text:style-name="P799"><text:span text:style-name="T800">1.2. VšĮ Pasvalio ligoninė;</text:span></text:p>
            <text:p text:style-name="P801"><text:span text:style-name="T802">1.3. Vš</text:span><text:span text:style-name="T803">Į Biržų ligoninė;</text:span></text:p>
            <text:p text:style-name="P804"><text:span text:style-name="T805">1.4. VšĮ Kupiškio ligoninė;</text:span></text:p>
            <text:p text:style-name="P806"><text:span text:style-name="T807">1.5. VšĮ Rokiškio psichiatrijos ligoninė.</text:span></text:p>
            <text:p text:style-name="P808"><text:span text:style-name="T809">2.</text:span><text:span text:style-name="T810"><text:s/></text:span><text:span text:style-name="T811">Utenos apskritis:</text:span></text:p>
            <text:p text:style-name="P812"><text:span text:style-name="T813">2.1. VšĮ Utenos ligoninė;</text:span></text:p>
            <text:p text:style-name="P814"><text:span text:style-name="T815">2.2. VšĮ Visagino ligoninė;</text:span></text:p>
            <text:p text:style-name="P816"><text:span text:style-name="T817">2.3. VšĮ Anykščių rajono savivaldybės ligoninė;</text:span></text:p>
            <text:p text:style-name="P818"><text:span text:style-name="T819">2.4. Zarasų rajono savivaldybės VšĮ Zarasų<text:s/></text:span><text:span text:style-name="T820">ligoninė;</text:span></text:p>
            <text:p text:style-name="P821"><text:span text:style-name="T822">2.5. VšĮ Ignalinos rajono ligoninė;</text:span></text:p>
            <text:p text:style-name="P823"><text:span text:style-name="T824">2.6. VšĮ Molėtų ligoninė</text:span></text:p>
          </table:table-cell>
        </table:table-row>
      </table:table>
      <text:p text:style-name="P825"/>
      <text:p text:style-name="P826"><text:span text:style-name="T827">––––––––––––––––––––</text:span></text:p>
      <text:p text:style-name="P828"/>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Vyriausybė, Nutarimas</text:span></text:p>
      <text:p text:style-name="P838"><text:span text:style-name="T839">Nr.<text:s/></text:span><text:a xlink:href="https://www.e-tar.lt/portal/legalAct.html?documentId=9e348ed0abe011eab9d9cd0c85e0b745" office:target-frame-name="_top" xlink:show="replace"><text:span text:style-name="T840">588</text:span></text:a><text:span text:style-name="T841">, 2020-06-10, paskelbta TAR 2020-06-11, i. k. 2020-12822</text:span></text:p>
      <text:p text:style-name="P842"><text:span text:style-name="T843">Dėl Lietuvos Respublikos Vyriausybės 2020 m. vasario 26 d. nutarimo Nr. 152 „Dėl valstybės lygio eks</text:span><text:span text:style-name="T844">tremaliosios situacijos paskelbimo“ pakeitimo</text:span></text:p>
      <text:p text:style-name="P845"/>
      <text:p text:style-name="P846"><text:span text:style-name="T847">2.</text:span></text:p>
      <text:p text:style-name="P848"><text:span text:style-name="T849">Lietuvos Respublikos Vyriausybė, Nutarimas</text:span></text:p>
      <text:p text:style-name="P850"><text:span text:style-name="T851">Nr.<text:s/></text:span><text:a xlink:href="https://www.e-tar.lt/portal/legalAct.html?documentId=558480c0b51111eab9d9cd0c85e0b745" office:target-frame-name="_top" xlink:show="replace"><text:span text:style-name="T852">649</text:span></text:a><text:span text:style-name="T853">, 2020-06-22, paskelbta TAR 2020-06-23, i. k. 2020-13681</text:span></text:p>
      <text:p text:style-name="P854"><text:span text:style-name="T855">D</text:span><text:span text:style-name="T856">ėl Lietuvos Respublikos Vyriausybės 2020 m. vasario 26 d. nutarimo Nr. 152 „Dėl valstybės lygio ekstremaliosios situacijos paskelbimo“ pakeitimo</text:span></text:p>
      <text:p text:style-name="P857"/>
      <text:p text:style-name="P858"><text:span text:style-name="T859">3.</text:span></text:p>
      <text:p text:style-name="P860"><text:span text:style-name="T861">Lietuvos Respublikos Vyriausybė, Nutarimas</text:span></text:p>
      <text:soft-page-break/>
      <text:p text:style-name="P862"><text:span text:style-name="T863">Nr.<text:s/></text:span><text:a xlink:href="https://www.e-tar.lt/portal/legalAct.html?documentId=bd2113b0c1be11ea9815f635b9c0dcef" office:target-frame-name="_top" xlink:show="replace"><text:span text:style-name="T864">749</text:span></text:a><text:span text:style-name="T865">, 2020-07-08, paskelbta TAR 2020-07-09, i. k. 2020-15359</text:span></text:p>
      <text:p text:style-name="P866"><text:span text:style-name="T867">Dėl Lietuvos Respublikos Vyriausybės 2020 m. vasario 26 d. nutarimo Nr. 152 „Dėl valstybės lygio ekstremaliosios situacijos paskelbimo“ pakeitimo</text:span></text:p>
      <text:p text:style-name="P868"/>
      <text:p text:style-name="P869"><text:span text:style-name="T870">4.</text:span></text:p>
      <text:p text:style-name="P871"><text:span text:style-name="T872">Lietuvos</text:span><text:span text:style-name="T873"><text:s/>Respublikos Vyriausybė, Nutarimas</text:span></text:p>
      <text:p text:style-name="P874"><text:span text:style-name="T875">Nr.<text:s/></text:span><text:a xlink:href="https://www.e-tar.lt/portal/legalAct.html?documentId=29f6b4c0c77011ea997c9ee767e856b4" office:target-frame-name="_top" xlink:show="replace"><text:span text:style-name="T876">795</text:span></text:a><text:span text:style-name="T877">, 2020-07-16, paskelbta TAR 2020-07-16, i. k. 2020-15914</text:span></text:p>
      <text:p text:style-name="P878"><text:span text:style-name="T879">Dėl Lietuvos Respublikos Vyriausybės 2020 m. vasario 26 d.<text:s/></text:span><text:span text:style-name="T880">nutarimo Nr. 152 „Dėl valstybės lygio ekstremaliosios situacijos paskelbimo“ pakeitimo</text:span></text:p>
      <text:p text:style-name="P881"/>
      <text:p text:style-name="P882"><text:span text:style-name="T883">5.</text:span></text:p>
      <text:p text:style-name="P884"><text:span text:style-name="T885">Lietuvos Respublikos Vyriausybė, Nutarimas</text:span></text:p>
      <text:p text:style-name="P886"><text:span text:style-name="T887">Nr.<text:s/></text:span><text:a xlink:href="https://www.e-tar.lt/portal/legalAct.html?documentId=220db130d2f311eaabd5b5599dd4eebe" office:target-frame-name="_top" xlink:show="replace"><text:span text:style-name="T888">837</text:span></text:a><text:span text:style-name="T889">, 2020-07-29, pas</text:span><text:span text:style-name="T890">kelbta TAR 2020-07-31, i. k. 2020-16678</text:span></text:p>
      <text:p text:style-name="P891"><text:span text:style-name="T892">Dėl Lietuvos Respublikos Vyriausybės 2020 m. vasario 26 d. nutarimo Nr. 152 „Dėl valstybės lygio ekstremaliosios situacijos paskelbimo“ pakeitimo</text:span></text:p>
      <text:p text:style-name="P893"/>
      <text:p text:style-name="P894"><text:span text:style-name="T895">6.</text:span></text:p>
      <text:p text:style-name="P896"><text:span text:style-name="T897">Lietuvos Respublikos Vyriausybė, Nutarimas</text:span></text:p>
      <text:p text:style-name="P898"><text:span text:style-name="T899">Nr.<text:s/></text:span><text:a xlink:href="https://www.e-tar.lt/portal/legalAct.html?documentId=46f93770dc9f11eaabd5b5599dd4eebe" office:target-frame-name="_top" xlink:show="replace"><text:span text:style-name="T900">866</text:span></text:a><text:span text:style-name="T901">, 2020-08-12, paskelbta TAR 2020-08-12, i. k. 2020-17260</text:span></text:p>
      <text:p text:style-name="P902"><text:span text:style-name="T903">Dėl Lietuvos Respublikos Vyriausybės 2020 m. vasario 26 d. nutarimo Nr. 152 „Dėl valstybės lygio ekstremaliosios<text:s/></text:span><text:span text:style-name="T904">situacijos paskelbimo“ pakeitimo</text:span></text:p>
      <text:p text:style-name="P905"/>
      <text:p text:style-name="P906"><text:span text:style-name="T907">7.</text:span></text:p>
      <text:p text:style-name="P908"><text:span text:style-name="T909">Lietuvos Respublikos Vyriausybė, Nutarimas</text:span></text:p>
      <text:p text:style-name="P910"><text:span text:style-name="T911">Nr.<text:s/></text:span><text:a xlink:href="https://www.e-tar.lt/portal/legalAct.html?documentId=27bd7b60e13f11eaabd5b5599dd4eebe" office:target-frame-name="_top" xlink:show="replace"><text:span text:style-name="T912">886</text:span></text:a><text:span text:style-name="T913">, 2020-08-17, paskelbta TAR 2020-08-18, i. k. 2020-17448</text:span></text:p>
      <text:p text:style-name="P914"><text:span text:style-name="T915">Dėl Lietuvos R</text:span><text:span text:style-name="T916">espublikos Vyriausybės 2020 m. vasario 26 d. nutarimo Nr. 152 „Dėl valstybės lygio ekstremaliosios situacijos paskelbimo“ pakeitimo</text:span></text:p>
      <text:p text:style-name="P917"/>
      <text:p text:style-name="P918"><text:span text:style-name="T919">8.</text:span></text:p>
      <text:p text:style-name="P920"><text:span text:style-name="T921">Lietuvos Respublikos Vyriausybė, Nutarimas</text:span></text:p>
      <text:p text:style-name="P922"><text:span text:style-name="T923">Nr.<text:s/></text:span><text:a xlink:href="https://www.e-tar.lt/portal/legalAct.html?documentId=f1d78c80e21411ea9342c1d4e2ff6ff6" office:target-frame-name="_top" xlink:show="replace"><text:span text:style-name="T924">891</text:span></text:a><text:span text:style-name="T925">, 2020-08-19, paskelbta TAR 2020-08-19, i. k. 2020-17516</text:span></text:p>
      <text:p text:style-name="P926"><text:span text:style-name="T927">Dėl Lietuvos Respublikos Vyriausybės 2020 m. vasario 26 d. nutarimo Nr. 152 „Dėl valstybės lygio ekstremaliosios situacijos paskelbimo“ pakeitimo</text:span></text:p>
      <text:p text:style-name="P928"/>
      <text:p text:style-name="P929"><text:span text:style-name="T930">9.</text:span></text:p>
      <text:p text:style-name="P931"><text:span text:style-name="T932">Lietuvos Respublikos<text:s/></text:span><text:span text:style-name="T933">Vyriausybė, Nutarimas</text:span></text:p>
      <text:p text:style-name="P934"><text:span text:style-name="T935">Nr.<text:s/></text:span><text:a xlink:href="https://www.e-tar.lt/portal/legalAct.html?documentId=7876d9a0ed2111eaa12ad7c04a383ca0" office:target-frame-name="_top" xlink:show="replace"><text:span text:style-name="T936">961</text:span></text:a><text:span text:style-name="T937">, 2020-09-02, paskelbta TAR 2020-09-02, i. k. 2020-18392</text:span></text:p>
      <text:p text:style-name="P938"><text:span text:style-name="T939">Dėl Lietuvos Respublikos Vyriausybės 2020 m. vasario 26 d. nutarimo Nr.<text:s/></text:span><text:span text:style-name="T940">152 „Dėl valstybės lygio ekstremaliosios situacijos paskelbimo“ pakeitimo</text:span></text:p>
      <text:p text:style-name="P941"/>
      <text:p text:style-name="P942"><text:span text:style-name="T943">10.</text:span></text:p>
      <text:p text:style-name="P944"><text:span text:style-name="T945">Lietuvos Respublikos Vyriausybė, Nutarimas</text:span></text:p>
      <text:p text:style-name="P946"><text:span text:style-name="T947">Nr.<text:s/></text:span><text:a xlink:href="https://www.e-tar.lt/portal/legalAct.html?documentId=e060ec5003be11ebb74de75171d26d52" office:target-frame-name="_top" xlink:show="replace"><text:span text:style-name="T948">1049</text:span></text:a><text:span text:style-name="T949">, 2020-09-30, paskelbta TAR<text:s/></text:span><text:span text:style-name="T950">2020-10-01, i. k. 2020-20447</text:span></text:p>
      <text:p text:style-name="P951"><text:span text:style-name="T952">Dėl Lietuvos Respublikos Vyriausybės 2020 m. vasario 26 d. nutarimo Nr. 152 „Dėl valstybės lygio ekstremaliosios situacijos paskelbimo“ pakeitimo</text:span></text:p>
      <text:p text:style-name="P953"/>
      <text:p text:style-name="P954"><text:span text:style-name="T955">11.</text:span></text:p>
      <text:p text:style-name="P956"><text:span text:style-name="T957">Lietuvos Respublikos Vyriausybė, Nutarimas</text:span></text:p>
      <text:p text:style-name="P958"><text:span text:style-name="T959">Nr.<text:s/></text:span><text:a xlink:href="https://www.e-tar.lt/portal/legalAct.html?documentId=2ee02fa0092b11ebb74de75171d26d52" office:target-frame-name="_top" xlink:show="replace"><text:span text:style-name="T960">1070</text:span></text:a><text:span text:style-name="T961">, 2020-10-07, paskelbta TAR 2020-10-08, i. k. 2020-20916</text:span></text:p>
      <text:p text:style-name="P962"><text:span text:style-name="T963">Dėl Lietuvos Respublikos Vyriausybės 2020 m. vasario 26 d. nutarimo Nr. 152 „Dėl valstybės lygio ekstremaliosios situacijos pa</text:span><text:span text:style-name="T964">skelbimo“ pakeitimo</text:span></text:p>
      <text:p text:style-name="P965"/>
      <text:p text:style-name="P966"><text:span text:style-name="T967">12.</text:span></text:p>
      <text:p text:style-name="P968"><text:span text:style-name="T969">Lietuvos Respublikos Vyriausybė, Nutarimas</text:span></text:p>
      <text:p text:style-name="P970"><text:span text:style-name="T971">Nr.<text:s/></text:span><text:a xlink:href="https://www.e-tar.lt/portal/legalAct.html?documentId=8c6358900e2211ebb74de75171d26d52" office:target-frame-name="_top" xlink:show="replace"><text:span text:style-name="T972">1106</text:span></text:a><text:span text:style-name="T973">, 2020-10-14, paskelbta TAR 2020-10-14, i. k. 2020-21300</text:span></text:p>
      <text:p text:style-name="P974"><text:span text:style-name="T975">Dėl Lietuvos Respublikos<text:s/></text:span><text:span text:style-name="T976">Vyriausybės 2020 m. vasario 26 d. nutarimo Nr. 152 „Dėl valstybės lygio ekstremaliosios situacijos paskelbimo“ pakeitimo</text:span></text:p>
      <text:p text:style-name="P977"/>
      <text:p text:style-name="P978"><text:span text:style-name="T979">13.</text:span></text:p>
      <text:soft-page-break/>
      <text:p text:style-name="P980"><text:span text:style-name="T981">Lietuvos Respublikos Vyriausybė, Nutarimas</text:span></text:p>
      <text:p text:style-name="P982"><text:span text:style-name="T983">Nr.<text:s/></text:span><text:a xlink:href="https://www.e-tar.lt/portal/legalAct.html?documentId=88b88740143c11ebb0038a8cd8ff585f" office:target-frame-name="_top" xlink:show="replace"><text:span text:style-name="T984">1160</text:span></text:a><text:span text:style-name="T985">, 2020-10-21, paskelbta TAR 2020-10-22, i. k. 2020-21947</text:span></text:p>
      <text:p text:style-name="P986"><text:span text:style-name="T987">Dėl Lietuvos Respublikos Vyriausybės 2020 m. vasario 26 d. nutarimo Nr. 152 „Dėl valstybės lygio ekstremaliosios situacijos paskelbimo“ pakeitimo</text:span></text:p>
      <text:p text:style-name="P988"/>
      <text:p text:style-name="P989"><text:span text:style-name="T990">14.</text:span></text:p>
      <text:p text:style-name="P991"><text:span text:style-name="T992">Lietuvos Respublikos Vyriausy</text:span><text:span text:style-name="T993">bė, Nutarimas</text:span></text:p>
      <text:p text:style-name="P994"><text:span text:style-name="T995">Nr.<text:s/></text:span><text:a xlink:href="https://www.e-tar.lt/portal/legalAct.html?documentId=a20106c0192611ebb0038a8cd8ff585f" office:target-frame-name="_top" xlink:show="replace"><text:span text:style-name="T996">1185</text:span></text:a><text:span text:style-name="T997">, 2020-10-28, paskelbta TAR 2020-10-28, i. k. 2020-22313</text:span></text:p>
      <text:p text:style-name="P998"><text:span text:style-name="T999">Dėl Lietuvos Respublikos Vyriausybės 2020 m. vasario 26 d. nutarimo Nr. 152 „Dė</text:span><text:span text:style-name="T1000">l valstybės lygio ekstremaliosios situacijos paskelbimo“ pakeitimo</text:span></text:p>
      <text:p text:style-name="P1001"/>
      <text:p text:style-name="P1002"><text:span text:style-name="T1003">15.</text:span></text:p>
      <text:p text:style-name="P1004"><text:span text:style-name="T1005">Lietuvos Respublikos Vyriausybė, Nutarimas</text:span></text:p>
      <text:p text:style-name="P1006"><text:span text:style-name="T1007">Nr.<text:s/></text:span><text:a xlink:href="https://www.e-tar.lt/portal/legalAct.html?documentId=df60f5901ea611ebb0038a8cd8ff585f" office:target-frame-name="_top" xlink:show="replace"><text:span text:style-name="T1008">1225</text:span></text:a><text:span text:style-name="T1009">, 2020-11-04, paskelbta TAR 2020-11</text:span><text:span text:style-name="T1010">-04, i. k. 2020-22950</text:span></text:p>
      <text:p text:style-name="P1011"><text:span text:style-name="T1012">Dėl Lietuvos Respublikos Vyriausybės 2020 m. vasario 26 d. nutarimo Nr. 152 „Dėl valstybės lygio ekstremaliosios situacijos paskelbimo“ pakeitimo</text:span></text:p>
      <text:p text:style-name="P1013"/>
      <text:p text:style-name="P1014"><text:span text:style-name="T1015">16.</text:span></text:p>
      <text:p text:style-name="P1016"><text:span text:style-name="T1017">Lietuvos Respublikos Vyriausybė, Nutarimas</text:span></text:p>
      <text:p text:style-name="P1018"><text:span text:style-name="T1019">Nr.<text:s/></text:span><text:a xlink:href="https://www.e-tar.lt/portal/legalAct.html?documentId=50a2ef10d8ce11eb9f09e7df20500045" office:target-frame-name="_top" xlink:show="replace"><text:span text:style-name="T1020">506</text:span></text:a><text:span text:style-name="T1021">, 2021-06-28, paskelbta TAR 2021-06-29, i. k. 2021-14469</text:span></text:p>
      <text:p text:style-name="P1022"><text:span text:style-name="T1023">Dėl Lietuvos Respublikos Vyriausybės 2020 m. vasario 26 d. nutarimo Nr. 152 „Dėl valstybės lygio eks</text:span><text:span text:style-name="T1024">tremaliosios situacijos paskelb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U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7"><draw:frame draw:style-name="F638" text:anchor-type="paragraph" svg:y="0.0006in" draw:z-index="0"><draw:text-box fo:min-height="0in" fo:min-width="0in"><text:p text:style-name="P636"><text:span text:style-name="T639"><text:page-number text:fixed="false">13</text:page-number></text:span></text:p></draw:text-box></draw:frame></text:p>
      </style:header>
      <style:footer>
        <text:p text:style-name="P640"/>
      </style:footer>
    </style:master-page>
    <style:master-page style:next-style-name="MP1" style:name="MPF1" style:page-layout-name="PL1">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5T06:37:00Z</meta:creation-date>
    <dc:date>2021-07-05T06:37:00Z</dc:date>
    <meta:print-date>2018-07-16T12:42:00Z</meta:print-date>
    <meta:template xlink:href="Normal.dotm" xlink:type="simple"/>
    <meta:editing-cycles>2</meta:editing-cycles>
    <meta:editing-duration>PT0S</meta:editing-duration>
    <meta:document-statistic meta:page-count="13" meta:paragraph-count="329" meta:word-count="5279" meta:character-count="37891" meta:row-count="941" meta:non-whitespace-character-count="32941"/>
  </office:meta>
</office:document-meta>
</file>