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fo:color="#000000" style:font-size-complex="12pt"/>
    </style:style>
    <style:style style:name="P24" style:parent-style-name="Normal" style:family="paragraph">
      <style:paragraph-properties fo:text-align="justify" fo:text-indent="0.436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>
        <style:tab-stops>
          <style:tab-stop style:type="left" style:position="2.2645in"/>
          <style:tab-stop style:type="left" style:position="4.8236in"/>
          <style:tab-stop style:type="left" style:position="5.2173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5437in">
        <style:tab-stops>
          <style:tab-stop style:type="left" style:position="-1.2791in"/>
          <style:tab-stop style:type="left" style:position="1.2798in"/>
          <style:tab-stop style:type="left" style:position="1.6736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5437in">
        <style:tab-stops>
          <style:tab-stop style:type="left" style:position="1.1812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437in">
        <style:tab-stops>
          <style:tab-stop style:type="left" style:position="1.2798in"/>
          <style:tab-stop style:type="left" style:position="1.673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margin-left="5.0208in" fo:text-indent="0.9013in">
        <style:tab-stops>
          <style:tab-stop style:type="left" style:position="-2.7562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margin-left="5.0208in" fo:text-indent="0.9013in">
        <style:tab-stops>
          <style:tab-stop style:type="left" style:position="-2.7562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margin-left="5.0208in" fo:text-indent="0.9013in">
        <style:tab-stops>
          <style:tab-stop style:type="left" style:position="-2.7562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text-indent="0.9013in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9013in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2.2645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style:line-height-at-least="0.1916in" fo:text-indent="0.3937in"/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text-indent="0.436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38" style:parent-style-name="Normal" style:family="paragraph">
      <style:paragraph-properties fo:text-align="center" style:vertical-align="middle" fo:margin-right="0.0027in" fo:text-indent="0.3937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fo:background-color="#FFFF00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50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fo:color="#000000" fo:background-color="#FFFFFF"/>
    </style:style>
    <style:style style:name="T179" style:parent-style-name="DefaultParagraphFont" style:family="text">
      <style:text-properties fo:color="#000000" fo:background-color="#FFFFFF"/>
    </style:style>
    <style:style style:name="T180" style:parent-style-name="DefaultParagraphFont" style:family="text">
      <style:text-properties fo:color="#000000" fo:background-color="#FFFFFF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vertical-align="middle" fo:margin-right="0.0027in" fo:text-indent="0.3937in">
        <style:tab-stops>
          <style:tab-stop style:type="left" style:position="0.6895in"/>
        </style:tab-stops>
      </style:paragraph-properties>
    </style:style>
    <style:style style:name="P217" style:parent-style-name="Normal" style:family="paragraph">
      <style:paragraph-properties fo:text-align="center" style:vertical-align="middle" fo:margin-right="0.0027in" fo:text-indent="0.3937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0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3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35" style:parent-style-name="Normal" style:family="paragraph">
      <style:paragraph-properties fo:text-align="center" style:vertical-align="middle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2-31</text:span></text:p>
      <text:p text:style-name="P7"/>
      <text:p text:style-name="P8"><text:span text:style-name="T9">Įsakymas paskelbtas: TAR 2017-04-19, i. k. 2017-06577</text:span></text:p>
      <text:p text:style-name="P10"/>
      <text:p text:style-name="P11"/>
      <text:p text:style-name="P12"><text:span text:style-name="T13">AUDITO, APSKAITOS, TURTO VERTINIMO IR NEMOKUMO VALDYMO TARNYBA PRIE LIETUVOS RESPUBLIKOS<text:s/></text:span><text:span text:style-name="T14">FINANSŲ MINISTERIJOS</text:span></text:p>
      <text:p text:style-name="P15">DIREKTORIUS</text:p>
      <text:p text:style-name="P16"/>
      <text:p text:style-name="P17">ĮSAKYMAS</text:p>
      <text:p text:style-name="P18">DĖL BANKROTO ADMINISTRATORIŲ IR RESTRUKTŪRIZAVIMO ADMINISTRATORIŲ PROFESINĖS KVALIFIKACIJOS TOBULINIMO TVARKOS APRAŠO PATVIRTINIMO</text:p>
      <text:p text:style-name="P19"/>
      <text:p text:style-name="P20">2017 m. balandžio 18 d. Nr. V4-66</text:p>
      <text:p text:style-name="P21">Vilnius</text:p>
      <text:p text:style-name="P22"/>
      <text:p text:style-name="P23"/>
      <text:p text:style-name="P24"><text:span text:style-name="T25">Vadovaudamasis Lietuvos Respublikos į</text:span><text:span text:style-name="T26">monių bankroto įstatymo 11 straipsnio 13 dalies 3 punktu, Lietuvos Respublikos įmonių restruktūrizavimo įstatymo 22 straipsnio 3 dalies 2 punktu, Lietuvos Respublikos finansų ministro 2016 m. liepos 5 d. įsakymu Nr. 1K-270 „Dėl Bankroto ir restruktūrizavim</text:span><text:span text:style-name="T27">o administratorių veiklos priežiūros taisyklių patvirtinimo“ patvirtintų Bankroto administratorių veiklos priežiūros taisyklių 27.3 papunkčiu ir Restruktūrizavimo administratorių veiklos priežiūros taisyklių 27.3 papunkčiu, Audito, apskaitos, turto vertini</text:span><text:span text:style-name="T28">mo ir nemokumo valdymo tarnybos prie Lietuvos Respublikos finansų ministerijos nuostatų, patvirtintų Lietuvos Respublikos finansų ministro 2015 m. lapkričio 23 d. įsakymu Nr. 1K-344 „Dėl Audito, apskaitos, turto vertinimo ir nemokumo valdymo tarnybos prie<text:s/></text:span><text:span text:style-name="T29">Lietuvos Respublikos finansų ministerijos nuostatų patvirtinimo“, 14.3 papunkčiu:</text:span></text:p>
      <text:p text:style-name="P30"><text:span text:style-name="T31">1</text:span><text:span text:style-name="T32">. T v i r t i n u Bankroto administratorių ir restruktūrizavimo administratorių profesinės kvalifikacijos tobulinimo tvarkos aprašą (toliau – Aprašas) (pridedama).<text:s/></text:span></text:p>
      <text:p text:style-name="P33"><text:span text:style-name="T34">2</text:span><text:span text:style-name="T35">. N u s t a t a u, kad Aprašo 5 punkte nurodytą ataskaitą už 2016 kalendorinius metus bankroto administratoriai ir restruktūrizavimo administratoriai turi pateikti Audito, apskaitos, turto vertinimo ir nemokumo valdymo tarnybai prie Lietuvos Respublikos f</text:span><text:span text:style-name="T36">inansų ministerijos iki <text:s text:c="5"/>2017 m. birželio 1 d.<text:s/></text:span></text:p>
      <text:p text:style-name="P37"/>
      <text:p text:style-name="P38"/>
      <text:p text:style-name="P39"/>
      <text:p text:style-name="P40">Direktorius<text:tab/><text:tab/><text:tab/><text:tab/><text:tab/><text:tab/>Audrius Linartas</text:p>
      <text:p text:style-name="P41"/>
      <text:p text:style-name="P42"/>
      <text:soft-page-break/>
      <text:p text:style-name="P43">PATVIRTINTA</text:p>
      <text:p text:style-name="P48">Audito, apskaitos, turto vertinimo ir<text:s/></text:p>
      <text:p text:style-name="P49">nemokumo valdymo tarnybos prie<text:s/></text:p>
      <text:p text:style-name="P50">Lietuvos Respublikos finansų ministerijos<text:s/></text:p>
      <text:p text:style-name="P51">direktoriaus 2017 m. balandžio 18 d. įsakymu Nr. V4-66</text:p>
      <text:p text:style-name="P52"><text:span text:style-name="T53">(</text:span><text:span text:style-name="T54">Audito, apskaitos, turto vertinimo ir nemokumo valdymo tarnybos prie Lietuvos Respublikos finansų ministerijos direktoriaus 2019 m. gruodžio 27 d. įsakymo Nr.V4-351 redakcija) </text:span></text:p>
      <text:p text:style-name="P55"/>
      <text:p text:style-name="P56"/>
      <text:p text:style-name="P57"/>
      <text:p text:style-name="P58"/>
      <text:p text:style-name="P59"><text:span text:style-name="T60">BANKROTO ADMINISTRATORIŲ IR RESTRUKTŪRIZAVIMO ADMINISTRATORIŲ <text:s/>KVALIFIKACIJOS TOBULINIMO TVARKOS APRAŠAS<text:s/></text:span></text:p>
      <text:p text:style-name="P61"/>
      <text:p text:style-name="P62"/>
      <text:p text:style-name="P63"><text:span text:style-name="T64">I</text:span><text:span text:style-name="T65"><text:s/>SKYRIUS<text:s/>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Bankroto administratorių ir restruktūrizavimo administratorių kvalifikacijos tobulinimo tvarkos aprašas<text:s/></text:span><text:span text:style-name="T73">(toliau –<text:s/></text:span><text:span text:style-name="T74">Aprašas</text:span><text:span text:style-name="T75">) nustato bankroto administratorių ir restruktūrizavimo administratorių (toliau –<text:s/></text:span><text:span text:style-name="T76">administratorius, administratoriai</text:span><text:span text:style-name="T77">) Audito, apskaitos, turto vertinimo ir nemokumo valdymo tarnybai prie Lietuvos Respublikos finansų ministerijos (toliau –<text:s/></text:span><text:span text:style-name="T78">AVNT) teikiamos informacijos apie administratorių kvalifikacijos tobulinimą 2019 metais pateikimo ir šios informacijos vertinimo tvarką.</text:span></text:p>
      <text:p text:style-name="P79"><text:span text:style-name="T80">2</text:span><text:span text:style-name="T81">. Apraše vartojamos sąvokos:</text:span></text:p>
      <text:p text:style-name="P82"><text:span text:style-name="T83">2.1</text:span><text:span text:style-name="T84">. Kvalifikacijos tobulinimo renginys – mokymai,<text:s/></text:span><text:span text:style-name="T85">kursai, seminarai, konferencijos</text:span><text:span text:style-name="T86"><text:s/></text:span><text:span text:style-name="T87">Bankroto ir restruktūrizavimo administratorių atestavimo komisijos patvirtintos bankroto administratorių ir jų padėjėjų atestavimo programos, restruktūrizavimo administratorių atestavimo programos (toliau –<text:s/></text:span><text:span text:style-name="T88">Programos</text:span><text:span text:style-name="T89">) temomis.</text:span></text:p>
      <text:p text:style-name="P90"><text:span text:style-name="T91">2.2</text:span><text:span text:style-name="T92">. Administratoriaus<text:s/></text:span><text:span text:style-name="T93">k</text:span><text:span text:style-name="T94">valifikacijos tobulinimas yra suprantamas kaip jo, kaip klausytojo, dalyvavimas mokymuose, kursuose, seminaruose, konferencijose ar pranešimo, paskaitos šiuose renginiuose skaitymas.</text:span></text:p>
      <text:p text:style-name="P95"><text:span text:style-name="T96">3</text:span><text:span text:style-name="T97">. Kitos Apraše vartojamos sąvokos suprantamos taip, kaip jos apibr</text:span><text:span text:style-name="T98">ėžtos Lietuvos Respublikos įstatymuose.<text:s/></text:span></text:p>
      <text:p text:style-name="P99"><text:span text:style-name="T100">4</text:span><text:span text:style-name="T101">. Bankroto administratoriai privalo tobulinti kvalifikaciją dalyvaudami kvalifikacijos tobulinimo renginiuose bankroto administratorių ir jų padėjėjų atestavimo programos temomis ne mažiau kaip 24 akademines va</text:span><text:span text:style-name="T102">landas per kalendorinius metus. <text:s/>Restruktūrizavimo administratoriai privalo tobulinti kvalifikaciją dalyvaudami kvalifikacijos tobulinimo renginiuose restruktūrizavimo administratorių atestavimo programos temomis ne mažiau kaip 24 akademines valandas per k</text:span><text:span text:style-name="T103">alendorinius metus.</text:span></text:p>
      <text:p text:style-name="P104"/>
      <text:p text:style-name="P105"><text:span text:style-name="T106">II</text:span><text:span text:style-name="T107"><text:s/>SKYRIUS</text:span></text:p>
      <text:p text:style-name="P108"><text:span text:style-name="T109">INFORMACIJOS APIE BANKROTO ADMINISTRATORIŲ IR RESTRUKTŪRIZAVIMO ADMINISTRATORIŲ KVALIFIKACIJOS TOBULINIMĄ PATEIKIMO TVARKA</text:span></text:p>
      <text:p text:style-name="P110"/>
      <text:p text:style-name="P111"><text:span text:style-name="T112">5</text:span><text:span text:style-name="T113">. Administratorius informaciją apie kvalifikacijos tobulinimą 2019 metais AVNT turi<text:s/></text:span><text:span text:style-name="T114">pateikti per Audito, apskaitos, turto vertinimo ir nemokumo informacinę sistemą (toliau - AVNIS) iki 2020 m. sausio 31 d. nurodydamas:</text:span></text:p>
      <text:p text:style-name="P115"><text:span text:style-name="T116">5.1</text:span><text:span text:style-name="T117">. Administratorių, kurio kvalifikacijos tobulinimo ataskaita teikiama;</text:span></text:p>
      <text:p text:style-name="P118"><text:span text:style-name="T119">5.2</text:span><text:span text:style-name="T120">. metus, už kuriuos teikiama informaci</text:span><text:span text:style-name="T121">ja;</text:span></text:p>
      <text:p text:style-name="P122"><text:span text:style-name="T123">5.3</text:span><text:span text:style-name="T124">. kontaktinius duomenis (adresą, telefoną, elektroninio pašto adresą);</text:span></text:p>
      <text:p text:style-name="P125"><text:span text:style-name="T126">5.4</text:span><text:span text:style-name="T127">. kvalifikacijos tobulinimo renginio (toliau - mokymų) pavadinimą, data, trukmę, organizatorių ir pateikia dalyvavimą patvirtinančio dokumento elektroninę kopiją;</text:span></text:p>
      <text:p text:style-name="P128"><text:span text:style-name="T129">5.</text:span><text:span text:style-name="T130">5</text:span><text:span text:style-name="T131">. mokymų, kuriuose skaitė pranešimą, pavadinimą, data, trukmę, organizatorių ir pateikia pranešimo skaitymo mokymuose faktą patvirtinančio dokumento elektroninę kopiją, kurioje nurodyta skaityto pranešimo trukmė.<text:s/></text:span></text:p>
      <text:p text:style-name="P132"><text:span text:style-name="T133">6</text:span><text:span text:style-name="T134">.<text:s/></text:span><text:span text:style-name="T135">Administratoriai, 2019 metais<text:s/></text:span><text:span text:style-name="T136">įrašyti atitinkamai į Įmonių bankroto administravimo paslaugas teikiančių asmenų sąrašą ar Įmonių restruktūrizavimo administravimo paslaugas teikiančių asmenų sąrašą, duomenų apie kvalifikacijos tobulinimą 2019 metais teikti neprivalo.<text:s/>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BANKROTO ADMINISTRATORIŲ <text:s/>IR RESTRUKTŪRIZAVIMO ADMINISTRATORIŲ KVALIFIKACIJOS TOBULINIMO VERTINIMO TVARKA</text:span></text:p>
      <text:p text:style-name="P143"/>
      <text:p text:style-name="P144"><text:span text:style-name="T145">7</text:span><text:span text:style-name="T146">.<text:s/></text:span><text:span text:style-name="T147">Administratoriaus kvalifikacijos tobulinimas skaičiuojamas akademinėmis valandomis ir vertinamas šia tvarka:<text:s/></text:span></text:p>
      <text:p text:style-name="P148"><text:span text:style-name="T149">7.1</text:span><text:span text:style-name="T150">. dalyvavimas<text:s/></text:span><text:span text:style-name="T151">1 akademinės<text:s/></text:span><text:span text:style-name="T152">valandos trukmės</text:span><text:span text:style-name="T153"><text:s/></text:span><text:span text:style-name="T154">kvalifikacijos tobulinimo renginyje<text:s/></text:span><text:span text:style-name="T155">prilyginamas 1 akademinės valandos trukmės kvalifikacijos tobulinimui;</text:span></text:p>
      <text:p text:style-name="P156"><text:span text:style-name="T157">7.2</text:span><text:span text:style-name="T158">. 1 akademinės valandos trukmės pranešimo ar paskaitos skaitymas<text:s/></text:span><text:span text:style-name="T159">kvalifikacijos tobulinimo renginyje</text:span><text:span text:style-name="T160"><text:s/>prilyginamas<text:s/></text:span><text:span text:style-name="T161">3 akademinių valandų trukmės kvalifikacijos tobulinimui.<text:s/></text:span></text:p>
      <text:p text:style-name="P162"><text:span text:style-name="T163">7.3</text:span><text:span text:style-name="T164">. 1 akademinės valandos a</text:span><text:span text:style-name="T165">nksčiau skaityto pranešimo ar paskaitos pakartotinis skaitymas prilyginamas 2 akademinių valandų kvalifikacijos tobulinimui. <text:s text:c="2"/></text:span></text:p>
      <text:p text:style-name="P166"><text:span text:style-name="T167">7.4</text:span><text:span text:style-name="T168">.<text:s/></text:span><text:span text:style-name="T169">Jeigu pranešimas ar paskaita<text:s/></text:span><text:span text:style-name="T170">skaitoma<text:s/></text:span><text:span text:style-name="T171">kvalifikacijos tobulinimo renginyje</text:span><text:span text:style-name="T172">, kuriame Administratorius dalyvauja ir kaip klausytojas, iš kvalifikacijos tobulinimo<text:s/></text:span><text:span text:style-name="T173">renginio<text:s/></text:span><text:span text:style-name="T174">trukmės atimama skaityto pranešimo arba paskaitos trukmė ir įvertinama pagal šio Aprašo 7.2–7.3 punktus;<text:s/></text:span></text:p>
      <text:p text:style-name="P175"><text:span text:style-name="T176">7.5</text:span><text:span text:style-name="T177">.<text:s/></text:span><text:span text:style-name="T178">S</text:span><text:span text:style-name="T179">kaičiuojant kvalifikacijos tobulinimo trukmę astronominės valandos yra paverčiamos akademinėmis valandomis apvalinant iki vieno skaitmens po kablelio (jeigu antras skaitmuo po kablelio yra didesnis arba lygus 5, apvalinama į didesnę pusę; jeigu antras skai</text:span><text:span text:style-name="T180">tmuo po kablelio yra mažesnis nei 5, apvalinama į mažesnę pusę). </text:span></text:p>
      <text:p text:style-name="P181"><text:span text:style-name="T182">8</text:span><text:span text:style-name="T183">. AVNT, vertindama administratoriaus kvalifikacijos tobulinimą, turi teisę kreiptis į administratorių ir (ar) į<text:s/></text:span><text:span text:style-name="T184">administratoriaus pateiktoje<text:s/></text:span><text:span text:style-name="T185">Bankroto administratoriaus ataskaitoje ar<text:s/></text:span><text:span text:style-name="T186">Restruktūrizavimo administratoriaus ataskaitoje nurodytą kvalifikacijos tobulinimo renginių organizatorių su prašymu per AVNT nustatytą terminą, kuris negali būti trumpesnis kaip 5 darbo dienos nuo prašymo išsiuntimo dienos, pateikti papildomus dokumentus<text:s/></text:span><text:span text:style-name="T187">(jų kopijas) ar informaciją apie administratoriaus <text:s/>nurodytą <text:s/>kvalifikacijos tobulinimo renginį ir administratoriaus dalyvavimą jame.   <text:s/></text:span></text:p>
      <text:p text:style-name="P188"><text:span text:style-name="T189">9</text:span><text:span text:style-name="T190">.</text:span><text:span text:style-name="T191"><text:tab/>Į administratoriaus kvalifikacijos tobulinimą neįskaitomas pranešimas, paskaita, išklausyti (skaityti) kvalifik</text:span><text:span text:style-name="T192">acijos tobulinimo renginiuose, jeigu: <text:s/></text:span></text:p>
      <text:p text:style-name="P193"><text:span text:style-name="T194">9.1</text:span><text:span text:style-name="T195">. Kvalifikacijos tobulinimo renginyje išklausyto (skaityto) pranešimo, paskaitos tema neatitinka Programų temų;<text:s/></text:span></text:p>
      <text:p text:style-name="P196"><text:span text:style-name="T197">9.2</text:span><text:span text:style-name="T198">. Administratorius nepateikė dokumentų kopijų, iš kurių būtų galima nustatyti kvalifikacijos tobulinimo renginiuose išklausyto (skaityto) pranešimo, paskaitos trukmę;<text:s/></text:span></text:p>
      <text:p text:style-name="P199"><text:span text:style-name="T200">9.3</text:span><text:span text:style-name="T201">. Administratorius per AVNT nustatytą terminą nepateikė AVNT prašomų papildomų do</text:span><text:span text:style-name="T202">kumentų kopijų apie dalyvavimą kvalifikacijos tobulinimo renginyje;<text:s/></text:span></text:p>
      <text:p text:style-name="P203"><text:span text:style-name="T204">9.4</text:span><text:span text:style-name="T205">. Kvalifikacijos tobulinimo renginys vyko ne <text:s/>ataskaitinį laikotarpį.<text:s/></text:span></text:p>
      <text:p text:style-name="P206"><text:span text:style-name="T207">10</text:span><text:span text:style-name="T208">.<text:s/></text:span><text:span text:style-name="T209">AVNT atsakingas valstybės tarnautojas ar darbuotojas, dirbantis pagal darbo sutartį</text:span><text:span text:style-name="T210">, atlikęs admini</text:span><text:span text:style-name="T211">stratoriaus kvalifikacijos tobulinimo vertinimą ir nustatęs, kad administratorius 2019 metais tobulino kvalifikaciją mažiau nei 24 valandas, šią informaciją iki 2020 m. birželio 1 d. perduoda Nemokumo administratorių rūmams. <text:s/></text:span></text:p>
      <text:p text:style-name="P212"><text:span text:style-name="T213">11</text:span><text:span text:style-name="T214">. Administratoriui per<text:s/></text:span><text:span text:style-name="T215">Aprašo 5 punkte nustatytą terminą nepateikus duomenų apie kvalifikacijos tobulinimą 2019 metais, AVNT laiko, kad administratorius 2019 metais kvalifikacijos netobulino ir apie tai informuoja Nemokumo administratorių rūmus.<text:s/></text:span></text:p>
      <text:p text:style-name="P216"/>
      <text:p text:style-name="P217"><text:span text:style-name="T218">IV</text:span><text:span text:style-name="T219"><text:s/>SKYRIUS</text:span></text:p>
      <text:p text:style-name="P220"><text:span text:style-name="T221">BAIGIAMOSIOS N</text:span><text:span text:style-name="T222">UOSTATOS</text:span></text:p>
      <text:p text:style-name="P223"/>
      <text:p text:style-name="P224"><text:span text:style-name="T225">12</text:span><text:span text:style-name="T226">.<text:s/></text:span><text:span text:style-name="T227">Už Apraše nurodytų administratorių teikiamų duomenų pateikimą laiku bei šių duomenų teisingumą ir teisėtumą atsako administratoriai.</text:span></text:p>
      <text:p text:style-name="P228"><text:span text:style-name="T229">13</text:span><text:span text:style-name="T230">. AVNT pranešimus administratoriui siunčia<text:s/></text:span><text:span text:style-name="T231">elektroniniu būdu per AVNIS ar per AVNIS teikiant<text:s/></text:span><text:span text:style-name="T232">informaciją apie kvalifikacijos tobulinimą administratoriaus nurodytu elektroniniu paštu, o kvalifikacijos tobulinimo renginio organizatoriui elektroniniu paštu (kai jis žinomas) arba paštu.</text:span></text:p>
      <text:p text:style-name="P233"/>
      <text:p text:style-name="P234"/>
      <text:p text:style-name="P235"><text:span text:style-name="T236">___________________________</text:span></text:p>
      <text:p text:style-name="P237">Priedo pakeitimai:</text:p>
      <text:p text:style-name="P238"><text:span text:style-name="T239">Nr.<text:s/></text:span><text:a xlink:href="https://www.e-tar.lt/portal/legalAct.html?documentId=b600d5b028ae11eabe008ea93139d588" office:target-frame-name="_top" xlink:show="replace"><text:span text:style-name="T240">V4-351</text:span></text:a><text:span text:style-name="T241">, 2019-12-27, paskelbta TAR 2019-12-30, i. k. 2019-21539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Audito, apskaitos, turto vertinimo ir nemokumo valdymo tarnyba prie Lietuvos<text:s/></text:span><text:span text:style-name="T251">Respublikos finansų ministerijos, Įsakymas</text:span></text:p>
      <text:p text:style-name="P252"><text:span text:style-name="T253">Nr.<text:s/></text:span><text:a xlink:href="https://www.e-tar.lt/portal/legalAct.html?documentId=b600d5b028ae11eabe008ea93139d588" office:target-frame-name="_top" xlink:show="replace"><text:span text:style-name="T254">V4-351</text:span></text:a><text:span text:style-name="T255">, 2019-12-27, paskelbta TAR 2019-12-30, i. k. 2019-21539</text:span></text:p>
      <text:p text:style-name="P256"><text:span text:style-name="T257">Dėl Audito, apskaitos, turto vertinimo ir nemoku</text:span><text:span text:style-name="T258">mo valdymo tarnybos prie Lietuvos Respublikos finansų ministerijos direktoriaus 2017 m. balandžio 18 d. įsakymo Nr. V4-66 „Dėl Bankroto administratorių ir restruktūrizavimo administratorių profesinės kvalifikacijos tobulinimo tvarkos aprašo patvirtinimo“ p</text:span><text:span text:style-name="T259">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<text:page-number text:fixed="false">4</text:page-number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3</meta:initial-creator>
    <dc:creator>adlibuser</dc:creator>
    <meta:creation-date>2020-01-07T13:55:00Z</meta:creation-date>
    <dc:date>2020-01-07T13:55:00Z</dc:date>
    <meta:print-date>2017-04-07T08:44:00Z</meta:print-date>
    <meta:template xlink:href="Normal.dotm" xlink:type="simple"/>
    <meta:editing-cycles>2</meta:editing-cycles>
    <meta:editing-duration>PT0S</meta:editing-duration>
    <meta:document-statistic meta:page-count="4" meta:paragraph-count="464" meta:word-count="1326" meta:character-count="9289" meta:row-count="702" meta:non-whitespace-character-count="8427"/>
  </office:meta>
</office:document-meta>
</file>