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margin-left="4.2722in" fo:text-indent="0.2416in">
        <style:tab-stops/>
      </style:paragraph-properties>
      <style:text-properties style:font-size-complex="12pt"/>
    </style:style>
    <style:style style:name="P75" style:parent-style-name="Normal" style:family="paragraph">
      <style:paragraph-properties fo:text-align="justify" fo:margin-left="4.2722in" fo:text-indent="0.2416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4" style:parent-style-name="DefaultParagraphFont" style:family="text">
      <style:text-properties style:font-name-asian="NSimSun"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55" style:parent-style-name="DefaultParagraphFont" style:family="text">
      <style:text-properties style:font-name-asian="NSimSun"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5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T255" style:parent-style-name="DefaultParagraphFont" style:family="text">
      <style:text-properties style:font-name-asian="NSimSun"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15%" fo:text-indent="0.5in">
        <style:tab-stops>
          <style:tab-stop style:type="left" style:position="0.875in"/>
        </style:tab-stops>
      </style:paragraph-properties>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T326" style:parent-style-name="DefaultParagraphFont" style:family="text">
      <style:text-properties style:font-name-asian="NSimSun" style:letter-kerning="true" style:font-size-complex="12pt" style:language-asian="zh" style:country-asian="CN" style:language-complex="hi" style:country-complex="IN"/>
    </style:style>
    <style:style style:name="T327" style:parent-style-name="DefaultParagraphFont" style:family="text">
      <style:text-properties style:font-name-asian="NSimSun" style:letter-kerning="true" style:font-size-complex="12pt" style:language-asian="zh" style:country-asian="CN"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5in">
        <style:tab-stops>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name-asian="NSimSun" style:letter-kerning="true" style:font-size-complex="12pt" style:language-asian="zh" style:country-asian="CN" style:language-complex="hi" style:country-complex="IN"/>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5909in">
        <style:tab-stops>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justify" fo:text-indent="0.5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text-indent="0.5in"/>
      <style:text-properties fo:color="#000000" style:font-size-complex="12p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text-position="super 66.6%"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text-indent="0.5in"/>
      <style:text-properties style:font-weight-complex="bold"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text-indent="0.5in">
        <style:tab-stops>
          <style:tab-stop style:type="left" style:position="0.875in"/>
        </style:tab-stops>
      </style:paragraph-properties>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775" style:parent-style-name="Normal" style:family="paragraph">
      <style:paragraph-properties fo:text-align="justify" fo:text-indent="0.5in">
        <style:tab-stops>
          <style:tab-stop style:type="left" style:position="0.875in"/>
        </style:tab-stops>
      </style:paragraph-properties>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5in">
        <style:tab-stops>
          <style:tab-stop style:type="left" style:position="0.875in"/>
        </style:tab-stops>
      </style:paragraph-properties>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text-indent="0.5416in"/>
      <style:text-properties fo:hyphenate="false"/>
    </style:style>
    <style:style style:name="T8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0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80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with-next="always" fo:keep-together="always" fo:text-align="center">
        <style:tab-stops>
          <style:tab-stop style:type="left" style:position="0.7875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keep-with-next="always" fo:keep-together="always" fo:text-align="center">
        <style:tab-stops>
          <style:tab-stop style:type="left" style:position="0.787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5in">
        <style:tab-stops>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4923in">
        <style:tab-stops>
          <style:tab-stop style:type="left" style:position="0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fo:text-indent="0.4923in">
        <style:tab-stops>
          <style:tab-stop style:type="left" style:position="0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P1002" style:parent-style-name="Normal" style:family="paragraph">
      <style:paragraph-properties fo:text-align="justify" fo:text-indent="0.4923in">
        <style:tab-stops>
          <style:tab-stop style:type="left" style:position="0in"/>
        </style:tab-stops>
      </style:paragraph-properties>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text-align="justify" fo:text-indent="0.5166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875in"/>
        </style:tab-stops>
      </style:paragraph-properties>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166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3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04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05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tab-stops>
          <style:tab-stop style:type="left" style:position="0.875in"/>
        </style:tab-stops>
      </style:paragraph-properties>
    </style:style>
    <style:style style:name="T1057" style:parent-style-name="DefaultParagraphFont" style:family="text">
      <style:text-properties style:font-size-complex="12pt"/>
    </style:style>
    <style:style style:name="P1058" style:parent-style-name="Normal" style:family="paragraph">
      <style:text-properties style:font-name-asian="MS Mincho" fo:font-weight="bold" style:font-weight-asian="bold"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0 iki 2023-02-13</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text:s/></text:span><text:soft-page-break/><text:span text:style-name="T32">paslaugas viešosiose vietose išdavimą nuostatų<text:s/></text:span><text:span text:style-name="T33">tvirtinimo“ patvirtintais Vietinės rinkliavos už leidimo prekiauti ar teikti paslaugas viešosiose vietose išdavimą nuostatais:</text:span></text:p>
      <text:p text:style-name="P34"><text:span text:style-name="T35">1</text:span><text:span text:style-name="T36">. T v i r t i n u <text:s/>pridedamą Leidimų prekiauti (teikti <text:s/>paslaugas) viešosiose vietose išdavimo ir panaikinimo tvarkos aprašą</text:span><text:span text:style-name="T37">.</text:span></text:p>
      <text:p text:style-name="P38"><text:span text:style-name="T39">2</text:span><text:span text:style-name="T40">.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1">uo 2020 metų liepos l dienos.</text:span></text:p>
      <text:p text:style-name="P42"><text:span text:style-name="T43">3</text:span><text:span text:style-name="T44">.<text:s/></text:span><text:span text:style-name="T45">N u s t a t a u, <text:s/>kad šis įsakymas įsigalioja nuo 2020 metų liepos l dienos.</text:span></text:p>
      <text:p text:style-name="P46"><text:span text:style-name="T47">4</text:span><text:span text:style-name="T48">. P a v e d u  Administracijos direktoriaus pavaduotojui, kuruojančiam licencijavimo ir leidimų veiklos sritį, kontroliuoti, kaip vykdoma</text:span><text:span text:style-name="T49">s šis įsakymas.</text:span><text:s/></text:p>
      <text:p text:style-name="P50">Papildyta punktu:</text:p>
      <text:p text:style-name="P51"><text:span text:style-name="T52">Nr.<text:s/></text:span><text:a xlink:href="https://www.e-tar.lt/portal/legalAct.html?documentId=b97e767068a811eca9ac839120d251c4" office:target-frame-name="_top" xlink:show="replace"><text:span text:style-name="T53">30-3265/21</text:span></text:a><text:span text:style-name="T54">, 2021-12-29, paskelbta TAR 2021-12-29, i. k. 2021-27515</text:span></text:p>
      <text:p text:style-name="Normal"/>
      <text:p text:style-name="P55"/>
      <text:p text:style-name="P56"/>
      <text:p text:style-name="P57"/>
      <text:p text:style-name="P58"><text:span text:style-name="T59">Administracijos direktorius</text:span><text:span text:style-name="T60"><text:tab/>Povilas Poderskis</text:span></text:p>
      <text:p text:style-name="P61"/>
      <text:soft-page-break/>
      <text:p text:style-name="P62">PATVIRTINTA</text:p>
      <text:p text:style-name="P68">Vilniaus miesto savivaldybės<text:s/></text:p>
      <text:p text:style-name="P69">administracijos direktoriaus<text:s/></text:p>
      <text:p text:style-name="P70">2020 m. sausio 21 d.</text:p>
      <text:p text:style-name="P71"><text:span text:style-name="T72">įsakymu Nr.<text:s/></text:span><text:span text:style-name="T73">30-157/20</text:span></text:p>
      <text:p text:style-name="P74"/>
      <text:p text:style-name="P75"/>
      <text:p text:style-name="P76">LEIDIMŲ<text:s/>PREKIAUTI (TEIKTI PASLAUGAS) VIEŠOSIOSE VIETOSE</text:p>
      <text:p text:style-name="P77">IŠDAVIMO IR PANAIKINIMO TVARKOS APRAŠAS</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prekiauti (teikti paslaugas) viešosiose vietose išdavimo ir panaikinimo tvarkos aprašas (toliau – Aprašas) nustato leidimų pr</text:span><text:span text:style-name="T87">ekiauti ir teikti paslaugas išdavimo ir panaikinimo tvarką viešosiose Vilniaus miesto savivaldybės teritorijos vietose.</text:span></text:p>
      <text:p text:style-name="P88"><text:span text:style-name="T89">2</text:span><text:span text:style-name="T90">. Leidimas prekiauti (teikti paslaugas) viešosiose vietose (toliau – Leidimas) – dokumentas, fiziniam ar juridiniam asmeniui (tolia</text:span><text:span text:style-name="T91">u – asmuo) suteikiantis teisę verstis mažmenine prekyba ar teikti paslaugas konkrečioje Vilniaus miesto savivaldybės teritorijos viešojoje vietoje.</text:span><text:s/></text:p>
      <text:p text:style-name="P92">Punkto pakeitimai:</text:p>
      <text:p text:style-name="P93"><text:span text:style-name="T94">Nr.<text:s/></text:span><text:a xlink:href="https://www.e-tar.lt/portal/legalAct.html?documentId=81198850e3a311ea9342c1d4e2ff6ff6" office:target-frame-name="_top" xlink:show="replace"><text:span text:style-name="T95">30-1971/20</text:span></text:a><text:span text:style-name="T96">, 2020-08-21, paskelbta TAR 2020-08-21, i. k. 2020-17714</text:span></text:p>
      <text:p text:style-name="P97"><text:span text:style-name="T98">Nr.<text:s/></text:span><text:a xlink:href="https://www.e-tar.lt/portal/legalAct.html?documentId=f21daf70818411eb9601893677bfd7d8" office:target-frame-name="_top" xlink:show="replace"><text:span text:style-name="T99">30-570/21</text:span></text:a><text:span text:style-name="T100">, 2021-03-10, paskelbta TAR 2021-03-10, i. k. 2021-04953</text:span></text:p>
      <text:p text:style-name="Normal"/>
      <text:p text:style-name="P101"><text:span text:style-name="T102">3</text:span><text:span text:style-name="T103">. Leidimai asmenims</text:span><text:span text:style-name="T104"><text:s/></text:span><text:span text:style-name="T105">išduodami vadovaujantis Vilniaus miesto savivaldybės tarybos <text:s text:c="2"/>2013 m. liepos 10 d. sprendimu Nr. 1-1312 „Dėl Prekybos viešosiose vietose taisyklių tvirtin</text:span><text:span text:style-name="T106">imo“ patvirtintomis Prekybos viešosiose vietose taisyklėmis, Vilniaus miesto savivaldybės tarybos<text:s/></text:span><text:span text:style-name="T107"><text:line-break/>2014 m. sausio 29 d. sprendimu Nr. 1-1657 „Dėl Vietinės rinkliavos už leidimo prekiauti ar teikti<text:s/></text:span><text:soft-page-break/><text:span text:style-name="T108">paslaugas viešosiose vietose išdavimą nuostatų tvirtinimo“<text:s/></text:span><text:span text:style-name="T109">patvirtintais Vietinės rinkliavos už leidimo prekiauti ar teikti paslaugas viešosiose vietose išdavimą nuostatais, Lietuvos Respublikos žemės ūkio ministro 2009 m. gegužės 15 d. įsakymu Nr. 3D-357 „Dėl Prekybos savo gamybos žemės ūkio ir maisto produktais<text:s/></text:span><text:span text:style-name="T110">viešose vietose rekomendacijų aprašo“ patvirtintu Prekybos savos gamybos žemės ūkio ir maisto produktais viešose vietose rekomendacijų aprašu, Lietuvos Respublikos socialinės apsaugos ir darbo ministro 2012 m. sausio 30 d. įsakymu Nr. A1-45 „Dėl Variklinės</text:span><text:span text:style-name="T111"><text:s/>pavaros pramoginių įrenginių priežiūros taisyklių patvirtinimo“ patvirtintomis Variklinės pavaros pramoginių įrenginių priežiūros taisyklėmis (2020 m. gegužės 11 d. įsakymo Nr. A1-394 redakcija),<text:s/></text:span><text:span text:style-name="T112">Nacionalinės žemės tarnybos prie Žemės ūkio ministerijos di</text:span><text:span text:style-name="T113">rektoriaus 2019 m. gegužės 15 d. įsakymu Nr. 1P-131-(1.3 E) „Dėl Nacionalinės žemės tarnybos prie žemės ūkio ministerijos direktoriaus 2018 m. gegužės 16 d. įsakymo Nr. 1P-238-(1.3E) „Dėl Sutikimų statyti <text:s/>nesudėtingus statinius valstybinėje žemėje, kurioj</text:span><text:span text:style-name="T114">e nesuformuoti žemės sklypai, išdavimo taisyklių patvirtinimo“ pakeitimo“ patvirtintomis Sutikimų statyti laikinuosius ir nesudėtinguosius statinius valstybinėje žemėje, kurioje nesuformuoti žemės sklypai, išdavimo taisyklėmis,</text:span><text:span text:style-name="T115"><text:s/>kitais teisės aktais bei dok</text:span><text:span text:style-name="T116">umentais ir Aprašu.</text:span><text:s/></text:p>
      <text:p text:style-name="P117">Punkto pakeitimai:</text:p>
      <text:p text:style-name="P118"><text:span text:style-name="T119">Nr.<text:s/></text:span><text:a xlink:href="https://www.e-tar.lt/portal/legalAct.html?documentId=a05d88507b7011eb9601893677bfd7d8" office:target-frame-name="_top" xlink:show="replace"><text:span text:style-name="T120">30-417/21</text:span></text:a><text:span text:style-name="T121">, 2021-03-02, paskelbta TAR 2021-03-03, i. k. 2021-04296</text:span></text:p>
      <text:p text:style-name="P122"><text:span text:style-name="T123">Nr.<text:s/></text:span><text:a xlink:href="https://www.e-tar.lt/portal/legalAct.html?documentId=03fa9070325e11ec992fe4cdfceb5666" office:target-frame-name="_top" xlink:show="replace"><text:span text:style-name="T124">30-2796/21</text:span></text:a><text:span text:style-name="T125">, 2021-10-21, paskelbta TAR 2021-10-21, i. k. 2021-22010</text:span></text:p>
      <text:p text:style-name="Normal"/>
      <text:p text:style-name="P126"><text:span text:style-name="T127">4</text:span><text:span text:style-name="T128">. Leidimus išduoda Vilniaus miesto savivaldybės (toliau – Savivaldybė) administracijos Licencijavimo ir leidimų skyrius (toliau – Licencijavimo ir leidimų skyrius) ir Savivaldybės administracijos seniūnijos (toliau – seniūnijos), kurių teritorijoje bus vyk</text:span><text:span text:style-name="T129">doma prekyba (teikiamos paslaugos), išskyrus Naujamiesčio ir Senamiesčio seniūnijų teritorijas, kurioms Leidimus išduoda Licencijavimo ir leidimų skyrius. Leidimai išduodami taikant vieno langelio principą. Paslauga teikiama ketvirtu interaktyvumo lygiu. A</text:span><text:span text:style-name="T130">smeniui suteikiama galimybė dalyvauti paslaugos<text:s/></text:span><text:soft-page-break/><text:span text:style-name="T131">teikimo procese elektroninėje erdvėje. Asmuo gali užpildyti elektroninę paslaugos užsakymo formą ir gauti elektroninę administracinę paslaugą).<text:s/></text:span></text:p>
      <text:p text:style-name="P132">Punkto pakeitimai:</text:p>
      <text:p text:style-name="P133"><text:span text:style-name="T134">Nr.<text:s/></text:span><text:a xlink:href="https://www.e-tar.lt/portal/legalAct.html?documentId=8102c8a0732c11eabee4a336e7e6fdab" office:target-frame-name="_top" xlink:show="replace"><text:span text:style-name="T135">30-726/20</text:span></text:a><text:span text:style-name="T136">, 2020-03-31, paskelbta TAR 2020-03-31, i. k. 2020-06677</text:span></text:p>
      <text:p text:style-name="P137"><text:span text:style-name="T138">Nr.<text:s/></text:span><text:a xlink:href="https://www.e-tar.lt/portal/legalAct.html?documentId=81198850e3a311ea9342c1d4e2ff6ff6" office:target-frame-name="_top" xlink:show="replace"><text:span text:style-name="T139">30-1971/20</text:span></text:a><text:span text:style-name="T140">, 2020-08-21,<text:s/></text:span><text:span text:style-name="T141">paskelbta TAR 2020-08-21, i. k. 2020-17714</text:span></text:p>
      <text:p text:style-name="Normal"/>
      <text:p text:style-name="P142"><text:span text:style-name="T143">5</text:span><text:span text:style-name="T144">. Licencijavimo ir leidimų skyriaus vedėjas, jo nesant – vedėjo funkcijas vykdantis valstybės tarnautojas, pasirašo leidimus prekiauti (teikti paslaugas) iš kiosko ar paviljone (1 priedas), leidimus prekiaut</text:span><text:span text:style-name="T145">i (teikti paslaugas) renginio metu (2 priedas), leidimus prekiauti (teikti paslaugas) lauko kavinėje (3 priedas), leidimus prekiauti (teikti paslaugas) iš (nuo) laikinojo įrenginio, prekybai pritaikyto automobilio ar jo priekabos Naujamiesčio ir Senamiesči</text:span><text:span text:style-name="T146">o seniūnijų teritorijų ribose<text:s/></text:span><text:span text:style-name="T147"><text:line-break/>(9 priedas) ir leidimus teikti paslaugas pramoginiais įrenginiais (10 priedas).</text:span></text:p>
      <text:p text:style-name="P148"><text:span text:style-name="T149">Prašymai išduoti Leidimą prekiauti lauko kavinėje perduodami Licencijavimo ir leidimų skyriui, kai asmuo turi galiojantį lauko kavinės projektą a</text:span><text:span text:style-name="T150">r yra parengta lauko kavinės teritorijos schema (kai toje teritorijoje nebuvo nuspręsta keisti, naikinti lauko kavinės teritorijos schemą), galiojančią sutartį su Savivaldybės administracija ar kreipiasi dėl naujo Leidimo išdavimo tais pačiais metais, kuri</text:span><text:span text:style-name="T151">ais baigėsi prieš tai galiojusio Leidimo galiojimas, arba Miestovaizdžio skyriui, kai asmuo įrengia lauko kavinę pirmą kartą prie asmens naudojamų patalpų ar atrankos būdu (kai asmuo neturi lauko kavinės teritorijos schemos) arba kai pageidaujama pakeisti<text:s/></text:span><text:span text:style-name="T152">turimos lauko kavinės plotą ir reikia koreguoti lauko kavinės teritorijos schemą.<text:s/></text:span><text:span text:style-name="T153">Lauko kavinių teritorijų schemos kartu su leidimų prekiauti lauko kavinėse duomenimis skelbiamos Vilniaus miesto atvirų duomenų žemėlapyje:<text:s/></text:span><text:span text:style-name="T154">https://maps.vilnius.lt/kavines#la</text:span><text:span text:style-name="T155">yers</text:span><text:span text:style-name="T156">.<text:s/></text:span><text:span text:style-name="T157">Klientų aptarnavimo skyrius pareiškėją apie gautą prašymą informuoja pagal Vilniaus miesto savivaldybės veiklos dokumentų valdymo ir interesantų aptarnavimo reglamento nuostatas.</text:span><text:s/></text:p>
      <text:p text:style-name="P158">Punkto pakeitimai:</text:p>
      <text:p text:style-name="P159"><text:span text:style-name="T160">Nr.<text:s/></text:span><text:a xlink:href="https://www.e-tar.lt/portal/legalAct.html?documentId=8102c8a0732c11eabee4a336e7e6fdab" office:target-frame-name="_top" xlink:show="replace"><text:span text:style-name="T161">30-726/20</text:span></text:a><text:span text:style-name="T162">, 2020-03-31, paskelbta TAR 2020-03-31, i. k. 2020-06677</text:span></text:p>
      <text:soft-page-break/>
      <text:p text:style-name="P163"><text:span text:style-name="T164">Nr.<text:s/></text:span><text:a xlink:href="https://www.e-tar.lt/portal/legalAct.html?documentId=81198850e3a311ea9342c1d4e2ff6ff6" office:target-frame-name="_top" xlink:show="replace"><text:span text:style-name="T165">30-1971/20</text:span></text:a><text:span text:style-name="T166">, 2020-08-21, paskelbta TAR</text:span><text:span text:style-name="T167"><text:s/>2020-08-21, i. k. 2020-17714</text:span></text:p>
      <text:p text:style-name="P168"><text:span text:style-name="T169">Nr.<text:s/></text:span><text:a xlink:href="https://www.e-tar.lt/portal/legalAct.html?documentId=14c3837050f111eb9dc7b575f08e8bea" office:target-frame-name="_top" xlink:show="replace"><text:span text:style-name="T170">30-22/21</text:span></text:a><text:span text:style-name="T171">, 2021-01-07, paskelbta TAR 2021-01-07, i. k. 2021-00302</text:span></text:p>
      <text:p text:style-name="P172"><text:span text:style-name="T173">Nr.<text:s/></text:span><text:a xlink:href="https://www.e-tar.lt/portal/legalAct.html?documentId=a05d88507b7011eb9601893677bfd7d8" office:target-frame-name="_top" xlink:show="replace"><text:span text:style-name="T174">30-417/21</text:span></text:a><text:span text:style-name="T175">, 2021-03-02, paskelbta TAR 2021-03-03, i. k. 2021-04296</text:span></text:p>
      <text:p text:style-name="P176"><text:span text:style-name="T177">Nr.<text:s/></text:span><text:a xlink:href="https://www.e-tar.lt/portal/legalAct.html?documentId=b97e767068a811eca9ac839120d251c4" office:target-frame-name="_top" xlink:show="replace"><text:span text:style-name="T178">30-3265/21</text:span></text:a><text:span text:style-name="T179">, 2021-12-29, paskelbta TAR<text:s/></text:span><text:span text:style-name="T180">2021-12-29, i. k. 2021-27515</text:span></text:p>
      <text:p text:style-name="Normal"/>
      <text:p text:style-name="P181"><text:span text:style-name="T182">6</text:span><text:span text:style-name="T183">. Seniūnas, jo nesant – seniūno funkcijas vykdantis valstybės tarnautojas pasirašo Leidimą prekiauti (teikti paslaugas) iš (nuo) laikinojo įrenginio (4 priedas) arba Leidimą prekiauti (teikti paslaugas) iš prekybai pritai</text:span><text:span text:style-name="T184">kyto automobilio ar jo priekabos (41 priedas) batutų, pripučiamųjų atrakcionų, žaislų nuomos, cirko vaidinimų (kuriuose nedalyvauja gyvūnai), laipynių, vandens pramogų parko paslaugų ir kitai veiklai, kuriai netaikomos Variklinės pavaros pramoginių įrengin</text:span><text:span text:style-name="T185">ių priežiūros taisyklių nuostatos, organizuoti, kai prekiaujama (teikiamos paslaugos) seniūnijų teritorijų ribose, išskyrus Naujamiesčio ir Senamiesčio seniūnijas.</text:span></text:p>
      <text:p text:style-name="P186"><text:span text:style-name="T187">Prašymus ir pateiktus dokumentus registruoja Savivaldybės administracijos seniūnijos. Saviva</text:span><text:span text:style-name="T188">ldybės administracijos seniūnijos asmenis apie gautą prašymą informuoja pagal Vilniaus miesto savivaldybės veiklos dokumentų valdymo ir interesantų aptarnavimo reglamento nuostatas.</text:span><text:s/></text:p>
      <text:p text:style-name="P189">Punkto pakeitimai:</text:p>
      <text:p text:style-name="P190"><text:span text:style-name="T191">Nr.<text:s/></text:span><text:a xlink:href="https://www.e-tar.lt/portal/legalAct.html?documentId=8102c8a0732c11eabee4a336e7e6fdab" office:target-frame-name="_top" xlink:show="replace"><text:span text:style-name="T192">30-726/20</text:span></text:a><text:span text:style-name="T193">, 2020-03-31, paskelbta TAR 2020-03-31, i. k. 2020-06677</text:span></text:p>
      <text:p text:style-name="P194"><text:span text:style-name="T195">Nr.<text:s/></text:span><text:a xlink:href="https://www.e-tar.lt/portal/legalAct.html?documentId=a750fec09b7a11ea9515f752ff221ec9" office:target-frame-name="_top" xlink:show="replace"><text:span text:style-name="T196">30-1149/20</text:span></text:a><text:span text:style-name="T197">, 2020-05-21, paskelbta TAR 20</text:span><text:span text:style-name="T198">20-05-21, i. k. 2020-10816</text:span></text:p>
      <text:p text:style-name="P199"><text:span text:style-name="T200">Nr.<text:s/></text:span><text:a xlink:href="https://www.e-tar.lt/portal/legalAct.html?documentId=81198850e3a311ea9342c1d4e2ff6ff6" office:target-frame-name="_top" xlink:show="replace"><text:span text:style-name="T201">30-1971/20</text:span></text:a><text:span text:style-name="T202">, 2020-08-21, paskelbta TAR 2020-08-21, i. k. 2020-17714</text:span></text:p>
      <text:p text:style-name="P203"><text:span text:style-name="T204">Nr.<text:s/></text:span><text:a xlink:href="https://www.e-tar.lt/portal/legalAct.html?documentId=bd22f3e04f1711edbc04912defe897d1" office:target-frame-name="_top" xlink:show="replace"><text:span text:style-name="T205">30-3292/22</text:span></text:a><text:span text:style-name="T206">, 2022-10-18, paskelbta TAR 2022-10-19, i. k. 2022-21115</text:span></text:p>
      <text:p text:style-name="Normal"/>
      <text:p text:style-name="P207"><text:span text:style-name="T208">7</text:span><text:span text:style-name="T209">. Asmuo, norintis gauti Leidimą, prašymą pateikia per atstumą (dokumentai pateikiami elektroniniu būdu, užpildžius elektroninę paslaugos užsa</text:span><text:span text:style-name="T210">kymo formą, siunčiant elektroniniu paštu arba dokumentai siunčiami registruotąja pašto siunta, per kurjerį) ar tiesiogiai atvykęs į Savivaldybę</text:span><text:span text:style-name="T211"><text:s/></text:span><text:span text:style-name="T212">ne anksčiau kaip prieš 3 mėnesius ir ne vėliau kaip prieš 3 darbo dienas nuo Leidimo galiojimo pradžios. Prašyma</text:span><text:span text:style-name="T213">s išduoti Leidimą prekiauti (teikti paslaugas) lauko kavinėje<text:s/></text:span><text:soft-page-break/><text:span text:style-name="T214">pateikiamas tik elektroniniu būdu, užpildžius elektroninę paslaugos užsakymo formą. Prašymas registruojamas Savivaldybės dokumentų valdymo sistemoje „Avilys“. Asmeniui Leidimas išduodamas arba r</text:span><text:span text:style-name="T215">ašytinis motyvuotas atsisakymas jį išduoti išsiunčiamas ne vėliau kaip per 10 darbo dienų, (išskyrus Leidimus prekiauti (teikti paslaugas) renginių metu, kurie išduodami ne vėliau kaip per 5 darbo dienas nuo Savivaldybės administracijos direktoriaus įsakym</text:span><text:span text:style-name="T216">o dėl leidimo organizuoti renginį išleidimo<text:s/></text:span><text:span text:style-name="T217">arba<text:s/></text:span><text:span text:style-name="T218">Savivaldybės administracijos Administracinės veiklos skyriaus leidimo organizuoti renginį išdavimo</text:span><text:span text:style-name="T219">). Jeigu buvo pateikti ne visi (ne visai ir (ar) neteisingai užpildyti) dokumentai arba jie neatitinka<text:s/></text:span><text:span text:style-name="T220">dokumentams keliamų reikalavimų, arba pateikti neteisingi duomenys, terminas skaičiuojamas nuo visų arba papildytų (patikslintų) dokumentų ir vietinės rinkliavos gavimo dienos. Trūkstamiems dokumentams pateikti ir (ar) pateiktai informacijai patikslinti nu</text:span><text:span text:style-name="T221">statomas ne ilgesnis kaip 5 darbo dienų terminas.</text:span><text:s/></text:p>
      <text:p text:style-name="P222">Punkto pakeitimai:</text:p>
      <text:p text:style-name="P223"><text:span text:style-name="T224">Nr.<text:s/></text:span><text:a xlink:href="https://www.e-tar.lt/portal/legalAct.html?documentId=8102c8a0732c11eabee4a336e7e6fdab" office:target-frame-name="_top" xlink:show="replace"><text:span text:style-name="T225">30-726/20</text:span></text:a><text:span text:style-name="T226">, 2020-03-31, paskelbta TAR 2020-03-31, i. k. 2020-06677</text:span></text:p>
      <text:p text:style-name="P227"><text:span text:style-name="T228">Nr.<text:s/></text:span><text:a xlink:href="https://www.e-tar.lt/portal/legalAct.html?documentId=d75c3b3018e711ebb0038a8cd8ff585f" office:target-frame-name="_top" xlink:show="replace"><text:span text:style-name="T229">30-2494/20</text:span></text:a><text:span text:style-name="T230">, 2020-10-28, paskelbta TAR 2020-10-28, i. k. 2020-22332</text:span></text:p>
      <text:p text:style-name="P231"><text:span text:style-name="T232">Nr.<text:s/></text:span><text:a xlink:href="https://www.e-tar.lt/portal/legalAct.html?documentId=14c3837050f111eb9dc7b575f08e8bea" office:target-frame-name="_top" xlink:show="replace"><text:span text:style-name="T233">30-22/21</text:span></text:a><text:span text:style-name="T234">, 2021-01-07, paskelbta TAR 2021-01-07, i. k. 2021-00302</text:span></text:p>
      <text:p text:style-name="P235"><text:span text:style-name="T236">Nr.<text:s/></text:span><text:a xlink:href="https://www.e-tar.lt/portal/legalAct.html?documentId=f21daf70818411eb9601893677bfd7d8" office:target-frame-name="_top" xlink:show="replace"><text:span text:style-name="T237">30-570/21</text:span></text:a><text:span text:style-name="T238">, 2021-03-10, paskelbta TAR 2021-03-10, i. k. 2021-04953</text:span></text:p>
      <text:p text:style-name="P239"><text:span text:style-name="T240">Nr.<text:s/></text:span><text:a xlink:href="https://www.e-tar.lt/portal/legalAct.html?documentId=03fa9070325e11ec992fe4cdfceb5666" office:target-frame-name="_top" xlink:show="replace"><text:span text:style-name="T241">30-2796/21</text:span></text:a><text:span text:style-name="T242">, 2021-10-21, paskelbta TAR 2021-10-21, i. k. 2021-22010</text:span></text:p>
      <text:p text:style-name="Normal"/>
      <text:p text:style-name="P243"><text:span text:style-name="T244">8</text:span><text:span text:style-name="T245">. Leidimai išduodami laikotarpiui nuo vienos dienos iki vienų metų. Už Leidimo išdavimą imama S</text:span><text:span text:style-name="T246">avivaldybės tarybos sprendimu nustatyta vietinė rinkliava.</text:span><text:s/></text:p>
      <text:p text:style-name="P247">Punkto pakeitimai:</text:p>
      <text:p text:style-name="P248"><text:span text:style-name="T249">Nr.<text:s/></text:span><text:a xlink:href="https://www.e-tar.lt/portal/legalAct.html?documentId=a750fec09b7a11ea9515f752ff221ec9" office:target-frame-name="_top" xlink:show="replace"><text:span text:style-name="T250">30-1149/20</text:span></text:a><text:span text:style-name="T251">, 2020-05-21, paskelbta TAR 2020-05-21, i. k. 2020-10816</text:span></text:p>
      <text:p text:style-name="Normal"/>
      <text:p text:style-name="P252"><text:span text:style-name="T253">9</text:span><text:span text:style-name="T254">.<text:s/></text:span><text:span text:style-name="T255">E</text:span><text:span text:style-name="T256">kstremalios situacijos šalyje metu ar jos padarinių šalinimo metu Leidimai gali būti išduodami atskiru Administracijos direktoriaus sprendimu.</text:span><text:s/></text:p>
      <text:p text:style-name="P257">Punkto pakeitimai:</text:p>
      <text:p text:style-name="P258"><text:span text:style-name="T259">Nr.<text:s/></text:span><text:a xlink:href="https://www.e-tar.lt/portal/legalAct.html?documentId=a750fec09b7a11ea9515f752ff221ec9" office:target-frame-name="_top" xlink:show="replace"><text:span text:style-name="T260">30-1149/20</text:span></text:a><text:span text:style-name="T261">, 2020-05-21, paskelbta TAR 2020-05-21, i. k. 2020-10816</text:span></text:p>
      <text:p text:style-name="Normal"/>
      <text:p text:style-name="P262"><text:span text:style-name="T263">10</text:span><text:span text:style-name="T264">. <text:s/>Įvykus avarijai, asmenys, turintys Leidimą, turi nedelsdami patraukti Leidime nurodytą įrangą (kioską, paviljoną, lauko kavinę, laikinąjį įrenginį, prekybai pritaikytą a</text:span><text:span text:style-name="T265">utomobilį ar jo priekabą ir kt.).</text:span></text:p>
      <text:p text:style-name="P266"/>
      <text:p text:style-name="P267"><text:span text:style-name="T268">II</text:span><text:span text:style-name="T269">. LEIDIMUI PREKIAUTI (TEIKTI PASLAUGAS) IŠ (NUO)<text:s/></text:span></text:p>
      <text:p text:style-name="P270"><text:span text:style-name="T271">LAIKINOJO ĮRENGINIO, PREKYBAI PRITAIKYTO AUTOMOBILIO AR JO PRIEKABOS GAUTI REIKALINGI DOKUMENTAI</text:span></text:p>
      <text:p text:style-name="P272"/>
      <text:p text:style-name="P273"><text:span text:style-name="T274">11</text:span><text:span text:style-name="T275">. Asmuo, norintis gauti Leidimą prekiauti (teikti paslaugas</text:span><text:span text:style-name="T276">) iš (nuo) laikinojo įrenginio, iš prekybai pritaikyto automobilio ar jo priekabos, seniūnijai, o kai prekiaujama (teikiamos paslaugos) Naujamiesčio ir Senamiesčio seniūnijose – Licencijavimo ir leidimų skyriui, pateikia šiuos dokumentus:<text:s/></text:span></text:p>
      <text:p text:style-name="P277">Punkto pakeitimai:</text:p>
      <text:p text:style-name="P278"><text:span text:style-name="T279">Nr.<text:s/></text:span><text:a xlink:href="https://www.e-tar.lt/portal/legalAct.html?documentId=81198850e3a311ea9342c1d4e2ff6ff6" office:target-frame-name="_top" xlink:show="replace"><text:span text:style-name="T280">30-1971/20</text:span></text:a><text:span text:style-name="T281">, 2020-08-21, paskelbta TAR 2020-08-21, i. k. 2020-17714</text:span></text:p>
      <text:p text:style-name="P282"><text:span text:style-name="T283">11.1</text:span><text:span text:style-name="T284">. prašymą, kuriame nurodoma: juridinio asmens – pavadinimas, kodas, adresas,<text:s/></text:span><text:span text:style-name="T285">atsakingo asmens vardas ir pavardė, telefono numeris, elektroninis paštas, fizinio asmens – vardas, pavardė, asmens kodas, adresas, telefono numeris, elektroninis paštas; fizinio asmens, įrašyto į prašymą teikiančio asmens verslo liudijimą, vardas, pavardė</text:span><text:span text:style-name="T286">, asmens kodas; prekybos (paslaugų teikimo) vieta, įranga, plotas (kv. m), projekto, jeigu jis reikalingas, registracijos numeris ir data, prekių</text:span><text:span text:style-name="T287"> </text:span><text:span text:style-name="T288">asortimentas arba teikiamų paslaugų rūšis, prekybos (paslaugų teikimo) laikotarpis (5 priedas);</text:span><text:s/></text:p>
      <text:p text:style-name="P289">Papunkčio<text:s/>pakeitimai:</text:p>
      <text:p text:style-name="P290"><text:span text:style-name="T291">Nr.<text:s/></text:span><text:a xlink:href="https://www.e-tar.lt/portal/legalAct.html?documentId=d75c3b3018e711ebb0038a8cd8ff585f" office:target-frame-name="_top" xlink:show="replace"><text:span text:style-name="T292">30-2494/20</text:span></text:a><text:span text:style-name="T293">, 2020-10-28, paskelbta TAR 2020-10-28, i. k. 2020-22332</text:span></text:p>
      <text:p text:style-name="P294"><text:span text:style-name="T295">Nr.<text:s/></text:span><text:a xlink:href="https://www.e-tar.lt/portal/legalAct.html?documentId=f21daf70818411eb9601893677bfd7d8" office:target-frame-name="_top" xlink:show="replace"><text:span text:style-name="T296">30-570/21</text:span></text:a><text:span text:style-name="T297">, 2021-03-10, paskelbta TAR 2021-03-10, i. k. 2021-04953</text:span></text:p>
      <text:p text:style-name="Normal"/>
      <text:p text:style-name="P298"><text:span text:style-name="T299">11.2.</text:span><text:span text:style-name="T300"><text:s/>Neteko galios nuo 2022-10-20</text:span></text:p>
      <text:p text:style-name="P301">Papunkčio naikinimas:</text:p>
      <text:soft-page-break/>
      <text:p text:style-name="P302"><text:span text:style-name="T303">Nr.<text:s/></text:span><text:a xlink:href="https://www.e-tar.lt/portal/legalAct.html?documentId=bd22f3e04f1711edbc04912defe897d1" office:target-frame-name="_top" xlink:show="replace"><text:span text:style-name="T304">3</text:span><text:span text:style-name="T305">0-3292/22</text:span></text:a><text:span text:style-name="T306">, 2022-10-18, paskelbta TAR 2022-10-19, i. k. 2022-21115</text:span></text:p>
      <text:p text:style-name="Normal"/>
      <text:p text:style-name="P307"><text:span text:style-name="T308">11.3</text:span><text:span text:style-name="T309">. veiklai prie patalpų vykdyti – patalpų nuosavybės dokumentą arba patalpų nuomos, panaudos ar kitas sutartis (jei asmuo nėra tų patalpų savininkas);</text:span></text:p>
      <text:p text:style-name="P310"><text:span text:style-name="T311">11.4.</text:span><text:span text:style-name="T312"><text:s/>Neteko galios nuo 2020-</text:span><text:span text:style-name="T313">10-29</text:span></text:p>
      <text:p text:style-name="P314">Papunkčio naikinimas:</text:p>
      <text:p text:style-name="P315"><text:span text:style-name="T316">Nr.<text:s/></text:span><text:a xlink:href="https://www.e-tar.lt/portal/legalAct.html?documentId=d75c3b3018e711ebb0038a8cd8ff585f" office:target-frame-name="_top" xlink:show="replace"><text:span text:style-name="T317">30-2494/20</text:span></text:a><text:span text:style-name="T318">, 2020-10-28, paskelbta TAR 2020-10-28, i. k. 2020-22332</text:span></text:p>
      <text:p text:style-name="P319">Papunkčio pakeitimai:</text:p>
      <text:p text:style-name="P320"><text:span text:style-name="T321">Nr.<text:s/></text:span><text:a xlink:href="https://www.e-tar.lt/portal/legalAct.html?documentId=a750fec09b7a11ea9515f752ff221ec9" office:target-frame-name="_top" xlink:show="replace"><text:span text:style-name="T322">30-1149/20</text:span></text:a><text:span text:style-name="T323">, 2020-05-21, paskelbta TAR 2020-05-21, i. k. 2020-10816</text:span></text:p>
      <text:p text:style-name="Normal"/>
      <text:p text:style-name="P324"><text:span text:style-name="T325">11.5</text:span><text:span text:style-name="T326">. asmuo, organizuojantis batutų, pripučiamų atrakcionų, žaislų nuomos, cirko vaidinimų (kuriuose nedalyvauja<text:s/></text:span><text:span text:style-name="T327">gyvūnai), laipynių, vandens pramogų parko paslaugų ir kitą veiklą, kuriai netaikomos Variklinės pavaros pramoginių įrenginių priežiūros taisyklių nuostatos, papildomai pateikia:</text:span><text:s/></text:p>
      <text:p text:style-name="P328">Papunkčio pakeitimai:</text:p>
      <text:p text:style-name="P329"><text:span text:style-name="T330">Nr.<text:s/></text:span><text:a xlink:href="https://www.e-tar.lt/portal/legalAct.html?documentId=a750fec09b7a11ea9515f752ff221ec9" office:target-frame-name="_top" xlink:show="replace"><text:span text:style-name="T331">30-1149/20</text:span></text:a><text:span text:style-name="T332">, 2020-05-21, paskelbta TAR 2020-05-21, i. k. 2020-10816</text:span></text:p>
      <text:p text:style-name="P333"><text:span text:style-name="T334">11.5.1</text:span><text:span text:style-name="T335">. informaciją apie nustatyta tvarka suderintą paslaugų teikimo vietos projektą (nurodant projekto datą ir numerį);</text:span><text:s/></text:p>
      <text:p text:style-name="P336">Papunkčio<text:s/>pakeitimai:</text:p>
      <text:p text:style-name="P337"><text:span text:style-name="T338">Nr.<text:s/></text:span><text:a xlink:href="https://www.e-tar.lt/portal/legalAct.html?documentId=a750fec09b7a11ea9515f752ff221ec9" office:target-frame-name="_top" xlink:show="replace"><text:span text:style-name="T339">30-1149/20</text:span></text:a><text:span text:style-name="T340">, 2020-05-21, paskelbta TAR 2020-05-21, i. k. 2020-10816</text:span></text:p>
      <text:p text:style-name="Normal"/>
      <text:p text:style-name="P341"><text:span text:style-name="T342">11.5.2</text:span><text:span text:style-name="T343">. įsigaliojusį veiklos civilinės atsakomybės draudimo polisą, ga</text:span><text:span text:style-name="T344">liojantį ilgiau negu Leidimas (draudimo polisas turi galioti visą įrenginių buvimo laiką).</text:span></text:p>
      <text:p text:style-name="P345"><text:span text:style-name="T346">12</text:span><text:span text:style-name="T347">. Asmuo, organizuojantis laipynių, vandens pramogų parko paslaugų veiklą, pateikia akredituotos įstaigos išvadą, kad įrenginys yra tinkamas saugiai naudoti</text:span><text:span text:style-name="T348"><text:s/>ir saugus žmonių gyvybei, sveikatai ir aplinkai.</text:span><text:s/></text:p>
      <text:p text:style-name="P349">Punkto pakeitimai:</text:p>
      <text:soft-page-break/>
      <text:p text:style-name="P350"><text:span text:style-name="T351">Nr.<text:s/></text:span><text:a xlink:href="https://www.e-tar.lt/portal/legalAct.html?documentId=a750fec09b7a11ea9515f752ff221ec9" office:target-frame-name="_top" xlink:show="replace"><text:span text:style-name="T352">30-1149/20</text:span></text:a><text:span text:style-name="T353">, 2020-05-21, paskelbta TAR 2020-05-21, i. k. 2020-10816</text:span></text:p>
      <text:p text:style-name="Normal"/>
      <text:p text:style-name="P354"><text:span text:style-name="T355">13</text:span><text:span text:style-name="T356">. Leidžiam</text:span><text:span text:style-name="T357">a prekiauti iš (nuo) laikinojo įrenginio be prekybos vietos projekto seniūno ar Licencijavimo ir leidimų skyriaus įsakymu patvirtintose vietose. Informaciją apie patvirtintas vietas ir jų užimtumą seniūnija ir Licencijavimo ir leidimų skyrius skelbia Saviv</text:span><text:span text:style-name="T358">aldybės interneto svetainės skilties „Paslaugos“ nuorodoje „Prekybos vietų žemėlapis‘‘ ir seniūnijų feisbuko paskyrose. Seniūnijos ir Licencijavimo ir leidimų skyrius turi teisę konsultuotis (gauti pasiūlymus ir išvadas) su Savivaldybės administracijos str</text:span><text:span text:style-name="T359">uktūriniais padaliniais pagal jų kompetenciją dėl prekybos (paslaugų) vietų parinkimo.</text:span><text:span text:style-name="T360"><text:s/></text:span></text:p>
      <text:p text:style-name="P361">Punkto pakeitimai:</text:p>
      <text:p text:style-name="P362"><text:span text:style-name="T363">Nr.<text:s/></text:span><text:a xlink:href="https://www.e-tar.lt/portal/legalAct.html?documentId=8102c8a0732c11eabee4a336e7e6fdab" office:target-frame-name="_top" xlink:show="replace"><text:span text:style-name="T364">30-726/20</text:span></text:a><text:span text:style-name="T365">, 2020-03-31, paskelbta TAR<text:s/></text:span><text:span text:style-name="T366">2020-03-31, i. k. 2020-06677</text:span></text:p>
      <text:p text:style-name="P367"><text:span text:style-name="T368">Nr.<text:s/></text:span><text:a xlink:href="https://www.e-tar.lt/portal/legalAct.html?documentId=81198850e3a311ea9342c1d4e2ff6ff6" office:target-frame-name="_top" xlink:show="replace"><text:span text:style-name="T369">30-1971/20</text:span></text:a><text:span text:style-name="T370">, 2020-08-21, paskelbta TAR 2020-08-21, i. k. 2020-17714</text:span></text:p>
      <text:p text:style-name="P371"><text:span text:style-name="T372">Nr.<text:s/></text:span><text:a xlink:href="https://www.e-tar.lt/portal/legalAct.html?documentId=d75c3b3018e711ebb0038a8cd8ff585f" office:target-frame-name="_top" xlink:show="replace"><text:span text:style-name="T373">30-2494/20</text:span></text:a><text:span text:style-name="T374">, 2020-10-28, paskelbta TAR 2020-10-28, i. k. 2020-22332</text:span></text:p>
      <text:p text:style-name="P375"><text:span text:style-name="T376">Nr.<text:s/></text:span><text:a xlink:href="https://www.e-tar.lt/portal/legalAct.html?documentId=f21daf70818411eb9601893677bfd7d8" office:target-frame-name="_top" xlink:show="replace"><text:span text:style-name="T377">30-570/21</text:span></text:a><text:span text:style-name="T378">, 2021-03-10, paskelbta TAR 2021-0</text:span><text:span text:style-name="T379">3-10, i. k. 2021-04953</text:span></text:p>
      <text:p text:style-name="Normal"/>
      <text:p text:style-name="P380"><text:span text:style-name="T381">14</text:span><text:span text:style-name="T382">. Leidimas prekiauti (teikti paslaugas) iš (nuo) laikinojo įrenginio prie patalpų išduodamas tik asmenims, vykdantiems veiklą tose patalpose, pateikusiems patalpų nuosavybės dokumentus arba patalpų nuomos, panaudos ar kitas su</text:span><text:span text:style-name="T383">tartis (jei asmuo nėra tų patalpų savininkas).</text:span></text:p>
      <text:p text:style-name="P384"><text:span text:style-name="T385">15</text:span><text:span text:style-name="T386">. Leidimas prekiauti (teikti paslaugas) iš (nuo) laikinojo įrenginio negali būti išduodamas, jei prekybos ar paslaugų teikimo vieta yra gatvių važiuojamojoje dalyje, išskyrus, kai eismas toje vietoje yra</text:span><text:span text:style-name="T387"><text:s/>apribotas, ant dviračių takų ir žaliųjų plotų. Laikinieji įrenginiai turi būti pastatyti taip, kad nepažeistų trečiųjų asmenų teisių ir interesų, netrukdytų pėsčiųjų, dviračių ir automobilių eismui.</text:span><text:s/></text:p>
      <text:p text:style-name="P388">Punkto pakeitimai:</text:p>
      <text:p text:style-name="P389"><text:span text:style-name="T390">Nr.<text:s/></text:span><text:a xlink:href="https://www.e-tar.lt/portal/legalAct.html?documentId=54f434505be911eb9dc7b575f08e8bea" office:target-frame-name="_top" xlink:show="replace"><text:span text:style-name="T391">30-135/21</text:span></text:a><text:span text:style-name="T392">, 2021-01-21, paskelbta TAR 2021-01-21, i. k. 2021-01034</text:span></text:p>
      <text:p text:style-name="Normal"/>
      <text:p text:style-name="P393"><text:span text:style-name="T394">16</text:span><text:span text:style-name="T395">.<text:s/></text:span><text:span text:style-name="T396">Leidimas prekiauti (teikti paslaugas) iš prekybai pritaikyto automobilio ar jo priekabos išduodamas tik Savivaldybės administracijos direktoriaus arba jo įgalioto asmens įsakymu patvirtintose vietose arba, jei važiuojama iš vienos vietos į kitą, seniūnijos</text:span><text:span text:style-name="T397"><text:s/>teritorijos ribose ir kitų seniūnijų teritorijų ribose.<text:s/></text:span></text:p>
      <text:p text:style-name="P398">Punkto pakeitimai:</text:p>
      <text:p text:style-name="P399"><text:span text:style-name="T400">Nr.<text:s/></text:span><text:a xlink:href="https://www.e-tar.lt/portal/legalAct.html?documentId=81198850e3a311ea9342c1d4e2ff6ff6" office:target-frame-name="_top" xlink:show="replace"><text:span text:style-name="T401">30-1971/20</text:span></text:a><text:span text:style-name="T402">, 2020-08-21, paskelbta TAR 2020-08-21, i. k. 2020-17714</text:span></text:p>
      <text:p text:style-name="Normal"/>
      <text:p text:style-name="P403"><text:span text:style-name="T404">17.</text:span><text:span text:style-name="T405"><text:s/>Jei yra paskelbtas konkursas prekiauti (teikti paslaugas) tam tikroje prekybos (paslaugų teikimo) vietoje, leidimai prekiauti (teikti paslaugas) iš (nuo) laikinojo įrenginio, iš prekybai pritaikyto automobilio ar jo priekabos toje vietoje išduodami tik ko</text:span><text:span text:style-name="T406">nkursą laimėjusiems asmenims konkursinėje prekybos vietoje, laikotarpiui, kuris nurodytas konkurso nuostatuose. Prekybos (paslaugų teikimo) konkurso vietų sąrašai tvirtinami Savivaldybės administracijos direktoriaus įsakymu.</text:span><text:s/></text:p>
      <text:p text:style-name="P407">Punkto pakeitimai:</text:p>
      <text:p text:style-name="P408"><text:span text:style-name="T409">Nr.<text:s/></text:span><text:a xlink:href="https://www.e-tar.lt/portal/legalAct.html?documentId=81198850e3a311ea9342c1d4e2ff6ff6" office:target-frame-name="_top" xlink:show="replace"><text:span text:style-name="T410">30-1971/20</text:span></text:a><text:span text:style-name="T411">, 2020-08-21, paskelbta TAR 2020-08-21, i. k. 2020-17714</text:span></text:p>
      <text:p text:style-name="P412"><text:span text:style-name="T413">Nr.<text:s/></text:span><text:a xlink:href="https://www.e-tar.lt/portal/legalAct.html?documentId=14c3837050f111eb9dc7b575f08e8bea" office:target-frame-name="_top" xlink:show="replace"><text:span text:style-name="T414">30-22/21</text:span></text:a><text:span text:style-name="T415">, 2021-01-07, paskelbta TAR 2021-01-07, i. k. 2021-00302</text:span></text:p>
      <text:p text:style-name="P416"><text:span text:style-name="T417">Nr.<text:s/></text:span><text:a xlink:href="https://www.e-tar.lt/portal/legalAct.html?documentId=f21daf70818411eb9601893677bfd7d8" office:target-frame-name="_top" xlink:show="replace"><text:span text:style-name="T418">30-570/21</text:span></text:a><text:span text:style-name="T419">, 2021-03-10, paskelbta TAR 2021-03-10, i. k. 2021-04953</text:span></text:p>
      <text:p text:style-name="Normal"/>
      <text:p text:style-name="P420"><text:span text:style-name="T421">18</text:span><text:span text:style-name="T422">. Seniūnijos</text:span><text:span text:style-name="T423"><text:s/>ir Licencijavimo ir leidimų skyrius turi suderinti prekybos (paslaugų teikimo) vietą su viešąja įstaiga „Vilniaus miesto parkai“ ar kita Savivaldybės įstaiga, jeigu veikla vykdoma <text:s/>įstaigos tvarkomose teritorijose.<text:s/></text:span></text:p>
      <text:p text:style-name="P424">Punkto pakeitimai:</text:p>
      <text:p text:style-name="P425"><text:span text:style-name="T426">Nr.<text:s/></text:span><text:a xlink:href="https://www.e-tar.lt/portal/legalAct.html?documentId=81198850e3a311ea9342c1d4e2ff6ff6" office:target-frame-name="_top" xlink:show="replace"><text:span text:style-name="T427">30-1971/20</text:span></text:a><text:span text:style-name="T428">, 2020-08-21, paskelbta TAR 2020-08-21, i. k. 2020-17714</text:span></text:p>
      <text:p text:style-name="Normal"/>
      <text:p text:style-name="P429"><text:span text:style-name="T430">19</text:span><text:span text:style-name="T431">. Seniūnijoje ir Licencijavimo ir leidimų skyriuje patikrinama, ar pateikti dokumentai ir informacij</text:span><text:span text:style-name="T432">a atitinka Aprašo reikalavimus, kontroliuoja, ar asmuo yra sumokėjęs vietinės rinkliavos įmoką už Leidimo prekiauti (teikti paslaugas) iš (nuo) laikinojo įrenginio arba Leidimo<text:s/></text:span><text:soft-page-break/><text:span text:style-name="T433">prekiauti (teikti paslaugas) iš prekybai pritaikyto automobilio ar jo priekabos</text:span><text:span text:style-name="T434"><text:s/>išdavimą. Vietinė rinkliava turi būti sumokėta ne vėliau kaip per 5 darbo dienas nuo prašymo išduoti Leidimą pateikimo dienos. Jeigu prašymų Leidimui gauti pateikta daugiau nei yra patvirtintų ir neužimtų prekybos ar paslaugų teikimo vietų, Leidimas išduo</text:span><text:span text:style-name="T435">damas atsižvelgiant į tai, kuris prašymas buvo pateiktas anksčiau. Jei pateikiami prašymai išduoti Leidimą toje pačioje vietoje tuo pačiu laiku, pirmumo teisę turi asmuo, deklaravęs gyvenamąją vietą seniūnijoje, kurioje nori prekiauti.</text:span><text:s/></text:p>
      <text:p text:style-name="P436">Punkto pakeitimai:</text:p>
      <text:p text:style-name="P437"><text:span text:style-name="T438">Nr.<text:s/></text:span><text:a xlink:href="https://www.e-tar.lt/portal/legalAct.html?documentId=8102c8a0732c11eabee4a336e7e6fdab" office:target-frame-name="_top" xlink:show="replace"><text:span text:style-name="T439">30-726/20</text:span></text:a><text:span text:style-name="T440">, 2020-03-31, paskelbta TAR 2020-03-31, i. k. 2020-06677</text:span></text:p>
      <text:p text:style-name="P441"><text:span text:style-name="T442">Nr.<text:s/></text:span><text:a xlink:href="https://www.e-tar.lt/portal/legalAct.html?documentId=81198850e3a311ea9342c1d4e2ff6ff6" office:target-frame-name="_top" xlink:show="replace"><text:span text:style-name="T443">30-1971/20</text:span></text:a><text:span text:style-name="T444">, 2020-08-21, paskelbta TAR 2020-08-21, i. k. 2020-17714</text:span></text:p>
      <text:p text:style-name="P445"><text:span text:style-name="T446">Nr.<text:s/></text:span><text:a xlink:href="https://www.e-tar.lt/portal/legalAct.html?documentId=bd22f3e04f1711edbc04912defe897d1" office:target-frame-name="_top" xlink:show="replace"><text:span text:style-name="T447">30-3292/22</text:span></text:a><text:span text:style-name="T448">, 2022-10-18, paskelbta TAR 2022-10-19, i. k. 2022-21115</text:span></text:p>
      <text:p text:style-name="Normal"/>
      <text:p text:style-name="P449"><text:span text:style-name="T450">20.</text:span><text:span text:style-name="T451"><text:s/>Neteko galios nuo 2021-10-22</text:span></text:p>
      <text:p text:style-name="P452">Punkto naikinimas:</text:p>
      <text:p text:style-name="P453"><text:span text:style-name="T454">Nr.<text:s/></text:span><text:a xlink:href="https://www.e-tar.lt/portal/legalAct.html?documentId=03fa9070325e11ec992fe4cdfceb5666" office:target-frame-name="_top" xlink:show="replace"><text:span text:style-name="T455">30-2796/21</text:span></text:a><text:span text:style-name="T456">, 2021-10-21,</text:span><text:span text:style-name="T457"><text:s/>paskelbta TAR 2021-10-21, i. k. 2021-22010</text:span></text:p>
      <text:p text:style-name="Normal"/>
      <text:p text:style-name="P458"><text:span text:style-name="T459">21</text:span><text:span text:style-name="T460">. Asmenys, deklaravę gyvenamąją vietą Vilniaus miesto savivaldybės teritorijoje ir Savivaldybės tarybos sprendimu atleisti nuo vietinės rinkliavos mokėjimo, gali vykdyti veiklą be leidimo prekiauti Savival</text:span><text:span text:style-name="T461">dybės administracijos direktoriaus ar jo įgalioto asmens įsakymu patvirtintose vietose, jeigu prekiaujama:</text:span></text:p>
      <text:p text:style-name="P462"><text:span text:style-name="T463">21.1</text:span><text:span text:style-name="T464">. miško gėrybėmis, taip pat savo sklypuose užaugintomis uogomis, vaisiais, daržovėmis ir gėlėmis iš (nuo) laikinųjų prekybos įrenginių;</text:span></text:p>
      <text:p text:style-name="P465"><text:span text:style-name="T466">21.2</text:span><text:span text:style-name="T467">. sendaikčiais blusų turguose iš (nuo) laikinųjų prekybos įrenginių ir (ar) prekybai pritaikytų automobilių ar jų priekabų.<text:s/></text:span></text:p>
      <text:p text:style-name="P468"/>
      <text:p text:style-name="P469"><text:span text:style-name="T470">III</text:span><text:span text:style-name="T471">.<text:s/></text:span><text:span text:style-name="T472">LEIDIMUI PREKIAUTI (TEIKTI PASLAUGAS) LAUKO KAVINĖJE GAUTI REIKALINGI DOKUMENTAI</text:span></text:p>
      <text:p text:style-name="P473"/>
      <text:p text:style-name="P474"><text:span text:style-name="T475">22</text:span><text:span text:style-name="T476">. Leidimai prekiauti (teikti</text:span><text:span text:style-name="T477"><text:s/>paslaugas) lauko kavinėje išduodami, jeigu bus prekiaujama:</text:span></text:p>
      <text:p text:style-name="P478"><text:span text:style-name="T479">22.1</text:span><text:span text:style-name="T480">. lauko kavinėje prie maitinimo paslaugas teikiančio asmens patalpų;</text:span></text:p>
      <text:p text:style-name="P481"><text:span text:style-name="T482">22.2</text:span><text:span text:style-name="T483">. lauko kavinėje, įrengiamoje atrankos būdu ne prie asmens naudojamų patalpų pagal Savivaldybės administracijos<text:s/></text:span><text:span text:style-name="T484">parengtą lauko kavinės teritorijos schemą;</text:span><text:s/></text:p>
      <text:p text:style-name="P485">Papunkčio pakeitimai:</text:p>
      <text:p text:style-name="P486"><text:span text:style-name="T487">Nr.<text:s/></text:span><text:a xlink:href="https://www.e-tar.lt/portal/legalAct.html?documentId=b97e767068a811eca9ac839120d251c4" office:target-frame-name="_top" xlink:show="replace"><text:span text:style-name="T488">30-3265/21</text:span></text:a><text:span text:style-name="T489">, 2021-12-29, paskelbta TAR 2021-12-29, i. k. 2021-27515</text:span></text:p>
      <text:p text:style-name="Normal"/>
      <text:p text:style-name="P490"><text:span text:style-name="T491">22.3</text:span><text:span text:style-name="T492">. lauko kavi</text:span><text:span text:style-name="T493">nėje, įrengiamoje Savivaldybės administracijos direktoriaus arba jo įgalioto asmens įsakymu nustatytoje vietoje (ne prie viešojo maitinimo paslaugas teikiančio asmens patalpų) nuo lapkričio l dienos iki kovo 31 dienos arba konkurso tvarka laimėtoje vietoje</text:span><text:span text:style-name="T494"><text:s/>prekiauti ar teikti įvairias paslaugas (taip pat ir maitinimo).</text:span></text:p>
      <text:p text:style-name="P495"><text:span text:style-name="T496">23</text:span><text:span text:style-name="T497">. Asmuo, norintis gauti Leidimą prekiauti (teikti paslaugas) lauko kavinėje, Savivaldybės administracijai pateikia užpildytą elektroninę paslaugos užsakymo formą, kurioje nurodoma:</text:span></text:p>
      <text:p text:style-name="P498"><text:span text:style-name="T499">23</text:span><text:span text:style-name="T500">.1</text:span><text:span text:style-name="T501">. juridinio asmens – pavadinimas, kodas, adresas, atsakingo asmens vardas, pavardė, telefono numeris, elektroninis paštas;</text:span></text:p>
      <text:p text:style-name="P502"><text:span text:style-name="T503">23.2</text:span><text:span text:style-name="T504">. fizinio asmens – vardas, pavardė, asmens kodas, adresas, telefono numeris, elektroninis paštas;</text:span></text:p>
      <text:p text:style-name="P505"><text:span text:style-name="T506">23.3</text:span><text:span text:style-name="T507">. maitinimo vie</text:span><text:span text:style-name="T508">tos pavadinimas (prekės ženklas);</text:span></text:p>
      <text:p text:style-name="P509"><text:span text:style-name="T510">23.4</text:span><text:span text:style-name="T511">. stacionarios maitinimo vietos adresas;</text:span></text:p>
      <text:p text:style-name="P512"><text:span text:style-name="T513">23.5</text:span><text:span text:style-name="T514">. pageidaujama lauko kavinės vieta (adresas);</text:span></text:p>
      <text:p text:style-name="P515"><text:span text:style-name="T516">23.6</text:span><text:span text:style-name="T517">. pageidaujamas lauko kavinės plotas (kv. m);</text:span></text:p>
      <text:p text:style-name="P518"><text:span text:style-name="T519">23.7</text:span><text:span text:style-name="T520">. pageidaujamas lauko kavinės veiklos terminas (pirmą kar</text:span><text:span text:style-name="T521">tą per kalendorinius metus laikotarpis turi būti ne trumpesnis kaip 5 mėnesiai, o po to, pratęsiant veiklą, ne trumpiau kaip 1 mėnesis);</text:span></text:p>
      <text:p text:style-name="P522"><text:span text:style-name="T523">23.8</text:span><text:span text:style-name="T524">. lauko kavinės projekto numeris ir data ar lauko kavinės teritorijos schemos numeris;</text:span><text:s/></text:p>
      <text:p text:style-name="P525">Papildyta papunkčiu:</text:p>
      <text:p text:style-name="P526"><text:span text:style-name="T527">Nr</text:span><text:span text:style-name="T528">.<text:s/></text:span><text:a xlink:href="https://www.e-tar.lt/portal/legalAct.html?documentId=b97e767068a811eca9ac839120d251c4" office:target-frame-name="_top" xlink:show="replace"><text:span text:style-name="T529">30-3265/21</text:span></text:a><text:span text:style-name="T530">, 2021-12-29, paskelbta TAR 2021-12-29, i. k. 2021-27515</text:span></text:p>
      <text:p text:style-name="Normal"/>
      <text:p text:style-name="P531"><text:span text:style-name="T532">23.9</text:span><text:span text:style-name="T533">. kai asmuo kreipiasi turėdamas galiojančią lauko kavinės įrengimo ir<text:s/></text:span><text:span text:style-name="T534">eksploatavimo sutartį (toliau – Sutartis) su Savivaldybės administracija, prašyme papildomai nurodomas turimos Sutarties numeris ir data;</text:span><text:s/></text:p>
      <text:p text:style-name="P535">Papildyta papunkčiu:</text:p>
      <text:p text:style-name="P536"><text:span text:style-name="T537">Nr.<text:s/></text:span><text:a xlink:href="https://www.e-tar.lt/portal/legalAct.html?documentId=b97e767068a811eca9ac839120d251c4" office:target-frame-name="_top" xlink:show="replace"><text:span text:style-name="T538">30-3265/21</text:span></text:a><text:span text:style-name="T539">, 2021-12-29, paskelbta TAR 2021-12-29, i. k. 2021-27515</text:span></text:p>
      <text:p text:style-name="Normal"/>
      <text:p text:style-name="P540"><text:span text:style-name="T541">23.10</text:span><text:span text:style-name="T542">. kai asmuo kreipiasi neturėdamas lauko kavinės projekto ar lauko kavinės teritorij</text:span><text:span text:style-name="T543">os schemos, papildomai pridedamas:</text:span></text:p>
      <text:p text:style-name="P544"><text:span text:style-name="T545">23.10.1</text:span><text:span text:style-name="T546">.</text:span><text:span text:style-name="T547"><text:s/>kadastrinis turimų stacionarių maitinimo patalpų planas;</text:span></text:p>
      <text:p text:style-name="P548"><text:span text:style-name="T549">23.10.2</text:span><text:span text:style-name="T550">. jeigu lauko kavinė įrengiama ir prie šalia esančių patalpų, tų patalpų savininko (-ų) ar naudotojo (-ų) sutikimas (-ai).</text:span><text:s/></text:p>
      <text:p text:style-name="P551">Papildyta papunkčiu:</text:p>
      <text:p text:style-name="P552"><text:span text:style-name="T553">Nr.<text:s/></text:span><text:a xlink:href="https://www.e-tar.lt/portal/legalAct.html?documentId=b97e767068a811eca9ac839120d251c4" office:target-frame-name="_top" xlink:show="replace"><text:span text:style-name="T554">30-3265/21</text:span></text:a><text:span text:style-name="T555">, 2021-12-29, paskelbta TAR 2021-12-29, i. k. 2021-27515</text:span></text:p>
      <text:p text:style-name="Normal"/>
      <text:p text:style-name="P556"><text:span text:style-name="T557">24</text:span><text:span text:style-name="T558">. Asmuo, norintis gauti Leidimą prekiauti (teikti paslaugas) lauko kavinė</text:span><text:span text:style-name="T559">je įrengiamoje atrankos būdu, prašyme papildomai nurodo:</text:span></text:p>
      <text:p text:style-name="P560"><text:span text:style-name="T561">24.1</text:span><text:span text:style-name="T562">. turimų stacionarių maitinimo patalpų plotą (kv. m);</text:span><text:s/></text:p>
      <text:p text:style-name="P563">Papunkčio pakeitimai:</text:p>
      <text:p text:style-name="P564"><text:span text:style-name="T565">Nr.<text:s/></text:span><text:a xlink:href="https://www.e-tar.lt/portal/legalAct.html?documentId=b97e767068a811eca9ac839120d251c4" office:target-frame-name="_top" xlink:show="replace"><text:span text:style-name="T566">30-3265/21</text:span></text:a><text:span text:style-name="T567">,<text:s/></text:span><text:span text:style-name="T568">2021-12-29, paskelbta TAR 2021-12-29, i. k. 2021-27515</text:span></text:p>
      <text:p text:style-name="Normal"/>
      <text:p text:style-name="P569"><text:span text:style-name="T570">24.2</text:span><text:span text:style-name="T571">. atstumą nuo pageidaujamos lauko kavinės iki durų į turimas stacionarias maitinimo patalpas (m);</text:span><text:s/></text:p>
      <text:p text:style-name="P572">Papunkčio pakeitimai:</text:p>
      <text:p text:style-name="P573"><text:span text:style-name="T574">Nr.<text:s/></text:span><text:a xlink:href="https://www.e-tar.lt/portal/legalAct.html?documentId=b97e767068a811eca9ac839120d251c4" office:target-frame-name="_top" xlink:show="replace"><text:span text:style-name="T575">30-3265/21</text:span></text:a><text:span text:style-name="T576">, 2021-12-29, paskelbta TAR 2021-12-29, i. k. 2021-27515</text:span></text:p>
      <text:p text:style-name="Normal"/>
      <text:p text:style-name="P577"><text:span text:style-name="T578">24.3</text:span><text:span text:style-name="T579">. informaciją apie turimos lauko kavinės plotą prie stacionarių maitinimo patalpų ir (ar) kitoje vietoje.</text:span></text:p>
      <text:p text:style-name="P580"><text:span text:style-name="T581">24.4.</text:span><text:span text:style-name="T582"><text:s/>Neteko galios nuo 2021-12-30</text:span></text:p>
      <text:p text:style-name="P583">Papunkčio naikinimas:</text:p>
      <text:p text:style-name="P584"><text:span text:style-name="T585">Nr.<text:s/></text:span><text:a xlink:href="https://www.e-tar.lt/portal/legalAct.html?documentId=b97e767068a811eca9ac839120d251c4" office:target-frame-name="_top" xlink:show="replace"><text:span text:style-name="T586">30-3265/21</text:span></text:a><text:span text:style-name="T587">, 2021-12-29, paskelbta TAR 2021-12-29, i. k. 2021-27515</text:span></text:p>
      <text:p text:style-name="Normal"/>
      <text:p text:style-name="P588"><text:span text:style-name="T589">24</text:span><text:span text:style-name="T590">1</text:span><text:span text:style-name="T591">. Leidimai prekiauti (teikti paslaugas) lauko kavinėje, įreng</text:span><text:span text:style-name="T592">iamoje atrankos būdu, išduodami ne anksčiau kaip nuo balandžio 1 d. ir ne ilgiau kaip iki spalio 31 d.<text:s/></text:span><text:span text:style-name="T593">Leidimas gali būti išduotas ilgesniam laikotarpiui, bet ne ilgiau kaip iki tų pačių metų gruodžio 31 d., jeigu toje teritorijoje lauko kavinės veikla neb</text:span><text:span text:style-name="T594">us apribota dėl mieste organizuojamų renginių.</text:span><text:s/></text:p>
      <text:p text:style-name="P595">Papildyta punktu:</text:p>
      <text:p text:style-name="P596"><text:span text:style-name="T597">Nr.<text:s/></text:span><text:a xlink:href="https://www.e-tar.lt/portal/legalAct.html?documentId=f21daf70818411eb9601893677bfd7d8" office:target-frame-name="_top" xlink:show="replace"><text:span text:style-name="T598">30-570/21</text:span></text:a><text:span text:style-name="T599">, 2021-03-10, paskelbta TAR 2021-03-10, i. k. 2021-04953</text:span></text:p>
      <text:p text:style-name="P600">Punkto pakeitimai:</text:p>
      <text:p text:style-name="P601"><text:span text:style-name="T602">Nr.<text:s/></text:span><text:a xlink:href="https://www.e-tar.lt/portal/legalAct.html?documentId=b97e767068a811eca9ac839120d251c4" office:target-frame-name="_top" xlink:show="replace"><text:span text:style-name="T603">30-3265/21</text:span></text:a><text:span text:style-name="T604">, 2021-12-29, paskelbta TAR 2021-12-29, i. k. 2021-27515</text:span></text:p>
      <text:p text:style-name="Normal"/>
      <text:p text:style-name="P605"><text:span text:style-name="T606">24</text:span><text:span text:style-name="T607">2</text:span><text:span text:style-name="T608">. Lauko kavinių atrankos rezultatus tvirtina Savivaldybės administracijos<text:s/></text:span><text:span text:style-name="T609">direktoriaus įsakymu sudaryta nuolat veikianti Lauko kavinių konkursų vykdymo komisija (toliau – Komisija), vadovaudamasi Vilniaus miesto savivaldybės administracijos direktoriaus 2021 m. kovo 2 d. įsakymu Nr. 30-413/21 „Dėl Reikalavimų lauko kavinėms Viln</text:span><text:span text:style-name="T610">iuje nustatymo“ patvirtintais Reikalavimais lauko kavinėms Vilniuje, Komisijos protokoliniu sprendimu patvirtintais lauko kavinių veiklos principais  ir šiuo Aprašu. Komisijos pirmininkas skiriamas Savivaldybės administracijos direktoriaus įsakymu, jos sud</text:span><text:span text:style-name="T611">ėtį sudaro 9 Komisijos nariai.</text:span><text:s/></text:p>
      <text:p text:style-name="P612">Papildyta punktu:</text:p>
      <text:p text:style-name="P613"><text:span text:style-name="T614">Nr.<text:s/></text:span><text:a xlink:href="https://www.e-tar.lt/portal/legalAct.html?documentId=b97e767068a811eca9ac839120d251c4" office:target-frame-name="_top" xlink:show="replace"><text:span text:style-name="T615">30-3265/21</text:span></text:a><text:span text:style-name="T616">, 2021-12-29, paskelbta TAR 2021-12-29, i. k. 2021-27515</text:span></text:p>
      <text:p text:style-name="Normal"/>
      <text:p text:style-name="P617"><text:span text:style-name="T618">25</text:span><text:span text:style-name="T619">. Miestovaizdžio skyrius, išna</text:span><text:span text:style-name="T620">grinėjęs asmens prašymą, parengtą ir Savivaldybės administracijos padaliniuose pagal kompetenciją suderintą lauko kavinės įrengimo vietos schemą (su tiksliu lauko kavinės plotu) dokumentų valdymo sistemoje „Avilys“ perduoda Licencijavimo ir leidimų skyriau</text:span><text:span text:style-name="T621">s Verslo poskyriui, kuris informuoja asmenį dėl vietinės rinkliavos įmokos dydžio ir mokėjimo procedūrų. Licencijavimo ir leidimų skyrius, patikrinęs asmens sumokėtą vietinės rinkliavos įmoką už Leidimo prekiauti (teikti paslaugas) lauko kavinėje išdavimą,</text:span><text:span text:style-name="T622"><text:s/>pateiktus dokumentus ir informaciją, kurie turi atitikti šio Aprašo reikalavimus, išduoda Leidimą. Informaciją apie išduotus leidimus Licencijavimo ir leidimų skyrius skelbia Savivaldybės interneto svetainės skilties „Žemėlapiai“ nuorodoje „Lauko kavinės“</text:span><text:span text:style-name="T623">.</text:span><text:s/></text:p>
      <text:p text:style-name="P624">Punkto pakeitimai:</text:p>
      <text:p text:style-name="P625"><text:span text:style-name="T626">Nr.<text:s/></text:span><text:a xlink:href="https://www.e-tar.lt/portal/legalAct.html?documentId=b97e767068a811eca9ac839120d251c4" office:target-frame-name="_top" xlink:show="replace"><text:span text:style-name="T627">30-3265/21</text:span></text:a><text:span text:style-name="T628">, 2021-12-29, paskelbta TAR 2021-12-29, i. k. 2021-27515</text:span></text:p>
      <text:p text:style-name="Normal"/>
      <text:p text:style-name="P629"><text:span text:style-name="T630">26</text:span><text:span text:style-name="T631">. Lauko kavinių savininkai, atleisti nuo vietinės rinkliav</text:span><text:span text:style-name="T632">os mokėjimo vadovaujantis Savivaldybės tarybos 2014 m. sausio 29 d. sprendimu Nr. 1-1657 patvirtintais Vietinės rinkliavos už leidimo prekiauti ar teikti paslaugas viešosiose vietose išdavimą nuostatais, gali vykdyti veiklą be leidimo Savivaldybės administ</text:span><text:span text:style-name="T633">racijos direktoriaus ar jo įgalioto asmens įsakymu patvirtintose vietose ir nustatyta tvarka, apribojus eismą tam tikrose Vilniaus miesto gatvių dalyse vasaros sezono metu.</text:span></text:p>
      <text:p text:style-name="P634">Skyriaus pakeitimai:</text:p>
      <text:p text:style-name="P635"><text:span text:style-name="T636">Nr.<text:s/></text:span><text:a xlink:href="https://www.e-tar.lt/portal/legalAct.html?documentId=14c3837050f111eb9dc7b575f08e8bea" office:target-frame-name="_top" xlink:show="replace"><text:span text:style-name="T637">30-22/21</text:span></text:a><text:span text:style-name="T638">, 2021-01-07, paskelbta TAR 2021-01-07, i. k. 2021-00302</text:span></text:p>
      <text:p text:style-name="Normal"/>
      <text:p text:style-name="P639"><text:span text:style-name="T640">IV</text:span><text:span text:style-name="T641">.<text:s/></text:span><text:span text:style-name="T642">LEIDIMUI PREKIAUTI (TEIKTI PASLAUGAS) IŠ KIOSKO AR PAVILJONE GAUTI REIKALINGI DOKUMENTAI</text:span></text:p>
      <text:p text:style-name="P643"/>
      <text:p text:style-name="P644"><text:span text:style-name="T645">27</text:span><text:span text:style-name="T646">. Asmuo, norintis gauti leidimą prekiauti (t</text:span><text:span text:style-name="T647">eikti paslaugas) iš kiosko ar paviljone, Licencijavimo ir leidimų skyriui pateikia šiuos dokumentus:</text:span></text:p>
      <text:p text:style-name="P648"><text:span text:style-name="T649">27.1</text:span><text:span text:style-name="T650">. prašymą, kuriame nurodoma juridinio asmens – pavadinimas, kodas, adresas, atsakingo asmens vardas, pavardė, telefono numeris, elektroninis paštas, fizinio asmens – vardas, pavardė, asmens kodas, adresas, telefono numeris, elektroninis paštas, prekybos (p</text:span><text:span text:style-name="T651">aslaugų teikimo) vieta; kiosko ar paviljono plotas (kv. m), kiosko (paviljono) projekto numeris ir data, kai statomas naujas kioskas ar paviljonas, prekių (paslaugų) asortimentas, prekybos (paslaugų teikimo) laikotarpis (7 priedas).<text:s/></text:span><text:span text:style-name="T652">Kioskai (paviljonai) na</text:span><text:span text:style-name="T653">ujose patvirtintose vietose gali būti įrengiami ir eksploatuojami tik konkurso būdu;</text:span><text:s/></text:p>
      <text:p text:style-name="P654">Papunkčio pakeitimai:</text:p>
      <text:p text:style-name="P655"><text:span text:style-name="T656">Nr.<text:s/></text:span><text:a xlink:href="https://www.e-tar.lt/portal/legalAct.html?documentId=03fa9070325e11ec992fe4cdfceb5666" office:target-frame-name="_top" xlink:show="replace"><text:span text:style-name="T657">30-2796/21</text:span></text:a><text:span text:style-name="T658">, 2021-10-21, paskelbta TAR 2021-10-</text:span><text:span text:style-name="T659">21, i. k. 2021-22010</text:span></text:p>
      <text:p text:style-name="Normal"/>
      <text:p text:style-name="P660"><text:span text:style-name="T661">27.2</text:span><text:span text:style-name="T662">. nuomos sutartį, pasirašytą su kiosko ar paviljono savininku (kai veiklą vykdyti nori ne kiosko ar paviljono savininkas).</text:span></text:p>
      <text:p text:style-name="P663"><text:span text:style-name="T664">28</text:span><text:span text:style-name="T665">. Asmenys, prieš gaudami Leidimą, privalo turėti pasirašytą kiosko ar paviljono eksploatavimo<text:s/></text:span><text:span text:style-name="T666">sutartį (jei kioskai (paviljonai) įrengiami ir eksploatuojami laimėjus Savivaldybės skelbtą konkursą) arba būti įrašyti į Kioskų ir paviljonų savininkų, kuriems išduodami leidimai prekiauti (teikti paslaugas) viešosiose vietose, sąrašą ir būti sumokėję vie</text:span><text:span text:style-name="T667">tinę rinkliavą. Kioskų (paviljonų), kuriems išduodami leidimai prekiauti (teikti paslaugas) viešosiose vietose, sąrašas tvirtinamas Savivaldybės administracijos direktoriaus įsakymu. Licencijavimo ir leidimų skyrius kontroliuoja, ar asmuo yra sumokėjęs vie</text:span><text:span text:style-name="T668">tinės rinkliavos įmoką už Leidimo prekiauti (teikti paslaugas) išdavimą, patikrina, ar pateikti dokumentai ir informacija atitinka Aprašo reikalavimus.</text:span><text:s/></text:p>
      <text:p text:style-name="P669">Punkto pakeitimai:</text:p>
      <text:p text:style-name="P670"><text:span text:style-name="T671">Nr.<text:s/></text:span><text:a xlink:href="https://www.e-tar.lt/portal/legalAct.html?documentId=8102c8a0732c11eabee4a336e7e6fdab" office:target-frame-name="_top" xlink:show="replace"><text:span text:style-name="T672">30-726/20</text:span></text:a><text:span text:style-name="T673">, 2020-03-31, paskelbta TAR 2020-03-31, i. k. 2020-06677</text:span></text:p>
      <text:p text:style-name="P674"><text:span text:style-name="T675">Nr.<text:s/></text:span><text:a xlink:href="https://www.e-tar.lt/portal/legalAct.html?documentId=03fa9070325e11ec992fe4cdfceb5666" office:target-frame-name="_top" xlink:show="replace"><text:span text:style-name="T676">30-2796/21</text:span></text:a><text:span text:style-name="T677">, 2021-10-21, paskelbta TAR 2021-10-21, i. k. 2021-22010</text:span></text:p>
      <text:p text:style-name="P678"><text:span text:style-name="T679">Nr.</text:span><text:span text:style-name="T680"><text:s/></text:span><text:a xlink:href="https://www.e-tar.lt/portal/legalAct.html?documentId=bd22f3e04f1711edbc04912defe897d1" office:target-frame-name="_top" xlink:show="replace"><text:span text:style-name="T681">30-3292/22</text:span></text:a><text:span text:style-name="T682">, 2022-10-18, paskelbta TAR 2022-10-19, i. k. 2022-21115</text:span></text:p>
      <text:p text:style-name="Normal"/>
      <text:p text:style-name="P683"><text:span text:style-name="T684">29</text:span><text:span text:style-name="T685">. Leidimas išduodamas<text:s/></text:span><text:span text:style-name="T686">vieniems metams, bet ne ilgiau kaip</text:span><text:span text:style-name="T687"><text:s/>iki kiosko ar paviljono e</text:span><text:span text:style-name="T688">ksploatavimo sutarties galiojimo pabaigos. Leidime, esant prašymui, nurodomi mėnesiai (ne daugiau kaip 3 mėnesiai per kalendorinius metus), per kuriuos nevykdoma veikla.</text:span><text:s/></text:p>
      <text:p text:style-name="P689">Punkto pakeitimai:</text:p>
      <text:p text:style-name="P690"><text:span text:style-name="T691">Nr.<text:s/></text:span><text:a xlink:href="https://www.e-tar.lt/portal/legalAct.html?documentId=d75c3b3018e711ebb0038a8cd8ff585f" office:target-frame-name="_top" xlink:show="replace"><text:span text:style-name="T692">30-2494/20</text:span></text:a><text:span text:style-name="T693">, 2020-10-28, paskelbta TAR 2020-10-28, i. k. 2020-22332</text:span></text:p>
      <text:p text:style-name="P694"><text:span text:style-name="T695">Nr.<text:s/></text:span><text:a xlink:href="https://www.e-tar.lt/portal/legalAct.html?documentId=03fa9070325e11ec992fe4cdfceb5666" office:target-frame-name="_top" xlink:show="replace"><text:span text:style-name="T696">30-2796/21</text:span></text:a><text:span text:style-name="T697">, 2021-10-21, paskelbta TAR 2021-10-21,<text:s/></text:span><text:span text:style-name="T698">i. k. 2021-22010</text:span></text:p>
      <text:p text:style-name="Normal"/>
      <text:p text:style-name="P699"><text:span text:style-name="T700">V</text:span><text:span text:style-name="T701">. LEIDIMUI PREKIAUTI (TEIKTI PASLAUGAS) RENGINIŲ METU GAUTI<text:s/></text:span></text:p>
      <text:p text:style-name="P702"><text:span text:style-name="T703">REIKALINGI DOKUMENTAI</text:span></text:p>
      <text:p text:style-name="P704"/>
      <text:p text:style-name="P705"><text:span text:style-name="T706">30</text:span><text:span text:style-name="T707">. Asmuo, norintis gauti leidimą prekiauti (teikti paslaugas) renginio metu, Licencijavimo ir leidimų skyriui pateikia:<text:s/></text:span></text:p>
      <text:p text:style-name="P708"><text:span text:style-name="T709">30.1</text:span><text:span text:style-name="T710">. prašymą (8 pr</text:span><text:span text:style-name="T711">iedas), kuriame nurodoma:</text:span></text:p>
      <text:p text:style-name="P712"><text:span text:style-name="T713">30.1.1</text:span><text:span text:style-name="T714">. juridinio asmens – pavadinimas, įmonės kodas, adresas, atsakingo (įgaliotojo) asmens (pateikiant įgaliojimą) vardas, pavardė, telefono numeris, elektroninis paštas; fizinio asmens – vardas, pavardė, asmens kodas, adresas</text:span><text:span text:style-name="T715">, telefono numeris, elektroninis paštas;</text:span></text:p>
      <text:p text:style-name="P716"><text:span text:style-name="T717">30.1.2</text:span><text:span text:style-name="T718">. renginio pavadinimas, data, vieta (adresas), trukmė, renginio organizatorius;</text:span></text:p>
      <text:p text:style-name="P719"><text:span text:style-name="T720">30.1.3</text:span><text:span text:style-name="T721">. pageidaujamas prekybos (paslaugų teikimo) plotas (kv. m);</text:span></text:p>
      <text:p text:style-name="P722"><text:span text:style-name="T723">30.1.4</text:span><text:span text:style-name="T724">. prekių asortimentas (paslaugos pavadinimas)</text:span><text:span text:style-name="T725">;</text:span><text:s/></text:p>
      <text:p text:style-name="P726">Papunkčio pakeitimai:</text:p>
      <text:p text:style-name="P727"><text:span text:style-name="T728">Nr.<text:s/></text:span><text:a xlink:href="https://www.e-tar.lt/portal/legalAct.html?documentId=03fa9070325e11ec992fe4cdfceb5666" office:target-frame-name="_top" xlink:show="replace"><text:span text:style-name="T729">30-2796/21</text:span></text:a><text:span text:style-name="T730">, 2021-10-21, paskelbta TAR 2021-10-21, i. k. 2021-22010</text:span></text:p>
      <text:p text:style-name="Normal"/>
      <text:p text:style-name="P731"><text:span text:style-name="T732">30.2</text:span><text:span text:style-name="T733">. renginio organizatoriaus sutikimą (pateikti nereikia, jeigu organizatorius yra Savivaldybės administracija, jos padalinys ar Savivaldybės įstaiga). Renginio organizatoriaus kontaktinius duomenis teikia Savivaldybės administracijos Administracinės veiklos</text:span><text:span text:style-name="T734"><text:s/>skyrius ir Licencijavimo ir leidimų skyrius.<text:s/></text:span></text:p>
      <text:p text:style-name="P735"><text:span text:style-name="T736">31</text:span><text:span text:style-name="T737">. Licencijavimo ir leidimų skyrius kontroliuoja, ar asmuo yra sumokėjęs vietinės rinkliavos įmoką už Leidimo išdavimą, <text:s/>kreipiasi į renginio organizatorių dėl sutikimo (jeigu organizatorius yra Savivaldybės administracija, jos padalinys ar Savivaldybės įst</text:span><text:span text:style-name="T738">aiga) ir patikrina, ar pateikti dokumentai ir informacija atitinka Aprašo reikalavimus. <text:s/>Leidimas prekiauti (teikti paslaugas) viešojoje vietoje renginių metu išduodamas renginio trukmės laikui.</text:span><text:s/></text:p>
      <text:p text:style-name="P739">Punkto pakeitimai:</text:p>
      <text:p text:style-name="P740"><text:span text:style-name="T741">Nr.<text:s/></text:span><text:a xlink:href="https://www.e-tar.lt/portal/legalAct.html?documentId=8102c8a0732c11eabee4a336e7e6fdab" office:target-frame-name="_top" xlink:show="replace"><text:span text:style-name="T742">30-726/20</text:span></text:a><text:span text:style-name="T743">, 2020-03-31, paskelbta TAR 2020-03-31, i. k. 2020-06677</text:span></text:p>
      <text:p text:style-name="Normal"/>
      <text:p text:style-name="P744"><text:span text:style-name="T745">32</text:span><text:span text:style-name="T746">. Asmuo gali prekiauti (teikti paslaugas) renginių metu be leidimo, jeigu jis Savivaldybės tarybos sprendimu atleistas nuo</text:span><text:span text:style-name="T747"><text:s/>vietinės rinkliavos mokėjimo ir renginio organizatorius nenustatė kitaip.</text:span></text:p>
      <text:p text:style-name="P748"/>
      <text:p text:style-name="P749"><text:span text:style-name="T750">VI</text:span><text:span text:style-name="T751">.<text:s/></text:span><text:span text:style-name="T752">LEIDIMUI TEIKTI PASLAUGAS PRAMOGINIAIS ĮRENGINIAIS GAUTI REIKALINGI DOKUMENTAI</text:span></text:p>
      <text:p text:style-name="P753"/>
      <text:p text:style-name="P754"><text:span text:style-name="T755">33</text:span><text:span text:style-name="T756">. Leidimai teikti paslaugas pramoginiais įrenginiais išduodami asmenims, laimėjusiem</text:span><text:span text:style-name="T757">s pramoginių įrenginių operatoriaus atrankos konkursą ir (ar) teikiantiems pramoginių įrenginių paslaugas renginių metu.<text:s/></text:span></text:p>
      <text:p text:style-name="P758"><text:span text:style-name="T759">Leidimai išduodami asmenims teikti paslaugas tais pramoginiais įrenginiais, kurie nurodyti<text:s/></text:span><text:span text:style-name="T760">Variklinės pavaros pramoginių įrenginių pri</text:span><text:span text:style-name="T761">ežiūros taisyklių l punkte:<text:s/></text:span></text:p>
      <text:p text:style-name="P762"><text:span text:style-name="T763">pasivažinėjimo atrakcionais, kurių nors vieno judesio pagreitis didesnis kaip 1 m/s</text:span><text:span text:style-name="T764">2</text:span><text:span text:style-name="T765">;</text:span></text:p>
      <text:p text:style-name="P766">pasivažinėjimo atrakcionais, darančiais du ir daugiau judesių apie skirtingas ašis, nesvarbu, koks jų pagreitis;</text:p>
      <text:p text:style-name="P767"><text:span text:style-name="T768">apžvalgos ratais.</text:span></text:p>
      <text:p text:style-name="P769"><text:span text:style-name="T770">34</text:span><text:span text:style-name="T771">. Asmuo, norintis gauti Leidimą teikti paslaugas pramoginiais įrenginiais (10 priedas), Licencijavimo ir leidimų skyriui pateikia prašymą (11 priedas), kuriame nurodoma: <text:s/>fizinio asmens vardas, pavardė, asmens kodas, adresas, telefono numeris, elektroninis</text:span><text:span text:style-name="T772"><text:s/>paštas arba juridinio asmens pavadinimas, kodas, adresas, vadovo ir kontaktinio asmens vardas, pavardė, telefono numeriai, elektroninio pašto adresai; paslaugų teikimo vieta, paslaugų teikimo laikotarpis, plotas (kv. m); pramoginių įrenginių išdėstymo pro</text:span><text:span text:style-name="T773">jekto registracijos numeris ir data.<text:s/></text:span></text:p>
      <text:p text:style-name="P774">Prie prašymo pridedama:</text:p>
      <text:p text:style-name="P775"><text:span text:style-name="T776">34.1</text:span><text:span text:style-name="T777">. įsigaliojęs Veiklos civilinės atsakomybės draudimo polisas, galiojantis ilgiau negu Leidimas (draudimo polisas turi galioti visą pramoginių įrenginių buvimo vietoje laiką);</text:span></text:p>
      <text:p text:style-name="P778"><text:span text:style-name="T779">34.2</text:span><text:span text:style-name="T780">.<text:s/></text:span><text:span text:style-name="T781">ren</text:span><text:span text:style-name="T782">ginio organizatoriaus sutikimas, kad renginio metu renginio teritorijoje būtų teikiamos pramoginių įrenginių paslaugos (prideda<text:s/></text:span><text:span text:style-name="T783">teikiantieji pramoginių įrenginių paslaugas renginių metu)</text:span><text:span text:style-name="T784">;</text:span></text:p>
      <text:p text:style-name="P785"><text:span text:style-name="T786">34.3</text:span><text:span text:style-name="T787">.</text:span><text:span text:style-name="T788"><text:s/>mokėjimo pavedimo kopija ar kvitas, patvirtinantys 870 (aš</text:span><text:span text:style-name="T789">tuonių šimtų septyniasdešimties) Eur užstato (depozito) pervedimą į Savivaldybės administracijos (kodas 188710061) sąskaitą LT64 4010 0510 0360 9875, esančią banke „Luminor Bank“ (kodas 40100), Leidimo sąlygų vykdymo garantijai užtikrinti (prideda laimėjus</text:span><text:span text:style-name="T790">ieji pramoginių įrenginių operatoriaus atrankos konkursą);</text:span></text:p>
      <text:p text:style-name="P791"><text:span text:style-name="T792">34.4</text:span><text:span text:style-name="T793">. mokėjimo<text:s/></text:span><text:span text:style-name="T794">pavedimo kopija ar kvitas, patvirtinantis, kad sumokėta konkursiniame pasiūlyme pasiūlyta parama, mokama vieną kartą per metus<text:s/></text:span><text:span text:style-name="T795">(prideda laimėjusieji pramoginių įrenginių operator</text:span><text:span text:style-name="T796">iaus atrankos konkursą)</text:span><text:span text:style-name="T797">.</text:span><text:span text:style-name="T798"><text:s/></text:span></text:p>
      <text:p text:style-name="P799"><text:span text:style-name="T800">35</text:span><text:span text:style-name="T801">. Asmenys, sumontavę pramoginį įrenginį, remiantis<text:s/></text:span><text:span text:style-name="T802">Variklinės pavaros pramoginių įrenginių priežiūros</text:span><text:span text:style-name="T803"><text:s/>taisyklėmis, privalo gauti potencialiai pavojingų įrenginių techninės būklės tikrinimo akredituotos įstaigos eksperto iš</text:span><text:span text:style-name="T804">vadą, kad pramoginis įrenginys yra tinkamas naudoti ir saugus žmonių gyvybei, sveikatai, aplinkai, ir per 3 darbo dienas nuo tokios išvados gavimo dienos privalo ją pateikti Licencijavimo ir leidimų skyriui. <text:s/></text:span></text:p>
      <text:p text:style-name="P805"><text:span text:style-name="T806">36</text:span><text:span text:style-name="T807">. Asmenys, prieš gaudami Leidimą, privalo būti sumokėję vietinę rinkliavą.<text:s/></text:span><text:span text:style-name="T808">Licencijavimo ir leidimų skyrius kontroliuoja, ar asmuo yra sumokėjęs vietinės rinkliavos įmoką už Leidimą teikti paslaugas pramoginiais įrenginiais, patikrina, ar pateikti dokument</text:span><text:span text:style-name="T809">ai ir informacija atitinka Aprašo reikalavimus.</text:span><text:s/></text:p>
      <text:p text:style-name="P810">Papildyta skyriumi:</text:p>
      <text:p text:style-name="P811"><text:span text:style-name="T812">Nr.<text:s/></text:span><text:a xlink:href="https://www.e-tar.lt/portal/legalAct.html?documentId=a05d88507b7011eb9601893677bfd7d8" office:target-frame-name="_top" xlink:show="replace"><text:span text:style-name="T813">30-417/21</text:span></text:a><text:span text:style-name="T814">, 2021-03-02, paskelbta TAR 2021-03-03, i. k. 2021-04296</text:span></text:p>
      <text:p text:style-name="Normal"/>
      <text:h text:style-name="P815" text:outline-level="3"><text:span text:style-name="T816">VII</text:span><text:span text:style-name="T817">. LEIDIMO</text:span><text:span text:style-name="T818"><text:s/>IŠDAVIMAS, PANAIKINIMAS IR ATSISAKYMAS IŠDUOTI</text:span></text:h>
      <text:h text:style-name="P819" text:outline-level="3"><text:span text:style-name="T820">LEIDIMĄ</text:span></text:h>
      <text:p text:style-name="P821"/>
      <text:p text:style-name="P822"><text:span text:style-name="T823">37</text:span><text:span text:style-name="T824">. Leidimas išduodamas vienai prekybos (paslaugų teikimo) vietai, išskyrus Leidimą prekiauti renginių metu.<text:s/></text:span></text:p>
      <text:p text:style-name="P825">Punkto pakeitimai:</text:p>
      <text:p text:style-name="P826"><text:span text:style-name="T827">Nr.<text:s/></text:span><text:a xlink:href="https://www.e-tar.lt/portal/legalAct.html?documentId=b97e767068a811eca9ac839120d251c4" office:target-frame-name="_top" xlink:show="replace"><text:span text:style-name="T828">30-3265/21</text:span></text:a><text:span text:style-name="T829">, 2021-12-29, paskelbta TAR 2021-12-29, i. k. 2021-27515</text:span></text:p>
      <text:p text:style-name="Normal"/>
      <text:p text:style-name="P830"><text:span text:style-name="T831">38</text:span><text:span text:style-name="T832">.<text:s/></text:span><text:span text:style-name="T833">Leidimas, kurį elektroniniu parašu pasirašo<text:s/></text:span><text:span text:style-name="T834">Licencijavimo ir leidimų skyriaus</text:span><text:span text:style-name="T835"><text:s/>vedėjas,</text:span><text:span text:style-name="T836"><text:s/>jo nesant – vedėjo funkcijas vykdantis valstybės tarnauto</text:span><text:span text:style-name="T837">jas,</text:span><text:span text:style-name="T838"><text:s/>ar seniūnas</text:span><text:span text:style-name="T839">, o jo nesant –<text:s/></text:span><text:span text:style-name="T840">seniūno funkcijas vykdantis valstybės tarnautojas,</text:span><text:span text:style-name="T841"><text:s/></text:span><text:span text:style-name="T842">išduodamas<text:s/></text:span><text:span text:style-name="T843">Savivaldybės dokumentų valdymo sistemoje „Avilys</text:span><text:span text:style-name="T844">“ ir paskelbiamas per Licencijų informacinę sistemą interneto svetainėje<text:s/></text:span><text:span text:style-name="T845">https://www.licencijavimas.lt</text:span><text:span text:style-name="T846">. Prie Savivaldybės dokumentų valdymo sistemoje<text:s/></text:span><text:span text:style-name="T847">„Avilys</text:span><text:span text:style-name="T848">“ pasirašyto ir užregistruoto Leidimo turi būti pridedama (kaip lyginamasis raštas) informacija apie asmens sumokėtą vietinę rinkliavą už Leidimo prekiauti (teikti paslaugas) išdavimą. Leidimas, išduot</text:span><text:span text:style-name="T849">as<text:s/></text:span><text:span text:style-name="T850">Savivaldybės dokumentų valdymo sistemoje „Avilys</text:span><text:span text:style-name="T851">“ ir paskelbtas Licencijų informacinėje sistemoje, laikomas išduotu.</text:span><text:span text:style-name="T852"><text:s/>Asmuo apie išduotą Leidimą informuojamas elektroninėmis priemonėmis arba kitomis priemonėmis (telefonu, tiesiogiai ar per atstumą).<text:s/></text:span><text:span text:style-name="T853">Jei<text:s/></text:span><text:span text:style-name="T854">yra galimybė, pirmenybė teikiama elektroninėms priemonėms</text:span><text:span text:style-name="T855">.</text:span></text:p>
      <text:p text:style-name="P856"><text:span text:style-name="T857">39</text:span><text:span text:style-name="T858">. Leidimą gavęs asmuo negali savo vardu įgalioti kitų asmenų verstis Leidime nurodyta veikla ar pagal sutartį perduoti jiems šios teisės.</text:span></text:p>
      <text:p text:style-name="P859"><text:span text:style-name="T860">40</text:span><text:span text:style-name="T861">. Leidimas neišduodamas:</text:span></text:p>
      <text:p text:style-name="P862"><text:span text:style-name="T863">40.1</text:span><text:span text:style-name="T864">. jeigu pateikti</text:span><text:span text:style-name="T865"><text:s/>ne visi reikiami ir (ar) neteisingai užpildyti dokumentai ir</text:span><text:span text:style-name="T866"><text:s/>asmuo neįvykdo reikalavimo pateikti trūkstamus dokumentus ar ištaisyti trūkumus;</text:span><text:s/></text:p>
      <text:p text:style-name="P867">Papunkčio pakeitimai:</text:p>
      <text:p text:style-name="P868"><text:span text:style-name="T869">Nr.<text:s/></text:span><text:a xlink:href="https://www.e-tar.lt/portal/legalAct.html?documentId=f21daf70818411eb9601893677bfd7d8" office:target-frame-name="_top" xlink:show="replace"><text:span text:style-name="T870">30-570/21</text:span></text:a><text:span text:style-name="T871">, 2021-03-10, paskelbta TAR 2021-03-10, i. k. 2021-04953</text:span></text:p>
      <text:p text:style-name="Normal"/>
      <text:p text:style-name="P872"><text:span text:style-name="T873">40.2</text:span><text:span text:style-name="T874"><text:s/>kioskų ir paviljonų savininkams:</text:span></text:p>
      <text:p text:style-name="P875"><text:span text:style-name="T876">40.2.1</text:span><text:span text:style-name="T877"><text:s/>neįrašytiems į Kioskų ir paviljonų savininkų, kuriems išduodami leidimai prekiauti (teikti paslaugas) viešosiose vietose, sąra</text:span><text:span text:style-name="T878">šą;</text:span></text:p>
      <text:p text:style-name="P879"><text:span text:style-name="T880">40.2.2</text:span><text:span text:style-name="T881">. nevykdantiems kioskų (paviljonų) įrengimo ir eksploatavimo sutarties sąlygų ir (ar) Savivaldybės administracijos direktoriaus įsakymais nustatytų reikalavimų dėl kioskų (paviljonų) atnaujinimo;</text:span><text:s/></text:p>
      <text:p text:style-name="P882">Papunkčio pakeitimai:</text:p>
      <text:p text:style-name="P883"><text:span text:style-name="T884">Nr.<text:s/></text:span><text:a xlink:href="https://www.e-tar.lt/portal/legalAct.html?documentId=03fa9070325e11ec992fe4cdfceb5666" office:target-frame-name="_top" xlink:show="replace"><text:span text:style-name="T885">30-2796/21</text:span></text:a><text:span text:style-name="T886">, 2021-10-21, paskelbta TAR 2021-10-21, i. k. 2021-22010</text:span></text:p>
      <text:p text:style-name="P887"><text:span text:style-name="T888">Nr.<text:s/></text:span><text:a xlink:href="https://www.e-tar.lt/portal/legalAct.html?documentId=bd22f3e04f1711edbc04912defe897d1" office:target-frame-name="_top" xlink:show="replace"><text:span text:style-name="T889">30-3292/22</text:span></text:a><text:span text:style-name="T890">, 2022-10-18, paskelbta TAR 2022-10-19, i. k. 2022-21115</text:span></text:p>
      <text:p text:style-name="Normal"/>
      <text:p text:style-name="P891"><text:span text:style-name="T892">40.3</text:span><text:span text:style-name="T893">. nesant suderinto ir galiojančio projekto arba parengtos lauko kavinės teritorijos schemos;</text:span><text:s/></text:p>
      <text:p text:style-name="P894">Papunkčio pakeitimai:</text:p>
      <text:p text:style-name="P895"><text:span text:style-name="T896">Nr.<text:s/></text:span><text:a xlink:href="https://www.e-tar.lt/portal/legalAct.html?documentId=b97e767068a811eca9ac839120d251c4" office:target-frame-name="_top" xlink:show="replace"><text:span text:style-name="T897">30-3265/21</text:span></text:a><text:span text:style-name="T898">, 2021-12-29, paskelbta TAR 2021-12-29, i. k. 2021-27515</text:span></text:p>
      <text:p text:style-name="Normal"/>
      <text:p text:style-name="P899"><text:span text:style-name="T900">40.4</text:span><text:span text:style-name="T901">. nesumokėjus vietinės rinkliavos mokesčio už leidimo išdavimą;</text:span></text:p>
      <text:p text:style-name="P902"><text:span text:style-name="T903">40.5</text:span><text:span text:style-name="T904">. negavus vi</text:span><text:span text:style-name="T905">ešosios įstaigos „Vilniaus miesto parkai“ ar kitos savivaldybės įstaigos sutikimo vykdyti veiklą, jeigu veikla vykdoma įstaigos tvarkomose teritorijose;</text:span></text:p>
      <text:p text:style-name="P906"><text:span text:style-name="T907">40.6</text:span><text:span text:style-name="T908">. neturint su Savivaldybės administracija galiojančios sutarties dėl kavinės įrengimo (konkurso</text:span><text:span text:style-name="T909"><text:s/>tvarka įrengtoms lauko kavinėms) ar nesant Savivaldybės administracijos direktoriaus ar jo įgalioto asmens įsakymo (jeigu bus prekiaujama lauko kavinėse ne prie esamo maitinimo paslaugas teikiančio asmens patalpų), ar nelaimėjus atrankos lauko kavinei įre</text:span><text:span text:style-name="T910">ngti ne prie asmens naudojamų patalpų;</text:span><text:s/></text:p>
      <text:p text:style-name="P911">Papunkčio pakeitimai:</text:p>
      <text:p text:style-name="P912"><text:span text:style-name="T913">Nr.<text:s/></text:span><text:a xlink:href="https://www.e-tar.lt/portal/legalAct.html?documentId=b97e767068a811eca9ac839120d251c4" office:target-frame-name="_top" xlink:show="replace"><text:span text:style-name="T914">30-3265/21</text:span></text:a><text:span text:style-name="T915">, 2021-12-29, paskelbta TAR 2021-12-29, i. k. 2021-27515</text:span></text:p>
      <text:p text:style-name="Normal"/>
      <text:p text:style-name="P916"><text:span text:style-name="T917">40.7</text:span><text:span text:style-name="T918">. nesant rengini</text:span><text:span text:style-name="T919">o organizatoriaus sutikimo;</text:span></text:p>
      <text:p text:style-name="P920"><text:span text:style-name="T921">40.8</text:span><text:span text:style-name="T922">. jeigu vieta reikalinga miesto poreikiams (naujiems sklypams planuoti) tenkinti ir piliečių nuosavybės teisėms į išlikusį nekilnojamąjį turtą atkurti;</text:span></text:p>
      <text:p text:style-name="P923"><text:span text:style-name="T924">40.9</text:span><text:span text:style-name="T925">. jeigu teritorijoje, kurioje yra vykdoma veikla, bus<text:s/></text:span><text:span text:style-name="T926">atliekami remonto darbai arba vyks renginys;</text:span></text:p>
      <text:p text:style-name="P927"><text:span text:style-name="T928">40.10</text:span><text:span text:style-name="T929">.<text:s/></text:span><text:span text:style-name="T930">nesumokėjus paramos socialinei infrastruktūros plėtrai iki konkurso nuostatuose nurodyto termino;</text:span></text:p>
      <text:p text:style-name="P931"><text:span text:style-name="T932">40.11</text:span><text:span text:style-name="T933">. jeigu nėra išleisto Savivaldybės administracijos direktoriaus įsakymo<text:s/></text:span><text:span text:style-name="T934">dėl leidimo organizuo</text:span><text:span text:style-name="T935">ti renginį</text:span><text:span text:style-name="T936"><text:s/>ar nėra išduoto Savivaldybės administracijos Administracinės veiklos skyriaus leidimo organizuoti renginį arba, kai juose nėra numatyta, kad renginio metu bus vykdoma prekyba (paslaugų teikimas);</text:span><text:s/></text:p>
      <text:p text:style-name="P937">Papildyta papunkčiu:</text:p>
      <text:p text:style-name="P938"><text:span text:style-name="T939">Nr.<text:s/></text:span><text:a xlink:href="https://www.e-tar.lt/portal/legalAct.html?documentId=03fa9070325e11ec992fe4cdfceb5666" office:target-frame-name="_top" xlink:show="replace"><text:span text:style-name="T940">30-2796/21</text:span></text:a><text:span text:style-name="T941">, 2021-10-21, paskelbta TAR 2021-10-21, i. k. 2021-22010</text:span></text:p>
      <text:p text:style-name="P942">Papunkčio pakeitimai:</text:p>
      <text:p text:style-name="P943"><text:span text:style-name="T944">Nr.<text:s/></text:span><text:a xlink:href="https://www.e-tar.lt/portal/legalAct.html?documentId=b97e767068a811eca9ac839120d251c4" office:target-frame-name="_top" xlink:show="replace"><text:span text:style-name="T945">30-3265/21</text:span></text:a><text:span text:style-name="T946">, 2021-12-29, paskelbta TAR 2021-12-29, i. k. 2021-27515</text:span></text:p>
      <text:p text:style-name="Normal"/>
      <text:p text:style-name="P947"><text:span text:style-name="T948">40.12</text:span><text:span text:style-name="T949">. jeigu buvo nustatyti lauko kavinėms keliamų reikalavimų laikymosi pažeidimai (nepriklausomai, ar buvo taikytos teisinės priemonės), o asmuo buvo įspėtas ir to pažeidim</text:span><text:span text:style-name="T950">o per protingą terminą neištaisė;</text:span><text:s/></text:p>
      <text:p text:style-name="P951">Papunkčio pakeitimai:</text:p>
      <text:p text:style-name="P952"><text:span text:style-name="T953">Nr.<text:s/></text:span><text:a xlink:href="https://www.e-tar.lt/portal/legalAct.html?documentId=b97e767068a811eca9ac839120d251c4" office:target-frame-name="_top" xlink:show="replace"><text:span text:style-name="T954">30-3265/21</text:span></text:a><text:span text:style-name="T955">, 2021-12-29, paskelbta TAR 2021-12-29, i. k. 2021-27515</text:span></text:p>
      <text:p text:style-name="P956">Papunkčio numeracijos pakeitimas:</text:p>
      <text:p text:style-name="P957"><text:span text:style-name="T958">Nr.<text:s/></text:span><text:a xlink:href="https://www.e-tar.lt/portal/legalAct.html?documentId=03fa9070325e11ec992fe4cdfceb5666" office:target-frame-name="_top" xlink:show="replace"><text:span text:style-name="T959">30-2796/21</text:span></text:a><text:span text:style-name="T960">, 2021-10-21, paskelbta TAR 2021-10-21, i. k. 2021-22010</text:span></text:p>
      <text:p text:style-name="Normal"/>
      <text:p text:style-name="P961"><text:span text:style-name="T962">40.13</text:span><text:span text:style-name="T963">. motyvuotu Lauko kavinių konkursų vykdymo komisijos sprendimu ir kitais<text:s/></text:span><text:span text:style-name="T964">teisės aktuose ir Apraše numatytais atvejais.</text:span><text:s/></text:p>
      <text:p text:style-name="P965">Papildyta papunkčiu:</text:p>
      <text:p text:style-name="P966"><text:span text:style-name="T967">Nr.<text:s/></text:span><text:a xlink:href="https://www.e-tar.lt/portal/legalAct.html?documentId=b97e767068a811eca9ac839120d251c4" office:target-frame-name="_top" xlink:show="replace"><text:span text:style-name="T968">30-3265/21</text:span></text:a><text:span text:style-name="T969">, 2021-12-29, paskelbta TAR 2021-12-29, i. k. 2021-27515</text:span></text:p>
      <text:p text:style-name="Normal"/>
      <text:p text:style-name="P970"><text:span text:style-name="T971">41</text:span><text:span text:style-name="T972">. Leidimo<text:s/></text:span><text:span text:style-name="T973">galiojimas panaikinamas, jeigu:</text:span></text:p>
      <text:p text:style-name="P974"><text:span text:style-name="T975">41.1</text:span><text:span text:style-name="T976">. pateikiamas asmens prašymas panaikinti Leidimo galiojimą;</text:span></text:p>
      <text:p text:style-name="P977"><text:span text:style-name="T978">41.2</text:span><text:span text:style-name="T979">. paaiškėja, kad Leidimui gauti buvo pateikti neteisingi duomenys arba suklastoti dokumentai;</text:span></text:p>
      <text:p text:style-name="P980"><text:span text:style-name="T981">41.3</text:span><text:span text:style-name="T982">. vieta yra reikalinga miesto poreikiams (naujie</text:span><text:span text:style-name="T983">ms sklypams planuoti) tenkinti ir piliečių nuosavybės teisėms į išlikusį nekilnojamąjį turtą atkurti;</text:span></text:p>
      <text:p text:style-name="P984"><text:span text:style-name="T985">41.4</text:span><text:span text:style-name="T986">.<text:s/></text:span><text:span text:style-name="T987">vykdomi remonto darbai ir rinkliavos mokėtojas nebegali pasinaudoti išduoto Leidimo suteiktomis teisėmis;</text:span></text:p>
      <text:p text:style-name="P988"><text:span text:style-name="T989">41.5</text:span><text:span text:style-name="T990">.</text:span><text:span text:style-name="T991"><text:s/>dėl prekybos (paslaugų teiki</text:span><text:span text:style-name="T992">mo) veiklos yra gauta raštiškų nusiskundimų ir dėl to yra pažeidžiami trečiųjų asmenų teisėti lūkesčiai ar išaiškėja naujų neįvertintų aplinkybių, dėl kurių turėtų būti keičiamas ar naikinamas prekybos (paslaugų) teikimo vietos projektas arba schema;</text:span></text:p>
      <text:p text:style-name="P993"><text:span text:style-name="T994">41.</text:span><text:span text:style-name="T995">6</text:span><text:span text:style-name="T996">. Pramoginių įrenginių operatoriaus atrankos konkurso laimėtojas neįrengia ir nepradeda eksploatuoti pramoginių įrenginių ilgiau kaip per l mėnesį nuo Leidimo išdavimo dienos;</text:span></text:p>
      <text:p text:style-name="P997"><text:span text:style-name="T998">41.7</text:span><text:span text:style-name="T999">. pramoginiai įrenginiai eksploatuojami nesilaikant Variklinės pavaro</text:span><text:span text:style-name="T1000">s pramoginių įrenginių priežiūros taisyklėse, Lietuvos Respublikos statybos įstatyme ir (ar) statybos techniniuose reglamentuose nustatytos tvarkos ir reikalavimų ir neturint galiojančios akredituotos įstaigos eksperto išvados, kad pramoginiai įrenginiai y</text:span><text:span text:style-name="T1001">ra tinkami naudoti ir saugūs žmonių gyvybei, sveikatai ir aplinkai;</text:span></text:p>
      <text:p text:style-name="P1002"><text:span text:style-name="T1003">41.8</text:span><text:span text:style-name="T1004">. nustatoma (paaiškėja), kad pramoginiai įrenginiai eksploatuojami neužtikrinant priešgaisrinės saugos ir (ar) lankytojų gyvybės ir sveikatos apsaugos;</text:span></text:p>
      <text:p text:style-name="P1005"><text:span text:style-name="T1006">41.9</text:span><text:span text:style-name="T1007">. nustatoma<text:s/></text:span><text:span text:style-name="T1008">(paaiškėja), kad pramoginiai įrenginiai įrengti ir (ar) naudojami (užima teritoriją) už apmokestinamos ir suteiktos naudoti pramoginiams įrenginiams eksploatuoti teritorijos ribos;</text:span><text:s/></text:p>
      <text:p text:style-name="P1009">Papunkčio pakeitimai:</text:p>
      <text:p text:style-name="P1010"><text:span text:style-name="T1011">Nr.<text:s/></text:span><text:a xlink:href="https://www.e-tar.lt/portal/legalAct.html?documentId=f21daf70818411eb9601893677bfd7d8" office:target-frame-name="_top" xlink:show="replace"><text:span text:style-name="T1012">30-570/21</text:span></text:a><text:span text:style-name="T1013">, 2021-03-10, paskelbta TAR 2021-03-10, i. k. 2021-04953</text:span></text:p>
      <text:p text:style-name="Normal"/>
      <text:p text:style-name="P1014"><text:span text:style-name="T1015">41.10</text:span><text:span text:style-name="T1016">.<text:s/></text:span><text:span text:style-name="T1017">buvo nustatyti lauko kavinėms keliamų reikalavimų laikymosi pažeidimai (nepriklausomai, ar buvo taikytos teisinės priemonės), o<text:s/></text:span><text:span text:style-name="T1018">asmuo buvo įspėtas ir to pažeidimo per protingą terminą neištaisė.</text:span><text:s/></text:p>
      <text:p text:style-name="P1019">Papildyta papunkčiu:</text:p>
      <text:p text:style-name="P1020"><text:span text:style-name="T1021">Nr.<text:s/></text:span><text:a xlink:href="https://www.e-tar.lt/portal/legalAct.html?documentId=b97e767068a811eca9ac839120d251c4" office:target-frame-name="_top" xlink:show="replace"><text:span text:style-name="T1022">30-3265/21</text:span></text:a><text:span text:style-name="T1023">, 2021-12-29, paskelbta TAR 2021-12-29, i. k. 2021-2751</text:span><text:span text:style-name="T1024">5</text:span></text:p>
      <text:p text:style-name="Normal"/>
      <text:p text:style-name="P1025"><text:span text:style-name="T1026">42</text:span><text:span text:style-name="T1027">. Leidimas panaikinamas Licencijavimo ir leidimų skyriaus vedėjo ar seniūno įsakymu. Apie Leidimo panaikinimą asmuo įspėjamas (išskyrus Aprašo 41.1 ir 41.2 papunkčiuose nustatytus atvejus) prieš 30 kalendorinių dienų per atstumą ar per kontaktin</text:span><text:span text:style-name="T1028">į centrą, nurodant, kad šiam terminui pasibaigus Leidimo galiojimas bus panaikintas.</text:span><text:s/></text:p>
      <text:p text:style-name="P1029">Punkto pakeitimai:</text:p>
      <text:p text:style-name="P1030"><text:span text:style-name="T1031">Nr.<text:s/></text:span><text:a xlink:href="https://www.e-tar.lt/portal/legalAct.html?documentId=03fa9070325e11ec992fe4cdfceb5666" office:target-frame-name="_top" xlink:show="replace"><text:span text:style-name="T1032">30-2796/21</text:span></text:a><text:span text:style-name="T1033">, 2021-10-21, paskelbta TAR 2021-10-21,</text:span><text:span text:style-name="T1034"><text:s/>i. k. 2021-22010</text:span></text:p>
      <text:p text:style-name="Normal"/>
      <text:p text:style-name="P1035"><text:span text:style-name="T1036">43</text:span><text:span text:style-name="T1037">. Asmens duomenys, gauti Leidimų prekiauti ir teikti paslaugas išdavimo ar jų panaikinimo metu, tvarkomi vadovaujantis 2016 m. balandžio 27 d. Europos Parlamento ir Tarybos reglamento (ES) 2016/679 dėl fizinių asmenų apsaugos tvark</text:span><text:span text:style-name="T1038">ant asmens duomenis ir dėl laisvo tokių duomenų judėjimo ir kuriuo panaikinama Direktyva 95/46/EB (Bendrasis duomenų apsaugos reglamentas), Lietuvos Respublikos asmens duomenų teisinės apsaugos įstatymo nuostatomis ir kitais teisės aktais, reglamentuojanči</text:span><text:span text:style-name="T1039">ais asmens duomenų apsaugą ir saugumą.<text:s/></text:span></text:p>
      <text:p text:style-name="P1040"><text:span text:style-name="T1041">44</text:span><text:span text:style-name="T1042">. Valstybės tarnautojai ir darbuotojai už Aprašo nuostatų nesilaikymą atsako Lietuvos Respublikos teisės aktų nustatyta tvarka.</text:span></text:p>
      <text:p text:style-name="P1043"><text:span text:style-name="T1044">45</text:span><text:span text:style-name="T1045">. Valstybės tarnautojų ir darbuotojų veiksmai dėl Aprašo įgyvendinimo gali<text:s/></text:span><text:span text:style-name="T1046">būti skundžiami Lietuvos Respublikos įstatymų nustatyta tvarka.</text:span></text:p>
      <text:p text:style-name="P1047"><text:span text:style-name="T1048">46</text:span><text:span text:style-name="T1049">. Licencijavimo ir leidimų skyrius ir seniūnijos kontroliuoja (kompleksiniai patikrinimai atliekami ne rečiau kaip vieną kartą per ketvirtį), kaip laikomasi Apraše ir kituose teisės aktu</text:span><text:span text:style-name="T1050">ose, reglamentuojančiuose prekybos ir paslaugų veiklą, numatytų sąlygų. Administracinių nusižengimų, vykdant <text:s/>prekybos ir paslaugų veiklą, kontrolę vykdo Vilniaus miesto savivaldybės administracijos Viešosios tvarkos skyrius.</text:span></text:p>
      <text:p text:style-name="P1051">Skyriaus pakeitimai:</text:p>
      <text:p text:style-name="P1052"><text:span text:style-name="T1053">Nr.<text:s/></text:span><text:a xlink:href="https://www.e-tar.lt/portal/legalAct.html?documentId=a05d88507b7011eb9601893677bfd7d8" office:target-frame-name="_top" xlink:show="replace"><text:span text:style-name="T1054">30-417/21</text:span></text:a><text:span text:style-name="T1055">, 2021-03-02, paskelbta TAR 2021-03-03, i. k. 2021-04296</text:span></text:p>
      <text:p text:style-name="Normal"/>
      <text:p text:style-name="P1056"><text:span text:style-name="T1057">________________________________________</text:span></text:p>
      <text:p text:style-name="Normal"/>
      <text:p text:style-name="Normal"/>
      <text:p text:style-name="Normal"/>
      <text:p text:style-name="P1058">Priedų pakeitimai:</text:p>
      <text:p text:style-name="Normal"/>
      <text:p text:style-name="P1059">1_PR_Leidimas_kioskui_kt (003)</text:p>
      <text:p text:style-name="P1060">Priedo pakeitimai:</text:p>
      <text:p text:style-name="P1061"><text:span text:style-name="T1062">Nr.<text:s/></text:span><text:a xlink:href="https://www.e-tar.lt/portal/legalAct.html?documentId=d75c3b3018e711ebb0038a8cd8ff585f" office:target-frame-name="_top" xlink:show="replace"><text:span text:style-name="T1063">30-2494/20</text:span></text:a><text:span text:style-name="T1064">, 2020-10-28, paskelbta TAR 2020-10-28, i. k. 2020-22332</text:span></text:p>
      <text:p text:style-name="Normal"/>
      <text:p text:style-name="P1065">2_PR_Leidimas_renginio metu_kt (pagal 30-2796/21)</text:p>
      <text:p text:style-name="P1066">Priedo pakeitimai:</text:p>
      <text:p text:style-name="P1067"><text:span text:style-name="T1068">Nr.<text:s/></text:span><text:a xlink:href="https://www.e-tar.lt/portal/legalAct.html?documentId=03fa9070325e11ec992fe4cdfceb5666" office:target-frame-name="_top" xlink:show="replace"><text:span text:style-name="T1069">30-2796/21</text:span></text:a><text:span text:style-name="T1070">, 2021-10-21, paskelbta TAR 2021-10-21, i. k. 2021-22010</text:span></text:p>
      <text:p text:style-name="Normal"/>
      <text:p text:style-name="P1071">3_PR_Leidimas_kavinei_ (pagal 30-3265/21)2021-12-30</text:p>
      <text:p text:style-name="P1072">Priedo pakeitimai:</text:p>
      <text:p text:style-name="P1073"><text:span text:style-name="T1074">Nr.<text:s/></text:span><text:a xlink:href="https://www.e-tar.lt/portal/legalAct.html?documentId=b97e767068a811eca9ac839120d251c4" office:target-frame-name="_top" xlink:show="replace"><text:span text:style-name="T1075">30-3265/21</text:span></text:a><text:span text:style-name="T1076">, 2021-12-29, paskelbta TAR 2021-12-29, i. k. 2021-27515</text:span></text:p>
      <text:p text:style-name="Normal"/>
      <text:p text:style-name="P1077">4_PR_Leidimas_prekyb_iranga_transport_ (pagal 30-3292/22)</text:p>
      <text:p text:style-name="P1078">Priedo pakeitimai:</text:p>
      <text:p text:style-name="P1079"><text:span text:style-name="T1080">Nr.<text:s/></text:span><text:a xlink:href="https://www.e-tar.lt/portal/legalAct.html?documentId=81198850e3a311ea9342c1d4e2ff6ff6" office:target-frame-name="_top" xlink:show="replace"><text:span text:style-name="T1081">30-1971/20</text:span></text:a><text:span text:style-name="T1082">, 2020-08-21, paskelbta TAR 2020-08-21, i. k. 2020-17714</text:span></text:p>
      <text:p text:style-name="P1083"><text:span text:style-name="T1084">Nr.<text:s/></text:span><text:a xlink:href="https://www.e-tar.lt/portal/legalAct.html?documentId=d75c3b3018e711ebb0038a8cd8ff585f" office:target-frame-name="_top" xlink:show="replace"><text:span text:style-name="T1085">30-2494/20</text:span></text:a><text:span text:style-name="T1086">, 2020-10-28, paskelbta TAR 2020-10-28, i. k. 2020-22332</text:span></text:p>
      <text:p text:style-name="P1087"><text:span text:style-name="T1088">Nr.<text:s/></text:span><text:a xlink:href="https://www.e-tar.lt/portal/legalAct.html?documentId=f21daf70818411eb9601893677bfd7d8" office:target-frame-name="_top" xlink:show="replace"><text:span text:style-name="T1089">30-570/21</text:span></text:a><text:span text:style-name="T1090">, 2021-03-10, paskelbta TAR 2021-03-10, i. k. 2021-04953</text:span></text:p>
      <text:p text:style-name="P1091"><text:span text:style-name="T1092">Nr.<text:s/></text:span><text:a xlink:href="https://www.e-tar.lt/portal/legalAct.html?documentId=bd22f3e04f1711edbc04912defe897d1" office:target-frame-name="_top" xlink:show="replace"><text:span text:style-name="T1093">30-3292/22</text:span></text:a><text:span text:style-name="T1094">, 2022-10-18, paskelbta TAR 2022-10-19, i. k. 2022-21115</text:span></text:p>
      <text:p text:style-name="Normal"/>
      <text:p text:style-name="P1095">5_PR_Prašymas_(prek_irang_transp)_kt17_(003)_18_kt (pagal 30-570/21)</text:p>
      <text:p text:style-name="P1096">Priedo pakeitimai:</text:p>
      <text:p text:style-name="P1097"><text:span text:style-name="T1098">Nr.<text:s/></text:span><text:a xlink:href="https://www.e-tar.lt/portal/legalAct.html?documentId=81198850e3a311ea9342c1d4e2ff6ff6" office:target-frame-name="_top" xlink:show="replace"><text:span text:style-name="T1099">30-1971/20</text:span></text:a><text:span text:style-name="T1100">, 2020-08-21, paskelbta TAR 2020-08-21, i. k. 2020-17714</text:span></text:p>
      <text:p text:style-name="P1101"><text:span text:style-name="T1102">Nr.<text:s/></text:span><text:a xlink:href="https://www.e-tar.lt/portal/legalAct.html?documentId=d75c3b3018e711ebb0038a8cd8ff585f" office:target-frame-name="_top" xlink:show="replace"><text:span text:style-name="T1103">30-2</text:span><text:span text:style-name="T1104">494/20</text:span></text:a><text:span text:style-name="T1105">, 2020-10-28, paskelbta TAR 2020-10-28, i. k. 2020-22332</text:span></text:p>
      <text:p text:style-name="P1106"><text:span text:style-name="T1107">Nr.<text:s/></text:span><text:a xlink:href="https://www.e-tar.lt/portal/legalAct.html?documentId=f21daf70818411eb9601893677bfd7d8" office:target-frame-name="_top" xlink:show="replace"><text:span text:style-name="T1108">30-570/21</text:span></text:a><text:span text:style-name="T1109">, 2021-03-10, paskelbta TAR 2021-03-10, i. k. 2021-04953</text:span></text:p>
      <text:p text:style-name="Normal"/>
      <text:p text:style-name="P1110">6_PR_Prašymas_(lauko_kavine)</text:p>
      <text:p text:style-name="P1111">Neteko galios nuo: 2021-01-08</text:p>
      <text:p text:style-name="P1112"><text:span text:style-name="T1113">Nr.<text:s/></text:span><text:a xlink:href="https://www.e-tar.lt/portal/legalAct.html?documentId=14c3837050f111eb9dc7b575f08e8bea" office:target-frame-name="_top" xlink:show="replace"><text:span text:style-name="T1114">30-22/21</text:span></text:a><text:span text:style-name="T1115">, 2021-01-07, paskelbta TAR 2021-01-07, i. k. 2021-00302</text:span></text:p>
      <text:p text:style-name="Normal"/>
      <text:p text:style-name="P1116">7_PR_Prašymas (kioskas)</text:p>
      <text:p text:style-name="P1117">Priedo pakeitimai:</text:p>
      <text:p text:style-name="P1118"><text:span text:style-name="T1119">Nr.<text:s/></text:span><text:a xlink:href="https://www.e-tar.lt/portal/legalAct.html?documentId=d75c3b3018e711ebb0038a8cd8ff585f" office:target-frame-name="_top" xlink:show="replace"><text:span text:style-name="T1120">30-2494/20</text:span></text:a><text:span text:style-name="T1121">, 2020-10-28, paskelbta TAR 2020-10-28, i. k. 2020-22332</text:span></text:p>
      <text:p text:style-name="Normal"/>
      <text:p text:style-name="P1122">8_PR_Prašymas_(renginio_metu) (pagal 30-2796/21)</text:p>
      <text:p text:style-name="P1123">Priedo pakeitimai:</text:p>
      <text:p text:style-name="P1124"><text:span text:style-name="T1125">Nr.<text:s/></text:span><text:a xlink:href="https://www.e-tar.lt/portal/legalAct.html?documentId=03fa9070325e11ec992fe4cdfceb5666" office:target-frame-name="_top" xlink:show="replace"><text:span text:style-name="T1126">30-2796/21</text:span></text:a><text:span text:style-name="T1127">, 2021-10-21, paskelbta TAR 2021-10-21, i. k. 2021-22010</text:span></text:p>
      <text:p text:style-name="Normal"/>
      <text:p text:style-name="P1128">9 priedas (pagal 30-570/21)</text:p>
      <text:p text:style-name="P1129">Papildyta priedu:</text:p>
      <text:p text:style-name="P1130"><text:span text:style-name="T1131">Nr.<text:s/></text:span><text:a xlink:href="https://www.e-tar.lt/portal/legalAct.html?documentId=81198850e3a311ea9342c1d4e2ff6ff6" office:target-frame-name="_top" xlink:show="replace"><text:span text:style-name="T1132">30-1971/20</text:span></text:a><text:span text:style-name="T1133">, 2020-08-21, paskelbta TAR 2020-08-21, i. k. 2020-17714</text:span></text:p>
      <text:p text:style-name="P1134">Priedo pakeitimai:</text:p>
      <text:p text:style-name="P1135"><text:span text:style-name="T1136">Nr.<text:s/></text:span><text:a xlink:href="https://www.e-tar.lt/portal/legalAct.html?documentId=d75c3b3018e711ebb0038a8cd8ff585f" office:target-frame-name="_top" xlink:show="replace"><text:span text:style-name="T1137">30-2494/20</text:span></text:a><text:span text:style-name="T1138">, 2020-10-28, paskelbta TAR 2020-10-28, i. k. 2020-22332</text:span></text:p>
      <text:p text:style-name="P1139"><text:span text:style-name="T1140">Nr.<text:s/></text:span><text:a xlink:href="https://www.e-tar.lt/portal/legalAct.html?documentId=f21daf70818411eb9601893677bfd7d8" office:target-frame-name="_top" xlink:show="replace"><text:span text:style-name="T1141">30-570/21</text:span></text:a><text:span text:style-name="T1142">, 2021-03-10, paskelbta TAR 2021-03-10, i. k. 2021-04953</text:span></text:p>
      <text:p text:style-name="Normal"/>
      <text:p text:style-name="P1143">10+priedas_kt_03_02 (pagal 30-417/21)</text:p>
      <text:p text:style-name="P1144">Papildyta priedu:</text:p>
      <text:p text:style-name="P1145"><text:span text:style-name="T1146">Nr.<text:s/></text:span><text:a xlink:href="https://www.e-tar.lt/portal/legalAct.html?documentId=a05d88507b7011eb9601893677bfd7d8" office:target-frame-name="_top" xlink:show="replace"><text:span text:style-name="T1147">30-417/21</text:span></text:a><text:span text:style-name="T1148">, 2021-03-02, paskelbta TAR 2021-03-03, i. k. 2021-04296</text:span></text:p>
      <text:p text:style-name="Normal"/>
      <text:p text:style-name="P1149">11+priedas_kt_03_02 (pagal 30-417/21)</text:p>
      <text:p text:style-name="P1150">Papildyta priedu:</text:p>
      <text:p text:style-name="P1151"><text:span text:style-name="T1152">Nr.<text:s/></text:span><text:a xlink:href="https://www.e-tar.lt/portal/legalAct.html?documentId=a05d88507b7011eb9601893677bfd7d8" office:target-frame-name="_top" xlink:show="replace"><text:span text:style-name="T1153">30-417/21</text:span></text:a><text:span text:style-name="T1154">, 2021-03-02, paskelbta TAR 2021-03-03, i. k. 2021-04296</text:span></text:p>
      <text:p text:style-name="Normal"/>
      <text:p text:style-name="P1155">4(1)+priedas (1) (pagal 30-3292/22)</text:p>
      <text:p text:style-name="P1156">Papildyta priedu:</text:p>
      <text:p text:style-name="P1157"><text:span text:style-name="T1158">Nr.<text:s/></text:span><text:a xlink:href="https://www.e-tar.lt/portal/legalAct.html?documentId=bd22f3e04f1711edbc04912defe897d1" office:target-frame-name="_top" xlink:show="replace"><text:span text:style-name="T1159">30-3292/22</text:span></text:a><text:span text:style-name="T1160">, 2022-10-18, paskelbta TAR 2022-10-19, i. k. 2022-21115</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Vilniaus miesto savivaldybės administracija, Įsakymas</text:span></text:p>
      <text:p text:style-name="P1170"><text:span text:style-name="T1171">Nr.<text:s/></text:span><text:a xlink:href="https://www.e-tar.lt/portal/legalAct.html?documentId=8102c8a0732c11eabee4a336e7e6fdab" office:target-frame-name="_top" xlink:show="replace"><text:span text:style-name="T1172">30-726/20</text:span></text:a><text:span text:style-name="T1173">, 2020-03-31, paskelbta TAR 2020-03-31, i. k. 2020-06677</text:span></text:p>
      <text:p text:style-name="P1174"><text:span text:style-name="T1175">Dėl Administracijos direktoriaus 2020-01-21 įsakymo Nr. 30-157/20 „Dėl Leidimų prekiauti (teik</text:span><text:span text:style-name="T1176">ti paslaugas) viešosiose vietose išdavimo ir panaikinimo tvarkos aprašo patvirtinimo“ pakeitimo</text:span></text:p>
      <text:p text:style-name="P1177"/>
      <text:p text:style-name="P1178"><text:span text:style-name="T1179">2.</text:span></text:p>
      <text:p text:style-name="P1180"><text:span text:style-name="T1181">Vilniaus miesto savivaldybės administracija, Įsakymas</text:span></text:p>
      <text:p text:style-name="P1182"><text:span text:style-name="T1183">Nr.<text:s/></text:span><text:a xlink:href="https://www.e-tar.lt/portal/legalAct.html?documentId=a750fec09b7a11ea9515f752ff221ec9" office:target-frame-name="_top" xlink:show="replace"><text:span text:style-name="T1184">30-1149/20</text:span></text:a><text:span text:style-name="T1185">, 2020-05-21, paskelbta TAR 2020-05-21, i. k. 2020-10816</text:span></text:p>
      <text:p text:style-name="P1186"><text:span text:style-name="T1187">Dėl Administracijos direktoriaus 2020-01-21 įsakymo Nr. 30-157/20 „Dėl Leidimų prekiauti (teikti paslaugas) viešosiose vietose išdavimo ir panaikinimo tvarkos aprašo patvirtinimo“ pakeitimo</text:span></text:p>
      <text:p text:style-name="P1188"/>
      <text:p text:style-name="P1189"><text:span text:style-name="T1190">3.</text:span></text:p>
      <text:p text:style-name="P1191"><text:span text:style-name="T1192">Vilniaus miesto savivaldybės administracija, Įsakymas</text:span></text:p>
      <text:p text:style-name="P1193"><text:span text:style-name="T1194">Nr.<text:s/></text:span><text:a xlink:href="https://www.e-tar.lt/portal/legalAct.html?documentId=81198850e3a311ea9342c1d4e2ff6ff6" office:target-frame-name="_top" xlink:show="replace"><text:span text:style-name="T1195">30-1971/20</text:span></text:a><text:span text:style-name="T1196">, 2020-08-21, paskelbta TAR 2020-08-21, i. k. 2020-17714</text:span></text:p>
      <text:p text:style-name="P1197"><text:span text:style-name="T1198">Dėl administracijos direktor</text:span><text:span text:style-name="T1199">iaus 2020-01-21 įsakymo Nr. 30-157/20 „Dėl Leidimų prekiauti (teikti paslaugas) viešosiose vietose išdavimo ir panaikinimo tvarkos aprašo patvirtinimo“ pakeitimo</text:span></text:p>
      <text:p text:style-name="P1200"/>
      <text:p text:style-name="P1201"><text:span text:style-name="T1202">4.</text:span></text:p>
      <text:p text:style-name="P1203"><text:span text:style-name="T1204">Vilniaus miesto savivaldybės administracija, Įsakymas</text:span></text:p>
      <text:p text:style-name="P1205"><text:span text:style-name="T1206">Nr.<text:s/></text:span><text:a xlink:href="https://www.e-tar.lt/portal/legalAct.html?documentId=d75c3b3018e711ebb0038a8cd8ff585f" office:target-frame-name="_top" xlink:show="replace"><text:span text:style-name="T1207">30-2494/20</text:span></text:a><text:span text:style-name="T1208">, 2020-10-28, paskelbta TAR 2020-10-28, i. k. 2020-22332</text:span></text:p>
      <text:p text:style-name="P1209"><text:span text:style-name="T1210">Dėl administracijos direktoriaus 2020-01-21 įsakymo Nr. 30-157/20 „Dėl Leidimų prekiauti (teikti paslaugas) viešosiose viet</text:span><text:span text:style-name="T1211">ose išdavimo ir panaikinimo tvarkos aprašo patvirtinimo“ pakeitimo</text:span></text:p>
      <text:p text:style-name="P1212"/>
      <text:p text:style-name="P1213"><text:span text:style-name="T1214">5.</text:span></text:p>
      <text:p text:style-name="P1215"><text:span text:style-name="T1216">Vilniaus miesto savivaldybės administracija, Įsakymas</text:span></text:p>
      <text:p text:style-name="P1217"><text:span text:style-name="T1218">Nr.<text:s/></text:span><text:a xlink:href="https://www.e-tar.lt/portal/legalAct.html?documentId=14c3837050f111eb9dc7b575f08e8bea" office:target-frame-name="_top" xlink:show="replace"><text:span text:style-name="T1219">30-22/21</text:span></text:a><text:span text:style-name="T1220">, 2021-01-07, paskelb</text:span><text:span text:style-name="T1221">ta TAR 2021-01-07, i. k. 2021-00302</text:span></text:p>
      <text:p text:style-name="P1222"><text:span text:style-name="T1223">Dėl administracijos direktoriaus 2020-01-21 įsakymo Nr. 30-157/20 „Dėl Leidimų prekiauti (teikti paslaugas) viešosiose vietose išdavimo ir panaikinimo tvarkos aprašo patvirtinimo“ pakeitimo</text:span></text:p>
      <text:p text:style-name="P1224"/>
      <text:p text:style-name="P1225"><text:span text:style-name="T1226">6.</text:span></text:p>
      <text:p text:style-name="P1227"><text:span text:style-name="T1228">Vilniaus miesto savivaldyb</text:span><text:span text:style-name="T1229">ės administracija, Įsakymas</text:span></text:p>
      <text:p text:style-name="P1230"><text:span text:style-name="T1231">Nr.<text:s/></text:span><text:a xlink:href="https://www.e-tar.lt/portal/legalAct.html?documentId=54f434505be911eb9dc7b575f08e8bea" office:target-frame-name="_top" xlink:show="replace"><text:span text:style-name="T1232">30-135/21</text:span></text:a><text:span text:style-name="T1233">, 2021-01-21, paskelbta TAR 2021-01-21, i. k. 2021-01034</text:span></text:p>
      <text:p text:style-name="P1234"><text:span text:style-name="T1235">Dėl administracijos direktoriaus 2020-01-21 įsakymo Nr. 30-1</text:span><text:span text:style-name="T1236">57/20 „Dėl Leidimų prekiauti (teikti paslaugas) viešosiose vietose išdavimo ir panaikinimo tvarkos aprašo patvirtinimo“ pakeitimo</text:span></text:p>
      <text:p text:style-name="P1237"/>
      <text:p text:style-name="P1238"><text:span text:style-name="T1239">7.</text:span></text:p>
      <text:p text:style-name="P1240"><text:span text:style-name="T1241">Vilniaus miesto savivaldybės administracija, Įsakymas</text:span></text:p>
      <text:p text:style-name="P1242"><text:span text:style-name="T1243">Nr.<text:s/></text:span><text:a xlink:href="https://www.e-tar.lt/portal/legalAct.html?documentId=a05d88507b7011eb9601893677bfd7d8" office:target-frame-name="_top" xlink:show="replace"><text:span text:style-name="T1244">30-417/21</text:span></text:a><text:span text:style-name="T1245">, 2021-03-02, paskelbta TAR 2021-03-03, i. k. 2021-04296</text:span></text:p>
      <text:p text:style-name="P1246"><text:span text:style-name="T1247">Dėl administracijos direktoriaus 2020-01-21 įsakymo Nr. 30-157/20 „Dėl Leidimų prekiauti (teik</text:span><text:span text:style-name="T1248">ti paslaugas) viešosiose vietose išdavimo ir panaikinimo tvarkos aprašo patvirtinimo“ pakeitimo</text:span></text:p>
      <text:p text:style-name="P1249"/>
      <text:p text:style-name="P1250"><text:span text:style-name="T1251">8.</text:span></text:p>
      <text:p text:style-name="P1252"><text:span text:style-name="T1253">Vilniaus miesto savivaldybės administracija, Įsakymas</text:span></text:p>
      <text:p text:style-name="P1254"><text:span text:style-name="T1255">Nr.<text:s/></text:span><text:a xlink:href="https://www.e-tar.lt/portal/legalAct.html?documentId=f21daf70818411eb9601893677bfd7d8" office:target-frame-name="_top" xlink:show="replace"><text:span text:style-name="T1256">30-570/21</text:span></text:a><text:span text:style-name="T1257">, 2021-03-10, paskelbta TAR 2021-03-10, i. k. 2021-04953</text:span></text:p>
      <text:p text:style-name="P1258"><text:span text:style-name="T1259">Dėl administracijos direktoriaus 2020-01-21 įsakymo Nr. 30-157/20 „Dėl Leidimų prekiauti (teikti paslaugas) viešosiose vietose išdavimo ir panaikinimo tvarkos aprašo patvirtinimo“ pakeitimo</text:span></text:p>
      <text:p text:style-name="P1260"/>
      <text:p text:style-name="P1261"><text:span text:style-name="T1262">9.</text:span></text:p>
      <text:p text:style-name="P1263"><text:span text:style-name="T1264">Vilniaus miesto savivaldybės administracija, Įsakymas</text:span></text:p>
      <text:p text:style-name="P1265"><text:span text:style-name="T1266">Nr.<text:s/></text:span><text:a xlink:href="https://www.e-tar.lt/portal/legalAct.html?documentId=03fa9070325e11ec992fe4cdfceb5666" office:target-frame-name="_top" xlink:show="replace"><text:span text:style-name="T1267">30-2796/21</text:span></text:a><text:span text:style-name="T1268">, 2021-10-21, paskelbta TAR 2021-10-21, i. k. 2021-22010</text:span></text:p>
      <text:p text:style-name="P1269"><text:span text:style-name="T1270">Dėl administracijos direktori</text:span><text:span text:style-name="T1271">aus 2020-01-21 įsakymo Nr. 30-157/20 „Dėl Leidimų prekiauti (teikti paslaugas) viešosiose vietose išdavimo ir panaikinimo tvarkos aprašo patvirtinimo“ pakeitimo</text:span></text:p>
      <text:p text:style-name="P1272"/>
      <text:p text:style-name="P1273"><text:span text:style-name="T1274">10.</text:span></text:p>
      <text:p text:style-name="P1275"><text:span text:style-name="T1276">Vilniaus miesto savivaldybės administracija, Įsakymas</text:span></text:p>
      <text:p text:style-name="P1277"><text:span text:style-name="T1278">Nr.<text:s/></text:span><text:a xlink:href="https://www.e-tar.lt/portal/legalAct.html?documentId=b97e767068a811eca9ac839120d251c4" office:target-frame-name="_top" xlink:show="replace"><text:span text:style-name="T1279">30-3265/21</text:span></text:a><text:span text:style-name="T1280">, 2021-12-29, paskelbta TAR 2021-12-29, i. k. 2021-27515</text:span></text:p>
      <text:p text:style-name="P1281"><text:span text:style-name="T1282">Dėl Administracijos direktoriaus 2020-01-21 įsakymo Nr. 30-157/20 „Dėl Leidimų prekiauti (teikti paslaugas) viešosiose viet</text:span><text:span text:style-name="T1283">ose išdavimo ir panaikinimo tvarkos aprašo patvirtinimo“ pakeitimo</text:span></text:p>
      <text:p text:style-name="P1284"/>
      <text:p text:style-name="P1285"><text:span text:style-name="T1286">11.</text:span></text:p>
      <text:p text:style-name="P1287"><text:span text:style-name="T1288">Vilniaus miesto savivaldybės administracija, Įsakymas</text:span></text:p>
      <text:p text:style-name="P1289"><text:span text:style-name="T1290">Nr.<text:s/></text:span><text:a xlink:href="https://www.e-tar.lt/portal/legalAct.html?documentId=bd22f3e04f1711edbc04912defe897d1" office:target-frame-name="_top" xlink:show="replace"><text:span text:style-name="T1291">30-3292/22</text:span></text:a><text:span text:style-name="T1292">, 2022-10-18, pask</text:span><text:span text:style-name="T1293">elbta TAR 2022-10-19, i. k. 2022-21115</text:span></text:p>
      <text:p text:style-name="P1294"><text:span text:style-name="T1295">Dėl administracijos direktoriaus 2020-01-21 įsakymo Nr. 30-157/20 „Dėl Leidimų prekiauti (teikti paslaugas) viešosiose vietose išdavimo ir panaikinimo tvarkos aprašo 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4T07:25:00Z</meta:creation-date>
    <dc:date>2023-02-14T07: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15" meta:word-count="7202" meta:character-count="57268" meta:row-count="1953" meta:non-whitespace-character-count="50781"/>
  </office:meta>
</office:document-meta>
</file>