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0" style:family="table-column">
      <style:table-column-properties style:column-width="0.3708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59" style:family="table">
      <style:table-properties style:width="9.7222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22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min-row-height="0.686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6-04</text:span></text:p>
      <text:p text:style-name="P4"/>
      <text:p text:style-name="P5"><text:span text:style-name="T6">Įsakymas paskelbtas: TAR 2016-12-13, i. k. 2016-28756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 METŲ<text:s/></text:span><text:span text:style-name="T15">EUROPOS SĄJUNGOS FONDŲ<text:s/></text:span><text:span text:style-name="T16">INVESTICIJŲ VEIKSMŲ PROGRAMOS 7 PRIORITETO „KOKYBIŠKO UŽIMTUMO IR DALYVAVIMO DARBO RINKOJE SKATINIMAS“ 07.1.1-CPVA-R-904 PRIEMONĘ „DIDŽIŲJŲ MIESTŲ KOMPLEKSINĖ PLĖTRA“</text:span></text:p>
      <text:p text:style-name="P17"/>
      <text:p text:style-name="P18">2016 m. gruodžio 12 d. Nr. 1V-922<text:s/></text:p>
      <text:p text:style-name="P19">Vilnius<text:s/></text:p>
      <text:p text:style-name="P20"/>
      <text:p text:style-name="P21"/>
      <text:p text:style-name="P22"><text:span text:style-name="T23">Vadovaudamasis Projektų administravimo ir<text:s/></text:span><text:span text:style-name="T24">finansavimo taisyklių, patvirtintų Lietuvos Respublikos finansų ministro 2014 m. spalio 8 d. įsakymu Nr. 1K-316 „Dėl Projektų administravimo ir finansavimo taisyklių patvirtinimo“, 153 ir 154 punktais, Lietuvos Respublikos vidaus reikalų ministerijos 2014–</text:span><text:span text:style-name="T25">2020 metų Europos Sąjungos fondų investicijų veiksmų programos 7 prioriteto „Kokybiško užimtumo ir dalyvavimo darbo rinkoje skatinimas“ priemonės 07.1.1-CPVA-R-904 „Didžiųjų miestų kompleksinė plėtra“ iš Europos Sąjungos struktūrinių fondų lėšų siūlomų ben</text:span><text:span text:style-name="T26">drai finansuoti Klaipėdos regiono projektų sąrašu Nr. 07.1.1-CPVA-R-904-31, patvirtintu Klaipėdos regiono plėtros tarybos 2016 m. rugpjūčio 11 d. sprendimu Nr. 51/3S-36 „Dėl 2014–2020 metų Europos Sąjungos fondų investicijų veiksmų programos 7 prioriteto „</text:span><text:span text:style-name="T27">Kokybiško užimtumo ir dalyvavimo darbo rinkoje skatinimas“ priemonės 07.1.1-CPVA-R-904 „Didžiųjų miestų kompleksinė plėtra“ iš ES struktūrinių fondų lėšų siūlomų bendrai finansuoti Klaipėdos regiono projektų sąrašo patvirtinimo“</text:span><text:span text:style-name="T28"><text:s/></text:span><text:span text:style-name="T29">(Klaipėdos regiono plėtros<text:s/></text:span><text:span text:style-name="T30">tarybos 2016 m. rugsėjo 29 d. sprendimo Nr. 51/3S-42 redakcija), 2014–2020 metų Europos Sąjungos fondų investicijų veiksmų programos 7 prioriteto „Kokybiško užimtumo ir dalyvavimo darbo rinkoje skatinimas“ 07.1.1-CPVA-R-904 priemonės „Didžiųjų miestų kompl</text:span><text:span text:style-name="T31">eksinė plėtra“ projektų finansavimo sąlygų aprašo, patvirtinto Lietuvos Respublikos vidaus reikalų ministro 2015 m. gruodžio 10 d. įsakymu Nr. 1V-989 „Dėl 2014–2020 metų Europos Sąjungos fondų investicijų veiksmų programos 7 prioriteto „Kokybiško užimtumo<text:s/></text:span><text:span text:style-name="T32">ir dalyvavimo darbo rinkoje skatinimas“ Nr. 07.1.1-CPVA-R-904 priemonės „Didžiųjų miestų kompleksinė plėtra“, 59 punktu ir atsižvelgdamas į viešosios įstaigos Centrinės projektų valdymo agentūros 2016 m. lapkričio 25 d. projekto „Bastionų komplekso (Jono k</text:span><text:span text:style-name="T33">alnelio) ir jo prieigų sutvarkymas, sukuriant išskirtinį kultūros ir turizmo traukos centrą bei skatinant verslą“ Nr. 07.1.1-CPVA-R-904-31-0002 tinkamumo finansuoti vertinimo ataskaitą Nr. 1:</text:span></text:p>
      <text:p text:style-name="P34"><text:span text:style-name="T35">1</text:span><text:span text:style-name="T36">. S k i r i u šio įsakymo priede nurodytam iš Europos Sąjun</text:span><text:span text:style-name="T37">gos struktūrinių fondų lėšų bendrai finansuojamam projektui šio įsakymo priede nustatyto dydžio finansavimą iš Vidaus reikalų ministerijos programos „Regionų plėtros ir Europos Sąjungos struktūrinės paramos programų įgyvendinimo užtikrinimas“ (programos ko</text:span><text:span text:style-name="T38">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</text:span><text:span text:style-name="T39">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43"><text:span text:style-name="T44">L. e. vidaus reikalų min</text:span><text:span text:style-name="T45">istro pareigas</text:span><text:span text:style-name="T46"><text:tab/></text:span><text:span text:style-name="T47"><text:tab/></text:span><text:span text:style-name="T48"><text:tab/></text:span><text:span text:style-name="T49"><text:tab/>Tomas Žilinskas</text:span></text:p>
      <text:soft-page-break/>
      <text:p text:style-name="P50">Lietuvos Respublikos vidaus reikalų ministro<text:s/></text:p>
      <text:p text:style-name="P52">2016 m. gruodžio 12 d. įsakymo Nr. 1V-922<text:s/></text:p>
      <text:p text:style-name="P53">(Lietuvos Respublikos vidaus reikalų ministro<text:s/></text:p>
      <text:p text:style-name="P54">2019 m. birželio 3 d. įsakymo Nr. 1V-505 redakcija) 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<text:s/>partneriai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rows-spanned="2">
            <text:p text:style-name="P96">iš kurio: valstybės pagalba iki, Eur:</text:p>
          </table:table-cell>
          <table:table-cell table:style-name="TableCell97" table:number-rows-spanned="2">
            <text:p text:style-name="P98"><text:span text:style-name="T99">iš kurio:<text:s/></text:span><text:span text:style-name="T100">de minimis<text:s/></text:span><text:span text:style-name="T101">pagalba iki, Eur: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<text:s/>biudžeto lėšos iki, Eur: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07.1.1-CPVA-R-904-31-0002</text:span></text:p>
          </table:table-cell>
          <table:table-cell table:style-name="TableCell153">
            <text:p text:style-name="P154">Klaipėdos miesto savivaldybės administracija</text:p>
          </table:table-cell>
          <table:table-cell table:style-name="TableCell155">
            <text:p text:style-name="P156">188710823</text:p>
          </table:table-cell>
          <table:table-cell table:style-name="TableCell157">
            <text:p text:style-name="P158">Bastionų komplekso (Jono kalnelio) ir jo prieigų sutvarkymas, sukuriant išskirtinį kultūros ir<text:s/>turizmo traukos centrą bei skatinant verslą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1 764 946,82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 621 843,01</text:p>
          </table:table-cell>
          <table:table-cell table:style-name="TableCell169">
            <text:p text:style-name="P170">143 103,81</text:p>
          </table:table-cell>
        </table:table-row>
      </table:table>
      <text:p text:style-name="P171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50cf692085d111e993ffd4361ddf8976" office:target-frame-name="_top" xlink:show="replace"><text:span text:style-name="T185">1V-505</text:span></text:a><text:span text:style-name="T186">, 2019-06-03, paskelbta TAR 2019-06-03, i. k. 2019-08862</text:span></text:p>
      <text:p text:style-name="P187"><text:span text:style-name="T188">Dėl papildomo finansavimo skyrimo projektui, finansuojamam pagal 2014–2020 metų Europos Sąjungos<text:s/></text:span><text:span text:style-name="T189">fondų investicijų veiksmų programos 7 prioriteto „Kokybiško užimtumo ir dalyvavimo darbo rinkoje skatinimas“ 07.1.1-CPVA-R-904 priemonę „Didžiųjų miestų kompleksinė plėtra“, ir vidaus reikalų ministro 2016 m. gruodžio 12 d. įsakymo Nr. 1V-922 „Dėl finansav</text:span><text:span text:style-name="T190">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6-07T08:05:00Z</meta:creation-date>
    <dc:date>2019-06-07T08:0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34" meta:word-count="793" meta:character-count="5011" meta:row-count="650" meta:non-whitespace-character-count="4552"/>
  </office:meta>
</office:document-meta>
</file>